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FC000001652A2D4D1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198a8a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87cm"/>
    </style:style>
    <style:style style:name="gr19" style:family="graphic" style:parent-style-name="standard">
      <style:graphic-properties draw:stroke="none" draw:fill="none" draw:fill-color="#ffffff" fo:min-height="4.832cm"/>
    </style:style>
    <style:style style:name="gr20" style:family="graphic" style:parent-style-name="standard">
      <style:graphic-properties draw:stroke="none" draw:fill="none" draw:fill-color="#ffffff" fo:min-height="2.173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 style:list-style-name="L5">
      <style:graphic-properties draw:fill-color="#ffffff" draw:auto-grow-height="true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line-height="90%" fo:text-indent="-0.9cm"/>
    </style:style>
    <style:style style:name="P6" style:family="paragraph">
      <style:paragraph-properties fo:margin-left="2.4cm" fo:margin-right="0cm" fo:line-height="90%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0cm" fo:margin-right="0cm" fo:text-indent="0cm"/>
      <style:text-properties fo:color="#ffff00" fo:font-family="Courier" style:font-family-generic="modern" style:font-pitch="fixed" fo:font-weight="bold"/>
    </style:style>
    <style:style style:name="P11" style:family="paragraph">
      <style:paragraph-properties fo:margin-left="0.6cm" fo:margin-right="0cm" fo:text-indent="-0.6cm"/>
      <style:text-properties fo:font-size="96pt" fo:font-weight="bold"/>
    </style:style>
    <style:style style:name="P12" style:family="paragraph">
      <style:text-properties fo:color="#47b8b8"/>
    </style:style>
    <style:style style:name="P13" style:family="paragraph">
      <style:text-properties fo:font-family="Helvetica" style:font-family-generic="swiss" style:font-pitch="variable" fo:font-size="14pt"/>
    </style:style>
    <style:style style:name="P14" style:family="paragraph">
      <style:text-properties fo:color="#47b8b8" fo:font-family="Helvetica" style:font-family-generic="swiss" style:font-pitch="variable" fo:font-size="18pt" fo:font-style="italic"/>
    </style:style>
    <style:style style:name="P15" style:family="paragraph">
      <style:paragraph-properties fo:margin-left="0cm" fo:margin-right="0cm" fo:text-indent="0cm"/>
      <style:text-properties fo:color="#e6ff00" fo:font-family="Courier" style:font-family-generic="modern" style:font-pitch="fixed" fo:font-size="18pt"/>
    </style:style>
    <style:style style:name="P16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size="32pt"/>
    </style:style>
    <style:style style:name="T5" style:family="text">
      <style:text-properties fo:font-family="Courier" style:font-family-generic="modern" style:font-pitch="fixed" fo:font-weight="bold"/>
    </style:style>
    <style:style style:name="T6" style:family="text">
      <style:text-properties fo:color="#ffff00" fo:font-family="Courier" style:font-family-generic="modern" style:font-pitch="fixed" fo:font-weight="bold"/>
    </style:style>
    <style:style style:name="T7" style:family="text">
      <style:text-properties fo:color="#ffff00" fo:font-family="Courier" style:font-family-generic="modern" style:font-pitch="fixed" fo:font-style="italic" fo:font-weight="bold"/>
    </style:style>
    <style:style style:name="T8" style:family="text">
      <style:text-properties fo:font-size="96pt" fo:font-weight="bold"/>
    </style:style>
    <style:style style:name="T9" style:family="text">
      <style:text-properties fo:color="#47b8b8"/>
    </style:style>
    <style:style style:name="T10" style:family="text">
      <style:text-properties fo:font-family="Helvetica" style:font-family-generic="swiss" style:font-pitch="variable" fo:font-size="14pt"/>
    </style:style>
    <style:style style:name="T11" style:family="text">
      <style:text-properties fo:color="#47b8b8" fo:font-family="Helvetica" style:font-family-generic="swiss" style:font-pitch="variable" fo:font-size="18pt" fo:font-style="italic"/>
    </style:style>
    <style:style style:name="T12" style:family="text">
      <style:text-properties fo:color="#e6ff00" fo:font-family="Courier" style:font-family-generic="modern" style:font-pitch="fixed" fo:font-size="18pt"/>
    </style:style>
    <style:style style:name="T13" style:family="text">
      <style:text-properties fo:font-size="24pt" fo:font-style="italic"/>
    </style:style>
    <style:style style:name="T14" style:family="text">
      <style:text-properties fo:font-family="Courier" style:font-family-generic="modern" style:font-pitch="fixe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fNOG 2006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>Track E0:</text:p>
            <text:p text:style-name="P2">Unix System Administration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2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elcome!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Who are we?</text:p>
              </text:list-item>
            </text:list>
            <text:list text:style-name="L3">
              <text:list-item>
                <text:p text:style-name="P3">Timetable and administrivia</text:p>
              </text:list-item>
            </text:list>
            <text:list text:style-name="L3">
              <text:list-item>
                <text:p text:style-name="P3">Objectives for the week</text:p>
              </text:list-item>
            </text:list>
            <text:list text:style-name="L3">
              <text:list-item>
                <text:list>
                  <text:list-item>
                    <text:p text:style-name="P4">Learn your way around Unix/Free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CP/IP network-based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pgrading and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his is YOUR workshop!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top us if we're speaking too fast</text:p>
              </text:list-item>
            </text:list>
            <text:list text:style-name="L3">
              <text:list-item>
                <text:p text:style-name="P3">Stop us if you don't understand anything</text:p>
              </text:list-item>
            </text:list>
            <text:list text:style-name="L3">
              <text:list-item>
                <text:p text:style-name="P3">Ask lots of questions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y use UNIX?</text:p>
          </draw:text-box>
        </draw:frame>
        <draw:frame presentation:style-name="pr4" draw:text-style-name="P3" draw:layer="layout" svg:width="24.368cm" svg:height="15.021cm" svg:x="2.058cm" svg:y="5.453cm" presentation:class="outline">
          <draw:text-box>
            <text:list text:style-name="L3">
              <text:list-item>
                <text:p text:style-name="P3">Scalability and reliability</text:p>
              </text:list-item>
            </text:list>
            <text:list text:style-name="L3">
              <text:list-item>
                <text:list>
                  <text:list-item>
                    <text:p text:style-name="P4">has been around for many y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ks well under heavy load</text:p>
                  </text:list-item>
                </text:list>
              </text:list-item>
            </text:list>
            <text:list text:style-name="L3">
              <text:list-item>
                <text:p text:style-name="P3">Flexibility</text:p>
              </text:list-item>
            </text:list>
            <text:list text:style-name="L3">
              <text:list-item>
                <text:list>
                  <text:list-item>
                    <text:p text:style-name="P4">emphasises small, interchangeable components</text:p>
                  </text:list-item>
                </text:list>
              </text:list-item>
            </text:list>
            <text:list text:style-name="L3">
              <text:list-item>
                <text:p text:style-name="P3">Manageability</text:p>
              </text:list-item>
            </text:list>
            <text:list text:style-name="L3">
              <text:list-item>
                <text:list>
                  <text:list-item>
                    <text:p text:style-name="P4">remote logins rather than 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ripting</text:p>
                  </text:list-item>
                </text:list>
              </text:list-item>
            </text:list>
            <text:list text:style-name="L3">
              <text:list-item>
                <text:p text:style-name="P3">Security</text:p>
              </text:list-item>
            </text:list>
            <text:list text:style-name="L3">
              <text:list-item>
                <text:list>
                  <text:list-item>
                    <text:p text:style-name="P4">Windows has a long and sad security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indows DOES NOT SCALE</text:p>
          </draw:text-box>
        </draw:frame>
        <draw:frame presentation:style-name="pr4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OK for 100 mailboxes</text:p>
              </text:list-item>
            </text:list>
            <text:list text:style-name="L3">
              <text:list-item>
                <text:p text:style-name="P5">But don't try to run 10,000 mailboxes with standard Microsoft solutions</text:p>
              </text:list-item>
            </text:list>
            <text:list text:style-name="L3">
              <text:list-item>
                <text:p text:style-name="P5">Remote administration is painful</text:p>
              </text:list-item>
            </text:list>
            <text:list text:style-name="L3">
              <text:list-item>
                <text:list>
                  <text:list-item>
                    <text:p text:style-name="P6">It's <text:span text:style-name="T1">still</text:span><text:span text:style-name="T2"> a desktop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Lots of administrative overhead</text:span></text:p>
                  </text:list-item>
                </text:list>
              </text:list-item>
            </text:list>
            <text:list text:style-name="L3">
              <text:list-item>
                <text:p text:style-name="P5">Spend your entire life installing patches?</text:p>
              </text:list-item>
            </text:list>
            <text:list text:style-name="L3">
              <text:list-item>
                <text:p text:style-name="P5">Not as stable</text:p>
              </text:list-item>
            </text:list>
            <text:list text:style-name="L3">
              <text:list-item>
                <text:p text:style-name="P5">Commercial pricing but lousy support</text:p>
              </text:list-item>
            </text:list>
            <text:list text:style-name="L3">
              <text:list-item>
                <text:p text:style-name="P5">Closed source commercial software is not necessarily a bad thing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implified Unix family tree<text:line-break/>(Look at the wall... :-))</text:p>
          </draw:text-box>
        </draw:frame>
        <draw:frame draw:name="Object 1" draw:style-name="standard" draw:layer="layout" svg:width="24.368cm" svg:height="13.714cm" svg:x="2.058cm" svg:y="4.57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y did we choose FreeBSD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t's Free!</text:p>
              </text:list-item>
            </text:list>
            <text:list text:style-name="L3">
              <text:list-item>
                <text:p text:style-name="P3">Optimised for performance on i386 hardware</text:p>
              </text:list-item>
            </text:list>
            <text:list text:style-name="L3">
              <text:list-item>
                <text:list>
                  <text:list-item>
                    <text:p text:style-name="P4">NetBSD aims to run on many plat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BSD aims to provide enhanced security</text:p>
                  </text:list-item>
                </text:list>
              </text:list-item>
            </text:list>
            <text:list text:style-name="L3">
              <text:list-item>
                <text:p text:style-name="P3">Well proven in real-world environments</text:p>
              </text:list-item>
            </text:list>
            <text:list text:style-name="L3">
              <text:list-item>
                <text:p text:style-name="P3">Excellent packaging system</text:p>
              </text:list-item>
            </text:list>
            <text:list text:style-name="L3">
              <text:list-item>
                <text:p text:style-name="P3">Industrial strength TCP/IP stack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y not Linux?</text:p>
          </draw:text-box>
        </draw:frame>
        <draw:frame presentation:style-name="pr4" draw:text-style-name="P3" draw:layer="layout" svg:width="24.368cm" svg:height="15.367cm" svg:x="2.058cm" svg:y="5.453cm" presentation:class="outline" presentation:user-transformed="true">
          <draw:text-box>
            <text:list text:style-name="L3">
              <text:list-item>
                <text:p text:style-name="P3">Lack of centralized documentation</text:p>
              </text:list-item>
            </text:list>
            <text:list text:style-name="L3">
              <text:list-item>
                <text:p text:style-name="P3">Lack of tools for performance analysis (<text:span text:style-name="T1">gstat</text:span><text:span text:style-name="T2">)</text:span></text:p>
              </text:list-item>
            </text:list>
            <text:list text:style-name="L3">
              <text:list-item>
                <text:p text:style-name="P3">Too many distributions to choose fro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buntu, Gentoo (Debian – not ba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O, Turbolinux, Mandriva, SuSE, etc.</text:span></text:p>
                  </text:list-item>
                </text:list>
              </text:list-item>
            </text:list>
            <text:list text:style-name="L3">
              <text:list-item>
                <text:p text:style-name="P3">Red Hat used to be the <text:span text:style-name="T1">de-facto</text:span><text:span text:style-name="T2"> choice for a reliable, free distribu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ow it has gone commercial (RH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ndr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edora is "bleeding edge" and has short lifecyc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ckage management is a probl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pm, source, apt is be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y not Linux cont.</text:p>
          </draw:text-box>
        </draw:frame>
        <draw:frame presentation:style-name="pr4" draw:text-style-name="P5" draw:layer="layout" svg:width="24.368cm" svg:height="14.118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BSD includes the kernel </text:span><text:span text:style-name="T1">and</text:span><text:span text:style-name="T2"> the userland utilities in a single source tree</text:span></text:p>
              </text:list-item>
            </text:list>
            <text:list text:style-name="L3">
              <text:list-item>
                <text:p text:style-name="P5"><text:span text:style-name="T2">BSD tends to be more "conservative" (except for debian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mphasises stability and compati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ompare: ipfw, ipfwadm, ipchains, iptables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xcellent TCP/IP stac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k Microsoft, they used it for Windows 2000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FreeBSD packaging system allows for flexibilit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ackages (pkg) tend to be more conserv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orts are more generally more cur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s free software really any good?!</text:p>
          </draw:text-box>
        </draw:frame>
        <draw:frame presentation:style-name="pr4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The people who write it also use it</text:p>
              </text:list-item>
            </text:list>
            <text:list text:style-name="L3">
              <text:list-item>
                <text:p text:style-name="P5">Source code is visible to all</text:p>
              </text:list-item>
            </text:list>
            <text:list text:style-name="L3">
              <text:list-item>
                <text:list>
                  <text:list-item>
                    <text:p text:style-name="P6">The quality of their work reflects on the author person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thers can spot errors and make improvements</text:p>
                  </text:list-item>
                </text:list>
              </text:list-item>
            </text:list>
            <text:list text:style-name="L3">
              <text:list-item>
                <text:p text:style-name="P5">What about support?</text:p>
              </text:list-item>
            </text:list>
            <text:list text:style-name="L3">
              <text:list-item>
                <text:list>
                  <text:list-item>
                    <text:p text:style-name="P6">documentation can be good, or not so go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iling lists; search the archives 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you show you've invested time in trying to solve a problem, others will likely help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ttp://www.catb.org/~esr/faqs/smart-question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s free software really any good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re Internet services run on free software</text:p>
              </text:list-item>
            </text:list>
            <text:list text:style-name="L3">
              <text:list-item>
                <text:list>
                  <text:list-item>
                    <text:p text:style-name="P4">BIND Domain Nam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ache web server (secure SSL as we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ndmail, Postfix, Exim for SMTP/POP/I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ySQL and PostgreSQL datab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HP, PERL, C languages</text:p>
                  </text:list-item>
                </text:list>
              </text:list-item>
            </text:list>
            <text:list text:style-name="L3">
              <text:list-item>
                <text:p text:style-name="P3">Several very high profile end-user projects</text:p>
              </text:list-item>
            </text:list>
            <text:list text:style-name="L3">
              <text:list-item>
                <text:list>
                  <text:list-item>
                    <text:p text:style-name="P4">Firefox, original Netscape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irst topics: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Unix birds-eye overview</text:p>
              </text:list-item>
            </text:list>
            <text:list text:style-name="L3">
              <text:list-item>
                <text:p text:style-name="P3">Partitioning</text:p>
              </text:list-item>
            </text:list>
            <text:list text:style-name="L3">
              <text:list-item>
                <text:p text:style-name="P3">FreeBSD installation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Key components of the Unix OS</text:p>
          </draw:text-box>
        </draw:frame>
        <draw:frame presentation:style-name="pr4" draw:text-style-name="P3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 text:style-name="P3">Kernel</text:p>
              </text:list-item>
            </text:list>
            <text:list text:style-name="L3">
              <text:list-item>
                <text:p text:style-name="P3">Shell</text:p>
              </text:list-item>
            </text:list>
            <text:list text:style-name="L3">
              <text:list-item>
                <text:p text:style-name="P3">User processes</text:p>
              </text:list-item>
            </text:list>
            <text:list text:style-name="L3">
              <text:list-item>
                <text:p text:style-name="P3">System processes</text:p>
              </text:list-item>
            </text:list>
          </draw:text-box>
        </draw:frame>
        <draw:frame presentation:style-name="pr4" draw:text-style-name="P3" draw:layer="layout" svg:width="11.891cm" svg:height="13.715cm" svg:x="14.544cm" svg:y="5.453cm" presentation:class="outline" presentation:user-transformed="true">
          <draw:text-box>
            <text:list text:style-name="L3">
              <text:list-item>
                <text:p text:style-name="P3">Inter-process communication</text:p>
              </text:list-item>
            </text:list>
            <text:list text:style-name="L3">
              <text:list-item>
                <text:p text:style-name="P3">Security model</text:p>
              </text:list-item>
            </text:list>
            <text:list text:style-name="L3">
              <text:list-item>
                <text:p text:style-name="P3">Filesystem layout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draw:style-name="gr2" draw:text-style-name="P7" draw:layer="layout" svg:width="26.342cm" svg:height="18.512cm" svg:x="0.906cm" svg:y="0.913cm">
          <draw:image xlink:href="Pictures/20000001000001FC000001652A2D4D10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Kernel</text:p>
          </draw:text-box>
        </draw:frame>
        <draw:frame presentation:style-name="pr4" draw:text-style-name="P3" draw:layer="layout" svg:width="24.368cm" svg:height="14.346cm" svg:x="2.058cm" svg:y="5.453cm" presentation:class="outline" presentation:user-transformed="true">
          <draw:text-box>
            <text:list text:style-name="L3">
              <text:list-item>
                <text:p text:style-name="P3">The "core" of the operating system</text:p>
              </text:list-item>
            </text:list>
            <text:list text:style-name="L3">
              <text:list-item>
                <text:p text:style-name="P3">Device drivers</text:p>
              </text:list-item>
            </text:list>
            <text:list text:style-name="L3">
              <text:list-item>
                <text:list>
                  <text:list-item>
                    <text:p text:style-name="P4">communicate with your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lock devices, character devices, network devices, pseudo devices</text:p>
                  </text:list-item>
                </text:list>
              </text:list-item>
            </text:list>
            <text:list text:style-name="L3">
              <text:list-item>
                <text:p text:style-name="P3">Filesystems</text:p>
              </text:list-item>
            </text:list>
            <text:list text:style-name="L3">
              <text:list-item>
                <text:list>
                  <text:list-item>
                    <text:p text:style-name="P4">organise block devices into files and directories</text:p>
                  </text:list-item>
                </text:list>
              </text:list-item>
            </text:list>
            <text:list text:style-name="L3">
              <text:list-item>
                <text:p text:style-name="P3">Memory management</text:p>
              </text:list-item>
            </text:list>
            <text:list text:style-name="L3">
              <text:list-item>
                <text:p text:style-name="P3">Timeslicing (multiprocessing)</text:p>
              </text:list-item>
            </text:list>
            <text:list text:style-name="L3">
              <text:list-item>
                <text:p text:style-name="P3">Networking stacks - esp. TCP/IP</text:p>
              </text:list-item>
            </text:list>
            <text:list text:style-name="L3">
              <text:list-item>
                <text:p text:style-name="P3">Enforces security model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hell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mmand line interface for executing programs</text:p>
              </text:list-item>
            </text:list>
            <text:list text:style-name="L3">
              <text:list-item>
                <text:list>
                  <text:list-item>
                    <text:p text:style-name="P4">DOS/Windows equivalent: command.com or command.exe</text:p>
                  </text:list-item>
                </text:list>
              </text:list-item>
            </text:list>
            <text:list text:style-name="L3">
              <text:list-item>
                <text:p text:style-name="P3">Choice of similar but slightly different shells</text:p>
              </text:list-item>
            </text:list>
            <text:list text:style-name="L3">
              <text:list-item>
                <text:list>
                  <text:list-item>
                    <text:p text:style-name="P4">sh: the "Bourne Shell". Standardised in POS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sh: the "C Shell". Not standard but includes command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sh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User 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programs that you choose to run</text:p>
              </text:list-item>
            </text:list>
            <text:list text:style-name="L3">
              <text:list-item>
                <text:p text:style-name="P3">Frequently-used programs tend to have short cryptic names</text:p>
              </text:list-item>
            </text:list>
            <text:list text:style-name="L3">
              <text:list-item>
                <text:list>
                  <text:list-item>
                    <text:p text:style-name="P4">"ls" = list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"cp" = copy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"rm" = remove (delete) file</text:p>
                  </text:list-item>
                </text:list>
              </text:list-item>
            </text:list>
            <text:list text:style-name="L3">
              <text:list-item>
                <text:p text:style-name="P3">Lots of stuff included in the base system</text:p>
              </text:list-item>
            </text:list>
            <text:list text:style-name="L3">
              <text:list-item>
                <text:list>
                  <text:list-item>
                    <text:p text:style-name="P4">editors, compilers, system admin tools</text:p>
                  </text:list-item>
                </text:list>
              </text:list-item>
            </text:list>
            <text:list text:style-name="L3">
              <text:list-item>
                <text:p text:style-name="P3">Lots more stuff available to install too</text:p>
              </text:list-item>
            </text:list>
            <text:list text:style-name="L3">
              <text:list-item>
                <text:list>
                  <text:list-item>
                    <text:p text:style-name="P4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ystem 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rograms that run in the background; also known as "daemons"</text:p>
              </text:list-item>
            </text:list>
            <text:list text:style-name="L3">
              <text:list-item>
                <text:p text:style-name="P3">Examples:</text:p>
              </text:list-item>
            </text:list>
            <text:list text:style-name="L3">
              <text:list-item>
                <text:list>
                  <text:list-item>
                    <text:p text:style-name="P4">cron: executes programs at certain times of 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slogd: takes log messages and writes them to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etd: accepts incoming TCP/IP connections and starts programs for each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shd: accepts incoming log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ndmail (other MTA daemon): accepts incoming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nter-process communicat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ipes: easy to use!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grep hostname /etc/* | less</text:span></text:p>
                  </text:list-item>
                </text:list>
              </text:list-item>
            </text:list>
            <text:list text:style-name="L3">
              <text:list-item>
                <text:p text:style-name="P3">Other, more specialised mechanisms</text:p>
              </text:list-item>
            </text:list>
            <text:list text:style-name="L3">
              <text:list-item>
                <text:list>
                  <text:list-item>
                    <text:p text:style-name="P4">fifos (named pip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stem V IPC and shared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9"><text:span text:style-name="T4">I.E. through the filesystem or over the network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ecurity model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Numeric IDs</text:p>
              </text:list-item>
            </text:list>
            <text:list text:style-name="L3">
              <text:list-item>
                <text:list>
                  <text:list-item>
                    <text:p text:style-name="P4">user id (uid 0 = "root", the superus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oup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pplementary groups</text:p>
                  </text:list-item>
                </text:list>
              </text:list-item>
            </text:list>
            <text:list text:style-name="L3">
              <text:list-item>
                <text:p text:style-name="P3">Mapped to names</text:p>
              </text:list-item>
            </text:list>
            <text:list text:style-name="L3">
              <text:list-item>
                <text:list>
                  <text:list-item>
                    <text:p text:style-name="P4">/etc/passwd, /etc/group (plain text fi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etc/pwd.db (fast indexed database)</text:p>
                  </text:list-item>
                </text:list>
              </text:list-item>
            </text:list>
            <text:list text:style-name="L3">
              <text:list-item>
                <text:p text:style-name="P3">Suitable security rules enforced</text:p>
              </text:list-item>
            </text:list>
            <text:list text:style-name="L3">
              <text:list-item>
                <text:list>
                  <text:list-item>
                    <text:p text:style-name="P4">e.g. you cannot kill a process running as a different user, unless you are "root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ilesystem security</text:p>
          </draw:text-box>
        </draw:frame>
        <draw:frame presentation:style-name="pr4" draw:text-style-name="P3" draw:layer="layout" svg:width="24.368cm" svg:height="13.912cm" svg:x="2.058cm" svg:y="5.453cm" presentation:class="outline">
          <draw:text-box>
            <text:list text:style-name="L3">
              <text:list-item>
                <text:p text:style-name="P3">Each file and directory has three sets of permissions</text:p>
              </text:list-item>
            </text:list>
            <text:list text:style-name="L3">
              <text:list-item>
                <text:list>
                  <text:list-item>
                    <text:p text:style-name="P4">For the file's uid (us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 the file's gid (grou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 everyone else (other)</text:p>
                  </text:list-item>
                </text:list>
              </text:list-item>
            </text:list>
            <text:list text:style-name="L3">
              <text:list-item>
                <text:p text:style-name="P3">Each set of permissions has three bits: rwx</text:p>
              </text:list-item>
            </text:list>
            <text:list text:style-name="L3">
              <text:list-item>
                <text:list>
                  <text:list-item>
                    <text:p text:style-name="P4">File: r=read, w=write, x=exec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rectory: r=list directory contents, w=create/delete files within this directory, x=enter directory</text:p>
                  </text:list-item>
                </text:list>
              </text:list-item>
            </text:list>
            <text:list text:style-name="L3">
              <text:list-item>
                <text:p text:style-name="P3">Example: <text:s text:c="4"/><text:span text:style-name="T5">brian <text:s/>wheel <text:s/>rwxr-x---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Key differences to Window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Unix commands and filenames are CASE-SENSITIVE</text:p>
              </text:list-item>
            </text:list>
            <text:list text:style-name="L3">
              <text:list-item>
                <text:p text:style-name="P3">Path separator: / for Unix, \ for Windows</text:p>
              </text:list-item>
            </text:list>
            <text:list text:style-name="L3">
              <text:list-item>
                <text:p text:style-name="P3">Windows exposes a separate filesystem tree for each device</text:p>
              </text:list-item>
            </text:list>
            <text:list text:style-name="L3">
              <text:list-item>
                <text:list>
                  <text:list-item>
                    <text:p text:style-name="P4">A:\foo.txt, C:\bar.txt, E:\baz.t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vice letters may change, and limited to 26</text:p>
                  </text:list-item>
                </text:list>
              </text:list-item>
            </text:list>
            <text:list text:style-name="L3">
              <text:list-item>
                <text:p text:style-name="P3">Unix has a single 'virtual filesystem' tree</text:p>
              </text:list-item>
            </text:list>
            <text:list text:style-name="L3">
              <text:list-item>
                <text:list>
                  <text:list-item>
                    <text:p text:style-name="P4">/bar.txt, /mnt/floppy/foo.txt, /cdrom/baz.t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ministrator choses where each FS is att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tandard filesystem layout</text:p>
          </draw:text-box>
        </draw:frame>
        <draw:frame draw:style-name="gr3" draw:text-style-name="P10" draw:layer="layout" svg:width="23.251cm" svg:height="13.525cm" svg:x="2.847cm" svg:y="4.73cm">
          <draw:text-box>
            <text:p text:style-name="P1"><text:span text:style-name="T6">/bin <text:s text:c="16"/>essential binaries</text:span></text:p>
            <text:p text:style-name="P1"><text:span text:style-name="T6">/boot <text:s text:c="15"/>kernel and modules</text:span></text:p>
            <text:p text:style-name="P1"><text:span text:style-name="T6">/dev <text:s text:c="16"/>device access nodes</text:span></text:p>
            <text:p text:style-name="P1"><text:span text:style-name="T6">/etc <text:s text:c="16"/>configuration data</text:span></text:p>
            <text:p text:style-name="P1"><text:span text:style-name="T6"><text:s text:c="4"/></text:span><text:span text:style-name="T6">/etc/defaults <text:s text:c="3"/>configuration defaults</text:span></text:p>
            <text:p text:style-name="P1"><text:span text:style-name="T6"><text:s text:c="4"/></text:span><text:span text:style-name="T6">/etc/rc.d <text:s text:c="7"/>startup scripts</text:span></text:p>
            <text:p text:style-name="P1"><text:span text:style-name="T6">/home/</text:span><text:span text:style-name="T7">username</text:span><text:span text:style-name="T6"> <text:s text:c="6"/>user's data storage</text:span></text:p>
            <text:p text:style-name="P1"><text:span text:style-name="T6">/lib <text:s text:c="16"/>essential libraries</text:span></text:p>
            <text:p text:style-name="P1"><text:span text:style-name="T6">/sbin <text:s text:c="15"/>essential sysadmin tools</text:span></text:p>
            <text:p text:style-name="P1"><text:span text:style-name="T6">/stand <text:s text:c="14"/>recovery tools</text:span></text:p>
            <text:p text:style-name="P1"><text:span text:style-name="T6">/tmp <text:s text:c="16"/>temporary files</text:span></text:p>
            <text:p text:style-name="P1"><text:span text:style-name="T6">/usr <text:s text:c="16"/>progs/applications</text:span></text:p>
            <text:p text:style-name="P1"><text:span text:style-name="T6">/var <text:s text:c="16"/>data files (logs, E-mail</text:span></text:p>
            <text:p text:style-name="P1"><text:span text:style-name="T6"><text:s text:c="21"/></text:span><text:span text:style-name="T6">messages, status files)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Standard filesystem layout (cont)</text:p>
          </draw:text-box>
        </draw:frame>
        <draw:frame draw:style-name="gr4" draw:text-style-name="P10" draw:layer="layout" svg:width="23.251cm" svg:height="14.491cm" svg:x="2.847cm" svg:y="4.73cm">
          <draw:text-box>
            <text:p text:style-name="P1"><text:span text:style-name="T6">/usr</text:span></text:p>
            <text:p text:style-name="P1"><text:span text:style-name="T6"><text:s text:c="4"/></text:span><text:span text:style-name="T6">/usr/bin <text:s text:c="10"/>binaries</text:span></text:p>
            <text:p text:style-name="P1"><text:span text:style-name="T6"><text:s text:c="4"/></text:span><text:span text:style-name="T6">/usr/lib <text:s text:c="10"/>libraries</text:span></text:p>
            <text:p text:style-name="P1"><text:span text:style-name="T6"><text:s text:c="4"/></text:span><text:span text:style-name="T6">/usr/libexec <text:s text:c="6"/>daemons</text:span></text:p>
            <text:p text:style-name="P1"><text:span text:style-name="T6"><text:s text:c="4"/></text:span><text:span text:style-name="T6">/usr/sbin <text:s text:c="9"/>sysadmin binaries</text:span></text:p>
            <text:p text:style-name="P1"><text:span text:style-name="T6"><text:s text:c="4"/></text:span><text:span text:style-name="T6">/usr/share <text:s text:c="8"/>documents</text:span></text:p>
            <text:p text:style-name="P1"><text:span text:style-name="T6"><text:s text:c="4"/></text:span><text:span text:style-name="T6">/usr/src <text:s text:c="10"/>source code</text:span></text:p>
            <text:p text:style-name="P1"><text:span text:style-name="T6"><text:s text:c="4"/></text:span><text:span text:style-name="T6">/usr/local/... <text:s text:c="4"/>3rd party applications</text:span></text:p>
            <text:p text:style-name="P1"><text:span text:style-name="T6"><text:s text:c="4"/></text:span><text:span text:style-name="T6">/usr/X11R6/... <text:s text:c="4"/>graphical applications</text:span></text:p>
            <text:p text:style-name="P1"><text:span text:style-name="T6">/var</text:span></text:p>
            <text:p text:style-name="P1"><text:span text:style-name="T6"><text:s text:c="4"/></text:span><text:span text:style-name="T6">/var/log <text:s text:c="10"/>log files</text:span></text:p>
            <text:p text:style-name="P1"><text:span text:style-name="T6"><text:s text:c="4"/></text:span><text:span text:style-name="T6">/var/mail <text:s text:c="9"/>mailboxes</text:span></text:p>
            <text:p text:style-name="P1"><text:span text:style-name="T6"><text:s text:c="4"/></text:span><text:span text:style-name="T6">/var/run <text:s text:c="10"/>process status</text:span></text:p>
            <text:p text:style-name="P1"><text:span text:style-name="T6"><text:s text:c="4"/></text:span><text:span text:style-name="T6">/var/spool <text:s text:c="8"/>queue data files</text:span></text:p>
            <text:p text:style-name="P1"><text:span text:style-name="T6"><text:s text:c="4"/></text:span><text:span text:style-name="T6">/var/tmp <text:s text:c="10"/>temporary files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4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y like this?</text:p>
          </draw:text-box>
        </draw:frame>
        <draw:frame presentation:style-name="pr4" draw:text-style-name="P3" draw:layer="layout" svg:width="24.368cm" svg:height="14.173cm" svg:x="2.058cm" svg:y="5.453cm" presentation:class="outline">
          <draw:text-box>
            <text:list text:style-name="L3">
              <text:list-item>
                <text:p text:style-name="P3">It's good practice to keep /usr and /var in separate filesystems in separate partitions</text:p>
              </text:list-item>
            </text:list>
            <text:list text:style-name="L3">
              <text:list-item>
                <text:list>
                  <text:list-item>
                    <text:p text:style-name="P4">So if /var fills up, the rest of the system is unaff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 if /usr or /var is corrupted, you can still boot up the system and repair it</text:p>
                  </text:list-item>
                </text:list>
              </text:list-item>
            </text:list>
            <text:list text:style-name="L3">
              <text:list-item>
                <text:p text:style-name="P3">That's why we have a small number of essential tools in /bin, /sbin; the rest go in<text:line-break/>/usr/bin and /usr/sbin</text:p>
              </text:list-item>
            </text:list>
            <text:list text:style-name="L3">
              <text:list-item>
                <text:p text:style-name="P3">Third-party packages are separate again</text:p>
              </text:list-item>
            </text:list>
            <text:list text:style-name="L3">
              <text:list-item>
                <text:list>
                  <text:list-item>
                    <text:p text:style-name="P4">/usr/local/bin, /usr/local/sbin, /usr/local/etc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 note about device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e.g. /dev/ad0 = the first ad (ATAPI/IDE disk)</text:p>
              </text:list-item>
            </text:list>
            <text:list text:style-name="L3">
              <text:list-item>
                <text:p text:style-name="P3">In FreeBSD, entries for each device under /dev are created dynamically</text:p>
              </text:list-item>
            </text:list>
            <text:list text:style-name="L3">
              <text:list-item>
                <text:list>
                  <text:list-item>
                    <text:p text:style-name="P4">e.g. when you plug in a new USB device</text:p>
                  </text:list-item>
                </text:list>
              </text:list-item>
            </text:list>
            <text:list text:style-name="L3">
              <text:list-item>
                <text:p text:style-name="P3">Some "devices" don't correspond to any hardware (pseudo-devices)</text:p>
              </text:list-item>
            </text:list>
            <text:list text:style-name="L3">
              <text:list-item>
                <text:list>
                  <text:list-item>
                    <text:p text:style-name="P4">e.g. /dev/null is the "bit bucket"; send your data here for it to be thrown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ny questions?</text:p>
          </draw:text-box>
        </draw:frame>
        <draw:frame presentation:style-name="pr2" draw:text-style-name="P11" draw:layer="layout" svg:width="24.368cm" svg:height="13.715cm" svg:x="2.058cm" svg:y="5.453cm" presentation:class="subtitle">
          <draw:text-box>
            <text:p text:style-name="P2"><text:span text:style-name="T8">?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ome reminders about PC architecture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When your computer turns on, it starts a bootup sequence in the BIOS</text:p>
              </text:list-item>
            </text:list>
            <text:list text:style-name="L3">
              <text:list-item>
                <text:p text:style-name="P3">The BIOS locates a suitable boot source (e.g. floppy, harddrive, CD-ROM, network)</text:p>
              </text:list-item>
            </text:list>
            <text:list text:style-name="L3">
              <text:list-item>
                <text:p text:style-name="P3">Disks are devided into 512-byte blocks</text:p>
              </text:list-item>
            </text:list>
            <text:list text:style-name="L3">
              <text:list-item>
                <text:p text:style-name="P3">The very first block is the MBR (Master Boot Record)</text:p>
              </text:list-item>
            </text:list>
            <text:list text:style-name="L3">
              <text:list-item>
                <text:p text:style-name="P3">The BIOS loads and runs the code in the MBR, which continues the bootup sequence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artitioning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MBR contains a table allowing the disk to be divided into (up to) four partitions</text:p>
              </text:list-item>
            </text:list>
            <text:list text:style-name="L3">
              <text:list-item>
                <text:p text:style-name="P3">Beyond that, you can nominate one partition as an "extended partition" and then further subdivide it into "logical partitions"</text:p>
              </text:list-item>
            </text:list>
            <text:list text:style-name="L3">
              <text:list-item>
                <text:p text:style-name="P3">FreeBSD has its own partitioning system, because Unix predates the PC</text:p>
              </text:list-item>
            </text:list>
            <text:list text:style-name="L3">
              <text:list-item>
                <text:p text:style-name="P3">FreeBSD recognises MBR partitions, but calls them "slices" to avoid ambiguity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reeBSD partition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artitions (usually) sit within a slice</text:p>
              </text:list-item>
            </text:list>
            <text:list text:style-name="L3">
              <text:list-item>
                <text:p text:style-name="P3">Partitions called a,b,c,d,e,f,g,h</text:p>
              </text:list-item>
            </text:list>
            <text:list text:style-name="L3">
              <text:list-item>
                <text:p text:style-name="P3">CANNOT use 'c'</text:p>
              </text:list-item>
            </text:list>
            <text:list text:style-name="L3">
              <text:list-item>
                <text:list>
                  <text:list-item>
                    <text:p text:style-name="P4">for historical reasons, partition 'c' refers to the entire slice</text:p>
                  </text:list-item>
                </text:list>
              </text:list-item>
            </text:list>
            <text:list text:style-name="L3">
              <text:list-item>
                <text:p text:style-name="P3">By convention, 'a' is root partition and 'b' is swap partition</text:p>
              </text:list-item>
            </text:list>
            <text:list text:style-name="L3">
              <text:list-item>
                <text:p text:style-name="P3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imple partitioning: /dev/ad0</text:p>
          </draw:text-box>
        </draw:frame>
        <draw:rect draw:style-name="gr5" draw:text-style-name="P7" draw:layer="layout" svg:width="23.612cm" svg:height="2.245cm" svg:x="2.526cm" svg:y="7.095cm">
          <text:p text:style-name="P1"/>
        </draw:rect>
        <draw:g draw:id="id1">
          <draw:rect draw:style-name="gr6" draw:text-style-name="P7" draw:layer="layout" svg:width="0.401cm" svg:height="1.964cm" svg:x="2.606cm" svg:y="7.256cm">
            <text:p text:style-name="P1"/>
          </draw:rect>
          <draw:rect draw:style-name="gr6" draw:text-style-name="P7" draw:layer="layout" svg:width="22.57cm" svg:height="1.964cm" svg:x="3.448cm" svg:y="7.256cm">
            <text:p text:style-name="P1"/>
          </draw:rect>
          <draw:line draw:style-name="gr7" draw:text-style-name="P7" draw:layer="layout" svg:x1="2.767cm" svg:y1="5.251cm" svg:x2="2.779cm" svg:y2="7.223cm">
            <text:p text:style-name="P1"/>
          </draw:line>
          <draw:line draw:style-name="gr7" draw:text-style-name="P7" draw:layer="layout" svg:x1="13.51cm" svg:y1="5.291cm" svg:x2="13.493cm" svg:y2="7.25cm">
            <text:p text:style-name="P1"/>
          </draw:line>
          <draw:frame draw:style-name="gr8" draw:text-style-name="P12" draw:layer="layout" svg:width="2.131cm" svg:height="0.987cm" svg:x="1.644cm" svg:y="4.209cm">
            <draw:text-box>
              <text:p text:style-name="P1"><text:span text:style-name="T9">MBR</text:span></text:p>
            </draw:text-box>
          </draw:frame>
          <draw:frame draw:style-name="gr9" draw:text-style-name="P12" draw:layer="layout" svg:width="9.849cm" svg:height="0.987cm" svg:x="8.579cm" svg:y="4.156cm">
            <draw:text-box>
              <text:p text:style-name="P1"><text:span text:style-name="T9">Single slice /dev/ad0s1</text:span></text:p>
            </draw:text-box>
          </draw:frame>
        </draw:g>
        <draw:g draw:id="id2">
          <draw:rect draw:style-name="gr5" draw:text-style-name="P7" draw:layer="layout" svg:width="1.884cm" svg:height="1.403cm" svg:x="3.729cm" svg:y="7.497cm">
            <text:p text:style-name="P1"/>
          </draw:rect>
          <draw:rect draw:style-name="gr5" draw:text-style-name="P7" draw:layer="layout" svg:width="1.884cm" svg:height="1.403cm" svg:x="5.773cm" svg:y="7.497cm">
            <text:p text:style-name="P1"/>
          </draw:rect>
          <draw:rect draw:style-name="gr5" draw:text-style-name="P7" draw:layer="layout" svg:width="1.884cm" svg:height="1.403cm" svg:x="12.395cm" svg:y="7.497cm">
            <text:p text:style-name="P1"/>
          </draw:rect>
          <draw:rect draw:style-name="gr5" draw:text-style-name="P7" draw:layer="layout" svg:width="4.45cm" svg:height="1.403cm" svg:x="7.772cm" svg:y="7.497cm">
            <text:p text:style-name="P1"/>
          </draw:rect>
          <draw:rect draw:style-name="gr5" draw:text-style-name="P7" draw:layer="layout" svg:width="11.278cm" svg:height="1.403cm" svg:x="14.439cm" svg:y="7.497cm">
            <text:p text:style-name="P1"/>
          </draw:rect>
          <draw:frame draw:style-name="gr10" draw:text-style-name="P13" draw:layer="layout" svg:width="1.814cm" svg:height="0.738cm" svg:x="3.751cm" svg:y="7.932cm">
            <draw:text-box>
              <text:p text:style-name="P1"><text:span text:style-name="T10">ad0s1a</text:span></text:p>
            </draw:text-box>
          </draw:frame>
          <draw:frame draw:style-name="gr11" draw:text-style-name="P13" draw:layer="layout" svg:width="1.822cm" svg:height="0.738cm" svg:x="5.859cm" svg:y="7.932cm">
            <draw:text-box>
              <text:p text:style-name="P1"><text:span text:style-name="T10">ad0s1b</text:span></text:p>
            </draw:text-box>
          </draw:frame>
          <draw:frame draw:style-name="gr11" draw:text-style-name="P13" draw:layer="layout" svg:width="1.822cm" svg:height="0.738cm" svg:x="9.067cm" svg:y="7.932cm">
            <draw:text-box>
              <text:p text:style-name="P1"><text:span text:style-name="T10">ad0s1d</text:span></text:p>
            </draw:text-box>
          </draw:frame>
          <draw:frame draw:style-name="gr10" draw:text-style-name="P13" draw:layer="layout" svg:width="1.814cm" svg:height="0.738cm" svg:x="12.487cm" svg:y="7.912cm">
            <draw:text-box>
              <text:p text:style-name="P1"><text:span text:style-name="T10">ad0s1e</text:span></text:p>
            </draw:text-box>
          </draw:frame>
          <draw:frame draw:style-name="gr12" draw:text-style-name="P13" draw:layer="layout" svg:width="1.687cm" svg:height="0.738cm" svg:x="19.183cm" svg:y="7.932cm">
            <draw:text-box>
              <text:p text:style-name="P1"><text:span text:style-name="T10">ad0s1f</text:span></text:p>
            </draw:text-box>
          </draw:frame>
          <draw:frame draw:style-name="gr13" draw:text-style-name="P12" draw:layer="layout" svg:width="0.286cm" svg:height="0.987cm" svg:x="4.328cm" svg:y="9.818cm">
            <draw:text-box>
              <text:p text:style-name="P1"><text:span text:style-name="T9">/</text:span></text:p>
            </draw:text-box>
          </draw:frame>
          <draw:frame draw:style-name="gr14" draw:text-style-name="P14" draw:layer="layout" svg:width="1.611cm" svg:height="0.941cm" svg:x="5.836cm" svg:y="10.018cm">
            <draw:text-box>
              <text:p text:style-name="P1"><text:span text:style-name="T11">swap</text:span></text:p>
            </draw:text-box>
          </draw:frame>
          <draw:frame draw:style-name="gr15" draw:text-style-name="P12" draw:layer="layout" svg:width="1.678cm" svg:height="0.987cm" svg:x="9.044cm" svg:y="9.818cm">
            <draw:text-box>
              <text:p text:style-name="P1"><text:span text:style-name="T9">/var</text:span></text:p>
            </draw:text-box>
          </draw:frame>
          <draw:frame draw:style-name="gr16" draw:text-style-name="P12" draw:layer="layout" svg:width="1.971cm" svg:height="0.987cm" svg:x="12.352cm" svg:y="9.818cm">
            <draw:text-box>
              <text:p text:style-name="P1"><text:span text:style-name="T9">/tmp</text:span></text:p>
            </draw:text-box>
          </draw:frame>
          <draw:frame draw:style-name="gr17" draw:text-style-name="P12" draw:layer="layout" svg:width="1.67cm" svg:height="0.987cm" svg:x="19.06cm" svg:y="9.818cm">
            <draw:text-box>
              <text:p text:style-name="P1"><text:span text:style-name="T9">/usr</text:span></text:p>
            </draw:text-box>
          </draw:frame>
        </draw:g>
        <draw:frame draw:style-name="gr18" draw:text-style-name="P10" draw:id="id3" draw:layer="layout" svg:width="23.251cm" svg:height="5.287cm" svg:x="2.372cm" svg:y="12.271cm">
          <draw:text-box>
            <text:p text:style-name="P1"><text:span text:style-name="T6">/ <text:s/>(root partition) <text:s text:c="3"/>ad0s1a <text:s text:c="3"/>256MB</text:span></text:p>
            <text:p text:style-name="P1"><text:span text:style-name="T6"><text:s text:c="4"/></text:span><text:span text:style-name="T6">swap partition <text:s text:c="4"/>ad0s1b <text:s text:c="3"/>~ 2 x RAM</text:span></text:p>
            <text:p text:style-name="P1"><text:span text:style-name="T6">/var <text:s text:c="18"/>ad0s1d <text:s text:c="3"/>256MB (+)</text:span></text:p>
            <text:p text:style-name="P1"><text:span text:style-name="T6">/tmp <text:s text:c="18"/>ad0s1e <text:s text:c="3"/>256MB</text:span></text:p>
            <text:p text:style-name="P1"><text:span text:style-name="T6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 presentation:additive="base"/>
                  <anim:animate smil:dur="1s" smil:fill="hold" smil:targetElement="id1" smil:attributeName="y" smil:values="0-height/2;y" smil:keyTimes="0;1" presentation:additive="base"/>
                  <anim:audio xlink:href="../../../../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0-height/2;y" smil:keyTimes="0;1" presentation:additive="base"/>
                  <anim:audio xlink:href="../../../../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0-height/2;y" smil:keyTimes="0;1" presentation:additive="base"/>
                  <anim:audio xlink:href="../../../../../../../..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1" draw:layer="layout" svg:width="14.181cm" svg:height="9.575cm" svg:x="3.704cm" svg:y="2.794cm" draw:page-number="3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'Auto' partition does this: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mall root partition</text:p>
              </text:list-item>
            </text:list>
            <text:list text:style-name="L3">
              <text:list-item>
                <text:list>
                  <text:list-item>
                    <text:p text:style-name="P4">this will contain everything not in another part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boot for kernel, /bin, /sbin etc.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swap partition</text:span><text:span text:style-name="T2"> for virtual memory</text:span></text:p>
              </text:list-item>
            </text:list>
            <text:list text:style-name="L3">
              <text:list-item>
                <text:p text:style-name="P3"><text:span text:style-name="T2">Small /tmp parti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o users creating temporary files can't fill up your root partiti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mall /var partition</text:span></text:p>
              </text:list-item>
            </text:list>
            <text:list text:style-name="L3">
              <text:list-item>
                <text:p text:style-name="P3"><text:span text:style-name="T2">Rest of disk is /us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ssu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/var may not be big enough</text:p>
              </text:list-item>
            </text:list>
            <text:list text:style-name="L3">
              <text:list-item>
                <text:p text:style-name="P3">/usr contains the OS, 3rd party software, and your own important data</text:p>
              </text:list-item>
            </text:list>
            <text:list text:style-name="L3">
              <text:list-item>
                <text:list>
                  <text:list-item>
                    <text:p text:style-name="P4">If you reinstall from scratch and erase /usr, you will lose your own data</text:p>
                  </text:list-item>
                </text:list>
              </text:list-item>
            </text:list>
            <text:list text:style-name="L3">
              <text:list-item>
                <text:p text:style-name="P3">So you might want to split into /usr and /u</text:p>
              </text:list-item>
            </text:list>
            <text:list text:style-name="L3">
              <text:list-item>
                <text:list>
                  <text:list-item>
                    <text:p text:style-name="P4">Suggest 4-6GB for /usr, remainder for /u</text:p>
                  </text:list-item>
                </text:list>
              </text:list-item>
            </text:list>
            <text:list text:style-name="L3">
              <text:list-item>
                <text:p text:style-name="P3">Some people prefer a ramdisk for /tmp</text:p>
              </text:list-item>
            </text:list>
          </draw:text-box>
        </draw:frame>
        <draw:frame draw:style-name="gr19" draw:text-style-name="P1" draw:layer="layout" svg:width="22.862cm" svg:height="4.832cm" svg:x="-6.099cm" svg:y="14.782cm">
          <draw:text-box>
            <text:p text:style-name="P1"><text:span text:style-name="T6">d</text:span></text:p>
            <text:p text:style-name="P1"><text:span text:style-name="T6"/></text:p>
          </draw:text-box>
        </draw:frame>
        <draw:frame draw:style-name="gr20" draw:text-style-name="P15" draw:layer="layout" svg:width="23.371cm" svg:height="2.173cm" svg:x="3.328cm" svg:y="16.05cm">
          <draw:text-box>
            <text:p text:style-name="P1"><text:span text:style-name="T12"># /etc/fstab: 64MB ramdisk</text:span></text:p>
            <text:p text:style-name="P1"><text:span text:style-name="T12"/></text:p>
            <text:p text:style-name="P1"><text:span text:style-name="T12">md <text:s text:c="2"/>/tmp <text:s text:c="2"/>mfs <text:s text:c="2"/>-s131072,rw,nosuid,nodev,noatime <text:s text:c="2"/>0 <text:s text:c="2"/>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3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ore directory refresher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/ <text:s text:c="8"/><text:span text:style-name="T13">(/boot, /bin, /sbin, /etc, maybe /tmp)</text:span><text:span text:style-name="T1"> </text:span></text:p>
              </text:list-item>
            </text:list>
            <text:list text:style-name="L3">
              <text:list-item>
                <text:p text:style-name="P3">/var <text:s text:c="3"/><text:span text:style-name="T13">(Log files, spool, maybe user mail)</text:span></text:p>
              </text:list-item>
            </text:list>
            <text:list text:style-name="L3">
              <text:list-item>
                <text:p text:style-name="P3">/usr <text:s text:c="3"/><text:span text:style-name="T13">(Installed software and home dirs)</text:span></text:p>
              </text:list-item>
            </text:list>
            <text:list text:style-name="L3">
              <text:list-item>
                <text:p text:style-name="P3">Swap <text:span text:style-name="T13">(Virtual memory)</text:span></text:p>
              </text:list-item>
            </text:list>
            <text:list text:style-name="L3">
              <text:list-item>
                <text:p text:style-name="P3">/tmp <text:s text:c="2"/><text:span text:style-name="T13">(May reside under “/”)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Don't confuse the the “root account” (/root) with the “root” partition.</text:p>
              </text:list-item>
            </text:list>
          </draw:text-box>
        </draw:frame>
        <draw:frame draw:style-name="gr19" draw:text-style-name="P1" draw:layer="layout" svg:width="22.862cm" svg:height="4.832cm" svg:x="-6.099cm" svg:y="14.782cm">
          <draw:text-box>
            <text:p text:style-name="P1"><text:span text:style-name="T6">d</text:span></text:p>
            <text:p text:style-name="P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3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Note...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licing/partition is just a logical division</text:p>
              </text:list-item>
            </text:list>
            <text:list text:style-name="L3">
              <text:list-item>
                <text:p text:style-name="P3">If your hard drive dies, most likely <text:span text:style-name="T1">everything</text:span> will be lost</text:p>
              </text:list-item>
            </text:list>
            <text:list text:style-name="L3">
              <text:list-item>
                <text:p text:style-name="P3">If you want data security, then you need to set up mirroring with a separate drive</text:p>
              </text:list-item>
            </text:list>
            <text:list text:style-name="L3">
              <text:list-item>
                <text:list>
                  <text:list-item>
                    <text:p text:style-name="P4">Another reason to keep your data on a separate partition, e.g. /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member, “<text:span text:style-name="T14">rm -rf</text:span>” on a mirror works very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ummary: block devices</text:p>
          </draw:text-box>
        </draw:frame>
        <draw:frame presentation:style-name="pr4" draw:text-style-name="P3" draw:layer="layout" svg:width="24.368cm" svg:height="14cm" svg:x="2.058cm" svg:y="5.453cm" presentation:class="outline">
          <draw:text-box>
            <text:list text:style-name="L3">
              <text:list-item>
                <text:p text:style-name="P3">IDE (ATAPI) disk drives</text:p>
              </text:list-item>
            </text:list>
            <text:list text:style-name="L3">
              <text:list-item>
                <text:list>
                  <text:list-item>
                    <text:p text:style-name="P4">/dev/ad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1 <text:s text:c="2"/>...etc</text:p>
                  </text:list-item>
                </text:list>
              </text:list-item>
            </text:list>
            <text:list text:style-name="L3">
              <text:list-item>
                <text:p text:style-name="P3">SCSI or SCSI-like disks (e.g. USB flash)</text:p>
              </text:list-item>
            </text:list>
            <text:list text:style-name="L3">
              <text:list-item>
                <text:list>
                  <text:list-item>
                    <text:p text:style-name="P4">/dev/da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da1 <text:s text:c="2"/>...etc</text:p>
                  </text:list-item>
                </text:list>
              </text:list-item>
            </text:list>
            <text:list text:style-name="L3">
              <text:list-item>
                <text:p text:style-name="P3">IDE (ATAPI) CD-ROM</text:p>
              </text:list-item>
            </text:list>
            <text:list text:style-name="L3">
              <text:list-item>
                <text:list>
                  <text:list-item>
                    <text:p text:style-name="P4">/dev/acd0 <text:s/>...etc</text:p>
                  </text:list-item>
                </text:list>
              </text:list-item>
            </text:list>
            <text:list text:style-name="L3">
              <text:list-item>
                <text:p text:style-name="P3">Traditional floppy drive</text:p>
              </text:list-item>
            </text:list>
            <text:list text:style-name="L3">
              <text:list-item>
                <text:list>
                  <text:list-item>
                    <text:p text:style-name="P4">/dev/fd0</text:p>
                  </text:list-item>
                </text:list>
              </text:list-item>
            </text:list>
            <text:list text:style-name="L3">
              <text:list-item>
                <text:p text:style-name="P3">etc.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5T3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Summary</text:p>
          </draw:text-box>
        </draw:frame>
        <draw:frame presentation:style-name="pr4" draw:text-style-name="P3" draw:layer="layout" svg:width="11.891cm" svg:height="13.715cm" svg:x="2.058cm" svg:y="5.453cm" presentation:class="outline">
          <draw:text-box>
            <text:list text:style-name="L3">
              <text:list-item>
                <text:p text:style-name="P3">Slices</text:p>
              </text:list-item>
            </text:list>
            <text:list text:style-name="L3">
              <text:list-item>
                <text:list>
                  <text:list-item>
                    <text:p text:style-name="P4">/dev/ad0s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4</text:p>
                  </text:list-item>
                </text:list>
              </text:list-item>
            </text:list>
            <text:list text:style-name="L3">
              <text:list-item>
                <text:p text:style-name="P3">Defined in MBR</text:p>
              </text:list-item>
            </text:list>
            <text:list text:style-name="L3">
              <text:list-item>
                <text:p text:style-name="P3">What PC heads call "partitions"</text:p>
              </text:list-item>
            </text:list>
          </draw:text-box>
        </draw:frame>
        <draw:frame presentation:style-name="pr4" draw:text-style-name="P3" draw:layer="layout" svg:width="11.891cm" svg:height="13.715cm" svg:x="14.544cm" svg:y="5.453cm" presentation:class="outline">
          <draw:text-box>
            <text:list text:style-name="L3">
              <text:list-item>
                <text:p text:style-name="P3">BSD Partitions</text:p>
              </text:list-item>
            </text:list>
            <text:list text:style-name="L3">
              <text:list-item>
                <text:list>
                  <text:list-item>
                    <text:p text:style-name="P4">/dev/ad0s1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1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1d <text:s text:c="2"/>...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d <text:s text:c="2"/>...etc</text:p>
                  </text:list-item>
                </text:list>
              </text:list-item>
            </text:list>
            <text:list text:style-name="L3">
              <text:list-item>
                <text:p text:style-name="P3">Conventions:</text:p>
              </text:list-item>
            </text:list>
            <text:list text:style-name="L3">
              <text:list-item>
                <text:list>
                  <text:list-item>
                    <text:p text:style-name="P4">'a' is 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'b' is sw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Any questions?</text:p>
          </draw:text-box>
        </draw:frame>
        <draw:frame presentation:style-name="pr2" draw:text-style-name="P11" draw:layer="layout" svg:width="24.368cm" svg:height="13.715cm" svg:x="2.058cm" svg:y="5.453cm" presentation:class="subtitle" presentation:user-transformed="true">
          <draw:text-box>
            <text:p text:style-name="P2"><text:span text:style-name="T8">?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38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nstalling FreeBSD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urprisingly straightforward</text:p>
              </text:list-item>
            </text:list>
            <text:list text:style-name="L3">
              <text:list-item>
                <text:p text:style-name="P3">Boot from CD or floppies, runs "sysinstall"</text:p>
              </text:list-item>
            </text:list>
            <text:list text:style-name="L3">
              <text:list-item>
                <text:p text:style-name="P3">Slice your disk</text:p>
              </text:list-item>
            </text:list>
            <text:list text:style-name="L3">
              <text:list-item>
                <text:list>
                  <text:list-item>
                    <text:p text:style-name="P4">Can delete existing slice(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 a FreeBSD slice</text:p>
                  </text:list-item>
                </text:list>
              </text:list-item>
            </text:list>
            <text:list text:style-name="L3">
              <text:list-item>
                <text:p text:style-name="P3">Partition</text:p>
              </text:list-item>
            </text:list>
            <text:list text:style-name="L3">
              <text:list-item>
                <text:p text:style-name="P3">Choose which parts of FreeBSD distribution you want, or "all"</text:p>
              </text:list-item>
            </text:list>
            <text:list text:style-name="L3">
              <text:list-item>
                <text:p text:style-name="P3">Install from choice of media</text:p>
              </text:list-item>
            </text:list>
            <text:list text:style-name="L3">
              <text:list-item>
                <text:list>
                  <text:list-item>
                    <text:p text:style-name="P4">CD-ROM, FTP, even a huge pile of flopp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inding more information</text:p>
          </draw:text-box>
        </draw:frame>
        <draw:frame presentation:style-name="pr4" draw:text-style-name="P3" draw:layer="layout" svg:width="24.368cm" svg:height="14.173cm" svg:x="2.094cm" svg:y="5.153cm" presentation:class="outline" presentation:user-transformed="true">
          <draw:text-box>
            <text:list text:style-name="L3">
              <text:list-item>
                <text:p text:style-name="P3">Our reference handout</text:p>
              </text:list-item>
            </text:list>
            <text:list text:style-name="L3">
              <text:list-item>
                <text:list>
                  <text:list-item>
                    <text:p text:style-name="P4">a roadmap!</text:p>
                  </text:list-item>
                </text:list>
              </text:list-item>
            </text:list>
            <text:list text:style-name="L3">
              <text:list-item>
                <text:p text:style-name="P3">man pages</text:p>
              </text:list-item>
            </text:list>
            <text:list text:style-name="L3">
              <text:list-item>
                <text:list>
                  <text:list-item>
                    <text:p text:style-name="P4">esp. when you know the name of the command</text:p>
                  </text:list-item>
                </text:list>
              </text:list-item>
            </text:list>
            <text:list text:style-name="L3">
              <text:list-item>
                <text:p text:style-name="P3">www.freebsd.org</text:p>
              </text:list-item>
            </text:list>
            <text:list text:style-name="L3">
              <text:list-item>
                <text:list>
                  <text:list-item>
                    <text:p text:style-name="P4">handbook, searchable website / mail archives</text:p>
                  </text:list-item>
                </text:list>
              </text:list-item>
            </text:list>
            <text:list text:style-name="L3">
              <text:list-item>
                <text:p text:style-name="P3">"The Complete FreeBSD" (O'Reilly)</text:p>
              </text:list-item>
            </text:list>
            <text:list text:style-name="L3">
              <text:list-item>
                <text:p text:style-name="P3">comp.unix.shell FAQ</text:p>
              </text:list-item>
            </text:list>
            <text:list text:style-name="L3">
              <text:list-item>
                <text:list>
                  <text:list-item>
                    <text:p text:style-name="P4">http://www.faqs.org/faqs/<text:line-break/>by-newsgroup/comp/comp.unix.shell.html</text:p>
                  </text:list-item>
                </text:list>
              </text:list-item>
            </text:list>
            <text:list text:style-name="L3">
              <text:list-item>
                <text:p text:style-name="P3">STFW (Search The Friendly Web)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83cm" svg:height="4.787cm" svg:x="2cm" svg:y="3.503cm" draw:page-number="1"/>
      <draw:page-thumbnail draw:layer="backgroundobjects" svg:width="6.383cm" svg:height="4.787cm" svg:x="10.778cm" svg:y="3.503cm"/>
      <draw:page-thumbnail draw:layer="backgroundobjects" svg:width="6.383cm" svg:height="4.787cm" svg:x="19.556cm" svg:y="3.503cm"/>
      <draw:page-thumbnail draw:layer="backgroundobjects" svg:width="6.383cm" svg:height="4.787cm" svg:x="2cm" svg:y="13.298cm"/>
      <draw:page-thumbnail draw:layer="backgroundobjects" svg:width="6.383cm" svg:height="4.787cm" svg:x="10.778cm" svg:y="13.298cm"/>
      <draw:page-thumbnail draw:layer="backgroundobjects" svg:width="6.383cm" svg:height="4.787cm" svg:x="19.556cm" svg:y="13.298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4-14T09:14:59</meta:creation-date>
    <dc:date>2006-05-07T23:02:30</dc:date>
    <meta:print-date>2005-04-17T17:19:26</meta:print-date>
    <dc:language>en-US</dc:language>
    <meta:editing-cycles>24</meta:editing-cycles>
    <meta:editing-duration>PT9H29M44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8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8pt" fo:font-style="italic"/>
    </style:style>
    <style:style style:name="T2" style:family="text">
      <style:text-properties fo:font-size="18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989cm" svg:height="0.987cm" svg:x="0.854cm" svg:y="1.384cm">
          <draw:text-box>
            <text:p text:style-name="P1">4.4BSD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AT&amp;T</text:p>
            <text:p text:style-name="P1">System V</text:p>
          </draw:text-box>
        </draw:frame>
        <draw:frame draw:style-name="gr1" draw:text-style-name="P2" draw:layer="layout" svg:width="3.989cm" svg:height="0.987cm" svg:x="9.392cm" svg:y="3.53cm">
          <draw:text-box>
            <text:p text:style-name="P1">Solaris</text:p>
          </draw:text-box>
        </draw:frame>
        <draw:frame draw:style-name="gr1" draw:text-style-name="P2" draw:layer="layout" svg:width="3.989cm" svg:height="0.987cm" svg:x="12.847cm" svg:y="5.252cm">
          <draw:text-box>
            <text:p text:style-name="P1">Linux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BSDI</text:p>
          </draw:text-box>
        </draw:frame>
        <draw:frame draw:style-name="gr3" draw:text-style-name="P4" draw:layer="layout" svg:width="4.479cm" svg:height="2.959cm" svg:x="2.966cm" svg:y="7.957cm">
          <draw:text-box>
            <text:p text:style-name="P3">NetBSD</text:p>
            <text:p text:style-name="P3">FreeBSD</text:p>
            <text:p text:style-name="P3">OpenBSD</text:p>
          </draw:text-box>
        </draw:frame>
        <draw:frame draw:style-name="gr1" draw:text-style-name="P4" draw:layer="layout" svg:width="6.595cm" svg:height="0.987cm" svg:x="14.654cm" svg:y="6.93cm">
          <draw:text-box>
            <text:p text:style-name="P3">Red Hat<text:span text:style-name="T1"> (rpm)</text:span></text:p>
          </draw:text-box>
        </draw:frame>
        <draw:line draw:style-name="gr4" draw:text-style-name="P2" draw:layer="layout" svg:x1="8.487cm" svg:y1="2.675cm" svg:x2="8.492cm" svg:y2="13.462cm">
          <text:p text:style-name="P1">ﾣ</text:p>
          <text:p text:style-name="P1"/>
        </draw:line>
        <draw:line draw:style-name="gr5" draw:text-style-name="P2" draw:layer="layout" svg:x1="1.994cm" svg:y1="3.245cm" svg:x2="2.727cm" svg:y2="3.855cm">
          <text:p/>
        </draw:line>
        <draw:line draw:style-name="gr5" draw:text-style-name="P2" draw:layer="layout" svg:x1="2.002cm" svg:y1="7.353cm" svg:x2="2.735cm" svg:y2="7.963cm">
          <text:p/>
        </draw:line>
        <draw:line draw:style-name="gr5" draw:text-style-name="P2" draw:layer="layout" svg:x1="2.002cm" svg:y1="8.161cm" svg:x2="2.735cm" svg:y2="8.771cm">
          <text:p/>
        </draw:line>
        <draw:line draw:style-name="gr5" draw:text-style-name="P2" draw:layer="layout" svg:x1="2.002cm" svg:y1="8.969cm" svg:x2="2.735cm" svg:y2="9.579cm">
          <text:p/>
        </draw:line>
        <draw:line draw:style-name="gr4" draw:text-style-name="P2" draw:layer="layout" svg:x1="1.995cm" svg:y1="2.329cm" svg:x2="1.994cm" svg:y2="13.422cm">
          <text:p text:style-name="P1">ﾣ</text:p>
          <text:p text:style-name="P1"/>
        </draw:line>
        <draw:line draw:style-name="gr5" draw:text-style-name="P2" draw:layer="layout" svg:x1="8.487cm" svg:y1="3.427cm" svg:x2="9.22cm" svg:y2="4.037cm">
          <text:p/>
        </draw:line>
        <draw:frame draw:style-name="gr6" draw:text-style-name="P4" draw:layer="layout" svg:width="6.595cm" svg:height="2.959cm" svg:x="14.691cm" svg:y="10.153cm">
          <draw:text-box>
            <text:p text:style-name="P3">debian <text:span text:style-name="T1">(apt)</text:span></text:p>
            <text:p text:style-name="P3">gentoo <text:span text:style-name="T2">(portage)</text:span></text:p>
            <text:p text:style-name="P3">others...</text:p>
          </draw:text-box>
        </draw:frame>
        <draw:frame draw:style-name="gr7" draw:text-style-name="P5" draw:layer="layout" svg:width="3.845cm" svg:height="1.741cm" svg:x="16.73cm" svg:y="8.245cm">
          <draw:text-box>
            <text:p text:style-name="P3"><text:span text:style-name="T3">mandrake</text:span></text:p>
            <text:p text:style-name="P3"><text:span text:style-name="T3">SuSE</text:span></text:p>
            <text:p text:style-name="P3"><text:span text:style-name="T3">yellowdog etc</text:span></text:p>
          </draw:text-box>
        </draw:frame>
        <draw:line draw:style-name="gr5" draw:text-style-name="P2" draw:layer="layout" svg:x1="13.887cm" svg:y1="6.413cm" svg:x2="13.867cm" svg:y2="13.445cm">
          <text:p/>
        </draw:line>
        <draw:line draw:style-name="gr4" draw:text-style-name="P2" draw:layer="layout" svg:x1="13.902cm" svg:y1="6.761cm" svg:x2="14.635cm" svg:y2="7.371cm">
          <text:p text:style-name="P1">ﾣ</text:p>
        </draw:line>
        <draw:line draw:style-name="gr4" draw:text-style-name="P2" draw:layer="layout" svg:x1="13.902cm" svg:y1="9.869cm" svg:x2="14.635cm" svg:y2="10.479cm">
          <text:p text:style-name="P1">ﾣ</text:p>
        </draw:line>
        <draw:line draw:style-name="gr4" draw:text-style-name="P2" draw:layer="layout" svg:x1="13.902cm" svg:y1="10.877cm" svg:x2="14.635cm" svg:y2="11.487cm">
          <text:p text:style-name="P1">ﾣ</text:p>
        </draw:line>
        <draw:line draw:style-name="gr4" draw:text-style-name="P2" draw:layer="layout" svg:x1="13.902cm" svg:y1="11.885cm" svg:x2="14.635cm" svg:y2="12.495cm">
          <text:p text:style-name="P1">ﾣ</text:p>
        </draw:line>
        <draw:line draw:style-name="gr5" draw:text-style-name="P2" draw:layer="layout" svg:x1="15.791cm" svg:y1="7.836cm" svg:x2="15.791cm" svg:y2="9.879cm">
          <text:p/>
        </draw:line>
        <draw:line draw:style-name="gr4" draw:text-style-name="P2" draw:layer="layout" svg:x1="15.802cm" svg:y1="7.969cm" svg:x2="16.535cm" svg:y2="8.579cm">
          <text:p text:style-name="P1">ﾣ</text:p>
        </draw:line>
        <draw:line draw:style-name="gr4" draw:text-style-name="P2" draw:layer="layout" svg:x1="15.802cm" svg:y1="8.477cm" svg:x2="16.535cm" svg:y2="9.087cm">
          <text:p text:style-name="P1">ﾣ</text:p>
        </draw:line>
        <draw:line draw:style-name="gr4" draw:text-style-name="P2" draw:layer="layout" svg:x1="15.802cm" svg:y1="8.985cm" svg:x2="16.535cm" svg:y2="9.595cm">
          <text:p text:style-name="P1">ﾣ</text:p>
        </draw:line>
        <draw:frame draw:style-name="gr8" draw:text-style-name="P6" draw:layer="layout" svg:width="0.61cm" svg:height="0.738cm" svg:x="12.573cm" svg:y="3.694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5.273cm" svg:y="3.702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20.273cm" svg:y="7.11cm">
          <draw:text-box>
            <text:p text:style-name="P1"><text:span text:style-name="T2">$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