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1.86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1.86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2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3.72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3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8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81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36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5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38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72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7.10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center" draw:textarea-vertical-align="top" draw:auto-grow-height="true" draw:auto-grow-width="false" fo:min-height="3.728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99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86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0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37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9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style:line-height-at-least="0.635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2.54cm" fo:margin-right="0cm" fo:margin-top="0.07cm" fo:margin-bottom="0cm" fo:line-height="100%" text:enable-numbering="false" fo:text-indent="-1.27cm" style:punctuation-wrap="simple" style:line-break="normal"/>
    </style:style>
    <style:style style:name="P6" style:family="paragraph">
      <style:paragraph-properties fo:margin-left="3.81cm" fo:margin-right="0cm" fo:margin-top="0.07cm" fo:margin-bottom="0cm" fo:line-height="100%" text:enable-numbering="false" fo:text-indent="-1.27cm" style:punctuation-wrap="simple" style:line-break="normal"/>
    </style:style>
    <style:style style:name="P7" style:family="paragraph">
      <style:paragraph-properties fo:margin-left="1.27cm" fo:margin-right="0cm" fo:margin-top="0.846cm" fo:margin-bottom="0cm" fo:line-height="90%" text:enable-numbering="false" fo:text-indent="-1.27cm" style:punctuation-wrap="simple" style:line-break="normal"/>
    </style:style>
    <style:style style:name="P8" style:family="paragraph">
      <style:paragraph-properties fo:margin-left="3.81cm" fo:margin-right="0cm" fo:margin-top="0.07cm" fo:margin-bottom="0cm" fo:line-height="90%" text:enable-numbering="false" fo:text-indent="-1.27cm" style:punctuation-wrap="simple" style:line-break="normal"/>
    </style:style>
    <style:style style:name="P9" style:family="paragraph">
      <style:paragraph-properties fo:margin-left="1.27cm" fo:margin-right="0cm" fo:margin-top="0.846cm" fo:margin-bottom="0cm" fo:line-height="94%" text:enable-numbering="false" fo:text-indent="-1.27cm" style:punctuation-wrap="simple" style:line-break="normal"/>
    </style:style>
    <style:style style:name="P10" style:family="paragraph">
      <style:paragraph-properties fo:margin-left="3.81cm" fo:margin-right="0cm" fo:margin-top="0.07cm" fo:margin-bottom="0cm" fo:line-height="94%" text:enable-numbering="false" fo:text-indent="-1.27cm" style:punctuation-wrap="simple" style:line-break="normal"/>
    </style:style>
    <style:style style:name="P11" style:family="paragraph">
      <style:paragraph-properties fo:margin-left="2.54cm" fo:margin-right="0cm" fo:margin-top="0.07cm" fo:margin-bottom="0cm" fo:line-height="94%" text:enable-numbering="false" fo:text-indent="-1.27cm" style:punctuation-wrap="simple" style:line-break="normal"/>
    </style:style>
    <style:style style:name="P12" style:family="paragraph">
      <style:paragraph-properties fo:margin-left="1.27cm" fo:margin-right="0cm" fo:margin-top="0.846cm" fo:margin-bottom="0cm" fo:line-height="100%" text:enable-numbering="false" fo:text-indent="-1.27cm" style:punctuation-wrap="simple" style:line-break="normal"/>
    </style:style>
    <style:style style:name="P13" style:family="paragraph">
      <style:paragraph-properties fo:margin-left="1.27cm" fo:margin-right="0cm" fo:margin-top="0.846cm" fo:margin-bottom="0cm" fo:line-height="80%" text:enable-numbering="false" fo:text-indent="-1.27cm" style:punctuation-wrap="simple" style:line-break="normal"/>
    </style:style>
    <style:style style:name="P14" style:family="paragraph">
      <style:paragraph-properties fo:margin-left="3.81cm" fo:margin-right="0cm" fo:margin-top="0.07cm" fo:margin-bottom="0cm" fo:line-height="80%" text:enable-numbering="false" fo:text-indent="-1.27cm" style:punctuation-wrap="simple" style:line-break="normal"/>
    </style:style>
    <style:style style:name="P15" style:family="paragraph">
      <style:paragraph-properties fo:margin-left="2.54cm" fo:margin-right="0cm" fo:margin-top="0.07cm" fo:margin-bottom="0cm" fo:line-height="80%" text:enable-numbering="false" fo:text-indent="-1.27cm" style:punctuation-wrap="simple" style:line-break="normal"/>
    </style:style>
    <style:style style:name="P16" style:family="paragraph">
      <style:paragraph-properties fo:margin-left="1.27cm" fo:margin-right="0cm" fo:margin-top="0.846cm" fo:margin-bottom="0cm" fo:line-height="84%" text:enable-numbering="false" fo:text-indent="-1.27cm" style:punctuation-wrap="simple" style:line-break="normal"/>
    </style:style>
    <style:style style:name="P17" style:family="paragraph">
      <style:paragraph-properties fo:margin-left="3.81cm" fo:margin-right="0cm" fo:margin-top="0.07cm" fo:margin-bottom="0cm" fo:line-height="84%" text:enable-numbering="false" fo:text-indent="-1.27cm" style:punctuation-wrap="simple" style:line-break="normal"/>
    </style:style>
    <style:style style:name="P18" style:family="paragraph">
      <style:paragraph-properties fo:margin-left="5.08cm" fo:margin-right="0cm" fo:margin-top="0.07cm" fo:margin-bottom="0cm" fo:line-height="100%" text:enable-numbering="false" fo:text-indent="-1.27cm" style:punctuation-wrap="simple" style:line-break="normal"/>
    </style:style>
    <style:style style:name="T1" style:family="text">
      <style:text-properties fo:color="#0000bf" fo:font-family="Swiss" style:font-pitch="variable" fo:font-size="18pt" fo:language="en" fo:country="GB" fo:font-weight="bold" style:font-size-asian="18pt" style:font-size-complex="18pt"/>
    </style:style>
    <style:style style:name="T2" style:family="text">
      <style:text-properties fo:color="#ff0000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color="#0000bf" fo:language="en" fo:country="GB" fo:font-weight="bold"/>
    </style:style>
    <style:style style:name="T6" style:family="text">
      <style:text-properties fo:color="#0000bf" fo:language="en" fo:country="GB"/>
    </style:style>
    <style:style style:name="T7" style:family="text">
      <style:text-properties fo:color="#0000bf" fo:font-family="Swiss" style:font-pitch="variable" fo:language="en" fo:country="GB"/>
    </style:style>
    <text:list-style style:name="L1">
      <text:list-level-style-bullet text:level="1" text:bullet-char="•">
        <style:text-properties fo:font-family="Swiss" style:font-family-generic="swiss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</text:list-style>
    <text:list-style style:name="L2">
      <text:list-level-style-bullet text:level="1" text:bullet-char="o">
        <style:text-properties fo:font-family="Swiss" style:font-family-generic="swiss" style:font-pitch="variable" fo:color="#ff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</text:list-style>
    <text:list-style style:name="L4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0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  <text:list-style style:name="L5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  <text:list-style style:name="L6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9.633cm" svg:height="2.287cm" svg:x="8.472cm" svg:y="15.403cm">
          <text:p text:style-name="P1"><text:span text:style-name="T1">E0: Unix System Administration</text:span></text:p>
          <text:p text:style-name="P1"><text:span text:style-name="T1">AfNOG 2006</text:span></text:p>
          <text:p text:style-name="P1"><text:span text:style-name="T1"><text:s text:c="2"/></text:span><text:span text:style-name="T1">Nairobi, Kenya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5.774cm" svg:height="1.867cm" svg:x="4.974cm" svg:y="0.551cm" presentation:class="title" presentation:user-transformed="true">
          <draw:text-box>
            <text:p text:style-name="P3"><text:span text:style-name="T2">Security introduction</text:span></text:p>
          </draw:text-box>
        </draw:frame>
        <draw:custom-shape draw:style-name="gr2" draw:text-style-name="P2" draw:layer="layout" svg:width="5.294cm" svg:height="6.141cm" svg:x="10.183cm" svg:y="4.877cm">
          <text:p text:style-name="P4"><text:span text:style-name="T3">Brian Candler</text:span></text:p>
          <text:p text:style-name="P4"><text:span text:style-name="T4"/></text:p>
          <text:p text:style-name="P4"><text:span text:style-name="T4">Presented by</text:span></text:p>
          <text:p text:style-name="P4"><text:span text:style-name="T3"/></text:p>
          <text:p text:style-name="P4"><text:span text:style-name="T3">Hervey Alle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">
        <draw:frame presentation:style-name="pr2" draw:text-style-name="P2" draw:layer="layout" svg:width="17.837cm" svg:height="1.866cm" svg:x="4.047cm" svg:y="0.559cm" presentation:class="title" presentation:user-transformed="true">
          <draw:text-box>
            <text:p text:style-name="P3"><text:span text:style-name="T2">Main Security Concerns</text:span></text:p>
          </draw:text-box>
        </draw:frame>
        <draw:frame presentation:style-name="pr3" draw:text-style-name="P2" draw:layer="layout" svg:width="23.539cm" svg:height="14.24cm" svg:x="0.171cm" svg:y="4.20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5">Confidential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Keeping our data safe from prying ey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Integr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Protecting our data from loss or unauthorised alter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Authentication and Authoris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Is this person who they claim to be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Is this person allowed to do this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5">Availabil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Are our systems working when we need them? (Denial of Service, backups, proper config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19.275cm" svg:height="3.727cm" svg:x="3.289cm" svg:y="0.56cm" presentation:class="title" presentation:user-transformed="true">
          <draw:text-box>
            <text:p text:style-name="P3"><text:span text:style-name="T2">Security Implications of connecting to the Internet</text:span></text:p>
          </draw:text-box>
        </draw:frame>
        <draw:frame presentation:style-name="pr5" draw:text-style-name="P2" draw:layer="layout" svg:width="24.456cm" svg:height="14.531cm" svg:x="1.579cm" svg:y="4.445cm" presentation:class="outline" presentation:user-transformed="true">
          <draw:text-box>
            <text:list text:style-name="L6">
              <text:list-item>
                <text:p text:style-name="P7"><text:span text:style-name="T6">The Internet lets you connect to millions of host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but they can also connect to you!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7"><text:span text:style-name="T6">Many points of access (e.g. telephone, cybercafes, wireless nets, university, work...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Even if you can trace an attack to a point on the Internet, the real source may be untraceab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Many "0wned" machines or "bots" from which further attacks are launch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7"><text:span text:style-name="T6">Your host runs many Internet servic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Many potential points of vulnerabilit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Many servers run as "root"! (buffer overflow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17.052cm" svg:height="1.867cm" svg:x="4.344cm" svg:y="0.564cm" presentation:class="title" presentation:user-transformed="true">
          <draw:text-box>
            <text:p text:style-name="P3"><text:span text:style-name="T2">Network-based attacks</text:span></text:p>
          </draw:text-box>
        </draw:frame>
        <draw:frame presentation:style-name="pr6" draw:text-style-name="P2" draw:layer="layout" svg:width="22.873cm" svg:height="13.64cm" svg:x="0.118cm" svg:y="4.153cm" presentation:class="outline" presentation:user-transformed="true">
          <draw:text-box>
            <text:list text:style-name="L6">
              <text:list-item>
                <text:p text:style-name="P9"><text:span text:style-name="T5">Passive attack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6">e.g. packet sniffers, traffic analysi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9"><text:span text:style-name="T5">Active attack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6">e.g. connection hijacking, IP source spoofing, exploitation of weaknesses in IP stack or applications (e.g. Internet Explorer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9"><text:span text:style-name="T5">Denial of Service attack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6">e.g. synfloo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9"><text:span text:style-name="T5">Attacks against the network itself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6">e.g. smurf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2T1">
        <draw:frame presentation:style-name="pr1" draw:text-style-name="P2" draw:layer="layout" svg:width="17.009cm" svg:height="1.867cm" svg:x="4.329cm" svg:y="0.542cm" presentation:class="title" presentation:user-transformed="true">
          <draw:text-box>
            <text:p text:style-name="P3"><text:span text:style-name="T2">Other common attacks</text:span></text:p>
          </draw:text-box>
        </draw:frame>
        <draw:frame presentation:style-name="pr7" draw:text-style-name="P2" draw:layer="layout" svg:width="23.631cm" svg:height="13.384cm" svg:x="0.114cm" svg:y="4.14cm" presentation:class="outline" presentation:user-transformed="true">
          <draw:text-box>
            <text:list text:style-name="L6">
              <text:list-item>
                <text:p text:style-name="P9"><text:span text:style-name="T6">Brute-force and Dictionary attacks (password guessing, password too complex)</text:span></text:p>
              </text:list-item>
            </text:list>
            <text:list text:style-name="L6">
              <text:list-item>
                <text:p text:style-name="P9"><text:span text:style-name="T6">Viruses</text:span></text:p>
              </text:list-item>
            </text:list>
            <text:list text:style-name="L6">
              <text:list-item>
                <text:p text:style-name="P9"><text:span text:style-name="T6">Spyware</text:span></text:p>
              </text:list-item>
            </text:list>
            <text:list text:style-name="L6">
              <text:list-item>
                <text:p text:style-name="P9"><text:span text:style-name="T6">Trojan horses</text:span></text:p>
              </text:list-item>
            </text:list>
            <text:list text:style-name="L6">
              <text:list-item>
                <text:p text:style-name="P9"><text:span text:style-name="T6">Humans are often the weakest link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"Hi, this is Bob, what's the root password?"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Opening infected E-mai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">
        <draw:frame presentation:style-name="pr2" draw:text-style-name="P2" draw:layer="layout" svg:width="20.25cm" svg:height="1.866cm" svg:x="2.663cm" svg:y="0.577cm" presentation:class="title" presentation:user-transformed="true">
          <draw:text-box>
            <text:p text:style-name="P3"><text:span text:style-name="T2">Authentication: Passwords</text:span></text:p>
          </draw:text-box>
        </draw:frame>
        <draw:frame presentation:style-name="pr8" draw:text-style-name="P2" draw:layer="layout" svg:width="23.323cm" svg:height="9.817cm" svg:x="0.167cm" svg:y="4.198cm" presentation:class="outline" presentation:user-transformed="true">
          <draw:text-box>
            <text:list text:style-name="L6">
              <text:list-item>
                <text:p text:style-name="P12"><text:span text:style-name="T6">Can be guessed</text:span></text:p>
              </text:list-item>
            </text:list>
            <text:list text:style-name="L6">
              <text:list-item>
                <text:p text:style-name="P12"><text:span text:style-name="T6">If too complex, users tend to write them down</text:span></text:p>
              </text:list-item>
            </text:list>
            <text:list text:style-name="L6">
              <text:list-item>
                <text:p text:style-name="P12"><text:span text:style-name="T6">If sent unencrypted, can be "sniffed" from the network and re-used (pop, imap, telnet, webmail)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">
        <draw:custom-shape draw:style-name="gr4" draw:text-style-name="P2" draw:layer="layout" svg:width="18.392cm" svg:height="5.081cm" svg:x="2.985cm" svg:y="13.009cm">
          <text:p text:style-name="P3"><text:span text:style-name="T7">$40&amp;yc4f</text:span></text:p>
          <text:p text:style-name="P3"><text:span text:style-name="T7">"Money for nothing and your chicks for free"</text:span></text:p>
          <text:p text:style-name="P3"><text:span text:style-name="T7"/></text:p>
          <text:p text:style-name="P3"><text:span text:style-name="T7">wsR!vst?</text:span></text:p>
          <text:p text:style-name="P3"><text:span text:style-name="T7">"workshop students aRe not very sleepy today ?"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0.095cm" svg:height="1.866cm" svg:x="2.808cm" svg:y="0.568cm" presentation:class="title" presentation:user-transformed="true">
          <draw:text-box>
            <text:p text:style-name="P3"><text:span text:style-name="T2">Choosing good passwords</text:span></text:p>
          </draw:text-box>
        </draw:frame>
        <draw:frame presentation:style-name="pr9" draw:text-style-name="P2" draw:layer="layout" svg:width="21.506cm" svg:height="8.367cm" svg:x="0.172cm" svg:y="4.202cm" presentation:class="outline" presentation:user-transformed="true">
          <draw:text-box>
            <text:list text:style-name="L6">
              <text:list-item>
                <text:p text:style-name="P12"><text:span text:style-name="T6">Combinations of upper and lower-case letters, numbers and symbol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'brute force' attacker has to try many more combinat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6">Not in any dictionary, including hackers dictionarie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19.707cm" svg:height="3.727cm" svg:x="3.183cm" svg:y="0.551cm" presentation:class="title" presentation:user-transformed="true">
          <draw:text-box>
            <text:p text:style-name="P3"><text:span text:style-name="T2">Authentication: Source IP address</text:span></text:p>
          </draw:text-box>
        </draw:frame>
        <draw:frame presentation:style-name="pr10" draw:text-style-name="P2" draw:layer="layout" svg:width="23.412cm" svg:height="13.451cm" svg:x="0.154cm" svg:y="4.18cm" presentation:class="outline" presentation:user-transformed="true">
          <draw:text-box>
            <text:list text:style-name="L6">
              <text:list-item>
                <text:p text:style-name="P13"><text:span text:style-name="T6">Not verified by the network (since not used in datagram delivery)</text:span></text:p>
              </text:list-item>
            </text:list>
            <text:list text:style-name="L6">
              <text:list-item>
                <text:p text:style-name="P13"><text:span text:style-name="T6">Datagrams are easily forged</text:span></text:p>
              </text:list-item>
            </text:list>
            <text:list text:style-name="L6">
              <text:list-item>
                <text:p text:style-name="P13"><text:span text:style-name="T6">TCP 3-way handshake gives some degree of protection, as long as you can't guess TCP sequence number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Legitimate example: controlling SMTP relaying by source IP addres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6">Any UDP protocol is completely vulnerabl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e.g. NF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19.989cm" svg:height="1.867cm" svg:x="2.817cm" svg:y="0.586cm" presentation:class="title" presentation:user-transformed="true">
          <draw:text-box>
            <text:p text:style-name="P3"><text:span text:style-name="T2">Authentication: Host name</text:span></text:p>
          </draw:text-box>
        </draw:frame>
        <draw:frame presentation:style-name="pr11" draw:text-style-name="P2" draw:layer="layout" svg:width="23.888cm" svg:height="13.538cm" svg:x="0.185cm" svg:y="4.224cm" presentation:class="outline" presentation:user-transformed="true">
          <draw:text-box>
            <text:list text:style-name="L6">
              <text:list-item>
                <text:p text:style-name="P16"><text:span text:style-name="T6">Very weak</text:span></text:p>
              </text:list-item>
            </text:list>
            <text:list text:style-name="L6">
              <text:list-item>
                <text:p text:style-name="P16"><text:span text:style-name="T6">DNS is easily attacked (e.g. by loading false information into cache)</text:span></text:p>
              </text:list-item>
            </text:list>
            <text:list text:style-name="L6">
              <text:list-item>
                <text:p text:style-name="P16"><text:span text:style-name="T6">Slight protection by ensuring that reverse and forward DNS match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6">e.g. Connection received from 80.248.72.254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6">Lookup 80.248.72.254 -&gt; noc.ws.afnog.or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7"><text:span text:style-name="T6">Lookup noc.ws.afnog.org -&gt; 80.248.72.254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6"><text:span text:style-name="T6">This is why many sites won't let you connect unless your forward and reverse matche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17.696cm" svg:height="1.867cm" svg:x="3.982cm" svg:y="0.551cm" presentation:class="title" presentation:user-transformed="true">
          <draw:text-box>
            <text:p text:style-name="P3"><text:span text:style-name="T2">Cryptographic methods</text:span></text:p>
          </draw:text-box>
        </draw:frame>
        <draw:frame presentation:style-name="pr12" draw:text-style-name="P2" draw:layer="layout" svg:width="23.834cm" svg:height="13.372cm" svg:x="0.115cm" svg:y="4.135cm" presentation:class="outline" presentation:user-transformed="true">
          <draw:text-box>
            <text:list text:style-name="L6">
              <text:list-item>
                <text:p text:style-name="P12"><text:span text:style-name="T6">Can provide REALLY SECURE solutions to authentication, privacy and integrity</text:span></text:p>
              </text:list-item>
            </text:list>
            <text:list text:style-name="L6">
              <text:list-item>
                <text:p text:style-name="P12"><text:span text:style-name="T6">Some are hard to implement, many different tools, usually requires special clients</text:span></text:p>
              </text:list-item>
            </text:list>
            <text:list text:style-name="L6">
              <text:list-item>
                <text:p text:style-name="P12"><text:span text:style-name="T6">Export and usage restrictions (less of a problem these days)</text:span></text:p>
              </text:list-item>
            </text:list>
            <text:list text:style-name="L6">
              <text:list-item>
                <text:p text:style-name="P12"><text:span text:style-name="T6">Take care to understand where the weaknesses lie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15.818cm" svg:height="1.867cm" svg:x="4.899cm" svg:y="0.542cm" presentation:class="title" presentation:user-transformed="true">
          <draw:text-box>
            <text:p text:style-name="P3"><text:span text:style-name="T2">Simple combinations</text:span></text:p>
          </draw:text-box>
        </draw:frame>
        <draw:frame presentation:style-name="pr13" draw:text-style-name="P2" draw:layer="layout" svg:width="22.177cm" svg:height="7.109cm" svg:x="0.184cm" svg:y="4.216cm" presentation:class="outline" presentation:user-transformed="true">
          <draw:text-box>
            <text:list text:style-name="L6">
              <text:list-item>
                <text:p text:style-name="P12"><text:span text:style-name="T6">The lock on your front door can be picked</text:span></text:p>
              </text:list-item>
            </text:list>
            <text:list text:style-name="L6">
              <text:list-item>
                <text:p text:style-name="P12"><text:span text:style-name="T6">Two locks are better than one</text:span></text:p>
              </text:list-item>
            </text:list>
            <text:list text:style-name="L6">
              <text:list-item>
                <text:p text:style-name="P12"><text:span text:style-name="T6">The thief is more likely to try somewhere else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2T1">
        <draw:frame presentation:style-name="pr14" draw:text-style-name="P2" draw:layer="layout" svg:width="24.923cm" svg:height="3.728cm" svg:x="0.361cm" svg:y="0.594cm" presentation:class="title" presentation:user-transformed="true">
          <draw:text-box>
            <text:p text:style-name="P3"><text:span text:style-name="T2">IP source address AND password authentication</text:span></text:p>
          </draw:text-box>
        </draw:frame>
        <draw:frame presentation:style-name="pr15" draw:text-style-name="P2" draw:layer="layout" svg:width="23.521cm" svg:height="11.991cm" svg:x="0.145cm" svg:y="4.172cm" presentation:class="outline" presentation:user-transformed="true">
          <draw:text-box>
            <text:list text:style-name="L6">
              <text:list-item>
                <text:p text:style-name="P12"><text:span text:style-name="T6">Most applications have password authentication, but some also include their own IP-based access controls</text:span></text:p>
              </text:list-item>
            </text:list>
            <text:list text:style-name="L6">
              <text:list-item>
                <text:p text:style-name="P12"><text:span text:style-name="T6">Some applications link to "libwrap" (also known as "tcp wrappers"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/etc/hosts.allow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All services which are started by inetd are cover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6">For info and examples: man 5 hosts_acces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15.346cm" svg:height="1.867cm" svg:x="5.186cm" svg:y="0.586cm" presentation:class="title" presentation:user-transformed="true">
          <draw:text-box>
            <text:p text:style-name="P3"><text:span text:style-name="T2">Most essential steps</text:span></text:p>
          </draw:text-box>
        </draw:frame>
        <draw:frame presentation:style-name="pr16" draw:text-style-name="P2" draw:layer="layout" svg:width="23.799cm" svg:height="13.186cm" svg:x="0.114cm" svg:y="4.153cm" presentation:class="outline" presentation:user-transformed="true">
          <draw:text-box>
            <text:list text:style-name="L6">
              <text:list-item>
                <text:p text:style-name="P13"><text:span text:style-name="T6">Disable all services which are not needed</text:span></text:p>
              </text:list-item>
            </text:list>
            <text:list text:style-name="L6">
              <text:list-item>
                <text:p text:style-name="P13"><text:span text:style-name="T6">Apply security patches promptly; join the announcement mailing lists</text:span></text:p>
              </text:list-item>
            </text:list>
            <text:list text:style-name="L6">
              <text:list-item>
                <text:p text:style-name="P13"><text:span text:style-name="T6">Good password management</text:span></text:p>
              </text:list-item>
            </text:list>
            <text:list text:style-name="L6">
              <text:list-item>
                <text:p text:style-name="P13"><text:span text:style-name="T6">Take special care with 'root' access</text:span></text:p>
              </text:list-item>
            </text:list>
            <text:list text:style-name="L6">
              <text:list-item>
                <text:p text:style-name="P13"><text:span text:style-name="T6">Combine passwords with IP access controls where appropriate</text:span></text:p>
              </text:list-item>
            </text:list>
            <text:list text:style-name="L6">
              <text:list-item>
                <text:p text:style-name="P13"><text:span text:style-name="T6">Use cryptographic tools where possible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2T1">
        <draw:frame presentation:style-name="pr2" draw:text-style-name="P2" draw:layer="layout" svg:width="17.991cm" svg:height="1.866cm" svg:x="3.805cm" svg:y="0.621cm" presentation:class="title" presentation:user-transformed="true">
          <draw:text-box>
            <text:p text:style-name="P3"><text:span text:style-name="T2">And don't forget these...</text:span></text:p>
          </draw:text-box>
        </draw:frame>
        <draw:frame presentation:style-name="pr17" draw:text-style-name="P2" draw:layer="layout" svg:width="23.539cm" svg:height="13.305cm" svg:x="0.18cm" svg:y="4.247cm" presentation:class="outline" presentation:user-transformed="true">
          <draw:text-box>
            <text:list text:style-name="L6">
              <text:list-item>
                <text:p text:style-name="P12"><text:span text:style-name="T6">Make sure you have current backups!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6">How else will you recover from a break-in?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6">Make sure your machine is physically secure!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If someone can walk off with the machine, they can walk off with your dat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6">Log files are valuable!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May want to consider software which watches them, e.g. swatch, logwatch, logsurfer: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6">tail -f /var/log/messag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6">http://www.nsrc.org/security/#logg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2T1">
        <draw:frame presentation:style-name="pr2" draw:text-style-name="P2" draw:layer="layout" svg:width="15.95cm" svg:height="1.866cm" svg:x="4.93cm" svg:y="0.634cm" presentation:class="title" presentation:user-transformed="true">
          <draw:text-box>
            <text:p text:style-name="P3"><text:span text:style-name="T2">More advanced steps</text:span></text:p>
          </draw:text-box>
        </draw:frame>
        <draw:frame presentation:style-name="pr18" draw:text-style-name="P2" draw:layer="layout" svg:width="22.913cm" svg:height="14.037cm" svg:x="0.211cm" svg:y="4.233cm" presentation:class="outline" presentation:user-transformed="true">
          <draw:text-box>
            <text:list text:style-name="L6">
              <text:list-item>
                <text:p text:style-name="P13"><text:span text:style-name="T6">Scan your machines from outside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nmap, nessu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6">Firewall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apply policy at the network edg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assert control at a small number of plac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very difficult to build a really GOOD firewall of your ow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not effective if your own users violate security (by downloading viruses, for example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6">Intrusion Detection Systems (IDS)</text:span></text:p>
              </text:list-item>
            </text:list>
            <text:list text:style-name="L6">
              <text:list-item>
                <text:p text:style-name="P13"><text:span text:style-name="T6">Token-based authentication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2T1">
        <draw:frame presentation:style-name="pr2" draw:text-style-name="P2" draw:layer="layout" svg:width="24.575cm" svg:height="1.866cm" svg:x="0.546cm" svg:y="0.559cm" presentation:class="title" presentation:user-transformed="true">
          <draw:text-box>
            <text:p text:style-name="P3"><text:span text:style-name="T2">UNDERSTAND what you're doing</text:span></text:p>
          </draw:text-box>
        </draw:frame>
        <draw:frame presentation:style-name="pr19" draw:text-style-name="P2" draw:layer="layout" svg:width="22.326cm" svg:height="14.504cm" svg:x="0.172cm" svg:y="4.215cm" presentation:class="outline" presentation:user-transformed="true">
          <draw:text-box>
            <text:list text:style-name="L6">
              <text:list-item>
                <text:p text:style-name="P13"><text:span text:style-name="T6">A bad security solution is worse than no security at all</text:span></text:p>
              </text:list-item>
            </text:list>
            <text:list text:style-name="L6">
              <text:list-item>
                <text:p text:style-name="P13"><text:span text:style-name="T6">Know what you're doing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Read all the documen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Read sample configura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Build test machin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Ask question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Join the announcements mailing list for your O/S and application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3"><text:span text:style-name="T6">Test what you've done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Try connecting from outside your networ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6">Try circumventing your own ru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2T1">
        <draw:frame presentation:style-name="pr2" draw:text-style-name="P2" draw:layer="layout" svg:width="15.39cm" svg:height="1.866cm" svg:x="5.181cm" svg:y="0.608cm" presentation:class="title" presentation:user-transformed="true">
          <draw:text-box>
            <text:p text:style-name="P3"><text:span text:style-name="T2">Some helpful guides</text:span></text:p>
          </draw:text-box>
        </draw:frame>
        <draw:frame presentation:style-name="pr20" draw:text-style-name="P2" draw:layer="layout" svg:width="23.627cm" svg:height="12.299cm" svg:x="0.215cm" svg:y="4.238cm" presentation:class="outline" presentation:user-transformed="true">
          <draw:text-box>
            <text:list text:style-name="L6">
              <text:list-item>
                <text:p text:style-name="P12"><text:span text:style-name="T6">The FreeBSD handbook at www.freebsd.org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Chapter 14 on securit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2"><text:span text:style-name="T6">"Practical Unix &amp; Internet Security" (O'Reilly)</text:span></text:p>
              </text:list-item>
            </text:list>
            <text:list text:style-name="L6">
              <text:list-item>
                <text:p text:style-name="P12"><text:span text:style-name="T6">http://nsrc.org/security/</text:span></text:p>
              </text:list-item>
            </text:list>
            <text:list text:style-name="L6">
              <text:list-item>
                <text:p text:style-name="P12"><text:span text:style-name="T6">Security alert mailing lists, including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http://www.securityfocus.com/ <text:s text:c="2"/>("Bugtraq"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http://www.cert.org/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6">http://www.rootshell.com/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b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b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b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b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o">
            <style:text-properties fo:font-family="Swiss" style:font-family-generic="swiss" style:font-pitch="variable" fo:color="#ff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Swiss" style:font-pitch="variable" fo:font-size="44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o">
            <style:list-level-properties text:space-before="2.54cm" text:min-label-width="-2.54cm" text:min-label-distance="2.54cm"/>
            <style:text-properties fo:font-family="'Times New Roman'" style:font-family-generic="roman" style:font-pitch="variable" fo:color="#200000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bf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style:line-height-at-least="1.547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Luxi Sans'" style:font-pitch="variable" fo:font-size="1pt" fo:font-style="italic" fo:text-shadow="1pt 1pt" style:text-underline-style="solid" style:text-underline-width="auto" style:text-underline-color="font-color" fo:font-weight="bold" style:font-family-asian="'Luxi Sans'" style:font-pitch-asian="variable" style:font-size-asian="1pt" style:font-style-asian="normal" style:font-weight-asian="normal" style:font-family-complex="'Luxi Sans'" style:font-pitch-complex="variable" style:font-size-complex="1pt" style:font-style-complex="normal" style:font-weight-complex="normal" style:text-emphasize="none" style:font-relief="embosse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b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b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b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b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l">
            <style:list-level-properties text:min-label-width="1.27cm"/>
            <style:text-properties fo:font-family="Morewingbats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bf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</text:list-style>
      </style:graphic-properties>
      <style:paragraph-properties fo:margin-left="1.27cm" fo:margin-right="0cm" fo:margin-top="0.846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4cm" fo:margin-right="0cm" fo:margin-top="0.07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81cm" fo:margin-right="0cm" fo:margin-top="0.07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5.08cm" fo:margin-right="0cm" fo:margin-top="0.07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normal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6.35cm" fo:margin-right="0cm" fo:margin-top="0.07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6" style:family="presentation" style:parent-style-name="Default-outline5">
      <style:paragraph-properties fo:margin-left="6.35cm" fo:margin-right="0cm" fo:margin-top="0.07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7" style:family="presentation" style:parent-style-name="Default-outline6">
      <style:paragraph-properties fo:margin-left="6.35cm" fo:margin-right="0cm" fo:margin-top="0.07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8" style:family="presentation" style:parent-style-name="Default-outline7">
      <style:paragraph-properties fo:margin-left="6.35cm" fo:margin-right="0cm" fo:margin-top="0.07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style style:name="Default-outline9" style:family="presentation" style:parent-style-name="Default-outline8">
      <style:paragraph-properties fo:margin-left="6.35cm" fo:margin-right="0cm" fo:margin-top="0.07cm" fo:margin-bottom="0cm" fo:line-height="95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</style:tab-stops>
      </style:paragraph-properties>
      <style:text-properties fo:color="#0000bf" style:text-line-through-style="none" style:text-position="0% 100%" fo:font-family="Utopia" style:font-family-generic="roman" style:font-pitch="variable" fo:font-size="22pt" fo:font-style="italic" fo:text-shadow="none" style:text-underline-style="none" fo:font-weight="normal" style:font-family-asian="'Luxi Sans'" style:font-pitch-asian="variable" style:font-size-asian="22pt" style:font-family-complex="'Luxi Sans'" style:font-pitch-complex="variable" style:font-size-complex="2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16cm" fo:page-height="18.4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b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65cm" svg:height="4.53cm" svg:x="1.905cm" svg:y="3.576cm" draw:page-number="1"/>
      <draw:page-thumbnail draw:layer="backgroundobjects" svg:width="6.665cm" svg:height="4.53cm" svg:x="10.477cm" svg:y="3.576cm" draw:page-number="2"/>
      <draw:page-thumbnail draw:layer="backgroundobjects" svg:width="6.665cm" svg:height="4.53cm" svg:x="1.905cm" svg:y="10.434cm" draw:page-number="3"/>
      <draw:page-thumbnail draw:layer="backgroundobjects" svg:width="6.665cm" svg:height="4.53cm" svg:x="10.477cm" svg:y="10.434cm" draw:page-number="4"/>
      <draw:page-thumbnail draw:layer="backgroundobjects" svg:width="6.665cm" svg:height="4.53cm" svg:x="1.905cm" svg:y="17.292cm" draw:page-number="5"/>
      <draw:page-thumbnail draw:layer="backgroundobjects" svg:width="6.665cm" svg:height="4.53cm" svg:x="10.477cm" svg:y="17.29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4.857cm" svg:height="3.604cm" svg:x="0.264cm" svg:y="0.215cm" presentation:class="title" presentation:placeholder="true">
        <draw:text-box/>
      </draw:frame>
      <draw:frame presentation:style-name="Default-outline1" draw:layer="backgroundobjects" svg:width="24.857cm" svg:height="14.747cm" svg:x="0.264cm" svg:y="3.969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ecurity introduction</dc:title>
    <dc:description>Created by Applixware @(#)Version: 6.0(65) Wed Oct 26 10:54:17 2005</dc:description>
    <meta:initial-creator>brian</meta:initial-creator>
    <meta:creation-date>2006-05-12T20:58:05</meta:creation-date>
    <dc:creator>4.42 (1021.500)</dc:creator>
    <dc:date>2006-05-12T20:58:05</dc:date>
    <meta:print-date>2006-05-12T20:58:0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