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cc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2_20_Dots_20_3_20_Dashes" draw:fill="hatch" draw:fill-hatch-name="Black_20_45_20_Degrees_20_Wide" draw:fill-hatch-solid="false" draw:fill-image-width="2.54cm" draw:fill-image-height="2.54cm"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marker-start="Arrowheads_20_1" draw:marker-start-width="0.25cm" draw:marker-end="Arrowheads_20_2" draw:marker-end-width="0.25cm" draw:textarea-horizontal-align="center" draw:textarea-vertical-align="middle"/>
    </style:style>
    <style:style style:name="gr6" style:family="graphic" style:parent-style-name="objectwithoutfill">
      <style:graphic-properties draw:stroke="dash" draw:stroke-dash="_32__20_Dots_20_1_20_Dash" draw:fill="hatch" draw:fill-color="#94bd5e" draw:fill-hatch-name="Black_20_45_20_Degrees_20_Wide" draw:fill-hatch-solid="false" draw:fill-image-width="2.54cm" draw:fill-image-height="2.54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1.84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662cm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fill="solid" draw:fill-color="#e6e64c" draw:textarea-horizontal-align="center" draw:textarea-vertical-align="middle"/>
    </style:style>
    <style:style style:name="gr11" style:family="graphic" style:parent-style-name="standard">
      <style:graphic-properties draw:fill="solid" draw:fill-color="#ccccff" draw:textarea-horizontal-align="center" draw:textarea-vertical-align="middle"/>
    </style:style>
    <style:style style:name="gr12" style:family="graphic" style:parent-style-name="standard">
      <style:graphic-properties draw:fill="solid" draw:fill-color="#00ffff" draw:textarea-horizontal-align="center" draw:textarea-vertical-align="middle"/>
    </style:style>
    <style:style style:name="gr13" style:family="graphic" style:parent-style-name="standard">
      <style:graphic-properties draw:marker-start="Arrowheads_20_3" draw:marker-start-width="0.25cm" draw:marker-end="Arrowheads_20_4" draw:marker-end-width="0.25cm" draw:fill="solid" draw:fill-color="#00ffff" draw:textarea-horizontal-align="center" draw:textarea-vertical-align="middle"/>
    </style:style>
    <style:style style:name="gr14" style:family="graphic" style:parent-style-name="standard">
      <style:graphic-properties draw:marker-end="Arrowheads_20_5" draw:marker-end-width="0.25cm" draw:fill="solid" draw:fill-color="#00ffff" draw:textarea-horizontal-align="center" draw:textarea-vertical-align="middle"/>
    </style:style>
    <style:style style:name="gr15" style:family="graphic" style:parent-style-name="standard">
      <style:graphic-properties draw:marker-start="Arrowheads_20_6" draw:marker-start-width="0.25cm" draw:marker-end="Arrowheads_20_7" draw:marker-end-width="0.25cm" draw:fill="solid" draw:fill-color="#00ffff" draw:textarea-horizontal-align="center" draw:textarea-vertical-align="middle"/>
    </style:style>
    <style:style style:name="gr16" style:family="graphic" style:parent-style-name="standard">
      <style:graphic-properties draw:marker-start="Arrowheads_20_8" draw:marker-start-width="0.25cm" draw:marker-end="Arrowheads_20_9" draw:marker-end-width="0.25cm" draw:fill="solid" draw:fill-color="#00ffff" draw:textarea-horizontal-align="center" draw:textarea-vertical-align="middle"/>
    </style:style>
    <style:style style:name="gr17" style:family="graphic" style:parent-style-name="standard">
      <style:graphic-properties draw:marker-start="Arrowheads_20_10" draw:marker-start-width="0.25cm" draw:marker-end="Arrowheads_20_11" draw:marker-end-width="0.25cm" draw:fill="solid" draw:fill-color="#00ffff" draw:textarea-horizontal-align="center" draw:textarea-vertical-align="middle"/>
    </style:style>
    <style:style style:name="gr18" style:family="graphic" style:parent-style-name="standard">
      <style:graphic-properties draw:marker-end="Arrowheads_20_12" draw:marker-end-width="0.25cm" draw:fill="solid" draw:fill-color="#00ffff" draw:textarea-horizontal-align="center" draw:textarea-vertical-align="middle"/>
    </style:style>
    <style:style style:name="gr19" style:family="graphic" style:parent-style-name="standard">
      <style:graphic-properties draw:marker-start="Arrowheads_20_13" draw:marker-start-width="0.25cm" draw:marker-end="Arrowheads_20_14" draw:marker-end-width="0.25cm" draw:fill="solid" draw:fill-color="#00ffff" draw:textarea-horizontal-align="center" draw:textarea-vertical-align="middle"/>
    </style:style>
    <style:style style:name="gr20" style:family="graphic" style:parent-style-name="standard">
      <style:graphic-properties draw:marker-start="Arrowheads_20_15" draw:marker-start-width="0.25cm" draw:marker-end="Arrowheads_20_16" draw:marker-end-width="0.25cm" draw:fill="solid" draw:fill-color="#00ffff" draw:textarea-horizontal-align="center" draw:textarea-vertical-align="middle"/>
    </style:style>
    <style:style style:name="gr21" style:family="graphic" style:parent-style-name="standard">
      <style:graphic-properties draw:marker-end="Arrowheads_20_17" draw:marker-end-width="0.25cm" draw:fill="solid" draw:fill-color="#00ffff" draw:textarea-horizontal-align="center" draw:textarea-vertical-align="middle"/>
    </style:style>
    <style:style style:name="gr22" style:family="graphic" style:parent-style-name="standard">
      <style:graphic-properties draw:marker-end="Arrowheads_20_18" draw:marker-end-width="0.25cm" draw:fill="solid" draw:fill-color="#00ffff" draw:textarea-horizontal-align="center" draw:textarea-vertical-align="middle"/>
    </style:style>
    <style:style style:name="gr23" style:family="graphic" style:parent-style-name="standard">
      <style:graphic-properties draw:marker-start="Arrowheads_20_19" draw:marker-start-width="0.25cm" draw:marker-end="Arrowheads_20_20" draw:marker-end-width="0.25cm" draw:fill="solid" draw:fill-color="#00ffff" draw:textarea-horizontal-align="center" draw:textarea-vertical-align="middle"/>
    </style:style>
    <style:style style:name="gr24" style:family="graphic" style:parent-style-name="standard">
      <style:graphic-properties draw:marker-start="Arrowheads_20_21" draw:marker-start-width="0.25cm" draw:fill="solid" draw:fill-color="#00ffff" draw:textarea-horizontal-align="center" draw:textarea-vertical-align="middle"/>
    </style:style>
    <style:style style:name="gr25" style:family="graphic" style:parent-style-name="standard">
      <style:graphic-properties draw:marker-end="Arrowheads_20_22" draw:marker-end-width="0.25cm" draw:fill="solid" draw:fill-color="#00ffff" draw:textarea-horizontal-align="center" draw:textarea-vertical-align="middle"/>
    </style:style>
    <style:style style:name="gr26" style:family="graphic" style:parent-style-name="standard">
      <style:graphic-properties draw:marker-start="Arrowheads_20_23" draw:marker-start-width="0.25cm" draw:fill="solid" draw:fill-color="#00ffff" draw:textarea-horizontal-align="center" draw:textarea-vertical-align="middle"/>
    </style:style>
    <style:style style:name="gr27" style:family="graphic" style:parent-style-name="standard">
      <style:graphic-properties draw:marker-end="Arrowheads_20_24" draw:marker-end-width="0.25cm" draw:fill="solid" draw:fill-color="#00ffff" draw:textarea-horizontal-align="center" draw:textarea-vertical-align="middle"/>
    </style:style>
    <style:style style:name="gr28" style:family="graphic" style:parent-style-name="standard">
      <style:graphic-properties draw:marker-start="Arrowheads_20_25" draw:marker-start-width="0.25cm" draw:fill="solid" draw:fill-color="#00ffff" draw:textarea-horizontal-align="center" draw:textarea-vertical-align="middle"/>
    </style:style>
    <style:style style:name="gr29" style:family="graphic" style:parent-style-name="standard">
      <style:graphic-properties draw:marker-end="Arrowheads_20_26" draw:marker-end-width="0.25cm" draw:fill="solid" draw:fill-color="#00ffff" draw:textarea-horizontal-align="center" draw:textarea-vertical-align="middle"/>
    </style:style>
    <style:style style:name="gr30" style:family="graphic" style:parent-style-name="standard">
      <style:graphic-properties draw:marker-start="Arrowheads_20_27" draw:marker-start-width="0.25cm" draw:fill="solid" draw:fill-color="#00ffff" draw:textarea-horizontal-align="center" draw:textarea-vertical-align="middle"/>
    </style:style>
    <style:style style:name="gr31" style:family="graphic" style:parent-style-name="standard">
      <style:graphic-properties draw:marker-end="Arrowheads_20_28" draw:marker-end-width="0.25cm" draw:fill="solid" draw:fill-color="#00ffff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034cm" text:animation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4.8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034cm"/>
    </style:style>
    <style:style style:name="gr35" style:family="graphic" style:parent-style-name="standard">
      <style:graphic-properties svg:stroke-color="#ff0000" draw:marker-end="Arrowheads_20_29" draw:marker-end-width="0.25cm" draw:textarea-horizontal-align="center" draw:textarea-vertical-align="middle"/>
    </style:style>
    <style:style style:name="gr36" style:family="graphic" style:parent-style-name="standard">
      <style:graphic-properties draw:fill-color="#cccccc" draw:fill-image-width="2.54cm" draw:fill-image-height="2.54cm" draw:textarea-horizontal-align="center" draw:textarea-vertical-align="middle"/>
    </style:style>
    <style:style style:name="pr1" style:family="presentation" style:parent-style-name="Home-title">
      <style:graphic-properties draw:fill-color="#ffffff" draw:auto-grow-height="true" fo:min-height="2.579cm"/>
    </style:style>
    <style:style style:name="pr2" style:family="presentation" style:parent-style-name="Home-outline1">
      <style:graphic-properties draw:stroke="none" draw:fill="none" draw:fill-color="#ffffff" draw:auto-grow-height="true" fo:min-height="15.694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notes">
      <style:graphic-properties draw:fill-color="#ffffff" fo:min-height="10.588cm"/>
    </style:style>
    <style:style style:name="pr5" style:family="presentation" style:parent-style-name="Home-outline1">
      <style:graphic-properties draw:stroke="none" draw:fill="none" draw:fill-color="#ffffff" draw:auto-grow-height="true" fo:min-height="17.007cm"/>
    </style:style>
    <style:style style:name="pr6" style:family="presentation" style:parent-style-name="Home-outline1">
      <style:graphic-properties draw:stroke="none" draw:fill="none" draw:fill-color="#ffffff" draw:auto-grow-height="true" fo:min-height="16.028cm"/>
    </style:style>
    <style:style style:name="pr7" style:family="presentation" style:parent-style-name="Home-outline1">
      <style:graphic-properties draw:stroke="none" draw:fill="none" draw:fill-color="#ffffff" draw:auto-grow-height="true" fo:min-height="17.885cm"/>
    </style:style>
    <style:style style:name="pr8" style:family="presentation" style:parent-style-name="Home-outline1">
      <style:graphic-properties draw:stroke="none" draw:fill="none" draw:fill-color="#ffffff" draw:auto-grow-height="true" fo:min-height="18.149cm"/>
    </style:style>
    <style:style style:name="pr9" style:family="presentation" style:parent-style-name="Home-outline1">
      <style:graphic-properties draw:stroke="none" draw:fill="none" draw:fill-color="#ffffff" draw:auto-grow-height="true" fo:min-height="15.778cm"/>
    </style:style>
    <style:style style:name="pr10" style:family="presentation" style:parent-style-name="Home-outline1">
      <style:graphic-properties draw:stroke="none" draw:fill="none" draw:fill-color="#ffffff" draw:auto-grow-height="true" fo:min-height="17.006cm"/>
    </style:style>
    <style:style style:name="pr11" style:family="presentation" style:parent-style-name="Home-outline1">
      <style:graphic-properties draw:stroke="none" draw:fill="none" draw:fill-color="#ffffff" draw:auto-grow-height="true" fo:min-height="15.905cm"/>
    </style:style>
    <style:style style:name="pr12" style:family="presentation" style:parent-style-name="Home-outline1">
      <style:graphic-properties draw:stroke="none" draw:fill="none" draw:fill-color="#ffffff" draw:auto-grow-height="true" fo:min-height="17.0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524cm" fo:margin-right="0cm" fo:text-indent="-0.025cm"/>
    </style:style>
    <style:style style:name="P6" style:family="paragraph">
      <style:paragraph-properties fo:margin-left="1.626cm" fo:margin-right="0cm" fo:text-indent="0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color="#ff3366" fo:font-size="22pt"/>
    </style:style>
    <style:style style:name="P10" style:family="paragraph">
      <style:paragraph-properties fo:text-align="center"/>
      <style:text-properties fo:color="#ff3366" fo:font-size="22pt"/>
    </style:style>
    <style:style style:name="P11" style:family="paragraph">
      <style:paragraph-properties fo:margin-left="1.2cm" fo:margin-right="0cm" fo:text-indent="-0.9cm"/>
      <style:text-properties fo:font-weight="bold"/>
    </style:style>
    <style:style style:name="P12" style:family="paragraph">
      <style:paragraph-properties fo:margin-left="1.639cm" fo:margin-right="0cm" fo:text-indent="0cm"/>
    </style:style>
    <style:style style:name="P13" style:family="paragraph">
      <style:paragraph-properties fo:margin-left="1.2cm" fo:margin-right="0cm" fo:text-indent="-0.9cm"/>
      <style:text-properties fo:font-style="italic"/>
    </style:style>
    <style:style style:name="T1" style:family="text">
      <style:text-properties fo:font-size="32pt" fo:font-weight="bold"/>
    </style:style>
    <style:style style:name="T2" style:family="text">
      <style:text-properties fo:font-weight="bold"/>
    </style:style>
    <style:style style:name="T3" style:family="text">
      <style:text-properties fo:color="#00b8ff" fo:font-style="italic"/>
    </style:style>
    <style:style style:name="T4" style:family="text">
      <style:text-properties fo:font-style="normal"/>
    </style:style>
    <style:style style:name="T5" style:family="text">
      <style:text-properties fo:color="#ff0000" fo:font-style="italic"/>
    </style:style>
    <style:style style:name="T6" style:family="text">
      <style:text-properties fo:color="#0099ff" fo:font-style="normal"/>
    </style:style>
    <style:style style:name="T7" style:family="text">
      <style:text-properties fo:color="#ff0000" fo:font-style="normal"/>
    </style:style>
    <style:style style:name="T8" style:family="text">
      <style:text-properties fo:color="#ff3366"/>
    </style:style>
    <style:style style:name="T9" style:family="text">
      <style:text-properties fo:color="#ff3366" fo:font-size="22pt"/>
    </style:style>
    <style:style style:name="T10" style:family="text">
      <style:text-properties fo:font-family="Times" style:font-family-generic="roman" style:font-pitch="variable"/>
    </style:style>
    <style:style style:name="T11" style:family="text">
      <style:text-properties fo:font-family="Times" style:font-family-generic="roman" style:font-pitch="variable" fo:font-style="italic"/>
    </style:style>
    <style:style style:name="T12" style:family="text">
      <style:text-properties fo:font-family="Times" style:font-family-generic="roman" style:font-pitch="variable" fo:font-style="normal"/>
    </style:style>
    <style:style style:name="T13" style:family="text">
      <style:text-properties fo:font-style="italic"/>
    </style:style>
    <style:style style:name="T14" style:family="text">
      <style:text-properties fo:font-weight="normal"/>
    </style:style>
    <style:style style:name="T15" style:family="text">
      <style:text-properties fo:font-style="italic" fo:font-weight="normal"/>
    </style:style>
    <style:style style:name="T16" style:family="text">
      <style:text-properties fo:font-style="normal" fo:font-weight="normal"/>
    </style:style>
    <style:style style:name="T17" style:family="text">
      <style:text-properties fo:font-family="'Courier (CE)'" style:font-family-generic="modern" style:font-pitch="fixed"/>
    </style:style>
    <style:style style:name="T18" style:family="text">
      <style:text-properties fo:font-family="'Courier (CE)'" style:font-family-generic="modern" style:font-pitch="fixed" fo:font-style="normal"/>
    </style:style>
    <style:style style:name="T19" style:family="text">
      <style:text-properties style:text-underline-style="none" fo:font-weight="bold"/>
    </style:style>
    <style:style style:name="T20" style:family="text">
      <style:text-properties fo:font-family="Times" style:font-family-generic="roman" style:font-pitch="variable" style:text-underline-style="none" fo:font-weight="bold"/>
    </style:style>
    <style:style style:name="T21" style:family="text">
      <style:text-properties fo:font-family="Times" style:font-family-generic="roman" style:font-pitch="variable" style:text-underline-style="none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 ">
        <style:list-level-properties text:space-before="1.499cm" text:min-label-width="0.025cm"/>
        <style:text-properties fo:font-family="StarSymbol" style:font-pitch="variable" style:font-charset="x-symbol" fo:color="#000000" fo:font-size="75%"/>
      </text:list-level-style-bullet>
      <text:list-level-style-bullet text:level="3" text:bullet-char=" ">
        <style:list-level-properties text:space-before="1.626cm"/>
        <style:text-properties fo:font-family="StarSymbol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 ">
        <style:list-level-properties text:space-before="1.499cm" text:min-label-width="0.025cm"/>
        <style:text-properties fo:font-family="StarSymbol" style:font-pitch="variable" style:font-charset="x-symbol" fo:color="#000000" fo:font-size="75%"/>
      </text:list-level-style-bullet>
      <text:list-level-style-bullet text:level="3" text:bullet-char=" ">
        <style:list-level-properties text:space-before="1.639cm"/>
        <style:text-properties fo:font-family="StarSymbol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1">
        <office:forms form:automatic-focus="false" form:apply-design-mode="false"/>
        <draw:ellipse draw:style-name="gr1" draw:text-style-name="P1" draw:layer="layout" svg:width="18.681cm" svg:height="12.659cm" svg:x="4.793cm" svg:y="2.253cm">
          <text:p text:style-name="P2"/>
        </draw:ellipse>
        <draw:frame presentation:style-name="pr1" draw:text-style-name="P2" draw:layer="layout" svg:width="23.91cm" svg:height="2.579cm" svg:x="2.057cm" svg:y="0.303cm" presentation:class="title">
          <draw:text-box>
            <text:p text:style-name="P2"><text:s/></text:p>
          </draw:text-box>
        </draw:frame>
        <draw:frame presentation:style-name="pr2" draw:text-style-name="P3" draw:layer="layout" svg:width="23.91cm" svg:height="15.694cm" svg:x="2.057cm" svg:y="3.37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">Introduction to Internet Mail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Noah Sematimba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Based on Materials by Philip Hazel.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" presentation:class="page"/>
          <draw:frame presentation:style-name="pr3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Mail agents</text:p>
          </draw:text-box>
        </draw:frame>
        <draw:frame presentation:style-name="pr2" draw:text-style-name="P4" draw:layer="layout" svg:width="23.91cm" svg:height="15.694cm" svg:x="2.057cm" svg:y="3.374cm" presentation:class="outline">
          <draw:text-box>
            <text:list text:style-name="L2">
              <text:list-item>
                <text:p text:style-name="P4">MUA = Mail User Agent</text:p>
              </text:list-item>
            </text:list>
            <text:list text:style-name="L2">
              <text:list-item>
                <text:p text:style-name="P4">Interacts directly with the end user</text:p>
              </text:list-item>
            </text:list>
            <text:list text:style-name="L2">
              <text:list-item>
                <text:list>
                  <text:list-item>
                    <text:p text:style-name="P5">Pine, MH, Elm, mutt, mail, Eudora, Marcel, Mailstrom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lberry, Pegasus, Simeon, Netscape, Outlook, ...</text:p>
                  </text:list-item>
                </text:list>
              </text:list-item>
            </text:list>
            <text:list text:style-name="L2">
              <text:list-item>
                <text:p text:style-name="P4">Multiple MUAs on one system - end user choice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4">MTA = Mail Transfer Agent</text:p>
              </text:list-item>
            </text:list>
            <text:list text:style-name="L2">
              <text:list-item>
                <text:p text:style-name="P4">Receives and delivers messages</text:p>
              </text:list-item>
            </text:list>
            <text:list text:style-name="L2">
              <text:list-item>
                <text:list>
                  <text:list-item>
                    <text:p text:style-name="P5">Sendmail, Smail, PP, MMDF, Charon, Exim, qmail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stfix, ...</text:p>
                  </text:list-item>
                </text:list>
              </text:list-item>
            </text:list>
            <text:list text:style-name="L2">
              <text:list-item>
                <text:p text:style-name="P4">One MTA per system - sysadmin choic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Message format (1)</text:p>
          </draw:text-box>
        </draw:frame>
        <draw:frame presentation:style-name="pr2" draw:text-style-name="P4" draw:layer="layout" svg:width="23.91cm" svg:height="16.806cm" svg:x="2.057cm" svg:y="3.37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From: Philip Hazel &lt;ph10@cus.cam.ac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o: Julius Caesar &lt;julius@ancient-rome.net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c: Mark Anthony &lt;MarkA@cleo.co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ubject: How Internet mail wor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ulius,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I'm going to be running a course on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Format was originally defined by RFC 822 in 1982</text:p>
              </text:list-item>
            </text:list>
            <text:list text:style-name="L2">
              <text:list-item>
                <text:p text:style-name="P4">Now superseded by RFC 2822</text:p>
              </text:list-item>
            </text:list>
            <text:list text:style-name="L2">
              <text:list-item>
                <text:p text:style-name="P4">Message consists of</text:p>
              </text:list-item>
            </text:list>
            <text:list text:style-name="L2">
              <text:list-item>
                <text:list>
                  <text:list-item>
                    <text:p text:style-name="P5">Header l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blank 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ody l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Message format (2)</text:p>
          </draw:text-box>
        </draw:frame>
        <draw:frame presentation:style-name="pr2" draw:text-style-name="P4" draw:layer="layout" svg:width="23.91cm" svg:height="16.209cm" svg:x="2.057cm" svg:y="3.292cm" presentation:class="outline" presentation:user-transformed="true">
          <draw:text-box>
            <text:list text:style-name="L2">
              <text:list-item>
                <text:p text:style-name="P4">An address consists of a <text:span text:style-name="T3">local part</text:span><text:span text:style-name="T4"> and a </text:span><text:span text:style-name="T5">domai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6">julius</text:span><text:span text:style-name="T4">@</text:span><text:span text:style-name="T7">ancient-rome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">A basic message body is unstructured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Other RFCs (MIME, 2045) add additional headers which define structure for the body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MIME supports attachments of various kinds and in various encoding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Creating/decoding attachments is the MUA's job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>
        <draw:polygon draw:style-name="gr3" draw:text-style-name="P1" draw:id="id25" draw:layer="layout" svg:width="22.286cm" svg:height="6.154cm" svg:x="3.892cm" svg:y="13.05cm" svg:viewBox="0 0 22287 6155" draw:points="0,3849 7978,3849 9341,2477 9340,0 22286,0 22286,6154 0,6154">
          <text:p text:style-name="P2"/>
        </draw:polygon>
        <draw:ellipse draw:style-name="gr4" draw:text-style-name="P1" draw:id="id1" draw:layer="layout" svg:width="3.892cm" svg:height="1.557cm" svg:x="4.243cm" svg:y="11.638cm">
          <text:p text:style-name="P2">Folders</text:p>
        </draw:ellipse>
        <draw:connector draw:style-name="gr5" draw:text-style-name="P1" draw:id="id26" draw:layer="layout" svg:x1="8.135cm" svg:y1="12.416cm" svg:x2="9.586cm" svg:y2="13.852cm" draw:start-shape="id1" draw:start-glue-point="1" draw:end-shape="id2" draw:end-glue-point="0">
          <text:p text:style-name="P2"/>
        </draw:connector>
        <draw:g draw:id="id24">
          <draw:g>
            <draw:rect draw:style-name="gr6" draw:layer="layout" svg:width="22.409cm" svg:height="6.268cm" svg:x="3.81cm" svg:y="1.188cm">
              <text:p text:style-name="P2"/>
            </draw:rect>
            <draw:frame draw:style-name="gr7" draw:layer="layout" svg:width="1.761cm" svg:height="1.174cm" svg:x="2.582cm" svg:y="3.277cm">
              <draw:text-box>
                <text:p text:style-name="P2"><text:span text:style-name="T8">log</text:span></text:p>
              </draw:text-box>
            </draw:frame>
          </draw:g>
          <draw:frame draw:style-name="gr8" draw:layer="layout" svg:width="0.662cm" svg:height="1.174cm" svg:x="2.831cm" svg:y="4.275cm">
            <draw:text-box>
              <text:p text:style-name="P2"><text:span text:style-name="T8">in</text:span></text:p>
            </draw:text-box>
          </draw:frame>
        </draw:g>
        <draw:rect draw:style-name="gr9" draw:text-style-name="P1" draw:id="id6" draw:layer="layout" svg:width="4.63cm" svg:height="1.967cm" svg:x="14.404cm" svg:y="2.048cm">
          <text:p text:style-name="P2">MTA</text:p>
        </draw:rect>
        <draw:rect draw:style-name="gr10" draw:text-style-name="P1" draw:id="id5" draw:layer="layout" svg:width="4.63cm" svg:height="1.967cm" svg:x="7.154cm" svg:y="2.05cm">
          <text:p text:style-name="P2">MUA</text:p>
        </draw:rect>
        <draw:circle draw:style-name="gr11" draw:text-style-name="P1" draw:id="id3" draw:layer="layout" svg:width="0.819cm" svg:height="0.819cm" svg:x="1.745cm" svg:y="1.393cm">
          <text:p text:style-name="P2"/>
        </draw:circle>
        <draw:connector draw:style-name="gr12" draw:text-style-name="P1" draw:id="id4" draw:layer="layout" svg:x1="2.154cm" svg:y1="2.212cm" svg:x2="2.154cm" svg:y2="3.974cm" draw:start-shape="id3" draw:start-glue-point="2">
          <text:p text:style-name="P2"/>
        </draw:connector>
        <draw:connector draw:style-name="gr12" draw:text-style-name="P1" draw:layer="layout" draw:type="line" svg:x1="2.154cm" svg:y1="3.974cm" svg:x2="1.622cm" svg:y2="5.612cm">
          <text:p text:style-name="P2"/>
        </draw:connector>
        <draw:connector draw:style-name="gr12" draw:text-style-name="P1" draw:layer="layout" draw:type="line" svg:x1="2.154cm" svg:y1="3.974cm" svg:x2="2.646cm" svg:y2="5.653cm" draw:start-shape="id4" draw:start-glue-point="3">
          <text:p text:style-name="P2"/>
        </draw:connector>
        <draw:line draw:style-name="gr12" draw:text-style-name="P1" draw:layer="layout" svg:x1="1.581cm" svg:y1="2.908cm" svg:x2="2.769cm" svg:y2="2.908cm">
          <text:p text:style-name="P2"/>
        </draw:line>
        <draw:connector draw:style-name="gr13" draw:text-style-name="P1" draw:layer="layout" draw:type="line" svg:x1="7.236cm" svg:y1="3.033cm" svg:x2="3.154cm" svg:y2="3.031cm">
          <text:p text:style-name="P2"/>
        </draw:connector>
        <draw:ellipse draw:style-name="gr4" draw:text-style-name="P1" draw:id="id7" draw:layer="layout" svg:width="3.892cm" svg:height="1.557cm" svg:x="21.658cm" svg:y="2.25cm">
          <text:p text:style-name="P2">Spool</text:p>
        </draw:ellipse>
        <draw:ellipse draw:style-name="gr4" draw:text-style-name="P1" draw:id="id15" draw:layer="layout" svg:width="3.892cm" svg:height="1.557cm" svg:x="10.926cm" svg:y="5.533cm">
          <text:p text:style-name="P2">Mailbox</text:p>
        </draw:ellipse>
        <draw:ellipse draw:style-name="gr4" draw:text-style-name="P1" draw:id="id20" draw:layer="layout" svg:width="3.892cm" svg:height="1.557cm" svg:x="4.167cm" svg:y="5.535cm">
          <text:p text:style-name="P2">Folders</text:p>
        </draw:ellipse>
        <draw:connector draw:style-name="gr14" draw:text-style-name="P1" draw:layer="layout" svg:x1="11.784cm" svg:y1="3.033cm" svg:x2="14.404cm" svg:y2="3.031cm" draw:start-shape="id5" draw:start-glue-point="1" draw:end-shape="id6" draw:end-glue-point="3">
          <text:p text:style-name="P2"/>
        </draw:connector>
        <draw:connector draw:style-name="gr15" draw:text-style-name="P1" draw:layer="layout" draw:type="line" svg:x1="21.658cm" svg:y1="3.028cm" svg:x2="19.034cm" svg:y2="3.031cm" draw:start-shape="id7" draw:start-glue-point="3" draw:end-shape="id6" draw:end-glue-point="1">
          <text:p text:style-name="P2"/>
        </draw:connector>
        <draw:rect draw:style-name="gr9" draw:text-style-name="P1" draw:id="id9" draw:layer="layout" svg:width="4.63cm" svg:height="1.967cm" svg:x="14.392cm" svg:y="8.566cm">
          <text:p text:style-name="P2">MTA</text:p>
        </draw:rect>
        <draw:ellipse draw:style-name="gr4" draw:text-style-name="P1" draw:id="id8" draw:layer="layout" svg:width="3.892cm" svg:height="1.557cm" svg:x="21.648cm" svg:y="8.782cm">
          <text:p text:style-name="P2">Spool</text:p>
        </draw:ellipse>
        <draw:connector draw:style-name="gr16" draw:text-style-name="P1" draw:layer="layout" draw:type="line" svg:x1="21.648cm" svg:y1="9.56cm" svg:x2="19.022cm" svg:y2="9.549cm" draw:start-shape="id8" draw:start-glue-point="3" draw:end-shape="id9" draw:end-glue-point="1">
          <text:p text:style-name="P2"/>
        </draw:connector>
        <draw:rect draw:style-name="gr9" draw:text-style-name="P1" draw:id="id12" draw:layer="layout" svg:width="4.63cm" svg:height="1.967cm" svg:x="14.392cm" svg:y="13.843cm">
          <text:p text:style-name="P2">MTA</text:p>
        </draw:rect>
        <draw:rect draw:style-name="gr10" draw:text-style-name="P1" draw:id="id2" draw:layer="layout" svg:width="4.63cm" svg:height="1.967cm" svg:x="7.271cm" svg:y="13.852cm">
          <text:p text:style-name="P2">MUA</text:p>
        </draw:rect>
        <draw:circle draw:style-name="gr11" draw:text-style-name="P1" draw:id="id10" draw:layer="layout" svg:width="0.819cm" svg:height="0.819cm" svg:x="1.721cm" svg:y="13.195cm">
          <text:p text:style-name="P2"/>
        </draw:circle>
        <draw:connector draw:style-name="gr12" draw:text-style-name="P1" draw:id="id11" draw:layer="layout" svg:x1="2.13cm" svg:y1="14.014cm" svg:x2="2.13cm" svg:y2="15.776cm" draw:start-shape="id10" draw:start-glue-point="2">
          <text:p text:style-name="P2"/>
        </draw:connector>
        <draw:connector draw:style-name="gr12" draw:text-style-name="P1" draw:layer="layout" draw:type="line" svg:x1="2.13cm" svg:y1="15.776cm" svg:x2="1.598cm" svg:y2="17.414cm">
          <text:p text:style-name="P2"/>
        </draw:connector>
        <draw:connector draw:style-name="gr12" draw:text-style-name="P1" draw:layer="layout" draw:type="line" svg:x1="2.13cm" svg:y1="15.776cm" svg:x2="2.622cm" svg:y2="17.455cm" draw:start-shape="id11" draw:start-glue-point="3">
          <text:p text:style-name="P2"/>
        </draw:connector>
        <draw:line draw:style-name="gr12" draw:text-style-name="P1" draw:layer="layout" svg:x1="1.557cm" svg:y1="14.71cm" svg:x2="2.745cm" svg:y2="14.71cm">
          <text:p text:style-name="P2"/>
        </draw:line>
        <draw:connector draw:style-name="gr17" draw:text-style-name="P1" draw:layer="layout" draw:type="line" svg:x1="7.271cm" svg:y1="14.835cm" svg:x2="3.277cm" svg:y2="14.83cm" draw:start-shape="id2" draw:start-glue-point="3">
          <text:p text:style-name="P2"/>
        </draw:connector>
        <draw:ellipse draw:style-name="gr4" draw:text-style-name="P1" draw:id="id13" draw:layer="layout" svg:width="3.892cm" svg:height="1.557cm" svg:x="21.775cm" svg:y="14.052cm">
          <text:p text:style-name="P2">Spool</text:p>
        </draw:ellipse>
        <draw:ellipse draw:style-name="gr4" draw:text-style-name="P1" draw:id="id17" draw:layer="layout" svg:width="3.892cm" svg:height="1.557cm" svg:x="11.043cm" svg:y="17.335cm">
          <text:p text:style-name="P2">Mailbox</text:p>
        </draw:ellipse>
        <draw:ellipse draw:style-name="gr4" draw:text-style-name="P1" draw:id="id22" draw:layer="layout" svg:width="3.892cm" svg:height="1.557cm" svg:x="4.284cm" svg:y="17.337cm">
          <text:p text:style-name="P2">Folders</text:p>
        </draw:ellipse>
        <draw:connector draw:style-name="gr18" draw:text-style-name="P1" draw:layer="layout" svg:x1="11.901cm" svg:y1="14.835cm" svg:x2="14.392cm" svg:y2="14.826cm" draw:start-shape="id2" draw:start-glue-point="1" draw:end-shape="id12" draw:end-glue-point="3">
          <text:p text:style-name="P2"/>
        </draw:connector>
        <draw:connector draw:style-name="gr19" draw:text-style-name="P1" draw:layer="layout" draw:type="line" svg:x1="21.775cm" svg:y1="14.83cm" svg:x2="19.022cm" svg:y2="14.826cm" draw:start-shape="id13" draw:start-glue-point="3" draw:end-shape="id12" draw:end-glue-point="1">
          <text:p text:style-name="P2"/>
        </draw:connector>
        <draw:connector draw:style-name="gr20" draw:text-style-name="P1" draw:layer="layout" draw:type="line" svg:x1="16.707cm" svg:y1="13.843cm" svg:x2="16.707cm" svg:y2="10.533cm" draw:start-shape="id12" draw:start-glue-point="0" draw:end-shape="id9" draw:end-glue-point="2">
          <text:p text:style-name="P2"/>
        </draw:connector>
        <draw:line draw:style-name="gr12" draw:text-style-name="P1" draw:id="id14" draw:layer="layout" svg:x1="15.225cm" svg:y1="4.015cm" svg:x2="15.225cm" svg:y2="4.835cm">
          <text:p text:style-name="P2"/>
        </draw:line>
        <draw:connector draw:style-name="gr21" draw:text-style-name="P1" draw:layer="layout" svg:x1="15.225cm" svg:y1="4.835cm" svg:x2="12.872cm" svg:y2="5.533cm" draw:start-shape="id14" draw:start-glue-point="2" draw:end-shape="id15" draw:end-glue-point="0">
          <text:p text:style-name="P2"/>
        </draw:connector>
        <draw:line draw:style-name="gr12" draw:text-style-name="P1" draw:id="id16" draw:layer="layout" svg:x1="15.143cm" svg:y1="15.855cm" svg:x2="15.143cm" svg:y2="16.306cm">
          <text:p text:style-name="P2"/>
        </draw:line>
        <draw:connector draw:style-name="gr22" draw:text-style-name="P1" draw:layer="layout" svg:x1="15.143cm" svg:y1="16.306cm" svg:x2="12.989cm" svg:y2="17.335cm" draw:start-shape="id16" draw:start-glue-point="2" draw:end-shape="id17" draw:end-glue-point="0">
          <text:p text:style-name="P2"/>
        </draw:connector>
        <draw:connector draw:style-name="gr23" draw:text-style-name="P1" draw:layer="layout" draw:type="line" svg:x1="16.719cm" svg:y1="4.015cm" svg:x2="16.707cm" svg:y2="8.566cm" draw:start-shape="id6" draw:end-shape="id9" draw:end-glue-point="0">
          <text:p text:style-name="P2"/>
        </draw:connector>
        <draw:line draw:style-name="gr24" draw:text-style-name="P1" draw:id="id18" draw:layer="layout" svg:x1="9.945cm" svg:y1="4.015cm" svg:x2="9.945cm" svg:y2="4.302cm">
          <text:p text:style-name="P2"/>
        </draw:line>
        <draw:connector draw:style-name="gr25" draw:text-style-name="P1" draw:layer="layout" svg:x1="9.945cm" svg:y1="4.302cm" svg:x2="10.926cm" svg:y2="6.311cm" draw:start-shape="id18" draw:start-glue-point="2" draw:end-shape="id15" draw:end-glue-point="3">
          <text:p text:style-name="P2"/>
        </draw:connector>
        <draw:line draw:style-name="gr26" draw:text-style-name="P1" draw:id="id19" draw:layer="layout" svg:x1="9.075cm" svg:y1="4.015cm" svg:x2="9.075cm" svg:y2="4.302cm">
          <text:p text:style-name="P2"/>
        </draw:line>
        <draw:connector draw:style-name="gr27" draw:text-style-name="P1" draw:layer="layout" svg:x1="9.075cm" svg:y1="4.302cm" svg:x2="8.059cm" svg:y2="6.313cm" draw:start-shape="id19" draw:start-glue-point="2" draw:end-shape="id20" draw:end-glue-point="1">
          <text:p text:style-name="P2"/>
        </draw:connector>
        <draw:line draw:style-name="gr28" draw:text-style-name="P1" draw:id="id21" draw:layer="layout" svg:x1="9.121cm" svg:y1="15.814cm" svg:x2="9.121cm" svg:y2="16.101cm">
          <text:p text:style-name="P2"/>
        </draw:line>
        <draw:connector draw:style-name="gr29" draw:text-style-name="P1" draw:layer="layout" svg:x1="9.121cm" svg:y1="16.101cm" svg:x2="8.176cm" svg:y2="18.115cm" draw:start-shape="id21" draw:start-glue-point="2" draw:end-shape="id22" draw:end-glue-point="1">
          <text:p text:style-name="P2"/>
        </draw:connector>
        <draw:line draw:style-name="gr30" draw:text-style-name="P1" draw:id="id23" draw:layer="layout" svg:x1="9.981cm" svg:y1="15.755cm" svg:x2="9.981cm" svg:y2="16.001cm">
          <text:p text:style-name="P2"/>
        </draw:line>
        <draw:connector draw:style-name="gr31" draw:text-style-name="P1" draw:layer="layout" svg:x1="9.981cm" svg:y1="16.001cm" svg:x2="11.043cm" svg:y2="18.113cm" draw:start-shape="id23" draw:start-glue-point="2" draw:end-shape="id17" draw:end-glue-point="3">
          <text:p text:style-name="P2"/>
        </draw:connector>
        <draw:frame draw:style-name="gr32" draw:layer="layout" svg:width="2.034cm" svg:height="1.072cm" svg:x="16.961cm" svg:y="7.597cm">
          <draw:text-box>
            <text:p text:style-name="P2"><text:span text:style-name="T9">SMTP</text:span></text:p>
          </draw:text-box>
        </draw:frame>
        <draw:frame draw:style-name="gr32" draw:layer="layout" svg:width="2.034cm" svg:height="1.072cm" svg:x="16.925cm" svg:y="11.334cm">
          <draw:text-box>
            <text:p text:style-name="P2"><text:span text:style-name="T9">SMTP</text:span></text:p>
          </draw:text-box>
        </draw:frame>
        <draw:g draw:id="id27">
          <draw:frame draw:style-name="gr33" draw:layer="layout" svg:width="4.82cm" svg:height="1.174cm" svg:x="7.42cm" svg:y="15.86cm">
            <draw:text-box>
              <text:p text:style-name="P2"><text:span text:style-name="T9">POP <text:s/></text:span><text:s/><text:span text:style-name="T9">/</text:span> <text:s text:c="2"/><text:span text:style-name="T9">IMAP</text:span></text:p>
            </draw:text-box>
          </draw:frame>
          <draw:rect draw:style-name="gr9" draw:text-style-name="P1" draw:layer="layout" svg:width="1.885cm" svg:height="1.68cm" svg:x="8.644cm" svg:y="17.247cm">
            <text:p text:style-name="P8">Ser<text:span text:style-name="T10">­</text:span></text:p>
            <text:p text:style-name="P8"><text:span text:style-name="T10">ver</text:span></text:p>
          </draw:rect>
        </draw:g>
        <draw:g draw:id="id28">
          <draw:frame draw:style-name="gr34" draw:text-style-name="P9" draw:layer="layout" svg:width="2.034cm" svg:height="1.072cm" svg:x="11.519cm" svg:y="11.682cm">
            <draw:text-box>
              <text:p text:style-name="P2"><text:span text:style-name="T9">SMTP</text:span></text:p>
            </draw:text-box>
          </draw:frame>
          <draw:line draw:style-name="gr35" draw:text-style-name="P10" draw:layer="layout" svg:x1="12.454cm" svg:y1="12.455cm" svg:x2="12.454cm" svg:y2="14.626cm">
            <text:p text:style-name="P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/>
                  <anim:audio xlink:href="../../../../../usr/local/staroffice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5" smil:attributeName="visibility" smil:to="visible"/>
                  <anim:transitionFilter smil:dur="1s" smil:targetElement="id25" smil:type="irisWipe" smil:subtype="rectangle"/>
                  <anim:audio xlink:href="../../../../../usr/local/staroffice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7" smil:attributeName="visibility" smil:to="visible"/>
                  <anim:animate smil:dur="1s" smil:fill="hold" smil:targetElement="id27" smil:attributeName="x" smil:values="0-width/2;x" smil:keyTimes="0;1" presentation:additive="base"/>
                  <anim:animate smil:dur="1s" smil:fill="hold" smil:targetElement="id27" smil:attributeName="y" smil:values="y;y" smil:keyTimes="0;1" presentation:additive="base"/>
                  <anim:audio xlink:href="../../../../../usr/local/staroffice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x;x" smil:keyTimes="0;1" presentation:additive="base"/>
                  <anim:animate smil:dur="1s" smil:fill="hold" smil:targetElement="id28" smil:attributeName="y" smil:values="0-height/2;y" smil:keyTimes="0;1" presentation:additive="base"/>
                  <anim:audio xlink:href="../../../../../usr/local/staroffice/share/gallery/sounds/falling.wav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4" draw:text-style-name="P2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Authenticating senders</text:p>
          </draw:text-box>
        </draw:frame>
        <draw:frame presentation:style-name="pr5" draw:text-style-name="P4" draw:layer="layout" svg:width="23.91cm" svg:height="19.352cm" svg:x="2.057cm" svg:y="3.374cm" presentation:class="outline" presentation:user-transformed="true">
          <draw:text-box>
            <text:list text:style-name="L2">
              <text:list-item>
                <text:p text:style-name="P4">Embedded MUA uses inter<text:span text:style-name="T10">­process call to send to MT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May use pipe, file, or internal SMTP over a p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MTA knows the identity of the sen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Normally inserts </text:span><text:span text:style-name="T11">Sender: </text:span><text:span text:style-name="T12">header if differs from </text:span><text:span text:style-name="T11">Fro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2">Freestanding MUA uses SMTP to send mai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MTA cannot easily distinguish local/remote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No authentication in basic protoc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AUTH command in extended SM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Use of security additions (TLS/SS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MUA can point at any MTA whatsoe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Need for relay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Host and network b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1T1">
        <draw:rect draw:style-name="gr36" draw:text-style-name="P1" draw:layer="layout" svg:width="22.86cm" svg:height="5.817cm" svg:x="3.196cm" svg:y="10.078cm">
          <text:p text:style-name="P2"/>
        </draw:rect>
        <draw:frame presentation:style-name="pr1" draw:text-style-name="P2" draw:layer="layout" svg:width="23.91cm" svg:height="2.579cm" svg:x="2.057cm" svg:y="0.303cm" presentation:class="title">
          <draw:text-box>
            <text:p text:style-name="P2">A message in transit (1)</text:p>
          </draw:text-box>
        </draw:frame>
        <draw:frame presentation:style-name="pr2" draw:text-style-name="P4" draw:layer="layout" svg:width="23.91cm" svg:height="15.694cm" svg:x="2.057cm" svg:y="3.374cm" presentation:class="outline">
          <draw:text-box>
            <text:list text:style-name="L2">
              <text:list-item>
                <text:p text:style-name="P4">Headers added by the MUA before sending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rom: Philip Hazel &lt;ph10@cus.cam.ac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o: Julius Caesar &lt;julius@ancient-rome.net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c: Mark Anthony &lt;MarkA@cleo.co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ubject: How Internet mail wor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ate: Fri, 10 May 2002 11:29:24 +0100 (BS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essage-ID: &lt;Pine.SOL.3.96.990117111343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19032A-100000@taurus.cus.cam.ac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IME-Version: 1.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ntent-Type: TEXT/PLAIN; charset=US-ASCI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ulius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I'm going to be running a course on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1T1">
        <draw:rect draw:style-name="gr36" draw:text-style-name="P1" draw:layer="layout" svg:width="22.123cm" svg:height="10.446cm" svg:x="3.236cm" svg:y="5.203cm">
          <text:p text:style-name="P2"/>
        </draw:rect>
        <draw:frame presentation:style-name="pr1" draw:text-style-name="P2" draw:layer="layout" svg:width="23.91cm" svg:height="2.579cm" svg:x="2.057cm" svg:y="0.303cm" presentation:class="title">
          <draw:text-box>
            <text:p text:style-name="P2">A message in transit (2)</text:p>
          </draw:text-box>
        </draw:frame>
        <draw:frame presentation:style-name="pr2" draw:text-style-name="P4" draw:layer="layout" svg:width="23.91cm" svg:height="16.414cm" svg:x="2.057cm" svg:y="3.374cm" presentation:class="outline" presentation:user-transformed="true">
          <draw:text-box>
            <text:list text:style-name="L2">
              <text:list-item>
                <text:p text:style-name="P4">Headers added by MTA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ceived: from taurus.cus.cam.ac.u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([192.168.34.54] ident=exim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by mauve.csi.cam.ac.uk with esmt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(Exim 4.00) id 101qxX-00011X-00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Fri, 10 May 2002 11:50:39 +01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ceived: from ph10 (helo=localhos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by taurus.cus.cam.ac.uk with local-smt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(Exim 4.10) id 101qin-0005PB-00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Fri, 10 May 2002 11:50:25 +01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rom: Philip Hazel &lt;ph10@cus.cam.ac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o: Julius Caesar &lt;julius@ancient-rome.net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c: Mark Anthony &lt;MarkA@cleo.co.uk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A message in transit (3)</text:p>
          </draw:text-box>
        </draw:frame>
        <draw:frame presentation:style-name="pr6" draw:text-style-name="P4" draw:layer="layout" svg:width="23.91cm" svg:height="17.885cm" svg:x="2.057cm" svg:y="3.374cm" presentation:class="outline" presentation:user-transformed="true">
          <draw:text-box>
            <text:list text:style-name="L2">
              <text:list-item>
                <text:p text:style-name="P4">A message is transmitted with an <text:span text:style-name="T13">envelope</text:span><text:span text:style-name="T4">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MAIL FROM:&lt;ph10@cus.cam.ac.uk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RCPT TO:&lt;julius@ancient-rome.net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4">The envelope is separate from the RFC 2822 messag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4">Envelope (RFC 2821) fields need not be the same as the <text:s text:c="3"/>header (RFC 2822) fields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4"><text:span text:style-name="T4">MTAs are (mainly) concerned with envelop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Just like the Post Office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4"><text:span text:style-name="T4">Error (“bounce”) messages have null sender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MAIL FROM:&lt;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An SMTP session (1)</text:p>
          </draw:text-box>
        </draw:frame>
        <draw:frame presentation:style-name="pr2" draw:text-style-name="P4" draw:layer="layout" svg:width="23.91cm" svg:height="16.177cm" svg:x="2.057cm" svg:y="3.37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telnet relay.ancient-rome.net 2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20 relay.ancient-rome.net ESMTP Exim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EHLO taurus.cus.cam.ac.u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50-relay.ancient-rome.net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50-SIZE 1048576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50-PIPELIN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50 HEL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MAIL FROM:&lt;ph10@cus.cam.ac.uk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50 O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RCPT TO:&lt;julius@ancient-rome.net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250 Accep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354 Enter message, ending with “.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Received: from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5"/>(continued on next sli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3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An SMTP session (2)</text:p>
          </draw:text-box>
        </draw:frame>
        <draw:frame presentation:style-name="pr2" draw:text-style-name="P11" draw:layer="layout" svg:width="23.91cm" svg:height="15.694cm" svg:x="1.893cm" svg:y="3.45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From: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To: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etc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4">250 OK id=10sPdr-00034H-0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qu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4">221 relay.ancient-rome.net closing conn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4">SMTP return cod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2</text:span><text:span text:style-name="T15">xx</text:span><text:span text:style-name="T16"> <text:s/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3</text:span><text:span text:style-name="T15">xx <text:s/></text:span><text:span text:style-name="T16">send mor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4</text:span><text:span text:style-name="T15">xx</text:span><text:span text:style-name="T16"> <text:s/>temporary fail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5</text:span><text:span text:style-name="T15">xx</text:span><text:span text:style-name="T16"> <text:s/>permanent fail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Email forgery</text:p>
          </draw:text-box>
        </draw:frame>
        <draw:frame presentation:style-name="pr2" draw:text-style-name="P4" draw:layer="layout" svg:width="23.91cm" svg:height="15.694cm" svg:x="2.057cm" svg:y="3.374cm" presentation:class="outline">
          <draw:text-box>
            <text:list text:style-name="L2">
              <text:list-item>
                <text:p text:style-name="P4">It is trivial to forge unencrypted, unsigned mail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This is an inevitable consequence when the sender and recipient hosts are independent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It is less trivial to forge really well!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Most SPAM usually contains some forged header line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Be alert for forgery when investigat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The Domain Name Service</text:p>
          </draw:text-box>
        </draw:frame>
        <draw:frame presentation:style-name="pr7" draw:text-style-name="P4" draw:layer="layout" svg:width="23.91cm" svg:height="20.538cm" svg:x="2.098cm" svg:y="2.842cm" presentation:class="outline" presentation:user-transformed="true">
          <draw:text-box>
            <text:list text:style-name="L2">
              <text:list-item>
                <text:p text:style-name="P4">The DNS is a worldwide, distributed database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DNS servers are called <text:span text:style-name="T13">name servers</text:span></text:p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4"><text:span text:style-name="T4">There are multiple servers for each DNS </text:span><text:span text:style-name="T13">zone</text:span></text:p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4"><text:span text:style-name="T4">Secondary servers are preferably off</text:span><text:span text:style-name="T12">­site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4"><text:span text:style-name="T12">Records are keyed by type and domain name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4"><text:span text:style-name="T12">Root servers are at the base of the hierarchy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4"><text:span text:style-name="T12">Caching is used to improve performance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4"><text:span text:style-name="T12">Each record has a time­to­live field</text:span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Use of the DNS for email (1)</text:p>
          </draw:text-box>
        </draw:frame>
        <draw:frame presentation:style-name="pr2" draw:text-style-name="P4" draw:layer="layout" svg:width="24.736cm" svg:height="15.694cm" svg:x="2.057cm" svg:y="3.374cm" presentation:class="outline" presentation:user-transformed="true">
          <draw:text-box>
            <text:list text:style-name="L2">
              <text:list-item>
                <text:p text:style-name="P4">Two DNS record types are used for routing mail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<text:span text:style-name="T13">Mail Exchange</text:span><text:span text:style-name="T4"> (MX) records map mail domains to host names, and provide a list of hosts with preference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hermes.cam.ac.uk. MX 5 green.csi.cam.ac.uk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<text:s text:c="18"/></text:span><text:span text:style-name="T4">MX 7 ppsw3.csi.cam.ac.uk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<text:s text:c="18"/></text:span><text:span text:style-name="T4">MX 7 ppsw4.csi.cam.ac.uk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3">Address</text:span><text:span text:style-name="T4"> (A) records map host names to IP addresse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green.csi.cam.ac.uk. <text:s/>A <text:s/>131.111.8.5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ppsw3.csi.cam.ac.uk. <text:s/>A <text:s/>131.111.8.3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ppsw4.csi.cam.ac.uk. <text:s/>A <text:s/>131.111.8.44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Use of the DNS for email (2)</text:p>
          </draw:text-box>
        </draw:frame>
        <draw:frame presentation:style-name="pr2" draw:text-style-name="P4" draw:layer="layout" svg:width="23.91cm" svg:height="15.694cm" svg:x="2.057cm" svg:y="3.374cm" presentation:class="outline">
          <draw:text-box>
            <text:list text:style-name="L2">
              <text:list-item>
                <text:p text:style-name="P4">MX records were added to the DNS after its initial deployment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Backwards compatibility rule:</text:p>
              </text:list-item>
            </text:list>
            <text:list text:style-name="L2">
              <text:list-item>
                <text:list>
                  <text:list-item>
                    <text:p text:style-name="P5">If no MX records found, look for an A record, and if found, <text:s text:c="2"/>treat as an MX with 0 pre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4">MX records were invented for gateways to other mail systems, but are now heavily used for handling generic mail domain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Other DNS records</text:p>
          </draw:text-box>
        </draw:frame>
        <draw:frame presentation:style-name="pr2" draw:text-style-name="P4" draw:layer="layout" svg:width="23.91cm" svg:height="15.694cm" svg:x="2.057cm" svg:y="3.374cm" presentation:class="outline" presentation:user-transformed="true">
          <draw:text-box>
            <text:list text:style-name="L2">
              <text:list-item>
                <text:p text:style-name="P4">The PTR record type maps IP addresses to nam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57.8.111.131.in-addr.arpa.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 text:c="2"/>PTR <text:s/>green.csi.cam.ac.uk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PTR and A records do not have to be one<text:span text:style-name="T10">­to­on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7">ppsw4.cam.ac.uk. <text:s text:c="2"/>A <text:s text:c="2"/>131.111.8.3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7">33.8.111.131.in-addr.arpa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7"><text:s text:c="2"/></text:span><text:span text:style-name="T17">PTR <text:s/>lilac.csi.cam.ac.uk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0">CNAME records provide an aliasing facilit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7">pelican.cam.ac.uk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7"><text:s text:c="2"/></text:span><text:span text:style-name="T17">CNAME redshank.csx.cam.ac.uk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DNS lookup tools</text:p>
          </draw:text-box>
        </draw:frame>
        <draw:frame presentation:style-name="pr2" draw:text-style-name="P13" draw:layer="layout" svg:width="23.91cm" svg:height="16.714cm" svg:x="2.057cm" svg:y="3.374cm" presentation:class="outline" presentation:user-transformed="true">
          <draw:text-box>
            <text:list text:style-name="L2">
              <text:list-item>
                <text:p text:style-name="P4"><text:span text:style-name="T13">host</text:span><text:span text:style-name="T4"> is easy to use for simple queri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host demon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host 192.168.34.13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host -t mx demon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4"><text:span text:style-name="T13">nslookup</text:span><text:span text:style-name="T4"> is more widely available, but is more verbos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nslookup bt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nslookup 192.168.34.13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nslookup -querytype=mx bt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4"><text:span text:style-name="T13">dig</text:span><text:span text:style-name="T4"> is the ultimate nitty</text:span><text:span text:style-name="T12">­gritty too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8">dig bt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8">dig -x 192.158.34.13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8">dig bt.net m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DNS mysteries</text:p>
          </draw:text-box>
        </draw:frame>
        <draw:frame presentation:style-name="pr2" draw:text-style-name="P4" draw:layer="layout" svg:width="23.91cm" svg:height="16.254cm" svg:x="2.057cm" svg:y="3.374cm" presentation:class="outline" presentation:user-transformed="true">
          <draw:text-box>
            <text:list text:style-name="L2">
              <text:list-item>
                <text:p text:style-name="P4">Sometimes primary and secondary name servers get out of step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When mystified, check for server disagreement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host -t ns ioe.ac.u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oe.ac.uk <text:s/>NS <text:s/>mentor.ioe.ac.u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oe.ac.uk <text:s/>NS <text:s/>ns0.ja.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host mentor.ioe.ac.uk mentor.ioe.ac.u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entor.ioe.ac.uk <text:s/>A <text:s/>144.82.31.3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host mentor.ioe.ac.uk ns0.ja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entor.ioe.ac.uk has no A record a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 text:c="2"/>ns0.ja.net (Authoritative answ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Common DNS errors</text:p>
          </draw:text-box>
        </draw:frame>
        <draw:frame presentation:style-name="pr8" draw:text-style-name="P4" draw:layer="layout" svg:width="23.91cm" svg:height="20.668cm" svg:x="2.057cm" svg:y="3.074cm" presentation:class="outline" presentation:user-transformed="true">
          <draw:text-box>
            <text:list text:style-name="L2">
              <text:list-item>
                <text:p text:style-name="P4">Final dots missing on RHS host names in MX record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MX records point to aliases instead of canonical names</text:p>
              </text:list-item>
            </text:list>
            <text:list text:style-name="L2">
              <text:list-item>
                <text:list>
                  <text:list-item>
                    <text:p text:style-name="P5">This should work, but is inefficient and deprecated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MX records point to non<text:span text:style-name="T10">­existent hosts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MX records contain an IP address instead of a host name on the right­hand sid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Unfortunately some MTAs accept thi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MX records do not contain a preference value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Some broken name servers give a server error when asked for a non­existent MX record</text:span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Routing a message</text:p>
          </draw:text-box>
        </draw:frame>
        <draw:frame presentation:style-name="pr9" draw:text-style-name="P4" draw:layer="layout" svg:width="23.91cm" svg:height="17.951cm" svg:x="2.057cm" svg:y="3.374cm" presentation:class="outline" presentation:user-transformed="true">
          <draw:text-box>
            <text:list text:style-name="L2">
              <text:list-item>
                <text:p text:style-name="P4">Process local addresses</text:p>
              </text:list-item>
            </text:list>
            <text:list text:style-name="L2">
              <text:list-item>
                <text:list>
                  <text:list-item>
                    <text:p text:style-name="P5">Alias l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warding files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Recognize special remote addresses</text:p>
              </text:list-item>
            </text:list>
            <text:list text:style-name="L2">
              <text:list-item>
                <text:list>
                  <text:list-item>
                    <text:p text:style-name="P5">e.g. local client hosts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Look up MX records for remote addresse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If self in list, ignore all MX records with preferences greater than or equal to own preference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For each MX record, get IP address(es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0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Delivering a message</text:p>
          </draw:text-box>
        </draw:frame>
        <draw:frame presentation:style-name="pr2" draw:text-style-name="P4" draw:layer="layout" svg:width="23.91cm" svg:height="16.477cm" svg:x="2.057cm" svg:y="3.374cm" presentation:class="outline">
          <draw:text-box>
            <text:list text:style-name="L2">
              <text:list-item>
                <text:p text:style-name="P4">Perform local delivery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For each remote delivery</text:p>
              </text:list-item>
            </text:list>
            <text:list text:style-name="L2">
              <text:list-item>
                <text:list>
                  <text:list-item>
                    <text:p text:style-name="P5">Try to connect to each remote host until one succee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f it accepts or permanently reject the message, that's it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After temporary failures, try again at a later time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Time out after deferring too many time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Addresses are often sorted to avoid sending multiple copi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1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Checking incoming senders</text:p>
          </draw:text-box>
        </draw:frame>
        <draw:frame presentation:style-name="pr10" draw:text-style-name="P4" draw:layer="layout" svg:width="23.91cm" svg:height="19.332cm" svg:x="2.057cm" svg:y="3.374cm" presentation:class="outline" presentation:user-transformed="true">
          <draw:text-box>
            <text:list text:style-name="L2">
              <text:list-item>
                <text:p text:style-name="P4">A lot of messages are sent with bad envelope senders</text:p>
              </text:list-item>
            </text:list>
            <text:list text:style-name="L2">
              <text:list-item>
                <text:list>
                  <text:list-item>
                    <text:p text:style-name="P5">Mis<text:span text:style-name="T10">­configured mail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Unregistered doma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Mis­configured name 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Forge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Forgery seems to be the largest category nowadays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Many MTAs check the sender's domain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It is harder to check the local par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Uses more resources, and can be quite slow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4"><text:span text:style-name="T10">Bounce messages have no envelope sender</text:span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2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Checking incoming recipients</text:p>
          </draw:text-box>
        </draw:frame>
        <draw:frame presentation:style-name="pr11" draw:text-style-name="P11" draw:layer="layout" svg:width="23.91cm" svg:height="18.138cm" svg:x="2.057cm" svg:y="3.374cm" presentation:class="outline" presentation:user-transformed="true">
          <draw:text-box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4"><text:span text:style-name="T14">Some MTAs check each local recipient during the SMTP transaction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Errors are handled by the </text:span><text:span text:style-name="T15">sending</text:span><text:span text:style-name="T16"> M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The receiving MTA avoids problems with bad sende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6"/></text:p>
              </text:list-item>
            </text:list>
            <text:list text:style-name="L2">
              <text:list-item>
                <text:p text:style-name="P4"><text:span text:style-name="T16">Other MTAs accept messages without checking, and look at the recipients lat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Errors are handled by the </text:span><text:span text:style-name="T15">receiving</text:span><text:span text:style-name="T16"> M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More detailed error messages can be gener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6">The current proliferation of forged senders has made the first approach much more popular</text:span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3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4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Relay control</text:p>
          </draw:text-box>
        </draw:frame>
        <draw:frame presentation:style-name="pr12" draw:text-style-name="P4" draw:layer="layout" svg:width="23.91cm" svg:height="19.374cm" svg:x="2.057cm" svg:y="3.374cm" presentation:class="outline" presentation:user-transformed="true">
          <draw:text-box>
            <text:list text:style-name="L2">
              <text:list-item>
                <text:p text:style-name="P4">Incoming: From any host to specified domains</text:p>
              </text:list-item>
            </text:list>
            <text:list text:style-name="L2">
              <text:list-item>
                <text:list>
                  <text:list-item>
                    <text:p text:style-name="P5">e.g. incoming gateway or backup MTA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Outgoing: From specified hosts to anywhere</text:p>
              </text:list-item>
            </text:list>
            <text:list text:style-name="L2">
              <text:list-item>
                <text:list>
                  <text:list-item>
                    <text:p text:style-name="P5">e.g. outgoing gateway on local network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<text:s/>From authenticated hosts to anywhere</text:p>
              </text:list-item>
            </text:list>
            <text:list text:style-name="L2">
              <text:list-item>
                <text:list>
                  <text:list-item>
                    <text:p text:style-name="P5">e.g. travelling employee or ISP customer connected to <text:s text:c="17"/>remote network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Encryption can be used for password protection during authentication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Authentication can also be done using certificat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4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5" draw:style-name="dp1" draw:master-page-name="Home" presentation:presentation-page-layout-name="AL1T1">
        <draw:frame presentation:style-name="pr1" draw:text-style-name="P2" draw:layer="layout" svg:width="23.91cm" svg:height="2.579cm" svg:x="2.057cm" svg:y="0.303cm" presentation:class="title">
          <draw:text-box>
            <text:p text:style-name="P2">Policy controls on incoming mail</text:p>
          </draw:text-box>
        </draw:frame>
        <draw:frame presentation:style-name="pr2" draw:text-style-name="P4" draw:layer="layout" svg:width="23.91cm" svg:height="16.844cm" svg:x="2.057cm" svg:y="3.374cm" presentation:class="outline" presentation:user-transformed="true">
          <draw:text-box>
            <text:list text:style-name="L2">
              <text:list-item>
                <text:p text:style-name="P4">Block known miscreant hosts and networks</text:p>
              </text:list-item>
            </text:list>
            <text:list text:style-name="L2">
              <text:list-item>
                <text:list>
                  <text:list-item>
                    <text:p text:style-name="P5">Realtime Blackhole List (RBL), Dial<text:span text:style-name="T10">­up list (DUL)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http://mail</text:span><text:span text:style-name="T20">­abuse.org</text:span><text:span text:style-name="T21"> (now a charged service) and othe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0"/></text:p>
              </text:list-item>
            </text:list>
            <text:list text:style-name="L2">
              <text:list-item>
                <text:p text:style-name="P4"><text:span text:style-name="T21">Block known miscreant send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1">Not as effective as it once was for SP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1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1">Refuse malformed messages</text:span></text:p>
              </text:list-item>
            </text:list>
            <text:list text:style-name="L2">
              <text:list-item>
                <text:p text:style-name="P7"><text:span text:style-name="T21"/></text:p>
              </text:list-item>
            </text:list>
            <text:list text:style-name="L2">
              <text:list-item>
                <text:p text:style-name="P4"><text:span text:style-name="T21">Recognize junk mai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1">Disc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1">Anno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5" presentation:class="page"/>
          <draw:frame presentation:style-name="pr4" draw:text-style-name="P2" draw:layer="layout" svg:width="15.02cm" svg:height="10.588cm" svg:x="3.292cm" svg:y="13.25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"/>
    <draw:marker draw:name="Arrowheads_20_1" draw:display-name="Arrowheads 1" svg:viewBox="0 0 250 250" svg:d="m125 0 125 250h-250z"/>
    <draw:marker draw:name="Arrowheads_20_10" draw:display-name="Arrowheads 10" svg:viewBox="0 0 250 250" svg:d="m125 0 125 250h-250z"/>
    <draw:marker draw:name="Arrowheads_20_11" draw:display-name="Arrowheads 11" svg:viewBox="0 0 250 250" svg:d="m125 0 125 250h-250z"/>
    <draw:marker draw:name="Arrowheads_20_12" draw:display-name="Arrowheads 12" svg:viewBox="0 0 250 250" svg:d="m125 0 125 250h-250z"/>
    <draw:marker draw:name="Arrowheads_20_13" draw:display-name="Arrowheads 13" svg:viewBox="0 0 250 250" svg:d="m125 0 125 250h-250z"/>
    <draw:marker draw:name="Arrowheads_20_14" draw:display-name="Arrowheads 14" svg:viewBox="0 0 250 250" svg:d="m125 0 125 250h-250z"/>
    <draw:marker draw:name="Arrowheads_20_15" draw:display-name="Arrowheads 15" svg:viewBox="0 0 250 250" svg:d="m125 0 125 250h-25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draw:marker draw:name="Arrowheads_20_18" draw:display-name="Arrowheads 18" svg:viewBox="0 0 250 250" svg:d="m125 0 125 250h-250z"/>
    <draw:marker draw:name="Arrowheads_20_19" draw:display-name="Arrowheads 19" svg:viewBox="0 0 250 250" svg:d="m125 0 125 250h-250z"/>
    <draw:marker draw:name="Arrowheads_20_2" draw:display-name="Arrowheads 2" svg:viewBox="0 0 250 250" svg:d="m125 0 125 250h-250z"/>
    <draw:marker draw:name="Arrowheads_20_20" draw:display-name="Arrowheads 20" svg:viewBox="0 0 250 250" svg:d="m125 0 125 250h-250z"/>
    <draw:marker draw:name="Arrowheads_20_21" draw:display-name="Arrowheads 21" svg:viewBox="0 0 250 250" svg:d="m125 0 125 250h-250z"/>
    <draw:marker draw:name="Arrowheads_20_22" draw:display-name="Arrowheads 22" svg:viewBox="0 0 250 250" svg:d="m125 0 125 250h-250z"/>
    <draw:marker draw:name="Arrowheads_20_23" draw:display-name="Arrowheads 23" svg:viewBox="0 0 250 250" svg:d="m125 0 125 250h-250z"/>
    <draw:marker draw:name="Arrowheads_20_24" draw:display-name="Arrowheads 24" svg:viewBox="0 0 250 250" svg:d="m125 0 125 250h-250z"/>
    <draw:marker draw:name="Arrowheads_20_25" draw:display-name="Arrowheads 25" svg:viewBox="0 0 250 250" svg:d="m125 0 125 250h-250z"/>
    <draw:marker draw:name="Arrowheads_20_26" draw:display-name="Arrowheads 26" svg:viewBox="0 0 250 250" svg:d="m125 0 125 250h-250z"/>
    <draw:marker draw:name="Arrowheads_20_27" draw:display-name="Arrowheads 27" svg:viewBox="0 0 250 250" svg:d="m125 0 125 250h-250z"/>
    <draw:marker draw:name="Arrowheads_20_28" draw:display-name="Arrowheads 28" svg:viewBox="0 0 250 250" svg:d="m125 0 125 250h-250z"/>
    <draw:marker draw:name="Arrowheads_20_29" draw:display-name="Arrowheads 29" svg:viewBox="0 0 250 250" svg:d="m125 0 125 250h-250z"/>
    <draw:marker draw:name="Arrowheads_20_3" draw:display-name="Arrowheads 3" svg:viewBox="0 0 250 250" svg:d="m125 0 125 250h-250z"/>
    <draw:marker draw:name="Arrowheads_20_4" draw:display-name="Arrowheads 4" svg:viewBox="0 0 250 250" svg:d="m125 0 125 250h-250z"/>
    <draw:marker draw:name="Arrowheads_20_5" draw:display-name="Arrowheads 5" svg:viewBox="0 0 250 250" svg:d="m125 0 125 250h-250z"/>
    <draw:marker draw:name="Arrowheads_20_6" draw:display-name="Arrowheads 6" svg:viewBox="0 0 250 250" svg:d="m125 0 125 250h-250z"/>
    <draw:marker draw:name="Arrowheads_20_7" draw:display-name="Arrowheads 7" svg:viewBox="0 0 250 250" svg:d="m125 0 125 250h-250z"/>
    <draw:marker draw:name="Arrowheads_20_8" draw:display-name="Arrowheads 8" svg:viewBox="0 0 250 250" svg:d="m125 0 125 250h-250z"/>
    <draw:marker draw:name="Arrowheads_20_9" draw:display-name="Arrowheads 9" svg:viewBox="0 0 250 250" svg:d="m125 0 125 250h-250z"/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solid" draw:fill-color="#ccccff" draw:fill-image-width="2.54cm" draw:fill-image-height="2.54cm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 ">
            <style:list-level-properties text:space-before="1.499cm" text:min-label-width="0.025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 ">
            <style:list-level-properties text:space-before="1.62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28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1.524cm" fo:margin-right="0cm" fo:margin-top="0.102cm" fo:margin-bottom="0.102cm" style:line-spacing="0.051cm" fo:text-indent="-0.025cm">
        <style:tab-stops/>
      </style:paragraph-properties>
      <style:text-properties fo:color="#355e00" fo:font-family="Times" style:font-family-generic="roman" style:font-pitch="variable" fo:font-size="26pt" fo:font-weight="normal"/>
    </style:style>
    <style:style style:name="Home-outline3" style:family="presentation" style:parent-style-name="Home-outline2">
      <style:paragraph-properties fo:margin-left="1.626cm" fo:margin-right="0cm" fo:margin-top="0cm" fo:margin-bottom="0cm" fo:text-indent="0cm"/>
      <style:text-properties fo:color="#000080" fo:font-family="'Courier (CE)'" style:font-family-generic="modern" style:font-pitch="fixed" fo:font-size="24pt" fo:font-weight="normal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ff" draw:fill-image-width="2.54cm" draw:fill-image-height="2.54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1cm"/>
    </style:style>
    <style:style style:name="gr2" style:family="graphic" style:parent-style-name="standard">
      <style:graphic-properties draw:stroke="none" draw:fill="none" draw:fill-color="#ffffff" draw:auto-grow-width="true" fo:min-height="0.588cm" fo:min-width="1.098cm"/>
    </style:style>
    <style:style style:name="pr1" style:family="presentation" style:parent-style-name="Home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9pt"/>
    </style:style>
    <style:style style:name="P3" style:family="paragraph">
      <style:text-properties fo:font-size="12pt"/>
    </style:style>
    <style:style style:name="T1" style:family="text">
      <style:text-properties fo:font-size="9pt"/>
    </style:style>
    <style:style style:name="T2" style:family="text">
      <style:text-properties fo:font-family="Times" style:font-family-generic="roman" style:font-pitch="variable" fo:font-size="12pt"/>
    </style:style>
    <style:style style:name="T3" style:family="text">
      <style:text-properties fo:font-family="Times" style:font-family-generic="roman" fo:font-size="12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5.415cm" svg:height="11.561cm" svg:x="2.795cm" svg:y="2cm" draw:page-number="1"/>
      <draw:page-thumbnail draw:layer="backgroundobjects" svg:width="15.415cm" svg:height="11.561cm" svg:x="2.795cm" svg:y="16.131cm"/>
      <draw:frame draw:style-name="gr1" draw:text-style-name="P2" draw:layer="backgroundobjects" svg:width="1.31cm" svg:height="0.446cm" svg:x="16.829cm" svg:y="28.344cm">
        <draw:text-box>
          <text:p text:style-name="P1"><text:span text:style-name="T1">June 2002</text:span></text:p>
        </draw:text-box>
      </draw:frame>
      <draw:frame draw:style-name="gr2" draw:text-style-name="P3" draw:layer="backgroundobjects" svg:width="2.284cm" svg:height="0.59cm" svg:x="8.958cm" svg:y="28.138cm">
        <draw:text-box>
          <text:p text:style-name="P1"><text:span text:style-name="T2">M­</text:span><text:span text:style-name="T3"><text:page-number>1</text:page-number></text:span></text:p>
        </draw:text-box>
      </draw:frame>
    </style:handout-master>
    <style:master-page style:name="Home" style:page-layout-name="PM1" draw:style-name="dp1">
      <draw:frame presentation:style-name="pr1" draw:text-style-name="P1" draw:layer="backgroundobjects" svg:width="23.91cm" svg:height="2.578cm" svg:x="2.057cm" svg:y="0.303cm" presentation:class="title">
        <draw:text-box>
          <text:p text:style-name="P1">Click to edit the title text format</text:p>
        </draw:text-box>
      </draw:frame>
      <draw:frame presentation:style-name="Home-outline1" draw:layer="backgroundobjects" svg:width="23.91cm" svg:height="15.693cm" svg:x="2.057cm" svg:y="3.374cm" presentation:class="outline" presentation:placeholder="true">
        <draw:text-box/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1-10-12T19:37:13</meta:creation-date>
    <dc:date>2006-05-11T17:42:45</dc:date>
    <meta:print-date>2006-05-11T01:53:32</meta:print-date>
    <dc:language>en-US</dc:language>
    <meta:editing-cycles>121</meta:editing-cycles>
    <meta:editing-duration>P1DT2H48M29S</meta:editing-duration>
    <meta:user-defined meta:name="Info 0"/>
    <meta:user-defined meta:name="Info 1"/>
    <meta:user-defined meta:name="Info 2"/>
    <meta:user-defined meta:name="Info 3"/>
    <meta:document-statistic meta:object-count="168"/>
  </office:meta>
</office:document-meta>
</file>