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Preformatted_20_Text">
      <style:text-properties style:font-name="Lucida Sans Typewriter" fo:font-size="9pt" fo:font-weight="bold" style:font-size-asian="9pt" style:font-weight-asian="bold" style:font-size-complex="9pt" style:font-weight-complex="bold"/>
    </style:style>
    <style:style style:name="P2" style:family="paragraph" style:parent-style-name="Preformatted_20_Text">
      <style:text-properties style:font-name="Lucida Sans Typewriter"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NS Exercise 1</text:p>
      <text:p text:style-name="P1"/>
      <text:p text:style-name="P2"/>
      <text:p text:style-name="P1">1. Configure the resolver on your workstation</text:p>
      <text:p text:style-name="P2"/>
      <text:p text:style-name="P2">Create /etc/resolv.conf containing:</text:p>
      <text:p text:style-name="P2"/>
      <text:p text:style-name="P2">search e0.ws.afnog.org</text:p>
      <text:p text:style-name="P2">nameserver 196.200.218.200</text:p>
      <text:p text:style-name="P2">nameserver 196.200.222.1</text:p>
      <text:p text:style-name="P2"/>
      <text:p text:style-name="P1">2. Test that DNS works</text:p>
      <text:p text:style-name="P2"/>
      <text:p text:style-name="P2">Ping other PCs in the room (pcX.e0.ws.afnog.org), where X is 1 – 27</text:p>
      <text:p text:style-name="P2"/>
      <text:p text:style-name="P1">3. Issue DNS queries using 'dig'</text:p>
      <text:p text:style-name="P2"/>
      <text:p text:style-name="P1">3a. Run each command, look for the ANSWER section and write down the</text:p>
      <text:p text:style-name="P1">result. Make a note the TTL as well. </text:p>
      <text:p text:style-name="P2"/>
      <text:p text:style-name="P2">Repeat the command. Is the TTL the same?</text:p>
      <text:p text:style-name="P2"/>
      <text:p text:style-name="P2">Are the responses Authoritative?</text:p>
      <text:p text:style-name="P2"><text:s text:c="43"/><text:tab/><text:tab/><text:tab/><text:tab/>RESULT 1 <text:s text:c="5"/>RESULT 2</text:p>
      <text:p text:style-name="P2"><text:s text:c="43"/><text:tab/><text:tab/><text:tab/><text:tab/>-------- <text:s text:c="5"/>--------</text:p>
      <text:p text:style-name="P2"># dig www.tiscali.co.uk. a</text:p>
      <text:p text:style-name="P2"/>
      <text:p text:style-name="P2"># dig afnog.org. mx</text:p>
      <text:p text:style-name="P2"/>
      <text:p text:style-name="P2"># dig news.bbc.co.uk. a</text:p>
      <text:p text:style-name="P2"><text:s text:c="16"/></text:p>
      <text:p text:style-name="P2"># dig &lt;domain of your choice&gt; a</text:p>
      <text:p text:style-name="P2"><text:s text:c="25"/></text:p>
      <text:p text:style-name="P2"># dig &lt;domain of your choice&gt; mx</text:p>
      <text:p text:style-name="P2"/>
      <text:p text:style-name="P2"># dig tiscali.co.uk. txt</text:p>
      <text:p text:style-name="P2"/>
      <text:p text:style-name="P2"># dig ripe.net. txt</text:p>
      <text:p text:style-name="P2"/>
      <text:p text:style-name="P2"># dig geek.tiscali.co.uk. a</text:p>
      <text:p text:style-name="P2"/>
      <text:p text:style-name="P1">3b. Now send some queries to another caching server. How long did it take each answer to be received?</text:p>
      <text:p text:style-name="P2"/>
      <text:p text:style-name="P2"># dig @158.152.1.58 news.bbc.co.uk. a</text:p>
      <text:p text:style-name="P2"/>
      <text:p text:style-name="P2"># dig @isp1.4u.com.gh. yahoo.com. a</text:p>
      <text:p text:style-name="P2"/>
      <text:p text:style-name="P2"># dig @&lt;a server of your choice&gt; &lt;domain of your choice&gt; a</text:p>
      <text:p text:style-name="P2"/>
      <text:p text:style-name="P2"/>
      <text:p text:style-name="P2"/>
      <text:p text:style-name="P2"/>
      <text:p text:style-name="P1">4. Reverse DNS lookups</text:p>
      <text:p text:style-name="P2"/>
      <text:p text:style-name="P2">Now try some reverse DNS lookups. Remember to reverse the four parts of</text:p>
      <text:p text:style-name="P2">the IP address, add '*.in-addr.arpa.*', and ask for a *PTR* resource record.</text:p>
      <text:p text:style-name="P2"/>
      <text:p text:style-name="P2">(For 196.200.219.200)</text:p>
      <text:p text:style-name="P2"># dig 200.219.200.196.in-addr.arpa. ptr</text:p>
      <text:p text:style-name="P2"/>
      <text:p text:style-name="P2">Repeat for an IP address of your choice.</text:p>
      <text:p text:style-name="P2"/>
      <text:p text:style-name="P2">Now try the short form of dig using the '-x' flag for reverse lookups:</text:p>
      <text:p text:style-name="P2"/>
      <text:p text:style-name="P2"># dig -x 196.200.219.200</text:p>
      <text:p text:style-name="P2"/>
      <text:p text:style-name="P2"># dig @&lt;server of your choice&gt; -x &lt;IP address of your choice&gt;</text:p>
      <text:p text:style-name="P2"/>
      <text:p text:style-name="P1">5. Use tcpdump to show DNS traffic</text:p>
      <text:p text:style-name="P2"/>
      <text:p text:style-name="P2">In a separate window, run the following command (you must be 'root'). <text:s/>Replace xxx0 with <text:s/>the name of your ethernet interface (rl0, fxp0 or xl0).</text:p>
      <text:p text:style-name="P2"/>
      <text:p text:style-name="P2"># tcpdump -n -s 1500 -i xxx0 udp port 53</text:p>
      <text:p text:style-name="P2"/>
      <text:p text:style-name="P2">This shows all packets going in and out of your machine for UDP port 53</text:p>
      <text:p text:style-name="P2">(DNS). Now go to another window and repeat some of the 'dig' queries</text:p>
      <text:p text:style-name="P2">from earlier. Look at the output of tcpdump, check the source and</text:p>
      <text:p text:style-name="P2">destination IP address of each packet</text:p>
      <text:p text:style-name="P2"/>
      <text:p text:style-name="P2">Explanation:</text:p>
      <text:p text:style-name="P2"/>
      <text:p text:style-name="P2">-n</text:p>
      <text:p text:style-name="P2"><text:tab/>Prevents tcpdump doing reverse DNS lookups on the packets it receives, which would <text:tab/>generate additional (confusing) DNS traffic </text:p>
      <text:p text:style-name="P2"/>
      <text:p text:style-name="P2">-s 1500</text:p>
      <text:p text:style-name="P2"><text:tab/>Read the entire packet (otherwise tcpdump only reads the headers)</text:p>
      <text:p text:style-name="P2"><text:s/></text:p>
      <text:p text:style-name="P2">-i xxx0</text:p>
      <text:p text:style-name="P2"><text:tab/>Which interface to listen on (use ifconfig to determine the name of your ethernet <text:tab/>interface)</text:p>
      <text:p text:style-name="P2"/>
      <text:p text:style-name="P2">udp port 53</text:p>
      <text:p text:style-name="P2"><text:tab/>A filter which matches only packets to/from UDP port 53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Typewriter" svg:font-family="'Lucida Sans Typewriter'" style:font-pitch="fixed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6$FreeBSD OpenOffice.org_project/680m126$Build-8948</meta:generator>
    <meta:creation-date>2006-05-10T15:47:39</meta:creation-date>
    <dc:creator>Phil Regnauld</dc:creator>
    <dc:date>2006-05-10T15:54:38</dc: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5" meta:word-count="373" meta:character-count="2345"/>
  </office:meta>
</office:document-meta>
</file>