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 style:list-style-name="L4">
      <style:graphic-properties draw:fill-color="#ffffff" draw:auto-grow-height="true" fo:min-height="11.411cm"/>
    </style:style>
    <style:style style:name="pr6" style:family="presentation" style:parent-style-name="lyt-cool-notes" style:list-style-name="L4">
      <style:graphic-properties draw:fill-color="#ffffff" draw:auto-grow-height="true" fo:min-height="11.411cm"/>
    </style:style>
    <style:style style:name="pr7" style:family="presentation" style:parent-style-name="lyt-cool-notes" style:list-style-name="L4">
      <style:graphic-properties draw:fill-color="#ffffff" draw:auto-grow-height="true" fo:min-height="11.411cm"/>
    </style:style>
    <style:style style:name="pr8" style:family="presentation" style:parent-style-name="lyt-cool-notes" style:list-style-name="L4">
      <style:graphic-properties draw:fill-color="#ffffff" draw:auto-grow-height="true" fo:min-height="11.411cm"/>
    </style:style>
    <style:style style:name="pr9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  <style:text-properties fo:font-family="'Lucida Sans'" style:font-pitch="variable"/>
    </style:style>
    <style:style style:name="P2" style:family="paragraph">
      <style:paragraph-properties fo:margin-left="0.6cm" fo:margin-right="0cm" fo:text-indent="-0.6cm"/>
      <style:text-properties fo:font-family="'Lucida Sans'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family="'Lucida Sans'" style:font-pitch="variable"/>
    </style:style>
    <style:style style:name="P6" style:family="paragraph">
      <style:paragraph-properties fo:margin-left="0.6cm" fo:margin-right="0cm" fo:text-indent="-0.6cm"/>
      <style:text-properties fo:font-size="24pt"/>
    </style:style>
    <style:style style:name="P7" style:family="paragraph">
      <style:paragraph-properties fo:margin-left="0cm" fo:margin-right="0cm" fo:text-indent="0cm"/>
      <style:text-properties fo:font-family="'Lucida Sans'" style:font-pitch="variable"/>
    </style:style>
    <style:style style:name="P8" style:family="paragraph">
      <style:paragraph-properties fo:margin-left="0cm" fo:margin-right="0cm" fo:text-align="center" fo:text-indent="0cm"/>
      <style:text-properties fo:font-family="'Lucida Sans'" style:font-pitch="variable" style:font-size-asian="18pt" style:font-weight-asian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  <style:text-properties fo:font-family="'Lucida Sans'" style:font-pitch="variable" fo:font-size="22pt" fo:font-weight="normal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2.4cm" fo:margin-right="0cm" fo:margin-top="0cm" fo:margin-bottom="0.499cm" fo:text-indent="-0.8cm"/>
    </style:style>
    <style:style style:name="P13" style:family="paragraph">
      <style:paragraph-properties fo:margin-left="1.2cm" fo:margin-right="0cm" fo:margin-top="0cm" fo:margin-bottom="0.499cm" fo:text-indent="-0.9cm"/>
    </style:style>
    <style:style style:name="T1" style:family="text">
      <style:text-properties style:use-window-font-color="true" style:text-outline="false" style:text-line-through-style="none" fo:font-family="'Lucida Sans'" style:font-pitch="variable" fo:font-size="42.4000015258789pt" fo:language="none" fo:country="none" fo:font-style="normal" fo:text-shadow="none" style:text-underline-style="none" fo:font-weight="bold" style:font-family-asian="'HG Mincho Light J', msmincho" style:font-pitch-asian="variable" style:font-size-asian="18pt" style:language-asian="none" style:country-asian="none" style:font-style-asian="normal" style:font-weight-asian="normal" style:font-family-complex="'Arial Unicode MS'" style:font-pitch-complex="variable" style:font-size-complex="42.4000015258789pt" style:font-style-complex="normal" style:font-weight-complex="bold" style:text-emphasize="none" style:font-relief="none"/>
    </style:style>
    <style:style style:name="T2" style:family="text">
      <style:text-properties fo:font-family="'Lucida Sans'" style:font-pitch="variable"/>
    </style:style>
    <style:style style:name="T3" style:family="text">
      <style:text-properties fo:font-family="'Lucida Sans'" style:font-pitch="variable" fo:font-weight="normal" style:font-size-asian="18pt" style:font-weight-asian="bold"/>
    </style:style>
    <style:style style:name="T4" style:family="text">
      <style:text-properties fo:font-weight="normal" style:font-size-asian="18pt" style:font-weight-asian="bold"/>
    </style:style>
    <style:style style:name="T5" style:family="text">
      <style:text-properties fo:font-size="16pt" fo:font-weight="normal" style:font-size-asian="18pt" style:font-weight-asian="bold"/>
    </style:style>
    <style:style style:name="T6" style:family="text">
      <style:text-properties fo:font-family="Courier" style:font-family-generic="modern" style:font-pitch="fixed" fo:font-size="16pt" fo:font-weight="normal" style:font-size-asian="18pt" style:font-weight-asian="bold"/>
    </style:style>
    <style:style style:name="T7" style:family="text">
      <style:text-properties fo:font-family="Courier" style:font-family-generic="modern" style:font-pitch="fixed" fo:font-size="16pt" fo:font-weight="normal" style:font-size-asian="18pt" style:font-weight-asian="bold" style:font-weight-complex="bold"/>
    </style:style>
    <style:style style:name="T8" style:family="text">
      <style:text-properties fo:font-family="Courier" style:font-family-generic="modern" style:font-pitch="fixed" fo:font-size="16pt" fo:font-weight="bold" style:font-size-asian="18pt" style:font-weight-asian="bold" style:font-weight-complex="bold"/>
    </style:style>
    <style:style style:name="T9" style:family="text">
      <style:text-properties fo:color="#000000" style:text-outline="false" style:text-line-through-style="none" fo:font-family="'Lucida Sans'" style:font-pitch="variable" fo:font-size="42.4000015258789pt" fo:language="none" fo:country="none" fo:font-style="normal" fo:text-shadow="none" style:text-underline-style="none" fo:font-weight="bold" style:font-family-asian="'HG Mincho Light J', msmincho" style:font-pitch-asian="variable" style:font-size-asian="18pt" style:language-asian="none" style:country-asian="none" style:font-style-asian="normal" style:font-weight-asian="normal" style:font-family-complex="'Arial Unicode MS'" style:font-pitch-complex="variable" style:font-size-complex="42.4000015258789pt" style:font-style-complex="normal" style:font-weight-complex="bold" style:text-emphasize="none" style:font-relief="none"/>
    </style:style>
    <style:style style:name="T10" style:family="text">
      <style:text-properties fo:font-family="'Lucida Sans'" style:font-pitch="variable" fo:font-weight="normal"/>
    </style:style>
    <style:style style:name="T11" style:family="text">
      <style:text-properties fo:font-family="Courier" style:font-family-generic="modern" style:font-pitch="fixed" fo:font-size="24pt" fo:font-weight="normal"/>
    </style:style>
    <style:style style:name="T12" style:family="text">
      <style:text-properties fo:font-family="Courier" style:font-family-generic="modern" style:font-pitch="fixed" fo:font-size="24pt" fo:font-weight="normal" style:font-weight-asian="bold" style:font-weight-complex="bold"/>
    </style:style>
    <style:style style:name="T13" style:family="text">
      <style:text-properties fo:font-family="Courier" style:font-family-generic="modern" style:font-pitch="fixed" fo:font-size="24pt" fo:language="none" fo:country="none" fo:font-weight="normal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T14" style:family="text">
      <style:text-properties fo:font-family="Courier" style:font-family-generic="modern" style:font-pitch="fixed" fo:font-size="28pt" fo:font-weight="normal"/>
    </style:style>
    <style:style style:name="T15" style:family="text">
      <style:text-properties fo:font-family="Courier" style:font-family-generic="modern" style:font-pitch="fixed" fo:font-size="28pt" fo:language="none" fo:country="none" fo:font-weight="normal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T16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7" style:family="text">
      <style:text-properties fo:font-family="Courier" style:font-family-generic="modern" style:font-pitch="fixed" fo:font-size="26pt"/>
    </style:style>
    <style:style style:name="T18" style:family="text">
      <style:text-properties fo:font-family="'Lucida Sans'" style:font-pitch="variable" fo:font-size="26pt"/>
    </style:style>
    <style:style style:name="T19" style:family="text">
      <style:text-properties fo:font-family="Courier" style:font-family-generic="modern" style:font-pitch="fixed" fo:font-size="22pt"/>
    </style:style>
    <style:style style:name="T20" style:family="text">
      <style:text-properties fo:font-family="'Lucida Sans'" style:font-pitch="variable" fo:font-size="22pt" fo:font-weight="normal"/>
    </style:style>
    <style:style style:name="T21" style:family="text">
      <style:text-properties fo:font-style="italic"/>
    </style:style>
    <style:style style:name="T22" style:family="text">
      <style:text-properties fo:font-style="normal"/>
    </style:style>
    <style:style style:name="T23" style:family="text">
      <style:text-properties fo:font-family="'Lucida Sans'" style:font-pitch="variable" fo:font-size="26pt" fo:language="none" fo:country="none" fo:font-style="normal" style:language-asian="none" style:country-asian="none" style:font-size-complex="21.2000007629395pt"/>
    </style:style>
    <style:style style:name="T24" style:family="text">
      <style:text-properties style:font-size-asian="18pt" style:font-weight-asian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FreeBSD performance tuning</text:span>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p text:style-name="P2"><text:span text:style-name="T2">AfNOG 2006</text:span></text:p>
            <text:p text:style-name="P2"><text:span text:style-name="T2">Phil Regnauld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<text:span text:style-name="T1">Areas of tuning</text:span></text:p>
          </draw:text-box>
        </draw:frame>
        <draw:frame presentation:style-name="pr4" draw:text-style-name="P5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3">File descriptors and limits</text:span></text:p>
              </text:list-item>
            </text:list>
            <text:list text:style-name="L3">
              <text:list-item>
                <text:p text:style-name="P4"><text:span text:style-name="T3">Virtual memory</text:span></text:p>
              </text:list-item>
            </text:list>
            <text:list text:style-name="L3">
              <text:list-item>
                <text:p text:style-name="P4"><text:span text:style-name="T3">Disk I/O (placing partitions)</text:span></text:p>
              </text:list-item>
            </text:list>
            <text:list text:style-name="L3">
              <text:list-item>
                <text:p text:style-name="P4"><text:span text:style-name="T3">Network buffers / sockets</text:span></text:p>
              </text:list-item>
            </text:list>
            <text:list text:style-name="L3">
              <text:list-item>
                <text:p text:style-name="P4"><text:span text:style-name="T3">..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6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7"><text:span text:style-name="T1">1. Increase kernel limits</text:span></text:p>
          </draw:text-box>
        </draw:frame>
        <draw:frame presentation:style-name="pr4" draw:text-style-name="P4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4">With hundreds of processes, the kernel will eventually run out of file handles; after that, it will run out of sockets. Some important parameters to look for are:</text:span><text:span text:style-name="T4"><text:line-break/></text:span><text:span text:style-name="T5"><text:line-break/></text:span><text:span text:style-name="T6"># </text:span><text:span text:style-name="T7">sysctl -a | less</text:span><text:span text:style-name="T8"><text:line-break/></text:span><text:span text:style-name="T6">...</text:span><text:span text:style-name="T6"><text:line-break/></text:span><text:span text:style-name="T6">kern.ipc.nmbclusters: 1024 <text:s/># no. network memory buffers (2K each)</text:span><text:span text:style-name="T6"><text:line-break/></text:span><text:span text:style-name="T6">kern.maxproc: 532 <text:s text:c="10"/># max. number of processes</text:span><text:span text:style-name="T6"><text:line-break/></text:span><text:span text:style-name="T6">kern.maxfiles: 1064 <text:s text:c="8"/># max. number of open files</text:span><text:span text:style-name="T6"><text:line-break/></text:span><text:span text:style-name="T6">kern.maxfilesperproc: 957 <text:s text:c="2"/># max. number of open files per process</text:span><text:span text:style-name="T6"><text:line-break/></text:span><text:span text:style-name="T6">kern.ipc.somaxconn: 128 <text:s text:c="4"/># the size of the listen queue for </text:span><text:span text:style-name="T6"><text:tab/></text:span><text:span text:style-name="T6"> <text:s text:c="28"/># <text:s text:c="2"/>accepting new TCP connections.</text:span><text:span text:style-name="T6"><text:line-break/></text:span><text:span text:style-name="T6">kern.ipc.nmbclusters: 9024 <text:s/># the number of network mbufs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6" draw:text-style-name="P6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7"><text:span text:style-name="T9">1. Increase kernel limits</text:span></text:p>
          </draw:text-box>
        </draw:frame>
        <draw:frame presentation:style-name="pr4" draw:text-style-name="P5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0">Many of these can be changed on a running system:</text:span><text:span text:style-name="T10"><text:line-break/></text:span><text:span text:style-name="T10"><text:line-break/></text:span><text:span text:style-name="T11"># </text:span><text:span text:style-name="T12">sysctl -w kern.maxfiles=16384</text:span><text:span text:style-name="T12"><text:line-break/></text:span><text:span text:style-name="T11"># </text:span><text:span text:style-name="T12">sysctl -w kern.maxfilesperproc=2048</text:span><text:span text:style-name="T12"><text:line-break/></text:span><text:span text:style-name="T11"># sysctl -w kern.ipc.somaxconn=1024</text:span><text:span text:style-name="T11"><text:line-break/></text:span><text:span text:style-name="T13"># sysctl -w kern.ipc.nmbclusters=32768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7" draw:text-style-name="P6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<text:span text:style-name="T9">1. Increase kernel limits</text:span></text:p>
          </draw:text-box>
        </draw:frame>
        <draw:frame presentation:style-name="pr4" draw:text-style-name="P5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0">For this to happen automatically upon next reboot, create "/etc/sysctl.conf" with these lines:</text:span><text:span text:style-name="T10"><text:line-break/></text:span><text:span text:style-name="T10"><text:line-break/></text:span><text:span text:style-name="T14">kern.maxfiles=16384</text:span><text:span text:style-name="T14"><text:line-break/></text:span><text:span text:style-name="T14">kern.maxfilesperproc=2048</text:span><text:span text:style-name="T14"><text:line-break/></text:span><text:span text:style-name="T14">kern.ipc.somaxconn=1024</text:span><text:span text:style-name="T14"><text:line-break/></text:span><text:span text:style-name="T15">kern.ipc.nmbclusters=32768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8" draw:text-style-name="P6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8" draw:layer="layout" svg:width="23.912cm" svg:height="3.508cm" svg:x="2.058cm" svg:y="1.543cm" presentation:class="title">
          <draw:text-box>
            <text:p text:style-name="P1"><text:span text:style-name="T9">1. Increase kernel limits</text:span>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Others may say "read-only". Some of these can be set at kernel boot time, by adding the following lines to the <text:span text:style-name="T16">/boot/loader.conf</text:span> file then rebooting:<text:line-break/><text:span text:style-name="T17"><text:line-break/></text:span><text:span text:style-name="T17">kern.maxproc="8192"</text:span><text:span text:style-name="T17"><text:tab/></text:span><text:span text:style-name="T17"># max nr. of procs</text:span><text:span text:style-name="T17"><text:line-break/></text:span><text:span text:style-name="T17"><text:line-break/></text:span><text:span text:style-name="T18">see:</text:span><text:span text:style-name="T18"><text:line-break/></text:span><text:span text:style-name="T18"><text:line-break/></text:span><text:span text:style-name="T19">http://www.freebsd.org/doc/en_US.ISO8859-1/books/handbook/configtuning-kernel-limits.html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9" draw:text-style-name="P9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9" draw:layer="layout" svg:width="23.912cm" svg:height="3.508cm" svg:x="2.058cm" svg:y="1.543cm" presentation:class="title">
          <draw:text-box>
            <text:p text:style-name="P9">2. Use SCSI disks</text:p>
          </draw:text-box>
        </draw:frame>
        <draw:frame presentation:style-name="pr4" draw:text-style-name="P10" draw:layer="layout" svg:width="23.912cm" svg:height="15.335cm" svg:x="2.088cm" svg:y="5.165cm" presentation:class="outline" presentation:user-transformed="true">
          <draw:text-box>
            <text:list text:style-name="L3">
              <text:list-item>
                <text:p text:style-name="P4"><text:span text:style-name="T20">SCSI drives perform much better under heavy use than IDE drives. Higher RPM (rpm) <text:s/>have a shorter latency for accessing data and perform more accesses per second.</text:span><text:span text:style-name="T20"><text:line-break/></text:span><text:span text:style-name="T20"/></text:p>
              </text:list-item>
            </text:list>
            <text:list text:style-name="L3">
              <text:list-item>
                <text:p text:style-name="P4"><text:span text:style-name="T20">SCSI has another advantage: you can put many devices on a single SCSI bus (7 or 14), and they can be accessed concurrently. That is, once the controller has issued a command to a drive to fetch some data, it disconnects from the bus while it works on the request, and the bus is then free to talk to other drives</text:span><text:span text:style-name="T20"><text:line-break/></text:span><text:span text:style-name="T20"/></text:p>
              </text:list-item>
            </text:list>
            <text:list text:style-name="L3">
              <text:list-item>
                <text:p text:style-name="P4"><text:span text:style-name="T20">With IDE you need a separate controller for each disk. Putting two disks on one controller does not work well, because 'master' and 'slave' cannot be accessed simultaneously.</text:span><text:span text:style-name="T20"><text:line-break/></text:span><text:span text:style-name="T20"><text:line-break/></text:span><text:span text:style-name="T20"> (SATA solves some of these problems, but not all)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9" draw:text-style-name="P9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9" draw:layer="layout" svg:width="23.912cm" svg:height="3.508cm" svg:x="2.058cm" svg:y="1.543cm" presentation:class="title">
          <draw:text-box>
            <text:p text:style-name="P9">3. Spread data on multiple disks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Try to spread the data across multiple disks, separating service/data I/O from journaling/logging I/O (separate filesystems on separate disks), and separate temporary data from permanent data<text:line-break/></text:p>
              </text:list-item>
            </text:list>
            <text:list text:style-name="L3">
              <text:list-item>
                <text:p text:style-name="P4">Separate system disk from data disks<text:line-break/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9" draw:text-style-name="P9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9" draw:layer="layout" svg:width="23.912cm" svg:height="3.508cm" svg:x="2.058cm" svg:y="1.543cm" presentation:class="title">
          <draw:text-box>
            <text:p text:style-name="P9">4. Use mirroring, not RAID5</text:p>
          </draw:text-box>
        </draw:frame>
        <draw:frame presentation:style-name="pr4" draw:text-style-name="P4" draw:layer="layout" svg:width="23.912cm" svg:height="14.701cm" svg:x="2.058cm" svg:y="5.838cm" presentation:class="outline" presentation:user-transformed="true">
          <draw:text-box>
            <text:list text:style-name="L3">
              <text:list-item>
                <text:p text:style-name="P4">If you have 6 disks, configure them as 3 mirrors of 2 disks:</text:p>
              </text:list-item>
            </text:list>
            <text:list text:style-name="L3">
              <text:list-item>
                <text:list>
                  <text:list-item>
                    <text:p text:style-name="P11">/mail1 <text:s text:c="3"/>-- disk 1 and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/mail2 <text:s text:c="3"/>-- disk 3 and 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/mail3 <text:s text:c="3"/>-- disk 5 and 6</text:p>
                  </text:list-item>
                </text:list>
              </text:list-item>
            </text:list>
            <text:list text:style-name="L3">
              <text:list-item>
                <text:p text:style-name="P13">With RAID5, you would have more space, but RAID5 writing is <text:span text:style-name="T21">slow</text:span><text:span text:style-name="T22">.</text:span></text:p>
              </text:list-item>
            </text:list>
            <text:list text:style-name="L3">
              <text:list-item>
                <text:p text:style-name="P4"><text:span text:style-name="T23">In RAID5, writing a single block on disk 1 requires two reads (read the old data from disk 1 and the old parity data from another disk) followed by two writes (write the new data to disk 1 and the new parity data to another disk).</text:span></text:p>
              </text:list-item>
            </text:list>
          </draw:text-box>
        </draw:frame>
        <draw:frame draw:style-name="standard" draw:layer="layout" svg:width="16.998cm" svg:height="2.994cm" svg:x="5.002cm" svg:y="1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9" draw:text-style-name="P9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9" draw:layer="layout" svg:width="23.912cm" svg:height="3.508cm" svg:x="2.058cm" svg:y="1.543cm" presentation:class="title">
          <draw:text-box>
            <text:p text:style-name="P9">5. Put in as much RAM as possible</text:p>
          </draw:text-box>
        </draw:frame>
        <draw:frame presentation:style-name="pr4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<text:span text:style-name="T24">Any extra RAM is used as disk cache.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9" draw:text-style-name="P9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88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1" style:display-name="heading 1" style:family="graphic">
      <style:paragraph-properties fo:margin-top="0.746cm" fo:margin-bottom="0.88cm" style:text-autospace="none"/>
      <style:text-properties fo:font-family="Thorndale, 'Times New Roman'" style:font-family-generic="roman" style:font-pitch="variable" fo:font-size="42.4000015258789pt" fo:language="none" fo:country="none" fo:font-weight="bold" style:font-family-asian="'HG Mincho Light J', msmincho" style:font-pitch-asian="variable" style:language-asian="none" style:country-asian="none" style:font-family-complex="'Arial Unicode MS'" style:font-pitch-complex="variable" style:font-size-complex="42.4000015258789pt" style:font-weight-complex="bold"/>
    </style:style>
    <style:style style:name="heading_20_2" style:display-name="heading 2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31.7999992370605pt" fo:language="none" fo:country="none" fo:font-weight="bold" style:font-family-asian="'Lucida Sans Unicode'" style:font-pitch-asian="variable" style:language-asian="none" style:country-asian="none" style:font-family-complex="Tahoma" style:font-pitch-complex="variable" style:font-size-complex="31.7999992370605pt" style:font-weight-complex="bold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8.815cm" svg:height="6.61cm" svg:x="3.759cm" svg:y="2.938cm" draw:page-number="9"/>
      <draw:page-thumbnail draw:layer="backgroundobjects" svg:width="8.815cm" svg:height="6.61cm" svg:x="17.124cm" svg:y="2.938cm" draw:page-number="1"/>
      <draw:page-thumbnail draw:layer="backgroundobjects" svg:width="8.815cm" svg:height="6.61cm" svg:x="3.759cm" svg:y="11.439cm" draw:page-number="2"/>
      <draw:page-thumbnail draw:layer="backgroundobjects" svg:width="8.815cm" svg:height="6.61cm" svg:x="17.124cm" svg:y="11.439cm" draw:page-number="3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6$FreeBSD OpenOffice.org_project/680m126$Build-8948</meta:generator>
    <meta:initial-creator>Phil Regnauld</meta:initial-creator>
    <meta:creation-date>2006-05-12T03:29:13</meta:creation-date>
    <dc:creator>Phil Regnauld</dc:creator>
    <dc:date>2006-05-12T04:35:40</dc:date>
    <meta:printed-by>Phil Regnauld</meta:printed-by>
    <meta:print-date>2006-05-12T04:35:11</meta:print-date>
    <dc:language>en-US</dc:language>
    <meta:editing-cycles>17</meta:editing-cycles>
    <meta:editing-duration>PT1H6M25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