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" svg:font-family="Courier, 'Courier New'" style:font-family-generic="modern"/>
    <style:font-face style:name="DejaVu LGC Sans1" svg:font-family="'DejaVu LGC Sans'" style:font-pitch="variable"/>
    <style:font-face style:name="Nimbus Roman No9 L" svg:font-family="'Nimbus Roman No9 L'" style:font-family-generic="roman" style:font-pitch="variable"/>
    <style:font-face style:name="Nimbus Sans L" svg:font-family="'Nimbus Sans L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urie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ouri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NOG 2007 Unix System Administration</text:p>
      <text:p text:style-name="P2">Workshop E0 – Abuja, Nigeria</text:p>
      <text:p text:style-name="P3"/>
      <text:p text:style-name="P2">Exam</text:p>
      <text:p text:style-name="P4"/>
      <text:p text:style-name="P5"><text:span text:style-name="T1">1.) If you typed the command “</text:span><text:span text:style-name="T2">rm -rf /</text:span><text:span text:style-name="T1">” what would happen?</text:span></text:p>
      <text:p text:style-name="Standard"/>
      <text:p text:style-name="Standard"><text:line-break/><text:line-break/><text:line-break/><text:line-break/><text:line-break/>2.) Why did we slice your drive up in to more than one partition? The partitions were “/”, “/tmp”, “usr”, “/var” and we had a swap partition as well.<text:line-break/><text:line-break/><text:line-break/><text:line-break/><text:line-break/><text:line-break/><text:line-break/><text:line-break/>3.) How many <text:span text:style-name="T3">usable</text:span> addresses are available to you on a “/24” subnet?<text:line-break/><text:line-break/><text:line-break/><text:line-break/>4.) What tool, or tools might someone use to look for passwords on an unencrypted wireless network?<text:line-break/><text:line-break/><text:line-break/><text:line-break/><text:line-break/>5.) How many software ports (approximately) are currently available in FreeBSD?<text:line-break/><text:tab/>- 16<text:line-break/><text:tab/>- 168,000<text:line-break/><text:tab/>- 1,680<text:line-break/><text:tab/>- 16,800<text:line-break/><text:line-break/>6.) What does “<text:span text:style-name="T4">dig -x</text:span>” give you?<text:line-break/><text:line-break/><text:line-break/><text:line-break/>7.) What do you think the answer to “<text:span text:style-name="T4">dig -x 196.200.218.20</text:span>” is?<text:line-break/><text:line-break/><text:line-break/><text:line-break/><text:line-break/>8.) If you wish to log in to another machine using ssh and public/private keys which key file should you copy over to the other machine?<text:line-break/><text:tab/>- Your public key?<text:line-break/><text:tab/>- Your private key?<text:line-break/><text:line-break/><text:line-break/><text:line-break/>9.) For transmitting large amounts of encrypted data what's faster to do the actualy encrypting?<text:line-break/><text:tab/>- A hash function like md5, Sha1?<text:line-break/><text:tab/>- A symmetric cypher like DES3, AES or Blowfish?<text:line-break/></text:p>
      <text:p text:style-name="Standard"><text:line-break/><text:line-break/>10.) The courier-imap program provides four services that you can run on your machine to deliver mail to end-users. What are those services?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" svg:font-family="Courier, 'Courier New'" style:font-family-generic="modern"/>
    <style:font-face style:name="DejaVu LGC Sans1" svg:font-family="'DejaVu LGC Sans'" style:font-pitch="variable"/>
    <style:font-face style:name="Nimbus Roman No9 L" svg:font-family="'Nimbus Roman No9 L'" style:font-family-generic="roman" style:font-pitch="variable"/>
    <style:font-face style:name="Nimbus Sans L" svg:font-family="'Nimbus Sans L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en" fo:country="US" style:font-name-asian="DejaVu LGC Sans1" style:font-size-asian="12pt" style:language-asian="en" style:country-asian="US" style:font-name-complex="DejaVu LGC Sans1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1" style:font-size-asian="14pt" style:font-name-complex="DejaVu LGC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ervey Allen</meta:initial-creator>
    <meta:creation-date>2007-04-27T13:41:17</meta:creation-date>
    <dc:date>1601-01-02T00:00:00</dc:date>
    <meta:print-date>2113-01-01T00:00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