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3.6cm" fo:margin-right="0cm" text:enable-numbering="false" fo:text-indent="-0.6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Courier" style:font-family-generic="modern" style:font-pitch="fixed" fo:font-size="32pt"/>
    </style:style>
    <style:style style:name="T3" style:family="text">
      <style:text-properties fo:font-family="'Luxi Sans'" style:font-pitch="variable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4" style:family="text">
      <style:text-properties fo:font-family="Symbol" style:font-style-name="Medium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5" style:family="text">
      <style:text-properties fo:font-family="'Luxi Sans'" style:font-pitch="variable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6" style:family="text">
      <style:text-properties fo:font-family="'Luxi Sans'" style:font-pitch="variable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reeBSD startup and repair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/>
            <text:p text:style-name="P2">AfNOG 2007</text:p>
            <text:p text:style-name="P2">Abuja, Nigeria<text:line-break/><text:line-break/>Hervey Allen</text:p>
            <text:p text:style-name="P2">Materials from Brian Candler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happens at startup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BIOS loads and runs the MBR</text:p>
              </text:list-item>
            </text:list>
            <text:list text:style-name="L3">
              <text:list-item>
                <text:p text:style-name="P3">A series of "bootstrap" programs are loaded</text:p>
              </text:list-item>
            </text:list>
            <text:list text:style-name="L3">
              <text:list-item>
                <text:list>
                  <text:list-item>
                    <text:p text:style-name="P4">see <text:s/><text:span text:style-name="T1">man boot</text:span></text:p>
                  </text:list-item>
                </text:list>
              </text:list-item>
            </text:list>
            <text:list text:style-name="L3">
              <text:list-item>
                <text:p text:style-name="P3">Kernel is loaded, and perhaps some modules</text:p>
              </text:list-item>
            </text:list>
            <text:list text:style-name="L3">
              <text:list-item>
                <text:list>
                  <text:list-item>
                    <text:p text:style-name="P4">controlled by <text:span text:style-name="T1">/boot/loader.conf</text:span></text:p>
                  </text:list-item>
                </text:list>
              </text:list-item>
            </text:list>
            <text:list text:style-name="L3">
              <text:list-item>
                <text:p text:style-name="P3">The root filesystem is mounted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n...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<text:span text:style-name="T2">/sbin/init</text:span> is run</text:p>
              </text:list-item>
            </text:list>
            <text:list text:style-name="L3">
              <text:list-item>
                <text:p text:style-name="P3">This is always the first process, so has pid=1</text:p>
              </text:list-item>
            </text:list>
            <text:list text:style-name="L3">
              <text:list-item>
                <text:p text:style-name="P3">In normal operation it executes the main startup script <text:span text:style-name="T1">/etc/rc</text:span></text:p>
              </text:list-item>
            </text:list>
            <text:list text:style-name="L3">
              <text:list-item>
                <text:p text:style-name="P3">This in turn runs other scripts <text:span text:style-name="T1">/etc/rc.d/*</text:span></text:p>
              </text:list-item>
            </text:list>
            <text:list text:style-name="L3">
              <text:list-item>
                <text:list>
                  <text:list-item>
                    <text:p text:style-name="P4">The order is determined by dependency information within the scrip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script reads /etc/rc.conf to decide whether a service is wanted or not and to get option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it</text:span> also controls console login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ow login shells are started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nso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it </text:span><text:span text:style-name="T4">® </text:span><text:span text:style-name="T3"><text:s/>getty </text:span><text:span text:style-name="T4">® </text:span><text:span text:style-name="T3"><text:s/>login </text:span><text:span text:style-name="T4">® </text:span><text:span text:style-name="T3"><text:s/>&lt;shell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controlled by /etc/tt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sh</text:p>
              </text:list-item>
            </text:list>
            <text:list text:style-name="L3">
              <text:list-item>
                <text:list>
                  <text:list-item>
                    <text:p text:style-name="P4">sshd started by /etc/rc.d/ssh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shd <text:span text:style-name="T4">® </text:span><text:span text:style-name="T3"><text:s/>login </text:span><text:span text:style-name="T4">® </text:span><text:span text:style-name="T3"><text:s/>&lt;shell&gt;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ftp </text:span><text:span text:style-name="T5">(avoid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etd started by /etc/rc.d/inet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etd </text:span><text:span text:style-name="T4">® </text:span><text:span text:style-name="T3"><text:s/>ftpd </text:span><text:span text:style-name="T4">® </text:span><text:span text:style-name="T3"><text:s/>login </text:span><text:span text:style-name="T4">® </text:span><text:span text:style-name="T3"><text:s/>&lt;shell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controlled by /etc/inetd.con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etd doesn't run unless you explicitly enable 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ingle-user mod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f "single user mode" is chosen at startup, init just runs a single root shell</text:p>
              </text:list-item>
            </text:list>
            <text:list text:style-name="L3">
              <text:list-item>
                <text:p text:style-name="P3">No startup scripts are run, meaning:</text:p>
              </text:list-item>
            </text:list>
            <text:list text:style-name="L3">
              <text:list-item>
                <text:list>
                  <text:list-item>
                    <text:p text:style-name="P4">filesystems are not mou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emons are not sta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remote logins</text:p>
                  </text:list-item>
                </text:list>
              </text:list-item>
            </text:list>
            <text:list text:style-name="L3">
              <text:list-item>
                <text:p text:style-name="P3">Safest state for repairing the system</text:p>
              </text:list-item>
            </text:list>
            <text:list text:style-name="L3">
              <text:list-item>
                <text:p text:style-name="P3">You will see this in the exercise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/boot/loader.conf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ntrols the kernel loader</text:p>
              </text:list-item>
            </text:list>
            <text:list text:style-name="L3">
              <text:list-item>
                <text:p text:style-name="P3">Example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nd_driver_load="Y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ad all possible sound modu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nd_ich_load="Y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ad just the "ich" sound modu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if_wi_load="Y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ad the "wi" network interface modu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hint.acpi.0.disabled="1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isable ACPI power manag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kern.maxproc=5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Set size of kernel process 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to put in /boot/loader.conf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Look in /boot/defaults/loader.conf</text:p>
              </text:list-item>
            </text:list>
            <text:list text:style-name="L3">
              <text:list-item>
                <text:list>
                  <text:list-item>
                    <text:p text:style-name="P4">copy entries from here, but don't change this file</text:p>
                  </text:list-item>
                </text:list>
              </text:list-item>
            </text:list>
            <text:list text:style-name="L3">
              <text:list-item>
                <text:p text:style-name="P3">/boot/loader.conf <text:span text:style-name="T7">overrides</text:span><text:span text:style-name="T8"> items in /boot/defaults/loader.conf</text:span></text:p>
              </text:list-item>
            </text:list>
            <text:list text:style-name="L3">
              <text:list-item>
                <text:p text:style-name="P3">Look in /usr/src/sys/i386/conf/GENERIC.hints</text:p>
              </text:list-item>
            </text:list>
            <text:list text:style-name="L3">
              <text:list-item>
                <text:p text:style-name="P3">Look in the handbook</text:p>
              </text:list-item>
            </text:list>
            <text:list text:style-name="L3">
              <text:list-item>
                <text:p text:style-name="P3">You don't have to load all modules at bootup</text:p>
              </text:list-item>
            </text:list>
            <text:list text:style-name="L3">
              <text:list-item>
                <text:list>
                  <text:list-item>
                    <text:p text:style-name="P4">you can load them later with kld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kldload snd_dri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w loaded modules with kldst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/etc/rc.conf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ntrols behaviour of startup scripts</text:p>
              </text:list-item>
            </text:list>
            <text:list text:style-name="L3">
              <text:list-item>
                <text:p text:style-name="P3">Example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shd_enable="Y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DO</text:span> start the ssh daem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tpdate_enable="Y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ynchronise clock at bootu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tpdate_flags="-b ntp-1.example.net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hich time server(s) to synchronise 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ifconfig_fxp0="192.0.2.1/24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nfigure network interface(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to put in /etc/rc.conf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Look in /etc/defaults/rc.conf</text:p>
              </text:list-item>
            </text:list>
            <text:list text:style-name="L3">
              <text:list-item>
                <text:list>
                  <text:list-item>
                    <text:p text:style-name="P4">copy entries from here, but don't change this file</text:p>
                  </text:list-item>
                </text:list>
              </text:list-item>
            </text:list>
            <text:list text:style-name="L3">
              <text:list-item>
                <text:p text:style-name="P3">The /etc/rc.d/* scripts are just plain old shell scripts</text:p>
              </text:list-item>
            </text:list>
            <text:list text:style-name="L3">
              <text:list-item>
                <text:list>
                  <text:list-item>
                    <text:p text:style-name="P4">With experience you can read them, work out what they are doing, and what settings they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lain old shell script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Most system settings have a command-line tool to set them</text:p>
              </text:list-item>
            </text:list>
            <text:list text:style-name="L3">
              <text:list-item>
                <text:list>
                  <text:list-item>
                    <text:p text:style-name="P4">e.g. "ifconfig" configures a network interface</text:p>
                  </text:list-item>
                </text:list>
              </text:list-item>
            </text:list>
            <text:list text:style-name="L3">
              <text:list-item>
                <text:p text:style-name="P3">The system forgets state when you reboot</text:p>
              </text:list-item>
            </text:list>
            <text:list text:style-name="L3">
              <text:list-item>
                <text:p text:style-name="P3">All that the startup scripts do is to run the correct commands for you, using information taken from /etc/rc.conf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You can write your own startup script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/etc/rc.local</text:p>
              </text:list-item>
            </text:list>
            <text:list text:style-name="L3">
              <text:list-item>
                <text:p text:style-name="P3">Or put scripts in /usr/local/etc/rc.d/</text:p>
              </text:list-item>
            </text:list>
            <text:list text:style-name="L3">
              <text:list-item>
                <text:list>
                  <text:list-item>
                    <text:p text:style-name="P4">Better, as you can have one script per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 draw:page-number="2"/>
      <draw:page-thumbnail draw:layer="backgroundobjects" svg:width="8.557cm" svg:height="6.417cm" svg:x="0.991cm" svg:y="11.64cm" draw:page-number="3"/>
      <draw:page-thumbnail draw:layer="backgroundobjects" svg:width="8.557cm" svg:height="6.417cm" svg:x="11.45cm" svg:y="11.64cm" draw:page-number="4"/>
      <draw:page-thumbnail draw:layer="backgroundobjects" svg:width="8.557cm" svg:height="6.417cm" svg:x="0.991cm" svg:y="20.787cm" draw:page-number="5"/>
      <draw:page-thumbnail draw:layer="backgroundobjects" svg:width="8.557cm" svg:height="6.417cm" svg:x="11.45cm" svg:y="20.787cm" draw:page-number="6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4-14T09:14:59</meta:creation-date>
    <dc:creator>Hervey Allen</dc:creator>
    <dc:date>2007-04-23T16:00:46</dc:date>
    <meta:print-date>2005-04-20T00:23:05</meta:print-date>
    <dc:language>en-US</dc:language>
    <meta:editing-cycles>22</meta:editing-cycles>
    <meta:editing-duration>PT9H36M2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