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QUIRRELMAIL INSTALLATION EXERCISE</text:p>
      <text:p text:style-name="P2"/>
      <text:list text:style-name="L1">
        <text:list-item>
          <text:p text:style-name="P3">Portinstall php4</text:p>
        </text:list-item>
      </text:list>
      <text:p text:style-name="P2"/>
      <text:p text:style-name="P2">In the dialog box that pops up, make sure the apache box is chcked and then select ok.</text:p>
      <text:p text:style-name="P2"/>
      <text:p text:style-name="P2">After installation of php4,</text:p>
      <text:p text:style-name="P4"><text:span text:style-name="T1">vi /usr/local/etc/apache22/httpd.conf</text:span></text:p>
      <text:p text:style-name="P2"/>
      <text:p text:style-name="P2">Look for a section that reads:</text:p>
      <text:p text:style-name="P5">&lt;IfModule dir_module&gt;</text:p>
      <text:p text:style-name="P5"><text:s text:c="4"/>DirectoryIndex index.html</text:p>
      <text:p text:style-name="P5">&lt;/IfModule&gt;</text:p>
      <text:p text:style-name="P2"/>
      <text:p text:style-name="P2">and insert the following text right after that line: ( Watch out for Case)</text:p>
      <text:p text:style-name="P2"/>
      <text:p text:style-name="P5">&lt;IfModule php4_module&gt;</text:p>
      <text:p text:style-name="P5">AddType application/x-httpd-php .php</text:p>
      <text:p text:style-name="P5">AddType application/x-httpd-php-source .phps</text:p>
      <text:p text:style-name="P5">DirectoryIndex index.html index.htm index.php</text:p>
      <text:p text:style-name="P5">&lt;/IfModule&gt;</text:p>
      <text:p text:style-name="P2"/>
      <text:p text:style-name="P2">Also look for the line that reads:</text:p>
      <text:p text:style-name="P5">DocumentRoot "/usr/local/www/apache22/data"</text:p>
      <text:p text:style-name="P2">and change it to:</text:p>
      <text:p text:style-name="P2"/>
      <text:p text:style-name="P5">DocumentRoot "/usr/local/www"</text:p>
      <text:p text:style-name="P2"/>
      <text:p text:style-name="P2">and change the line that reads</text:p>
      <text:p text:style-name="P5">&lt;Directory "/usr/local/www/apache22/data"&gt;</text:p>
      <text:p text:style-name="P2"/>
      <text:p text:style-name="P2">TO:</text:p>
      <text:p text:style-name="P2"/>
      <text:p text:style-name="P5">&lt;Directory "/usr/local/www"&gt;</text:p>
      <text:p text:style-name="P2"/>
      <text:p text:style-name="P2">Remove the comment (#) from the line that reads:</text:p>
      <text:p text:style-name="P2">#Include etc/apache22/extra/httpd-vhosts.conf</text:p>
      <text:p text:style-name="P2"/>
      <text:p text:style-name="P2">Now lets edit our php configuration:</text:p>
      <text:p text:style-name="P2"><text:span text:style-name="T1">cd /usr/local/etc</text:span></text:p>
      <text:p text:style-name="P2"/>
      <text:p text:style-name="P5">cp php.ini-recommended <text:s/>php.ini</text:p>
      <text:p text:style-name="P2"/>
      <text:p text:style-name="P5">vi php.ini</text:p>
      <text:p text:style-name="P2"/>
      <text:p text:style-name="P2">Change the line that reads:</text:p>
      <text:p text:style-name="P2"/>
      <text:p text:style-name="P2">;<text:span text:style-name="T1"> Initialize session on request startup.</text:span></text:p>
      <text:p text:style-name="P5">session.auto_start = 0</text:p>
      <text:p text:style-name="P2"/>
      <text:p text:style-name="P2">TO</text:p>
      <text:p text:style-name="P2"/>
      <text:p text:style-name="P5">; Initialize session on request startup.</text:p>
      <text:p text:style-name="P5">session.auto_start = 1</text:p>
      <text:p text:style-name="P2"/>
      <text:p text:style-name="P6">Now to install squirrelmail</text:p>
      <text:p text:style-name="P2"/>
      <text:p text:style-name="P2">portinstall squirrelmail</text:p>
      <text:p text:style-name="P2"/>
      <text:p text:style-name="P2">cd /usr/local/www/squirrelmail</text:p>
      <text:p text:style-name="P2">./configure</text:p>
      <text:p text:style-name="P2"/>
      <text:p text:style-name="P2">We shall change a number of options in here as Directed by the instructor.</text:p>
      <text:p text:style-name="P2"/>
      <text:p text:style-name="P2">Now lets setup a virtual host for our webmail installation:</text:p>
      <text:p text:style-name="P2"/>
      <text:p text:style-name="P2">vi /usr/local/etc/apache22/extra/httpd-vhosts.conf</text:p>
      <text:p text:style-name="P2"/>
      <text:p text:style-name="P2">Add the following lines to the bottom of the file:</text:p>
      <text:p text:style-name="P2">&lt;VirtualHost *:80&gt;</text:p>
      <text:p text:style-name="P2"><text:s text:c="4"/>ServerAdmin your-email.address</text:p>
      <text:p text:style-name="P2"><text:s text:c="4"/>DocumentRoot /usr/local/www/squirrelmail</text:p>
      <text:p text:style-name="P2"><text:s text:c="4"/>ServerName mail.pcN.e0.ws.afnog.org</text:p>
      <text:p text:style-name="P2"><text:s text:c="4"/>ErrorLog /var/log/mail-error_log</text:p>
      <text:p text:style-name="P2"><text:s text:c="4"/>CustomLog /var/log/mail-access_log common</text:p>
      <text:p text:style-name="P2">&lt;/VirtualHost&gt;</text:p>
      <text:p text:style-name="P2"/>
      <text:p text:style-name="P2">Delete all the other virtual host containers.</text:p>
      <text:p text:style-name="P2"/>
      <text:p text:style-name="P2">Now restart apache</text:p>
      <text:p text:style-name="P2"/>
      <text:p text:style-name="P2">apachectl stop</text:p>
      <text:p text:style-name="P2">apachectl start</text:p>
      <text:p text:style-name="P2"/>
      <text:p text:style-name="P2">Open your browser and go to <text:a xlink:type="simple" xlink:href="http://mail.pcN.e0.ws.afnog.org/">http://mail.pcN.e0.ws.afnog.org</text:a></text:p>
      <text:p text:style-name="P2"/>
      <text:p text:style-name="P2">and you should see squirrelmail up ad running on your hos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7-04-27T12:11:46</meta:creation-date>
    <dc:date>2007-04-27T19:32:20</dc:date>
    <meta:print-date>2007-04-27T16:09:25</meta:print-date>
    <dc:language>en-GB</dc:language>
    <meta:editing-cycles>2</meta:editing-cycles>
    <meta:editing-duration>PT7H20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284" meta:character-count="1854"/>
  </office:meta>
</office:document-meta>
</file>