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Cumberland AMT" svg:font-family="'Cumberland AMT'" style:font-family-generic="modern" style:font-pitch="fixed"/>
    <style:font-face style:name="Albany AMT1" svg:font-family="'Albany AMT'" style:font-pitch="variable"/>
    <style:font-face style:name="Lucidasans" svg:font-family="Lucidasans" style:font-pitch="variable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Preformatted_20_Text">
      <style:paragraph-properties fo:margin-top="0cm" fo:margin-bottom="0.499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UPDATING FREEBSD</text:p>
      <text:p text:style-name="P2">EXERCISE 1</text:p>
      <text:p text:style-name="Standard"/>
      <text:p text:style-name="Standard"/>
      <text:p text:style-name="Standard"/>
      <text:p text:style-name="Standard">First you need to edit your cvsup file.</text:p>
      <text:p text:style-name="Standard"/>
      <text:p text:style-name="Standard">#cd /usr/src</text:p>
      <text:p text:style-name="Standard">#cp /usr/local/share/examples/stable-supfile .</text:p>
      <text:p text:style-name="Standard"/>
      <text:p text:style-name="Standard">Use your editor to edit the file you've just copied.</text:p>
      <text:p text:style-name="Standard"/>
      <text:p text:style-name="Standard">#vi stable-supfile</text:p>
      <text:p text:style-name="Standard"/>
      <text:p text:style-name="Standard">Change the line that READS..</text:p>
      <text:p text:style-name="Standard">*default host=CHANGE_THIS.FreeBSD.org</text:p>
      <text:p text:style-name="Standard"/>
      <text:p text:style-name="Standard">to</text:p>
      <text:p text:style-name="Standard"/>
      <text:p text:style-name="Standard">*default host=noc.e0.ws.afnog.org</text:p>
      <text:p text:style-name="Standard"/>
      <text:p text:style-name="Standard">This is our local cvsup server.</text:p>
      <text:p text:style-name="Standard"/>
      <text:p text:style-name="Standard">now run the following command to update your sources:</text:p>
      <text:p text:style-name="Standard"/>
      <text:p text:style-name="Standard">#cvsup -g -L 2 stable-supfile</text:p>
      <text:p text:style-name="Standard"/>
      <text:p text:style-name="P2">Exercise 2.</text:p>
      <text:p text:style-name="Standard"/>
      <text:p text:style-name="Standard"/>
      <text:p text:style-name="Standard">After your update is done run the following commands.</text:p>
      <text:p text:style-name="Standard"/>
      <text:p text:style-name="Standard">#make -j2 buildworld</text:p>
      <text:p text:style-name="Standard"/>
      <text:p text:style-name="Preformatted_20_Text"><text:span text:style-name="Example">#</text:span><text:span text:style-name="User_20_Entry">make buildkernel</text:span></text:p>
      <text:p text:style-name="Preformatted_20_Text"><text:span text:style-name="User_20_Entry"/></text:p>
      <text:p text:style-name="P3"><text:span text:style-name="Example">#</text:span><text:span text:style-name="User_20_Entry">make installkernel</text:span></text:p>
      <text:p text:style-name="P3"><text:span text:style-name="User_20_Entry">#mergemaster -p</text:span></text:p>
      <text:p text:style-name="P3"><text:span text:style-name="User_20_Entry">#make installworld</text:span></text:p>
      <text:p text:style-name="P3"><text:span text:style-name="User_20_Entry"/></text:p>
      <text:p text:style-name="P3"><text:span text:style-name="User_20_Entry">Please pause and wait for instructions before these last 2 commands.</text:span></text:p>
      <text:p text:style-name="P3"><text:span text:style-name="User_20_Entry">#mergemaster</text:span></text:p>
      <text:p text:style-name="P3"><text:span text:style-name="User_20_Entry">#reboo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Cumberland AMT" svg:font-family="'Cumberland AMT'" style:font-family-generic="modern" style:font-pitch="fixed"/>
    <style:font-face style:name="Albany AMT1" svg:font-family="'Albany AMT'" style:font-pitch="variable"/>
    <style:font-face style:name="Lucidasans" svg:font-family="Lucidasans" style:font-pitch="variable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 AMT" fo:font-size="12pt" fo:language="en" fo:country="GB" style:font-name-asian="Albany AMT1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Albany AMT1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umberland AMT" fo:font-size="10pt" style:font-name-asian="Cumberland AMT" style:font-size-asian="10pt" style:font-name-complex="Cumberland AMT" style:font-size-complex="10pt"/>
    </style:style>
    <style:style style:name="Example" style:family="text">
      <style:text-properties style:font-name="Cumberland AMT" style:font-name-asian="Cumberland AMT" style:font-name-complex="Cumberland AMT"/>
    </style:style>
    <style:style style:name="User_20_Entry" style:display-name="User Entry" style:family="text">
      <style:text-properties style:font-name="Cumberland AMT" style:font-name-asian="Cumberland AMT" style:font-name-complex="Cumberland AM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9011</meta:generator>
    <meta:creation-date>2007-04-23T23:10:33</meta:creation-date>
    <dc:date>2007-04-24T00:40:00</dc:date>
    <meta:print-date>2007-04-24T00:07:55</meta:print-date>
    <dc:language>en-GB</dc:language>
    <meta:editing-cycles>2</meta:editing-cycles>
    <meta:editing-duration>PT1H29M2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4" meta:word-count="105" meta:character-count="646"/>
  </office:meta>
</office:document-meta>
</file>