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Grande1" svg:font-family="'Lucida Grande'"/>
    <style:font-face style:name="Courier New" svg:font-family="'Courier New'" style:font-family-generic="modern" style:font-pitch="fixed"/>
    <style:font-face style:name="Lucida Sans Typewriter Regular" svg:font-family="'Lucida Sans Typewriter Regular'" style:font-family-generic="modern" style:font-pitch="fixed"/>
    <style:font-face style:name="Arial1" svg:font-family="Arial" style:font-pitch="variable"/>
    <style:font-face style:name="Hiragino Mincho Pro W3" svg:font-family="'Hiragino Mincho Pro W3'" style:font-pitch="variable"/>
    <style:font-face style:name="Lucida Grande" svg:font-family="'Lucida Grande'" style:font-pitch="variable"/>
    <style:font-face style:name="Times New Roman" svg:font-family="'Times New Roman'" style:font-family-generic="roman" style:font-pitch="variable"/>
    <style:font-face style:name="Al Bayan Bold" svg:font-family="'Al Bayan Bold'" style:font-family-generic="swiss" style:font-pitch="variable"/>
    <style:font-face style:name="Arial" svg:font-family="Arial" style:font-family-generic="swiss" style:font-pitch="variable"/>
    <style:font-face style:name="Lucida Bright Demibold" svg:font-family="'Lucida Bright Demibold'" style:font-family-generic="swiss" style:font-pitch="variable"/>
    <style:font-face style:name="Lucida Bright Regular" svg:font-family="'Lucida Bright Regular'" style:font-family-generic="swiss" style:font-pitch="variable"/>
    <style:font-face style:name="Lucida Sans Demibold" svg:font-family="'Lucida Sans Demibold'" style:font-adornments="Bold" style:font-family-generic="swiss" style:font-pitch="variable"/>
  </office:font-face-decls>
  <office:automatic-styles>
    <style:style style:name="P1" style:family="paragraph" style:parent-style-name="Text_20_body_20_indent">
      <style:text-properties fo:font-size="14pt" style:font-size-asian="14pt" style:font-size-complex="14pt"/>
    </style:style>
    <style:style style:name="P2" style:family="paragraph" style:parent-style-name="Text_20_body">
      <style:text-properties style:font-name="Lucida Bright Regular"/>
    </style:style>
    <style:style style:name="P3" style:family="paragraph" style:parent-style-name="Text_20_body">
      <style:text-properties style:font-name="Lucida Bright Regular" fo:font-style="normal" style:font-style-asian="normal" style:font-style-complex="normal"/>
    </style:style>
    <style:style style:name="P4" style:family="paragraph" style:parent-style-name="command">
      <style:paragraph-properties fo:margin-left="1.251cm" fo:margin-right="0cm" fo:text-indent="0cm" style:auto-text-indent="false"/>
    </style:style>
    <style:style style:name="P5" style:family="paragraph" style:parent-style-name="command">
      <style:paragraph-properties fo:margin-left="1.251cm" fo:margin-right="0cm" fo:text-indent="0cm" style:auto-text-indent="false"/>
      <style:text-properties style:font-name="Lucida Sans Typewriter Regular"/>
    </style:style>
    <style:style style:name="P6" style:family="paragraph" style:parent-style-name="Text_20_body">
      <style:paragraph-properties fo:margin-left="1.251cm" fo:margin-right="0cm" fo:text-indent="0cm" style:auto-text-indent="false"/>
      <style:text-properties style:font-name="Lucida Sans Typewriter Regular"/>
    </style:style>
    <style:style style:name="P7" style:family="paragraph" style:parent-style-name="Text_20_body">
      <style:paragraph-properties fo:margin-left="0cm" fo:margin-right="0cm" fo:text-indent="0cm" style:auto-text-indent="false"/>
    </style:style>
    <style:style style:name="P8" style:family="paragraph" style:parent-style-name="Preformatted_20_Text">
      <style:text-properties fo:font-size="14pt"/>
    </style:style>
    <style:style style:name="P9" style:family="paragraph" style:parent-style-name="Preformatted_20_Text">
      <style:paragraph-properties fo:margin-top="0cm" fo:margin-bottom="0.499cm"/>
    </style:style>
    <style:style style:name="P10" style:family="paragraph" style:parent-style-name="Heading_20_2">
      <style:paragraph-properties fo:break-before="page"/>
    </style:style>
    <style:style style:name="P11" style:family="paragraph" style:parent-style-name="Text_20_body">
      <style:text-properties style:font-name="Lucida Bright Regular" fo:font-style="normal" style:font-style-asian="normal" style:font-style-complex="normal"/>
    </style:style>
    <style:style style:name="P12" style:family="paragraph" style:parent-style-name="Text_20_body" style:list-style-name="L1">
      <style:text-properties style:font-name="Lucida Bright Regular" fo:font-style="normal" style:font-style-asian="normal" style:font-style-complex="normal"/>
    </style:style>
    <style:style style:name="P13" style:family="paragraph" style:parent-style-name="Text_20_body" style:list-style-name="L1">
      <style:text-properties style:font-name="Lucida Bright Regular" fo:font-style="normal" style:font-style-asian="normal" style:font-style-complex="normal"/>
    </style:style>
    <style:style style:name="P14" style:family="paragraph" style:parent-style-name="Text_20_body" style:list-style-name="L1"/>
    <style:style style:name="P15" style:family="paragraph" style:parent-style-name="Text_20_body">
      <style:text-properties fo:font-style="normal" style:font-style-asian="normal" style:font-style-complex="normal"/>
    </style:style>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paragraph-properties fo:margin-left="1.251cm" fo:margin-right="0cm" fo:text-indent="0cm" style:auto-text-indent="false"/>
      <style:text-properties style:font-name="Lucida Sans Typewriter Regular"/>
    </style:style>
    <style:style style:name="P20" style:family="paragraph" style:parent-style-name="Text_20_body" style:list-style-name="L2">
      <style:paragraph-properties fo:margin-top="0cm" fo:margin-bottom="0cm"/>
    </style:style>
    <style:style style:name="P21" style:family="paragraph" style:parent-style-name="Text_20_body" style:list-style-name="L3">
      <style:paragraph-properties fo:margin-top="0cm" fo:margin-bottom="0cm"/>
    </style:style>
    <style:style style:name="P22" style:family="paragraph" style:parent-style-name="Text_20_body" style:list-style-name="L4">
      <style:paragraph-properties fo:margin-top="0cm" fo:margin-bottom="0cm"/>
    </style:style>
    <style:style style:name="T1" style:family="text">
      <style:text-properties style:font-name="Lucida Sans Typewriter Regular"/>
    </style:style>
    <style:style style:name="T2" style:family="text">
      <style:text-properties style:font-name="Lucida Bright Regular"/>
    </style:style>
    <style:style style:name="T3" style:family="text">
      <style:text-properties style:font-name="Lucida Bright Regular" fo:font-size="12pt" style:font-size-asian="12pt" style:font-size-complex="12pt"/>
    </style:style>
    <style:style style:name="T4" style:family="text">
      <style:text-properties style:font-name="Lucida Bright Regular" fo:font-style="italic"/>
    </style:style>
    <style:style style:name="T5" style:family="text">
      <style:text-properties style:font-name="Lucida Bright Regular"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weight="bold"/>
    </style:style>
    <style:style style:name="T10" style:family="text">
      <style:text-properties style:font-name="Al Bayan Bold" fo:font-weight="bold" style:font-weight-asian="bold" style:font-weight-complex="bol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nds-On UNIX I Exercise:</text:p>
      <text:h text:style-name="Heading_20_2" text:outline-level="2">Exercise 1: Users.</text:h>
      <text:p text:style-name="Text_20_body">Root can create a new user account on your machine. To do that we shall use the <text:span text:style-name="T1">pw </text:span><text:span text:style-name="T2">command.</text:span></text:p>
      <text:p text:style-name="P2"/>
      <text:p text:style-name="P2">So first pick a username that you want to use. For example, use your first name, last name, a combination of both, or whatever you prefer. For purposes of this example we use <text:span text:style-name="T7">username</text:span><text:span text:style-name="T8">. So, to add a new user to your system type:</text:span></text:p>
      <text:p text:style-name="P5"># pw useradd <text:span text:style-name="T7">username</text:span> -m -s /usr/local/bin/bash</text:p>
      <text:p text:style-name="P3">This creates the user <text:span text:style-name="T7">username</text:span>. The “-m” says add a new home directory of /usr/home/<text:span text:style-name="T7">username</text:span> and copies files from</text:p>
      <text:p text:style-name="P3">/usr/share/skel to the new user's home directory. The default shell “bash” will be used.</text:p>
      <text:p text:style-name="P3"/>
      <text:p text:style-name="P3">Next you need to set the password fro the new userid, otherwise you won't be able to use the account properly. Some quick guidelines to picking a secure password:</text:p>
      <text:list text:style-name="L1">
        <text:list-item>
          <text:p text:style-name="P12">Password should be at least 6 characters in length</text:p>
        </text:list-item>
        <text:list-item>
          <text:p text:style-name="P14">Dont' use any words in a dictionary in any language – forwards or backwards.</text:p>
        </text:list-item>
        <text:list-item>
          <text:p text:style-name="P12">The password should contain a mix of letters, numebrs, and upper and lower-case letters.</text:p>
        </text:list-item>
      </text:list>
      <text:p text:style-name="Text_20_body"/>
      <text:p text:style-name="Text_20_body">For example, your root password is sufficiently secure. Change your new user's password using the command:</text:p>
      <text:p text:style-name="P5"># passwd <text:span text:style-name="T7">username</text:span></text:p>
      <text:p text:style-name="P15">Enter your password of choice and confirm it. Please note that the terminal will NOT echo anything back to you as you set it.</text:p>
      <text:p text:style-name="Text_20_body">Test your new user account by logging in on another terminal with your username and password.</text:p>
      <text:p text:style-name="Text_20_body"/>
      <text:p text:style-name="Text_20_body">Next, add a username for the instructors to be able to check the configuration of your computer using:</text:p>
      <text:p text:style-name="P6"># pw useradd inst -G wheel -m -s /usr/local/bin/bash</text:p>
      <text:p text:style-name="Text_20_body">Set the inst password to instpass – we shall log in and change it to something secure using:</text:p>
      <text:p text:style-name="P6"># passwd inst</text:p>
      <text:h text:style-name="Heading_20_2" text:outline-level="2">Exercise 2: Manipulating files and directories</text:h>
      <text:p text:style-name="Text_20_body">Be careful in this exercise. Running as root (the Unix administrative account) means that you can easily damage your system, so we ask that you log out of your root account and log in as your own user account instead. </text:p>
      <text:p text:style-name="P7">To logout, type </text:p>
      <text:p text:style-name="P4"><text:span text:style-name="Source_20_Text"># exit</text:span> </text:p>
      <text:p text:style-name="P7">If you are unsure of how to proceed ask your instructor or assistants for help before continuing. </text:p>
      <text:p text:style-name="Text_20_body">The first command that we are going to use is <text:span text:style-name="T6">man</text:span>, this is short for "man"ual. Read about each command to see the range of options that exist. </text:p>
      <text:p text:style-name="Text_20_body">Many of the basic commands we'll be practicing are built in as part of your shell environment (that is you won't find a binary/program file for <text:span text:style-name="T6">cd</text:span>). To read about commands like <text:span text:style-name="T6">cp, cd, ls, mv, rm</text:span> in more detail you can just type: </text:p>
      <text:p text:style-name="Quotations"><text:span text:style-name="Source_20_Text">$ man builtin </text:span></text:p>
      <text:p text:style-name="Text_20_body">And, for a command like <text:span text:style-name="T6">ls</text:span> you can type: </text:p>
      <text:p text:style-name="Quotations"><text:span text:style-name="Source_20_Text">$ man ls </text:span></text:p>
      <text:p text:style-name="Text_20_body">And, even for a built-in command you can just type "man commandName", or something like: </text:p>
      <text:p text:style-name="Quotations"><text:span text:style-name="Source_20_Text">$ man cd </text:span></text:p>
      <text:p text:style-name="Text_20_body">and this will open the "builtin" man page for you. </text:p>
      <text:p text:style-name="Text_20_body">If you have problems exiting from "man" press the "q" key. Also, you can use the keyboard arrows to move around in the descriptions. </text:p>
      <text:p text:style-name="Text_20_body">As we move around directories an extremely useful command is <text:span text:style-name="T6">pwd</text:span>, which return the working directory name you are in. So, if you get lost just type: </text:p>
      <text:p text:style-name="Quotations"><text:span text:style-name="Source_20_Text">$ pwd </text:span></text:p>
      <text:p text:style-name="Text_20_body">We'll do this from time to time as we use directory commands. </text:p>
      <text:p text:style-name="Text_20_body"><text:span text:style-name="T9">Simplified Map of Unix Directory Tree</text:span> </text:p>
      <text:p text:style-name="Preformatted_20_Text"/>
      <text:p text:style-name="P8">/ <text:s text:c="17"/>("root directory")</text:p>
      <text:p text:style-name="P8">/etc <text:s text:c="14"/>(contains configuration files)</text:p>
      <text:p text:style-name="P8">/etc/rc.d <text:s text:c="9"/>(contains system startup scripts)</text:p>
      <text:p text:style-name="P8">/root <text:s text:c="13"/>(user root's home directory)</text:p>
      <text:p text:style-name="P8">/tmp <text:s text:c="14"/>(place to store TeMPorary files)</text:p>
      <text:p text:style-name="P8">/usr <text:s text:c="14"/>(contains the majority of user utilities, applications, home directories)</text:p>
      <text:p text:style-name="P8">/usr/home <text:s text:c="9"/>(home directories for users on the system*)</text:p>
      <text:p text:style-name="P8">/usr/local/etc <text:s text:c="4"/>(contains third-party configuration files and startup scripts*)</text:p>
      <text:p text:style-name="P8">/var <text:s text:c="14"/>(multi-purpose log, temporary, transient, and spool files location)</text:p>
      <text:p text:style-name="Preformatted_20_Text"/>
      <text:p text:style-name="P9">*Different from Linux </text:p>
      <text:p text:style-name="Text_20_body">For details on the (almost) complete directory tree under Unix/Lunx type "<text:span text:style-name="Source_20_Text">man hier</text:span>" </text:p>
      <text:p text:style-name="Text_20_body"><text:span text:style-name="T9">Command Glossary</text:span> </text:p>
      <text:p text:style-name="Preformatted_20_Text"/>
      <text:p text:style-name="P8">cd <text:s text:c="16"/>Change Directory</text:p>
      <text:p text:style-name="P8">ls <text:s text:c="16"/>LiSt files</text:p>
      <text:p text:style-name="P8">mkdir <text:s text:c="13"/>MaKe DIRectory</text:p>
      <text:p text:style-name="P8">mv <text:s text:c="16"/>MoVe files</text:p>
      <text:p text:style-name="P8">pwd <text:s text:c="15"/>Print Working Directory</text:p>
      <text:p text:style-name="P8">rm <text:s text:c="16"/>ReMove files</text:p>
      <text:p text:style-name="P8">rmdir <text:s text:c="13"/>ReMove DIRectory</text:p>
      <text:p text:style-name="P8">touch <text:s text:c="13"/>Update date on file/Create new empty file if none exists</text:p>
      <text:p text:style-name="P9"/>
      <text:p text:style-name="Text_20_body"><text:span text:style-name="T9">Note:</text:span> There are some special files on UNIX, which are <text:span text:style-name="Source_20_Text">'.'</text:span> and <text:span text:style-name="Source_20_Text">'..'</text:span>: </text:p>
      <text:list text:style-name="L2">
        <text:list-item>
          <text:p text:style-name="P20"><text:span text:style-name="Source_20_Text">'.'</text:span> - "this" directory (the one you are "in" as reported by the <text:span text:style-name="Source_20_Text">pwd</text:span> command </text:p>
        </text:list-item>
        <text:list-item>
          <text:p text:style-name="P16"><text:span text:style-name="Source_20_Text">'..'</text:span> - the parent directory, i.e.: the one above </text:p>
        </text:list-item>
      </text:list>
      <text:p text:style-name="Text_20_body">Now we are ready to practice a bit with the commands: </text:p>
      <text:p text:style-name="Quotations"><text:span text:style-name="Source_20_Text">$ cd / <text:line-break/>$ pwd <text:line-break/>$ ls <text:line-break/>$ ls -la <text:line-break/>$ cd /tmp <text:line-break/>$ cd .. <text:line-break/>$ pwd <text:line-break/>$ cd tmp </text:span></text:p>
      <text:p text:style-name="Text_20_body">What's going on here? If you don't understand, ask. </text:p>
      <text:p text:style-name="Quotations"><text:span text:style-name="Source_20_Text"><text:line-break/>$ cd (take you back to your home directory) <text:line-break/>$ pwd <text:line-break/>$ touch text.txt <text:line-break/>$ cp text.txt new.txt <text:line-break/>$ mv text.txt new.txt </text:span></text:p>
      <text:p text:style-name="Text_20_body">What's happening now? If prompted to overwrite, respond "y". Note that "username" is the name of the user account you created in the first exercise. </text:p>
      <text:p text:style-name="Text_20_body">Now watch what happens if you try to copy a file on itself. </text:p>
      <text:p text:style-name="Quotations"><text:span text:style-name="Source_20_Text">$ cp new.txt /home/</text:span><text:span text:style-name="Source_20_Text"><text:span text:style-name="T6">username</text:span></text:span><text:span text:style-name="Source_20_Text">/. <text:line-break/>$ cd ../../home/</text:span><text:span text:style-name="Source_20_Text"><text:span text:style-name="T6">username</text:span></text:span><text:span text:style-name="Source_20_Text"> <text:line-break/>$ cd (to return to our home directory) <text:line-break/>$ cp new.txt new.txt.bak </text:span></text:p>
      <text:p text:style-name="Text_20_body">The tab key makes life much easier. Now type: </text:p>
      <text:p text:style-name="Quotations"><text:span text:style-name="Source_20_Text">$ cd <text:line-break/>$ mkdir tmp <text:line-break/>$ mv new.* tmp/. <text:line-break/>$ ls </text:span></text:p>
      <text:p text:style-name="Text_20_body">Finally, we are going to remove the directory that contains the two archives. </text:p>
      <text:p text:style-name="Quotations"><text:span text:style-name="Source_20_Text">$ cd tmp <text:line-break/>$ rm * <text:line-break/>$ cd .. <text:line-break/>$ rmdir tmp </text:span></text:p>
      <text:p text:style-name="Text_20_body">You can force this using a command like this: </text:p>
      <text:p text:style-name="Quotations"><text:span text:style-name="Source_20_Text">$ rm -rf tmp </text:span></text:p>
      <text:p text:style-name="Text_20_body">The use of "rm -rf" is <text:span text:style-name="T9">very dangerous!</text:span>, and, naturally, very useful. For example, if you are "root" and you type "rm -rf /*" this would be the end of your server. This commands says "remove, forcibly and recursively, everything" - Or, if you start in the root directory (/), remove all files and directories <text:span text:style-name="T6">without asking</text:span> on the entire server. If you want to use "rm -rf *" always take a deep breath and check where you are first (really, do this!): </text:p>
      <text:p text:style-name="Quotations"><text:span text:style-name="Source_20_Text">$ pwd </text:span></text:p>
      <text:p text:style-name="Text_20_body">First this says in what directory you are. If you are mistaken, then you have the opportunity to not remove files that you might really need.</text:p>
      <text:p text:style-name="Text_20_body"/>
      <text:h text:style-name="P10" text:outline-level="2">Exercise 3: Getting Help</text:h>
      <text:p text:style-name="Text_20_body"/>
      <text:p text:style-name="Text_20_body">Now that you have FreeBSD up and running you probably want to have a way to figure out how to use it when there are no instructors around, or other FreeBSD-knowledgeable people. First and foremost, make it a habit to read the man pages (MANual pages) for the commands that you use. You might be surprised at some of the things these commands can do! In any case, as you have seen, when in doubt about what a command does, or how it works simply type: </text:p>
      <text:p text:style-name="Quotations"><text:span text:style-name="Source_20_Text">$ man command </text:span></text:p>
      <text:p text:style-name="Text_20_body">Optionally, you might find some additional information for some commands typing: </text:p>
      <text:p text:style-name="Quotations"><text:span text:style-name="Source_20_Text">$ info command </text:span></text:p>
      <text:p text:style-name="Text_20_body">And, to get information about both these commands type: </text:p>
      <text:p text:style-name="Quotations"><text:span text:style-name="Source_20_Text">$ man man </text:span></text:p>
      <text:p text:style-name="Quotations"><text:span text:style-name="Source_20_Text">$ info info </text:span></text:p>
      <text:p text:style-name="Text_20_body">After this there is a large amount of documenation available to you in serveral ways. For instance, if you look in: </text:p>
      <text:p text:style-name="Text_20_body">/usr/share/doc </text:p>
      <text:p text:style-name="Text_20_body">you will find multiple FreeBSD articles in various languages available to you. In addition, the FreeBSD Handbook is available here under /usr/share/doc/handblook. If you wanted to start reading the FreeBSD Handbook from your local hard drive you could use a web browser on the file /usr/share/doc/handbook/index.html. In URL format in your web browser this looks like: <text:line-break/><text:span text:style-name="T9">Note: we are likely not using a graphical interface at this time.</text:span> </text:p>
      <text:p text:style-name="Quotations"><text:span text:style-name="Source_20_Text">file:///usr/share/doc/handbook/index.html </text:span></text:p>
      <text:p text:style-name="Text_20_body">There is, also, a FreeBSD FAQ file you can look at here: </text:p>
      <text:p text:style-name="Quotations"><text:span text:style-name="Source_20_Text">file:///usr/share/doc/faq/index.html </text:span></text:p>
      <text:p text:style-name="Text_20_body">After this, have a look at some of the available articles by doing the following in a terminal window. </text:p>
      <text:p text:style-name="Quotations"><text:span text:style-name="Source_20_Text">$ cd /usr/share/doc/en/articles </text:span></text:p>
      <text:p text:style-name="Quotations"><text:span text:style-name="Source_20_Text">$ ls </text:span></text:p>
      <text:p text:style-name="Text_20_body">Finally, there are several papers available as well. Try: </text:p>
      <text:p text:style-name="Quotations"><text:span text:style-name="Source_20_Text">$ ls /usr/share/doc/papers </text:span></text:p>
      <text:p text:style-name="Text_20_body">If you have a network connection, then you can go to <text:span text:style-name="Source_20_Text">http://www.freebsd.org/docs.html</text:span> for even more information. Become accustomed to the idea of using man to get specific information about commands, and then using these additional resources to get an overview of entire sub-systems of the FreeBSD operating system. If you want to read the FreeBSD Handbook online it is available here <text:span text:style-name="Source_20_Text">http://www.freebsd.org/doc/en_US.ISO8859-1/books/handbook/index.html</text:span>. If you want to understand FreeBSD concepts in more depth, then the FreeBSD Handbook is <text:span text:style-name="T6">really</text:span> where you should begin.</text:p>
      <text:p text:style-name="Text_20_body"/>
      <text:h text:style-name="Heading_20_2" text:outline-level="2">Exercise 4: Editing files using vi.</text:h>
      <text:p text:style-name="Text_20_body"/>
      <text:p text:style-name="Text_20_body">We are going to set up our network by editing a file (surprise). You must be root for this exercise.</text:p>
      <text:p text:style-name="Text_20_body"><text:span text:style-name="Source_20_Text"><text:span text:style-name="T10">The vi editor uses "modes" </text:span></text:span></text:p>
      <text:p text:style-name="Text_20_body"><text:span text:style-name="Source_20_Text"><text:span text:style-name="T2">This is a critical point. The vi editor has two modes. These are: </text:span></text:span></text:p>
      <text:list text:style-name="L3">
        <text:list-item>
          <text:p text:style-name="P21"><text:span text:style-name="Source_20_Text"><text:span text:style-name="T2">Command mode </text:span></text:span></text:p>
        </text:list-item>
        <text:list-item>
          <text:p text:style-name="P17"><text:span text:style-name="Source_20_Text"><text:span text:style-name="T2">Input mode </text:span></text:span></text:p>
        </text:list-item>
      </text:list>
      <text:p text:style-name="Text_20_body"><text:span text:style-name="Source_20_Text"><text:span text:style-name="T2">To go back and forth between these modes when you are in vi you can press: </text:span></text:span></text:p>
      <text:list text:style-name="L4">
        <text:list-item>
          <text:p text:style-name="P22"><text:span text:style-name="Source_20_Text"><text:span text:style-name="T2">ESCape key (command mode) </text:span></text:span></text:p>
        </text:list-item>
        <text:list-item>
          <text:p text:style-name="P18"><text:span text:style-name="Source_20_Text"><text:span text:style-name="T2">Letter "i" for Input mode, letter "o" for input mode with newline below cursor </text:span></text:span></text:p>
        </text:list-item>
      </text:list>
      <text:p text:style-name="Text_20_body"><text:span text:style-name="Source_20_Text"><text:span text:style-name="T2">Remember this as it is confusing. The easiest thing to do when you get confused in vi is to press the ESCape key a couple of times and start over. </text:span></text:span></text:p>
      <text:p text:style-name="Text_20_body"><text:span text:style-name="Source_20_Text"><text:span text:style-name="T2">Now let's do the following: </text:span></text:span></text:p>
      <text:p text:style-name="Quotations"><text:span text:style-name="Source_20_Text">$ cd /home/</text:span><text:span text:style-name="Source_20_Text"><text:span text:style-name="T6">username</text:span></text:span><text:span text:style-name="Source_20_Text"> <text:line-break/>$ touch temp.txt <text:line-break/>$ vi temp.txt </text:span></text:p>
      <text:p text:style-name="Text_20_body"><text:span text:style-name="Source_20_Text"><text:span text:style-name="T2">Now you are in vi. Press the "i" key to switch to input mode. </text:span></text:span></text:p>
      <text:p text:style-name="Text_20_body"><text:span text:style-name="Source_20_Text"><text:span text:style-name="T2">Type something like, "VI is great! I think I'll be using vi from now on instead of Microsoft Word." </text:span></text:span></text:p>
      <text:p text:style-name="Text_20_body"><text:span text:style-name="Source_20_Text"><text:span text:style-name="T2">Press ENTER to add lines. Type some more stuff, whatever you like. </text:span></text:span></text:p>
      <text:p text:style-name="Text_20_body"><text:span text:style-name="Source_20_Text"><text:span text:style-name="T2">Here is a short list of vi commands: </text:span></text:span></text:p>
      <text:p text:style-name="Preformatted_20_Text"><text:span text:style-name="Source_20_Text"><text:span text:style-name="T3">Open: vi fn, vi -r fn, vi + fn, vi +n fn, vi +/pat fn</text:span></text:span></text:p>
      <text:p text:style-name="Preformatted_20_Text"><text:span text:style-name="Source_20_Text"><text:span text:style-name="T3">Close: :w, :w!, :wq, :wq!, :q, :q!</text:span></text:span></text:p>
      <text:p text:style-name="Preformatted_20_Text"><text:span text:style-name="Source_20_Text"><text:span text:style-name="T3">Movement: h,j,k,l, w, W, b, B, :n</text:span></text:span></text:p>
      <text:p text:style-name="Preformatted_20_Text"><text:span text:style-name="Source_20_Text"><text:span text:style-name="T3">Editing: i, o, x, D, dd, yy, p, u</text:span></text:span></text:p>
      <text:p text:style-name="P9"><text:span text:style-name="Source_20_Text"><text:span text:style-name="T3">Searching: /pattern, ?pattern, n, N</text:span></text:span></text:p>
      <text:p text:style-name="Text_20_body"><text:span text:style-name="Source_20_Text"><text:span text:style-name="T2">OK, let's save the file that you are in. To do this do: </text:span></text:span></text:p>
      <text:p text:style-name="Quotations"><text:span text:style-name="Source_20_Text"><text:span text:style-name="T2">Press the ESCape key to get in to command mode </text:span></text:span></text:p>
      <text:p text:style-name="Quotations"><text:span text:style-name="Source_20_Text"><text:span text:style-name="T2">Press ":" to get ready to issue a file command </text:span></text:span></text:p>
      <text:p text:style-name="Quotations"><text:span text:style-name="Source_20_Text"><text:span text:style-name="T2">Type "w" and press ENTER to save your file. </text:span></text:span></text:p>
      <text:p text:style-name="Quotations"><text:span text:style-name="Source_20_Text"><text:span text:style-name="T2">Press ":" to get back to the prompt to issue a file command </text:span></text:span></text:p>
      <text:p text:style-name="Quotations"><text:span text:style-name="Source_20_Text"><text:span text:style-name="T2">Press "q" to quite the file </text:span></text:span></text:p>
      <text:p text:style-name="Text_20_body"><text:span text:style-name="Source_20_Text"><text:span text:style-name="T2">Instead of the multiple steps you could have type ":wq" to write and quite at the same time. If you need to quit a file without saving it </text:span></text:span><text:span text:style-name="Source_20_Text"><text:span text:style-name="T4">after</text:span></text:span><text:span text:style-name="Source_20_Text"><text:span text:style-name="T2"> you've made changes, then you press</text:span></text:span><text:span text:style-name="Source_20_Text"> </text:span><text:span text:style-name="Source_20_Text"><text:span text:style-name="T9">:q!</text:span></text:span><text:span text:style-name="Source_20_Text">. </text:span><text:span text:style-name="Source_20_Text"><text:span text:style-name="T2">For many people this is the most important command to remember in vi :-). </text:span></text:span></text:p>
      <text:p text:style-name="Text_20_body"><text:span text:style-name="Source_20_Text"><text:span text:style-name="T2">Now make sure you are root and type:</text:span></text:span></text:p>
      <text:p text:style-name="Text_20_body"><text:span text:style-name="Source_20_Text"><text:span text:style-name="T2"># vi /etc/rc.conf</text:span></text:span></text:p>
      <text:p text:style-name="Text_20_body"><text:span text:style-name="Source_20_Text"><text:span text:style-name="T2"/></text:span></text:p>
      <text:p text:style-name="Text_20_body"><text:span text:style-name="Source_20_Text"><text:span text:style-name="T2">add the following lines at the bottom (if the file exists) using “o” to open a new line under the cursor and put vi in “input” mode. Replace NN in the lines below with the (number of your pc + 10) e.g pc1.e0.ws.afnog.org should have 196.200.218.10/24 ; pc15.e0.ws.afnog.org shoud have 196.200.218.25/24.</text:span></text:span></text:p>
      <text:p text:style-name="Text_20_body"><text:span text:style-name="Source_20_Text"><text:span text:style-name="T2"/></text:span></text:p>
      <text:p text:style-name="Text_20_body"><text:span text:style-name="Source_20_Text"><text:span text:style-name="T2">ifconfig_rl0-”196.200.218.NN/24”</text:span></text:span></text:p>
      <text:p text:style-name="Text_20_body"><text:span text:style-name="Source_20_Text"><text:span text:style-name="T2">defaultrouter=”196.200.218.254”</text:span></text:span></text:p>
      <text:p text:style-name="Text_20_body"><text:span text:style-name="Source_20_Text"><text:span text:style-name="T2">sshd_enable=”YES”</text:span></text:span></text:p>
      <text:p text:style-name="Text_20_body"><text:span text:style-name="Source_20_Text"><text:span text:style-name="T2"/></text:span></text:p>
      <text:p text:style-name="Text_20_body"><text:span text:style-name="Source_20_Text"><text:span text:style-name="T2">Save and quit the file with :wq</text:span></text:span></text:p>
      <text:h text:style-name="Heading_20_2" text:outline-level="2"><text:span text:style-name="Source_20_Text"><text:span text:style-name="T2">Exercise 5: Editing files with ee:</text:span></text:span></text:h>
      <text:p text:style-name="Text_20_body"><text:span text:style-name="Source_20_Text"><text:span text:style-name="T2"/></text:span></text:p>
      <text:p text:style-name="Text_20_body"><text:span text:style-name="Source_20_Text"><text:span text:style-name="T2">EE is another common editor that is smaller than vi (i.e less powerful) but small (and old) enough that lots of UNIXes will come with it installed by default. We shall now (as root) use ee to create the file </text:span></text:span></text:p>
      <text:p text:style-name="Text_20_body"><text:span text:style-name="Source_20_Text"><text:span text:style-name="T2">/etc/resolv.conf</text:span></text:span></text:p>
      <text:p text:style-name="Text_20_body"><text:span text:style-name="Source_20_Text"><text:span text:style-name="T2"/></text:span></text:p>
      <text:p text:style-name="Text_20_body"><text:span text:style-name="Source_20_Text"><text:span text:style-name="T2"># ee /etc/resolv.conf</text:span></text:span></text:p>
      <text:p text:style-name="Text_20_body"><text:span text:style-name="Source_20_Text"><text:span text:style-name="T2"/></text:span></text:p>
      <text:p text:style-name="Text_20_body"><text:span text:style-name="Source_20_Text"><text:span text:style-name="T2">The screen you see has two sections. One is some online help for using ee, the other is the actual file. ee does </text:span></text:span><text:span text:style-name="Source_20_Text"><text:span text:style-name="T5">not have modes; when you type it goes straight into the file. so type the following three lines:</text:span></text:span></text:p>
      <text:p text:style-name="Text_20_body"><text:span text:style-name="Source_20_Text"><text:span text:style-name="T5">search <text:tab/><text:tab/>e0.ws.afnog.org</text:span></text:span></text:p>
      <text:p text:style-name="Text_20_body"><text:span text:style-name="Source_20_Text"><text:span text:style-name="T5">nameserver <text:tab/>196.200.218.250</text:span></text:span></text:p>
      <text:p text:style-name="Text_20_body"><text:span text:style-name="Source_20_Text"><text:span text:style-name="T5">nameserver<text:tab/>196.200.223.1</text:span></text:span></text:p>
      <text:p text:style-name="Text_20_body"><text:span text:style-name="Source_20_Text"><text:span text:style-name="T5"/></text:span></text:p>
      <text:p text:style-name="Text_20_body"><text:span text:style-name="Source_20_Text"><text:span text:style-name="T5">(i've put extra spaces in the above lines so you can see where they are; just use a single tab)</text:span></text:span></text:p>
      <text:p text:style-name="Text_20_body"><text:span text:style-name="Source_20_Text"><text:span text:style-name="T5"/></text:span></text:p>
      <text:p text:style-name="Text_20_body"><text:span text:style-name="Source_20_Text"><text:span text:style-name="T5">save the file by typing CTRL-C and typing exit at the prompt that follows. (to quit without saving in case you made a mistake type quit instead of ex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Grande1" svg:font-family="'Lucida Grande'"/>
    <style:font-face style:name="Courier New" svg:font-family="'Courier New'" style:font-family-generic="modern" style:font-pitch="fixed"/>
    <style:font-face style:name="Lucida Sans Typewriter Regular" svg:font-family="'Lucida Sans Typewriter Regular'" style:font-family-generic="modern" style:font-pitch="fixed"/>
    <style:font-face style:name="Arial1" svg:font-family="Arial" style:font-pitch="variable"/>
    <style:font-face style:name="Hiragino Mincho Pro W3" svg:font-family="'Hiragino Mincho Pro W3'" style:font-pitch="variable"/>
    <style:font-face style:name="Lucida Grande" svg:font-family="'Lucida Grande'" style:font-pitch="variable"/>
    <style:font-face style:name="Times New Roman" svg:font-family="'Times New Roman'" style:font-family-generic="roman" style:font-pitch="variable"/>
    <style:font-face style:name="Al Bayan Bold" svg:font-family="'Al Bayan Bold'" style:font-family-generic="swiss" style:font-pitch="variable"/>
    <style:font-face style:name="Arial" svg:font-family="Arial" style:font-family-generic="swiss" style:font-pitch="variable"/>
    <style:font-face style:name="Lucida Bright Demibold" svg:font-family="'Lucida Bright Demibold'" style:font-family-generic="swiss" style:font-pitch="variable"/>
    <style:font-face style:name="Lucida Bright Regular" svg:font-family="'Lucida Bright Regular'" style:font-family-generic="swiss" style:font-pitch="variable"/>
    <style:font-face style:name="Lucida Sans Demibold" svg:font-family="'Lucida Sans Demibold'"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zxx" style:country-asian="none" style:font-name-complex="Lucida Grande"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indent="0cm" style:auto-text-indent="false"/>
      <style:text-properties style:font-name="Lucida Bright Regular"/>
    </style:style>
    <style:style style:name="Text_20_body_20_indent" style:display-name="Text body indent" style:family="paragraph" style:parent-style-name="Text_20_body" style:class="text">
      <style:paragraph-properties fo:margin-left="0.499cm" fo:margin-right="0cm" fo:text-align="center" style:justify-single-word="false" fo:text-indent="0cm" style:auto-text-indent="false"/>
      <style:text-properties fo:text-transform="capitalize" style:font-name="Lucida Sans Demibold" fo:text-shadow="1pt 1pt" style:text-underline-style="wave" style:text-underline-width="bold" style:text-underline-color="font-color" fo:font-weight="6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iragino Mincho Pro W3" style:font-size-asian="14pt" style:font-name-complex="Lucida Grande"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Lucida Bright Demibold" fo:font-size="12pt" fo:font-style="italic" style:text-underline-style="wave" style:text-underline-width="auto" style:text-underline-color="font-color" fo:font-weight="bold" style:font-size-asian="12pt" style:font-style-asian="italic" style:font-weight-asian="bold" style:font-size-complex="12pt" style:font-style-complex="italic" style:font-weight-complex="bold"/>
    </style:style>
    <style:style style:name="List" style:family="paragraph" style:parent-style-name="Text_20_body" style:class="list">
      <style:text-properties style:font-name-complex="Lucida Grande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 Grande1" style:font-size-complex="10pt" style:font-style-complex="italic"/>
    </style:style>
    <style:style style:name="Index" style:family="paragraph" style:parent-style-name="Standard" style:class="index">
      <style:paragraph-properties text:number-lines="false" text:line-number="0"/>
      <style:text-properties style:font-name-complex="Lucida Grande1"/>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mmand" style:family="paragraph" style:parent-style-name="Text_20_body" style:class="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Source_20_Text" style:display-name="Source Text" style:family="text">
      <style:text-properties style:font-name="Courier New" style:font-name-asian="Courier New" style:font-name-complex="Courier New"/>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meta:creation-date>2007-04-23T01:14:14</meta:creation-date>
    <dc:date>2007-04-23T04:06:28</dc:date>
    <meta:print-date>2007-04-23T03:49:16</meta:print-date>
    <dc:language>en-US</dc:language>
    <meta:editing-cycles>8</meta:editing-cycles>
    <meta:editing-duration>PT2H52M19S</meta:editing-duration>
    <meta:user-defined meta:name="Info 1"/>
    <meta:user-defined meta:name="Info 2"/>
    <meta:user-defined meta:name="Info 3"/>
    <meta:user-defined meta:name="Info 4"/>
    <meta:document-statistic meta:table-count="0" meta:image-count="0" meta:object-count="0" meta:page-count="8" meta:paragraph-count="161" meta:word-count="1881" meta:character-count="10706"/>
  </office:meta>
</office:document-meta>
</file>