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20000000487D05FCD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T1" style:family="text">
      <style:text-properties fo:font-family="Courier" style:font-family-generic="modern" style:font-pitch="fixed"/>
    </style:style>
    <style:style style:name="T2" style:family="text">
      <style:text-properties fo:font-family="'Nimbus Sans L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pache Install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Quick and Dirty</text:p>
            <text:p text:style-name="P1">Joel Jaeggli </text:p>
            <text:p text:style-name="P1">for AFNOG 2007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bout Apach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Apache http server project</text:p>
              </text:list-item>
            </text:list>
            <text:list text:style-name="L3">
              <text:list-item>
                <text:p text:style-name="P3"><text:a xlink:href="http://httpd.apache.org/">http://httpd.apache.org</text:a></text:p>
              </text:list-item>
            </text:list>
            <text:list text:style-name="L3">
              <text:list-item>
                <text:p text:style-name="P3">Apache foundation started to support the webserver project, but now extends to a multitude of other projects.</text:p>
              </text:list-item>
            </text:list>
          </draw:text-box>
        </draw:frame>
        <draw:frame draw:style-name="gr2" draw:text-style-name="P4" draw:layer="layout" svg:width="21.166cm" svg:height="1.904cm" svg:x="3.175cm" svg:y="18.416cm">
          <draw:image xlink:href="Pictures/1000020000000320000000487D05FCDC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Install from por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<text:span text:style-name="T1">cd /usr/ports/www/apache22/</text:span></text:p>
              </text:list-item>
            </text:list>
            <text:list text:style-name="L3">
              <text:list-item>
                <text:p text:style-name="P3"><text:span text:style-name="T1">make instal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ebserver Layou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config files are in <text:span text:style-name="T1">/usr/local/etc/apache22/</text:span></text:p>
              </text:list-item>
            </text:list>
            <text:list text:style-name="L3">
              <text:list-item>
                <text:p text:style-name="P3">files the webserver will serve are in <text:span text:style-name="T1">/usr/local/www/apache22/data/</text:span></text:p>
              </text:list-item>
            </text:list>
            <text:list text:style-name="L3">
              <text:list-item>
                <text:p text:style-name="P3"><text:span text:style-name="T2">Startup script is of course in </text:span><text:span text:style-name="T1">/usr/local/etc/rc.d/apache22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4.607cm" svg:x="1.4cm" svg:y="0.287cm" presentation:class="title" presentation:user-transformed="true">
          <draw:text-box>
            <text:p text:style-name="P1">Getting Apache to start automatically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Take a look in <text:span text:style-name="T1">/usr/local/etc/rc.d/apache22</text:span></text:p>
              </text:list-item>
            </text:list>
            <text:list text:style-name="L3">
              <text:list-item>
                <text:p text:style-name="P3">Add <text:span text:style-name="T1">apache22_enable="YES"</text:span> to <text:span text:style-name="T1">/etc/rc.conf</text:span></text:p>
              </text:list-item>
            </text:list>
            <text:list text:style-name="L3">
              <text:list-item>
                <text:p text:style-name="P3">Run <text:span text:style-name="T1">/usr/local/etc/rc.d/apache22 star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4.607cm" svg:x="1.4cm" svg:y="0.287cm" presentation:class="title" presentation:user-transformed="true">
          <draw:text-box>
            <text:p text:style-name="P1">Generating Certificates for you Webserver</text:p>
          </draw:text-box>
        </draw:frame>
        <draw:frame presentation:style-name="pr4" draw:layer="layout" svg:width="25.199cm" svg:height="14.173cm" svg:x="1.4cm" svg:y="4.914cm" presentation:class="outline" presentation:user-transformed="true">
          <draw:text-box>
            <text:list text:style-name="L3">
              <text:list-item>
                <text:p text:style-name="P3"><text:span text:style-name="T1">cd /usr/local/etc/apache22</text:span></text:p>
              </text:list-item>
            </text:list>
            <text:list text:style-name="L3">
              <text:list-item>
                <text:p text:style-name="P3">Generate rsa key <text:span text:style-name="T1">openssl genrsa -des3 -out server.key.generate 1024</text:span></text:p>
              </text:list-item>
            </text:list>
            <text:list text:style-name="L3">
              <text:list-item>
                <text:p text:style-name="P3"><text:span text:style-name="T2">Strip the password off the key </text:span><text:span text:style-name="T1">openssl rsa -in server.key.generate -out server.key</text:span></text:p>
              </text:list-item>
            </text:list>
            <text:list text:style-name="L3">
              <text:list-item>
                <text:p text:style-name="P3"><text:span text:style-name="T2">Generate a certificate signing request </text:span><text:span text:style-name="T1">openssl req -new -key server.key -out server.cs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4.607cm" svg:x="1.4cm" svg:y="0.287cm" presentation:class="title" presentation:user-transformed="true">
          <draw:text-box>
            <text:p text:style-name="P1">Generating certificates for your webserver – Part 2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Sign your csr using your key <text:span text:style-name="T1">openssl x509 -req -days 365 -in server.csr -signkey server.key -out server.cr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Adding your new cert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The file you need to change to use your new certs is<text:span text:style-name="T1"> /usr/local/etc/apache22/extra/httpd-ssl.conf</text:span></text:p>
              </text:list-item>
            </text:list>
            <text:list text:style-name="L3">
              <text:list-item>
                <text:p text:style-name="P3">Make sure this file is pointing at your: <text:span text:style-name="T1">server.key</text:span> file and your <text:span text:style-name="T1">server.crt</text:span> fi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4.607cm" svg:x="1.4cm" svg:y="0.287cm" presentation:class="title">
          <draw:text-box>
            <text:p text:style-name="P1">Enabling http-ssl.conf in your httpd.conf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Search httpd.conf for <text:span text:style-name="T1">httpd-ssl.conf</text:span>, uncomment the line that contains i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tart Apache!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Profit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0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0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0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4-24T01:54:46</meta:creation-date>
    <dc:date>2007-04-24T03:28:18</dc:date>
    <dc:language>en-US</dc:language>
    <meta:editing-cycles>2</meta:editing-cycles>
    <meta:editing-duration>PT1H33M35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