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T1" style:family="text">
      <style:text-properties fo:font-family="Courier" style:font-family-generic="swiss" style:font-pitch="variable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sterisk Install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Joel Jaeegli</text:p>
            <text:p text:style-name="P1">for</text:p>
            <text:p text:style-name="P1">AFNOG 200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sterisk From port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ocated in <text:span text:style-name="T1">/usr/ports/net/asterisk</text:span></text:p>
              </text:list-item>
            </text:list>
            <text:list text:style-name="L2">
              <text:list-item>
                <text:p text:style-name="P3"><text:span text:style-name="T2">Has quite a few dependancies</text:span></text:p>
              </text:list-item>
            </text:list>
            <text:list text:style-name="L2">
              <text:list-item>
                <text:p text:style-name="P3"><text:span text:style-name="T2">Build it with </text:span><text:span text:style-name="T3">make -D WITHOUT_ZAPTEL=1 WITHOUT_H323=1 WITHOUT_FAX=1 install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tarting Asterisk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You have an /usr/local/etc/rc.d/asterisk</text:p>
              </text:list-item>
            </text:list>
            <text:list text:style-name="L2">
              <text:list-item>
                <text:p text:style-name="P3">So you need to add <text:span text:style-name="T4">asterisk_enable="YES"</text:span> to <text:span text:style-name="T4">/etc/rc.con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sterisk Configuration Fil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Located in /usr/local/etc/asterisk</text:p>
              </text:list-item>
            </text:list>
            <text:list text:style-name="L2">
              <text:list-item>
                <text:p text:style-name="P3">Need to copy the asterisk.conf-dist to asterisk.con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4-26T14:45:07</meta:creation-date>
    <dc:date>2007-04-27T08:40:23</dc:date>
    <dc:language>en-US</dc:language>
    <meta:editing-cycles>6</meta:editing-cycles>
    <meta:editing-duration>PT13H21M56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