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2B3400001A5BD8039569.wmf"/>
  <manifest:file-entry manifest:media-type="" manifest:full-path="Pictures/2000001B000073A7000034D03F60ED55.wmf"/>
  <manifest:file-entry manifest:media-type="" manifest:full-path="Pictures/2000001B00005EFB00003B880D9BABC2.wmf"/>
  <manifest:file-entry manifest:media-type="" manifest:full-path="Pictures/200000320000112800000C818863EC7A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gradient" draw:fill-color="#00e4a8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gradient" draw:fill-color="#7fff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gradient" draw:fill-color="#ff33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7" style:family="graphic" style:parent-style-name="standard">
      <style:graphic-properties draw:stroke="solid" svg:stroke-width="0.141cm" svg:stroke-color="#000000" draw:marker-start="msArrow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gradient" draw:fill-color="#ff00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212cm" svg:stroke-color="#000000" draw:marker-end="Extrémité_20_de_20_ligne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212cm" svg:stroke-color="#000000" draw:marker-end="Extrémité_20_de_20_ligne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212cm" svg:stroke-color="#000000" draw:marker-end="Extrémité_20_de_20_ligne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gradient" draw:fill-color="#3333cc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212cm" svg:stroke-color="#000000" draw:marker-end="Extrémité_20_de_20_ligne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ffcf01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71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ff2a35" draw:stroke-linejoin="miter" draw:fill="solid" draw:fill-color="#ffffa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88cm" fo:padding-right="0.288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71cm" svg:stroke-color="#000000" draw:marker-end="Extrémité_20_de_20_ligne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71cm" svg:stroke-color="#000000" draw:marker-end="Extrémité_20_de_20_ligne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1cm" svg:stroke-color="#000000" draw:marker-end="Extrémité_20_de_20_ligne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71cm" svg:stroke-color="#000000" draw:marker-end="Extrémité_20_de_20_ligne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1cm" svg:stroke-color="#000000" draw:marker-end="Extrémité_20_de_20_ligne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76cm" fo:padding-bottom="0.176cm" fo:padding-left="0.36cm" fo:padding-right="0.36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76cm" fo:padding-bottom="0.176cm" fo:padding-left="0.36cm" fo:padding-right="0.36cm" fo:wrap-option="no-wrap" draw:shadow="hidden"/>
    </style:style>
    <style:style style:name="gr29" style:family="graphic" style:parent-style-name="standard">
      <style:graphic-properties draw:stroke="solid" svg:stroke-width="0.071cm" svg:stroke-color="#000000" draw:marker-start="Extrémité_20_de_20_ligne_20_10" draw:marker-start-width="0.213cm" draw:marker-start-center="false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71cm" svg:stroke-color="#000000" draw:marker-start="Extrémité_20_de_20_ligne_20_12" draw:marker-start-width="0.213cm" draw:marker-start-center="false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1" svg:stroke-width="0.071cm" svg:stroke-color="#000000" draw:marker-start="Extrémité_20_de_20_ligne_20_14" draw:marker-start-width="0.213cm" draw:marker-start-center="false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1cm" svg:stroke-color="#000000" draw:marker-start="Extrémité_20_de_20_ligne_20_16" draw:marker-start-width="0.213cm" draw:marker-start-center="false" draw:marker-end="Extrémité_20_de_20_ligne_20_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dash" draw:stroke-dash="Dash_20_1" svg:stroke-width="0.071cm" svg:stroke-color="#000000" draw:marker-start="Extrémité_20_de_20_ligne_20_18" draw:marker-start-width="0.213cm" draw:marker-start-center="false" draw:marker-end="Extrémité_20_de_20_ligne_20_1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71cm" svg:stroke-color="#333399" draw:marker-start="Extrémité_20_de_20_ligne_20_20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dash" draw:stroke-dash="Dash_20_2" svg:stroke-width="0.071cm" svg:stroke-color="#1c1c1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23cm" fo:padding-bottom="0.23cm" fo:padding-left="0.46cm" fo:padding-right="0.46cm" fo:wrap-option="wrap" draw:shadow="hidden"/>
    </style:style>
    <style:style style:name="gr38" style:family="graphic" style:parent-style-name="standard">
      <style:graphic-properties draw:stroke="solid" svg:stroke-width="0.071cm" svg:stroke-color="#000000" draw:marker-start="Extrémité_20_de_20_ligne_20_21" draw:marker-start-width="0.213cm" draw:marker-start-center="false" draw:marker-end="Extrémité_20_de_20_ligne_20_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visible-area-left="0cm" draw:visible-area-top="0cm" draw:visible-area-width="15.83cm" draw:visible-area-height="14.55cm" draw:ole-draw-aspect="1"/>
    </style:style>
    <style:style style:name="gr41" style:family="graphic" style:parent-style-name="standard">
      <style:graphic-properties draw:visible-area-left="0cm" draw:visible-area-top="0cm" draw:visible-area-width="17.896cm" draw:visible-area-height="10.873cm" draw:ole-draw-aspect="1"/>
    </style:style>
    <style:style style:name="gr42" style:family="graphic" style:parent-style-name="standard">
      <style:graphic-properties draw:stroke="solid" svg:stroke-width="0.035cm" svg:stroke-color="#000000" draw:marker-end="Extrémité_20_de_20_ligne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35cm" svg:stroke-color="#000000" draw:marker-start="Extrémité_20_de_20_ligne_20_24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35cm" svg:stroke-color="#000000" draw:marker-end="Extrémité_20_de_20_ligne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35cm" svg:stroke-color="#000000" draw:marker-start="Extrémité_20_de_20_ligne_20_2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35cm" svg:stroke-color="#000000" draw:marker-start="Extrémité_20_de_20_ligne_20_27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1cm" fo:padding-bottom="0.251cm" fo:padding-left="0.512cm" fo:padding-right="0.512cm" fo:wrap-option="wrap" draw:shadow="hidden"/>
    </style:style>
    <style:style style:name="gr48" style:family="graphic" style:parent-style-name="standard">
      <style:graphic-properties draw:stroke="solid" svg:stroke-width="0.035cm" svg:stroke-color="#000000" draw:stroke-linejoin="miter" draw:fill="gradient" draw:fill-color="#00e4a8" draw:fill-gradient-name="Gradient_20_16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49" style:family="graphic" style:parent-style-name="standard">
      <style:graphic-properties draw:stroke="solid" svg:stroke-width="0.035cm" svg:stroke-color="#000000" draw:stroke-linejoin="round" draw:fill="gradient" draw:fill-color="#fee398" draw:fill-gradient-name="Gradient_20_1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padding-top="0.291cm" fo:padding-bottom="0.291cm" fo:padding-left="0.582cm" fo:padding-right="0.582cm" fo:wrap-option="wrap" draw:shadow="hidden"/>
    </style:style>
    <style:style style:name="gr51" style:family="graphic" style:parent-style-name="standard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71cm" svg:stroke-color="#3333cc" draw:marker-start="Extrémité_20_de_20_ligne_20_28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71cm" svg:stroke-color="#3333cc" draw:marker-start="Extrémité_20_de_20_ligne_20_29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9cm" fo:padding-bottom="0.129cm" fo:padding-left="0.259cm" fo:padding-right="0.259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9cm" fo:padding-bottom="0.129cm" fo:padding-left="0.259cm" fo:padding-right="0.259cm" fo:wrap-option="no-wrap" draw:shadow="hidden"/>
    </style:style>
    <style:style style:name="gr56" style:family="graphic" style:parent-style-name="standard">
      <style:graphic-properties draw:stroke="solid" svg:stroke-width="0.141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10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53cm" svg:stroke-color="#003366" draw:stroke-linejoin="miter" draw:fill="solid" draw:fill-color="#99cccc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3366" draw:shadow-opacity="100%"/>
    </style:style>
    <style:style style:name="gr59" style:family="graphic" style:parent-style-name="standard">
      <style:graphic-properties draw:stroke="none" draw:fill="solid" draw:fill-color="#99cc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9cm" fo:padding-bottom="0.129cm" fo:padding-left="0.258cm" fo:padding-right="0.258cm" fo:wrap-option="wrap" draw:shadow="hidden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2.385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0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5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7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06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16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41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43cm" fo:padding-right="0.243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8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08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50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716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6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906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977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96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459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91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828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035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5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87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744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021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047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43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532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012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17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96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713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071cm" fo:min-width="0cm" fo:padding-top="0cm" fo:padding-bottom="0cm" fo:padding-left="0cm" fo:padding-right="0cm" fo:wrap-option="no-wrap" draw:shadow="hidden" draw:shadow-color="#808080"/>
    </style:style>
    <style:style style:name="pr5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26cm" fo:min-width="0cm" fo:padding-top="0cm" fo:padding-bottom="0cm" fo:padding-left="0cm" fo:padding-right="0cm" fo:wrap-option="no-wrap" draw:shadow="hidden" draw:shadow-color="#808080"/>
    </style:style>
    <style:style style:name="pr5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359cm" fo:min-width="0cm" fo:padding-top="0cm" fo:padding-bottom="0cm" fo:padding-left="0cm" fo:padding-right="0cm" fo:wrap-option="no-wrap" draw:shadow="hidden" draw:shadow-color="#808080"/>
    </style:style>
    <style:style style:name="pr5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2cm" fo:min-width="0cm" fo:padding-top="0cm" fo:padding-bottom="0cm" fo:padding-left="0cm" fo:padding-right="0cm" fo:wrap-option="no-wrap" draw:shadow="hidden" draw:shadow-color="#808080"/>
    </style:style>
    <style:style style:name="pr5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no-wrap" draw:shadow="hidden" draw:shadow-color="#808080"/>
    </style:style>
    <style:style style:name="pr5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cm" fo:padding-bottom="0cm" fo:padding-left="0cm" fo:padding-right="0cm" fo:wrap-option="no-wrap" draw:shadow="hidden" draw:shadow-color="#808080"/>
    </style:style>
    <style:style style:name="pr58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285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Standard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517cm" fo:min-width="0cm" fo:padding-top="0.129cm" fo:padding-bottom="0.129cm" fo:padding-left="0.258cm" fo:padding-right="0.258cm" fo:wrap-option="no-wrap" draw:shadow="hidden"/>
    </style:style>
    <style:style style:name="pr60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4.693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1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934cm" fo:margin-right="0cm" fo:margin-top="0.246cm" fo:margin-bottom="0cm" fo:line-height="80%" text:enable-numbering="false" fo:text-indent="-0.934cm" style:punctuation-wrap="hanging" style:line-break="strict"/>
    </style:style>
    <style:style style:name="P2" style:family="paragraph">
      <style:paragraph-properties fo:margin-left="0.934cm" fo:margin-right="0cm" fo:margin-top="0.529cm" fo:margin-bottom="0cm" fo:line-height="80%" fo:text-align="center" text:enable-numbering="false" fo:text-indent="-0.934cm" style:punctuation-wrap="hanging" style:line-break="strict"/>
    </style:style>
    <style:style style:name="P3" style:family="paragraph">
      <style:paragraph-properties fo:margin-left="2.046cm" fo:margin-right="0cm" fo:margin-top="0.246cm" fo:margin-bottom="0cm" fo:line-height="142%" fo:text-align="start" text:enable-numbering="false" fo:text-indent="-0.776cm" style:punctuation-wrap="hanging" style:line-break="strict"/>
    </style:style>
    <style:style style:name="P4" style:family="paragraph">
      <style:paragraph-properties fo:margin-left="0.934cm" fo:margin-right="0cm" fo:margin-top="0.317cm" fo:margin-bottom="0cm" fo:line-height="80%" fo:text-align="start" text:enable-numbering="false" fo:text-indent="-0.934cm" style:punctuation-wrap="hanging" style:line-break="strict"/>
    </style:style>
    <style:style style:name="P5" style:family="paragraph">
      <style:paragraph-properties fo:margin-left="0.934cm" fo:margin-right="0cm" fo:margin-top="0.246cm" fo:margin-bottom="0cm" fo:line-height="80%" fo:text-align="center" text:enable-numbering="false" fo:text-indent="-0.934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.934cm" fo:margin-right="0cm" fo:margin-top="0.282cm" fo:margin-bottom="0cm" fo:line-height="100%" text:enable-numbering="false" fo:text-indent="-0.934cm" style:punctuation-wrap="hanging" style:line-break="strict"/>
    </style:style>
    <style:style style:name="P10" style:family="paragraph">
      <style:paragraph-properties fo:margin-left="2.046cm" fo:margin-right="0cm" fo:margin-top="0.246cm" fo:margin-bottom="0cm" fo:line-height="100%" text:enable-numbering="true" fo:text-indent="-0.776cm" style:punctuation-wrap="hanging" style:line-break="strict"/>
    </style:style>
    <style:style style:name="P11" style:family="paragraph">
      <style:paragraph-properties fo:margin-left="0.934cm" fo:margin-right="0cm" fo:margin-top="0.246cm" fo:margin-bottom="0cm" fo:line-height="100%" text:enable-numbering="true" fo:text-indent="-0.934cm" style:punctuation-wrap="hanging" style:line-break="strict"/>
    </style:style>
    <style:style style:name="P12" style:family="paragraph">
      <style:paragraph-properties fo:margin-left="0.934cm" fo:margin-right="0cm" fo:margin-top="0.246cm" fo:margin-bottom="0cm" fo:line-height="90%" text:enable-numbering="true" fo:text-indent="-0.934cm" style:punctuation-wrap="hanging" style:line-break="strict"/>
    </style:style>
    <style:style style:name="P13" style:family="paragraph">
      <style:paragraph-properties fo:margin-left="2.046cm" fo:margin-right="0cm" fo:margin-top="0.211cm" fo:margin-bottom="0cm" fo:line-height="90%" text:enable-numbering="true" fo:text-indent="-0.776cm" style:punctuation-wrap="hanging" style:line-break="strict"/>
    </style:style>
    <style:style style:name="P14" style:family="paragraph">
      <style:paragraph-properties fo:margin-left="3.175cm" fo:margin-right="0cm" fo:margin-top="0.176cm" fo:margin-bottom="0cm" fo:line-height="90%" text:enable-numbering="true" fo:text-indent="-0.635cm" style:punctuation-wrap="hanging" style:line-break="strict"/>
    </style:style>
    <style:style style:name="P15" style:family="paragraph">
      <style:paragraph-properties fo:margin-left="0.934cm" fo:margin-right="0cm" fo:margin-top="0.211cm" fo:margin-bottom="0cm" fo:line-height="90%" text:enable-numbering="true" fo:text-indent="-0.934cm" style:punctuation-wrap="hanging" style:line-break="strict"/>
    </style:style>
    <style:style style:name="P16" style:family="paragraph">
      <style:paragraph-properties fo:margin-left="3.175cm" fo:margin-right="0cm" fo:margin-top="0.211cm" fo:margin-bottom="0cm" fo:line-height="90%" text:enable-numbering="true" fo:text-indent="-0.635cm" style:punctuation-wrap="hanging" style:line-break="strict"/>
    </style:style>
    <style:style style:name="P17" style:family="paragraph">
      <style:paragraph-properties fo:margin-left="0.934cm" fo:margin-right="0cm" fo:margin-top="0.211cm" fo:margin-bottom="0cm" fo:line-height="80%" text:enable-numbering="true" fo:text-indent="-0.934cm" style:punctuation-wrap="hanging" style:line-break="strict"/>
    </style:style>
    <style:style style:name="P18" style:family="paragraph">
      <style:paragraph-properties fo:margin-left="2.046cm" fo:margin-right="0cm" fo:margin-top="0.176cm" fo:margin-bottom="0cm" fo:line-height="80%" text:enable-numbering="true" fo:text-indent="-0.776cm" style:punctuation-wrap="hanging" style:line-break="strict"/>
    </style:style>
    <style:style style:name="P19" style:family="paragraph">
      <style:paragraph-properties fo:margin-left="2.046cm" fo:margin-right="0cm" fo:margin-top="0.176cm" fo:margin-bottom="0cm" fo:line-height="90%" text:enable-numbering="true" fo:text-indent="-0.776cm" style:punctuation-wrap="hanging" style:line-break="strict"/>
    </style:style>
    <style:style style:name="P20" style:family="paragraph">
      <style:paragraph-properties fo:margin-left="0.934cm" fo:margin-right="0cm" fo:margin-top="0.211cm" fo:margin-bottom="0cm" fo:line-height="100%" text:enable-numbering="true" fo:text-indent="-0.934cm" style:punctuation-wrap="hanging" style:line-break="strict"/>
    </style:style>
    <style:style style:name="P21" style:family="paragraph">
      <style:paragraph-properties fo:margin-left="0.934cm" fo:margin-right="0cm" fo:margin-top="0.211cm" fo:margin-bottom="0cm" fo:line-height="100%" text:enable-numbering="false" fo:text-indent="-0.934cm" style:punctuation-wrap="hanging" style:line-break="strict"/>
    </style:style>
    <style:style style:name="P22" style:family="paragraph">
      <style:paragraph-properties fo:margin-left="2.046cm" fo:margin-right="0cm" fo:margin-top="0.246cm" fo:margin-bottom="0cm" fo:line-height="119%" text:enable-numbering="true" fo:text-indent="-0.776cm" style:punctuation-wrap="hanging" style:line-break="strict"/>
    </style:style>
    <style:style style:name="P23" style:family="paragraph">
      <style:paragraph-properties fo:margin-left="0.934cm" fo:margin-right="0cm" fo:margin-top="0.246cm" fo:margin-bottom="0cm" fo:line-height="100%" text:enable-numbering="false" fo:text-indent="-0.934cm" style:punctuation-wrap="hanging" style:line-break="strict"/>
    </style:style>
    <style:style style:name="P24" style:family="paragraph">
      <style:paragraph-properties fo:margin-left="0cm" fo:margin-right="0cm" fo:line-height="142%" text:enable-numbering="false" fo:text-indent="0cm" style:punctuation-wrap="hanging" style:line-break="strict"/>
    </style:style>
    <style:style style:name="P25" style:family="paragraph">
      <style:paragraph-properties fo:margin-left="0.934cm" fo:margin-right="0cm" fo:margin-top="0.176cm" fo:margin-bottom="0cm" fo:line-height="90%" text:enable-numbering="true" fo:text-indent="-0.934cm" style:punctuation-wrap="hanging" style:line-break="strict"/>
    </style:style>
    <style:style style:name="P26" style:family="paragraph">
      <style:paragraph-properties fo:margin-left="0.934cm" fo:margin-right="0cm" fo:margin-top="0.176cm" fo:margin-bottom="0cm" fo:line-height="90%" text:enable-numbering="false" fo:text-indent="-0.934cm" style:punctuation-wrap="hanging" style:line-break="stric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.934cm" fo:margin-right="0cm" fo:margin-top="0.176cm" fo:margin-bottom="0cm" fo:line-height="80%" text:enable-numbering="false" fo:text-indent="-0.934cm" style:punctuation-wrap="hanging" style:line-break="strict"/>
    </style:style>
    <style:style style:name="P29" style:family="paragraph">
      <style:paragraph-properties fo:margin-left="0.934cm" fo:margin-right="0cm" fo:margin-top="0.158cm" fo:margin-bottom="0cm" fo:line-height="80%" text:enable-numbering="false" fo:text-indent="-0.934cm" style:punctuation-wrap="hanging" style:line-break="strict"/>
    </style:style>
    <style:style style:name="P30" style:family="paragraph">
      <style:paragraph-properties fo:margin-left="0.934cm" fo:margin-right="0cm" fo:margin-top="0.388cm" fo:margin-bottom="0cm" fo:line-height="80%" fo:text-align="center" text:enable-numbering="false" fo:text-indent="-0.934cm" style:punctuation-wrap="hanging" style:line-break="strict"/>
    </style:style>
    <style:style style:name="P31" style:family="paragraph">
      <style:paragraph-properties fo:margin-left="0.934cm" fo:margin-right="0cm" fo:margin-top="0.388cm" fo:margin-bottom="0cm" fo:line-height="80%" fo:text-align="start" text:enable-numbering="false" fo:text-indent="-0.934cm" style:punctuation-wrap="hanging" style:line-break="strict"/>
    </style:style>
    <style:style style:name="P32" style:family="paragraph">
      <style:paragraph-properties fo:margin-left="0.934cm" fo:margin-right="0cm" fo:margin-top="0.246cm" fo:margin-bottom="0cm" fo:line-height="80%" text:enable-numbering="true" fo:text-indent="-0.934cm" style:punctuation-wrap="hanging" style:line-break="strict"/>
    </style:style>
    <style:style style:name="P33" style:family="paragraph">
      <style:paragraph-properties fo:margin-left="0.934cm" fo:margin-right="0cm" fo:margin-top="0.176cm" fo:margin-bottom="0cm" fo:line-height="80%" text:enable-numbering="true" fo:text-indent="-0.934cm" style:punctuation-wrap="hanging" style:line-break="strict"/>
    </style:style>
    <style:style style:name="P34" style:family="paragraph">
      <style:paragraph-properties fo:margin-left="2.046cm" fo:margin-right="0cm" fo:margin-top="0.176cm" fo:margin-bottom="0cm" fo:line-height="80%" text:enable-numbering="false" fo:text-indent="-0.776cm" style:punctuation-wrap="hanging" style:line-break="strict"/>
    </style:style>
    <style:style style:name="P35" style:family="paragraph">
      <style:paragraph-properties fo:margin-left="2.046cm" fo:margin-right="0cm" fo:margin-top="0.158cm" fo:margin-bottom="0cm" fo:line-height="90%" text:enable-numbering="true" fo:text-indent="-0.776cm" style:punctuation-wrap="hanging" style:line-break="strict"/>
    </style:style>
    <style:style style:name="P36" style:family="paragraph">
      <style:paragraph-properties fo:margin-left="2.046cm" fo:margin-right="0cm" fo:margin-top="0.211cm" fo:margin-bottom="0cm" fo:line-height="90%" text:enable-numbering="false" fo:text-indent="-0.776cm" style:punctuation-wrap="hanging" style:line-break="strict"/>
    </style:style>
    <style:style style:name="P37" style:family="paragraph">
      <style:paragraph-properties fo:margin-left="0.934cm" fo:margin-right="0cm" fo:margin-top="0.246cm" fo:margin-bottom="0cm" fo:line-height="90%" text:enable-numbering="false" fo:text-indent="-0.934cm" style:punctuation-wrap="hanging" style:line-break="strict"/>
    </style:style>
    <style:style style:name="P38" style:family="paragraph">
      <style:paragraph-properties fo:margin-left="2.046cm" fo:margin-right="0cm" fo:margin-top="0.211cm" fo:margin-bottom="0cm" fo:line-height="80%" text:enable-numbering="true" fo:text-indent="-0.776cm" style:punctuation-wrap="hanging" style:line-break="strict"/>
    </style:style>
    <style:style style:name="P39" style:family="paragraph">
      <style:paragraph-properties fo:margin-left="2.046cm" fo:margin-right="0cm" fo:margin-top="0.211cm" fo:margin-bottom="0cm" fo:line-height="80%" text:enable-numbering="false" fo:text-indent="-0.776cm" style:punctuation-wrap="hanging" style:line-break="strict"/>
    </style:style>
    <style:style style:name="P4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1" style:family="paragraph">
      <style:paragraph-properties fo:margin-left="0.934cm" fo:margin-right="0cm" fo:margin-top="0.167cm" fo:margin-bottom="0cm" fo:line-height="90%" text:enable-numbering="true" fo:text-indent="-0.934cm" style:punctuation-wrap="hanging" style:line-break="strict"/>
    </style:style>
    <style:style style:name="P42" style:family="paragraph">
      <style:paragraph-properties fo:margin-left="0.934cm" fo:margin-right="0cm" fo:margin-top="0.167cm" fo:margin-bottom="0cm" fo:line-height="90%" text:enable-numbering="false" fo:text-indent="-0.934cm" style:punctuation-wrap="hanging" style:line-break="strict"/>
    </style:style>
    <style:style style:name="P43" style:family="paragraph">
      <style:paragraph-properties fo:margin-left="3.175cm" fo:margin-right="0cm" fo:margin-top="0.158cm" fo:margin-bottom="0cm" fo:line-height="90%" text:enable-numbering="true" fo:text-indent="-0.635cm" style:punctuation-wrap="hanging" style:line-break="strict"/>
    </style:style>
    <style:style style:name="P44" style:family="paragraph">
      <style:paragraph-properties fo:margin-left="0.934cm" fo:margin-right="0cm" fo:margin-top="0.158cm" fo:margin-bottom="0cm" fo:line-height="90%" text:enable-numbering="false" fo:text-indent="-0.934cm" style:punctuation-wrap="hanging" style:line-break="strict"/>
    </style:style>
    <style:style style:name="P45" style:family="paragraph">
      <style:paragraph-properties fo:margin-left="0.934cm" fo:margin-right="0cm" fo:margin-top="0.211cm" fo:margin-bottom="0cm" fo:line-height="80%" text:enable-numbering="false" fo:text-indent="-0.934cm" style:punctuation-wrap="hanging" style:line-break="strict"/>
    </style:style>
    <style:style style:name="P46" style:family="paragraph">
      <style:paragraph-properties fo:margin-left="2.046cm" fo:margin-right="0cm" fo:margin-top="0.194cm" fo:margin-bottom="0cm" fo:line-height="80%" text:enable-numbering="true" fo:text-indent="-0.776cm" style:punctuation-wrap="hanging" style:line-break="strict"/>
    </style:style>
    <style:style style:name="P47" style:family="paragraph">
      <style:paragraph-properties fo:margin-left="2.046cm" fo:margin-right="0cm" fo:margin-top="0.211cm" fo:margin-bottom="0cm" fo:line-height="100%" text:enable-numbering="true" fo:text-indent="-0.776cm" style:punctuation-wrap="hanging" style:line-break="strict"/>
    </style:style>
    <style:style style:name="P48" style:family="paragraph">
      <style:paragraph-properties fo:margin-left="2.046cm" fo:margin-right="0cm" fo:margin-top="0.211cm" fo:margin-bottom="0cm" fo:line-height="100%" text:enable-numbering="false" fo:text-indent="-0.776cm" style:punctuation-wrap="hanging" style:line-break="strict"/>
    </style:style>
    <style:style style:name="P49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50" style:family="paragraph">
      <style:paragraph-properties fo:margin-left="3.175cm" fo:margin-right="0cm" fo:margin-top="0.176cm" fo:margin-bottom="0cm" fo:line-height="100%" text:enable-numbering="true" fo:text-indent="-0.635cm" style:punctuation-wrap="hanging" style:line-break="strict"/>
    </style:style>
    <style:style style:name="P51" style:family="paragraph">
      <style:paragraph-properties fo:margin-left="3.175cm" fo:margin-right="0cm" fo:margin-top="0.176cm" fo:margin-bottom="0cm" fo:line-height="100%" text:enable-numbering="false" fo:text-indent="-0.635cm" style:punctuation-wrap="hanging" style:line-break="strict"/>
    </style:style>
    <style:style style:name="P52" style:family="paragraph">
      <style:paragraph-properties fo:margin-left="2.046cm" fo:margin-right="0cm" fo:margin-top="0.176cm" fo:margin-bottom="0cm" fo:line-height="90%" text:enable-numbering="false" fo:text-indent="-0.776cm" style:punctuation-wrap="hanging" style:line-break="strict"/>
    </style:style>
    <style:style style:name="P53" style:family="paragraph">
      <style:paragraph-properties fo:margin-left="2.046cm" fo:margin-right="0cm" fo:margin-top="0.105cm" fo:margin-bottom="0cm" fo:line-height="80%" text:enable-numbering="false" fo:text-indent="-0.776cm" style:punctuation-wrap="hanging" style:line-break="strict"/>
    </style:style>
    <style:style style:name="P54" style:family="paragraph">
      <style:paragraph-properties fo:margin-left="2.046cm" fo:margin-right="0cm" fo:margin-top="0.194cm" fo:margin-bottom="0cm" fo:line-height="80%" text:enable-numbering="false" fo:text-indent="-0.776cm" style:punctuation-wrap="hanging" style:line-break="strict"/>
    </style:style>
    <style:style style:name="P55" style:family="paragraph">
      <style:paragraph-properties fo:margin-left="3.175cm" fo:margin-right="0cm" fo:margin-top="0.211cm" fo:margin-bottom="0cm" fo:line-height="80%" text:enable-numbering="true" fo:text-indent="-0.635cm" style:punctuation-wrap="hanging" style:line-break="strict"/>
    </style:style>
    <style:style style:name="P56" style:family="paragraph">
      <style:paragraph-properties fo:margin-left="3.175cm" fo:margin-right="0cm" fo:margin-top="0.211cm" fo:margin-bottom="0cm" fo:line-height="80%" text:enable-numbering="false" fo:text-indent="-0.635cm" style:punctuation-wrap="hanging" style:line-break="strict"/>
    </style:style>
    <style:style style:name="P57" style:family="paragraph">
      <style:paragraph-properties fo:margin-left="0.934cm" fo:margin-right="0cm" fo:margin-top="0.211cm" fo:margin-bottom="0cm" fo:line-height="90%" text:enable-numbering="false" fo:text-indent="-0.934cm" style:punctuation-wrap="hanging" style:line-break="strict"/>
    </style:style>
    <style:style style:name="P58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59" style:family="paragraph">
      <style:paragraph-properties fo:margin-left="2.046cm" fo:margin-right="0cm" fo:margin-top="0.158cm" fo:margin-bottom="0cm" fo:line-height="90%" text:enable-numbering="false" fo:text-indent="-0.776cm" style:punctuation-wrap="hanging" style:line-break="strict"/>
    </style:style>
    <style:style style:name="P60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1" style:family="paragraph">
      <style:paragraph-properties fo:margin-left="0.934cm" fo:margin-right="0cm" fo:margin-top="0.158cm" fo:margin-bottom="0cm" fo:line-height="100%" text:enable-numbering="true" fo:text-indent="-0.934cm" style:punctuation-wrap="hanging" style:line-break="strict"/>
    </style:style>
    <style:style style:name="P62" style:family="paragraph">
      <style:paragraph-properties fo:margin-left="0.934cm" fo:margin-right="0cm" fo:margin-top="0.158cm" fo:margin-bottom="0cm" fo:line-height="100%" text:enable-numbering="false" fo:text-indent="-0.934cm" style:punctuation-wrap="hanging" style:line-break="strict"/>
    </style:style>
    <style:style style:name="P63" style:family="paragraph">
      <style:paragraph-properties fo:margin-left="0cm" fo:margin-right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78cm"/>
          <style:tab-stop style:position="4.374cm"/>
          <style:tab-stop style:position="6.57cm"/>
          <style:tab-stop style:position="8.766cm"/>
          <style:tab-stop style:position="10.962cm"/>
          <style:tab-stop style:position="13.158cm"/>
          <style:tab-stop style:position="15.354cm"/>
          <style:tab-stop style:position="17.55cm"/>
          <style:tab-stop style:position="19.746cm"/>
          <style:tab-stop style:position="21.956cm"/>
          <style:tab-stop style:position="24.138cm"/>
          <style:tab-stop style:position="26.334cm"/>
          <style:tab-stop style:position="28.53cm"/>
          <style:tab-stop style:position="29.21cm"/>
        </style:tab-stops>
      </style:paragraph-properties>
    </style:style>
    <style:style style:name="P64" style:family="paragraph">
      <style:paragraph-properties fo:margin-left="0cm" fo:margin-right="0cm" fo:line-height="119%" text:enable-numbering="false" fo:text-indent="0cm" style:punctuation-wrap="hanging" style:line-break="strict"/>
    </style:style>
    <style:style style:name="P65" style:family="paragraph">
      <style:paragraph-properties fo:margin-left="0.934cm" fo:margin-right="0cm" fo:margin-top="0.246cm" fo:margin-bottom="0cm" fo:line-height="119%" text:enable-numbering="true" fo:text-indent="-0.934cm" style:punctuation-wrap="hanging" style:line-break="strict"/>
    </style:style>
    <style:style style:name="P66" style:family="paragraph">
      <style:paragraph-properties fo:margin-left="2.046cm" fo:margin-right="0cm" fo:margin-top="0.229cm" fo:margin-bottom="0cm" fo:line-height="119%" text:enable-numbering="false" fo:text-indent="-0.776cm" style:punctuation-wrap="hanging" style:line-break="strict"/>
    </style:style>
    <style:style style:name="P67" style:family="paragraph">
      <style:paragraph-properties fo:margin-left="0.934cm" fo:margin-right="0cm" fo:margin-top="0.229cm" fo:margin-bottom="0cm" fo:line-height="107%" text:enable-numbering="true" fo:text-indent="-0.934cm" style:punctuation-wrap="hanging" style:line-break="strict"/>
    </style:style>
    <style:style style:name="P68" style:family="paragraph">
      <style:paragraph-properties fo:margin-left="2.046cm" fo:margin-right="0cm" fo:margin-top="0.194cm" fo:margin-bottom="0cm" fo:line-height="107%" text:enable-numbering="true" fo:text-indent="-0.776cm" style:punctuation-wrap="hanging" style:line-break="strict"/>
    </style:style>
    <style:style style:name="P69" style:family="paragraph">
      <style:paragraph-properties fo:margin-left="0.934cm" fo:margin-right="0cm" fo:margin-top="0.211cm" fo:margin-bottom="0cm" fo:line-height="107%" text:enable-numbering="true" fo:text-indent="-0.934cm" style:punctuation-wrap="hanging" style:line-break="strict"/>
    </style:style>
    <style:style style:name="P70" style:family="paragraph">
      <style:paragraph-properties fo:margin-left="2.046cm" fo:margin-right="0cm" fo:margin-top="0.246cm" fo:margin-bottom="0cm" fo:line-height="119%" text:enable-numbering="false" fo:text-indent="-0.776cm" style:punctuation-wrap="hanging" style:line-break="strict"/>
    </style:style>
    <style:style style:name="P71" style:family="paragraph">
      <style:paragraph-properties fo:margin-left="0.934cm" fo:margin-right="0cm" fo:margin-top="0.282cm" fo:margin-bottom="0cm" fo:line-height="142%" text:enable-numbering="true" fo:text-indent="-0.934cm" style:punctuation-wrap="hanging" style:line-break="strict"/>
    </style:style>
    <style:style style:name="P72" style:family="paragraph">
      <style:paragraph-properties fo:margin-left="0.934cm" fo:margin-right="0cm" fo:margin-top="0.246cm" fo:margin-bottom="0cm" fo:line-height="142%" text:enable-numbering="true" fo:text-indent="-0.934cm" style:punctuation-wrap="hanging" style:line-break="strict"/>
    </style:style>
    <style:style style:name="P73" style:family="paragraph">
      <style:paragraph-properties fo:margin-left="0.934cm" fo:margin-right="0cm" fo:margin-top="0.388cm" fo:margin-bottom="0cm" fo:line-height="90%" text:enable-numbering="true" fo:text-indent="-0.934cm" style:punctuation-wrap="hanging" style:line-break="strict"/>
    </style:style>
    <style:style style:name="P74" style:family="paragraph">
      <style:paragraph-properties fo:margin-left="0cm" fo:margin-right="0cm" fo:line-height="119%" fo:text-align="end" text:enable-numbering="false" fo:text-indent="0cm" style:punctuation-wrap="hanging" style:line-break="strict"/>
    </style:style>
    <style:style style:name="P75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76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/>
    </style:style>
    <style:style style:name="P77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78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79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80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T1" style:family="text">
      <style:text-properties fo:font-size="28pt" fo:language="en" fo:country="GB" style:font-size-asian="28pt" style:font-size-complex="28pt"/>
    </style:style>
    <style:style style:name="T2" style:family="text">
      <style:text-properties fo:color="#333399" fo:font-size="60pt" fo:language="en" fo:country="GB" fo:font-weight="bold" style:font-size-asian="60pt" style:font-weight-asian="bold" style:font-size-complex="60pt" style:font-weight-complex="bold"/>
    </style:style>
    <style:style style:name="T3" style:family="text">
      <style:text-properties fo:color="#333399" fo:font-size="16pt" fo:language="en" fo:country="GB" fo:font-weight="bold" style:font-size-asian="16pt" style:font-weight-asian="bold" style:font-size-complex="16pt" style:font-weight-complex="bold"/>
    </style:style>
    <style:style style:name="T4" style:family="text">
      <style:text-properties fo:color="#333399" fo:font-size="66pt" fo:language="en" fo:country="GB" fo:font-weight="bold" style:font-size-asian="66pt" style:font-weight-asian="bold" style:font-size-complex="66pt" style:font-weight-complex="bold"/>
    </style:style>
    <style:style style:name="T5" style:family="text">
      <style:text-properties fo:color="#333399" fo:font-size="36pt" fo:language="en" fo:country="GB" fo:font-weight="bold" style:font-size-asian="36pt" style:font-weight-asian="bold" style:font-size-complex="36pt" style:font-weight-complex="bold"/>
    </style:style>
    <style:style style:name="T6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color="#333399" fo:language="en" fo:country="GB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color="#ff0000" fo:font-size="24pt" fo:language="en" fo:country="GB" style:font-size-asian="24pt" style:font-size-complex="24pt"/>
    </style:style>
    <style:style style:name="T13" style:family="text">
      <style:text-properties fo:color="#ff0000" fo:font-size="20pt" fo:language="en" fo:country="GB" style:font-size-asian="20pt" style:font-size-complex="20pt"/>
    </style:style>
    <style:style style:name="T14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font-size="18pt" fo:language="en" fo:country="GB" style:font-size-asian="18pt" style:font-size-complex="18pt"/>
    </style:style>
    <style:style style:name="T16" style:family="text">
      <style:text-properties fo:color="#333399" fo:font-size="18pt" fo:language="en" fo:country="GB" style:font-size-asian="18pt" style:font-size-complex="18pt"/>
    </style:style>
    <style:style style:name="T17" style:family="text">
      <style:text-properties fo:color="#ffffff" fo:font-family="Arial" style:font-family-generic="swiss" style:font-pitch="variable" fo:language="en" fo:country="GB" fo:font-weight="bold" style:font-weight-asian="bold" style:font-weight-complex="bold"/>
    </style:style>
    <style:style style:name="T18" style:family="text">
      <style:text-properties fo:color="#ffffff" fo:font-family="Arial" style:font-family-generic="swiss" style:font-pitch="variable" fo:font-size="19pt" fo:language="en" fo:country="GB" fo:font-weight="bold" style:font-size-asian="19pt" style:font-weight-asian="bold" style:font-size-complex="19pt" style:font-weight-complex="bold"/>
    </style:style>
    <style:style style:name="T19" style:family="text">
      <style:text-properties fo:color="#ffffff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0" style:family="text">
      <style:text-properties fo:color="#333399" fo:font-size="20pt" fo:language="en" fo:country="GB" fo:font-weight="bold" style:font-size-asian="20pt" style:font-weight-asian="bold" style:font-size-complex="20pt" style:font-weight-complex="bold"/>
    </style:style>
    <style:style style:name="T21" style:family="text">
      <style:text-properties fo:color="#333399" fo:font-size="44pt" fo:language="en" fo:country="GB" style:font-size-asian="44pt" style:font-size-complex="44pt"/>
    </style:style>
    <style:style style:name="T22" style:family="text">
      <style:text-properties fo:color="#3333cc" fo:font-size="36pt" fo:language="en" fo:country="GB" fo:font-weight="bold" style:font-size-asian="36pt" style:font-weight-asian="bold" style:font-size-complex="36pt" style:font-weight-complex="bold"/>
    </style:style>
    <style:style style:name="T23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24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7" style:family="text">
      <style:text-properties fo:color="#ffffff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family="Arial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9" style:family="text">
      <style:text-properties fo:color="#ff0000" fo:font-size="18pt" fo:language="en" fo:country="GB" style:font-size-asian="18pt" style:font-size-complex="18pt"/>
    </style:style>
    <style:style style:name="T30" style:family="text">
      <style:text-properties fo:font-size="19pt" fo:language="en" fo:country="GB" style:font-size-asian="19pt" style:font-size-complex="19pt"/>
    </style:style>
    <style:style style:name="T31" style:family="text">
      <style:text-properties fo:font-size="22pt" fo:language="en" fo:country="GB" style:font-size-asian="22pt" style:font-size-complex="22pt"/>
    </style:style>
    <style:style style:name="T32" style:family="text">
      <style:text-properties fo:color="#ffffff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3" style:family="text">
      <style:text-properties fo:color="#ff0000" fo:font-size="22pt" fo:language="en" fo:country="GB" style:font-size-asian="22pt" style:font-size-complex="22pt"/>
    </style:style>
    <style:style style:name="T34" style:family="text">
      <style:text-properties fo:color="#00e4a8" fo:font-size="24pt" fo:language="en" fo:country="GB" style:font-size-asian="24pt" style:font-size-complex="24pt"/>
    </style:style>
    <style:style style:name="T35" style:family="text">
      <style:text-properties fo:font-family="Arial" style:font-family-generic="swiss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36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37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color="#ff0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9" style:family="text">
      <style:text-properties fo:font-size="12pt" fo:language="en" fo:country="GB" style:font-size-asian="12pt" style:font-size-complex="12pt"/>
    </style:style>
    <style:style style:name="T40" style:family="text">
      <style:text-properties fo:color="#ff0000" fo:language="en" fo:country="GB"/>
    </style:style>
    <style:style style:name="T41" style:family="text">
      <style:text-properties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2" style:family="text">
      <style:text-properties fo:font-family="Arial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fo:font-family="Arial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44" style:family="text">
      <style:text-properties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5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46" style:family="text">
      <style:text-properties fo:color="#ff0000" fo:font-size="24pt" fo:language="en" fo:country="GB" fo:font-style="italic" style:font-size-asian="24pt" style:font-style-asian="italic" style:font-size-complex="24pt" style:font-style-complex="italic"/>
    </style:style>
    <style:style style:name="T47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48" style:family="text">
      <style:text-properties fo:font-size="26pt" fo:language="en" fo:country="GB" style:font-size-asian="26pt" style:font-size-complex="26pt"/>
    </style:style>
    <style:style style:name="T49" style:family="text">
      <style:text-properties fo:font-size="32pt" fo:language="en" fo:country="GB" style:font-size-asian="32pt" style:font-size-complex="32pt"/>
    </style:style>
    <style:style style:name="T50" style:family="text">
      <style:text-properties fo:color="#000000" fo:font-size="12pt" fo:language="en" fo:country="GB" style:font-size-asian="12pt" style:font-size-complex="12pt"/>
    </style:style>
    <style:style style:name="T51" style:family="text">
      <style:text-properties fo:color="#000000" fo:language="en" fo:country="GB" style:font-family-asian="msgothic" style:font-pitch-asian="variable" style:font-family-complex="msgothic" style:font-pitch-complex="variable"/>
    </style:style>
    <style:style style:name="T52" style:family="text">
      <style:text-properties fo:color="#003366" fo:font-family="Helvetica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3" style:family="text">
      <style:text-properties fo:color="#003366" fo:font-family="Helvetica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54" style:family="text">
      <style:text-properties fo:color="#003366" fo:font-family="Helvetic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55" style:family="text">
      <style:text-properties fo:color="#003366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56" style:family="text">
      <style:text-properties fo:color="#003366" fo:font-family="Arial" style:font-family-generic="swiss" style:font-pitch="variable" fo:language="en" fo:country="GB" fo:font-weight="bold" style:font-weight-asian="bold" style:font-weight-complex="bold"/>
    </style:style>
    <style:style style:name="T57" style:family="text">
      <style:text-properties fo:color="#ff0000" fo:font-size="32pt" fo:language="en" fo:country="GB" fo:font-weight="bold" style:font-size-asian="32pt" style:font-weight-asian="bold" style:font-size-complex="32pt" style:font-weight-complex="bold"/>
    </style:style>
    <style:style style:name="T58" style:family="text">
      <style:text-properties fo:color="#ff0000" fo:font-size="28pt" fo:language="en" fo:country="GB" style:font-size-asian="28pt" style:font-size-complex="28pt"/>
    </style:style>
    <style:style style:name="T59" style:family="text">
      <style:text-properties fo:color="#ff0000" fo:font-size="28pt" fo:language="en" fo:country="GB" style:font-family-asian="Tahoma" style:font-pitch-asian="variable" style:font-size-asian="28pt" style:font-family-complex="Tahoma" style:font-pitch-complex="variable" style:font-size-complex="28pt"/>
    </style:style>
    <text:list-style style:name="L1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76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3333cc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3333cc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4cm"/>
        <style:text-properties fo:font-family="Arial" style:font-family-generic="swiss" style:font-pitch="variable" fo:color="#339999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2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 text:min-label-width="0.776cm"/>
        <style:text-properties fo:font-family="Arial" style:font-family-generic="swiss" style:font-pitch="variable" fo:color="#3399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Helvetic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Courier New'" style:font-family-generic="modern" style:font-pitch="fixed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ahoma" style:font-family-generic="swiss" style:font-pitch="variable" fo:color="#ff0000" fo:font-size="100%"/>
      </text:list-level-style-bullet>
    </text:list-style>
  </office:automatic-styles>
  <office:body>
    <office:presentation>
      <presentation:footer-decl presentation:name="ftr1">AFNOG 2007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6" draw:layer="layout" svg:width="20.391cm" svg:height="12.251cm" svg:x="3.738cm" svg:y="5.08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2"><text:span text:style-name="T2"><text:s text:c="2"/></text:span><text:span text:style-name="T3"><text:s text:c="2"/></text:span><text:span text:style-name="T3">Ateliers F2- AFNOG 2007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4"><text:s text:c="8"/></text:span><text:span text:style-name="T4">OSPF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5"/></text:p>
              </text:list-item>
            </text:list>
            <text:list text:style-name="L1">
              <text:list-item>
                <text:p text:style-name="P5"><text:span text:style-name="T6">Eric Assi</text:span></text:p>
              </text:list-item>
            </text:list>
            <text:list text:style-name="L1">
              <text:list-item>
                <text:p text:style-name="P4"><text:span text:style-name="T6"/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7">OSPF : Chapitre 1</text:span></text:p>
          </draw:text-box>
        </draw:frame>
        <draw:frame presentation:style-name="pr4" draw:text-style-name="P6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8">INTRODUCTION AUX IGPs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Protocole de routage interne (IGP)</text:span></text:p>
          </draw:text-box>
        </draw:frame>
        <draw:frame presentation:style-name="pr4" draw:text-style-name="P6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Avantages des IG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Converg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R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EIGR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IS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7">OSPF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draw:frame presentation:style-name="pr5" draw:text-style-name="P6" draw:layer="layout" svg:width="21.599cm" svg:height="3.317cm" svg:x="2.499cm" svg:y="1.591cm" presentation:class="title" presentation:user-transformed="true">
          <draw:text-box>
            <text:p text:style-name="P8"><text:span text:style-name="T9">Les avantages du routage dynamique</text:span></text:p>
          </draw:text-box>
        </draw:frame>
        <draw:frame presentation:style-name="pr4" draw:text-style-name="P6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11"><text:span text:style-name="T1">Detection automatique et adaptation aux changements de topologie</text:span></text:p>
              </text:list-item>
            </text:list>
            <text:list text:style-name="L1">
              <text:list-item>
                <text:p text:style-name="P11"><text:span text:style-name="T1"><text:s/></text:span><text:span text:style-name="T1">Routage optimal</text:span></text:p>
              </text:list-item>
            </text:list>
            <text:list text:style-name="L1">
              <text:list-item>
                <text:p text:style-name="P11"><text:span text:style-name="T1">Evolutif</text:span></text:p>
              </text:list-item>
            </text:list>
            <text:list text:style-name="L1">
              <text:list-item>
                <text:p text:style-name="P11"><text:span text:style-name="T1">Robuste</text:span></text:p>
              </text:list-item>
            </text:list>
            <text:list text:style-name="L1">
              <text:list-item>
                <text:p text:style-name="P11"><text:span text:style-name="T1">Simple</text:span></text:p>
              </text:list-item>
            </text:list>
            <text:list text:style-name="L1">
              <text:list-item>
                <text:p text:style-name="P11"><text:span text:style-name="T1">Convergence rapide</text:span></text:p>
              </text:list-item>
            </text:list>
            <text:list text:style-name="L1">
              <text:list-item>
                <text:p text:style-name="P11"><text:span text:style-name="T1">Controle sur le choix des routes 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Notion de convergence</text:span></text:p>
          </draw:text-box>
        </draw:frame>
        <draw:frame presentation:style-name="pr6" draw:text-style-name="P6" draw:layer="layout" svg:width="22.401cm" svg:height="12.401cm" svg:x="1.9cm" svg:y="5.927cm" presentation:class="outline" presentation:user-transformed="true">
          <draw:text-box>
            <text:list text:style-name="L1">
              <text:list-item>
                <text:p text:style-name="P12"><text:span text:style-name="T1">On parle de <text:s/>convergence lorsque tous les routeurs ont la même information de routage</text:span></text:p>
              </text:list-item>
            </text:list>
            <text:list text:style-name="L1">
              <text:list-item>
                <text:p text:style-name="P12"><text:span text:style-name="T1">En cas de non convergence, les ressources du réseau peuvent être inaccessibles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Les paquets sont acheminés vers d’autres destination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11">On parle de trou noir “Black holes” (les paquets disparaissent 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11">Bouclage du processus de routage (routing loop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Le processus de convergence est déclenché après changement de status d’un routeur ou d’un lie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RIP</text:span></text:p>
          </draw:text-box>
        </draw:frame>
        <draw:frame presentation:style-name="pr7" draw:text-style-name="P6" draw:layer="layout" svg:width="22.335cm" svg:height="11.806cm" svg:x="2.539cm" svg:y="5.604cm" presentation:class="outline" presentation:user-transformed="true">
          <draw:text-box>
            <text:list text:style-name="L1">
              <text:list-item>
                <text:p text:style-name="P12"><text:span text:style-name="T1">Pour <text:s/>“Routing Information Protocol”</text:span></text:p>
              </text:list-item>
            </text:list>
            <text:list text:style-name="L1">
              <text:list-item>
                <text:p text:style-name="P12"><text:span text:style-name="T1">Plusieurs <text:s/>problemes d’évolutivités</text:span></text:p>
              </text:list-item>
            </text:list>
            <text:list text:style-name="L1">
              <text:list-item>
                <text:p text:style-name="P12"><text:span text:style-name="T1">RIPv1 est “classful”, officiellement obsolete</text:span></text:p>
              </text:list-item>
            </text:list>
            <text:list text:style-name="L1">
              <text:list-item>
                <text:p text:style-name="P12"><text:span text:style-name="T1">RIPv2 est “classless”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Plus de perfomances et de fonctionnalités que RIPv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N’est pas utilisé à grande échelle dans au niveau d’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11">Utiliser seulement aux limites de l’internet , entre le réseau d’accès (dial-up access) <text:s/>configuré en RIPV2 et la couche suivante du résea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Les inconvenients de <text:s/>RIP</text:span></text:p>
          </draw:text-box>
        </draw:frame>
        <draw:frame presentation:style-name="pr8" draw:text-style-name="P6" draw:layer="layout" svg:width="22.102cm" svg:height="13.133cm" svg:x="3.298cm" svg:y="5.124cm" presentation:class="outline" presentation:user-transformed="true">
          <draw:text-box>
            <text:list text:style-name="L1">
              <text:list-item>
                <text:p text:style-name="P15"><text:span text:style-name="T10">RIP est basé sur l’algorithme du “vecteur distant”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Ecoute toutes les routes du voisin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Installe toutes les routes dans sa table rout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7">Le plus petit nombre de saut vers une destination X l’emporte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Announce toutes les routes de sa table de rout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7">très simple, très stupid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5"><text:span text:style-name="T10">La seule <text:s/>metrique est le nombre de saut</text:span></text:p>
              </text:list-item>
            </text:list>
            <text:list text:style-name="L1">
              <text:list-item>
                <text:p text:style-name="P15"><text:span text:style-name="T10">Le nombre maximum de saut sur un réseau 16 (pas plus )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convergence lente (bouclage de route)</text:span></text:p>
              </text:list-item>
            </text:list>
            <text:list text:style-name="L1">
              <text:list-item>
                <text:p text:style-name="P15"><text:span text:style-name="T10">Pas assez robuste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IGRP/EIGRP</text:span></text:p>
          </draw:text-box>
        </draw:frame>
        <draw:frame presentation:style-name="pr9" draw:text-style-name="P6" draw:layer="layout" svg:width="22.335cm" svg:height="12.52cm" svg:x="2.539cm" svg:y="5.604cm" presentation:class="outline" presentation:user-transformed="true">
          <draw:text-box>
            <text:list text:style-name="L1">
              <text:list-item>
                <text:p text:style-name="P17"><text:span text:style-name="T10">“</text:span><text:span text:style-name="T10">Enhanced Interior Gateway Routing Protocol”</text:span></text:p>
              </text:list-item>
            </text:list>
            <text:list text:style-name="L1">
              <text:list-item>
                <text:p text:style-name="P17"><text:span text:style-name="T10">Nouvelle version de IGRP qui était “classful”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1">IGRP developpé par Cisco en 1980s pour resoudre <text:s/>les problemes inhérents à <text:s/>RIP</text:span></text:p>
                  </text:list-item>
                </text:list>
              </text:list-item>
            </text:list>
            <text:list text:style-name="L1">
              <text:list-item>
                <text:p text:style-name="P17"><text:span text:style-name="T10">Protocole de routage proprietaire <text:s/>Cisco <text:s/></text:span></text:p>
              </text:list-item>
            </text:list>
            <text:list text:style-name="L1">
              <text:list-item>
                <text:p text:style-name="P17"><text:span text:style-name="T10">Basé du l’algorithme du “</text:span><text:span text:style-name="T12">Vecteur distant</text:span><text:span text:style-name="T10">”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1">Bon controle de la métrique</text:span></text:p>
                  </text:list-item>
                </text:list>
              </text:list-item>
            </text:list>
            <text:list text:style-name="L1">
              <text:list-item>
                <text:p text:style-name="P17"><text:span text:style-name="T10">Largement utilisé sur le réseau de plusieurs entreprises et quelques ISP.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3">Multiprotocole</text:span><text:span text:style-name="T11"> (supporte IP, IPX, APPLETALK,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1">Très evolutifs et convergence rapi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1">Supporte </text:span><text:span text:style-name="T13">l’equilibrage de charge</text:span><text:span text:style-name="T11"> ( load banlancing) pour des </text:span><text:span text:style-name="T13">chemins de couts diffrérents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IS-IS</text:span></text:p>
          </draw:text-box>
        </draw:frame>
        <draw:frame presentation:style-name="pr10" draw:text-style-name="P6" draw:layer="layout" svg:width="22.335cm" svg:height="11.325cm" svg:x="2.539cm" svg:y="5.605cm" presentation:class="outline" presentation:user-transformed="true">
          <draw:text-box>
            <text:list text:style-name="L1">
              <text:list-item>
                <text:p text:style-name="P15"><text:span text:style-name="T10">“</text:span><text:span text:style-name="T10">Intermediate System to Intermediate System”</text:span></text:p>
              </text:list-item>
            </text:list>
            <text:list text:style-name="L1">
              <text:list-item>
                <text:p text:style-name="P15"><text:span text:style-name="T10">Choisi en 1987 by ANSI comme <text:s/>un protocole de routage intra-domaine OSI (CLNP – </text:span><text:span text:style-name="T12">c</text:span><text:span text:style-name="T10">onnection</text:span><text:span text:style-name="T12">l</text:span><text:span text:style-name="T10">ess </text:span><text:span text:style-name="T12">n</text:span><text:span text:style-name="T10">etwork </text:span><text:span text:style-name="T12">p</text:span><text:span text:style-name="T10">rotocol)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Basé sur les travaux de DEC pour DECnet/OSI (DECnet Phase V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IS-IS est basé sur l’algorithme de Dijkstra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>Extensions vers IP developpées in 1988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NSFnet a deployé, son IGP en se basant sur un version recente du draft ISIS-I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IS-IS</text:span></text:p>
          </draw:text-box>
        </draw:frame>
        <draw:frame presentation:style-name="pr11" draw:text-style-name="P6" draw:layer="layout" svg:width="21.065cm" svg:height="13.076cm" svg:x="3.174cm" svg:y="5.339cm" presentation:class="outline" presentation:user-transformed="true">
          <draw:text-box>
            <text:list text:style-name="L1">
              <text:list-item>
                <text:p text:style-name="P15"><text:span text:style-name="T10">Dans l'environnement IS-IS tout est soit un intermediate systeme ( IS) ou un End Système (ES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ES : Ho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IS : Router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>IS/IS : Est un protocole qui permet aux (IS) de communiquer avec d'autres (IS), donc aux routeurs de communiquer entre eux.</text:span></text:p>
              </text:list-item>
            </text:list>
            <text:list text:style-name="L1">
              <text:list-item>
                <text:p text:style-name="P15"><text:span text:style-name="T10">IS/IS transporte les informations de routage du protocole OSI</text:span></text:p>
              </text:list-item>
            </text:list>
            <text:list text:style-name="L1">
              <text:list-item>
                <text:p text:style-name="P20"><text:span text:style-name="T10">Très facile de le modifier et transporter d'autres protocoles tels que IPv4 et IPv6. </text:span></text:p>
              </text:list-item>
            </text:list>
            <text:list text:style-name="L1">
              <text:list-item>
                <text:p text:style-name="P21"><text:span text:style-name="T10"/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>
        <draw:frame presentation:style-name="pr12" draw:text-style-name="P6" draw:layer="layout" svg:width="21.647cm" svg:height="2.541cm" svg:x="3.196cm" svg:y="1.269cm" presentation:class="title" presentation:user-transformed="true">
          <draw:text-box>
            <text:p text:style-name="P8"><text:span text:style-name="T9">IS-IS</text:span></text:p>
          </draw:text-box>
        </draw:frame>
        <draw:frame presentation:style-name="pr7" draw:text-style-name="P6" draw:layer="layout" svg:width="22.335cm" svg:height="11.806cm" svg:x="1.904cm" svg:y="5.339cm" presentation:class="outline" presentation:user-transformed="true">
          <draw:text-box>
            <text:list text:style-name="L3">
              <text:list-item>
                <text:p text:style-name="P11"><text:span text:style-name="T10">Architecture à deux niveaux : 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0">Level 2 (backbone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0">Level1 (zone stub.)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0"/></text:p>
              </text:list-item>
            </text:list>
            <text:list text:style-name="L3">
              <text:list-item>
                <text:p text:style-name="P23"><text:span text:style-name="T10"/></text:p>
              </text:list-item>
            </text:list>
            <text:list text:style-name="L3">
              <text:list-item>
                <text:p text:style-name="P23"><text:span text:style-name="T10"/></text:p>
              </text:list-item>
            </text:list>
            <text:list text:style-name="L3">
              <text:list-item>
                <text:p text:style-name="P23"><text:span text:style-name="T10"/></text:p>
              </text:list-item>
            </text:list>
            <text:list text:style-name="L3">
              <text:list-item>
                <text:p text:style-name="P23"><text:span text:style-name="T10"/></text:p>
              </text:list-item>
            </text:list>
          </draw:text-box>
        </draw:frame>
        <draw:custom-shape draw:style-name="gr2" draw:text-style-name="P6" draw:layer="layout" svg:width="6.985cm" svg:height="5.715cm" svg:x="14.605cm" svg:y="8.89cm">
          <text:p text:style-name="P24"><text:span text:style-name="T14">Level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6" draw:layer="layout" svg:width="3.81cm" svg:height="2.659cm" svg:x="13.869cm" svg:y="13.851cm">
          <text:p text:style-name="P24"><text:span text:style-name="T14">Level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6" draw:layer="layout" svg:width="3.678cm" svg:height="2.862cm" svg:x="17.912cm" svg:y="6.35cm">
          <text:p text:style-name="P24"><text:span text:style-name="T14">Level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6" draw:layer="layout" svg:width="3.969cm" svg:height="2.875cm" svg:x="19.839cm" svg:y="13.212cm">
          <text:p text:style-name="P24"><text:span text:style-name="T14">Level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6" draw:layer="layout" svg:width="3.81cm" svg:height="3.175cm" svg:x="12.7cm" svg:y="6.985cm">
          <text:p text:style-name="P24"><text:span text:style-name="T14">Level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>
        <draw:frame presentation:style-name="pr13" draw:text-style-name="P6" draw:layer="layout" svg:width="21.648cm" svg:height="2.422cm" svg:x="3.298cm" svg:y="2.119cm" presentation:class="title" presentation:user-transformed="true">
          <draw:text-box>
            <text:p text:style-name="P8"><text:span text:style-name="T9">IS-IS (cont)</text:span></text:p>
          </draw:text-box>
        </draw:frame>
        <draw:frame presentation:style-name="pr14" draw:text-style-name="P6" draw:layer="layout" svg:width="20.201cm" svg:height="12.671cm" svg:x="3.928cm" svg:y="5.256cm" presentation:class="outline" presentation:user-transformed="true">
          <draw:text-box>
            <text:list text:style-name="L1">
              <text:list-item>
                <text:p text:style-name="P25"><text:span text:style-name="T15">Les motivations du developpement d'IS-IS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5">Un protocole non propriétai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5"><text:s/></text:span><text:span text:style-name="T15">Un grand espace d'adress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5">Un adressage hiérachisé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6">Similarités entre IS-IS et OSPF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5">Protocoles d'état de lien basés l'algorithme de Dijkstr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5">Topologie à deux nivea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5"><text:s/></text:span><text:span text:style-name="T15">OSPF est plus déployé comme solution d'entrepri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5">IS-IS plus utilisé sur des réseaux <text:s/>d'ISP ou opérateurs télécom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6">Différences entre IS-IS et OSPF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5"><text:s/></text:span><text:span text:style-name="T15">Identification des ai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">Un routeur dans IS-IS n’appartient qu'a une seule ai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">Il n'existe pas de routeur désigné backup avec IS-IS </text:span></text:p>
                  </text:list-item>
                </text:list>
              </text:list-item>
            </text:list>
            <text:list text:style-name="L1">
              <text:list-item>
                <text:p text:style-name="P26"><text:span text:style-name="T15"/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9">Note: Routage et transmission</text:span></text:p>
          </draw:text-box>
        </draw:frame>
        <draw:frame presentation:style-name="pr4" draw:text-style-name="P6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15"><text:span text:style-name="T10">Le routage est différent de la transmission</text:span></text:p>
              </text:list-item>
            </text:list>
            <text:list text:style-name="L1">
              <text:list-item>
                <text:p text:style-name="P15"><text:span text:style-name="T10">Le routage permet de constituer une carte du réseau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Chaque protocole de routage a sa base de données de rout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Les protocoles de routage annoncent les tables de transmission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>La transmission consiste à acheminer le paquet vers l’équipement adjacent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La table de transmission contient le meilleur chemin vers le prochain saut pour chaque préfix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Il existe toujours une seule table de transmis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9" presentation:use-footer-name="ftr1">
        <draw:frame presentation:style-name="pr15" draw:text-style-name="P6" draw:layer="layout" svg:width="22.3cm" svg:height="3.176cm" svg:x="3.1cm" svg:y="1.123cm" presentation:class="title" presentation:user-transformed="true">
          <draw:text-box>
            <text:p text:style-name="P8"><text:span text:style-name="T9">La table de transmission</text:span></text:p>
          </draw:text-box>
        </draw:frame>
        <draw:custom-shape draw:style-name="gr3" draw:text-style-name="P6" draw:layer="layout" svg:width="15.602cm" svg:height="2.504cm" svg:x="9.084cm" svg:y="7.607cm">
          <text:p text:style-name="P7"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5.602cm" svg:height="2.504cm" svg:x="9.084cm" svg:y="11.417cm">
          <text:p text:style-name="P7"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5.602cm" svg:height="2.505cm" svg:x="9.084cm" svg:y="15.015cm">
          <text:p text:style-name="P7"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0.064cm" svg:height="1.273cm" svg:x="12.805cm" svg:y="8.18cm">
          <text:p text:style-name="P8"><text:span text:style-name="T17">BGP 4 Table de routag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1.804cm" svg:height="1.273cm" svg:x="11.862cm" svg:y="12.127cm">
          <text:p text:style-name="P8"><text:span text:style-name="T17">OSPF – Link State Databas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7.334cm" svg:height="1.273cm" svg:x="13.969cm" svg:y="15.619cm">
          <text:p text:style-name="P8"><text:span text:style-name="T17">Routes statiques</text:span></text:p>
          <draw:enhanced-geometry svg:viewBox="0 0 21600 21600" draw:type="rectangle" draw:enhanced-path="M 0 0 L 21600 0 21600 21600 0 21600 0 0 Z N"/>
        </draw:custom-shape>
        <draw:line draw:style-name="gr7" draw:text-style-name="P27" draw:layer="layout" svg:x1="16.298cm" svg:y1="13.939cm" svg:x2="16.303cm" svg:y2="14.997cm">
          <text:p text:style-name="P7"/>
        </draw:line>
        <draw:custom-shape draw:style-name="gr8" draw:text-style-name="P6" draw:layer="layout" svg:width="2.31cm" svg:height="10.336cm" svg:x="4.904cm" svg:y="7.32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.496cm" svg:height="1.061cm" draw:transform="rotate (1.5707963267946) translate (5.503cm 16.848cm)">
          <text:p text:style-name="P8"><text:span text:style-name="T18">Routing Information Base (RIB)</text:span></text:p>
          <draw:enhanced-geometry svg:viewBox="0 0 21600 21600" draw:type="rectangle" draw:enhanced-path="M 0 0 L 21600 0 21600 21600 0 21600 0 0 Z N"/>
        </draw:custom-shape>
        <draw:line draw:style-name="gr9" draw:text-style-name="P27" draw:layer="layout" svg:x1="8.81cm" svg:y1="8.789cm" svg:x2="7.601cm" svg:y2="8.793cm">
          <text:p text:style-name="P7"/>
        </draw:line>
        <draw:line draw:style-name="gr10" draw:text-style-name="P27" draw:layer="layout" svg:x1="8.81cm" svg:y1="12.599cm" svg:x2="7.601cm" svg:y2="12.603cm">
          <text:p text:style-name="P7"/>
        </draw:line>
        <draw:line draw:style-name="gr11" draw:text-style-name="P27" draw:layer="layout" svg:x1="8.81cm" svg:y1="16.409cm" svg:x2="7.601cm" svg:y2="16.413cm">
          <text:p text:style-name="P7"/>
        </draw:line>
        <draw:custom-shape draw:style-name="gr12" draw:text-style-name="P6" draw:layer="layout" svg:width="2.31cm" svg:height="10.336cm" svg:x="0.9cm" svg:y="7.32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7.173cm" svg:height="1.104cm" draw:transform="rotate (1.5707963267946) translate (1.499cm 15.63cm)">
          <text:p text:style-name="P8"><text:span text:style-name="T19">Forward Table (FIB)</text:span></text:p>
          <draw:enhanced-geometry svg:viewBox="0 0 21600 21600" draw:type="rectangle" draw:enhanced-path="M 0 0 L 21600 0 21600 21600 0 21600 0 0 Z N"/>
        </draw:custom-shape>
        <draw:line draw:style-name="gr13" draw:text-style-name="P27" draw:layer="layout" svg:x1="4.687cm" svg:y1="12.524cm" svg:x2="3.478cm" svg:y2="12.528cm">
          <text:p text:style-name="P7"/>
        </draw:lin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>
        <draw:frame presentation:style-name="pr16" draw:text-style-name="P6" draw:layer="layout" svg:width="21.59cm" svg:height="11.722cm" svg:x="1.901cm" svg:y="5.926cm" presentation:class="outline" presentation:user-transformed="true">
          <draw:text-box>
            <text:list text:style-name="L1">
              <text:list-item>
                <text:p text:style-name="P28"><text:span text:style-name="T20"/></text:p>
              </text:list-item>
            </text:list>
            <text:list text:style-name="L1">
              <text:list-item>
                <text:p text:style-name="P29"><text:span text:style-name="T16"/></text:p>
              </text:list-item>
            </text:list>
            <text:list text:style-name="L1">
              <text:list-item>
                <text:p text:style-name="P29"><text:span text:style-name="T16"/></text:p>
              </text:list-item>
            </text:list>
            <text:list text:style-name="L1">
              <text:list-item>
                <text:p text:style-name="P29"><text:span text:style-name="T16"/></text:p>
              </text:list-item>
            </text:list>
            <text:list text:style-name="L1">
              <text:list-item>
                <text:p text:style-name="P29"><text:span text:style-name="T16"/></text:p>
              </text:list-item>
            </text:list>
            <text:list text:style-name="L1">
              <text:list-item>
                <text:p text:style-name="P29"><text:span text:style-name="T16"/></text:p>
              </text:list-item>
            </text:list>
            <text:list text:style-name="L1">
              <text:list-item>
                <text:p text:style-name="P30"><text:span text:style-name="T21">LES BASES D’OSPF</text:span></text:p>
              </text:list-item>
            </text:list>
            <text:list text:style-name="L1">
              <text:list-item>
                <text:p text:style-name="P31"><text:span text:style-name="T21"/></text:p>
              </text:list-item>
            </text:list>
            <text:list text:style-name="L1">
              <text:list-item>
                <text:p text:style-name="P30"><text:span text:style-name="T21"/></text:p>
              </text:list-item>
            </text:list>
          </draw:text-box>
        </draw:frame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2">OSPF : Chapitre 2</text:span></text:p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>
        <draw:frame presentation:style-name="pr17" draw:text-style-name="P6" draw:layer="layout" svg:width="21.647cm" svg:height="3.132cm" svg:x="3.196cm" svg:y="1.524cm" presentation:class="title" presentation:user-transformed="true">
          <draw:text-box>
            <text:p text:style-name="P8"><text:span text:style-name="T23">LES BASES D’OSPF</text:span></text:p>
          </draw:text-box>
        </draw:frame>
        <draw:frame presentation:style-name="pr18" draw:text-style-name="P6" draw:layer="layout" svg:width="21.003cm" svg:height="14.345cm" svg:x="2.698cm" svg:y="5.323cm" presentation:class="outline" presentation:user-transformed="true">
          <draw:text-box>
            <text:list text:style-name="L1">
              <text:list-item>
                <text:p text:style-name="P32"><text:span text:style-name="T10">Historique de l’OSPF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  <text:list text:style-name="L1">
              <text:list-item>
                <text:p text:style-name="P32"><text:span text:style-name="T10">Le protocole d’état de lien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  <text:list text:style-name="L1">
              <text:list-item>
                <text:p text:style-name="P32"><text:span text:style-name="T10">Les paquets OSPF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  <text:list text:style-name="L1">
              <text:list-item>
                <text:p text:style-name="P32"><text:span text:style-name="T10">Le protocole Hello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  <text:list text:style-name="L1">
              <text:list-item>
                <text:p text:style-name="P32"><text:span text:style-name="T10">routeur désigné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  <text:list text:style-name="L1">
              <text:list-item>
                <text:p text:style-name="P32"><text:span text:style-name="T10">Topologie de réseaux OSPF</text:span></text:p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4">Historique de l’OSPF</text:span></text:p>
          </draw:text-box>
        </draw:frame>
        <draw:frame presentation:style-name="pr19" draw:text-style-name="P6" draw:layer="layout" svg:width="19.818cm" svg:height="13.014cm" svg:x="2.297cm" svg:y="5.524cm" presentation:class="outline" presentation:user-transformed="true">
          <draw:text-box>
            <text:list text:style-name="L1">
              <text:list-item>
                <text:p text:style-name="P29"><text:span text:style-name="T15"/></text:p>
              </text:list-item>
            </text:list>
            <text:list text:style-name="L1">
              <text:list-item>
                <text:p text:style-name="P33"><text:span text:style-name="T11">Développé par <text:s/>IETF – RFC1247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1">Destiné pour les réseaux <text:s/>TCP/IP sur 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1"/></text:p>
                  </text:list-item>
                </text:list>
              </text:list-item>
            </text:list>
            <text:list text:style-name="L1">
              <text:list-item>
                <text:p text:style-name="P33"><text:span text:style-name="T11">OSPF v2 version recente publiée 1998 dans le RFC2328/STD54 </text:span></text:p>
              </text:list-item>
            </text:list>
            <text:list text:style-name="L1">
              <text:list-item>
                <text:p text:style-name="P28"><text:span text:style-name="T11"/></text:p>
              </text:list-item>
            </text:list>
            <text:list text:style-name="L1">
              <text:list-item>
                <text:p text:style-name="P33"><text:span text:style-name="T11">OSPF V3 (extension à IPv6) publié en 1999 dans le RFC2740</text:span></text:p>
              </text:list-item>
            </text:list>
            <text:list text:style-name="L1">
              <text:list-item>
                <text:p text:style-name="P28"><text:span text:style-name="T11"/></text:p>
              </text:list-item>
            </text:list>
            <text:list text:style-name="L1">
              <text:list-item>
                <text:p text:style-name="P33"><text:span text:style-name="T11">Etat de lien/Technologie du chemin le plus court (SPF) </text:span></text:p>
              </text:list-item>
            </text:list>
            <text:list text:style-name="L1">
              <text:list-item>
                <text:p text:style-name="P33"><text:span text:style-name="T11">Le routage dynamique</text:span></text:p>
              </text:list-item>
            </text:list>
            <text:list text:style-name="L1">
              <text:list-item>
                <text:p text:style-name="P33"><text:span text:style-name="T11">La convergence </text:span></text:p>
              </text:list-item>
            </text:list>
            <text:list text:style-name="L1">
              <text:list-item>
                <text:p text:style-name="P33"><text:span text:style-name="T11">L’authentification de route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>
        <draw:frame presentation:style-name="pr20" draw:text-style-name="P6" draw:layer="layout" svg:width="21.648cm" svg:height="1.765cm" svg:x="2.897cm" svg:y="2.124cm" presentation:class="title" presentation:user-transformed="true">
          <draw:text-box>
            <text:p text:style-name="P8"><text:span text:style-name="T24">Le protocole d’état de lien</text:span></text:p>
          </draw:text-box>
        </draw:frame>
        <draw:frame presentation:style-name="pr4" draw:text-style-name="P6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12"><text:span text:style-name="T1">Basé sur l’algorithme de Dijkstra 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Determination du chemin le plus cour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0"><text:s/>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">Tous les routeurs calculent le meilleur chemin vers une destination donnée</text:span></text:p>
              </text:list-item>
            </text:list>
            <text:list text:style-name="L1">
              <text:list-item>
                <text:p text:style-name="P12"><text:span text:style-name="T1">Tout changement d’état de lien est diffusé à travers le réseau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>
        <draw:frame presentation:style-name="pr21" draw:text-style-name="P6" draw:layer="layout" svg:width="21.647cm" svg:height="1.976cm" svg:x="3.099cm" svg:y="1.921cm" presentation:class="title" presentation:user-transformed="true">
          <draw:text-box>
            <text:p text:style-name="P8"><text:span text:style-name="T24">Le protocole d’état de lien</text:span></text:p>
          </draw:text-box>
        </draw:frame>
        <draw:frame presentation:style-name="pr22" draw:text-style-name="P6" draw:layer="layout" svg:width="21.59cm" svg:height="12.026cm" svg:x="3.285cm" svg:y="5.604cm" presentation:class="outline" presentation:user-transformed="true">
          <draw:text-box>
            <text:list text:style-name="L1">
              <text:list-item>
                <text:p text:style-name="P37"><text:span text:style-name="T1"/></text:p>
              </text:list-item>
            </text:list>
            <text:list text:style-name="L1">
              <text:list-item>
                <text:p text:style-name="P12"><text:span text:style-name="T10">Chaque routeur détient une base de données contenant toute la cartographies du réseau 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Les lie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Leur état (avec leur coût)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0">Tous les routeurs ont la même information</text:span></text:p>
              </text:list-item>
            </text:list>
            <text:list text:style-name="L1">
              <text:list-item>
                <text:p text:style-name="P12"><text:span text:style-name="T10">Tous les routeurs calculent le meilleur chemin vers toute destination</text:span></text:p>
              </text:list-item>
            </text:list>
            <text:list text:style-name="L1">
              <text:list-item>
                <text:p text:style-name="P12"><text:span text:style-name="T10">Tout changement d’état de lien est diffusé à travers le réseau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>
        <draw:frame presentation:style-name="pr23" draw:text-style-name="P6" draw:layer="layout" svg:width="21.647cm" svg:height="2.166cm" svg:x="3.099cm" svg:y="1.921cm" presentation:class="title" presentation:user-transformed="true">
          <draw:text-box>
            <text:p text:style-name="P8"><text:span text:style-name="T24">Routage basé sur l’état de lien</text:span><text:span text:style-name="T7"> </text:span></text:p>
          </draw:text-box>
        </draw:frame>
        <draw:frame presentation:style-name="pr4" draw:text-style-name="P6" draw:layer="layout" svg:width="21.978cm" svg:height="11.431cm" svg:x="2.897cm" svg:y="5.605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32"><text:span text:style-name="T1">Identification automatique de voisin </text:span></text:p>
              </text:list-item>
            </text:list>
            <text:list text:style-name="L1">
              <text:list-item>
                <text:p text:style-name="P1"><text:span text:style-name="T1">( équipement adjacent )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10">Les voisins sont des routeurs physiquement connecté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10"/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1"><text:s/></text:span><text:span text:style-name="T1">Chaque routeur construit un paquet d’état de lien (LSP: Link State Packet)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10">Distribue les paquets LSP aux voisins…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10">En utilisant <text:s/>des LSA (Link State Advertisement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4">Routage basé sur l’état de lien</text:span></text:p>
          </draw:text-box>
        </draw:frame>
        <draw:frame presentation:style-name="pr4" draw:text-style-name="P6" draw:layer="layout" svg:width="21.017cm" svg:height="11.431cm" svg:x="3.284cm" svg:y="5.605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32"><text:span text:style-name="T1">Chaque routeur calcule le meilleur chemin vers toute destination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32"><text:span text:style-name="T1">En cas de rupture d’un lien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10">De nouveaux paquets d’état de lien (LSP:Link state packet) sont diffusé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10">Tous les routeurs recalculent leur table de routag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4">Faible bande passante</text:span></text:p>
          </draw:text-box>
        </draw:frame>
        <draw:frame presentation:style-name="pr24" draw:text-style-name="P6" draw:layer="layout" svg:width="20.801cm" svg:height="5.601cm" svg:x="3.099cm" svg:y="12.127cm" presentation:class="outline" presentation:user-transformed="true">
          <draw:text-box>
            <text:list text:style-name="L1">
              <text:list-item>
                <text:p text:style-name="P25"><text:span text:style-name="T11">Seuls les changement sont propagés</text:span></text:p>
              </text:list-item>
            </text:list>
            <text:list text:style-name="L1">
              <text:list-item>
                <text:p text:style-name="P26"><text:span text:style-name="T11"/></text:p>
              </text:list-item>
            </text:list>
            <text:list text:style-name="L1">
              <text:list-item>
                <text:p text:style-name="P25"><text:span text:style-name="T11">Le Multicast est utilisé sur les réseaux multi-accès à diffusion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224.0.0.5 est utilisé pour tous les routeurs parlant <text:s/>OSPF 224.0.0.6 est utilisé par les DR (designated router) et les <text:s/>BDR (backup designated router) routeurs</text:span></text:p>
                  </text:list-item>
                </text:list>
              </text:list-item>
            </text:list>
          </draw:text-box>
        </draw:frame>
        <draw:custom-shape draw:style-name="gr14" draw:text-style-name="P6" draw:layer="layout" svg:width="4.18cm" svg:height="2.121cm" svg:x="13.088cm" svg:y="9.86cm">
          <text:p text:style-name="P7"/>
          <draw:enhanced-geometry svg:viewBox="0 0 843 428" draw:type="non-primitive" draw:enhanced-path="M 0 0 L 421 284 L 421 142 L 842 427 L"/>
        </draw:custom-shape>
        <draw:line draw:style-name="gr15" draw:text-style-name="P27" draw:layer="layout" svg:x1="12.647cm" svg:y1="9.097cm" svg:x2="14.592cm" svg:y2="6.875cm">
          <text:p text:style-name="P7"/>
        </draw:line>
        <draw:g>
          <draw:g>
            <draw:custom-shape draw:style-name="gr16" draw:text-style-name="P6" draw:layer="layout" svg:width="5.076cm" svg:height="2.329cm" svg:x="12.532cm" svg:y="5.1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6" draw:layer="layout" svg:width="4.997cm" svg:height="2.271cm" svg:x="12.488cm" svg:y="5.0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6" draw:layer="layout" svg:width="4.569cm" svg:height="1.813cm" svg:x="12.726cm" svg:y="5.30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18" draw:text-style-name="P6" draw:layer="layout" svg:width="3.203cm" svg:height="1.641cm" svg:x="13.429cm" svg:y="5.464cm">
            <text:p text:style-name="P40"><text:span text:style-name="T25">FDDI</text:span></text:p>
            <text:p text:style-name="P40"><text:span text:style-name="T25">Dual Ring</text:span></text:p>
            <draw:enhanced-geometry svg:viewBox="0 0 21600 21600" draw:type="rectangle" draw:enhanced-path="M 0 0 L 21600 0 21600 21600 0 21600 0 0 Z N"/>
          </draw:custom-shape>
        </draw:g>
        <draw:line draw:style-name="gr15" draw:text-style-name="P27" draw:layer="layout" svg:x1="11.911cm" svg:y1="9.211cm" svg:x2="13.855cm" svg:y2="6.988cm">
          <text:p text:style-name="P7"/>
        </draw:line>
        <draw:line draw:style-name="gr15" draw:text-style-name="P27" draw:layer="layout" svg:x1="7.594cm" svg:y1="9.512cm" svg:x2="11.734cm" svg:y2="9.516cm">
          <text:p text:style-name="P7"/>
        </draw:line>
        <draw:custom-shape draw:style-name="gr19" draw:text-style-name="P6" draw:layer="layout" svg:width="1.317cm" svg:height="1.011cm" svg:x="13.6cm" svg:y="8.965cm">
          <text:p text:style-name="P8"><text:span text:style-name="T26">R1</text:span></text:p>
          <draw:enhanced-geometry svg:viewBox="0 0 21600 21600" draw:type="rectangle" draw:enhanced-path="M 0 0 L 21600 0 21600 21600 0 21600 0 0 Z N"/>
        </draw:custom-shape>
        <draw:line draw:style-name="gr15" draw:text-style-name="P27" draw:layer="layout" svg:x1="7.607cm" svg:y1="6.8cm" svg:x2="7.611cm" svg:y2="12.224cm">
          <text:p text:style-name="P7"/>
        </draw:line>
        <draw:custom-shape draw:style-name="gr20" draw:text-style-name="P6" draw:layer="layout" svg:width="1.632cm" svg:height="0.993cm" svg:x="11.787cm" svg:y="10.971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761cm" svg:height="1.011cm" svg:x="11.72cm" svg:y="10.923cm">
          <text:p text:style-name="P40"><text:span text:style-name="T27">LSA</text:span></text:p>
          <draw:enhanced-geometry svg:viewBox="0 0 21600 21600" draw:type="rectangle" draw:enhanced-path="M 0 0 L 21600 0 21600 21600 0 21600 0 0 Z N"/>
        </draw:custom-shape>
        <draw:frame draw:style-name="gr21" draw:text-style-name="P27" draw:layer="layout" svg:width="2.769cm" svg:height="1.936cm" svg:x="10.557cm" svg:y="8.555cm">
          <draw:image xlink:href="Pictures/2000001B00005EFB00003B880D9BABC2.wmf" xlink:type="simple" xlink:show="embed" xlink:actuate="onLoad">
            <text:p text:style-name="P7"/>
          </draw:image>
        </draw:frame>
        <draw:line draw:style-name="gr22" draw:text-style-name="P27" draw:layer="layout" svg:x1="11.214cm" svg:y1="8.466cm" svg:x2="12.462cm" svg:y2="7.015cm">
          <text:p text:style-name="P7"/>
        </draw:line>
        <draw:line draw:style-name="gr23" draw:text-style-name="P27" draw:layer="layout" svg:x1="12.881cm" svg:y1="10.566cm" svg:x2="14.967cm" svg:y2="12.061cm">
          <text:p text:style-name="P7"/>
        </draw:line>
        <draw:custom-shape draw:style-name="gr19" draw:text-style-name="P6" draw:layer="layout" svg:width="1.918cm" svg:height="2.789cm" svg:x="8.05cm" svg:y="8.304cm">
          <text:p text:style-name="P8"><text:span text:style-name="T28">X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627cm" svg:height="0.988cm" svg:x="9.926cm" svg:y="6.998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761cm" svg:height="1.011cm" svg:x="9.868cm" svg:y="6.954cm">
          <text:p text:style-name="P40"><text:span text:style-name="T27">LS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4">“</text:span><text:span text:style-name="T24">Shortest Path First”</text:span></text:p>
          </draw:text-box>
        </draw:frame>
        <draw:frame presentation:style-name="pr25" draw:text-style-name="P6" draw:layer="layout" svg:width="21.59cm" svg:height="3.237cm" svg:x="2.963cm" svg:y="5.292cm" presentation:class="outline" presentation:user-transformed="true">
          <draw:text-box>
            <text:list text:style-name="L1">
              <text:list-item>
                <text:p text:style-name="P33"><text:span text:style-name="T11">Le chemin optimal est déterminé par la Somme des coûts des différents interfaces. </text:span></text:p>
              </text:list-item>
            </text:list>
            <text:list text:style-name="L1">
              <text:list-item>
                <text:p text:style-name="P33"><text:span text:style-name="T11">La métrique est calculée à partir de la bande passante <text:s/></text:span></text:p>
              </text:list-item>
            </text:list>
            <text:list text:style-name="L1">
              <text:list-item>
                <text:p text:style-name="P29"><text:span text:style-name="T29">Coût = 10^8/bandwidth</text:span></text:p>
              </text:list-item>
            </text:list>
          </draw:text-box>
        </draw:frame>
        <draw:line draw:style-name="gr15" draw:text-style-name="P27" draw:layer="layout" svg:x1="8.603cm" svg:y1="10.323cm" svg:x2="14.861cm" svg:y2="10.328cm">
          <text:p text:style-name="P7"/>
        </draw:line>
        <draw:line draw:style-name="gr15" draw:text-style-name="P27" draw:layer="layout" svg:x1="8.603cm" svg:y1="10.672cm" svg:x2="15.835cm" svg:y2="10.676cm">
          <text:p text:style-name="P7"/>
        </draw:line>
        <draw:frame draw:style-name="gr21" draw:text-style-name="P27" draw:layer="layout" svg:width="4.833cm" svg:height="2.474cm" svg:x="5.331cm" svg:y="9.221cm">
          <draw:image xlink:href="Pictures/2000001B000073A7000034D03F60ED55.wmf" xlink:type="simple" xlink:show="embed" xlink:actuate="onLoad">
            <text:p text:style-name="P7"/>
          </draw:image>
        </draw:frame>
        <draw:frame draw:style-name="gr21" draw:text-style-name="P27" draw:layer="layout" svg:width="4.833cm" svg:height="2.474cm" svg:x="13.679cm" svg:y="9.221cm">
          <draw:image xlink:href="Pictures/2000001B000073A7000034D03F60ED55.wmf" xlink:type="simple" xlink:show="embed" xlink:actuate="onLoad">
            <text:p text:style-name="P7"/>
          </draw:image>
        </draw:frame>
        <draw:line draw:style-name="gr15" draw:text-style-name="P27" draw:layer="layout" svg:x1="7.704cm" svg:y1="14.945cm" svg:x2="7.708cm" svg:y2="18.671cm">
          <text:p text:style-name="P7"/>
        </draw:line>
        <draw:line draw:style-name="gr15" draw:text-style-name="P27" draw:layer="layout" svg:x1="7.915cm" svg:y1="11.417cm" svg:x2="7.92cm" svg:y2="14.049cm">
          <text:p text:style-name="P7"/>
        </draw:line>
        <draw:line draw:style-name="gr15" draw:text-style-name="P27" draw:layer="layout" svg:x1="21.149cm" svg:y1="11.849cm" svg:x2="21.153cm" svg:y2="17.524cm">
          <text:p text:style-name="P7"/>
        </draw:line>
        <draw:line draw:style-name="gr15" draw:text-style-name="P27" draw:layer="layout" svg:x1="20.179cm" svg:y1="12.947cm" svg:x2="21.14cm" svg:y2="12.951cm">
          <text:p text:style-name="P7"/>
        </draw:line>
        <draw:line draw:style-name="gr15" draw:text-style-name="P27" draw:layer="layout" svg:x1="20.179cm" svg:y1="16.122cm" svg:x2="21.14cm" svg:y2="16.126cm">
          <text:p text:style-name="P7"/>
        </draw:line>
        <draw:line draw:style-name="gr15" draw:text-style-name="P27" draw:layer="layout" svg:x1="17.365cm" svg:y1="11.143cm" svg:x2="18.993cm" svg:y2="12.982cm">
          <text:p text:style-name="P7"/>
        </draw:line>
        <draw:line draw:style-name="gr15" draw:text-style-name="P27" draw:layer="layout" svg:x1="4.546cm" svg:y1="12.484cm" svg:x2="4.551cm" svg:y2="16.043cm">
          <text:p text:style-name="P7"/>
        </draw:line>
        <draw:line draw:style-name="gr15" draw:text-style-name="P27" draw:layer="layout" svg:x1="7.633cm" svg:y1="14.101cm" svg:x2="7.638cm" svg:y2="11.164cm">
          <text:p text:style-name="P7"/>
        </draw:line>
        <draw:line draw:style-name="gr15" draw:text-style-name="P27" draw:layer="layout" svg:x1="4.511cm" svg:y1="14.279cm" svg:x2="7.347cm" svg:y2="14.283cm">
          <text:p text:style-name="P7"/>
        </draw:line>
        <draw:line draw:style-name="gr15" draw:text-style-name="P27" draw:layer="layout" svg:x1="17.502cm" svg:y1="10.905cm" svg:x2="19.517cm" svg:y2="13.181cm">
          <text:p text:style-name="P7"/>
        </draw:line>
        <draw:custom-shape draw:style-name="gr19" draw:text-style-name="P6" draw:layer="layout" svg:width="1.317cm" svg:height="1.011cm" svg:x="3.403cm" svg:y="13.917cm">
          <text:p text:style-name="P8"><text:span text:style-name="T26">N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4.289cm" svg:y="9.794cm">
          <text:p text:style-name="P8"><text:span text:style-name="T26">N2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18.546cm" svg:y="9.71cm">
          <text:p text:style-name="P8"><text:span text:style-name="T26">N3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11.622cm" svg:y="17.476cm">
          <text:p text:style-name="P40"><text:span text:style-name="T26">N4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21.262cm" svg:y="13.917cm">
          <text:p text:style-name="P8"><text:span text:style-name="T26">N5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9.049cm" svg:y="13.767cm">
          <text:p text:style-name="P8"><text:span text:style-name="T26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11.219cm" svg:y="11.218cm">
          <text:p text:style-name="P40"><text:span text:style-name="T26">R2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16.903cm" svg:y="12.546cm">
          <text:p text:style-name="P8"><text:span text:style-name="T26">R3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317cm" svg:height="1.011cm" svg:x="16.969cm" svg:y="15.522cm">
          <text:p text:style-name="P8"><text:span text:style-name="T26">R4</text:span></text:p>
          <draw:enhanced-geometry svg:viewBox="0 0 21600 21600" draw:type="rectangle" draw:enhanced-path="M 0 0 L 21600 0 21600 21600 0 21600 0 0 Z N"/>
        </draw:custom-shape>
        <draw:line draw:style-name="gr15" draw:text-style-name="P27" draw:layer="layout" svg:x1="6.901cm" svg:y1="18.715cm" svg:x2="20.518cm" svg:y2="18.719cm">
          <text:p text:style-name="P7"/>
        </draw:line>
        <draw:line draw:style-name="gr15" draw:text-style-name="P27" draw:layer="layout" svg:x1="19.345cm" svg:y1="16.788cm" svg:x2="19.35cm" svg:y2="18.671cm">
          <text:p text:style-name="P7"/>
        </draw:line>
        <draw:frame draw:style-name="gr21" draw:text-style-name="P27" draw:layer="layout" svg:width="2.562cm" svg:height="1.79cm" svg:x="10.588cm" svg:y="9.521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562cm" svg:height="1.791cm" svg:x="6.522cm" svg:y="13.286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562cm" svg:height="1.79cm" svg:x="17.895cm" svg:y="12.109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562cm" svg:height="1.795cm" svg:x="17.895cm" svg:y="15.165cm">
          <draw:image xlink:href="Pictures/2000001B00005EFB00003B880D9BABC2.wmf" xlink:type="simple" xlink:show="embed" xlink:actuate="onLoad">
            <text:p text:style-name="P7"/>
          </draw:image>
        </draw:frame>
        <draw:custom-shape draw:style-name="gr19" draw:text-style-name="P6" draw:layer="layout" svg:width="2.997cm" svg:height="1.011cm" svg:x="6.542cm" svg:y="8.171cm">
          <text:p text:style-name="P8"><text:span text:style-name="T26">Cost = 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.997cm" svg:height="1.011cm" svg:x="14.952cm" svg:y="8.162cm">
          <text:p text:style-name="P8"><text:span text:style-name="T26">Cost = 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349cm" svg:height="1.011cm" svg:x="21.426cm" svg:y="14.825cm">
          <text:p text:style-name="P8"><text:span text:style-name="T26">Cost = 1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349cm" svg:height="1.011cm" svg:x="13.426cm" svg:y="17.445cm">
          <text:p text:style-name="P8"><text:span text:style-name="T26">Cost = 1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349cm" svg:height="1.011cm" svg:x="1.357cm" svg:y="14.817cm">
          <text:p text:style-name="P8"><text:span text:style-name="T26">Cost = 1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4">Les paquets OSPF</text:span><text:span text:style-name="T7"> </text:span></text:p>
          </draw:text-box>
        </draw:frame>
        <draw:frame presentation:style-name="pr26" draw:text-style-name="P6" draw:layer="layout" svg:width="19.606cm" svg:height="12.013cm" svg:x="3.898cm" svg:y="5.715cm" presentation:class="outline" presentation:user-transformed="true">
          <draw:text-box>
            <text:list text:style-name="L1">
              <text:list-item>
                <text:p text:style-name="P41"><text:span text:style-name="T30">5 types de paquets utilisés par OSPF :</text:span></text:p>
              </text:list-item>
            </text:list>
            <text:list text:style-name="L1">
              <text:list-item>
                <text:p text:style-name="P42"><text:span text:style-name="T30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3"><text:span text:style-name="T15">L’établissement des relations de voisinage, étape transitoire des routeurs <text:s/>adjacent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3"><text:span text:style-name="T15">Mise à jour des tables de routage de routage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4"><text:span text:style-name="T15"/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3">Hello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Database description (DDP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Link-state request (LS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Link-state update (LSU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Link-state acknowledgment (LSA)</text:span></text:p>
                  </text:list-item>
                </text:list>
              </text:list-item>
            </text:list>
            <text:list text:style-name="L1">
              <text:list-item>
                <text:p text:style-name="P26"><text:span text:style-name="T11"/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>
        <draw:frame presentation:style-name="pr27" draw:text-style-name="P6" draw:layer="layout" svg:width="18.102cm" svg:height="2.228cm" svg:x="4.299cm" svg:y="1.118cm" presentation:class="title" presentation:user-transformed="true">
          <draw:text-box>
            <text:p text:style-name="P8"><text:span text:style-name="T24">Le protocole Hello</text:span><text:span text:style-name="T7"> </text:span></text:p>
          </draw:text-box>
        </draw:frame>
        <draw:frame presentation:style-name="pr28" draw:text-style-name="P6" draw:layer="layout" svg:width="21.59cm" svg:height="4.719cm" svg:x="3.285cm" svg:y="5.605cm" presentation:class="outline" presentation:user-transformed="true">
          <draw:text-box>
            <text:list text:style-name="L1">
              <text:list-item>
                <text:p text:style-name="P17"><text:span text:style-name="T10">Le Protocole Hello</text:span></text:p>
              </text:list-item>
            </text:list>
            <text:list text:style-name="L1">
              <text:list-item>
                <text:p text:style-name="P45"><text:span text:style-name="T10"/></text:p>
              </text:list-item>
            </text:list>
            <text:list text:style-name="L1">
              <text:list-item>
                <text:list>
                  <text:list-item>
                    <text:p text:style-name="P46"><text:span text:style-name="T31">Responsable de l’établissement et la maintenance <text:s/>du dialogue en routeurs vois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31">Election de routeur désigné sur les réseaux à diffusion</text:span></text:p>
                  </text:list-item>
                </text:list>
              </text:list-item>
            </text:list>
          </draw:text-box>
        </draw:frame>
        <draw:line draw:style-name="gr15" draw:text-style-name="P27" draw:layer="layout" svg:x1="15.036cm" svg:y1="17.44cm" svg:x2="13.621cm" svg:y2="15.866cm">
          <text:p text:style-name="P7"/>
        </draw:line>
        <draw:line draw:style-name="gr15" draw:text-style-name="P27" draw:layer="layout" svg:x1="9.26cm" svg:y1="17.201cm" svg:x2="11.205cm" svg:y2="14.974cm">
          <text:p text:style-name="P7"/>
        </draw:line>
        <draw:g>
          <draw:g>
            <draw:custom-shape draw:style-name="gr16" draw:text-style-name="P6" draw:layer="layout" svg:width="5.071cm" svg:height="2.333cm" svg:x="9.146cm" svg:y="14.0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6" draw:layer="layout" svg:width="4.996cm" svg:height="2.267cm" svg:x="9.102cm" svg:y="13.9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6" draw:layer="layout" svg:width="4.568cm" svg:height="1.822cm" svg:x="9.34cm" svg:y="14.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18" draw:text-style-name="P6" draw:layer="layout" svg:width="3.203cm" svg:height="1.641cm" svg:x="10.047cm" svg:y="14.345cm">
            <text:p text:style-name="P40"><text:span text:style-name="T25">FDDI</text:span></text:p>
            <text:p text:style-name="P40"><text:span text:style-name="T25">Dual Ring</text:span></text:p>
            <draw:enhanced-geometry svg:viewBox="0 0 21600 21600" draw:type="rectangle" draw:enhanced-path="M 0 0 L 21600 0 21600 21600 0 21600 0 0 Z N"/>
          </draw:custom-shape>
        </draw:g>
        <draw:line draw:style-name="gr15" draw:text-style-name="P27" draw:layer="layout" svg:x1="8.524cm" svg:y1="17.32cm" svg:x2="9.931cm" svg:y2="15.693cm">
          <text:p text:style-name="P7"/>
        </draw:line>
        <draw:custom-shape draw:style-name="gr20" draw:text-style-name="P6" draw:layer="layout" svg:width="1.623cm" svg:height="0.983cm" svg:x="13.141cm" svg:y="12.237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884cm" svg:height="0.925cm" svg:x="13.01cm" svg:y="12.255cm">
          <text:p text:style-name="P40"><text:span text:style-name="T32">Hello</text:span></text:p>
          <draw:enhanced-geometry svg:viewBox="0 0 21600 21600" draw:type="rectangle" draw:enhanced-path="M 0 0 L 21600 0 21600 21600 0 21600 0 0 Z N"/>
        </draw:custom-shape>
        <draw:frame draw:style-name="gr21" draw:text-style-name="P27" draw:layer="layout" svg:width="2.77cm" svg:height="1.931cm" svg:x="7.17cm" svg:y="16.66cm">
          <draw:image xlink:href="Pictures/2000001B00005EFB00003B880D9BABC2.wmf" xlink:type="simple" xlink:show="embed" xlink:actuate="onLoad">
            <text:p text:style-name="P7"/>
          </draw:image>
        </draw:frame>
        <draw:line draw:style-name="gr24" draw:text-style-name="P27" draw:layer="layout" svg:x1="7.633cm" svg:y1="16.735cm" svg:x2="8.89cm" svg:y2="15.289cm">
          <text:p text:style-name="P7"/>
        </draw:line>
        <draw:custom-shape draw:style-name="gr20" draw:text-style-name="P6" draw:layer="layout" svg:width="1.631cm" svg:height="0.984cm" svg:x="16.184cm" svg:y="15.663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884cm" svg:height="0.925cm" svg:x="16.062cm" svg:y="15.681cm">
          <text:p text:style-name="P40"><text:span text:style-name="T32">Hello</text:span></text:p>
          <draw:enhanced-geometry svg:viewBox="0 0 21600 21600" draw:type="rectangle" draw:enhanced-path="M 0 0 L 21600 0 21600 21600 0 21600 0 0 Z N"/>
        </draw:custom-shape>
        <draw:line draw:style-name="gr15" draw:text-style-name="P27" draw:layer="layout" svg:x1="15.346cm" svg:y1="17.148cm" svg:x2="13.816cm" svg:y2="15.389cm">
          <text:p text:style-name="P7"/>
        </draw:line>
        <draw:line draw:style-name="gr15" draw:text-style-name="P27" draw:layer="layout" svg:x1="11.32cm" svg:y1="13.898cm" svg:x2="11.324cm" svg:y2="12.121cm">
          <text:p text:style-name="P7"/>
        </draw:line>
        <draw:line draw:style-name="gr15" draw:text-style-name="P27" draw:layer="layout" svg:x1="11.778cm" svg:y1="14.163cm" svg:x2="11.783cm" svg:y2="12.258cm">
          <text:p text:style-name="P7"/>
        </draw:line>
        <draw:frame draw:style-name="gr21" draw:text-style-name="P27" draw:layer="layout" svg:width="2.765cm" svg:height="1.936cm" svg:x="10.142cm" svg:y="10.508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761cm" svg:height="1.936cm" svg:x="13.895cm" svg:y="16.647cm">
          <draw:image xlink:href="Pictures/2000001B00005EFB00003B880D9BABC2.wmf" xlink:type="simple" xlink:show="embed" xlink:actuate="onLoad">
            <text:p text:style-name="P7"/>
          </draw:image>
        </draw:frame>
        <draw:custom-shape draw:style-name="gr20" draw:text-style-name="P6" draw:layer="layout" svg:width="1.632cm" svg:height="0.988cm" svg:x="5.697cm" svg:y="15.61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884cm" svg:height="0.925cm" svg:x="5.58cm" svg:y="15.632cm">
          <text:p text:style-name="P40"><text:span text:style-name="T32">Hello</text:span></text:p>
          <draw:enhanced-geometry svg:viewBox="0 0 21600 21600" draw:type="rectangle" draw:enhanced-path="M 0 0 L 21600 0 21600 21600 0 21600 0 0 Z N"/>
        </draw:custom-shape>
        <draw:line draw:style-name="gr25" draw:text-style-name="P27" draw:layer="layout" svg:x1="15.812cm" svg:y1="16.593cm" svg:x2="14.525cm" svg:y2="15.146cm">
          <text:p text:style-name="P7"/>
        </draw:line>
        <draw:line draw:style-name="gr26" draw:text-style-name="P27" draw:layer="layout" svg:x1="12.324cm" svg:y1="12.484cm" svg:x2="12.267cm" svg:y2="13.754cm">
          <text:p text:style-name="P7"/>
        </draw:lin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>
        <draw:frame presentation:style-name="pr29" draw:text-style-name="P6" draw:layer="layout" svg:width="21.647cm" svg:height="2.175cm" svg:x="3.099cm" svg:y="1.322cm" presentation:class="title" presentation:user-transformed="true">
          <draw:text-box>
            <text:p text:style-name="P8"><text:span text:style-name="T24">Les paquets Hello OSPF</text:span></text:p>
          </draw:text-box>
        </draw:frame>
        <draw:frame presentation:style-name="pr30" draw:text-style-name="P6" draw:layer="layout" svg:width="20.492cm" svg:height="14.804cm" svg:x="3.638cm" svg:y="3.611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32"><text:span text:style-name="T10">Le Protocole Hello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les paquets Hello sont periodiquement <text:s/>transmis sur toutes les interfaces OSP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Multicast des paquets ( 224.0.0.5 ) sur toutes <text:s/>les interfaces des rout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Périodicité </text:span><text:span text:style-name="T33">10s sur les LAN</text:span><text:span text:style-name="T31">, 30s sur les NB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Dead interval </text:span><text:span text:style-name="T33">40s sur les LAN</text:span><text:span text:style-name="T31">, 120s sur les NB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10"/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10">Le paquet Hello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Contient les informations telles que la Priorité du <text:s/>routeur, les intervalles d’annonce d’Hello, une liste des voisins reconnus,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>
        <draw:frame presentation:style-name="pr31" draw:text-style-name="P6" draw:layer="layout" svg:width="20.104cm" svg:height="3.088cm" svg:x="3.197cm" svg:y="0.589cm" presentation:class="title" presentation:user-transformed="true">
          <draw:text-box>
            <text:p text:style-name="P8"><text:span text:style-name="T24">Les paquets Hello OSPF</text:span></text:p>
          </draw:text-box>
        </draw:frame>
        <draw:frame presentation:style-name="pr32" draw:text-style-name="P6" draw:layer="layout" svg:width="21.59cm" svg:height="11.7cm" svg:x="3.81cm" svg:y="5.524cm" presentation:class="outline" presentation:user-transformed="true">
          <draw:text-box>
            <text:list text:style-name="L1">
              <text:list-item>
                <text:p text:style-name="P20"><text:span text:style-name="T10">Utisation des annonces <text:s/>LSA ( Link state advertisement)</text:span></text:p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Les LSAs sont ajoutés à la base de données <text:s/>OSPF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Les LSAs sont transmis vers <text:s/>les voisins OSPF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10"/></text:p>
                  </text:list-item>
                </text:list>
              </text:list-item>
            </text:list>
            <text:list text:style-name="L1">
              <text:list-item>
                <text:p text:style-name="P20"><text:span text:style-name="T10">Chaque <text:s/>routeur construit <text:s/>une base de donnée d’état de lien identique</text:span></text:p>
              </text:list-item>
            </text:list>
            <text:list text:style-name="L1">
              <text:list-item>
                <text:p text:style-name="P20"><text:span text:style-name="T10">l’algorithme SPF s’appuie sur cette <text:s/>base de donnée </text:span></text:p>
              </text:list-item>
            </text:list>
            <text:list text:style-name="L1">
              <text:list-item>
                <text:p text:style-name="P20"><text:span text:style-name="T10">Création de la table transmission à partir <text:s/>“</text:span><text:span text:style-name="T34">SPF tree”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>
        <draw:frame presentation:style-name="pr33" draw:text-style-name="P6" draw:layer="layout" svg:width="17.705cm" svg:height="3.295cm" svg:x="3.196cm" svg:y="1.37cm" presentation:class="title" presentation:user-transformed="true">
          <draw:text-box>
            <text:p text:style-name="P8"><text:span text:style-name="T24">L’Algorithme OSPF</text:span></text:p>
          </draw:text-box>
        </draw:frame>
        <draw:frame presentation:style-name="pr34" draw:text-style-name="P6" draw:layer="layout" svg:width="21.017cm" svg:height="13.53cm" svg:x="3.284cm" svg:y="5.604cm" presentation:class="outline" presentation:user-transformed="true">
          <draw:text-box>
            <text:list text:style-name="L1">
              <text:list-item>
                <text:p text:style-name="P17"><text:span text:style-name="T31">Lorsqu’un changement survient :</text:span></text:p>
              </text:list-item>
            </text:list>
            <text:list text:style-name="L1">
              <text:list-item>
                <text:p text:style-name="P45"><text:span text:style-name="T31"/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Le changement est annoncé à tous les vois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Tous les routeurs exécutent l’algorithme SPF en utilisant la nouvelle base de donn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Le protocole reste passive lorsque que réseau est stab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1">Une mise à jour périodique des </text:span><text:span text:style-name="T33">LSA chaque 30 minutes</text:span><text:span text:style-name="T31"> ,dans le cas contraire, les mis à jour à chaque changement d’état du rése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3.758cm" svg:height="10.319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Routeurs désignés</text:span></text:p>
          </draw:text-box>
        </draw:frame>
        <draw:frame presentation:style-name="pr35" draw:text-style-name="P6" draw:layer="layout" svg:width="21.59cm" svg:height="12.604cm" svg:x="3.285cm" svg:y="5.322cm" presentation:class="outline" presentation:user-transformed="true">
          <draw:text-box>
            <text:list text:style-name="L1">
              <text:list-item>
                <text:p text:style-name="P37"><text:span text:style-name="T31"/></text:p>
              </text:list-item>
            </text:list>
            <text:list text:style-name="L1">
              <text:list-item>
                <text:p text:style-name="P37"><text:span text:style-name="T31">Ces routeurs contrôlent les mises à jour des informations de routage sur les réseaux à diffusion et d’accès multiple (Ethernet, token ring, FDDI,..)</text:span></text:p>
              </text:list-item>
            </text:list>
            <text:list text:style-name="L1">
              <text:list-item>
                <text:p text:style-name="P37"><text:span text:style-name="T31"/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Seuls les <text:s/>DR et les <text:s/>BDR peuvent <text:s/>être totalement adjacents avec les autres rout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Les autres routeurs <text:s/>restent <text:s/>dans un état “2-way” en eux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Si le DR ou le BDR “disparait”, une re-elections du routeur disparu s’opère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 presentation:use-footer-name="ftr1">
        <draw:frame presentation:style-name="pr36" draw:text-style-name="P6" draw:layer="layout" svg:width="23.746cm" svg:height="2.81cm" svg:x="1.654cm" svg:y="1.118cm" presentation:class="title" presentation:user-transformed="true">
          <draw:text-box>
            <text:p text:style-name="P8"><text:span text:style-name="T9"><text:s/></text:span><text:span text:style-name="T24">Routeurs désignés (suite)</text:span></text:p>
          </draw:text-box>
        </draw:frame>
        <draw:frame presentation:style-name="pr37" draw:text-style-name="P6" draw:layer="layout" svg:width="19.998cm" svg:height="6.13cm" svg:x="3.497cm" svg:y="5.304cm" presentation:class="outline" presentation:user-transformed="true">
          <draw:text-box>
            <text:list text:style-name="L1">
              <text:list-item>
                <text:p text:style-name="P15"><text:span text:style-name="T31">Un seul DR par réseau d’accès multiple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Génere des paquets LSA sur <text:s/>le <text:s/>rése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Le BDR écoute mais ne génère aucun paqu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Accélère la synchronisation des bases de donn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1">Réduit le trafic sur le réseau d’accès</text:span></text:p>
                  </text:list-item>
                </text:list>
              </text:list-item>
            </text:list>
          </draw:text-box>
        </draw:frame>
        <draw:g>
          <draw:g>
            <draw:line draw:style-name="gr15" draw:text-style-name="P27" draw:layer="layout" svg:x1="6.368cm" svg:y1="12.828cm" svg:x2="6.372cm" svg:y2="15.681cm">
              <text:p text:style-name="P7"/>
            </draw:line>
            <draw:line draw:style-name="gr15" draw:text-style-name="P27" draw:layer="layout" svg:x1="10.755cm" svg:y1="12.828cm" svg:x2="10.76cm" svg:y2="15.681cm">
              <text:p text:style-name="P7"/>
            </draw:line>
            <draw:line draw:style-name="gr15" draw:text-style-name="P27" draw:layer="layout" svg:x1="15.35cm" svg:y1="12.828cm" svg:x2="15.355cm" svg:y2="15.681cm">
              <text:p text:style-name="P7"/>
            </draw:line>
            <draw:line draw:style-name="gr15" draw:text-style-name="P27" draw:layer="layout" svg:x1="19.95cm" svg:y1="12.828cm" svg:x2="19.954cm" svg:y2="15.681cm">
              <text:p text:style-name="P7"/>
            </draw:line>
          </draw:g>
          <draw:frame draw:style-name="gr21" draw:text-style-name="P27" draw:layer="layout" svg:width="3.581cm" svg:height="1.447cm" svg:x="4.524cm" svg:y="13.595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3.585cm" svg:height="1.447cm" svg:x="8.908cm" svg:y="13.595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3.585cm" svg:height="1.447cm" svg:x="13.503cm" svg:y="13.595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3.585cm" svg:height="1.447cm" svg:x="18.106cm" svg:y="13.595cm">
            <draw:image xlink:href="Pictures/2000001B00005EFB00003B880D9BABC2.wmf" xlink:type="simple" xlink:show="embed" xlink:actuate="onLoad">
              <text:p text:style-name="P7"/>
            </draw:image>
          </draw:frame>
          <draw:line draw:style-name="gr15" draw:text-style-name="P27" draw:layer="layout" svg:x1="4.904cm" svg:y1="12.828cm" svg:x2="21.621cm" svg:y2="12.832cm">
            <text:p text:style-name="P7"/>
          </draw:line>
          <draw:line draw:style-name="gr15" draw:text-style-name="P27" draw:layer="layout" svg:x1="4.904cm" svg:y1="15.681cm" svg:x2="21.621cm" svg:y2="15.685cm">
            <text:p text:style-name="P7"/>
          </draw:line>
          <draw:custom-shape draw:style-name="gr27" draw:text-style-name="P6" draw:layer="layout" svg:width="3.728cm" svg:height="1.557cm" svg:x="4.596cm" svg:y="15.721cm">
            <text:p text:style-name="P49"><text:span text:style-name="T35">Designated </text:span></text:p>
            <text:p text:style-name="P49"><text:span text:style-name="T35">Router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6" draw:layer="layout" svg:width="4.322cm" svg:height="1.557cm" svg:x="8.603cm" svg:y="11.787cm">
            <text:p text:style-name="P49"><text:span text:style-name="T35">Designated </text:span></text:p>
            <text:p text:style-name="P49"><text:span text:style-name="T35">Router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6" draw:layer="layout" svg:width="5.434cm" svg:height="1.557cm" svg:x="17.323cm" svg:y="15.721cm">
            <text:p text:style-name="P49"><text:span text:style-name="T35">Backup</text:span></text:p>
            <text:p text:style-name="P49"><text:span text:style-name="T35">Designated Router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6" draw:layer="layout" svg:width="3.728cm" svg:height="2.159cm" svg:x="13.486cm" svg:y="11.324cm">
            <text:p text:style-name="P49"><text:span text:style-name="T35">Backup</text:span></text:p>
            <text:p text:style-name="P49"><text:span text:style-name="T35">Designated </text:span></text:p>
            <text:p text:style-name="P49"><text:span text:style-name="T35">Router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Routeur désigné (suite)</text:span></text:p>
          </draw:text-box>
        </draw:frame>
        <draw:frame presentation:style-name="pr9" draw:text-style-name="P6" draw:layer="layout" svg:width="21.215cm" svg:height="12.52cm" svg:x="3.284cm" svg:y="5.604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47"><text:span text:style-name="T10">Les DR/BDR permettent d’éviter la surcharge du rése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0"><text:span text:style-name="T11">relation entre routeurs sans DR/BDR parlant OSPF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1"><text:span text:style-name="T36">n(n-1)/2</text:span><text:span text:style-name="T11"> contre </text:span><text:span text:style-name="T36">2n-2</text:span><text:span text:style-name="T11"> avec DR/BD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0"><text:span text:style-name="T11">Reduit l’utilisation des CPU des routeur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1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Tous les <text:s/>routeurs sont <text:s/>adjacents au routeur DR/BD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Le routeur DR met à jour la base de données de tous ses voisins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2"/></text:span><text:span text:style-name="T23">Routeur désigné (suite)</text:span></text:p>
          </draw:text-box>
        </draw:frame>
        <draw:frame presentation:style-name="pr38" draw:text-style-name="P6" draw:layer="layout" svg:width="21.59cm" svg:height="3.004cm" svg:x="4.701cm" svg:y="13.325cm" presentation:class="outline" presentation:user-transformed="true">
          <draw:text-box>
            <text:list text:style-name="L1">
              <text:list-item>
                <text:p text:style-name="P20"><text:span text:style-name="T10">Diffusion de LSA <text:s/>( routeurs adjacents)</text:span></text:p>
              </text:list-item>
            </text:list>
          </draw:text-box>
        </draw:frame>
        <draw:line draw:style-name="gr15" draw:text-style-name="P27" draw:layer="layout" svg:x1="17.4cm" svg:y1="8.246cm" svg:x2="7.055cm" svg:y2="8.251cm">
          <text:p text:style-name="P7"/>
        </draw:line>
        <draw:frame draw:style-name="gr21" draw:text-style-name="P27" draw:layer="layout" svg:width="2.385cm" svg:height="1.618cm" svg:x="14.892cm" svg:y="5.318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386cm" svg:height="1.614cm" svg:x="7.179cm" svg:y="9.468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386cm" svg:height="1.614cm" svg:x="15.099cm" svg:y="9.468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2.386cm" svg:height="1.618cm" svg:x="7.179cm" svg:y="5.318cm">
          <draw:image xlink:href="Pictures/2000001B00005EFB00003B880D9BABC2.wmf" xlink:type="simple" xlink:show="embed" xlink:actuate="onLoad">
            <text:p text:style-name="P7"/>
          </draw:image>
        </draw:frame>
        <draw:custom-shape draw:style-name="gr19" draw:text-style-name="P6" draw:layer="layout" svg:width="1.422cm" svg:height="1.011cm" svg:x="7.687cm" svg:y="11.011cm">
          <text:p text:style-name="P40"><text:span text:style-name="T37">DR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88cm" svg:height="1.011cm" svg:x="15.358cm" svg:y="11.011cm">
          <text:p text:style-name="P40"><text:span text:style-name="T37">BDR</text:span></text:p>
          <draw:enhanced-geometry svg:viewBox="0 0 21600 21600" draw:type="rectangle" draw:enhanced-path="M 0 0 L 21600 0 21600 21600 0 21600 0 0 Z N"/>
        </draw:custom-shape>
        <draw:line draw:style-name="gr15" draw:text-style-name="P27" draw:layer="layout" svg:x1="8.317cm" svg:y1="9.675cm" svg:x2="8.321cm" svg:y2="6.813cm">
          <text:p text:style-name="P7"/>
        </draw:line>
        <draw:line draw:style-name="gr15" draw:text-style-name="P27" draw:layer="layout" svg:x1="16.245cm" svg:y1="9.675cm" svg:x2="16.25cm" svg:y2="6.813cm">
          <text:p text:style-name="P7"/>
        </draw:line>
        <draw:line draw:style-name="gr29" draw:text-style-name="P27" draw:layer="layout" svg:x1="9.781cm" svg:y1="9.891cm" svg:x2="14.786cm" svg:y2="9.895cm">
          <text:p text:style-name="P7"/>
        </draw:line>
        <draw:line draw:style-name="gr30" draw:text-style-name="P27" draw:layer="layout" svg:x1="9.781cm" svg:y1="9.437cm" svg:x2="14.786cm" svg:y2="7.051cm">
          <text:p text:style-name="P7"/>
        </draw:line>
        <draw:line draw:style-name="gr31" draw:text-style-name="P27" draw:layer="layout" svg:x1="14.803cm" svg:y1="9.437cm" svg:x2="9.763cm" svg:y2="7.051cm">
          <text:p text:style-name="P7"/>
        </draw:line>
        <draw:line draw:style-name="gr32" draw:text-style-name="P27" draw:layer="layout" svg:x1="9.15cm" svg:y1="6.831cm" svg:x2="9.155cm" svg:y2="9.419cm">
          <text:p text:style-name="P7"/>
        </draw:line>
        <draw:line draw:style-name="gr33" draw:text-style-name="P27" draw:layer="layout" svg:x1="15.2cm" svg:y1="6.831cm" svg:x2="15.205cm" svg:y2="9.419cm">
          <text:p text:style-name="P7"/>
        </draw:lin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 presentation:use-footer-name="ftr1">
        <draw:frame presentation:style-name="pr39" draw:text-style-name="P6" draw:layer="layout" svg:width="21.647cm" svg:height="2.281cm" svg:x="2.698cm" svg:y="1.322cm" presentation:class="title" presentation:user-transformed="true">
          <draw:text-box>
            <text:p text:style-name="P8"><text:span text:style-name="T23"><text:s/></text:span><text:span text:style-name="T23">Routeur désigné (suite)</text:span></text:p>
          </draw:text-box>
        </draw:frame>
        <draw:frame presentation:style-name="pr40" draw:text-style-name="P6" draw:layer="layout" svg:width="20.642cm" svg:height="6.307cm" svg:x="4.07cm" svg:y="6.491cm" presentation:class="outline" presentation:user-transformed="true">
          <draw:text-box>
            <text:list text:style-name="L1">
              <text:list-item>
                <text:p text:style-name="P25"><text:span text:style-name="T11">Déterminée par la priorité de l’interface </text:span></text:p>
              </text:list-item>
            </text:list>
            <text:list text:style-name="L1">
              <text:list-item>
                <text:p text:style-name="P25"><text:span text:style-name="T11">Par le routeur ayant le plus grand ID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Pour <text:s/>Cisco IOS, c’est l’adresse IP de l’interface loopbac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En l’absence de loopback, <text:s/>la plus grande adresse IP d’une interface physique sur le rout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2"><text:span text:style-name="T11"/></text:p>
                  </text:list-item>
                </text:list>
              </text:list-item>
            </text:list>
          </draw:text-box>
        </draw:frame>
        <draw:custom-shape draw:style-name="gr34" draw:text-style-name="P6" draw:layer="layout" svg:width="5.428cm" svg:height="1.411cm" svg:x="1.839cm" svg:y="17.286cm">
          <text:p text:style-name="P7"/>
          <draw:enhanced-geometry svg:viewBox="0 0 21600 21600" draw:type="rectangle" draw:enhanced-path="M 0 0 L 21600 0 21600 21600 0 21600 0 0 Z N"/>
        </draw:custom-shape>
        <draw:line draw:style-name="gr15" draw:text-style-name="P27" draw:layer="layout" svg:x1="19.773cm" svg:y1="12.061cm" svg:x2="19.782cm" svg:y2="13.882cm">
          <text:p text:style-name="P7"/>
        </draw:line>
        <draw:line draw:style-name="gr15" draw:text-style-name="P27" draw:layer="layout" svg:x1="3.515cm" svg:y1="12.211cm" svg:x2="3.519cm" svg:y2="17.149cm">
          <text:p text:style-name="P7"/>
        </draw:line>
        <draw:frame draw:style-name="gr21" draw:text-style-name="P27" draw:layer="layout" svg:width="3.576cm" svg:height="2.5cm" svg:x="18.014cm" svg:y="13.454cm">
          <draw:image xlink:href="Pictures/2000001B00005EFB00003B880D9BABC2.wmf" xlink:type="simple" xlink:show="embed" xlink:actuate="onLoad">
            <text:p text:style-name="P7"/>
          </draw:image>
        </draw:frame>
        <draw:line draw:style-name="gr15" draw:text-style-name="P27" draw:layer="layout" svg:x1="4.837cm" svg:y1="12.122cm" svg:x2="21.519cm" svg:y2="12.127cm">
          <text:p text:style-name="P7"/>
        </draw:line>
        <draw:line draw:style-name="gr15" draw:text-style-name="P27" draw:layer="layout" svg:x1="3.528cm" svg:y1="14.623cm" svg:x2="6.178cm" svg:y2="14.631cm">
          <text:p text:style-name="P7"/>
        </draw:line>
        <draw:custom-shape draw:style-name="gr19" draw:text-style-name="P6" draw:layer="layout" svg:width="3.852cm" svg:height="0.972cm" svg:x="1.677cm" svg:y="17.361cm">
          <text:p text:style-name="P49"><text:span text:style-name="T38">144.254.3.5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8.424cm" svg:height="0.972cm" svg:x="15.956cm" svg:y="15.707cm">
          <text:p text:style-name="P49"><text:span text:style-name="T37">R2 Router ID = 131.108.3.3</text:span></text:p>
          <draw:enhanced-geometry svg:viewBox="0 0 21600 21600" draw:type="rectangle" draw:enhanced-path="M 0 0 L 21600 0 21600 21600 0 21600 0 0 Z N"/>
        </draw:custom-shape>
        <draw:line draw:style-name="gr15" draw:text-style-name="P27" draw:layer="layout" svg:x1="6.099cm" svg:y1="12.114cm" svg:x2="6.107cm" svg:y2="13.939cm">
          <text:p text:style-name="P7"/>
        </draw:line>
        <draw:frame draw:style-name="gr21" draw:text-style-name="P27" draw:layer="layout" svg:width="3.576cm" svg:height="2.5cm" svg:x="4.454cm" svg:y="13.454cm">
          <draw:image xlink:href="Pictures/2000001B00005EFB00003B880D9BABC2.wmf" xlink:type="simple" xlink:show="embed" xlink:actuate="onLoad">
            <text:p text:style-name="P7"/>
          </draw:image>
        </draw:frame>
        <draw:custom-shape draw:style-name="gr19" draw:text-style-name="P6" draw:layer="layout" svg:width="3.852cm" svg:height="0.972cm" svg:x="6.197cm" svg:y="12.378cm">
          <text:p text:style-name="P49"><text:span text:style-name="T37">131.108.3.2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852cm" svg:height="0.972cm" svg:x="14.879cm" svg:y="12.541cm">
          <text:p text:style-name="P49"><text:span text:style-name="T37">131.108.3.3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8.424cm" svg:height="1.011cm" svg:x="5.394cm" svg:y="15.787cm">
          <text:p text:style-name="P8"><text:span text:style-name="T37">R1 Router ID = </text:span><text:span text:style-name="T38">144.254.3.5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422cm" svg:height="1.011cm" svg:x="10.355cm" svg:y="14.358cm">
          <text:p text:style-name="P8"><text:span text:style-name="T37">DR</text:span></text:p>
          <draw:enhanced-geometry svg:viewBox="0 0 21600 21600" draw:type="rectangle" draw:enhanced-path="M 0 0 L 21600 0 21600 21600 0 21600 0 0 Z N"/>
        </draw:custom-shape>
        <draw:line draw:style-name="gr35" draw:text-style-name="P27" draw:layer="layout" svg:x1="8.193cm" svg:y1="14.751cm" svg:x2="10.125cm" svg:y2="14.711cm">
          <text:p text:style-name="P7"/>
        </draw:lin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 presentation:use-footer-name="ftr1">
        <draw:frame presentation:style-name="pr41" draw:text-style-name="P6" draw:layer="layout" svg:width="21.648cm" svg:height="1.69cm" svg:x="2.5cm" svg:y="2.119cm" presentation:class="title" presentation:user-transformed="true">
          <draw:text-box>
            <text:p text:style-name="P8"><text:span text:style-name="T24"><text:s text:c="5"/></text:span><text:span text:style-name="T24">Routeur désigné (suite)</text:span></text:p>
          </draw:text-box>
        </draw:frame>
        <draw:frame presentation:style-name="pr42" draw:text-style-name="P6" draw:layer="layout" svg:width="23.204cm" svg:height="14.866cm" svg:x="1.499cm" svg:y="5.723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53"><text:span text:style-name="T3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3"><text:span text:style-name="T3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4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31">Peut être forcée en changeant l’ID du routeur 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5"><text:span text:style-name="T7">router-id &lt;ip address&gt;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31">Peut être forcée en changeant la priorité du routeur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5"><text:span text:style-name="T7">ip ospf priority </text:span><text:span text:style-name="T40">100</text:span><text:span text:style-name="T7"> (default “</text:span><text:span text:style-name="T40">1</text:span><text:span text:style-name="T7">”, candidat non éligible “</text:span><text:span text:style-name="T40">0</text:span><text:span text:style-name="T7">”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3"><text:span text:style-name="T3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3"><text:span text:style-name="T39"/></text:p>
                  </text:list-item>
                </text:list>
              </text:list-item>
            </text:list>
          </draw:text-box>
        </draw:frame>
        <draw:custom-shape draw:style-name="gr34" draw:text-style-name="P6" draw:layer="layout" svg:width="5.428cm" svg:height="1.411cm" svg:x="1.839cm" svg:y="17.286cm">
          <text:p text:style-name="P7"/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/></text:span><text:span text:style-name="T23">Topologie de réseaux OSPF</text:span><text:span text:style-name="T7"> </text:span></text:p>
          </draw:text-box>
        </draw:frame>
        <draw:frame presentation:style-name="pr4" draw:text-style-name="P6" draw:layer="layout" svg:width="21.59cm" svg:height="11.431cm" svg:x="2.099cm" svg:y="6.324cm" presentation:class="outline" presentation:user-transformed="true">
          <draw:text-box>
            <text:list text:style-name="L1">
              <text:list-item>
                <text:p text:style-name="P11"><text:span text:style-name="T1">Aires OSPF </text:span></text:p>
              </text:list-item>
            </text:list>
            <text:list text:style-name="L1">
              <text:list-item>
                <text:p text:style-name="P11"><text:span text:style-name="T1">Liens virtuels</text:span></text:p>
              </text:list-item>
            </text:list>
            <text:list text:style-name="L1">
              <text:list-item>
                <text:p text:style-name="P11"><text:span text:style-name="T1">Types de Routeurs</text:span></text:p>
              </text:list-item>
            </text:list>
            <text:list text:style-name="L1">
              <text:list-item>
                <text:p text:style-name="P11"><text:span text:style-name="T1">Types de routes OSPF</text:span></text:p>
              </text:list-item>
            </text:list>
            <text:list text:style-name="L1">
              <text:list-item>
                <text:p text:style-name="P11"><text:span text:style-name="T1">Différents types <text:s/>de LSA</text:span></text:p>
              </text:list-item>
            </text:list>
            <text:list text:style-name="L1">
              <text:list-item>
                <text:p text:style-name="P11"><text:span text:style-name="T1">Route avec authentication</text:span></text:p>
              </text:list-item>
            </text:list>
            <text:list text:style-name="L1">
              <text:list-item>
                <text:p text:style-name="P11"><text:span text:style-name="T1">Plusieurs chemins de couts identiques</text:span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2"/></text:span><text:span text:style-name="T23">Aires OSPF</text:span></text:p>
          </draw:text-box>
        </draw:frame>
        <draw:frame presentation:style-name="pr43" draw:text-style-name="P6" draw:layer="layout" svg:width="10.473cm" svg:height="11.881cm" svg:x="0.846cm" svg:y="6.138cm" presentation:class="outline" presentation:user-transformed="true">
          <draw:text-box>
            <text:list text:style-name="L1">
              <text:list-item>
                <text:p text:style-name="P15"><text:span text:style-name="T10">Groupe de réseaux et d’hotes contigus</text:span></text:p>
              </text:list-item>
            </text:list>
            <text:list text:style-name="L1">
              <text:list-item>
                <text:p text:style-name="P15"><text:span text:style-name="T10">Base de données definie par aire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Invisible hors de la ai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Réduction du trafic de routage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>Backbone d’aires contigues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Toutes les aires doivent être connectées au backbone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>Liens virtuels</text:span></text:p>
              </text:list-item>
            </text:list>
          </draw:text-box>
        </draw:frame>
        <draw:g>
          <draw:custom-shape draw:style-name="gr14" draw:text-style-name="P6" draw:layer="layout" svg:width="1.261cm" svg:height="1.089cm" svg:x="16.841cm" svg:y="13.454cm">
            <text:p text:style-name="P7"/>
            <draw:enhanced-geometry svg:viewBox="0 0 254 238" draw:type="non-primitive" draw:enhanced-path="M 0 237 L 126 94 L 126 142 L 253 0 L"/>
          </draw:custom-shape>
          <draw:custom-shape draw:style-name="gr36" draw:text-style-name="P6" draw:layer="layout" svg:width="6.57cm" svg:height="3.867cm" svg:x="14.407cm" svg:y="8.46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6" draw:layer="layout" svg:width="4.969cm" svg:height="4.78cm" svg:x="17.507cm" svg:y="11.49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5" draw:text-style-name="P27" draw:layer="layout" svg:x1="18.547cm" svg:y1="14.517cm" svg:x2="21.775cm" svg:y2="14.521cm">
            <text:p text:style-name="P7"/>
          </draw:line>
          <draw:line draw:style-name="gr15" draw:text-style-name="P27" draw:layer="layout" svg:x1="18.909cm" svg:y1="14.52cm" svg:x2="18.913cm" svg:y2="13.643cm">
            <text:p text:style-name="P7"/>
          </draw:line>
          <draw:line draw:style-name="gr15" draw:text-style-name="P27" draw:layer="layout" svg:x1="20.223cm" svg:y1="15.393cm" svg:x2="20.227cm" svg:y2="14.516cm">
            <text:p text:style-name="P7"/>
          </draw:line>
          <draw:line draw:style-name="gr15" draw:text-style-name="P27" draw:layer="layout" svg:x1="21.414cm" svg:y1="14.52cm" svg:x2="21.418cm" svg:y2="13.643cm">
            <text:p text:style-name="P7"/>
          </draw:line>
          <draw:frame draw:style-name="gr21" draw:text-style-name="P27" draw:layer="layout" svg:width="1.75cm" svg:height="1.124cm" svg:x="20.598cm" svg:y="12.969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cm" svg:height="1.124cm" svg:x="17.886cm" svg:y="12.969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6cm" svg:height="1.125cm" svg:x="19.345cm" svg:y="14.821cm">
            <draw:image xlink:href="Pictures/2000001B00005EFB00003B880D9BABC2.wmf" xlink:type="simple" xlink:show="embed" xlink:actuate="onLoad">
              <text:p text:style-name="P7"/>
            </draw:image>
          </draw:frame>
          <draw:custom-shape draw:style-name="gr37" draw:text-style-name="P6" draw:layer="layout" svg:width="2.628cm" svg:height="1.137cm" svg:x="17.321cm" svg:y="14.495cm">
            <text:p text:style-name="P40"><text:span text:style-name="T41">Area 1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6" draw:layer="layout" svg:width="4.97cm" svg:height="4.776cm" svg:x="12.29cm" svg:y="12.3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5" draw:text-style-name="P27" draw:layer="layout" svg:x1="13.295cm" svg:y1="15.169cm" svg:x2="16.563cm" svg:y2="15.174cm">
            <text:p text:style-name="P7"/>
          </draw:line>
          <draw:g>
            <draw:line draw:style-name="gr15" draw:text-style-name="P27" draw:layer="layout" svg:x1="16.051cm" svg:y1="15.174cm" svg:x2="16.056cm" svg:y2="14.296cm">
              <text:p text:style-name="P7"/>
            </draw:line>
            <draw:frame draw:style-name="gr21" draw:text-style-name="P27" draw:layer="layout" svg:width="1.751cm" svg:height="1.129cm" svg:x="15.178cm" svg:y="13.842cm">
              <draw:image xlink:href="Pictures/2000001B00005EFB00003B880D9BABC2.wmf" xlink:type="simple" xlink:show="embed" xlink:actuate="onLoad">
                <text:p text:style-name="P7"/>
              </draw:image>
            </draw:frame>
          </draw:g>
          <draw:g>
            <draw:line draw:style-name="gr15" draw:text-style-name="P27" draw:layer="layout" svg:x1="13.758cm" svg:y1="15.174cm" svg:x2="13.763cm" svg:y2="14.296cm">
              <text:p text:style-name="P7"/>
            </draw:line>
            <draw:frame draw:style-name="gr21" draw:text-style-name="P27" draw:layer="layout" svg:width="1.75cm" svg:height="1.129cm" svg:x="12.89cm" svg:y="13.842cm">
              <draw:image xlink:href="Pictures/2000001B00005EFB00003B880D9BABC2.wmf" xlink:type="simple" xlink:show="embed" xlink:actuate="onLoad">
                <text:p text:style-name="P7"/>
              </draw:image>
            </draw:frame>
          </draw:g>
          <draw:g>
            <draw:line draw:style-name="gr15" draw:text-style-name="P27" draw:layer="layout" svg:x1="15.006cm" svg:y1="16.047cm" svg:x2="15.011cm" svg:y2="15.169cm">
              <text:p text:style-name="P7"/>
            </draw:line>
            <draw:frame draw:style-name="gr21" draw:text-style-name="P27" draw:layer="layout" svg:width="1.751cm" svg:height="1.125cm" svg:x="14.133cm" svg:y="15.469cm">
              <draw:image xlink:href="Pictures/2000001B00005EFB00003B880D9BABC2.wmf" xlink:type="simple" xlink:show="embed" xlink:actuate="onLoad">
                <text:p text:style-name="P7"/>
              </draw:image>
            </draw:frame>
          </draw:g>
          <draw:custom-shape draw:style-name="gr37" draw:text-style-name="P6" draw:layer="layout" svg:width="2.628cm" svg:height="1.137cm" svg:x="12.109cm" svg:y="15.143cm">
            <text:p text:style-name="P40"><text:span text:style-name="T41">Area 4</text:span></text:p>
            <draw:enhanced-geometry svg:viewBox="0 0 21600 21600" draw:type="rectangle" draw:enhanced-path="M 0 0 L 21600 0 21600 21600 0 21600 0 0 Z N"/>
          </draw:custom-shape>
          <draw:line draw:style-name="gr38" draw:text-style-name="P27" draw:layer="layout" svg:x1="19.353cm" svg:y1="11.712cm" svg:x2="18.07cm" svg:y2="13.018cm">
            <text:p text:style-name="P7"/>
          </draw:line>
          <draw:custom-shape draw:style-name="gr14" draw:text-style-name="P6" draw:layer="layout" svg:width="1.261cm" svg:height="1.09cm" svg:x="18.927cm" svg:y="11.928cm">
            <text:p text:style-name="P7"/>
            <draw:enhanced-geometry svg:viewBox="0 0 254 238" draw:type="non-primitive" draw:enhanced-path="M 0 237 L 126 94 L 126 142 L 253 0 L"/>
          </draw:custom-shape>
          <draw:custom-shape draw:style-name="gr14" draw:text-style-name="P6" draw:layer="layout" svg:width="1.253cm" svg:height="1.09cm" svg:x="20.183cm" svg:y="11.928cm">
            <text:p text:style-name="P7"/>
            <draw:enhanced-geometry svg:viewBox="0 0 253 238" draw:type="non-primitive" draw:enhanced-path="M 252 237 L 126 94 L 126 142 L 0 0 L"/>
          </draw:custom-shape>
          <draw:custom-shape draw:style-name="gr14" draw:text-style-name="P6" draw:layer="layout" svg:width="0.216cm" svg:height="1.962cm" svg:x="20.117cm" svg:y="9.424cm">
            <text:p text:style-name="P7"/>
            <draw:enhanced-geometry svg:viewBox="0 0 43 428" draw:type="non-primitive" draw:enhanced-path="M 42 0 L 42 237 L 0 189 L 0 427 L"/>
          </draw:custom-shape>
          <draw:custom-shape draw:style-name="gr14" draw:text-style-name="P6" draw:layer="layout" svg:width="0.22cm" svg:height="1.962cm" svg:x="14.755cm" svg:y="9.424cm">
            <text:p text:style-name="P7"/>
            <draw:enhanced-geometry svg:viewBox="0 0 44 428" draw:type="non-primitive" draw:enhanced-path="M 43 0 L 43 237 L 0 189 L 0 427 L"/>
          </draw:custom-shape>
          <draw:custom-shape draw:style-name="gr14" draw:text-style-name="P6" draw:layer="layout" svg:width="5.221cm" svg:height="0.22cm" svg:x="14.967cm" svg:y="11.492cm">
            <text:p text:style-name="P7"/>
            <draw:enhanced-geometry svg:viewBox="0 0 1053 48" draw:type="non-primitive" draw:enhanced-path="M 0 0 L 547 0 L 504 47 L 1052 47 L"/>
          </draw:custom-shape>
          <draw:custom-shape draw:style-name="gr14" draw:text-style-name="P6" draw:layer="layout" svg:width="5.221cm" svg:height="0.23cm" svg:x="14.967cm" svg:y="9.313cm">
            <text:p text:style-name="P7"/>
            <draw:enhanced-geometry svg:viewBox="0 0 1053 49" draw:type="non-primitive" draw:enhanced-path="M 0 0 L 547 0 L 504 48 L 1052 48 L"/>
          </draw:custom-shape>
          <draw:custom-shape draw:style-name="gr14" draw:text-style-name="P6" draw:layer="layout" svg:width="3.343cm" svg:height="0.657cm" svg:x="20.183cm" svg:y="8.449cm">
            <text:p text:style-name="P7"/>
            <draw:enhanced-geometry svg:viewBox="0 0 674 143" draw:type="non-primitive" draw:enhanced-path="M 673 0 L 0 0 L 0 142 L"/>
          </draw:custom-shape>
          <draw:line draw:style-name="gr15" draw:text-style-name="P27" draw:layer="layout" svg:x1="14.945cm" svg:y1="9.295cm" svg:x2="14.949cm" svg:y2="8.422cm">
            <text:p text:style-name="P7"/>
          </draw:line>
          <draw:frame draw:style-name="gr21" draw:text-style-name="P27" draw:layer="layout" svg:width="1.756cm" svg:height="1.125cm" svg:x="19.345cm" svg:y="11.011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6cm" svg:height="1.129cm" svg:x="19.345cm" svg:y="8.837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1cm" svg:height="1.129cm" svg:x="14.133cm" svg:y="8.837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1cm" svg:height="1.125cm" svg:x="14.133cm" svg:y="11.011cm">
            <draw:image xlink:href="Pictures/2000001B00005EFB00003B880D9BABC2.wmf" xlink:type="simple" xlink:show="embed" xlink:actuate="onLoad">
              <text:p text:style-name="P7"/>
            </draw:image>
          </draw:frame>
          <draw:line draw:style-name="gr15" draw:text-style-name="P27" draw:layer="layout" svg:x1="12.087cm" svg:y1="8.427cm" svg:x2="15.315cm" svg:y2="8.431cm">
            <text:p text:style-name="P7"/>
          </draw:line>
          <draw:custom-shape draw:style-name="gr37" draw:text-style-name="P6" draw:layer="layout" svg:width="5.003cm" svg:height="1.813cm" svg:x="15.19cm" svg:y="9.975cm">
            <text:p text:style-name="P40"><text:span text:style-name="T41">Area 0</text:span></text:p>
            <text:p text:style-name="P40"><text:span text:style-name="T41">Backbone Are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6" draw:layer="layout" svg:width="4.97cm" svg:height="4.78cm" svg:x="10.623cm" svg:y="5.18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15" draw:text-style-name="P27" draw:layer="layout" svg:x1="13.07cm" svg:y1="8.427cm" svg:x2="13.075cm" svg:y2="6.469cm">
              <text:p text:style-name="P7"/>
            </draw:line>
            <draw:frame draw:style-name="gr21" draw:text-style-name="P27" draw:layer="layout" svg:width="1.751cm" svg:height="1.129cm" svg:x="12.197cm" svg:y="6.875cm">
              <draw:image xlink:href="Pictures/2000001B00005EFB00003B880D9BABC2.wmf" xlink:type="simple" xlink:show="embed" xlink:actuate="onLoad">
                <text:p text:style-name="P7"/>
              </draw:image>
            </draw:frame>
            <draw:line draw:style-name="gr15" draw:text-style-name="P27" draw:layer="layout" svg:x1="12.016cm" svg:y1="6.469cm" svg:x2="14.124cm" svg:y2="6.473cm">
              <text:p text:style-name="P7"/>
            </draw:line>
          </draw:g>
          <draw:custom-shape draw:style-name="gr37" draw:text-style-name="P6" draw:layer="layout" svg:width="2.628cm" svg:height="1.137cm" svg:x="11.686cm" svg:y="8.603cm">
            <text:p text:style-name="P40"><text:span text:style-name="T41">Area 2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6" draw:layer="layout" svg:width="4.97cm" svg:height="4.776cm" svg:x="19.795cm" svg:y="5.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6" draw:layer="layout" svg:width="2.628cm" svg:height="1.137cm" svg:x="20.968cm" svg:y="8.692cm">
            <text:p text:style-name="P40"><text:span text:style-name="T41">Area 3</text:span></text:p>
            <draw:enhanced-geometry svg:viewBox="0 0 21600 21600" draw:type="rectangle" draw:enhanced-path="M 0 0 L 21600 0 21600 21600 0 21600 0 0 Z N"/>
          </draw:custom-shape>
          <draw:g>
            <draw:line draw:style-name="gr15" draw:text-style-name="P27" draw:layer="layout" svg:x1="22.3cm" svg:y1="8.414cm" svg:x2="22.304cm" svg:y2="6.456cm">
              <text:p text:style-name="P7"/>
            </draw:line>
            <draw:frame draw:style-name="gr21" draw:text-style-name="P27" draw:layer="layout" svg:width="1.756cm" svg:height="1.129cm" svg:x="21.422cm" svg:y="6.866cm">
              <draw:image xlink:href="Pictures/2000001B00005EFB00003B880D9BABC2.wmf" xlink:type="simple" xlink:show="embed" xlink:actuate="onLoad">
                <text:p text:style-name="P7"/>
              </draw:image>
            </draw:frame>
            <draw:line draw:style-name="gr15" draw:text-style-name="P27" draw:layer="layout" svg:x1="21.246cm" svg:y1="6.46cm" svg:x2="23.358cm" svg:y2="6.465cm">
              <text:p text:style-name="P7"/>
            </draw:line>
          </draw:g>
        </draw:g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4"/></text:span><text:span text:style-name="T23">Aires OSPF (suite)</text:span></text:p>
          </draw:text-box>
        </draw:frame>
        <draw:frame presentation:style-name="pr44" draw:text-style-name="P6" draw:layer="layout" svg:width="21.59cm" svg:height="11.792cm" svg:x="0.9cm" svg:y="6.323cm" presentation:class="outline" presentation:user-transformed="true">
          <draw:text-box>
            <text:list text:style-name="L1">
              <text:list-item>
                <text:p text:style-name="P15"><text:span text:style-name="T10">Reduit le trafic de routage au niveau du backbone aire 0</text:span></text:p>
              </text:list-item>
            </text:list>
            <text:list text:style-name="L1">
              <text:list-item>
                <text:p text:style-name="P57"><text:span text:style-name="T10"/></text:p>
              </text:list-item>
            </text:list>
            <text:list text:style-name="L1">
              <text:list-item>
                <text:p text:style-name="P15"><text:span text:style-name="T10">Quand doit-on <text:s/>subdiviser le réseau en aires ?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lorsque le backbone a plus de 10 à 15 rout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Lorsque la topologie du backbone devient complex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0"/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>Le design des aires s’apparente à l’architecture des backbones d’ISP</text:span></text:p>
              </text:list-item>
            </text:list>
            <text:list text:style-name="L1">
              <text:list-item>
                <text:p text:style-name="P57"><text:span text:style-name="T10"/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 presentation:use-footer-name="ftr1">
        <draw:frame presentation:style-name="pr45" draw:text-style-name="P6" draw:layer="layout" svg:width="18.204cm" svg:height="2.272cm" svg:x="3.898cm" svg:y="1.625cm" presentation:class="title" presentation:user-transformed="true">
          <draw:text-box>
            <text:p text:style-name="P8"><text:span text:style-name="T23">Liens virtuels</text:span></text:p>
          </draw:text-box>
        </draw:frame>
        <draw:frame presentation:style-name="pr46" draw:text-style-name="P6" draw:layer="layout" svg:width="20.893cm" svg:height="13.477cm" svg:x="3.809cm" svg:y="5.049cm" presentation:class="outline" presentation:user-transformed="true">
          <draw:text-box>
            <text:list text:style-name="L1">
              <text:list-item>
                <text:p text:style-name="P20"><text:span text:style-name="T10">Pas recommendés</text:span></text:p>
              </text:list-item>
            </text:list>
            <text:list text:style-name="L1">
              <text:list-item>
                <text:p text:style-name="P20"><text:span text:style-name="T10">A quoi servent-ils ?</text:span></text:p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Utiliser dans un sénario de backu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Permet d’assurer la connectivité d’une aire à une aire autre que le backb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10">Permet d’assurer la connectivité d’une aire déconnectée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4"/></text:span><text:span text:style-name="T23">Liens Virtuels</text:span></text:p>
          </draw:text-box>
        </draw:frame>
        <draw:custom-shape draw:style-name="gr39" draw:text-style-name="P6" draw:layer="layout" svg:width="10.204cm" svg:height="1.023cm" svg:x="8.899cm" svg:y="4.926cm">
          <text:p text:style-name="P58"><text:span text:style-name="T42">Exemple : liens virtuels</text:span></text:p>
          <draw:enhanced-geometry svg:viewBox="0 0 21600 21600" draw:type="mso-spt202" draw:enhanced-path="M 0 0 L 21600 0 21600 21600 0 21600 0 0 Z N"/>
        </draw:custom-shape>
        <draw:frame draw:style-name="gr40" draw:layer="layout" svg:width="20.999cm" svg:height="11.399cm" svg:x="1.901cm" svg:y="6.725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4"/></text:span><text:span text:style-name="T23">Liens virtuels</text:span></text:p>
          </draw:text-box>
        </draw:frame>
        <draw:custom-shape draw:style-name="gr39" draw:text-style-name="P6" draw:layer="layout" svg:width="10.204cm" svg:height="1.785cm" svg:x="0.3cm" svg:y="6.125cm">
          <text:p text:style-name="P58"><text:span text:style-name="T42">Exemple : liens virtuels comme solution de backup</text:span></text:p>
          <draw:enhanced-geometry svg:viewBox="0 0 21600 21600" draw:type="mso-spt202" draw:enhanced-path="M 0 0 L 21600 0 21600 21600 0 21600 0 0 Z N"/>
        </draw:custom-shape>
        <draw:custom-shape draw:style-name="gr34" draw:text-style-name="P6" draw:layer="layout" svg:width="6.804cm" svg:height="1.27cm" svg:x="2.897cm" svg:y="16.325cm">
          <text:p text:style-name="P7"/>
          <draw:enhanced-geometry svg:viewBox="0 0 21600 21600" draw:type="mso-spt202" draw:enhanced-path="M 0 0 L 21600 0 21600 21600 0 21600 0 0 Z N"/>
        </draw:custom-shape>
        <draw:frame draw:style-name="gr41" draw:layer="layout" svg:width="22.401cm" svg:height="11.721cm" svg:x="1.301cm" svg:y="5.605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 presentation:use-footer-name="ftr1">
        <draw:g>
          <draw:line draw:style-name="gr15" draw:text-style-name="P27" draw:layer="layout" svg:x1="12.819cm" svg:y1="8.84cm" svg:x2="12.823cm" svg:y2="6.883cm">
            <text:p text:style-name="P7"/>
          </draw:line>
          <draw:frame draw:style-name="gr21" draw:text-style-name="P27" draw:layer="layout" svg:width="1.632cm" svg:height="1.124cm" svg:x="12.003cm" svg:y="7.285cm">
            <draw:image xlink:href="Pictures/2000001B00005EFB00003B880D9BABC2.wmf" xlink:type="simple" xlink:show="embed" xlink:actuate="onLoad">
              <text:p text:style-name="P7"/>
            </draw:image>
          </draw:frame>
          <draw:line draw:style-name="gr15" draw:text-style-name="P27" draw:layer="layout" svg:x1="11.836cm" svg:y1="6.879cm" svg:x2="13.802cm" svg:y2="6.884cm">
            <text:p text:style-name="P7"/>
          </draw:line>
        </draw:g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3"/></text:span><text:span text:style-name="T23">Routes OSPF</text:span></text:p>
          </draw:text-box>
        </draw:frame>
        <draw:frame presentation:style-name="pr35" draw:text-style-name="P6" draw:layer="layout" svg:width="10.703cm" svg:height="12.604cm" svg:x="14.101cm" svg:y="5.524cm" presentation:class="outline" presentation:user-transformed="true">
          <draw:text-box>
            <text:list text:style-name="L1">
              <text:list-item>
                <text:p text:style-name="P25"><text:span text:style-name="T11">Route intra-aire 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Toutes routes internes à une ai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9"><text:span text:style-name="T15"/></text:p>
                  </text:list-item>
                </text:list>
              </text:list-item>
            </text:list>
            <text:list text:style-name="L1">
              <text:list-item>
                <text:p text:style-name="P25"><text:span text:style-name="T11">Route inter-aire (Inter-Area route)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Routes annoncées d’une aire vers une autre aire par un AB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9"><text:span text:style-name="T15"/></text:p>
                  </text:list-item>
                </text:list>
              </text:list-item>
            </text:list>
            <text:list text:style-name="L1">
              <text:list-item>
                <text:p text:style-name="P25"><text:span text:style-name="T11">Route externe (External route)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15">Routes importés dans OSPF par un autre protocole de routage par un ASBR</text:span></text:p>
                  </text:list-item>
                </text:list>
              </text:list-item>
            </text:list>
          </draw:text-box>
        </draw:frame>
        <draw:custom-shape draw:style-name="gr14" draw:text-style-name="P6" draw:layer="layout" svg:width="4.86cm" svg:height="0.224cm" svg:x="0.366cm" svg:y="13.653cm">
          <text:p text:style-name="P7"/>
          <draw:enhanced-geometry svg:viewBox="0 0 979 45" draw:type="non-primitive" draw:enhanced-path="M 0 0 L 508 0 L 469 44 L 978 44 L"/>
        </draw:custom-shape>
        <draw:custom-shape draw:style-name="gr36" draw:text-style-name="P6" draw:layer="layout" svg:width="4.612cm" svg:height="4.776cm" svg:x="3.515cm" svg:y="11.9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27" draw:layer="layout" svg:x1="4.476cm" svg:y1="14.94cm" svg:x2="7.474cm" svg:y2="14.945cm">
          <text:p text:style-name="P7"/>
        </draw:line>
        <draw:line draw:style-name="gr15" draw:text-style-name="P27" draw:layer="layout" svg:x1="4.811cm" svg:y1="14.945cm" svg:x2="4.815cm" svg:y2="14.063cm">
          <text:p text:style-name="P7"/>
        </draw:line>
        <draw:line draw:style-name="gr15" draw:text-style-name="P27" draw:layer="layout" svg:x1="6.033cm" svg:y1="15.812cm" svg:x2="6.037cm" svg:y2="14.935cm">
          <text:p text:style-name="P7"/>
        </draw:line>
        <draw:line draw:style-name="gr15" draw:text-style-name="P27" draw:layer="layout" svg:x1="7.144cm" svg:y1="14.945cm" svg:x2="7.148cm" svg:y2="14.063cm">
          <text:p text:style-name="P7"/>
        </draw:line>
        <draw:frame draw:style-name="gr21" draw:text-style-name="P27" draw:layer="layout" svg:width="1.627cm" svg:height="1.12cm" svg:x="6.385cm" svg:y="13.392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1.627cm" svg:height="1.12cm" svg:x="3.863cm" svg:y="13.392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1.636cm" svg:height="1.128cm" svg:x="5.217cm" svg:y="15.236cm">
          <draw:image xlink:href="Pictures/2000001B00005EFB00003B880D9BABC2.wmf" xlink:type="simple" xlink:show="embed" xlink:actuate="onLoad">
            <text:p text:style-name="P7"/>
          </draw:image>
        </draw:frame>
        <draw:custom-shape draw:style-name="gr14" draw:text-style-name="P6" draw:layer="layout" svg:width="1.169cm" svg:height="1.089cm" svg:x="4.833cm" svg:y="12.352cm">
          <text:p text:style-name="P7"/>
          <draw:enhanced-geometry svg:viewBox="0 0 236 220" draw:type="non-primitive" draw:enhanced-path="M 0 219 L 117 87 L 117 131 L 235 0 L"/>
        </draw:custom-shape>
        <draw:custom-shape draw:style-name="gr14" draw:text-style-name="P6" draw:layer="layout" svg:width="1.164cm" svg:height="1.089cm" svg:x="5.997cm" svg:y="12.352cm">
          <text:p text:style-name="P7"/>
          <draw:enhanced-geometry svg:viewBox="0 0 235 220" draw:type="non-primitive" draw:enhanced-path="M 234 219 L 117 87 L 117 131 L 0 0 L"/>
        </draw:custom-shape>
        <draw:line draw:style-name="gr15" draw:text-style-name="P27" draw:layer="layout" svg:x1="5.98cm" svg:y1="9.722cm" svg:x2="5.984cm" svg:y2="8.845cm">
          <text:p text:style-name="P7"/>
        </draw:line>
        <draw:g>
          <draw:custom-shape draw:style-name="gr36" draw:text-style-name="P6" draw:layer="layout" svg:width="6.103cm" svg:height="3.863cm" svg:x="5.481cm" svg:y="8.89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6" draw:layer="layout" svg:width="0.198cm" svg:height="1.967cm" svg:x="10.791cm" svg:y="9.847cm">
            <text:p text:style-name="P7"/>
            <draw:enhanced-geometry svg:viewBox="0 0 40 396" draw:type="non-primitive" draw:enhanced-path="M 39 0 L 39 219 L 0 175 L 0 395 L"/>
          </draw:custom-shape>
          <draw:custom-shape draw:style-name="gr14" draw:text-style-name="P6" draw:layer="layout" svg:width="0.203cm" svg:height="1.967cm" svg:x="5.799cm" svg:y="9.847cm">
            <text:p text:style-name="P7"/>
            <draw:enhanced-geometry svg:viewBox="0 0 41 396" draw:type="non-primitive" draw:enhanced-path="M 40 0 L 40 219 L 0 175 L 0 395 L"/>
          </draw:custom-shape>
          <draw:custom-shape draw:style-name="gr14" draw:text-style-name="P6" draw:layer="layout" svg:width="4.86cm" svg:height="0.225cm" svg:x="5.997cm" svg:y="11.915cm">
            <text:p text:style-name="P7"/>
            <draw:enhanced-geometry svg:viewBox="0 0 979 45" draw:type="non-primitive" draw:enhanced-path="M 0 0 L 508 0 L 469 44 L 978 44 L"/>
          </draw:custom-shape>
          <draw:custom-shape draw:style-name="gr14" draw:text-style-name="P6" draw:layer="layout" svg:width="4.86cm" svg:height="0.225cm" svg:x="5.997cm" svg:y="9.737cm">
            <text:p text:style-name="P7"/>
            <draw:enhanced-geometry svg:viewBox="0 0 979 45" draw:type="non-primitive" draw:enhanced-path="M 0 0 L 508 0 L 469 44 L 978 44 L"/>
          </draw:custom-shape>
          <draw:frame draw:style-name="gr21" draw:text-style-name="P27" draw:layer="layout" svg:width="1.631cm" svg:height="1.12cm" svg:x="10.072cm" svg:y="11.43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631cm" svg:height="1.124cm" svg:x="10.072cm" svg:y="9.256cm">
            <draw:image xlink:href="Pictures/2000001B00005EFB00003B880D9BABC2.wmf" xlink:type="simple" xlink:show="embed" xlink:actuate="onLoad">
              <text:p text:style-name="P7"/>
            </draw:image>
          </draw:frame>
        </draw:g>
        <draw:frame draw:style-name="gr21" draw:text-style-name="P27" draw:layer="layout" svg:width="1.627cm" svg:height="1.124cm" svg:x="5.226cm" svg:y="9.256cm">
          <draw:image xlink:href="Pictures/2000001B00005EFB00003B880D9BABC2.wmf" xlink:type="simple" xlink:show="embed" xlink:actuate="onLoad">
            <text:p text:style-name="P7"/>
          </draw:image>
        </draw:frame>
        <draw:frame draw:style-name="gr21" draw:text-style-name="P27" draw:layer="layout" svg:width="1.627cm" svg:height="1.12cm" svg:x="5.226cm" svg:y="11.434cm">
          <draw:image xlink:href="Pictures/2000001B00005EFB00003B880D9BABC2.wmf" xlink:type="simple" xlink:show="embed" xlink:actuate="onLoad">
            <text:p text:style-name="P7"/>
          </draw:image>
        </draw:frame>
        <draw:line draw:style-name="gr15" draw:text-style-name="P27" draw:layer="layout" svg:x1="3.321cm" svg:y1="8.85cm" svg:x2="6.319cm" svg:y2="8.855cm">
          <text:p text:style-name="P7"/>
        </draw:line>
        <draw:custom-shape draw:style-name="gr19" draw:text-style-name="P6" draw:layer="layout" svg:width="1.892cm" svg:height="0.799cm" svg:x="7.377cm" svg:y="8.939cm">
          <text:p text:style-name="P60"><text:span text:style-name="T43">Area 0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4.612cm" svg:height="4.766cm" svg:x="1.967cm" svg:y="5.61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5" draw:text-style-name="P27" draw:layer="layout" svg:x1="4.238cm" svg:y1="8.85cm" svg:x2="4.242cm" svg:y2="6.888cm">
            <text:p text:style-name="P7"/>
          </draw:line>
          <draw:frame draw:style-name="gr21" draw:text-style-name="P27" draw:layer="layout" svg:width="1.628cm" svg:height="1.125cm" svg:x="3.426cm" svg:y="7.298cm">
            <draw:image xlink:href="Pictures/2000001B00005EFB00003B880D9BABC2.wmf" xlink:type="simple" xlink:show="embed" xlink:actuate="onLoad">
              <text:p text:style-name="P7"/>
            </draw:image>
          </draw:frame>
          <draw:line draw:style-name="gr15" draw:text-style-name="P27" draw:layer="layout" svg:x1="3.254cm" svg:y1="6.892cm" svg:x2="5.217cm" svg:y2="6.897cm">
            <text:p text:style-name="P7"/>
          </draw:line>
        </draw:g>
        <draw:custom-shape draw:style-name="gr19" draw:text-style-name="P6" draw:layer="layout" svg:width="1.892cm" svg:height="0.799cm" svg:x="3.223cm" svg:y="9.049cm">
          <text:p text:style-name="P40"><text:span text:style-name="T43">Area 2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4.613cm" svg:height="4.772cm" svg:x="9.701cm" svg:y="5.5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6" draw:layer="layout" svg:width="1.892cm" svg:height="0.799cm" svg:x="11.853cm" svg:y="9.128cm">
          <text:p text:style-name="P40"><text:span text:style-name="T43">Area 3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0.507cm" svg:height="1.01cm" svg:x="5.173cm" svg:y="7.298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71cm" svg:height="0.925cm" svg:x="6.939cm" svg:y="10.583cm">
          <text:p text:style-name="P40"><text:span text:style-name="T41">ABR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086cm" svg:height="0.799cm" svg:x="0.013cm" svg:y="13.952cm">
          <text:p text:style-name="P40"><text:span text:style-name="T43">To other AS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.286cm" svg:height="1.011cm" svg:x="2.541cm" svg:y="12.519cm">
          <text:p text:style-name="P40"><text:span text:style-name="T37">ASBR</text:span></text:p>
          <draw:enhanced-geometry svg:viewBox="0 0 21600 21600" draw:type="rectangle" draw:enhanced-path="M 0 0 L 21600 0 21600 21600 0 21600 0 0 Z N"/>
        </draw:custom-shape>
        <draw:custom-shape draw:style-name="gr42" draw:text-style-name="P6" draw:layer="layout" svg:width="12.092cm" svg:height="0.926cm" svg:x="6.817cm" svg:y="11.986cm">
          <text:p text:style-name="P7"/>
          <draw:enhanced-geometry svg:viewBox="0 0 21600 21600" draw:text-areas="0 10799 10799 21599" draw:type="mso-spt100" draw:modifiers="90 180 2160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3" draw:text-style-name="P6" draw:layer="layout" svg:width="3.096cm" svg:height="4.815cm" svg:x="9.816cm" svg:y="10.081cm">
          <text:p text:style-name="P7"/>
          <draw:enhanced-geometry svg:viewBox="0 0 21600 21600" draw:text-areas="10601 0 21597 10799" draw:type="mso-spt100" draw:modifiers="269.761276245117 -1.58616638183594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4" draw:text-style-name="P6" draw:layer="layout" svg:width="18.87cm" svg:height="4.295cm" svg:x="3.642cm" svg:y="11.792cm">
          <text:p text:style-name="P7"/>
          <draw:enhanced-geometry svg:viewBox="0 0 21600 21600" draw:text-areas="0 10799 10799 21599" draw:type="mso-spt100" draw:modifiers="90 180 2160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5" draw:text-style-name="P27" draw:layer="layout" svg:x1="6.337cm" svg:y1="10.306cm" svg:x2="7.051cm" svg:y2="10.782cm">
          <text:p text:style-name="P7"/>
        </draw:line>
        <draw:line draw:style-name="gr46" draw:text-style-name="P27" draw:layer="layout" svg:x1="6.337cm" svg:y1="11.514cm" svg:x2="7.051cm" svg:y2="11.002cm">
          <text:p text:style-name="P7"/>
        </draw:line>
        <draw:custom-shape draw:style-name="gr14" draw:text-style-name="P6" draw:layer="layout" svg:width="2.928cm" svg:height="0.71cm" svg:x="11.007cm" svg:y="8.89cm">
          <text:p text:style-name="P7"/>
          <draw:enhanced-geometry svg:viewBox="0 0 590 143" draw:type="non-primitive" draw:enhanced-path="M 589 0 L 0 0 L 0 142 L"/>
        </draw:custom-shape>
        <draw:custom-shape draw:style-name="gr19" draw:text-style-name="P6" draw:layer="layout" svg:width="1.892cm" svg:height="0.799cm" svg:x="3.179cm" svg:y="15.24cm">
          <text:p text:style-name="P40"><text:span text:style-name="T43">Area 1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2"/></text:span><text:span text:style-name="T23">Classification des routeurs</text:span></text:p>
          </draw:text-box>
        </draw:frame>
        <draw:frame presentation:style-name="pr47" draw:text-style-name="P6" draw:layer="layout" svg:width="10.27cm" svg:height="7.418cm" svg:x="14.499cm" svg:y="10.926cm" presentation:class="outline" presentation:user-transformed="true">
          <draw:text-box>
            <text:list text:style-name="L1">
              <text:list-item>
                <text:p text:style-name="P25"><text:span text:style-name="T11">Internal Router (IR)</text:span></text:p>
              </text:list-item>
            </text:list>
            <text:list text:style-name="L1">
              <text:list-item>
                <text:p text:style-name="P26"><text:span text:style-name="T11"/></text:p>
              </text:list-item>
            </text:list>
            <text:list text:style-name="L1">
              <text:list-item>
                <text:p text:style-name="P25"><text:span text:style-name="T11">Area Border Router (ABR)</text:span></text:p>
              </text:list-item>
            </text:list>
            <text:list text:style-name="L1">
              <text:list-item>
                <text:p text:style-name="P26"><text:span text:style-name="T11"/></text:p>
              </text:list-item>
            </text:list>
            <text:list text:style-name="L1">
              <text:list-item>
                <text:p text:style-name="P25"><text:span text:style-name="T11">Backbone Router (BR)</text:span></text:p>
              </text:list-item>
            </text:list>
            <text:list text:style-name="L1">
              <text:list-item>
                <text:p text:style-name="P26"><text:span text:style-name="T11"/></text:p>
              </text:list-item>
            </text:list>
            <text:list text:style-name="L1">
              <text:list-item>
                <text:p text:style-name="P25"><text:span text:style-name="T11">Autonomous System Border Router (ASBR)</text:span></text:p>
              </text:list-item>
            </text:list>
          </draw:text-box>
        </draw:frame>
        <draw:g>
          <draw:custom-shape draw:style-name="gr14" draw:text-style-name="P6" draw:layer="layout" svg:width="5.226cm" svg:height="0.238cm" svg:x="1.067cm" svg:y="14.349cm">
            <text:p text:style-name="P7"/>
            <draw:enhanced-geometry svg:viewBox="0 0 1053 48" draw:type="non-primitive" draw:enhanced-path="M 0 0 L 547 0 L 504 47 L 1052 47 L"/>
          </draw:custom-shape>
          <draw:custom-shape draw:style-name="gr36" draw:text-style-name="P6" draw:layer="layout" svg:width="4.97cm" svg:height="5.168cm" svg:x="4.445cm" svg:y="12.47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5" draw:text-style-name="P27" draw:layer="layout" svg:x1="5.486cm" svg:y1="15.738cm" svg:x2="8.714cm" svg:y2="15.743cm">
            <text:p text:style-name="P7"/>
          </draw:line>
          <draw:line draw:style-name="gr15" draw:text-style-name="P27" draw:layer="layout" svg:x1="5.847cm" svg:y1="15.738cm" svg:x2="5.852cm" svg:y2="14.79cm">
            <text:p text:style-name="P7"/>
          </draw:line>
          <draw:line draw:style-name="gr15" draw:text-style-name="P27" draw:layer="layout" svg:x1="7.157cm" svg:y1="16.682cm" svg:x2="7.161cm" svg:y2="15.734cm">
            <text:p text:style-name="P7"/>
          </draw:line>
          <draw:line draw:style-name="gr15" draw:text-style-name="P27" draw:layer="layout" svg:x1="8.352cm" svg:y1="15.738cm" svg:x2="8.356cm" svg:y2="14.79cm">
            <text:p text:style-name="P7"/>
          </draw:line>
          <draw:frame draw:style-name="gr21" draw:text-style-name="P27" draw:layer="layout" svg:width="1.75cm" svg:height="1.217cm" svg:x="7.541cm" svg:y="14.063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cm" svg:height="1.217cm" svg:x="4.829cm" svg:y="14.063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5cm" svg:height="1.222cm" svg:x="6.284cm" svg:y="16.06cm">
            <draw:image xlink:href="Pictures/2000001B00005EFB00003B880D9BABC2.wmf" xlink:type="simple" xlink:show="embed" xlink:actuate="onLoad">
              <text:p text:style-name="P7"/>
            </draw:image>
          </draw:frame>
          <draw:custom-shape draw:style-name="gr14" draw:text-style-name="P6" draw:layer="layout" svg:width="1.262cm" svg:height="1.182cm" svg:x="5.869cm" svg:y="12.938cm">
            <text:p text:style-name="P7"/>
            <draw:enhanced-geometry svg:viewBox="0 0 254 238" draw:type="non-primitive" draw:enhanced-path="M 0 237 L 126 94 L 126 142 L 253 0 L"/>
          </draw:custom-shape>
          <draw:custom-shape draw:style-name="gr14" draw:text-style-name="P6" draw:layer="layout" svg:width="1.256cm" svg:height="1.182cm" svg:x="7.122cm" svg:y="12.938cm">
            <text:p text:style-name="P7"/>
            <draw:enhanced-geometry svg:viewBox="0 0 253 238" draw:type="non-primitive" draw:enhanced-path="M 252 237 L 126 94 L 126 142 L 0 0 L"/>
          </draw:custom-shape>
          <draw:line draw:style-name="gr15" draw:text-style-name="P27" draw:layer="layout" svg:x1="7.104cm" svg:y1="10.098cm" svg:x2="7.108cm" svg:y2="9.15cm">
            <text:p text:style-name="P7"/>
          </draw:line>
          <draw:g>
            <draw:custom-shape draw:style-name="gr36" draw:text-style-name="P6" draw:layer="layout" svg:width="6.57cm" svg:height="4.185cm" svg:x="6.562cm" svg:y="9.19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6" draw:layer="layout" svg:width="0.216cm" svg:height="2.117cm" svg:x="12.277cm" svg:y="10.235cm">
              <text:p text:style-name="P7"/>
              <draw:enhanced-geometry svg:viewBox="0 0 43 427" draw:type="non-primitive" draw:enhanced-path="M 42 0 L 42 236 L 0 189 L 0 426 L"/>
            </draw:custom-shape>
            <draw:custom-shape draw:style-name="gr14" draw:text-style-name="P6" draw:layer="layout" svg:width="0.221cm" svg:height="2.117cm" svg:x="6.91cm" svg:y="10.235cm">
              <text:p text:style-name="P7"/>
              <draw:enhanced-geometry svg:viewBox="0 0 44 427" draw:type="non-primitive" draw:enhanced-path="M 43 0 L 43 236 L 0 189 L 0 426 L"/>
            </draw:custom-shape>
            <draw:custom-shape draw:style-name="gr14" draw:text-style-name="P6" draw:layer="layout" svg:width="5.221cm" svg:height="0.243cm" svg:x="7.122cm" svg:y="12.466cm">
              <text:p text:style-name="P7"/>
              <draw:enhanced-geometry svg:viewBox="0 0 1053 49" draw:type="non-primitive" draw:enhanced-path="M 0 0 L 547 0 L 504 48 L 1052 48 L"/>
            </draw:custom-shape>
            <draw:custom-shape draw:style-name="gr14" draw:text-style-name="P6" draw:layer="layout" svg:width="5.221cm" svg:height="0.238cm" svg:x="7.122cm" svg:y="10.116cm">
              <text:p text:style-name="P7"/>
              <draw:enhanced-geometry svg:viewBox="0 0 1053 48" draw:type="non-primitive" draw:enhanced-path="M 0 0 L 547 0 L 504 47 L 1052 47 L"/>
            </draw:custom-shape>
            <draw:frame draw:style-name="gr21" draw:text-style-name="P27" draw:layer="layout" svg:width="1.755cm" svg:height="1.217cm" svg:x="11.501cm" svg:y="11.946cm">
              <draw:image xlink:href="Pictures/2000001B00005EFB00003B880D9BABC2.wmf" xlink:type="simple" xlink:show="embed" xlink:actuate="onLoad">
                <text:p text:style-name="P7"/>
              </draw:image>
            </draw:frame>
            <draw:frame draw:style-name="gr21" draw:text-style-name="P27" draw:layer="layout" svg:width="1.755cm" svg:height="1.217cm" svg:x="11.501cm" svg:y="9.596cm">
              <draw:image xlink:href="Pictures/2000001B00005EFB00003B880D9BABC2.wmf" xlink:type="simple" xlink:show="embed" xlink:actuate="onLoad">
                <text:p text:style-name="P7"/>
              </draw:image>
            </draw:frame>
          </draw:g>
          <draw:frame draw:style-name="gr21" draw:text-style-name="P27" draw:layer="layout" svg:width="1.75cm" svg:height="1.217cm" svg:x="6.293cm" svg:y="9.596cm">
            <draw:image xlink:href="Pictures/2000001B00005EFB00003B880D9BABC2.wmf" xlink:type="simple" xlink:show="embed" xlink:actuate="onLoad">
              <text:p text:style-name="P7"/>
            </draw:image>
          </draw:frame>
          <draw:frame draw:style-name="gr21" draw:text-style-name="P27" draw:layer="layout" svg:width="1.75cm" svg:height="1.217cm" svg:x="6.293cm" svg:y="11.946cm">
            <draw:image xlink:href="Pictures/2000001B00005EFB00003B880D9BABC2.wmf" xlink:type="simple" xlink:show="embed" xlink:actuate="onLoad">
              <text:p text:style-name="P7"/>
            </draw:image>
          </draw:frame>
          <draw:line draw:style-name="gr15" draw:text-style-name="P27" draw:layer="layout" svg:x1="4.242cm" svg:y1="9.155cm" svg:x2="7.47cm" svg:y2="9.159cm">
            <text:p text:style-name="P7"/>
          </draw:line>
          <draw:custom-shape draw:style-name="gr47" draw:text-style-name="P6" draw:layer="layout" svg:width="2.41cm" svg:height="1.053cm" svg:x="9.27cm" svg:y="11.311cm">
            <text:p text:style-name="P60"><text:span text:style-name="T43">Area 0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6" draw:layer="layout" svg:width="4.97cm" svg:height="5.164cm" svg:x="2.778cm" svg:y="5.65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15" draw:text-style-name="P27" draw:layer="layout" svg:x1="5.23cm" svg:y1="9.154cm" svg:x2="5.234cm" svg:y2="7.037cm">
              <text:p text:style-name="P7"/>
            </draw:line>
            <draw:frame draw:style-name="gr21" draw:text-style-name="P27" draw:layer="layout" svg:width="1.75cm" svg:height="1.213cm" svg:x="4.357cm" svg:y="7.479cm">
              <draw:image xlink:href="Pictures/2000001B00005EFB00003B880D9BABC2.wmf" xlink:type="simple" xlink:show="embed" xlink:actuate="onLoad">
                <text:p text:style-name="P7"/>
              </draw:image>
            </draw:frame>
            <draw:line draw:style-name="gr15" draw:text-style-name="P27" draw:layer="layout" svg:x1="4.172cm" svg:y1="7.038cm" svg:x2="6.284cm" svg:y2="7.042cm">
              <text:p text:style-name="P7"/>
            </draw:line>
          </draw:g>
          <draw:custom-shape draw:style-name="gr47" draw:text-style-name="P6" draw:layer="layout" svg:width="2.41cm" svg:height="1.053cm" svg:x="3.956cm" svg:y="9.366cm">
            <text:p text:style-name="P40"><text:span text:style-name="T43">Area 2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6" draw:layer="layout" svg:width="4.97cm" svg:height="5.164cm" svg:x="11.955cm" svg:y="5.53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7" draw:text-style-name="P6" draw:layer="layout" svg:width="2.41cm" svg:height="1.053cm" svg:x="13.234cm" svg:y="9.454cm">
            <text:p text:style-name="P40"><text:span text:style-name="T43">Area 3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1.661cm" svg:height="1.265cm" svg:x="5.678cm" svg:y="7.479cm">
            <text:p text:style-name="P40"><text:span text:style-name="T37">IR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3.473cm" svg:height="1.265cm" svg:x="7.063cm" svg:y="10.517cm">
            <text:p text:style-name="P40"><text:span text:style-name="T37">ABR/BR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3.604cm" svg:height="1.053cm" svg:x="0.542cm" svg:y="14.671cm">
            <text:p text:style-name="P40"><text:span text:style-name="T43">To other A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2.804cm" svg:height="1.265cm" svg:x="3.23cm" svg:y="13.119cm">
            <text:p text:style-name="P40"><text:span text:style-name="T37">ASBR</text:span></text:p>
            <draw:enhanced-geometry svg:viewBox="0 0 21600 21600" draw:type="rectangle" draw:enhanced-path="M 0 0 L 21600 0 21600 21600 0 21600 0 0 Z N"/>
          </draw:custom-shape>
          <draw:g>
            <draw:line draw:style-name="gr15" draw:text-style-name="P27" draw:layer="layout" svg:x1="14.464cm" svg:y1="9.145cm" svg:x2="14.468cm" svg:y2="7.028cm">
              <text:p text:style-name="P7"/>
            </draw:line>
            <draw:frame draw:style-name="gr21" draw:text-style-name="P27" draw:layer="layout" svg:width="1.755cm" svg:height="1.217cm" svg:x="13.586cm" svg:y="7.466cm">
              <draw:image xlink:href="Pictures/2000001B00005EFB00003B880D9BABC2.wmf" xlink:type="simple" xlink:show="embed" xlink:actuate="onLoad">
                <text:p text:style-name="P7"/>
              </draw:image>
            </draw:frame>
            <draw:line draw:style-name="gr15" draw:text-style-name="P27" draw:layer="layout" svg:x1="13.401cm" svg:y1="7.029cm" svg:x2="15.518cm" svg:y2="7.034cm">
              <text:p text:style-name="P7"/>
            </draw:line>
          </draw:g>
        </draw:g>
        <draw:custom-shape draw:style-name="gr14" draw:text-style-name="P6" draw:layer="layout" svg:width="2.928cm" svg:height="0.71cm" svg:x="12.33cm" svg:y="9.133cm">
          <text:p text:style-name="P7"/>
          <draw:enhanced-geometry svg:viewBox="0 0 590 143" draw:type="non-primitive" draw:enhanced-path="M 589 0 L 0 0 L 0 142 L"/>
        </draw:custom-shape>
        <draw:custom-shape draw:style-name="gr19" draw:text-style-name="P6" draw:layer="layout" svg:width="1.892cm" svg:height="0.799cm" svg:x="4.616cm" svg:y="15.69cm">
          <text:p text:style-name="P40"><text:span text:style-name="T43">Area 1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 presentation:use-footer-name="ftr1">
        <draw:frame presentation:style-name="pr45" draw:text-style-name="P6" draw:layer="layout" svg:width="18.204cm" svg:height="2.272cm" svg:x="3.898cm" svg:y="1.625cm" presentation:class="title" presentation:user-transformed="true">
          <draw:text-box>
            <text:p text:style-name="P8"><text:span text:style-name="T23">Différents types LSA</text:span></text:p>
          </draw:text-box>
        </draw:frame>
        <draw:frame presentation:style-name="pr48" draw:text-style-name="P6" draw:layer="layout" svg:width="20.893cm" svg:height="12.956cm" svg:x="1.9cm" svg:y="5.322cm" presentation:class="outline" presentation:user-transformed="true">
          <draw:text-box>
            <text:list text:style-name="L1">
              <text:list-item>
                <text:p text:style-name="P21"><text:span text:style-name="T10"/></text:p>
              </text:list-item>
            </text:list>
            <text:list text:style-name="L1">
              <text:list-item>
                <text:p text:style-name="P61"><text:span text:style-name="T10">LSA type 1 : </text:span><text:span text:style-name="T15">Descrit l’état et le coût des liens d’un routeur vers l’aire</text:span></text:p>
              </text:list-item>
            </text:list>
            <text:list text:style-name="L1">
              <text:list-item>
                <text:p text:style-name="P61"><text:span text:style-name="T10">LSA type 2 :</text:span><text:span text:style-name="T15">Generé par le DR décrit, les routeurs rattachés à un réseau à diffusion</text:span></text:p>
              </text:list-item>
            </text:list>
            <text:list text:style-name="L1">
              <text:list-item>
                <text:p text:style-name="P61"><text:span text:style-name="T10">LSA type 3 :</text:span><text:span text:style-name="T15">Generé par un ABR, définit une destination hors de l’aire mais interne à l’AS </text:span></text:p>
              </text:list-item>
            </text:list>
            <text:list text:style-name="L1">
              <text:list-item>
                <text:p text:style-name="P61"><text:span text:style-name="T10">LSA type 4 :</text:span><text:span text:style-name="T15"> détient les informations sur l’ASBR</text:span></text:p>
              </text:list-item>
            </text:list>
            <text:list text:style-name="L1">
              <text:list-item>
                <text:p text:style-name="P62"><text:span text:style-name="T15"/></text:p>
              </text:list-item>
            </text:list>
            <text:list text:style-name="L1">
              <text:list-item>
                <text:p text:style-name="P61"><text:span text:style-name="T10">LSA type 5 : </text:span><text:span text:style-name="T15">routes externes, routes hors de l’AS, la route par defaut est <text:s/>considerée comme une route externe</text:span></text:p>
              </text:list-item>
            </text:list>
            <text:list text:style-name="L1">
              <text:list-item>
                <text:p text:style-name="P62"><text:span text:style-name="T15"/></text:p>
              </text:list-item>
            </text:list>
            <text:list text:style-name="L1">
              <text:list-item>
                <text:p text:style-name="P62"><text:span text:style-name="T15"/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7"><text:s/></text:span><text:span text:style-name="T23">Routes Externes</text:span></text:p>
          </draw:text-box>
        </draw:frame>
        <draw:frame presentation:style-name="pr49" draw:text-style-name="P6" draw:layer="layout" svg:width="18.203cm" svg:height="3.079cm" svg:x="0.899cm" svg:y="5.525cm" presentation:class="outline" presentation:user-transformed="true">
          <draw:text-box>
            <text:list text:style-name="L1">
              <text:list-item>
                <text:p text:style-name="P15"><text:span text:style-name="T10">LSA Type 5 <text:s/>(E1) <text:s/>métrique externe: les métriques sont ajoutées au coût du lien interne.</text:span></text:p>
              </text:list-item>
            </text:list>
          </draw:text-box>
        </draw:frame>
        <draw:custom-shape draw:style-name="gr48" draw:text-style-name="P6" draw:layer="layout" svg:width="10.164cm" svg:height="3.092cm" svg:x="2.399cm" svg:y="15.535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4.882cm" svg:height="2.535cm" svg:x="1.444cm" svg:y="15.875cm">
          <text:p text:style-name="P63"><text:span text:style-name="T27"><text:s text:c="5"/></text:span><text:span text:style-name="T27">Network</text:span><text:span text:style-name="T27"><text:tab/></text:span></text:p>
          <text:p text:style-name="P40"><text:span text:style-name="T27">N1</text:span></text:p>
          <text:p text:style-name="P40"><text:span text:style-name="T27">N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.515cm" svg:height="2.535cm" svg:x="5.917cm" svg:y="15.875cm">
          <text:p text:style-name="P40"><text:span text:style-name="T27">Type 1</text:span></text:p>
          <text:p text:style-name="P40"><text:span text:style-name="T27">11</text:span></text:p>
          <text:p text:style-name="P40"><text:span text:style-name="T27">1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294cm" svg:height="2.535cm" svg:x="9.066cm" svg:y="15.844cm">
          <text:p text:style-name="P40"><text:span text:style-name="T27">Next Hop</text:span></text:p>
          <text:p text:style-name="P40"><text:span text:style-name="T27">R2</text:span></text:p>
          <text:p text:style-name="P40"><text:span text:style-name="T27">R3</text:span></text:p>
          <draw:enhanced-geometry svg:viewBox="0 0 21600 21600" draw:type="rectangle" draw:enhanced-path="M 0 0 L 21600 0 21600 21600 0 21600 0 0 Z N"/>
        </draw:custom-shape>
        <draw:g>
          <draw:custom-shape draw:style-name="gr49" draw:text-style-name="P6" draw:layer="layout" svg:width="10.403cm" svg:height="3.012cm" svg:x="2.328cm" svg:y="12.378cm">
            <text:p text:style-name="P7"/>
            <draw:enhanced-geometry svg:viewBox="0 0 2097 607" draw:type="non-primitive" draw:enhanced-path="M 0 606 L 2096 606 L 911 0 L 0 606 L"/>
          </draw:custom-shape>
          <draw:custom-shape draw:style-name="gr50" draw:text-style-name="P6" draw:layer="layout" svg:width="4.333cm" svg:height="1.43cm" svg:x="9.671cm" svg:y="9.106cm">
            <text:p text:style-name="P8"><text:span text:style-name="T44">Cost = 10</text:span></text:p>
            <draw:enhanced-geometry svg:viewBox="0 0 21600 21600" draw:type="rectangle" draw:enhanced-path="M 0 0 L 21600 0 21600 21600 0 21600 0 0 Z N"/>
          </draw:custom-shape>
          <draw:g>
            <draw:frame draw:style-name="gr21" draw:text-style-name="P27" draw:layer="layout" svg:width="3.008cm" svg:height="2.086cm" svg:x="13.714cm" svg:y="12.272cm">
              <draw:image xlink:href="Pictures/2000001B00005EFB00003B880D9BABC2.wmf" xlink:type="simple" xlink:show="embed" xlink:actuate="onLoad">
                <text:p text:style-name="P7"/>
              </draw:image>
            </draw:frame>
            <draw:frame draw:style-name="gr21" draw:text-style-name="P27" draw:layer="layout" svg:width="3.007cm" svg:height="2.086cm" svg:x="13.6cm" svg:y="8.868cm">
              <draw:image xlink:href="Pictures/2000001B00005EFB00003B880D9BABC2.wmf" xlink:type="simple" xlink:show="embed" xlink:actuate="onLoad">
                <text:p text:style-name="P7"/>
              </draw:image>
            </draw:frame>
            <draw:line draw:style-name="gr15" draw:text-style-name="P27" draw:layer="layout" svg:x1="4.026cm" svg:y1="10.204cm" svg:x2="4.03cm" svg:y2="13.031cm">
              <text:p text:style-name="P7"/>
            </draw:line>
            <draw:line draw:style-name="gr15" draw:text-style-name="P27" draw:layer="layout" svg:x1="5.498cm" svg:y1="11.615cm" svg:x2="4.003cm" svg:y2="11.62cm">
              <text:p text:style-name="P7"/>
            </draw:line>
            <draw:frame draw:style-name="gr21" draw:text-style-name="P27" draw:layer="layout" svg:width="3.008cm" svg:height="2.085cm" svg:x="5.34cm" svg:y="10.575cm">
              <draw:image xlink:href="Pictures/2000001B00005EFB00003B880D9BABC2.wmf" xlink:type="simple" xlink:show="embed" xlink:actuate="onLoad">
                <text:p text:style-name="P7"/>
              </draw:image>
            </draw:frame>
            <draw:custom-shape draw:style-name="gr50" draw:text-style-name="P6" draw:layer="layout" svg:width="6.923cm" svg:height="2.277cm" svg:x="19.61cm" svg:y="6.773cm">
              <text:p text:style-name="P8"><text:span text:style-name="T44">to N1</text:span></text:p>
              <text:p text:style-name="P8"><text:span text:style-name="T44">External Cost = 1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6" draw:layer="layout" svg:width="6.923cm" svg:height="2.277cm" svg:x="19.425cm" svg:y="10.407cm">
              <text:p text:style-name="P8"><text:span text:style-name="T44">to N1</text:span></text:p>
              <text:p text:style-name="P8"><text:span text:style-name="T44">External Cost = 2</text:span></text:p>
              <draw:enhanced-geometry svg:viewBox="0 0 21600 21600" draw:type="rectangle" draw:enhanced-path="M 0 0 L 21600 0 21600 21600 0 21600 0 0 Z N"/>
            </draw:custom-shape>
            <draw:custom-shape draw:style-name="gr51" draw:text-style-name="P6" draw:layer="layout" svg:width="4.882cm" svg:height="1.155cm" svg:x="16.585cm" svg:y="12.246cm">
              <text:p text:style-name="P7"/>
              <draw:enhanced-geometry svg:viewBox="0 0 984 233" draw:type="non-primitive" draw:enhanced-path="M 0 232 L 498 102 L 468 184 L 983 0 L"/>
            </draw:custom-shape>
            <draw:custom-shape draw:style-name="gr50" draw:text-style-name="P6" draw:layer="layout" svg:width="2.072cm" svg:height="1.43cm" svg:x="14.093cm" svg:y="10.941cm">
              <text:p text:style-name="P40"><text:span text:style-name="T44">R2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6" draw:layer="layout" svg:width="2.072cm" svg:height="1.43cm" svg:x="14.173cm" svg:y="14.385cm">
              <text:p text:style-name="P40"><text:span text:style-name="T44">R3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6" draw:layer="layout" svg:width="2.072cm" svg:height="1.43cm" svg:x="5.75cm" svg:y="9.631cm">
              <text:p text:style-name="P40"><text:span text:style-name="T44">R1</text:span></text:p>
              <draw:enhanced-geometry svg:viewBox="0 0 21600 21600" draw:type="rectangle" draw:enhanced-path="M 0 0 L 21600 0 21600 21600 0 21600 0 0 Z N"/>
            </draw:custom-shape>
            <draw:custom-shape draw:style-name="gr51" draw:text-style-name="P6" draw:layer="layout" svg:width="4.882cm" svg:height="1.116cm" svg:x="16.501cm" svg:y="8.806cm">
              <text:p text:style-name="P7"/>
              <draw:enhanced-geometry svg:viewBox="0 0 984 225" draw:type="non-primitive" draw:enhanced-path="M 0 224 L 498 98 L 468 184 L 983 0 L"/>
            </draw:custom-shape>
          </draw:g>
          <draw:custom-shape draw:style-name="gr51" draw:text-style-name="P6" draw:layer="layout" svg:width="5.513cm" svg:height="1.367cm" svg:x="8.184cm" svg:y="9.94cm">
            <text:p text:style-name="P7"/>
            <draw:enhanced-geometry svg:viewBox="0 0 1111 275" draw:type="non-primitive" draw:enhanced-path="M 0 274 L 556 78 L 514 162 L 1110 0 L"/>
          </draw:custom-shape>
          <draw:custom-shape draw:style-name="gr51" draw:text-style-name="P6" draw:layer="layout" svg:width="5.627cm" svg:height="1.412cm" svg:x="8.22cm" svg:y="11.972cm">
            <text:p text:style-name="P7"/>
            <draw:enhanced-geometry svg:viewBox="0 0 1134 284" draw:type="non-primitive" draw:enhanced-path="M 0 0 L 562 153 L 533 63 L 1133 283 L"/>
          </draw:custom-shape>
          <draw:custom-shape draw:style-name="gr50" draw:text-style-name="P6" draw:layer="layout" svg:width="3.939cm" svg:height="1.43cm" svg:x="9.738cm" svg:y="12.894cm">
            <text:p text:style-name="P8"><text:span text:style-name="T44">Cost = 8</text:span></text:p>
            <draw:enhanced-geometry svg:viewBox="0 0 21600 21600" draw:type="rectangle" draw:enhanced-path="M 0 0 L 21600 0 21600 21600 0 21600 0 0 Z N"/>
          </draw:custom-shape>
        </draw:g>
        <draw:line draw:style-name="gr52" draw:text-style-name="P27" draw:layer="layout" svg:x1="11.461cm" svg:y1="17.983cm" svg:x2="14.482cm" svg:y2="17.939cm">
          <text:p text:style-name="P7"/>
        </draw:line>
        <draw:custom-shape draw:style-name="gr19" draw:text-style-name="P6" draw:layer="layout" svg:width="5.093cm" svg:height="1.011cm" svg:x="15.266cm" svg:y="17.379cm">
          <text:p text:style-name="P8"><text:span text:style-name="T37">Selected Rout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2"/></text:span><text:span text:style-name="T23">Routes externes</text:span></text:p>
          </draw:text-box>
        </draw:frame>
        <draw:frame presentation:style-name="pr50" draw:text-style-name="P6" draw:layer="layout" svg:width="17.802cm" svg:height="2.841cm" svg:x="0.697cm" svg:y="5.525cm" presentation:class="outline" presentation:user-transformed="true">
          <draw:text-box>
            <text:list text:style-name="L1">
              <text:list-item>
                <text:p text:style-name="P17"><text:span text:style-name="T10">LSA Type 5 </text:span><text:span text:style-name="T12">(E2)</text:span><text:span text:style-name="T10"> metrique externe: les métriques sont comparées sans tenir compte du coût du lien interne.</text:span></text:p>
              </text:list-item>
            </text:list>
          </draw:text-box>
        </draw:frame>
        <draw:custom-shape draw:style-name="gr49" draw:text-style-name="P6" draw:layer="layout" svg:width="10.363cm" svg:height="3.007cm" svg:x="2.355cm" svg:y="12.383cm">
          <text:p text:style-name="P7"/>
          <draw:enhanced-geometry svg:viewBox="0 0 2089 607" draw:type="non-primitive" draw:enhanced-path="M 0 597 L 2088 606 L 903 0 L 0 597 L"/>
        </draw:custom-shape>
        <draw:custom-shape draw:style-name="gr48" draw:text-style-name="P6" draw:layer="layout" svg:width="10.164cm" svg:height="3.091cm" svg:x="2.408cm" svg:y="15.324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4.882cm" svg:height="2.535cm" svg:x="1.682cm" svg:y="15.663cm">
          <text:p text:style-name="P63"><text:span text:style-name="T27"><text:s text:c="4"/></text:span><text:span text:style-name="T27">Network</text:span><text:span text:style-name="T27"><text:tab/></text:span></text:p>
          <text:p text:style-name="P40"><text:span text:style-name="T27">N1</text:span></text:p>
          <text:p text:style-name="P40"><text:span text:style-name="T27">N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.515cm" svg:height="2.535cm" svg:x="6.159cm" svg:y="15.663cm">
          <text:p text:style-name="P40"><text:span text:style-name="T27">Type 2</text:span></text:p>
          <text:p text:style-name="P40"><text:span text:style-name="T27">1</text:span></text:p>
          <text:p text:style-name="P40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294cm" svg:height="2.535cm" svg:x="9.313cm" svg:y="15.632cm">
          <text:p text:style-name="P40"><text:span text:style-name="T27">Next Hop</text:span></text:p>
          <text:p text:style-name="P40"><text:span text:style-name="T27">R2</text:span></text:p>
          <text:p text:style-name="P40"><text:span text:style-name="T27">R3</text:span></text:p>
          <draw:enhanced-geometry svg:viewBox="0 0 21600 21600" draw:type="rectangle" draw:enhanced-path="M 0 0 L 21600 0 21600 21600 0 21600 0 0 Z N"/>
        </draw:custom-shape>
        <draw:g>
          <draw:custom-shape draw:style-name="gr49" draw:text-style-name="P6" draw:layer="layout" svg:width="10.403cm" svg:height="3.011cm" svg:x="2.315cm" svg:y="12.383cm">
            <text:p text:style-name="P7"/>
            <draw:enhanced-geometry svg:viewBox="0 0 2097 607" draw:type="non-primitive" draw:enhanced-path="M 0 606 L 2096 606 L 911 0 L 0 606 L"/>
          </draw:custom-shape>
          <draw:custom-shape draw:style-name="gr50" draw:text-style-name="P6" draw:layer="layout" svg:width="4.206cm" svg:height="1.43cm" svg:x="9.664cm" svg:y="9.115cm">
            <text:p text:style-name="P8"><text:span text:style-name="T37">Coût</text:span><text:span text:style-name="T44"> = 10</text:span></text:p>
            <draw:enhanced-geometry svg:viewBox="0 0 21600 21600" draw:type="rectangle" draw:enhanced-path="M 0 0 L 21600 0 21600 21600 0 21600 0 0 Z N"/>
          </draw:custom-shape>
          <draw:g>
            <draw:frame draw:style-name="gr21" draw:text-style-name="P27" draw:layer="layout" svg:width="3.008cm" svg:height="2.085cm" svg:x="13.705cm" svg:y="12.277cm">
              <draw:image xlink:href="Pictures/2000001B00005EFB00003B880D9BABC2.wmf" xlink:type="simple" xlink:show="embed" xlink:actuate="onLoad">
                <text:p text:style-name="P7"/>
              </draw:image>
            </draw:frame>
            <draw:frame draw:style-name="gr21" draw:text-style-name="P27" draw:layer="layout" svg:width="3.007cm" svg:height="2.086cm" svg:x="13.591cm" svg:y="8.877cm">
              <draw:image xlink:href="Pictures/2000001B00005EFB00003B880D9BABC2.wmf" xlink:type="simple" xlink:show="embed" xlink:actuate="onLoad">
                <text:p text:style-name="P7"/>
              </draw:image>
            </draw:frame>
            <draw:line draw:style-name="gr15" draw:text-style-name="P27" draw:layer="layout" svg:x1="4.013cm" svg:y1="10.209cm" svg:x2="4.017cm" svg:y2="13.035cm">
              <text:p text:style-name="P7"/>
            </draw:line>
            <draw:line draw:style-name="gr15" draw:text-style-name="P27" draw:layer="layout" svg:x1="5.485cm" svg:y1="11.624cm" svg:x2="3.99cm" svg:y2="11.628cm">
              <text:p text:style-name="P7"/>
            </draw:line>
            <draw:frame draw:style-name="gr21" draw:text-style-name="P27" draw:layer="layout" svg:width="3.007cm" svg:height="2.086cm" svg:x="5.327cm" svg:y="10.579cm">
              <draw:image xlink:href="Pictures/2000001B00005EFB00003B880D9BABC2.wmf" xlink:type="simple" xlink:show="embed" xlink:actuate="onLoad">
                <text:p text:style-name="P7"/>
              </draw:image>
            </draw:frame>
            <draw:custom-shape draw:style-name="gr50" draw:text-style-name="P6" draw:layer="layout" svg:width="6.297cm" svg:height="2.277cm" svg:x="19.54cm" svg:y="6.778cm">
              <text:p text:style-name="P8"><text:span text:style-name="T44">vers N1</text:span></text:p>
              <text:p text:style-name="P8"><text:span text:style-name="T37">Coût Externe</text:span><text:span text:style-name="T45"> </text:span><text:span text:style-name="T44">= 1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6" draw:layer="layout" svg:width="6.602cm" svg:height="2.277cm" svg:x="19.398cm" svg:y="10.411cm">
              <text:p text:style-name="P8"><text:span text:style-name="T44">Vers N1</text:span></text:p>
              <text:p text:style-name="P8"><text:span text:style-name="T37">Coût</text:span><text:span text:style-name="T44"> Externe = 2</text:span></text:p>
              <draw:enhanced-geometry svg:viewBox="0 0 21600 21600" draw:type="rectangle" draw:enhanced-path="M 0 0 L 21600 0 21600 21600 0 21600 0 0 Z N"/>
            </draw:custom-shape>
            <draw:custom-shape draw:style-name="gr51" draw:text-style-name="P6" draw:layer="layout" svg:width="4.881cm" svg:height="1.156cm" svg:x="16.572cm" svg:y="12.25cm">
              <text:p text:style-name="P7"/>
              <draw:enhanced-geometry svg:viewBox="0 0 984 233" draw:type="non-primitive" draw:enhanced-path="M 0 232 L 498 102 L 468 184 L 983 0 L"/>
            </draw:custom-shape>
            <draw:custom-shape draw:style-name="gr50" draw:text-style-name="P6" draw:layer="layout" svg:width="2.072cm" svg:height="1.43cm" svg:x="14.08cm" svg:y="10.945cm">
              <text:p text:style-name="P40"><text:span text:style-name="T44">R2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6" draw:layer="layout" svg:width="2.072cm" svg:height="1.43cm" svg:x="14.159cm" svg:y="14.389cm">
              <text:p text:style-name="P40"><text:span text:style-name="T44">R3</text:span></text:p>
              <draw:enhanced-geometry svg:viewBox="0 0 21600 21600" draw:type="rectangle" draw:enhanced-path="M 0 0 L 21600 0 21600 21600 0 21600 0 0 Z N"/>
            </draw:custom-shape>
            <draw:custom-shape draw:style-name="gr50" draw:text-style-name="P6" draw:layer="layout" svg:width="2.072cm" svg:height="1.43cm" svg:x="5.737cm" svg:y="9.64cm">
              <text:p text:style-name="P40"><text:span text:style-name="T44">R1</text:span></text:p>
              <draw:enhanced-geometry svg:viewBox="0 0 21600 21600" draw:type="rectangle" draw:enhanced-path="M 0 0 L 21600 0 21600 21600 0 21600 0 0 Z N"/>
            </draw:custom-shape>
            <draw:custom-shape draw:style-name="gr51" draw:text-style-name="P6" draw:layer="layout" svg:width="4.882cm" svg:height="1.115cm" svg:x="16.492cm" svg:y="8.811cm">
              <text:p text:style-name="P7"/>
              <draw:enhanced-geometry svg:viewBox="0 0 984 225" draw:type="non-primitive" draw:enhanced-path="M 0 224 L 498 98 L 468 184 L 983 0 L"/>
            </draw:custom-shape>
          </draw:g>
          <draw:custom-shape draw:style-name="gr51" draw:text-style-name="P6" draw:layer="layout" svg:width="5.512cm" svg:height="1.367cm" svg:x="8.171cm" svg:y="9.944cm">
            <text:p text:style-name="P7"/>
            <draw:enhanced-geometry svg:viewBox="0 0 1111 275" draw:type="non-primitive" draw:enhanced-path="M 0 274 L 556 78 L 514 162 L 1110 0 L"/>
          </draw:custom-shape>
          <draw:custom-shape draw:style-name="gr51" draw:text-style-name="P6" draw:layer="layout" svg:width="5.627cm" svg:height="1.411cm" svg:x="8.206cm" svg:y="11.977cm">
            <text:p text:style-name="P7"/>
            <draw:enhanced-geometry svg:viewBox="0 0 1134 284" draw:type="non-primitive" draw:enhanced-path="M 0 0 L 562 153 L 533 63 L 1133 283 L"/>
          </draw:custom-shape>
          <draw:custom-shape draw:style-name="gr50" draw:text-style-name="P6" draw:layer="layout" svg:width="3.977cm" svg:height="1.43cm" svg:x="9.752cm" svg:y="12.898cm">
            <text:p text:style-name="P8"><text:span text:style-name="T44">Coût = 8</text:span></text:p>
            <draw:enhanced-geometry svg:viewBox="0 0 21600 21600" draw:type="rectangle" draw:enhanced-path="M 0 0 L 21600 0 21600 21600 0 21600 0 0 Z N"/>
          </draw:custom-shape>
        </draw:g>
        <draw:line draw:style-name="gr53" draw:text-style-name="P27" draw:layer="layout" svg:x1="11.47cm" svg:y1="16.985cm" svg:x2="14.49cm" svg:y2="16.946cm">
          <text:p text:style-name="P7"/>
        </draw:line>
        <draw:custom-shape draw:style-name="gr19" draw:text-style-name="P6" draw:layer="layout" svg:width="6.329cm" svg:height="1.011cm" svg:x="15.385cm" svg:y="16.382cm">
          <text:p text:style-name="P8"><text:span text:style-name="T38">Route sélectionné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23"><text:s text:c="2"/></text:span><text:span text:style-name="T23">Authentication de route</text:span></text:p>
          </draw:text-box>
        </draw:frame>
        <draw:frame presentation:style-name="pr4" draw:text-style-name="P6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45"><text:span text:style-name="T10"/></text:p>
              </text:list-item>
            </text:list>
            <text:list text:style-name="L1">
              <text:list-item>
                <text:p text:style-name="P17"><text:span text:style-name="T10">La recommandation actuelle est l’utilisation de l’authentication pour l’OSPF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0">…</text:span><text:span text:style-name="T10">et pour tous les autres protocoles de routage e</text:span><text:span text:style-name="T11">xposer aux attaques de denis de servi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10">OSPF utilise <text:s/>TCP/IP</text:span></text:p>
                  </text:list-item>
                </text:list>
              </text:list-item>
            </text:list>
            <text:list text:style-name="L1">
              <text:list-item>
                <text:p text:style-name="P45"><text:span text:style-name="T10"/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 presentation:use-footer-name="ftr1">
        <draw:frame presentation:style-name="pr51" draw:text-style-name="P6" draw:layer="layout" svg:width="21.648cm" svg:height="2.973cm" svg:x="2.5cm" svg:y="1.322cm" presentation:class="title" presentation:user-transformed="true">
          <draw:text-box>
            <text:p text:style-name="P8"><text:span text:style-name="T24">Chemins multiples à coûts identiques</text:span></text:p>
          </draw:text-box>
        </draw:frame>
        <draw:frame presentation:style-name="pr6" draw:text-style-name="P6" draw:layer="layout" svg:width="21.59cm" svg:height="12.401cm" svg:x="1.698cm" svg:y="5.724cm" presentation:class="outline" presentation:user-transformed="true">
          <draw:text-box>
            <text:list text:style-name="L1">
              <text:list-item>
                <text:p text:style-name="P15"><text:span text:style-name="T10">Lorsque </text:span><text:span text:style-name="T46">n</text:span><text:span text:style-name="T12"> chemins</text:span><text:span text:style-name="T10"> vers une même destination ont des </text:span><text:span text:style-name="T12">coûts égaux</text:span><text:span text:style-name="T10">, OSPF <text:s/>installe </text:span><text:span text:style-name="T46">n</text:span><text:span text:style-name="T12"> entrées dans la table de transmission</text:span></text:p>
              </text:list-item>
            </text:list>
            <text:list text:style-name="L1">
              <text:list-item>
                <text:p text:style-name="P57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On a une repartition de la charge du réseau vers les n chem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0">Solution idéale pour étendre les capacités des liens sur les backbones d’ IS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7">Evite l’utilisation d’équipement de multiplexag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7">Evite l’utilisation de route statiq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 presentation:use-footer-name="ftr1">
        <draw:frame presentation:style-name="pr52" draw:text-style-name="P6" draw:layer="layout" svg:width="21.647cm" svg:height="4.071cm" svg:x="3.196cm" svg:y="0.595cm" presentation:class="title" presentation:user-transformed="true">
          <draw:text-box>
            <text:p text:style-name="P64"><text:span text:style-name="T7">OSPFv3 <text:s/>Introduction</text:span></text:p>
          </draw:text-box>
        </draw:frame>
        <draw:frame presentation:style-name="pr53" draw:text-style-name="P6" draw:layer="layout" svg:width="21.59cm" svg:height="12.626cm" svg:x="1.905cm" svg:y="5.714cm" presentation:class="outline" presentation:user-transformed="true">
          <draw:text-box>
            <text:list text:style-name="L1">
              <text:list-item>
                <text:p text:style-name="P65"><text:span text:style-name="T47">Les specifications du protocole sont publiées dans le RFC 2740 </text:span></text:p>
              </text:list-item>
            </text:list>
            <text:list text:style-name="L1">
              <text:list-item>
                <text:p text:style-name="P65"><text:span text:style-name="T47">Link-state IGP ( cout tinterface <text:s/>additive)</text:span></text:p>
              </text:list-item>
            </text:list>
            <text:list text:style-name="L1">
              <text:list-item>
                <text:p text:style-name="P65"><text:span text:style-name="T47">Principe de base identique à <text:s/>OSPF pour IPV4</text:span></text:p>
              </text:list-item>
            </text:list>
            <text:list text:style-name="L1">
              <text:list-item>
                <text:p text:style-name="P65"><text:span text:style-name="T47">Distribue les prefixes IPV6</text:span></text:p>
              </text:list-item>
            </text:list>
            <text:list text:style-name="L1">
              <text:list-item>
                <text:p text:style-name="P65"><text:span text:style-name="T47">IPv4/IPv6 OSPF fonctionne en “ships in the night”</text:span></text:p>
              </text:list-item>
            </text:list>
            <text:list text:style-name="L4">
              <text:list-item>
                <text:list>
                  <text:list-item>
                    <text:p text:style-name="P66"><text:span text:style-name="T47"/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 presentation:use-footer-name="ftr1">
        <draw:frame presentation:style-name="pr52" draw:text-style-name="P6" draw:layer="layout" svg:width="21.647cm" svg:height="4.071cm" svg:x="3.196cm" svg:y="0.595cm" presentation:class="title" presentation:user-transformed="true">
          <draw:text-box>
            <text:p text:style-name="P64"><text:span text:style-name="T7">OSPFv3/OSPFv2 Similarités</text:span></text:p>
          </draw:text-box>
        </draw:frame>
        <draw:frame presentation:style-name="pr54" draw:text-style-name="P6" draw:layer="layout" svg:width="20.955cm" svg:height="10.359cm" svg:x="3.174cm" svg:y="5.821cm" presentation:class="outline" presentation:user-transformed="true">
          <draw:text-box>
            <text:list text:style-name="L11">
              <text:list-item>
                <text:p text:style-name="P67"><text:span text:style-name="T48">Les memes types de packets de base</text:span></text:p>
              </text:list-item>
            </text:list>
            <text:list text:style-name="L12">
              <text:list-item>
                <text:list>
                  <text:list-item>
                    <text:p text:style-name="P68"><text:span text:style-name="T31">Hello, DBD, LSR, LSU, LSA</text:span></text:p>
                  </text:list-item>
                </text:list>
              </text:list-item>
            </text:list>
            <text:list text:style-name="L11">
              <text:list-item>
                <text:p text:style-name="P67"><text:span text:style-name="T48">Mecanisme de decouverte de voisin et de formation de relation d'adjancent. </text:span></text:p>
              </text:list-item>
            </text:list>
            <text:list text:style-name="L11">
              <text:list-item>
                <text:p text:style-name="P67"><text:span text:style-name="T48"><text:s/></text:span><text:span text:style-name="T48">Types d'interfaces</text:span></text:p>
              </text:list-item>
            </text:list>
            <text:list text:style-name="L12">
              <text:list-item>
                <text:list>
                  <text:list-item>
                    <text:p text:style-name="P68"><text:span text:style-name="T31">P2P, P2MP, Broadcast, NBMA, Virtual</text:span></text:p>
                  </text:list-item>
                </text:list>
              </text:list-item>
            </text:list>
            <text:list text:style-name="L11">
              <text:list-item>
                <text:p text:style-name="P67"><text:span text:style-name="T48">Diffusion de LSA </text:span></text:p>
              </text:list-item>
            </text:list>
            <text:list text:style-name="L11">
              <text:list-item>
                <text:p text:style-name="P67"><text:span text:style-name="T48">Types LSA presqu'identique</text:span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 presentation:use-footer-name="ftr1">
        <draw:frame presentation:style-name="pr55" draw:text-style-name="P6" draw:layer="layout" svg:width="21.59cm" svg:height="3.22cm" svg:x="2.54cm" svg:y="0.594cm" presentation:class="title" presentation:user-transformed="true">
          <draw:text-box>
            <text:p text:style-name="P64"><text:span text:style-name="T7">OSPFv3/OSPFv2 Différences</text:span></text:p>
          </draw:text-box>
        </draw:frame>
        <draw:frame presentation:style-name="pr56" draw:text-style-name="P6" draw:layer="layout" svg:width="21.59cm" svg:height="11.435cm" svg:x="3.285cm" svg:y="5.605cm" presentation:class="outline" presentation:user-transformed="true">
          <draw:text-box>
            <text:list text:style-name="L1">
              <text:list-item>
                <text:p text:style-name="P69"><text:span text:style-name="T10">Utilisation des adresses “link-local”</text:span></text:p>
              </text:list-item>
            </text:list>
            <text:list text:style-name="L1">
              <text:list-item>
                <text:p text:style-name="P69"><text:span text:style-name="T10">Deux nouveaux types de LSA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10"><text:s/></text:span><text:span text:style-name="T10">Link-LSA <text:s/>(type 8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0">Inter-area-prefix-LSA (type 9)</text:span></text:p>
                  </text:list-item>
                </text:list>
              </text:list-item>
            </text:list>
            <text:list text:style-name="L1">
              <text:list-item>
                <text:p text:style-name="P69"><text:span text:style-name="T10">Utilise des adresses multicast :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10">FF02::5 ( ALLDRRouter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0">FF02::6 (ALLSPFRouter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0"><text:span text:style-name="T10"/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 presentation:use-footer-name="ftr1">
        <draw:frame presentation:style-name="pr52" draw:text-style-name="P6" draw:layer="layout" svg:width="21.647cm" svg:height="4.071cm" svg:x="3.196cm" svg:y="0.595cm" presentation:class="title" presentation:user-transformed="true">
          <draw:text-box>
            <text:p text:style-name="P64"><text:span text:style-name="T7">OSPFv3 <text:s/></text:span><text:span text:style-name="T49">Link-state LSA </text:span><text:span text:style-name="T7"><text:s/></text:span></text:p>
          </draw:text-box>
        </draw:frame>
        <draw:frame presentation:style-name="pr57" draw:text-style-name="P6" draw:layer="layout" svg:width="21.59cm" svg:height="11.44cm" svg:x="1.905cm" svg:y="5.714cm" presentation:class="outline" presentation:user-transformed="true">
          <draw:text-box>
            <text:list text:style-name="L1">
              <text:list-item>
                <text:p text:style-name="P71"><text:span text:style-name="T49">LSA <text:s/>“Link-state” par lien :</text:span></text:p>
              </text:list-item>
            </text:list>
            <text:list text:style-name="L11">
              <text:list-item>
                <text:p text:style-name="P72"><text:span text:style-name="T10">Les “scope” du lien local sont diffusés que sur le lien auquel ils sont associés</text:span></text:p>
              </text:list-item>
            </text:list>
            <text:list text:style-name="L11">
              <text:list-item>
                <text:p text:style-name="P72"><text:span text:style-name="T10">Fourni l'adresse router “link-local” </text:span></text:p>
              </text:list-item>
            </text:list>
            <text:list text:style-name="L11">
              <text:list-item>
                <text:p text:style-name="P72"><text:span text:style-name="T10">Liste tous les prefixes IPV6 attachés au lien</text:span></text:p>
              </text:list-item>
            </text:list>
            <text:list text:style-name="L11">
              <text:list-item>
                <text:p text:style-name="P72"><text:span text:style-name="T10">une collection de bit d'option pour les <text:s/>“Router-LSA” </text:span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52" draw:style-name="dp5" draw:master-page-name="Standard" presentation:presentation-page-layout-name="AL1T1">
        <draw:frame presentation:style-name="pr58" draw:text-style-name="P6" draw:layer="layout" svg:width="22.225cm" svg:height="2.545cm" svg:x="2.539cm" svg:y="1.269cm" presentation:class="title" presentation:user-transformed="true">
          <draw:text-box>
            <text:p text:style-name="P64"><text:span text:style-name="T7">OSPFv3 </text:span><text:span text:style-name="T49">Inter-Area Prefix LSA</text:span></text:p>
          </draw:text-box>
        </draw:frame>
        <draw:frame presentation:style-name="pr4" draw:text-style-name="P6" draw:layer="layout" svg:width="22cm" svg:height="11.431cm" svg:x="2.54cm" svg:y="5.715cm" presentation:class="outline" presentation:user-transformed="true">
          <draw:text-box>
            <text:list text:style-name="L1">
              <text:list-item>
                <text:p text:style-name="P73"><text:span text:style-name="T31">Descrit <text:s/>une <text:s/>destination hors de la zone mais toujours dans l'AS</text:span></text:p>
              </text:list-item>
            </text:list>
            <text:list text:style-name="L1">
              <text:list-item>
                <text:p text:style-name="P73"><text:span text:style-name="T31">Resume les informations de routage d'une zone, qui sont diffusées dans toutes les autres zones</text:span></text:p>
              </text:list-item>
            </text:list>
            <text:list text:style-name="L1">
              <text:list-item>
                <text:p text:style-name="P73"><text:span text:style-name="T31">Créer par un ABR</text:span></text:p>
              </text:list-item>
            </text:list>
            <text:list text:style-name="L1">
              <text:list-item>
                <text:p text:style-name="P73"><text:span text:style-name="T31">Seules les <text:s/>routes <text:s/>intra-area sont injectées dans le backbone </text:span></text:p>
              </text:list-item>
            </text:list>
            <text:list text:style-name="L1">
              <text:list-item>
                <text:p text:style-name="P73"><text:span text:style-name="T31">Les ID des “Link State” <text:s/>servent <text:s/>à distinguer <text:s/>les inter-area-prefix-LSA <text:s/>provenant du meme routeur</text:span></text:p>
              </text:list-item>
            </text:list>
            <text:list text:style-name="L1">
              <text:list-item>
                <text:p text:style-name="P73"><text:span text:style-name="T31">Les adresses “Link-local” <text:s/>ne doivent pas etre diffusées dans les <text:s/>inter-area- prefix-LSAs</text:span></text:p>
              </text:list-item>
            </text:list>
          </draw:text-box>
        </draw:frame>
        <presentation:notes draw:style-name="dp6">
          <draw:custom-shape draw:style-name="gr54" draw:text-style-name="P6" draw:layer="layout" svg:width="8.431cm" svg:height="0.862cm" svg:x="11.02cm" svg:y="24.939cm">
            <text:p text:style-name="P74"><text:span text:style-name="T50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6" draw:layer="layout" svg:width="8.431cm" svg:height="0.862cm" svg:x="0cm" svg:y="24.939cm">
            <text:p text:style-name="P64"><text:span text:style-name="T50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6" draw:layer="layout" svg:width="8.431cm" svg:height="0.862cm" svg:x="0cm" svg:y="0cm">
            <text:p text:style-name="P64"><text:span text:style-name="T50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6" draw:layer="layout" svg:width="8.431cm" svg:height="0.862cm" svg:x="11.02cm" svg:y="0cm">
            <text:p text:style-name="P74"><text:span text:style-name="T50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6" draw:layer="layout" svg:width="14.724cm" svg:height="11.042cm" svg:x="2.368cm" svg:y="0.679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9" draw:text-style-name="P6" draw:layer="layout" svg:width="16.836cm" svg:height="11.775cm" svg:x="1.116cm" svg:y="12.122cm" presentation:class="notes" presentation:user-transformed="true">
            <draw:text-box>
              <text:p text:style-name="P75"><text:span text:style-name="T51">NU-bit clear</text:span></text:p>
              <text:p text:style-name="P75"><text:span text:style-name="T51"/></text:p>
            </draw:text-box>
          </draw:frame>
        </presentation:notes>
      </draw:page>
      <draw:page draw:name="page53" draw:style-name="dp5" draw:master-page-name="Standard" presentation:presentation-page-layout-name="AL1T1">
        <draw:frame draw:style-name="gr21" draw:text-style-name="P27" draw:layer="layout" svg:width="11.165cm" svg:height="5.851cm" svg:x="12.912cm" svg:y="11.642cm">
          <draw:image xlink:href="Pictures/2000002F00002B3400001A5BD8039569.wmf" xlink:type="simple" xlink:show="embed" xlink:actuate="onLoad">
            <text:p text:style-name="P7"/>
          </draw:image>
        </draw:frame>
        <draw:frame draw:style-name="gr21" draw:text-style-name="P27" draw:layer="layout" svg:width="10.53cm" svg:height="5.852cm" svg:x="13.97cm" svg:y="5.503cm">
          <draw:image xlink:href="Pictures/2000002F00002B3400001A5BD8039569.wmf" xlink:type="simple" xlink:show="embed" xlink:actuate="onLoad">
            <text:p text:style-name="P7"/>
          </draw:image>
        </draw:frame>
        <draw:frame presentation:style-name="pr60" draw:text-style-name="P6" draw:layer="layout" svg:width="21.643cm" svg:height="4.953cm" svg:x="3.196cm" svg:y="-0.296cm" presentation:class="title" presentation:user-transformed="true">
          <draw:text-box>
            <text:p text:style-name="P64"><text:span text:style-name="T7">OSPFv3 </text:span><text:span text:style-name="T49">example de configuration </text:span></text:p>
          </draw:text-box>
        </draw:frame>
        <draw:line draw:style-name="gr56" draw:text-style-name="P27" draw:layer="layout" svg:x1="15.028cm" svg:y1="9.737cm" svg:x2="23.707cm" svg:y2="9.741cm">
          <text:p text:style-name="P7"/>
        </draw:line>
        <draw:line draw:style-name="gr57" draw:text-style-name="P27" draw:layer="layout" svg:x1="18.838cm" svg:y1="9.759cm" svg:x2="18.843cm" svg:y2="12.934cm">
          <text:p text:style-name="P7"/>
        </draw:line>
        <draw:frame draw:style-name="gr21" draw:text-style-name="P27" draw:layer="layout" svg:width="2.518cm" svg:height="1.482cm" svg:x="17.568cm" svg:y="10.605cm">
          <draw:image xlink:href="Pictures/200000320000112800000C818863EC7A.wmf" xlink:type="simple" xlink:show="embed" xlink:actuate="onLoad">
            <text:p text:style-name="P7"/>
          </draw:image>
        </draw:frame>
        <draw:line draw:style-name="gr56" draw:text-style-name="P27" draw:layer="layout" svg:x1="14.605cm" svg:y1="12.912cm" svg:x2="22.86cm" svg:y2="12.916cm">
          <text:p text:style-name="P7"/>
        </draw:line>
        <draw:custom-shape draw:style-name="gr39" draw:text-style-name="P6" draw:layer="layout" svg:width="7.62cm" svg:height="0.937cm" svg:x="17.145cm" svg:y="8.89cm">
          <text:p text:style-name="P76"><text:span text:style-name="T52">LAN1: 2001:1:1:1::/64</text:span></text:p>
          <draw:enhanced-geometry svg:viewBox="0 0 21600 21600" draw:type="mso-spt202" draw:enhanced-path="M 0 0 L 21600 0 21600 21600 0 21600 0 0 Z N"/>
        </draw:custom-shape>
        <draw:custom-shape draw:style-name="gr39" draw:text-style-name="P6" draw:layer="layout" svg:width="8.678cm" svg:height="0.937cm" svg:x="14.605cm" svg:y="13.123cm">
          <text:p text:style-name="P76"><text:span text:style-name="T52">LAN2: 2001:2:2:2::/64</text:span></text:p>
          <draw:enhanced-geometry svg:viewBox="0 0 21600 21600" draw:type="mso-spt202" draw:enhanced-path="M 0 0 L 21600 0 21600 21600 0 21600 0 0 Z N"/>
        </draw:custom-shape>
        <draw:custom-shape draw:style-name="gr39" draw:text-style-name="P6" draw:layer="layout" svg:width="3.81cm" svg:height="0.853cm" svg:x="18.838cm" svg:y="9.97cm">
          <text:p text:style-name="P77"><text:span text:style-name="T53">Eth0</text:span></text:p>
          <draw:enhanced-geometry svg:viewBox="0 0 21600 21600" draw:type="mso-spt202" draw:enhanced-path="M 0 0 L 21600 0 21600 21600 0 21600 0 0 Z N"/>
        </draw:custom-shape>
        <draw:custom-shape draw:style-name="gr39" draw:text-style-name="P6" draw:layer="layout" svg:width="3.81cm" svg:height="0.853cm" svg:x="18.838cm" svg:y="11.942cm">
          <text:p text:style-name="P77"><text:span text:style-name="T53">Eth1</text:span></text:p>
          <draw:enhanced-geometry svg:viewBox="0 0 21600 21600" draw:type="mso-spt202" draw:enhanced-path="M 0 0 L 21600 0 21600 21600 0 21600 0 0 Z N"/>
        </draw:custom-shape>
        <draw:line draw:style-name="gr57" draw:text-style-name="P27" draw:layer="layout" svg:x1="16.933cm" svg:y1="8.065cm" svg:x2="16.938cm" svg:y2="9.759cm">
          <text:p text:style-name="P7"/>
        </draw:line>
        <draw:custom-shape draw:style-name="gr39" draw:text-style-name="P6" draw:layer="layout" svg:width="3.598cm" svg:height="1.023cm" svg:x="14.817cm" svg:y="10.817cm">
          <text:p text:style-name="P78"><text:span text:style-name="T54">Router1</text:span></text:p>
          <draw:enhanced-geometry svg:viewBox="0 0 21600 21600" draw:type="mso-spt202" draw:enhanced-path="M 0 0 L 21600 0 21600 21600 0 21600 0 0 Z N"/>
        </draw:custom-shape>
        <draw:frame draw:style-name="gr21" draw:text-style-name="P27" draw:layer="layout" svg:width="2.518cm" svg:height="1.482cm" svg:x="15.575cm" svg:y="6.985cm">
          <draw:image xlink:href="Pictures/200000320000112800000C818863EC7A.wmf" xlink:type="simple" xlink:show="embed" xlink:actuate="onLoad">
            <text:p text:style-name="P7"/>
          </draw:image>
        </draw:frame>
        <draw:g>
          <draw:custom-shape draw:style-name="gr58" draw:text-style-name="P6" draw:layer="layout" svg:width="11.187cm" svg:height="7.942cm" svg:x="1.27cm" svg:y="7.92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9" draw:text-style-name="P6" draw:layer="layout" svg:width="9.138cm" svg:height="7.359cm" svg:x="2.02cm" svg:y="8.515cm">
            <text:p text:style-name="P79"><text:span text:style-name="T55">Router1#</text:span></text:p>
            <text:p text:style-name="P79"><text:span text:style-name="T55"><text:s/></text:span><text:span text:style-name="T55">interface Ethernet0</text:span></text:p>
            <text:p text:style-name="P79"><text:span text:style-name="T55"><text:s text:c="3"/></text:span><text:span text:style-name="T55">ipv6 address 2001:1:1:1::1/64</text:span></text:p>
            <text:p text:style-name="P79"><text:span text:style-name="T55"><text:s text:c="3"/></text:span><text:span text:style-name="T55">ipv6 ospf 1 area 0 </text:span></text:p>
            <text:p text:style-name="P79"><text:span text:style-name="T55"/></text:p>
            <text:p text:style-name="P79"><text:span text:style-name="T55"><text:s text:c="2"/></text:span><text:span text:style-name="T55">interface Ethernet1</text:span></text:p>
            <text:p text:style-name="P79"><text:span text:style-name="T55"><text:s text:c="4"/></text:span><text:span text:style-name="T55">ipv6 address 2001:2:2:2::2/64 </text:span></text:p>
            <text:p text:style-name="P79"><text:span text:style-name="T55"><text:s text:c="4"/></text:span><text:span text:style-name="T55">ipv6 ospf 1 area 1 </text:span></text:p>
            <text:p text:style-name="P79"><text:span text:style-name="T55"><text:s text:c="3"/></text:span></text:p>
            <text:p text:style-name="P79"><text:span text:style-name="T55"><text:s text:c="2"/></text:span><text:span text:style-name="T55">ipv6 router ospf 1</text:span></text:p>
            <text:p text:style-name="P79"><text:span text:style-name="T55"><text:s text:c="3"/></text:span><text:span text:style-name="T55">router-id 1.1.1.1</text:span></text:p>
            <text:p text:style-name="P79"><text:span text:style-name="T55"><text:s text:c="3"/></text:span><text:span text:style-name="T55">area 1 range 2001:2:2::/48</text:span></text:p>
            <text:p text:style-name="P79"><text:span text:style-name="T55"/></text:p>
            <text:p text:style-name="P79"><text:span text:style-name="T55"><text:s text:c="2"/></text:span></text:p>
            <draw:enhanced-geometry svg:viewBox="0 0 21600 21600" draw:type="mso-spt202" draw:enhanced-path="M 0 0 L 21600 0 21600 21600 0 21600 0 0 Z N"/>
          </draw:custom-shape>
        </draw:g>
        <draw:custom-shape draw:style-name="gr60" draw:text-style-name="P6" draw:layer="layout" svg:width="3.105cm" svg:height="1.275cm" svg:x="18.626cm" svg:y="5.927cm">
          <text:p text:style-name="P80"><text:span text:style-name="T56">Area 0</text:span></text:p>
          <draw:enhanced-geometry svg:viewBox="0 0 21600 21600" draw:type="rectangle" draw:enhanced-path="M 0 0 L 21600 0 21600 21600 0 21600 0 0 Z N"/>
        </draw:custom-shape>
        <draw:custom-shape draw:style-name="gr60" draw:text-style-name="P6" draw:layer="layout" svg:width="3.105cm" svg:height="1.275cm" svg:x="17.991cm" svg:y="14.817cm">
          <text:p text:style-name="P80"><text:span text:style-name="T56">Area 1</text:span></text:p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3.599cm" svg:height="1.023cm" svg:x="18.203cm" svg:y="7.408cm">
          <text:p text:style-name="P78"><text:span text:style-name="T54">Router2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" draw:text-style-name="P6" draw:layer="layout" svg:width="12.903cm" svg:height="9.675cm" svg:x="3.276cm" svg:y="1.93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 presentation:use-footer-name="ftr1">
        <draw:frame presentation:style-name="pr3" draw:text-style-name="P6" draw:layer="layout" svg:width="21.647cm" svg:height="4.071cm" svg:x="3.196cm" svg:y="0.594cm" presentation:class="title" presentation:user-transformed="true">
          <draw:text-box>
            <text:p text:style-name="P8"><text:span text:style-name="T57">Résumé</text:span></text:p>
          </draw:text-box>
        </draw:frame>
        <draw:frame presentation:style-name="pr61" draw:text-style-name="P6" draw:layer="layout" svg:width="21.59cm" svg:height="13.384cm" svg:x="3.285cm" svg:y="5.604cm" presentation:class="outline" presentation:user-transformed="true">
          <draw:text-box>
            <text:list text:style-name="L1">
              <text:list-item>
                <text:p text:style-name="P11"><text:span text:style-name="T1">Les IGPs: </text:span><text:span text:style-name="T10">RIP obsolète, IS-IS pour les ISP, OSPF plus utilisé par les entreprises</text:span><text:span text:style-name="T1"> </text:span></text:p>
              </text:list-item>
            </text:list>
            <text:list text:style-name="L1">
              <text:list-item>
                <text:p text:style-name="P11"><text:span text:style-name="T58">Table de transmission </text:span><text:span text:style-name="T59">≠</text:span><text:span text:style-name="T58"> table routage</text:span></text:p>
              </text:list-item>
            </text:list>
            <text:list text:style-name="L1">
              <text:list-item>
                <text:p text:style-name="P20"><text:span text:style-name="T1">Le protocole Hello: </text:span><text:span text:style-name="T10">maintient la base de donnée OSPF</text:span></text:p>
              </text:list-item>
            </text:list>
            <text:list text:style-name="L1">
              <text:list-item>
                <text:p text:style-name="P11"><text:span text:style-name="T1">Topologie OSPF est hiérachisée basées sur des aires : </text:span><text:span text:style-name="T58">Backbone et aires secondaires</text:span></text:p>
              </text:list-item>
            </text:list>
            <text:list text:style-name="L1">
              <text:list-item>
                <text:p text:style-name="P11"><text:span text:style-name="T58">Authentification de route</text:span><text:span text:style-name="T1"> obligatoire</text:span></text:p>
              </text:list-item>
            </text:list>
            <text:list text:style-name="L1">
              <text:list-item>
                <text:p text:style-name="P11"><text:span text:style-name="T1">Exécution d’SPF : Consomatrice en CPU </text:span></text:p>
              </text:list-item>
            </text:list>
            <text:list text:style-name="L1">
              <text:list-item>
                <text:p text:style-name="P23"><text:span text:style-name="T1"/></text:p>
              </text:list-item>
            </text:list>
          </draw:text-box>
        </draw:frame>
        <presentation:notes draw:style-name="dp3">
          <draw:custom-shape draw:style-name="gr1" draw:text-style-name="P6" draw:layer="layout" svg:width="13.758cm" svg:height="10.323cm" svg:x="2.558cm" svg:y="2.06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82cm" svg:height="12.385cm" svg:x="1.887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axial" draw:start-color="#00e4a8" draw:end-color="#00694d" draw:start-intensity="100%" draw:end-intensity="100%" draw:angle="2250" draw:border="0%"/>
    <draw:gradient draw:name="Gradient_20_12" draw:display-name="Gradient 12" draw:style="axial" draw:start-color="#7fff00" draw:end-color="#3a7500" draw:start-intensity="100%" draw:end-intensity="100%" draw:angle="2250" draw:border="0%"/>
    <draw:gradient draw:name="Gradient_20_13" draw:display-name="Gradient 13" draw:style="axial" draw:start-color="#ff33ff" draw:end-color="#751775" draw:start-intensity="100%" draw:end-intensity="100%" draw:angle="2250" draw:border="0%"/>
    <draw:gradient draw:name="Gradient_20_14" draw:display-name="Gradient 14" draw:style="axial" draw:start-color="#ff0000" draw:end-color="#750000" draw:start-intensity="100%" draw:end-intensity="100%" draw:angle="2250" draw:border="0%"/>
    <draw:gradient draw:name="Gradient_20_15" draw:display-name="Gradient 15" draw:style="axial" draw:start-color="#3333cc" draw:end-color="#17175e" draw:start-intensity="100%" draw:end-intensity="100%" draw:angle="2250" draw:border="0%"/>
    <draw:gradient draw:name="Gradient_20_16" draw:display-name="Gradient 16" draw:style="axial" draw:start-color="#00e4a8" draw:end-color="#000000" draw:start-intensity="100%" draw:end-intensity="100%" draw:angle="2700" draw:border="0%"/>
    <draw:gradient draw:name="Gradient_20_17" draw:display-name="Gradient 17" draw:style="linear" draw:start-color="#ffd255" draw:end-color="#fee398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marker draw:name="Extrémité_20_de_20_ligne_20_1" draw:display-name="Extrémité de ligne 1" svg:viewBox="0 0 636 636" svg:d="m318 0 318 636h-636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17" draw:display-name="Extrémité de ligne 17" svg:viewBox="0 0 213 213" svg:d="m107 0 106 213h-213z"/>
    <draw:marker draw:name="Extrémité_20_de_20_ligne_20_18" draw:display-name="Extrémité de ligne 18" svg:viewBox="0 0 213 213" svg:d="m107 0 106 213h-213z"/>
    <draw:marker draw:name="Extrémité_20_de_20_ligne_20_19" draw:display-name="Extrémité de ligne 19" svg:viewBox="0 0 213 213" svg:d="m107 0 106 213h-213z"/>
    <draw:marker draw:name="Extrémité_20_de_20_ligne_20_2" draw:display-name="Extrémité de ligne 2" svg:viewBox="0 0 636 636" svg:d="m318 0 318 636h-636z"/>
    <draw:marker draw:name="Extrémité_20_de_20_ligne_20_20" draw:display-name="Extrémité de ligne 20" svg:viewBox="0 0 213 213" svg:d="m107 0 106 213h-213z"/>
    <draw:marker draw:name="Extrémité_20_de_20_ligne_20_21" draw:display-name="Extrémité de ligne 21" svg:viewBox="0 0 213 213" svg:d="m107 0 106 213h-213z"/>
    <draw:marker draw:name="Extrémité_20_de_20_ligne_20_22" draw:display-name="Extrémité de ligne 22" svg:viewBox="0 0 213 213" svg:d="m107 0 106 213h-213z"/>
    <draw:marker draw:name="Extrémité_20_de_20_ligne_20_23" draw:display-name="Extrémité de ligne 23" svg:viewBox="0 0 210 210" svg:d="m105 0 105 210h-210z"/>
    <draw:marker draw:name="Extrémité_20_de_20_ligne_20_24" draw:display-name="Extrémité de ligne 24" svg:viewBox="0 0 210 210" svg:d="m105 0 105 210h-210z"/>
    <draw:marker draw:name="Extrémité_20_de_20_ligne_20_25" draw:display-name="Extrémité de ligne 25" svg:viewBox="0 0 210 210" svg:d="m105 0 105 210h-210z"/>
    <draw:marker draw:name="Extrémité_20_de_20_ligne_20_26" draw:display-name="Extrémité de ligne 26" svg:viewBox="0 0 210 210" svg:d="m105 0 105 210h-210z"/>
    <draw:marker draw:name="Extrémité_20_de_20_ligne_20_27" draw:display-name="Extrémité de ligne 27" svg:viewBox="0 0 210 210" svg:d="m105 0 105 210h-210z"/>
    <draw:marker draw:name="Extrémité_20_de_20_ligne_20_28" draw:display-name="Extrémité de ligne 28" svg:viewBox="0 0 213 213" svg:d="m107 0 106 213h-213z"/>
    <draw:marker draw:name="Extrémité_20_de_20_ligne_20_29" draw:display-name="Extrémité de ligne 29" svg:viewBox="0 0 213 213" svg:d="m107 0 106 213h-213z"/>
    <draw:marker draw:name="Extrémité_20_de_20_ligne_20_3" draw:display-name="Extrémité de ligne 3" svg:viewBox="0 0 636 636" svg:d="m318 0 318 636h-636z"/>
    <draw:marker draw:name="Extrémité_20_de_20_ligne_20_4" draw:display-name="Extrémité de ligne 4" svg:viewBox="0 0 636 636" svg:d="m318 0 318 636h-636z"/>
    <draw:marker draw:name="Extrémité_20_de_20_ligne_20_5" draw:display-name="Extrémité de ligne 5" svg:viewBox="0 0 213 213" svg:d="m107 0 106 213h-213z"/>
    <draw:marker draw:name="Extrémité_20_de_20_ligne_20_6" draw:display-name="Extrémité de ligne 6" svg:viewBox="0 0 213 213" svg:d="m107 0 106 213h-213z"/>
    <draw:marker draw:name="Extrémité_20_de_20_ligne_20_7" draw:display-name="Extrémité de ligne 7" svg:viewBox="0 0 213 213" svg:d="m107 0 106 213h-213z"/>
    <draw:marker draw:name="Extrémité_20_de_20_ligne_20_8" draw:display-name="Extrémité de ligne 8" svg:viewBox="0 0 213 213" svg:d="m107 0 106 213h-213z"/>
    <draw:marker draw:name="Extrémité_20_de_20_ligne_20_9" draw:display-name="Extrémité de ligne 9" svg:viewBox="0 0 213 213" svg:d="m107 0 106 213h-213z"/>
    <draw:marker draw:name="msArrowEnd_20_5" draw:display-name="msArrowEnd 5" svg:viewBox="0 0 423 423" svg:d="m212 0 211 423h-423z"/>
    <draw:stroke-dash draw:name="Dash_20_1" draw:display-name="Dash 1" draw:style="rect" draw:dots2="1" draw:dots2-length="0.568cm" draw:distance="0.213cm"/>
    <draw:stroke-dash draw:name="Dash_20_2" draw:display-name="Dash 2" draw:style="rect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697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style:line-height-at-least="3.117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6cm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697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4cm" fo:margin-right="0cm" fo:margin-top="0.282cm" fo:margin-bottom="0cm" style:line-height-at-least="2.266cm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46cm" fo:margin-right="0cm" fo:margin-top="0.246cm" fo:margin-bottom="0cm" style:line-height-at-least="1.984cm" fo:text-align="start" text:enable-numbering="true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style:line-height-at-least="1.697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style:line-height-at-least="3.117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6cm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4cm" fo:margin-right="0cm" fo:margin-top="0.282cm" fo:margin-bottom="0cm" style:line-height-at-least="2.266cm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46cm" fo:margin-right="0cm" fo:margin-top="0.246cm" fo:margin-bottom="0cm" style:line-height-at-least="1.984cm" fo:text-align="start" text:enable-numbering="true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style:line-height-at-least="1.697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style:line-height-at-least="1.415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r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r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T1" style:family="text">
      <style:text-properties fo:font-family="Tahoma" style:font-pitch="variable" fo:font-size="14pt" fo:language="en" fo:country="GB" style:font-family-asian="'Bitstream Vera Sans'" style:font-pitch-asian="variable" style:font-size-asian="14pt" style:font-family-complex="'Bitstream Vera Sans'" style:font-pitch-complex="variable" style:font-size-complex="14pt"/>
    </style:style>
    <style:style style:name="T2" style:family="text">
      <style:text-properties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3" style:family="text">
      <style:text-properties fo:color="#1c1c1c" fo:font-family="Tahoma" style:font-pitch="variable" fo:font-size="14pt" fo:language="en" fo:country="GB" style:font-family-asian="'Bitstream Vera Sans'" style:font-pitch-asian="variable" style:font-size-asian="14pt" style:font-family-complex="'Bitstream Vera Sans'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 draw:page-number="2"/>
      <draw:page-thumbnail draw:layer="backgroundobjects" svg:width="6.603cm" svg:height="4.952cm" svg:x="1.887cm" svg:y="11.282cm" draw:page-number="3"/>
      <draw:page-thumbnail draw:layer="backgroundobjects" svg:width="6.603cm" svg:height="4.952cm" svg:x="10.378cm" svg:y="11.282cm" draw:page-number="4"/>
      <draw:page-thumbnail draw:layer="backgroundobjects" svg:width="6.603cm" svg:height="4.952cm" svg:x="1.887cm" svg:y="18.712cm" draw:page-number="5"/>
      <draw:page-thumbnail draw:layer="backgroundobjects" svg:width="6.603cm" svg:height="4.952cm" svg:x="10.378cm" svg:y="18.712cm" draw:page-number="6"/>
      <draw:frame draw:style-name="gr1" draw:text-style-name="P1" draw:layer="backgroundobjects" svg:width="8.188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63cm" svg:height="6.549cm" svg:x="3.197cm" svg:y="-1.906cm" presentation:class="title" presentation:placeholder="true">
        <draw:text-box/>
      </draw:frame>
      <draw:frame presentation:style-name="Standard-outline1" draw:layer="backgroundobjects" svg:width="21.573cm" svg:height="18.477cm" svg:x="3.284cm" svg:y="5.605cm" presentation:class="outline" presentation:placeholder="true">
        <draw:text-box/>
      </draw:frame>
      <draw:frame presentation:style-name="pr1" draw:text-style-name="P5" draw:layer="backgroundobjects" svg:width="5.274cm" svg:height="1.267cm" svg:x="3.228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26cm" svg:height="1.267cm" svg:x="10.16cm" svg:y="17.34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74cm" svg:height="1.267cm" svg:x="19.562cm" svg:y="17.342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8.87cm" svg:height="27.52cm" svg:x="0cm" svg:y="0cm">
          <text:p/>
        </draw:rect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" draw:layer="backgroundobjects" svg:width="8.162cm" svg:height="1.364cm" svg:x="0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163cm" svg:height="1.364cm" svg:x="10.688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tandard-title" draw:layer="backgroundobjects" svg:width="13.74cm" svg:height="10.32cm" svg:x="2.558cm" svg:y="2.063cm" presentation:class="page"/>
        <draw:frame presentation:style-name="Standard-notes" draw:layer="backgroundobjects" svg:width="15.082cm" svg:height="12.384cm" svg:x="1.887cm" svg:y="13.069cm" presentation:class="notes" presentation:placeholder="true">
          <draw:text-box/>
        </draw:frame>
        <draw:frame presentation:style-name="pr6" draw:text-style-name="P5" draw:layer="backgroundobjects" svg:width="8.162cm" svg:height="1.373cm" svg:x="0cm" svg:y="26.135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9" draw:layer="backgroundobjects" svg:width="8.163cm" svg:height="1.373cm" svg:x="10.688cm" svg:y="26.13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Titr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1-title" draw:layer="backgroundobjects" svg:width="21.572cm" svg:height="6.549cm" svg:x="2.752cm" svg:y="2.151cm" presentation:class="title" presentation:placeholder="true">
        <draw:text-box/>
      </draw:frame>
      <draw:frame presentation:style-name="pr8" draw:text-style-name="P5" draw:layer="backgroundobjects" svg:width="5.274cm" svg:height="1.253cm" svg:x="2.752cm" svg:y="17.356cm" presentation:class="date-time">
        <draw:text-box>
          <text:p text:style-name="P4"><text:span text:style-name="T3"><presentation:date-time/></text:span></text:p>
        </draw:text-box>
      </draw:frame>
      <draw:frame presentation:style-name="pr9" draw:text-style-name="P7" draw:layer="backgroundobjects" svg:width="8.026cm" svg:height="1.253cm" svg:x="9.525cm" svg:y="17.356cm" presentation:class="footer">
        <draw:text-box>
          <text:p text:style-name="P6"><text:span text:style-name="T3"><presentation:footer/></text:span></text:p>
        </draw:text-box>
      </draw:frame>
      <draw:frame presentation:style-name="pr10" draw:text-style-name="P9" draw:layer="backgroundobjects" svg:width="5.274cm" svg:height="1.253cm" svg:x="19.05cm" svg:y="17.356cm" presentation:class="page-number">
        <draw:text-box>
          <text:p text:style-name="P8"><text:span text:style-name="T3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8.87cm" svg:height="27.52cm" svg:x="0cm" svg:y="0cm">
          <text:p/>
        </draw:rect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5" draw:layer="backgroundobjects" svg:width="8.162cm" svg:height="1.364cm" svg:x="0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12" draw:text-style-name="P9" draw:layer="backgroundobjects" svg:width="8.163cm" svg:height="1.364cm" svg:x="10.688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re1-title" draw:layer="backgroundobjects" svg:width="13.74cm" svg:height="10.32cm" svg:x="2.558cm" svg:y="2.063cm" presentation:class="page"/>
        <draw:frame presentation:style-name="Titre1-notes" draw:layer="backgroundobjects" svg:width="15.082cm" svg:height="12.384cm" svg:x="1.887cm" svg:y="13.069cm" presentation:class="notes" presentation:placeholder="true">
          <draw:text-box/>
        </draw:frame>
        <draw:frame presentation:style-name="pr13" draw:text-style-name="P5" draw:layer="backgroundobjects" svg:width="8.162cm" svg:height="1.373cm" svg:x="0cm" svg:y="26.135cm" presentation:class="footer">
          <draw:text-box>
            <text:p text:style-name="P4"><text:span text:style-name="T2"><presentation:footer/></text:span></text:p>
          </draw:text-box>
        </draw:frame>
        <draw:frame presentation:style-name="pr14" draw:text-style-name="P9" draw:layer="backgroundobjects" svg:width="8.163cm" svg:height="1.373cm" svg:x="10.688cm" svg:y="26.13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ynamic Routing</dc:title>
    <meta:print-date>2007-04-25T18:55:0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33"/>
  </office:meta>
</office:document-meta>
</file>