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true" smil:type="barWipe" smil:subtype="leftToRight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solid" svg:stroke-width="0.097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dash" draw:stroke-dash="Dash_20_1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59cm" svg:stroke-color="#000000" draw:marker-start="Extrémité_20_de_20_ligne_20_1" draw:marker-start-width="0.477cm" draw:marker-start-center="false" draw:marker-end="Extrémité_20_de_20_ligne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14.69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re1-notes">
      <style:graphic-properties draw:stroke="none" draw:fill="none" draw:fill-color="#ffffff" draw:auto-grow-height="true" fo:min-height="12.279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notes">
      <style:graphic-properties draw:stroke="none" draw:fill="none" draw:fill-color="#ffffff" draw:auto-grow-height="true" fo:min-height="12.279cm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48cm" fo:min-width="0cm" fo:padding-top="0.114cm" fo:padding-bottom="0.114cm" fo:padding-left="0.228cm" fo:padding-right="0.228cm" fo:wrap-option="no-wrap" draw:shadow="hidden" draw:shadow-color="#808080"/>
    </style:style>
    <style:style style:name="pr7" style:family="presentation" style:parent-style-name="Standard-outline1">
      <style:graphic-properties draw:stroke="none" draw:fill="none" draw:fill-color="#ffffff" draw:textarea-horizontal-align="center" draw:textarea-vertical-align="middle" draw:auto-grow-height="true" draw:auto-grow-width="false" fo:min-height="11.366cm" fo:min-width="0cm" fo:padding-top="0.114cm" fo:padding-bottom="0.114cm" fo:padding-left="0.228cm" fo:padding-right="0.228cm" fo:wrap-option="no-wrap" draw:shadow="hidden" draw:shadow-color="#808080"/>
    </style:style>
    <style:style style:name="pr8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3.388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81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38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1.75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159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795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141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592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133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Standard-title">
      <style:graphic-properties draw:stroke="none" draw:fill="none" draw:fill-color="#ffffff" draw:textarea-horizontal-align="justify" draw:textarea-vertical-align="bottom" draw:auto-grow-height="true" draw:auto-grow-width="false" fo:min-height="1.862cm" fo:min-width="0cm" fo:padding-top="0.13cm" fo:padding-bottom="0.13cm" fo:padding-left="0.25cm" fo:padding-right="0.25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 fo:wrap-option="no-wrap" draw:shadow="hidden" draw:shadow-color="#808080"/>
    </style:style>
    <style:style style:name="pr1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.282cm" fo:margin-bottom="0cm" fo:line-height="100%" fo:text-align="center" text:enable-numbering="false" fo:text-indent="0cm" style:punctuation-wrap="simple" style:line-break="normal"/>
    </style:style>
    <style:style style:name="P2" style:family="paragraph">
      <style:paragraph-properties fo:margin-left="1.27cm" fo:margin-right="0cm" fo:margin-top="0.282cm" fo:margin-bottom="0cm" fo:line-height="100%" fo:text-align="start" text:enable-numbering="false" fo:text-indent="0cm" style:punctuation-wrap="simple" style:line-break="normal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.943cm" fo:margin-right="0cm" fo:margin-top="0.282cm" fo:margin-bottom="0cm" fo:line-height="100%" text:enable-numbering="true" fo:text-indent="-0.943cm" style:punctuation-wrap="simple" style:line-break="normal"/>
    </style:style>
    <style:style style:name="P8" style:family="paragraph">
      <style:paragraph-properties fo:margin-left="0.943cm" fo:margin-right="0cm" fo:text-indent="-0.943cm" style:writing-mode="lr-tb"/>
    </style:style>
    <style:style style:name="P9" style:family="paragraph">
      <style:paragraph-properties fo:margin-left="0cm" fo:margin-right="0cm" fo:line-height="90%" text:enable-numbering="false" fo:text-indent="0cm"/>
    </style:style>
    <style:style style:name="P10" style:family="paragraph">
      <style:paragraph-properties fo:margin-left="0.943cm" fo:margin-right="0cm" fo:margin-top="0.282cm" fo:margin-bottom="0cm" fo:line-height="95%" text:enable-numbering="true" fo:text-indent="-0.943cm" style:punctuation-wrap="simple" style:line-break="normal"/>
    </style:style>
    <style:style style:name="P11" style:family="paragraph">
      <style:paragraph-properties fo:margin-left="2.054cm" fo:margin-right="0cm" fo:margin-top="0.246cm" fo:margin-bottom="0cm" fo:line-height="95%" text:enable-numbering="true" fo:text-indent="-0.784cm" style:punctuation-wrap="simple" style:line-break="normal"/>
    </style:style>
    <style:style style:name="P12" style:family="paragraph">
      <style:paragraph-properties fo:margin-left="0.943cm" fo:margin-right="0cm" fo:margin-top="0.246cm" fo:margin-bottom="0cm" fo:line-height="100%" text:enable-numbering="true" fo:text-indent="-0.943cm" style:punctuation-wrap="simple" style:line-break="normal"/>
    </style:style>
    <style:style style:name="P13" style:family="paragraph">
      <style:paragraph-properties fo:margin-left="2.054cm" fo:margin-right="0cm" fo:margin-top="0.211cm" fo:margin-bottom="0cm" fo:line-height="100%" text:enable-numbering="true" fo:text-indent="-0.784cm" style:punctuation-wrap="simple" style:line-break="normal"/>
    </style:style>
    <style:style style:name="P14" style:family="paragraph">
      <style:paragraph-properties fo:margin-left="0.943cm" fo:margin-right="0cm" fo:margin-top="0.246cm" fo:margin-bottom="0cm" fo:line-height="100%" text:enable-numbering="false" fo:text-indent="-0.943cm" style:punctuation-wrap="simple" style:line-break="normal"/>
    </style:style>
    <style:style style:name="P15" style:family="paragraph">
      <style:paragraph-properties fo:margin-left="0.943cm" fo:margin-right="0cm" fo:margin-top="0.282cm" fo:margin-bottom="0cm" fo:line-height="100%" text:enable-numbering="false" fo:text-indent="-0.943cm" style:punctuation-wrap="simple" style:line-break="normal"/>
    </style:style>
    <style:style style:name="P16" style:family="paragraph">
      <style:paragraph-properties fo:margin-left="2.054cm" fo:margin-right="0cm" fo:margin-top="0.246cm" fo:margin-bottom="0cm" fo:line-height="100%" text:enable-numbering="true" fo:text-indent="-0.784cm" style:punctuation-wrap="simple" style:line-break="normal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line-height="100%" fo:text-align="center" text:enable-numbering="false" fo:text-indent="0cm"/>
    </style:style>
    <style:style style:name="P19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0" style:family="paragraph">
      <style:paragraph-properties fo:margin-left="0.943cm" fo:margin-right="0cm" fo:margin-top="0.282cm" fo:margin-bottom="0cm" fo:line-height="90%" text:enable-numbering="true" fo:text-indent="-0.943cm" style:punctuation-wrap="simple" style:line-break="normal"/>
    </style:style>
    <style:style style:name="P21" style:family="paragraph">
      <style:paragraph-properties fo:margin-left="2.054cm" fo:margin-right="0cm" fo:margin-top="0.246cm" fo:margin-bottom="0cm" fo:line-height="90%" text:enable-numbering="true" fo:text-indent="-0.784cm" style:punctuation-wrap="simple" style:line-break="normal"/>
    </style:style>
    <style:style style:name="P22" style:family="paragraph">
      <style:paragraph-properties fo:margin-left="3.175cm" fo:margin-right="0cm" fo:margin-top="0.211cm" fo:margin-bottom="0cm" fo:line-height="100%" text:enable-numbering="true" fo:text-indent="-0.635cm" style:punctuation-wrap="simple" style:line-break="normal"/>
    </style:style>
    <style:style style:name="P23" style:family="paragraph">
      <style:paragraph-properties fo:margin-left="0.943cm" fo:margin-right="0cm" fo:margin-top="0.211cm" fo:margin-bottom="0cm" fo:line-height="100%" text:enable-numbering="true" fo:text-indent="-0.943cm" style:punctuation-wrap="simple" style:line-break="normal"/>
    </style:style>
    <style:style style:name="P24" style:family="paragraph">
      <style:paragraph-properties fo:margin-left="2.054cm" fo:margin-right="0cm" fo:margin-top="0.194cm" fo:margin-bottom="0cm" fo:line-height="95%" text:enable-numbering="true" fo:text-indent="-0.784cm" style:punctuation-wrap="simple" style:line-break="normal"/>
    </style:style>
    <style:style style:name="P25" style:family="paragraph">
      <style:paragraph-properties fo:margin-left="2.054cm" fo:margin-right="0cm" fo:margin-top="0.246cm" fo:margin-bottom="0cm" fo:line-height="124%" text:enable-numbering="true" fo:text-indent="-0.784cm" style:punctuation-wrap="simple" style:line-break="normal"/>
    </style:style>
    <style:style style:name="P26" style:family="paragraph">
      <style:paragraph-properties fo:margin-left="3.175cm" fo:margin-right="0cm" fo:margin-top="0.211cm" fo:margin-bottom="0cm" fo:line-height="90%" text:enable-numbering="true" fo:text-indent="-0.635cm" style:punctuation-wrap="simple" style:line-break="normal"/>
    </style:style>
    <style:style style:name="P27" style:family="paragraph">
      <style:paragraph-properties fo:margin-left="0.943cm" fo:margin-right="0cm" fo:margin-top="0.246cm" fo:margin-bottom="0cm" fo:line-height="90%" text:enable-numbering="true" fo:text-indent="-0.943cm" style:punctuation-wrap="simple" style:line-break="normal"/>
    </style:style>
    <style:style style:name="P28" style:family="paragraph">
      <style:paragraph-properties fo:margin-left="2.054cm" fo:margin-right="0cm" fo:margin-top="0.246cm" fo:margin-bottom="0cm" fo:line-height="100%" text:enable-numbering="false" fo:text-indent="-0.784cm" style:punctuation-wrap="simple" style:line-break="normal"/>
    </style:style>
    <style:style style:name="T1" style:family="text">
      <style:text-properties fo:color="#000000" fo:font-family="'Times New Roman'" style:font-family-generic="roman" style:font-pitch="variable" fo:font-size="44pt" fo:language="en" fo:country="GB" style:font-size-asian="44pt" style:font-size-complex="44pt"/>
    </style:style>
    <style:style style:name="T2" style:family="text">
      <style:text-properties fo:color="#000000" fo:font-family="'Times New Roman'" style:font-family-generic="roman" style:font-pitch="variable" fo:font-size="22pt" fo:language="en" fo:country="GB" style:font-size-asian="22pt" style:font-size-complex="22pt"/>
    </style:style>
    <style:style style:name="T3" style:family="text">
      <style:text-properties fo:language="en" fo:country="GB"/>
    </style:style>
    <style:style style:name="T4" style:family="text">
      <style:text-properties fo:font-size="28pt" fo:language="en" fo:country="GB" style:font-size-asian="28pt" style:font-size-complex="28pt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language="en" fo:country="GB" fo:font-weight="bold" style:font-weight-asian="bold" style:font-weight-complex="bold"/>
    </style:style>
    <style:style style:name="T7" style:family="text">
      <style:text-properties fo:font-family="'Courier New'" style:font-family-generic="modern" style:font-pitch="fixed" fo:font-size="24pt" fo:language="en" fo:country="GB" style:font-size-asian="24pt" style:font-size-complex="24pt"/>
    </style:style>
    <style:style style:name="T8" style:family="text">
      <style:text-properties fo:font-size="22pt" fo:language="en" fo:country="GB" style:font-size-asian="22pt" style:font-size-complex="22pt"/>
    </style:style>
    <style:style style:name="T9" style:family="text">
      <style:text-properties fo:font-size="20pt" fo:language="en" fo:country="GB" style:font-size-asian="20pt" style:font-size-complex="20pt"/>
    </style:style>
    <text:list-style style:name="L1">
      <text:list-level-style-bullet text:level="1" text:bullet-char=""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wiss" style:font-pitch="variable" fo:color="#ffcc00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">
        <style:list-level-properties text:min-label-width="0.943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84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re1" presentation:presentation-page-layout-name="AL1T0">
        <office:forms form:automatic-focus="false" form:apply-design-mode="false"/>
        <draw:frame presentation:style-name="pr1" draw:text-style-name="P3" draw:layer="layout" svg:width="19.05cm" svg:height="15.054cm" svg:x="2.54cm" svg:y="6.3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INTRODUCTION A BG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fNOG 2007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lain Patrick AIN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IGP</text:span></text:p>
          </draw:text-box>
        </draw:frame>
        <draw:frame presentation:style-name="pr4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Protocoles “intérieurs” (Interior Gateway Protocol)</text:span></text:p>
              </text:list-item>
            </text:list>
            <text:list text:style-name="L3">
              <text:list-item>
                <text:p text:style-name="P7"><text:span text:style-name="T3">Utilisés pour gérer le routage au sein d’un même organisme</text:span></text:p>
              </text:list-item>
            </text:list>
            <text:list text:style-name="L3">
              <text:list-item>
                <text:p text:style-name="P7"><text:span text:style-name="T3">Assure des prestations “techniques” de routage dans le réseau</text:span></text:p>
              </text:list-item>
            </text:list>
            <text:list text:style-name="L3">
              <text:list-item>
                <text:p text:style-name="P7"><text:span text:style-name="T3">Exemples : OSPF, ISIS, EIGRP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EGP</text:span></text:p>
          </draw:text-box>
        </draw:frame>
        <draw:frame presentation:style-name="pr4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Protocoles “extérieurs” (Exterior Gateway Protocol)</text:span></text:p>
              </text:list-item>
            </text:list>
            <text:list text:style-name="L3">
              <text:list-item>
                <text:p text:style-name="P7"><text:span text:style-name="T3">Permet d’échanger les informations de routages entre les réseaux et AS</text:span></text:p>
              </text:list-item>
            </text:list>
            <text:list text:style-name="L3">
              <text:list-item>
                <text:p text:style-name="P7"><text:span text:style-name="T3">Décorrellé de l’IGP</text:span></text:p>
              </text:list-item>
            </text:list>
            <text:list text:style-name="L3">
              <text:list-item>
                <text:p text:style-name="P7"><text:span text:style-name="T3">Protocole actuellement utilisé : BGP 4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1.59cm" svg:height="3.176cm" svg:x="1.129cm" svg:y="0.638cm" presentation:class="title" presentation:user-transformed="true">
          <draw:text-box>
            <text:p text:style-name="P9"><text:span text:style-name="T3">Pourquoi un EGP ?</text:span></text:p>
          </draw:text-box>
        </draw:frame>
        <draw:frame presentation:style-name="pr7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10"><text:span text:style-name="T3">S’adapter à un réseau de grande taill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Hiérarch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Limiter la portée d’une pann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Définir des limites administratives</text:span></text:p>
              </text:list-item>
            </text:list>
            <text:list text:style-name="L3">
              <text:list-item>
                <text:p text:style-name="P10"><text:span text:style-name="T3">Politique de routag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3">Contrôler l’accessibilité des préfix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3T3">
        <office:forms form:automatic-focus="false" form:apply-design-mode="false"/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8" draw:text-style-name="P3" draw:layer="layout" svg:width="21.59cm" svg:height="4.231cm" svg:x="1.129cm" svg:y="-0.422cm" presentation:class="title" presentation:user-transformed="true">
          <draw:text-box>
            <text:p text:style-name="P6"><text:span text:style-name="T3">Protocoles intérieurs vs. Protocoles extérieurs</text:span></text:p>
          </draw:text-box>
        </draw:frame>
        <draw:frame presentation:style-name="pr4" draw:text-style-name="P8" draw:layer="layout" svg:width="11.571cm" svg:height="11.594cm" svg:x="1.269cm" svg:y="5.238cm" presentation:class="outline" presentation:user-transformed="true">
          <draw:text-box>
            <text:list text:style-name="L3">
              <text:list-item>
                <text:p text:style-name="P12"><text:span text:style-name="T4">IGP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Découverte automatique des vois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Niveau de confiance dans l’IG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Toutes les routes sont diffusées dans l’IGP</text:span></text:p>
                  </text:list-item>
                </text:list>
              </text:list-item>
            </text:list>
          </draw:text-box>
        </draw:frame>
        <draw:frame presentation:style-name="pr9" draw:text-style-name="P8" draw:layer="layout" svg:width="11.712cm" svg:height="13.071cm" svg:x="12.841cm" svg:y="5.239cm" presentation:class="outline" presentation:user-transformed="true">
          <draw:text-box>
            <text:list text:style-name="L3">
              <text:list-item>
                <text:p text:style-name="P12"><text:span text:style-name="T4">EGP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Liste définie de vois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Echange d’informations avec des réseaux ti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5">Contraintes administratives dans le routage</text:span></text:p>
                  </text:list-item>
                </text:list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  <text:list text:style-name="L3">
              <text:list-item>
                <text:p text:style-name="P14"><text:span text:style-name="T4"/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Infrastructure d’un FAI</text:span></text:p>
          </draw:text-box>
        </draw:frame>
        <draw:frame presentation:style-name="pr4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Réseau du fournisseur d’accès Internet (FAI)</text:span></text:p>
              </text:list-item>
            </text:list>
            <text:list text:style-name="L3">
              <text:list-item>
                <text:p text:style-name="P7"><text:span text:style-name="T3">Connexions directes avec d’autres FAIs</text:span></text:p>
              </text:list-item>
            </text:list>
            <text:list text:style-name="L3">
              <text:list-item>
                <text:p text:style-name="P7"><text:span text:style-name="T3">Protocoles de routages nécessaires</text:span></text:p>
              </text:list-item>
            </text:list>
            <text:list text:style-name="L3">
              <text:list-item>
                <text:p text:style-name="P7"><text:span text:style-name="T3">Passer à une taille supérieure</text:span></text:p>
              </text:list-item>
            </text:list>
            <text:list text:style-name="L3">
              <text:list-item>
                <text:p text:style-name="P15"><text:span text:style-name="T3"/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Infrastructure d’un FAI</text:span></text:p>
          </draw:text-box>
        </draw:frame>
        <draw:frame presentation:style-name="pr10" draw:text-style-name="P8" draw:layer="layout" svg:width="22.719cm" svg:height="11.642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Réseau local</text:span></text:p>
              </text:list-item>
            </text:list>
            <text:list text:style-name="L3">
              <text:list-item>
                <text:p text:style-name="P7"><text:span text:style-name="T3">Eventuellement plusieurs points d’accès (POP en anglais : Point of Presence)</text:span></text:p>
              </text:list-item>
            </text:list>
            <text:list text:style-name="L3">
              <text:list-item>
                <text:p text:style-name="P7"><text:span text:style-name="T3">Raccordement à l’Interne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Liaison (internationale ?) auprès d’un prestataire pour l’achat de trans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Le transit est très coûteux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9">
        <office:forms form:automatic-focus="false" form:apply-design-mode="false"/>
        <draw:frame presentation:style-name="pr8" draw:text-style-name="P3" draw:layer="layout" svg:width="21.59cm" svg:height="4.231cm" svg:x="1.129cm" svg:y="-0.422cm" presentation:class="title" presentation:user-transformed="true">
          <draw:text-box>
            <text:p text:style-name="P6"><text:span text:style-name="T3">Configuration type d’un petit FAI</text:span></text:p>
          </draw:text-box>
        </draw:frame>
        <draw:line draw:style-name="gr3" draw:text-style-name="P17" draw:layer="layout" svg:x1="13.123cm" svg:y1="10.372cm" svg:x2="13.128cm" svg:y2="14.605cm">
          <text:p text:style-name="P5"/>
        </draw:line>
        <draw:custom-shape draw:style-name="gr4" draw:text-style-name="P4" draw:layer="layout" svg:width="7.832cm" svg:height="2.963cm" svg:x="9.525cm" svg:y="14.6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7.831cm" svg:height="2.167cm" svg:x="9.102cm" svg:y="7.197cm">
          <text:p text:style-name="P18"><text:span text:style-name="T3">FAI fournissant le transit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1.218cm" svg:height="4.869cm" svg:x="7.62cm" svg:y="5.5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3.635cm" svg:height="1.214cm" svg:x="11.41cm" svg:y="15.162cm">
          <text:p text:style-name="P19"><text:span text:style-name="T3">Petit FAI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7.699cm" svg:height="4.178cm" svg:x="15.822cm" svg:y="10.749cm">
          <text:p text:style-name="P19"><text:span text:style-name="T3">Routes statiques,</text:span></text:p>
          <text:p text:style-name="P19"><text:span text:style-name="T3">route par défaut</text:span></text:p>
          <text:p text:style-name="P19"><text:span text:style-name="T3">ou IGP</text:span></text:p>
          <draw:enhanced-geometry svg:viewBox="0 0 21600 21600" draw:type="mso-spt202" draw:enhanced-path="M 0 0 L 21600 0 21600 21600 0 21600 0 0 Z N"/>
        </draw:custom-shape>
        <draw:line draw:style-name="gr9" draw:text-style-name="P17" draw:layer="layout" svg:x1="15.178cm" svg:y1="14.614cm" svg:x2="15.183cm" svg:y2="12.374cm">
          <text:p text:style-name="P5"/>
        </draw:line>
        <draw:line draw:style-name="gr9" draw:text-style-name="P17" draw:layer="layout" svg:x1="11.258cm" svg:y1="10.372cm" svg:x2="11.262cm" svg:y2="12.383cm">
          <text:p text:style-name="P5"/>
        </draw:line>
        <draw:custom-shape draw:style-name="gr7" draw:text-style-name="P4" draw:layer="layout" svg:width="6.039cm" svg:height="2.696cm" svg:x="4.025cm" svg:y="10.033cm">
          <text:p text:style-name="P19"><text:span text:style-name="T3">Routes statiques</text:span></text:p>
          <text:p text:style-name="P19"><text:span text:style-name="T3">ou IGP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Situation des autres FAI</text:span></text:p>
          </draw:text-box>
        </draw:frame>
        <draw:frame presentation:style-name="pr11" draw:text-style-name="P8" draw:layer="layout" svg:width="22.719cm" svg:height="12.013cm" svg:x="1.269cm" svg:y="5.239cm" presentation:class="outline" presentation:user-transformed="true">
          <draw:text-box>
            <text:list text:style-name="L3">
              <text:list-item>
                <text:p text:style-name="P20"><text:span text:style-name="T3">Leur configuration est similaire à la vôtre</text:span></text:p>
              </text:list-item>
            </text:list>
            <text:list text:style-name="L3">
              <text:list-item>
                <text:p text:style-name="P20"><text:span text:style-name="T3">Le trafic entre eux et vous passe par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Votre liaison qui vous coûte c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Leur liaison qui leur coûte cher</text:span></text:p>
                  </text:list-item>
                </text:list>
              </text:list-item>
            </text:list>
            <text:list text:style-name="L3">
              <text:list-item>
                <text:p text:style-name="P20"><text:span text:style-name="T3">Le volume peut être significatif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Même culture, même langu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Echange de trafic entre vos clients et leurs client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9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Situation des FAI locaux</text:span></text:p>
          </draw:text-box>
        </draw:frame>
        <draw:custom-shape draw:style-name="gr4" draw:text-style-name="P4" draw:layer="layout" svg:width="7.832cm" svg:height="2.963cm" svg:x="5.715cm" svg:y="14.6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5.239cm" svg:height="1.214cm" svg:x="10.583cm" svg:y="7.735cm">
          <text:p text:style-name="P6"><text:span text:style-name="T3">“</text:span><text:span text:style-name="T3">Gros” FAI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1.218cm" svg:height="4.869cm" svg:x="7.62cm" svg:y="5.5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92cm" svg:height="1.214cm" svg:x="7.62cm" svg:y="15.162cm">
          <text:p text:style-name="P19"><text:span text:style-name="T3">Petit FAI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7.832cm" svg:height="2.963cm" svg:x="14.887cm" svg:y="14.6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92cm" svg:height="1.214cm" svg:x="16.894cm" svg:y="15.162cm">
          <text:p text:style-name="P19"><text:span text:style-name="T3">Petit FAI</text:span></text:p>
          <draw:enhanced-geometry svg:viewBox="0 0 21600 21600" draw:type="mso-spt202" draw:enhanced-path="M 0 0 L 21600 0 21600 21600 0 21600 0 0 Z N"/>
        </draw:custom-shape>
        <draw:line draw:style-name="gr9" draw:text-style-name="P17" draw:layer="layout" svg:x1="16.902cm" svg:y1="14.613cm" svg:x2="14.878cm" svg:y2="10.362cm">
          <text:p text:style-name="P5"/>
        </draw:line>
        <draw:line draw:style-name="gr9" draw:text-style-name="P17" draw:layer="layout" svg:x1="10.583cm" svg:y1="14.613cm" svg:x2="12.7cm" svg:y2="10.362cm">
          <text:p text:style-name="P5"/>
        </draw:line>
        <draw:custom-shape draw:style-name="gr10" draw:text-style-name="P4" draw:layer="layout" svg:width="21.167cm" svg:height="6.35cm" svg:x="3.175cm" svg:y="12.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545cm" svg:height="1.214cm" svg:x="12.277cm" svg:y="17.596cm">
          <text:p text:style-name="P18"><text:span text:style-name="T3">Afr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5.099cm" svg:height="7.409cm" svg:x="5.715cm" svg:y="4.23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2.949cm" svg:height="1.214cm" svg:x="19.311cm" svg:y="5.425cm">
          <text:p text:style-name="P19"><text:span text:style-name="T3">Europe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Pour réduire les coûts</text:span></text:p>
          </draw:text-box>
        </draw:frame>
        <draw:frame presentation:style-name="pr12" draw:text-style-name="P8" draw:layer="layout" svg:width="22.719cm" svg:height="12.419cm" svg:x="1.269cm" svg:y="5.239cm" presentation:class="outline" presentation:user-transformed="true">
          <draw:text-box>
            <text:list text:style-name="L3">
              <text:list-item>
                <text:p text:style-name="P7"><text:span text:style-name="T3">Les liaisons locales sont moins chères que les liaisons internationales</text:span></text:p>
              </text:list-item>
            </text:list>
            <text:list text:style-name="L3">
              <text:list-item>
                <text:p text:style-name="P7"><text:span text:style-name="T3">Une interconnexion locale est util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Economie de trafic sur les liens internationa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">meilleures performances, économie d’arg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l n’est pas utile que le trafic local passe par New-York 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9">
        <office:forms form:automatic-focus="false" form:apply-design-mode="false"/>
        <draw:frame presentation:style-name="pr3" draw:text-style-name="P3" draw:layer="layout" svg:width="21.59cm" svg:height="4.231cm" svg:x="1.129cm" svg:y="-0.422cm" presentation:class="title" presentation:user-transformed="true">
          <draw:text-box>
            <text:p text:style-name="P6"><text:span text:style-name="T3">Le trafic local doit rester local</text:span></text:p>
          </draw:text-box>
        </draw:frame>
        <draw:custom-shape draw:style-name="gr4" draw:text-style-name="P4" draw:layer="layout" svg:width="7.832cm" svg:height="2.963cm" svg:x="5.715cm" svg:y="14.6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4" draw:layer="layout" svg:width="5.239cm" svg:height="1.214cm" svg:x="10.583cm" svg:y="7.735cm">
          <text:p text:style-name="P6"><text:span text:style-name="T3">“</text:span><text:span text:style-name="T3">Gros” FAI</text:span></text:p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11.218cm" svg:height="4.869cm" svg:x="7.62cm" svg:y="5.50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92cm" svg:height="1.214cm" svg:x="7.62cm" svg:y="15.162cm">
          <text:p text:style-name="P19"><text:span text:style-name="T3">Petit FAI</text:span></text:p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7.832cm" svg:height="2.963cm" svg:x="14.887cm" svg:y="14.60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92cm" svg:height="1.214cm" svg:x="16.894cm" svg:y="15.162cm">
          <text:p text:style-name="P19"><text:span text:style-name="T3">Petit FAI</text:span></text:p>
          <draw:enhanced-geometry svg:viewBox="0 0 21600 21600" draw:type="mso-spt202" draw:enhanced-path="M 0 0 L 21600 0 21600 21600 0 21600 0 0 Z N"/>
        </draw:custom-shape>
        <draw:line draw:style-name="gr9" draw:text-style-name="P17" draw:layer="layout" svg:x1="16.902cm" svg:y1="14.613cm" svg:x2="14.878cm" svg:y2="10.362cm">
          <text:p text:style-name="P5"/>
        </draw:line>
        <draw:line draw:style-name="gr9" draw:text-style-name="P17" draw:layer="layout" svg:x1="10.583cm" svg:y1="14.613cm" svg:x2="12.7cm" svg:y2="10.362cm">
          <text:p text:style-name="P5"/>
        </draw:line>
        <draw:custom-shape draw:style-name="gr10" draw:text-style-name="P4" draw:layer="layout" svg:width="21.167cm" svg:height="6.35cm" svg:x="3.175cm" svg:y="12.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545cm" svg:height="1.214cm" svg:x="12.277cm" svg:y="17.596cm">
          <text:p text:style-name="P18"><text:span text:style-name="T3">Afrique</text:span></text:p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15.099cm" svg:height="7.409cm" svg:x="5.715cm" svg:y="4.23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4" draw:layer="layout" svg:width="2.949cm" svg:height="1.214cm" svg:x="19.311cm" svg:y="5.425cm">
          <text:p text:style-name="P19"><text:span text:style-name="T3">Europe</text:span></text:p>
          <draw:enhanced-geometry svg:viewBox="0 0 21600 21600" draw:type="mso-spt202" draw:enhanced-path="M 0 0 L 21600 0 21600 21600 0 21600 0 0 Z N"/>
        </draw:custom-shape>
        <draw:line draw:style-name="gr12" draw:text-style-name="P17" draw:layer="layout" svg:x1="13.547cm" svg:y1="16.285cm" svg:x2="15.372cm" svg:y2="16.29cm">
          <text:p text:style-name="P5"/>
        </draw:lin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8" draw:text-style-name="P3" draw:layer="layout" svg:width="21.59cm" svg:height="4.231cm" svg:x="1.129cm" svg:y="-0.422cm" presentation:class="title" presentation:user-transformed="true">
          <draw:text-box>
            <text:p text:style-name="P6"><text:span text:style-name="T3">Vocabulaire : “peer” (voisin) et “transit”</text:span></text:p>
          </draw:text-box>
        </draw:frame>
        <draw:frame presentation:style-name="pr13" draw:text-style-name="P8" draw:layer="layout" svg:width="23.424cm" svg:height="14.055cm" svg:x="1.129cm" svg:y="4.445cm" presentation:class="outline" presentation:user-transformed="true">
          <draw:text-box>
            <text:list text:style-name="L3">
              <text:list-item>
                <text:p text:style-name="P7"><text:span text:style-name="T6">Peer</text:span><text:span text:style-name="T3">: échange de trafic réciproque entre FAI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… </text:span><text:span text:style-name="T3">et uniquement ce FAI, pas d’autres réseau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L’opération se fait souvent à coût partagé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6">Transit</text:span><text:span text:style-name="T3">: accéder à d’autres réseaux via le réseau d’un ISP tier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<text:s/>… </text:span><text:span text:style-name="T3">accès au reste du monde (ou une partie seulemen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ervice payant (vous êtes client d’un FAI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4.231cm" svg:x="1.129cm" svg:y="-0.422cm" presentation:class="title" presentation:user-transformed="true">
          <draw:text-box>
            <text:p text:style-name="P6"><text:span text:style-name="T3">FAI national de grande taille</text:span></text:p>
          </draw:text-box>
        </draw:frame>
        <draw:frame presentation:style-name="pr4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Ce prestataire dispose de connexions avec plusieurs FAI pour acheminer son trafic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gestion de plusieurs lie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avec pour objectifs 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">assurer une redondan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">diversifier les sources d’approvisionnem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2"><text:span text:style-name="T3">augmenter les débits disponibl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4T19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Grand FAI</text:span></text:p>
          </draw:text-box>
        </draw:frame>
        <draw:custom-shape draw:style-name="gr13" draw:text-style-name="P4" draw:layer="layout" svg:width="7.832cm" svg:height="2.964cm" svg:x="4.868cm" svg:y="4.77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4" draw:layer="layout" svg:width="11.219cm" svg:height="4.868cm" svg:x="8.087cm" svg:y="12.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92cm" svg:height="1.214cm" svg:x="6.663cm" svg:y="5.306cm">
          <text:p text:style-name="P19"><text:span text:style-name="T3">FAI 1</text:span></text:p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7.831cm" svg:height="2.964cm" svg:x="14.041cm" svg:y="4.77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4" draw:layer="layout" svg:width="3.92cm" svg:height="1.214cm" svg:x="16.047cm" svg:y="5.306cm">
          <text:p text:style-name="P19"><text:span text:style-name="T3">FAI 2</text:span></text:p>
          <draw:enhanced-geometry svg:viewBox="0 0 21600 21600" draw:type="mso-spt202" draw:enhanced-path="M 0 0 L 21600 0 21600 21600 0 21600 0 0 Z N"/>
        </draw:custom-shape>
        <draw:custom-shape draw:style-name="gr8" draw:text-style-name="P4" draw:layer="layout" svg:width="3.77cm" svg:height="1.214cm" svg:x="12.277cm" svg:y="17.596cm">
          <text:p text:style-name="P18"><text:span text:style-name="T3">Afrique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2.949cm" svg:height="1.214cm" svg:x="20.96cm" svg:y="6.801cm">
          <text:p text:style-name="P19"><text:span text:style-name="T3">Europe</text:span></text:p>
          <draw:enhanced-geometry svg:viewBox="0 0 21600 21600" draw:type="mso-spt202" draw:enhanced-path="M 0 0 L 21600 0 21600 21600 0 21600 0 0 Z N"/>
        </draw:custom-shape>
        <draw:line draw:style-name="gr9" draw:text-style-name="P17" draw:layer="layout" svg:x1="11.438cm" svg:y1="12.708cm" svg:x2="9.727cm" svg:y2="7.725cm">
          <text:p text:style-name="P5"/>
        </draw:line>
        <draw:line draw:style-name="gr9" draw:text-style-name="P17" draw:layer="layout" svg:x1="16.047cm" svg:y1="12.709cm" svg:x2="17.992cm" svg:y2="8.035cm">
          <text:p text:style-name="P5"/>
        </draw:line>
        <draw:custom-shape draw:style-name="gr7" draw:text-style-name="P4" draw:layer="layout" svg:width="2.191cm" svg:height="1.214cm" svg:x="2.125cm" svg:y="5.813cm">
          <text:p text:style-name="P18"><text:span text:style-name="T3">USA</text:span></text:p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4.193cm" svg:height="1.214cm" svg:x="11.322cm" svg:y="14.421cm">
          <text:p text:style-name="P18"><text:span text:style-name="T3">Grand FAI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Pour que cela fonctionne</text:span></text:p>
          </draw:text-box>
        </draw:frame>
        <draw:frame presentation:style-name="pr14" draw:text-style-name="P8" draw:layer="layout" svg:width="22.719cm" svg:height="12.401cm" svg:x="1.269cm" svg:y="5.239cm" presentation:class="outline" presentation:user-transformed="true">
          <draw:text-box>
            <text:list text:style-name="L3">
              <text:list-item>
                <text:p text:style-name="P20"><text:span text:style-name="T3">Il ne suffit pas d’avoir les liaisons</text:span></text:p>
              </text:list-item>
            </text:list>
            <text:list text:style-name="L3">
              <text:list-item>
                <text:p text:style-name="P20"><text:span text:style-name="T3">Il faut mettre en œuvre une politique de routage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Gérer le trafic local entre FAI de la rég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S’assurer que les “peer” n’utilisent pas votre infrastructure pour du trans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Il faut contrôler la liste des réseaux qu’on annonce aux voisins, et ce qu’on va accepter de ceux-ci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Pas de routage statique</text:span></text:p>
          </draw:text-box>
        </draw:frame>
        <draw:frame presentation:style-name="pr4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23"><text:span text:style-name="T7">ip route leur_réseau leur_routeur</text:span></text:p>
              </text:list-item>
            </text:list>
            <text:list text:style-name="L3">
              <text:list-item>
                <text:p text:style-name="P7"><text:span text:style-name="T3">Cette solution n’est pas extensible</text:span></text:p>
              </text:list-item>
            </text:list>
            <text:list text:style-name="L3">
              <text:list-item>
                <text:p text:style-name="P7"><text:span text:style-name="T3">On n’utilisera pas le routage statique !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Pas d’IGP (OSPF)</text:span></text:p>
          </draw:text-box>
        </draw:frame>
        <draw:frame presentation:style-name="pr4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De gros problèmes opérationnels 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i le FAI voisin a des problèmes de routage, vous les aurez auss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Il est très difficile d’établir des règles de filtrage de routage afin de ne pas offrir le transit au voisi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Pourquoi utiliser BGP</text:span></text:p>
          </draw:text-box>
        </draw:frame>
        <draw:frame presentation:style-name="pr15" draw:text-style-name="P8" draw:layer="layout" svg:width="22.719cm" svg:height="13.852cm" svg:x="1.269cm" svg:y="5.238cm" presentation:class="outline" presentation:user-transformed="true">
          <draw:text-box>
            <text:list text:style-name="L3">
              <text:list-item>
                <text:p text:style-name="P20"><text:span text:style-name="T3">BGP = Border Gateway Protocol</text:span></text:p>
              </text:list-item>
            </text:list>
            <text:list text:style-name="L3">
              <text:list-item>
                <text:p text:style-name="P20"><text:span text:style-name="T3">BGP est un protocole “extérieur” <text:s/>(EGP)</text:span></text:p>
              </text:list-item>
            </text:list>
            <text:list text:style-name="L3">
              <text:list-item>
                <text:p text:style-name="P20"><text:span text:style-name="T3">Routage </text:span><text:span text:style-name="T6">politique</text:span><text:span text:style-name="T3">, pas technique</text:span></text:p>
              </text:list-item>
            </text:list>
            <text:list text:style-name="L3">
              <text:list-item>
                <text:p text:style-name="P20"><text:span text:style-name="T3">BGP permet de créer des groupes de réseaux (Systèmes autonomes)</text:span></text:p>
              </text:list-item>
            </text:list>
            <text:list text:style-name="L3">
              <text:list-item>
                <text:p text:style-name="P20"><text:span text:style-name="T3">De bonnes possibilités pour filtrer les routes</text:span></text:p>
              </text:list-item>
            </text:list>
            <text:list text:style-name="L3">
              <text:list-item>
                <text:p text:style-name="P20"><text:span text:style-name="T3">Moins sensible aux problèmes des voisin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3" draw:layer="layout" svg:width="21.59cm" svg:height="3.176cm" svg:x="1.129cm" svg:y="0.633cm" presentation:class="title" presentation:user-transformed="true">
          <draw:text-box>
            <text:p text:style-name="P6"><text:span text:style-name="T3">Système autonome</text:span></text:p>
          </draw:text-box>
        </draw:frame>
        <draw:frame presentation:style-name="pr4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7"><text:span text:style-name="T3">En anglais : Autonomous System (AS)</text:span></text:p>
              </text:list-item>
            </text:list>
            <text:list text:style-name="L3">
              <text:list-item>
                <text:p text:style-name="P7"><text:span text:style-name="T3">Permet de regrouper un ensemble connexe de réseaux IP qui sont sous la même responsabilité administrative</text:span></text:p>
              </text:list-item>
            </text:list>
            <text:list text:style-name="L3">
              <text:list-item>
                <text:p text:style-name="P7"><text:span text:style-name="T3">Défini par un numéro d’AS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custom-shape draw:style-name="gr2" draw:text-style-name="P4" draw:layer="layout" svg:width="5.239cm" svg:height="1.428cm" svg:x="1.984cm" svg:y="17.379cm">
          <text:p text:style-name="P5"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092cm" svg:height="1.428cm" svg:x="8.652cm" svg:y="17.379cm">
          <text:p text:style-name="P5"/>
          <draw:enhanced-geometry svg:viewBox="0 0 21600 21600" draw:type="rectangle" draw:enhanced-path="M 0 0 L 21600 0 21600 21600 0 21600 0 0 Z N"/>
        </draw:custom-shape>
        <draw:frame presentation:style-name="pr6" draw:text-style-name="P3" draw:layer="layout" svg:width="21.59cm" svg:height="3.176cm" svg:x="1.129cm" svg:y="0.638cm" presentation:class="title" presentation:user-transformed="true">
          <draw:text-box>
            <text:p text:style-name="P9"><text:span text:style-name="T3">Système autonome (AS)...</text:span></text:p>
          </draw:text-box>
        </draw:frame>
        <draw:frame presentation:style-name="pr7" draw:text-style-name="P8" draw:layer="layout" svg:width="22.719cm" svg:height="11.594cm" svg:x="1.269cm" svg:y="5.238cm" presentation:class="outline" presentation:user-transformed="true">
          <draw:text-box>
            <text:list text:style-name="L3">
              <text:list-item>
                <text:p text:style-name="P10"><text:span text:style-name="T3">Identifié par un numéro d’AS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8">exemple: AS21280 ( SWIFTGLOBAL-AS)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3">Exemples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Fournisseur d’accès 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Client raccordé à plusieurs FA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Site souhaitant mettre en place une politique de routage spécifiqu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8" draw:text-style-name="P3" draw:layer="layout" svg:width="21.59cm" svg:height="4.231cm" svg:x="1.129cm" svg:y="-0.422cm" presentation:class="title" presentation:user-transformed="true">
          <draw:text-box>
            <text:p text:style-name="P6"><text:span text:style-name="T3">Les systèmes autonomes (AS, Autonomous System)</text:span></text:p>
          </draw:text-box>
        </draw:frame>
        <draw:frame presentation:style-name="pr16" draw:text-style-name="P8" draw:layer="layout" svg:width="24.765cm" svg:height="13.393cm" svg:x="0.634cm" svg:y="5.239cm" presentation:class="outline" presentation:user-transformed="true">
          <draw:text-box>
            <text:list text:style-name="L3">
              <text:list-item>
                <text:p text:style-name="P7"><text:span text:style-name="T3">Codé sur 16-bit, 1-65534</text:span></text:p>
              </text:list-item>
            </text:list>
            <text:list text:style-name="L3">
              <text:list-item>
                <text:p text:style-name="P7"><text:span text:style-name="T3">S’obtient auprès d’un RIR</text:span></text:p>
              </text:list-item>
            </text:list>
            <text:list text:style-name="L3">
              <text:list-item>
                <text:p text:style-name="P7"><text:span text:style-name="T3">AS 0 et AS 65535 ne sont pas utilisables</text:span></text:p>
              </text:list-item>
            </text:list>
            <text:list text:style-name="L3">
              <text:list-item>
                <text:p text:style-name="P7"><text:span text:style-name="T3">Les 1024 derniers numéros (AS64512-AS65534) sont destinés à un usage privé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lire le RFC-1930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Bientôt sur 32 bits (</text:span><text:span text:style-name="T9">draft-ietf-idr-as4bytes-12.txt)</text:span></text:p>
              </text:list-item>
            </text:list>
            <text:list text:style-name="L3">
              <text:list-item>
                <text:list>
                  <text:list-item>
                    <text:p text:style-name="P25"><text:span text:style-name="T8">0.0 - 65535.65535</text:span><text:span text:style-name="T9"> 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7" draw:text-style-name="P3" draw:layer="layout" svg:width="21.59cm" svg:height="2.246cm" svg:x="1.129cm" svg:y="0.509cm" presentation:class="title" presentation:user-transformed="true">
          <draw:text-box>
            <text:p text:style-name="P6"><text:span text:style-name="T3">Utilisation des AS</text:span></text:p>
          </draw:text-box>
        </draw:frame>
        <draw:frame presentation:style-name="pr18" draw:text-style-name="P8" draw:layer="layout" svg:width="22.719cm" svg:height="14.099cm" svg:x="1.269cm" svg:y="4.445cm" presentation:class="outline" presentation:user-transformed="true">
          <draw:text-box>
            <text:list text:style-name="L3">
              <text:list-item>
                <text:p text:style-name="P20"><text:span text:style-name="T3">BGP peut filtrer des numéros d’AS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Recevoir tous les réseaux d’un voisin en utilisante une seule référence (l’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Ajouter de nouveaux réseaux sans devoir modifier les filtres de rout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6"><text:span text:style-name="T3">Les nouveaux réseaux seront dans le même 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3">Les filtres utilisent les numéros AS et peuvent être composés d’expressions régulières</text:span></text:p>
                  </text:list-item>
                </text:list>
              </text:list-item>
            </text:list>
            <text:list text:style-name="L3">
              <text:list-item>
                <text:p text:style-name="P27"><text:span text:style-name="T4">BGP effectue ses décisions de routage au niveau réseau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8" draw:text-style-name="P3" draw:layer="layout" svg:width="21.59cm" svg:height="4.231cm" svg:x="1.129cm" svg:y="-0.422cm" presentation:class="title" presentation:user-transformed="true">
          <draw:text-box>
            <text:p text:style-name="P6"><text:span text:style-name="T3">Conclusion : pourquoi utiliser BGP?</text:span></text:p>
          </draw:text-box>
        </draw:frame>
        <draw:frame presentation:style-name="pr19" draw:text-style-name="P8" draw:layer="layout" svg:width="22.719cm" svg:height="12.756cm" svg:x="1.269cm" svg:y="5.239cm" presentation:class="outline" presentation:user-transformed="true">
          <draw:text-box>
            <text:list text:style-name="L3">
              <text:list-item>
                <text:p text:style-name="P7"><text:span text:style-name="T3">Se connecter à plusieurs prestataires (multi-homing)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un prestataire princip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de l’échange de trafic entre prestataires locaux ou régionaux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3">Faire du routage “politique”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3">décider comment son trafic doit circuler sur l’Inter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3.829cm" svg:height="10.371cm" svg:x="2.487cm" svg:y="2.117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5" draw:text-style-name="P5" draw:layer="layout" svg:width="13.781cm" svg:height="12.279cm" svg:x="2.508cm" svg:y="13.1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Extrémité_20_de_20_ligne_20_1" draw:display-name="Extrémité de ligne 1" svg:viewBox="0 0 477 477" svg:d="m239 0 238 477h-477z"/>
    <draw:marker draw:name="Extrémité_20_de_20_ligne_20_2" draw:display-name="Extrémité de ligne 2" svg:viewBox="0 0 477 477" svg:d="m239 0 238 477h-477z"/>
    <draw:marker draw:name="msArrowEnd_20_5" draw:display-name="msArrowEnd 5" svg:viewBox="0 0 237 237" svg:d="m119 0 118 237h-237z"/>
    <draw:stroke-dash draw:name="Dash_20_1" draw:display-name="Dash 1" draw:style="rect" draw:dots1="1" draw:dots1-length="0.079cm" draw:dots2="1" draw:dots2-length="0.316cm" draw:distance="0.237cm"/>
    <draw:stroke-dash draw:name="Dash_20_2" draw:display-name="Dash 2" draw:style="round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3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LGC Sans'" style:font-pitch-asian="variable" style:font-size-asian="40pt" style:font-style-asian="normal" style:font-weight-asian="normal" style:font-family-complex="'DejaVu LGC Sans'" style:font-pitch-complex="variable" style:font-size-complex="40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2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34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">
            <style:list-level-properties text:min-label-width="0.943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84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21%" fo:text-align="start" text:enable-numbering="true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4cm" fo:margin-right="0cm" fo:margin-top="0.246cm" fo:margin-bottom="0cm" fo:line-height="121%" fo:text-align="start" text:enable-numbering="true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DejaVu LGC Sans'" style:font-pitch-asian="variable" style:font-size-asian="40pt" style:font-style-asian="normal" style:font-weight-asian="normal" style:font-family-complex="'DejaVu LGC Sans'" style:font-pitch-complex="variable" style:font-size-complex="40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21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">
            <style:list-level-properties text:min-label-width="0.943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84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21%" fo:text-align="start" text:enable-numbering="true" fo:text-indent="0cm" style:punctuation-wrap="simple" style:line-break="normal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letter-kerning="true" style:font-family-asian="'DejaVu LGC Sans'" style:font-pitch-asian="variable" style:font-size-asian="32pt" style:font-style-asian="normal" style:font-weight-asian="normal" style:font-family-complex="'DejaVu LGC Sans'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54cm" fo:margin-right="0cm" fo:margin-top="0.246cm" fo:margin-bottom="0cm" fo:line-height="121%" fo:text-align="start" text:enable-numbering="true" fo:text-indent="0cm" style:punctuation-wrap="simple" style:line-break="normal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Tahoma" style:font-pitch="variable" fo:font-size="28pt" fo:font-style="normal" fo:text-shadow="none" style:text-underline-style="none" fo:font-weight="normal" style:font-family-asian="'DejaVu LGC Sans'" style:font-pitch-asian="variable" style:font-size-asian="28pt" style:font-style-asian="normal" style:font-weight-asian="normal" style:font-family-complex="'DejaVu LGC Sans'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DejaVu LGC Sans'" style:font-pitch-asian="variable" style:font-size-asian="24pt" style:font-style-asian="normal" style:font-weight-asian="normal" style:font-family-complex="'DejaVu LGC Sans'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21%" fo:text-align="start" text:enable-numbering="true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DejaVu LGC Sans'" style:font-pitch-asian="variable" style:font-size-asian="20pt" style:font-style-asian="normal" style:font-weight-asian="normal" style:font-family-complex="'DejaVu LGC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 style:list-style-name="L3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Standard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r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r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r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r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 style:line-break="strict" style:writing-mode="lr-tb"/>
    </style:style>
    <style:style style:name="P11" style:family="paragraph">
      <style:paragraph-properties fo:margin-left="0cm" fo:margin-right="0cm" fo:margin-top="0.308cm" fo:margin-bottom="0cm" fo:line-height="100%" text:enable-numbering="false" fo:text-indent="0cm" style:line-break="strict" style:writing-mode="lr-tb"/>
    </style:style>
    <style:style style:name="P12" style:family="paragraph">
      <style:paragraph-properties fo:margin-left="0cm" fo:margin-right="0cm" fo:margin-top="0.308cm" fo:margin-bottom="0cm" fo:line-height="100%" fo:text-align="center" text:enable-numbering="false" fo:text-indent="0cm" style:line-break="strict" style:writing-mode="lr-tb"/>
    </style:style>
    <style:style style:name="P13" style:family="paragraph">
      <style:paragraph-properties fo:margin-left="0cm" fo:margin-right="0cm" fo:margin-top="0.308cm" fo:margin-bottom="0cm" fo:line-height="100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pitch="variable" fo:font-size="14pt" fo:language="en" fo:country="GB" style:font-size-asian="14pt" style:font-size-complex="14pt"/>
    </style:style>
    <style:style style:name="T3" style:family="text">
      <style:text-properties fo:font-family="Arial" style:font-pitch="variable" fo:font-size="14pt" fo:language="en" fo:country="GB" style:font-size-asian="14pt" style:font-size-complex="14pt"/>
    </style:style>
    <style:style style:name="T4" style:family="text">
      <style:text-properties fo:font-family="'Nimbus Roman No9 L'" style:font-family-generic="roman" style:font-pitch="variable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 draw:page-number="2"/>
      <draw:page-thumbnail draw:layer="backgroundobjects" svg:width="6.603cm" svg:height="4.952cm" svg:x="1.887cm" svg:y="11.282cm" draw:page-number="3"/>
      <draw:page-thumbnail draw:layer="backgroundobjects" svg:width="6.603cm" svg:height="4.952cm" svg:x="10.378cm" svg:y="11.282cm" draw:page-number="4"/>
      <draw:page-thumbnail draw:layer="backgroundobjects" svg:width="6.603cm" svg:height="4.952cm" svg:x="1.887cm" svg:y="18.712cm" draw:page-number="5"/>
      <draw:page-thumbnail draw:layer="backgroundobjects" svg:width="6.603cm" svg:height="4.952cm" svg:x="10.378cm" svg:y="18.712cm" draw:page-number="6"/>
      <draw:frame draw:style-name="gr1" draw:text-style-name="P1" draw:layer="backgroundobjects" svg:width="8.188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1.581cm" svg:height="4.455cm" svg:x="1.128cm" svg:y="-0.654cm" presentation:class="title" presentation:placeholder="true">
        <draw:text-box/>
      </draw:frame>
      <draw:frame presentation:style-name="Standard-outline1" draw:layer="backgroundobjects" svg:width="22.71cm" svg:height="13.856cm" svg:x="1.27cm" svg:y="5.238cm" presentation:class="outline" presentation:placeholder="true">
        <draw:text-box/>
      </draw:frame>
      <draw:frame presentation:style-name="pr1" draw:text-style-name="P3" draw:layer="backgroundobjects" svg:width="5.283cm" svg:height="1.262cm" svg:x="1.198cm" svg:y="17.302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35cm" svg:height="1.262cm" svg:x="8.677cm" svg:y="17.302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83cm" svg:height="1.262cm" svg:x="18.696cm" svg:y="17.302cm" presentation:class="page-number">
        <draw:text-box>
          <text:p text:style-name="P5"><text:span text:style-name="T3"><text:page-number>1</text:page-number></text:span></text:p>
        </draw:text-box>
      </draw:frame>
      <draw:frame draw:style-name="gr3" draw:text-style-name="P6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presentation:notes style:page-layout-name="PM0">
        <draw:rect draw:style-name="gr4" draw:text-style-name="P7" draw:layer="backgroundobjects" svg:width="18.87cm" svg:height="27.52cm" svg:x="0cm" svg:y="0cm">
          <text:p/>
        </draw:rect>
        <draw:custom-shape draw:style-name="gr5" draw:text-style-name="P8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9" draw:layer="backgroundobjects" svg:width="8.14cm" svg:height="1.483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5" draw:text-style-name="P10" draw:layer="backgroundobjects" svg:width="8.14cm" svg:height="1.483cm" svg:x="10.654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Standard-title" draw:layer="backgroundobjects" svg:width="13.82cm" svg:height="10.364cm" svg:x="2.487cm" svg:y="2.116cm" presentation:class="page"/>
        <draw:frame presentation:style-name="Standard-notes" draw:layer="backgroundobjects" svg:width="13.781cm" svg:height="12.278cm" svg:x="2.508cm" svg:y="13.122cm" presentation:class="notes" presentation:placeholder="true">
          <draw:text-box/>
        </draw:frame>
        <draw:frame presentation:style-name="pr6" draw:text-style-name="P9" draw:layer="backgroundobjects" svg:width="8.14cm" svg:height="1.483cm" svg:x="0cm" svg:y="26.034cm" presentation:class="footer">
          <draw:text-box>
            <text:p text:style-name="P9"><text:span text:style-name="T4"><presentation:footer/></text:span></text:p>
          </draw:text-box>
        </draw:frame>
        <draw:frame presentation:style-name="pr7" draw:text-style-name="P10" draw:layer="backgroundobjects" svg:width="8.14cm" svg:height="1.483cm" svg:x="10.654cm" svg:y="26.034cm" presentation:class="page-number">
          <draw:text-box>
            <text:p text:style-name="P10"><text:span text:style-name="T4"><text:page-number>1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1.44cm" svg:height="4.455cm" svg:x="2.54cm" svg:y="0.616cm" presentation:class="title" presentation:placeholder="true">
        <draw:text-box/>
      </draw:frame>
      <draw:frame presentation:style-name="pr8" draw:text-style-name="P11" draw:layer="backgroundobjects" svg:width="5.353cm" svg:height="1.43cm" svg:x="1.975cm" svg:y="17.302cm" presentation:class="date-time">
        <draw:text-box>
          <text:p text:style-name="P11"><text:span text:style-name="T2"><presentation:date-time/></text:span></text:p>
        </draw:text-box>
      </draw:frame>
      <draw:frame presentation:style-name="pr9" draw:text-style-name="P12" draw:layer="backgroundobjects" svg:width="7.893cm" svg:height="1.43cm" svg:x="8.748cm" svg:y="17.302cm" presentation:class="footer">
        <draw:text-box>
          <text:p text:style-name="P12"><text:span text:style-name="T2"><presentation:footer/></text:span></text:p>
        </draw:text-box>
      </draw:frame>
      <draw:frame presentation:style-name="pr10" draw:text-style-name="P13" draw:layer="backgroundobjects" svg:width="5.072cm" svg:height="1.43cm" svg:x="18.344cm" svg:y="17.302cm" presentation:class="page-number">
        <draw:text-box>
          <text:p text:style-name="P13"><text:span text:style-name="T2"><text:page-number>1</text:page-number></text:span></text:p>
        </draw:text-box>
      </draw:frame>
      <draw:frame draw:style-name="gr3" draw:text-style-name="P6" draw:layer="backgroundobjects" svg:width="22.86cm" svg:height="1.067cm" svg:x="2.54cm" svg:y="5.08cm">
        <draw:image xlink:href="Pictures/1000020000000190000000309D510710.png" xlink:type="simple" xlink:show="embed" xlink:actuate="onLoad">
          <text:p/>
        </draw:image>
      </draw:frame>
      <draw:frame presentation:style-name="Titre1-outline1" draw:layer="backgroundobjects" svg:width="22.851cm" svg:height="13.596cm" svg:x="1.269cm" svg:y="4.458cm" presentation:class="outline" presentation:placeholder="true">
        <draw:text-box/>
      </draw:frame>
      <presentation:notes style:page-layout-name="PM0">
        <draw:rect draw:style-name="gr4" draw:text-style-name="P7" draw:layer="backgroundobjects" svg:width="18.87cm" svg:height="27.52cm" svg:x="0cm" svg:y="0cm">
          <text:p/>
        </draw:rect>
        <draw:custom-shape draw:style-name="gr5" draw:text-style-name="P8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backgroundobjects" svg:width="18.869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9" draw:layer="backgroundobjects" svg:width="8.14cm" svg:height="1.483cm" svg:x="0cm" svg:y="0cm" presentation:class="header">
          <draw:text-box>
            <text:p text:style-name="P9"><text:span text:style-name="T4"><presentation:header/></text:span></text:p>
          </draw:text-box>
        </draw:frame>
        <draw:frame presentation:style-name="pr12" draw:text-style-name="P10" draw:layer="backgroundobjects" svg:width="8.14cm" svg:height="1.483cm" svg:x="10.654cm" svg:y="0cm" presentation:class="date-time">
          <draw:text-box>
            <text:p text:style-name="P10"><text:span text:style-name="T4"><presentation:date-time/></text:span></text:p>
          </draw:text-box>
        </draw:frame>
        <draw:page-thumbnail presentation:style-name="Titre1-title" draw:layer="backgroundobjects" svg:width="13.82cm" svg:height="10.364cm" svg:x="2.487cm" svg:y="2.116cm" presentation:class="page"/>
        <draw:frame presentation:style-name="Titre1-notes" draw:layer="backgroundobjects" svg:width="13.781cm" svg:height="12.278cm" svg:x="2.508cm" svg:y="13.122cm" presentation:class="notes" presentation:placeholder="true">
          <draw:text-box/>
        </draw:frame>
        <draw:frame presentation:style-name="pr13" draw:text-style-name="P9" draw:layer="backgroundobjects" svg:width="8.14cm" svg:height="1.483cm" svg:x="0cm" svg:y="26.034cm" presentation:class="footer">
          <draw:text-box>
            <text:p text:style-name="P9"><text:span text:style-name="T4"><presentation:footer/></text:span></text:p>
          </draw:text-box>
        </draw:frame>
        <draw:frame presentation:style-name="pr14" draw:text-style-name="P10" draw:layer="backgroundobjects" svg:width="8.14cm" svg:height="1.483cm" svg:x="10.654cm" svg:y="26.034cm" presentation:class="page-number">
          <draw:text-box>
            <text:p text:style-name="P10"><text:span text:style-name="T4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L’intérêt de BGP</dc:title>
    <meta:creation-date>2007-04-25T19:12:16</meta:creation-date>
    <dc:date>2007-04-25T19:17:29</dc:date>
    <meta:print-date>2007-04-25T19:13:06</meta:print-date>
    <dc:language>fr-FR</dc:language>
    <meta:editing-cycles>2</meta:editing-cycles>
    <meta:editing-duration>PT5M13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