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3.389cm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3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695cm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3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3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695cm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4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4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4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4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5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5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695cm" fo:padding-top="0.13cm" fo:padding-bottom="0.13cm" fo:padding-left="0.25cm" fo:padding-right="0.25cm" fo:wrap-option="no-wrap" draw:shadow="hidden"/>
    </style:style>
    <style:style style:name="gr54" style:family="graphic" style:parent-style-name="standard">
      <style:graphic-properties draw:stroke="solid" svg:stroke-width="0.141cm" svg:stroke-color="#000000" draw:marker-end="msArrowEnd_20_9" draw:marker-end-width="0.70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695cm" fo:padding-top="0.13cm" fo:padding-bottom="0.13cm" fo:padding-left="0.25cm" fo:padding-right="0.25cm" fo:wrap-option="no-wrap" draw:shadow="hidden"/>
    </style:style>
    <style:style style:name="gr5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5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5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6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6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6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6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6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6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6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7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7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7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7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7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7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7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7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7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7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8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8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8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8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8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8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8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8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8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8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9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9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9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9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9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9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9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9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9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9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0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0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0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0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10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0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0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0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1.695cm" fo:padding-top="0.13cm" fo:padding-bottom="0.13cm" fo:padding-left="0.25cm" fo:padding-right="0.25cm" fo:wrap-option="no-wrap" draw:shadow="hidden"/>
    </style:style>
    <style:style style:name="gr10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0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1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1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1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1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1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1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1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1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1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1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2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2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2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2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2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2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2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2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2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3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3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3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3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3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3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3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3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3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14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4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4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4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4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4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4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4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4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14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15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15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15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5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5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15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5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5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5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5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6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6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6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6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6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6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6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6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16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6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7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7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7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73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74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7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76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177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178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17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.848cm" fo:padding-top="0.13cm" fo:padding-bottom="0.13cm" fo:padding-left="0.25cm" fo:padding-right="0.25cm" fo:wrap-option="no-wrap" draw:shadow="hidden"/>
    </style:style>
    <style:style style:name="gr18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2.982cm" fo:padding-top="0.13cm" fo:padding-bottom="0.13cm" fo:padding-left="0.25cm" fo:padding-right="0.25cm" fo:wrap-option="no-wrap" draw:shadow="hidden"/>
    </style:style>
    <style:style style:name="gr18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2.205cm" fo:padding-top="0cm" fo:padding-bottom="0cm" fo:padding-left="0cm" fo:padding-right="0cm" fo:wrap-option="no-wrap" draw:shadow="hidden"/>
    </style:style>
    <style:style style:name="gr18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2.982cm" fo:padding-top="0.13cm" fo:padding-bottom="0.13cm" fo:padding-left="0.25cm" fo:padding-right="0.25cm" fo:wrap-option="no-wrap" draw:shadow="hidden"/>
    </style:style>
    <style:style style:name="gr18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7.717cm" fo:padding-top="0cm" fo:padding-bottom="0cm" fo:padding-left="0cm" fo:padding-right="0cm" fo:wrap-option="no-wrap" draw:shadow="hidden"/>
    </style:style>
    <style:style style:name="gr18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2.982cm" fo:padding-top="0.13cm" fo:padding-bottom="0.13cm" fo:padding-left="0.25cm" fo:padding-right="0.25cm" fo:wrap-option="no-wrap" draw:shadow="hidden"/>
    </style:style>
    <style:style style:name="gr18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3.307cm" fo:padding-top="0cm" fo:padding-bottom="0cm" fo:padding-left="0cm" fo:padding-right="0cm" fo:wrap-option="no-wrap" draw:shadow="hidden"/>
    </style:style>
    <style:style style:name="gr18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2.982cm" fo:padding-top="0.13cm" fo:padding-bottom="0.13cm" fo:padding-left="0.25cm" fo:padding-right="0.25cm" fo:wrap-option="no-wrap" draw:shadow="hidden"/>
    </style:style>
    <style:style style:name="gr18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3.035cm" fo:padding-top="0cm" fo:padding-bottom="0cm" fo:padding-left="0cm" fo:padding-right="0cm" fo:wrap-option="no-wrap" draw:shadow="hidden"/>
    </style:style>
    <style:style style:name="gr18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9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2.982cm" fo:padding-top="0.13cm" fo:padding-bottom="0.13cm" fo:padding-left="0.25cm" fo:padding-right="0.25cm" fo:wrap-option="no-wrap" draw:shadow="hidden"/>
    </style:style>
    <style:style style:name="gr19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3.035cm" fo:padding-top="0cm" fo:padding-bottom="0cm" fo:padding-left="0cm" fo:padding-right="0cm" fo:wrap-option="no-wrap" draw:shadow="hidden"/>
    </style:style>
    <style:style style:name="gr19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2.982cm" fo:padding-top="0.13cm" fo:padding-bottom="0.13cm" fo:padding-left="0.25cm" fo:padding-right="0.25cm" fo:wrap-option="no-wrap" draw:shadow="hidden"/>
    </style:style>
    <style:style style:name="gr19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3.035cm" fo:padding-top="0cm" fo:padding-bottom="0cm" fo:padding-left="0cm" fo:padding-right="0cm" fo:wrap-option="no-wrap" draw:shadow="hidden"/>
    </style:style>
    <style:style style:name="gr19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2.339cm" fo:padding-top="0.13cm" fo:padding-bottom="0.13cm" fo:padding-left="0.25cm" fo:padding-right="0.25cm" fo:wrap-option="no-wrap" draw:shadow="hidden"/>
    </style:style>
    <style:style style:name="gr195" style:family="graphic" style:parent-style-name="standard">
      <style:graphic-properties draw:stroke="none" draw:fill="none" draw:fill-color="#ffffff" draw:textarea-horizontal-align="left" draw:textarea-vertical-align="top" draw:auto-grow-height="true" fo:min-height="12.535cm" fo:padding-top="0cm" fo:padding-bottom="0cm" fo:padding-left="0cm" fo:padding-right="0cm" fo:wrap-option="no-wrap" draw:shadow="hidden"/>
    </style:style>
    <style:style style:name="gr19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2.339cm" fo:padding-top="0.13cm" fo:padding-bottom="0.13cm" fo:padding-left="0.25cm" fo:padding-right="0.25cm" fo:wrap-option="no-wrap" draw:shadow="hidden"/>
    </style:style>
    <style:style style:name="gr19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2.982cm" fo:padding-top="0.13cm" fo:padding-bottom="0.13cm" fo:padding-left="0.25cm" fo:padding-right="0.25cm" fo:wrap-option="no-wrap" draw:shadow="hidden"/>
    </style:style>
    <style:style style:name="gr19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355cm" fo:padding-top="0.13cm" fo:padding-bottom="0.13cm" fo:padding-left="0.25cm" fo:padding-right="0.25cm" fo:wrap-option="no-wrap" draw:shadow="hidden"/>
    </style:style>
    <style:style style:name="gr19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3.229cm" fo:padding-top="0cm" fo:padding-bottom="0cm" fo:padding-left="0cm" fo:padding-right="0cm" fo:wrap-option="no-wrap" draw:shadow="hidden"/>
    </style:style>
    <style:style style:name="gr200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355cm" fo:padding-top="0.13cm" fo:padding-bottom="0.13cm" fo:padding-left="0.25cm" fo:padding-right="0.25cm" fo:wrap-option="no-wrap" draw:shadow="hidden"/>
    </style:style>
    <style:style style:name="gr20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3.229cm" fo:padding-top="0cm" fo:padding-bottom="0cm" fo:padding-left="0cm" fo:padding-right="0cm" fo:wrap-option="no-wrap" draw:shadow="hidden"/>
    </style:style>
    <style:style style:name="gr20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355cm" fo:padding-top="0.13cm" fo:padding-bottom="0.13cm" fo:padding-left="0.25cm" fo:padding-right="0.25cm" fo:wrap-option="no-wrap" draw:shadow="hidden"/>
    </style:style>
    <style:style style:name="gr203" style:family="graphic" style:parent-style-name="standard">
      <style:graphic-properties draw:stroke="none" draw:fill="none" draw:fill-color="#ffffff" draw:textarea-horizontal-align="left" draw:textarea-vertical-align="top" draw:auto-grow-height="true" fo:min-height="13.89cm" fo:padding-top="0cm" fo:padding-bottom="0cm" fo:padding-left="0cm" fo:padding-right="0cm" fo:wrap-option="no-wrap" draw:shadow="hidden"/>
    </style:style>
    <style:style style:name="gr20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355cm" fo:padding-top="0.13cm" fo:padding-bottom="0.13cm" fo:padding-left="0.25cm" fo:padding-right="0.25cm" fo:wrap-option="no-wrap" draw:shadow="hidden"/>
    </style:style>
    <style:style style:name="gr205" style:family="graphic" style:parent-style-name="standard">
      <style:graphic-properties draw:stroke="none" draw:fill="none" draw:fill-color="#ffffff" draw:textarea-horizontal-align="left" draw:textarea-vertical-align="top" draw:auto-grow-height="true" fo:min-height="13.891cm" fo:padding-top="0cm" fo:padding-bottom="0cm" fo:padding-left="0cm" fo:padding-right="0cm" fo:wrap-option="no-wrap" draw:shadow="hidden"/>
    </style:style>
    <style:style style:name="gr20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.355cm" fo:padding-top="0.13cm" fo:padding-bottom="0.13cm" fo:padding-left="0.25cm" fo:padding-right="0.25cm" fo:wrap-option="no-wrap" draw:shadow="hidden"/>
    </style:style>
    <style:style style:name="gr20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12.339cm" fo:padding-top="0.13cm" fo:padding-bottom="0.13cm" fo:padding-left="0.25cm" fo:padding-right="0.25cm" fo:wrap-option="no-wrap" draw:shadow="hidden"/>
    </style:style>
    <style:style style:name="gr20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3.725cm" fo:padding-top="0.13cm" fo:padding-bottom="0.13cm" fo:padding-left="0.25cm" fo:padding-right="0.25cm" fo:wrap-option="no-wrap" draw:shadow="hidden"/>
    </style:style>
    <style:style style:name="gr210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16" style:family="graphic" style:parent-style-name="standard">
      <style:graphic-properties draw:stroke="solid" svg:stroke-width="0.15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3.725cm" fo:padding-top="0.13cm" fo:padding-bottom="0.13cm" fo:padding-left="0.25cm" fo:padding-right="0.25cm" fo:wrap-option="no-wrap" draw:shadow="hidden"/>
    </style:style>
    <style:style style:name="gr21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2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2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8cm" fo:padding-top="0.13cm" fo:padding-bottom="0.13cm" fo:padding-left="0.25cm" fo:padding-right="0.25cm" fo:wrap-option="no-wrap" draw:shadow="hidden"/>
    </style:style>
    <style:style style:name="gr22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3.049cm" fo:padding-top="0.13cm" fo:padding-bottom="0.13cm" fo:padding-left="0.25cm" fo:padding-right="0.25cm" fo:wrap-option="no-wrap" draw:shadow="hidden"/>
    </style:style>
    <style:style style:name="gr22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8cm" fo:padding-top="0.13cm" fo:padding-bottom="0.13cm" fo:padding-left="0.25cm" fo:padding-right="0.25cm" fo:wrap-option="no-wrap" draw:shadow="hidden"/>
    </style:style>
    <style:style style:name="gr22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3.387cm" fo:padding-top="0.13cm" fo:padding-bottom="0.13cm" fo:padding-left="0.25cm" fo:padding-right="0.25cm" fo:wrap-option="no-wrap" draw:shadow="hidden"/>
    </style:style>
    <style:style style:name="gr2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2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8cm" fo:padding-top="0.13cm" fo:padding-bottom="0.13cm" fo:padding-left="0.25cm" fo:padding-right="0.25cm" fo:wrap-option="no-wrap" draw:shadow="hidden"/>
    </style:style>
    <style:style style:name="gr23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3.387cm" fo:padding-top="0.13cm" fo:padding-bottom="0.13cm" fo:padding-left="0.25cm" fo:padding-right="0.25cm" fo:wrap-option="no-wrap" draw:shadow="hidden"/>
    </style:style>
    <style:style style:name="gr2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3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3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3.049cm" fo:padding-top="0.13cm" fo:padding-bottom="0.13cm" fo:padding-left="0.25cm" fo:padding-right="0.25cm" fo:wrap-option="no-wrap" draw:shadow="hidden"/>
    </style:style>
    <style:style style:name="gr2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3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7cm" fo:padding-top="0.13cm" fo:padding-bottom="0.13cm" fo:padding-left="0.25cm" fo:padding-right="0.25cm" fo:wrap-option="no-wrap" draw:shadow="hidden"/>
    </style:style>
    <style:style style:name="gr2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.958cm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4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291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33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1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6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4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9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8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28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406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045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87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68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43cm" fo:margin-right="0cm" fo:margin-top="0.273cm" fo:margin-bottom="0cm" text:enable-numbering="true" fo:text-indent="-0.943cm"/>
    </style:style>
    <style:style style:name="P5" style:family="paragraph">
      <style:paragraph-properties fo:margin-left="0.943cm" fo:margin-right="0cm" fo:margin-top="0.273cm" fo:margin-bottom="0cm" text:enable-numbering="false" fo:text-indent="-0.943cm"/>
    </style:style>
    <style:style style:name="P6" style:family="paragraph">
      <style:paragraph-properties fo:margin-left="0.943cm" fo:margin-right="0cm" fo:margin-top="0.273cm" fo:margin-bottom="0cm" fo:line-height="90%" text:enable-numbering="true" fo:text-indent="-0.943cm"/>
    </style:style>
    <style:style style:name="P7" style:family="paragraph">
      <style:paragraph-properties fo:margin-left="2.054cm" fo:margin-right="0cm" fo:margin-top="0.238cm" fo:margin-bottom="0cm" fo:line-height="90%" text:enable-numbering="true" fo:text-indent="-0.784cm"/>
    </style:style>
    <style:style style:name="P8" style:family="paragraph">
      <style:paragraph-properties fo:margin-left="0.943cm" fo:margin-right="0cm" fo:margin-top="0.273cm" fo:margin-bottom="0cm" fo:line-height="90%" text:enable-numbering="false" fo:text-indent="-0.943cm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  <style:tab-stop style:position="24.456cm"/>
          <style:tab-stop style:position="25.726cm"/>
          <style:tab-stop style:position="26.996cm"/>
          <style:tab-stop style:position="28.266cm"/>
        </style:tab-stops>
      </style:paragraph-properties>
    </style:style>
    <style:style style:name="P9" style:family="paragraph">
      <style:paragraph-properties fo:margin-left="2.054cm" fo:margin-right="0cm" fo:margin-top="0.238cm" fo:margin-bottom="0cm" text:enable-numbering="true" fo:text-indent="-0.784cm"/>
    </style:style>
    <style:style style:name="P10" style:family="paragraph">
      <style:paragraph-properties fo:margin-left="0cm" fo:margin-right="0cm" fo:margin-top="0.432cm" fo:margin-bottom="0cm" text:enable-numbering="false" fo:text-indent="0cm"/>
    </style:style>
    <style:style style:name="P11" style:family="paragraph">
      <style:paragraph-properties fo:margin-left="0cm" fo:margin-right="0cm" fo:margin-top="0.432cm" fo:margin-bottom="0cm" text:enable-numbering="false" fo:text-indent="0cm"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3.175cm" fo:margin-right="0cm" fo:margin-top="0.202cm" fo:margin-bottom="0cm" text:enable-numbering="true" fo:text-indent="-0.635cm"/>
    </style:style>
    <style:style style:name="P14" style:family="paragraph">
      <style:paragraph-properties fo:margin-left="0.943cm" fo:margin-right="0cm" fo:margin-top="0.149cm" fo:margin-bottom="0cm" fo:line-height="80%" text:enable-numbering="true" fo:text-indent="-0.943cm"/>
    </style:style>
    <style:style style:name="P15" style:family="paragraph">
      <style:paragraph-properties fo:margin-left="2.054cm" fo:margin-right="0cm" fo:margin-top="0.149cm" fo:margin-bottom="0cm" fo:line-height="80%" text:enable-numbering="true" fo:text-indent="-0.784cm"/>
    </style:style>
    <style:style style:name="P16" style:family="paragraph">
      <style:paragraph-properties fo:margin-left="0.943cm" fo:margin-right="0cm" fo:margin-top="0.273cm" fo:margin-bottom="0cm" text:enable-numbering="false" fo:text-indent="-0.943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996cm"/>
        </style:tab-stops>
      </style:paragraph-properties>
    </style:style>
    <style:style style:name="P17" style:family="paragraph">
      <style:paragraph-properties fo:margin-left="0.943cm" fo:margin-right="0cm" fo:margin-top="0.273cm" fo:margin-bottom="0cm" text:enable-numbering="false" fo:text-indent="-0.943cm" style:writing-mode="lr-tb"/>
    </style:style>
    <style:style style:name="P18" style:family="paragraph">
      <style:paragraph-properties fo:margin-left="0cm" fo:margin-right="0cm" text:enable-numbering="false" fo:text-indent="0cm" style:writing-mode="lr-tb"/>
    </style:style>
    <style:style style:name="P19" style:family="paragraph">
      <style:paragraph-properties fo:margin-left="0cm" fo:margin-right="0cm" fo:text-align="center" text:enable-numbering="false" fo:text-indent="0cm"/>
    </style:style>
    <style:style style:name="P20" style:family="paragraph">
      <style:paragraph-properties fo:margin-left="0cm" fo:margin-right="0cm" fo:text-align="center" text:enable-numbering="false" fo:text-indent="0cm" style:writing-mode="lr-tb"/>
    </style:style>
    <style:style style:name="P21" style:family="paragraph">
      <style:paragraph-properties fo:margin-left="0cm" fo:margin-right="0cm" fo:margin-top="0.432cm" fo:margin-bottom="0cm" fo:text-align="center" text:enable-numbering="false" fo:text-indent="0cm"/>
    </style:style>
    <style:style style:name="P22" style:family="paragraph">
      <style:paragraph-properties fo:margin-left="0cm" fo:margin-right="0cm" fo:margin-top="0.432cm" fo:margin-bottom="0cm" fo:text-align="center" text:enable-numbering="false" fo:text-indent="0cm" style:writing-mode="lr-tb"/>
    </style:style>
    <style:style style:name="T1" style:family="text">
      <style:text-properties fo:font-size="40pt" fo:language="fr" fo:country="FR" style:font-size-asian="40pt" style:font-size-complex="40pt"/>
    </style:style>
    <style:style style:name="T2" style:family="text">
      <style:text-properties fo:language="fr" fo:country="FR"/>
    </style:style>
    <style:style style:name="T3" style:family="text">
      <style:text-properties fo:language="en" fo:country="GB"/>
    </style:style>
    <style:style style:name="T4" style:family="text">
      <style:text-properties fo:language="fr" fo:country="FR" style:font-family-asian="'Times New Roman'" style:font-pitch-asian="variable" style:font-family-complex="'Times New Roman'" style:font-pitch-complex="variable"/>
    </style:style>
    <style:style style:name="T5" style:family="text">
      <style:text-properties fo:language="en" fo:country="US" style:font-family-asian="'Times New Roman'" style:font-pitch-asian="variable" style:font-family-complex="'Times New Roman'" style:font-pitch-complex="variable"/>
    </style:style>
    <style:style style:name="T6" style:family="text">
      <style:text-properties fo:font-size="28pt" fo:language="fr" fo:country="FR" style:font-size-asian="28pt" style:font-size-complex="28pt"/>
    </style:style>
    <style:style style:name="T7" style:family="text">
      <style:text-properties fo:font-size="24pt" fo:language="fr" fo:country="FR" style:font-size-asian="24pt" style:font-size-complex="24pt"/>
    </style:style>
    <style:style style:name="T8" style:family="text">
      <style:text-properties fo:font-size="24pt" fo:language="en" fo:country="US" style:font-family-asian="'Times New Roman'" style:font-pitch-asian="variable" style:font-size-asian="24pt" style:font-family-complex="'Times New Roman'" style:font-pitch-complex="variable" style:font-size-complex="24pt"/>
    </style:style>
    <style:style style:name="T9" style:family="text">
      <style:text-properties fo:font-size="24pt" fo:language="fr" fo:country="FR" style:font-family-asian="'Times New Roman'" style:font-pitch-asian="variable" style:font-size-asian="24pt" style:font-family-complex="'Times New Roman'" style:font-pitch-complex="variable" style:font-size-complex="24pt"/>
    </style:style>
    <style:style style:name="T10" style:family="text">
      <style:text-properties fo:font-size="28pt" fo:language="fr" fo:country="FR" fo:font-style="italic" style:font-size-asian="28pt" style:font-size-complex="2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fo:language="fr" fo:country="FR" style:font-size-asian="20pt" style:font-size-complex="20pt"/>
    </style:style>
    <style:style style:name="T13" style:family="text">
      <style:text-properties fo:font-size="20pt" fo:language="en" fo:country="GB" style:font-size-asian="20pt" style:font-size-complex="20pt"/>
    </style:style>
    <style:style style:name="T14" style:family="text">
      <style:text-properties fo:font-size="40pt" fo:language="fr" fo:country="FR" style:font-family-asian="'Times New Roman'" style:font-pitch-asian="variable" style:font-size-asian="40pt" style:font-family-complex="'Times New Roman'" style:font-pitch-complex="variable" style:font-size-complex="40pt"/>
    </style:style>
    <style:style style:name="T15" style:family="text">
      <style:text-properties fo:font-size="40pt" fo:language="en" fo:country="GB" style:font-size-asian="40pt" style:font-size-complex="40pt"/>
    </style:style>
    <style:style style:name="T16" style:family="text">
      <style:text-properties fo:color="#3333cc" fo:font-size="20pt" fo:language="fr" fo:country="FR" style:font-size-asian="20pt" style:font-size-complex="20pt"/>
    </style:style>
    <style:style style:name="T17" style:family="text">
      <style:text-properties fo:font-size="20pt" fo:language="fr" fo:country="FR" style:font-family-asian="'Times New Roman'" style:font-pitch-asian="variable" style:font-size-asian="20pt" style:font-family-complex="'Times New Roman'" style:font-pitch-complex="variable" style:font-size-complex="20pt"/>
    </style:style>
    <style:style style:name="T18" style:family="text">
      <style:text-properties fo:font-size="32pt" fo:language="fr" fo:country="FR" style:font-size-asian="32pt" style:font-size-complex="32pt"/>
    </style:style>
    <style:style style:name="T19" style:family="text">
      <style:text-properties fo:font-size="26pt" fo:language="fr" fo:country="FR" style:font-size-asian="26pt" style:font-size-complex="26pt"/>
    </style:style>
    <style:style style:name="T20" style:family="text">
      <style:text-properties fo:color="#000000" fo:language="fr" fo:country="FR"/>
    </style:style>
    <style:style style:name="T21" style:family="text">
      <style:text-properties fo:font-size="32pt" fo:language="en" fo:country="GB" style:font-size-asian="32pt" style:font-size-complex="32pt"/>
    </style:style>
    <style:style style:name="T22" style:family="text">
      <style:text-properties fo:font-size="26pt" fo:language="en" fo:country="GB" style:font-size-asian="26pt" style:font-size-complex="26pt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ize="22pt" fo:language="fr" fo:country="FR" style:font-size-asian="22pt" style:font-size-complex="22pt"/>
    </style:style>
    <style:style style:name="T25" style:family="text">
      <style:text-properties fo:color="#000000" fo:font-size="44pt" fo:language="en" fo:country="GB" style:font-size-asian="44pt" style:font-size-complex="44pt"/>
    </style:style>
    <style:style style:name="T26" style:family="text">
      <style:text-properties fo:font-size="44pt" fo:language="en" fo:country="GB" style:font-size-asian="44pt" style:font-size-complex="44pt"/>
    </style:style>
    <style:style style:name="T27" style:family="text">
      <style:text-properties fo:font-size="36pt" fo:language="en" fo:country="GB" style:font-size-asian="36pt" style:font-size-complex="36pt"/>
    </style:style>
    <style:style style:name="T28" style:family="text">
      <style:text-properties fo:font-size="40pt" fo:language="en" fo:country="GB" fo:font-weight="bold" style:font-size-asian="40pt" style:font-size-complex="40pt"/>
    </style:style>
    <style:style style:name="T29" style:family="text">
      <style:text-properties fo:font-size="36pt" fo:language="en" fo:country="GB" fo:font-weight="bold" style:font-size-asian="36pt" style:font-size-complex="36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'Times New Roman'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pitch="variable" fo:color="#000000" fo:font-size="83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3cm"/>
        <style:text-properties fo:font-family="'Times New Roman'" style:font-pitch="variable" fo:color="#000000" fo:font-size="133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pitch="variable" fo:color="#000000" fo:font-size="183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body>
    <office:presentation>
      <draw:page draw:name="Simulation de retransmission de route  - sur papier -" draw:style-name="dp1" draw:master-page-name="Default" presentation:presentation-page-layout-name="AL1T0">
        <draw:frame presentation:style-name="pr1" draw:text-style-name="P2" draw:layer="layout" svg:width="23.808cm" svg:height="4.106cm" svg:x="2.099cm" svg:y="6.698cm" presentation:class="title" presentation:user-transformed="true">
          <draw:text-box>
            <text:p text:style-name="P1"><text:span text:style-name="T1">Simulation de retransmission de route </text:span><text:span text:style-name="T1"><text:line-break/></text:span><text:span text:style-name="T1">- sur papier -</text:span></text:p>
          </draw:text-box>
        </draw:frame>
        <presentation:notes draw:style-name="dp2">
          <draw:page-thumbnail draw:layer="layout" svg:width="14.525cm" svg:height="10.274cm" svg:x="2.333cm" svg:y="2.011cm" draw:page-number="1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Nous simulerons:" draw:style-name="dp1" draw:master-page-name="Default" presentation:presentation-page-layout-name="AL2T1">
        <draw:frame presentation:style-name="pr3" draw:text-style-name="P2" draw:layer="layout" svg:width="23.808cm" svg:height="3.502cm" svg:x="2.099cm" svg:y="1.865cm" presentation:class="title" presentation:user-transformed="true">
          <draw:text-box>
            <text:p text:style-name="P1"><text:span text:style-name="T2">Nous simulerons: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Une redirection bond par bond (hop-by-hop)</text:span></text:p>
              </text:list-item>
            </text:list>
            <text:list text:style-name="L2">
              <text:list-item>
                <text:p text:style-name="P5"><text:span text:style-name="T2"/></text:p>
              </text:list-item>
            </text:list>
            <text:list text:style-name="L2">
              <text:list-item>
                <text:p text:style-name="P4"><text:span text:style-name="T2">DV - Distance vector routing (comme RIP)</text:span></text:p>
              </text:list-item>
            </text:list>
            <text:list text:style-name="L2">
              <text:list-item>
                <text:p text:style-name="P4"><text:span text:style-name="T2">LS - Link State routing (comme OSPF)</text:span></text:p>
              </text:list-item>
            </text:list>
            <text:list text:style-name="L2">
              <text:list-item>
                <text:p text:style-name="P5"><text:span text:style-name="T2"/></text:p>
              </text:list-item>
            </text:list>
            <text:list text:style-name="L2">
              <text:list-item>
                <text:p text:style-name="P4"><text:span text:style-name="T2">“</text:span><text:span text:style-name="T2">Ping” - Echo request, echo reply, unreachable.</text:span></text:p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2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Topologie" draw:style-name="dp1" draw:master-page-name="Default" presentation:presentation-page-layout-name="AL2T1">
        <draw:frame presentation:style-name="pr3" draw:text-style-name="P2" draw:layer="layout" svg:width="23.808cm" svg:height="3.502cm" svg:x="2.099cm" svg:y="1.865cm" presentation:class="title" presentation:user-transformed="true">
          <draw:text-box>
            <text:p text:style-name="P1"><text:span text:style-name="T2">Topologie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Chaque groupe dispose d’information sur sa propre connexion vers les autres</text:span><text:span text:style-name="T2"><text:line-break/></text:span><text:span text:style-name="T2"/></text:p>
              </text:list-item>
            </text:list>
            <text:list text:style-name="L2">
              <text:list-item>
                <text:p text:style-name="P4"><text:span text:style-name="T2">Les ne savent rien des connexions entre les groupes tiers</text:span><text:span text:style-name="T2"><text:line-break/></text:span><text:span text:style-name="T2"/></text:p>
              </text:list-item>
            </text:list>
            <text:list text:style-name="L2">
              <text:list-item>
                <text:p text:style-name="P4"><text:span text:style-name="T2">Chaque groupe a un schéma de réseau différent</text:span><text:span text:style-name="T3"> </text:span></text:p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3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Retransmission bond-par-bond" draw:style-name="dp1" draw:master-page-name="Default" presentation:presentation-page-layout-name="AL2T1">
        <draw:frame presentation:style-name="pr3" draw:text-style-name="P2" draw:layer="layout" svg:width="23.808cm" svg:height="3.502cm" svg:x="2.099cm" svg:y="1.865cm" presentation:class="title" presentation:user-transformed="true">
          <draw:text-box>
            <text:p text:style-name="P1">Retransmission bond-par-bond</text:p>
          </draw:text-box>
        </draw:frame>
        <draw:frame presentation:style-name="pr5" draw:text-style-name="P2" draw:layer="layout" svg:width="23.808cm" svg:height="13.975cm" svg:x="2.099cm" svg:y="6.04cm" presentation:class="outline" presentation:user-transformed="true">
          <draw:text-box>
            <text:list text:style-name="L2">
              <text:list-item>
                <text:p text:style-name="P6"><text:span text:style-name="T2">Vous aurez a retransmettre une table contenant l’adresse de destination et du noeud suivant (next-hop)</text:span></text:p>
              </text:list-item>
            </text:list>
            <text:list text:style-name="L2">
              <text:list-item>
                <text:p text:style-name="P6"><text:span text:style-name="T2">Le message </text:span><text:span text:style-name="T4">à</text:span><text:span text:style-name="T2"> une adresse source, une adresse de destination et un corps. </text:span></text:p>
              </text:list-item>
            </text:list>
            <text:list text:style-name="L2">
              <text:list-item>
                <text:p text:style-name="P6"><text:span text:style-name="T2">Si vous </text:span><text:span text:style-name="T5">ê</text:span><text:span text:style-name="T2">tes la destination, lire le message et répondre. </text:span></text:p>
              </text:list-item>
            </text:list>
            <text:list text:style-name="L2">
              <text:list-item>
                <text:p text:style-name="P6"><text:span text:style-name="T2">S’il ne vous est pas adressé, décrémenter le TTL et passer le message au noeud suivant.</text:span></text:p>
              </text:list-item>
            </text:list>
            <text:list text:style-name="L2">
              <text:list-item>
                <text:p text:style-name="P6"><text:span text:style-name="T2">Ignorer le message si la destination est inconnue.</text:span></text:p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4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ynchronisation (Clocking) centralisée" draw:style-name="dp1" draw:master-page-name="Default" presentation:presentation-page-layout-name="AL2T1">
        <draw:frame presentation:style-name="pr3" draw:text-style-name="P2" draw:layer="layout" svg:width="23.808cm" svg:height="3.502cm" svg:x="2.099cm" svg:y="1.865cm" presentation:class="title" presentation:user-transformed="true">
          <draw:text-box>
            <text:p text:style-name="P1"><text:span text:style-name="T1">Synchronisation (Clocking) centralisée</text:span></text:p>
          </draw:text-box>
        </draw:frame>
        <draw:frame presentation:style-name="pr6" draw:text-style-name="P2" draw:layer="layout" svg:width="23.808cm" svg:height="13.521cm" svg:x="2.099cm" svg:y="6.062cm" presentation:class="outline" presentation:user-transformed="true">
          <draw:text-box>
            <text:list text:style-name="L2">
              <text:list-item>
                <text:p text:style-name="P6"><text:span text:style-name="T6">On vous dira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Quand préparer la mise </text:span><text:span text:style-name="T8">à</text:span><text:span text:style-name="T7"> jour a envoyer au vois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Quand envoyer la mise </text:span><text:span text:style-name="T8">à</text:span><text:span text:style-name="T7"> jo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Quand mettre </text:span><text:span text:style-name="T9">à</text:span><text:span text:style-name="T7"> jour votre table de routage avec les informations reçues de votre voisin immédiat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SVP, n’envoyez aucune information de routage autre qu’a ces moments.</text:span></text:p>
              </text:list-item>
            </text:list>
            <text:list text:style-name="L2">
              <text:list-item>
                <text:p text:style-name="P6"><text:span text:style-name="T6">Dans la réalité les protocoles de routage n’utilisent pas un processus similaire (c-a-d une synchronisation centrale). </text:span></text:p>
              </text:list-item>
            </text:list>
            <text:list text:style-name="L2">
              <text:list-item>
                <text:p text:style-name="P8"><text:span text:style-name="T10"><text:tab/></text:span><text:span text:style-name="T10">Ceci n’est juste qu’un exercice.</text:span><text:span text:style-name="T6"> </text:span></text:p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5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‘Distance Vector’ (RIP)" draw:style-name="dp1" draw:master-page-name="Default" presentation:presentation-page-layout-name="AL2T1">
        <draw:frame presentation:style-name="pr3" draw:text-style-name="P2" draw:layer="layout" svg:width="23.808cm" svg:height="3.502cm" svg:x="2.099cm" svg:y="1.865cm" presentation:class="title" presentation:user-transformed="true">
          <draw:text-box>
            <text:p text:style-name="P1">Simulation ‘Distance Vector’ (RIP)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Les instructeurs distribuent les informations relatives </text:span><text:span text:style-name="T5">à</text:span><text:span text:style-name="T2"> la topologie</text:span></text:p>
              </text:list-item>
            </text:list>
            <text:list text:style-name="L2">
              <text:list-item>
                <text:p text:style-name="P4"><text:span text:style-name="T2">Chaque groupe dispose d’information relative a son voisin immédiat, mais ceux relatives aux groupes distants</text:span></text:p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6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DV – Création d’une table de routage" draw:style-name="dp1" draw:master-page-name="Default" presentation:presentation-page-layout-name="AL2T1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2">Simulation DV – Création d’une table de routage</text:span></text:p>
          </draw:text-box>
        </draw:frame>
        <draw:frame presentation:style-name="pr8" draw:text-style-name="P2" draw:layer="layout" svg:width="23.808cm" svg:height="13.053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Creer une table de ‘distance vector’ montrant la routes vers toutes les destinations que vous connaissez.</text:span></text:p>
              </text:list-item>
            </text:list>
            <text:list text:style-name="L2">
              <text:list-item>
                <text:p text:style-name="P4"><text:span text:style-name="T2">La table devra contenir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Destination (A, B, C, 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Coût (0 pour vous même, 1 pour votre voisin immédiat, et plus pour les destinations distante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Noeud suivant (vous même ou un voisin immédiat, pas plus loi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7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DV – Votre table de routage" draw:style-name="dp1" draw:master-page-name="Default" presentation:presentation-page-layout-name="AL2T1">
        <draw:frame presentation:style-name="pr9" draw:text-style-name="P2" draw:layer="layout" svg:width="23.808cm" svg:height="4.097cm" svg:x="2.099cm" svg:y="1.564cm" presentation:class="title" presentation:user-transformed="true">
          <draw:text-box>
            <text:p text:style-name="P1"><text:span text:style-name="T2">Simulation DV – Votre table de routage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Votre situation: K</text:span></text:p>
              </text:list-item>
            </text:list>
            <text:list text:style-name="L2">
              <text:list-item>
                <text:p text:style-name="P4"><text:span text:style-name="T2">Vos voisins: W et X</text:span></text:p>
              </text:list-item>
            </text:list>
            <text:list text:style-name="L2">
              <text:list-item>
                <text:p text:style-name="P4"><text:span text:style-name="T2">Vous ne connaissez rien d’autre pour l’instant</text:span></text:p>
              </text:list-item>
            </text:list>
          </draw:text-box>
        </draw:frame>
        <draw:custom-shape draw:style-name="gr1" draw:text-style-name="P11" draw:layer="layout" svg:width="4.656cm" svg:height="1.217cm" svg:x="3.462cm" svg:y="11.774cm">
          <text:p text:style-name="P10"><text:span text:style-name="T11">Destina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11" draw:layer="layout" svg:width="4.661cm" svg:height="1.217cm" svg:x="8.118cm" svg:y="11.774cm">
          <text:p text:style-name="P10"><text:span text:style-name="T11">Distance</text:span></text:p>
          <draw:enhanced-geometry svg:viewBox="0 0 21600 21600" draw:type="mso-spt202" draw:enhanced-path="M 0 0 L 21600 0 21600 21600 0 21600 0 0 Z N"/>
        </draw:custom-shape>
        <draw:custom-shape draw:style-name="gr3" draw:text-style-name="P11" draw:layer="layout" svg:width="4.657cm" svg:height="1.217cm" svg:x="12.775cm" svg:y="11.805cm">
          <text:p text:style-name="P10"><text:span text:style-name="T11">Next Hop</text:span></text:p>
          <draw:enhanced-geometry svg:viewBox="0 0 21600 21600" draw:type="mso-spt202" draw:enhanced-path="M 0 0 L 21600 0 21600 21600 0 21600 0 0 Z N"/>
        </draw:custom-shape>
        <draw:custom-shape draw:style-name="gr4" draw:text-style-name="P11" draw:layer="layout" svg:width="4.656cm" svg:height="1.217cm" svg:x="3.462cm" svg:y="12.96cm">
          <text:p text:style-name="P10"><text:span text:style-name="T11">K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4.661cm" svg:height="1.217cm" svg:x="8.118cm" svg:y="12.96cm">
          <text:p text:style-name="P10"><text:span text:style-name="T11">0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layer="layout" svg:width="4.657cm" svg:height="1.217cm" svg:x="12.775cm" svg:y="12.991cm">
          <text:p text:style-name="P10"><text:span text:style-name="T11">(self)</text:span></text:p>
          <draw:enhanced-geometry svg:viewBox="0 0 21600 21600" draw:type="mso-spt202" draw:enhanced-path="M 0 0 L 21600 0 21600 21600 0 21600 0 0 Z N"/>
        </draw:custom-shape>
        <draw:custom-shape draw:style-name="gr7" draw:text-style-name="P11" draw:layer="layout" svg:width="4.656cm" svg:height="1.217cm" svg:x="3.462cm" svg:y="14.173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8" draw:text-style-name="P11" draw:layer="layout" svg:width="4.661cm" svg:height="1.217cm" svg:x="8.118cm" svg:y="14.173cm">
          <text:p text:style-name="P10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4.657cm" svg:height="1.217cm" svg:x="12.775cm" svg:y="14.204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10" draw:text-style-name="P11" draw:layer="layout" svg:width="4.656cm" svg:height="1.217cm" svg:x="3.462cm" svg:y="15.416cm">
          <text:p text:style-name="P10"><text:span text:style-name="T11">X</text:span></text:p>
          <draw:enhanced-geometry svg:viewBox="0 0 21600 21600" draw:type="mso-spt202" draw:enhanced-path="M 0 0 L 21600 0 21600 21600 0 21600 0 0 Z N"/>
        </draw:custom-shape>
        <draw:custom-shape draw:style-name="gr11" draw:text-style-name="P11" draw:layer="layout" svg:width="4.661cm" svg:height="1.217cm" svg:x="8.118cm" svg:y="15.416cm">
          <text:p text:style-name="P10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4.657cm" svg:height="1.217cm" svg:x="12.775cm" svg:y="15.447cm">
          <text:p text:style-name="P10"><text:span text:style-name="T11">X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8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DV – Envoyer une copie a vos voisins" draw:style-name="dp1" draw:master-page-name="Default" presentation:presentation-page-layout-name="AL2T1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2">Simulation DV – Envoyer une copie a vos voisins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Faites une copie de votre table ‘distance vector’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Laissez vide la partie ‘next hop’. <text:s/>Incluez juste la destination et le coût. 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Donner une copie </text:span><text:span text:style-name="T4">à</text:span><text:span text:style-name="T2"> chacun de vos voisins</text:span></text:p>
              </text:list-item>
            </text:list>
            <text:list text:style-name="L2">
              <text:list-item>
                <text:p text:style-name="P4"><text:span text:style-name="T2">Vous devriez aussi recevoir une copie de la table ‘distance table’ de chacun de vos voisins.</text:span></text:p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9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DV – Qu’envoyez vous à vos voisin " draw:style-name="dp1" draw:master-page-name="Default" presentation:presentation-page-layout-name="AL2T1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2">Simulation DV – Qu’envoyez vous </text:span><text:span text:style-name="T4">à</text:span><text:span text:style-name="T2"> vos voisin</text:span><text:span text:style-name="T3"> 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Votre situation: K</text:span></text:p>
              </text:list-item>
            </text:list>
            <text:list text:style-name="L2">
              <text:list-item>
                <text:p text:style-name="P4"><text:span text:style-name="T2">Envoyer votre table a vos voisins (W et X), mais omettez votre bond suivant (next-hop)</text:span></text:p>
              </text:list-item>
            </text:list>
          </draw:text-box>
        </draw:frame>
        <draw:custom-shape draw:style-name="gr13" draw:text-style-name="P11" draw:layer="layout" svg:width="4.656cm" svg:height="1.217cm" svg:x="3.462cm" svg:y="11.774cm">
          <text:p text:style-name="P10"><text:span text:style-name="T11">Destination</text:span></text:p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4.661cm" svg:height="1.217cm" svg:x="8.118cm" svg:y="11.774cm">
          <text:p text:style-name="P10"><text:span text:style-name="T11">Distance</text:span></text:p>
          <draw:enhanced-geometry svg:viewBox="0 0 21600 21600" draw:type="mso-spt202" draw:enhanced-path="M 0 0 L 21600 0 21600 21600 0 21600 0 0 Z N"/>
        </draw:custom-shape>
        <draw:custom-shape draw:style-name="gr15" draw:text-style-name="P11" draw:layer="layout" svg:width="4.656cm" svg:height="1.217cm" svg:x="3.462cm" svg:y="12.96cm">
          <text:p text:style-name="P10"><text:span text:style-name="T11">K</text:span></text:p>
          <draw:enhanced-geometry svg:viewBox="0 0 21600 21600" draw:type="mso-spt202" draw:enhanced-path="M 0 0 L 21600 0 21600 21600 0 21600 0 0 Z N"/>
        </draw:custom-shape>
        <draw:custom-shape draw:style-name="gr16" draw:text-style-name="P11" draw:layer="layout" svg:width="4.661cm" svg:height="1.217cm" svg:x="8.118cm" svg:y="12.96cm">
          <text:p text:style-name="P10"><text:span text:style-name="T11">0</text:span></text:p>
          <draw:enhanced-geometry svg:viewBox="0 0 21600 21600" draw:type="mso-spt202" draw:enhanced-path="M 0 0 L 21600 0 21600 21600 0 21600 0 0 Z N"/>
        </draw:custom-shape>
        <draw:custom-shape draw:style-name="gr17" draw:text-style-name="P11" draw:layer="layout" svg:width="4.656cm" svg:height="1.217cm" svg:x="3.462cm" svg:y="14.173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18" draw:text-style-name="P11" draw:layer="layout" svg:width="4.661cm" svg:height="1.217cm" svg:x="8.118cm" svg:y="14.173cm">
          <text:p text:style-name="P10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19" draw:text-style-name="P11" draw:layer="layout" svg:width="4.656cm" svg:height="1.217cm" svg:x="3.462cm" svg:y="15.416cm">
          <text:p text:style-name="P10"><text:span text:style-name="T11">X</text:span></text:p>
          <draw:enhanced-geometry svg:viewBox="0 0 21600 21600" draw:type="mso-spt202" draw:enhanced-path="M 0 0 L 21600 0 21600 21600 0 21600 0 0 Z N"/>
        </draw:custom-shape>
        <draw:custom-shape draw:style-name="gr20" draw:text-style-name="P11" draw:layer="layout" svg:width="4.661cm" svg:height="1.217cm" svg:x="8.118cm" svg:y="15.416cm">
          <text:p text:style-name="P10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21" draw:text-style-name="P11" draw:layer="layout" svg:width="17.789cm" svg:height="1.217cm" svg:x="8.118cm" svg:y="11.774cm">
          <text:p text:style-name="P10"><text:span text:style-name="T11">Distance (from you to destination) </text:span></text:p>
          <draw:enhanced-geometry svg:viewBox="0 0 21600 21600" draw:type="mso-spt202" draw:enhanced-path="M 0 0 L 21600 0 21600 21600 0 21600 0 0 Z N"/>
        </draw:custom-shape>
        <draw:custom-shape draw:style-name="gr22" draw:text-style-name="P11" draw:layer="layout" svg:width="12.021cm" svg:height="3.649cm" svg:x="12.775cm" svg:y="14.173cm">
          <text:p text:style-name="P10"><text:span text:style-name="T12">(Votre propre table de routage contient les informations “Next Hop”, <text:s/>MAIS NE PAS envoyer vos informations “Next Hop” a vos voisins.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10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DV – Ce que votre voisin (W) vous envoie" draw:style-name="dp1" draw:master-page-name="Default" presentation:presentation-page-layout-name="AL2T1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2">Simulation DV – Ce que votre voisin (W) vous envoie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Votre situation: K</text:span></text:p>
              </text:list-item>
            </text:list>
            <text:list text:style-name="L2">
              <text:list-item>
                <text:p text:style-name="P4"><text:span text:style-name="T2">Vous recevrez ceci de votre voisin (W)</text:span></text:p>
              </text:list-item>
            </text:list>
          </draw:text-box>
        </draw:frame>
        <draw:custom-shape draw:style-name="gr23" draw:text-style-name="P11" draw:layer="layout" svg:width="4.656cm" svg:height="1.217cm" svg:x="3.462cm" svg:y="11.774cm">
          <text:p text:style-name="P10"><text:span text:style-name="T11">Destination</text:span></text:p>
          <draw:enhanced-geometry svg:viewBox="0 0 21600 21600" draw:type="mso-spt202" draw:enhanced-path="M 0 0 L 21600 0 21600 21600 0 21600 0 0 Z N"/>
        </draw:custom-shape>
        <draw:custom-shape draw:style-name="gr24" draw:text-style-name="P11" draw:layer="layout" svg:width="17.789cm" svg:height="1.217cm" svg:x="8.118cm" svg:y="11.774cm">
          <text:p text:style-name="P10"><text:span text:style-name="T11">Distance (from neighbour to destination) </text:span></text:p>
          <draw:enhanced-geometry svg:viewBox="0 0 21600 21600" draw:type="mso-spt202" draw:enhanced-path="M 0 0 L 21600 0 21600 21600 0 21600 0 0 Z N"/>
        </draw:custom-shape>
        <draw:custom-shape draw:style-name="gr25" draw:text-style-name="P11" draw:layer="layout" svg:width="4.656cm" svg:height="1.217cm" svg:x="3.462cm" svg:y="12.96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26" draw:text-style-name="P11" draw:layer="layout" svg:width="4.661cm" svg:height="1.217cm" svg:x="8.118cm" svg:y="12.96cm">
          <text:p text:style-name="P10"><text:span text:style-name="T11">0</text:span></text:p>
          <draw:enhanced-geometry svg:viewBox="0 0 21600 21600" draw:type="mso-spt202" draw:enhanced-path="M 0 0 L 21600 0 21600 21600 0 21600 0 0 Z N"/>
        </draw:custom-shape>
        <draw:custom-shape draw:style-name="gr27" draw:text-style-name="P11" draw:layer="layout" svg:width="4.656cm" svg:height="1.217cm" svg:x="3.462cm" svg:y="14.173cm">
          <text:p text:style-name="P10"><text:span text:style-name="T11">K</text:span></text:p>
          <draw:enhanced-geometry svg:viewBox="0 0 21600 21600" draw:type="mso-spt202" draw:enhanced-path="M 0 0 L 21600 0 21600 21600 0 21600 0 0 Z N"/>
        </draw:custom-shape>
        <draw:custom-shape draw:style-name="gr28" draw:text-style-name="P11" draw:layer="layout" svg:width="4.661cm" svg:height="1.217cm" svg:x="8.118cm" svg:y="14.173cm">
          <text:p text:style-name="P10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29" draw:text-style-name="P11" draw:layer="layout" svg:width="4.656cm" svg:height="1.217cm" svg:x="3.462cm" svg:y="15.416cm">
          <text:p text:style-name="P10"><text:span text:style-name="T11">Q</text:span></text:p>
          <draw:enhanced-geometry svg:viewBox="0 0 21600 21600" draw:type="mso-spt202" draw:enhanced-path="M 0 0 L 21600 0 21600 21600 0 21600 0 0 Z N"/>
        </draw:custom-shape>
        <draw:custom-shape draw:style-name="gr30" draw:text-style-name="P11" draw:layer="layout" svg:width="4.661cm" svg:height="1.217cm" svg:x="8.118cm" svg:y="15.416cm">
          <text:p text:style-name="P10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31" draw:text-style-name="P11" draw:layer="layout" svg:width="12.021cm" svg:height="1.955cm" svg:x="12.775cm" svg:y="14.173cm">
          <text:p text:style-name="P10"><text:span text:style-name="T12">(Vous ne recevrez pas le ‘bond suivant’ de votre voisin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11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DV – Ce que votre voisin (X) vous envoie" draw:style-name="dp1" draw:master-page-name="Default" presentation:presentation-page-layout-name="AL2T1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2">Simulation DV – Ce que votre voisin (X) vous envoie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Votre situation: K</text:span></text:p>
              </text:list-item>
            </text:list>
            <text:list text:style-name="L2">
              <text:list-item>
                <text:p text:style-name="P4"><text:span text:style-name="T2">Vous recevez ceci de votre voisin (W)</text:span></text:p>
              </text:list-item>
            </text:list>
          </draw:text-box>
        </draw:frame>
        <draw:custom-shape draw:style-name="gr32" draw:text-style-name="P11" draw:layer="layout" svg:width="4.656cm" svg:height="1.217cm" svg:x="3.462cm" svg:y="11.774cm">
          <text:p text:style-name="P10"><text:span text:style-name="T11">Destination</text:span></text:p>
          <draw:enhanced-geometry svg:viewBox="0 0 21600 21600" draw:type="mso-spt202" draw:enhanced-path="M 0 0 L 21600 0 21600 21600 0 21600 0 0 Z N"/>
        </draw:custom-shape>
        <draw:custom-shape draw:style-name="gr33" draw:text-style-name="P11" draw:layer="layout" svg:width="4.656cm" svg:height="1.217cm" svg:x="3.462cm" svg:y="12.96cm">
          <text:p text:style-name="P10"><text:span text:style-name="T11">X</text:span></text:p>
          <draw:enhanced-geometry svg:viewBox="0 0 21600 21600" draw:type="mso-spt202" draw:enhanced-path="M 0 0 L 21600 0 21600 21600 0 21600 0 0 Z N"/>
        </draw:custom-shape>
        <draw:custom-shape draw:style-name="gr34" draw:text-style-name="P11" draw:layer="layout" svg:width="4.661cm" svg:height="1.217cm" svg:x="8.118cm" svg:y="12.96cm">
          <text:p text:style-name="P10"><text:span text:style-name="T11">0</text:span></text:p>
          <draw:enhanced-geometry svg:viewBox="0 0 21600 21600" draw:type="mso-spt202" draw:enhanced-path="M 0 0 L 21600 0 21600 21600 0 21600 0 0 Z N"/>
        </draw:custom-shape>
        <draw:custom-shape draw:style-name="gr35" draw:text-style-name="P11" draw:layer="layout" svg:width="4.656cm" svg:height="1.217cm" svg:x="3.462cm" svg:y="14.173cm">
          <text:p text:style-name="P10"><text:span text:style-name="T11">P</text:span></text:p>
          <draw:enhanced-geometry svg:viewBox="0 0 21600 21600" draw:type="mso-spt202" draw:enhanced-path="M 0 0 L 21600 0 21600 21600 0 21600 0 0 Z N"/>
        </draw:custom-shape>
        <draw:custom-shape draw:style-name="gr36" draw:text-style-name="P11" draw:layer="layout" svg:width="4.661cm" svg:height="1.217cm" svg:x="8.118cm" svg:y="14.173cm">
          <text:p text:style-name="P10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37" draw:text-style-name="P11" draw:layer="layout" svg:width="4.656cm" svg:height="1.217cm" svg:x="3.462cm" svg:y="15.416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38" draw:text-style-name="P11" draw:layer="layout" svg:width="4.661cm" svg:height="1.217cm" svg:x="8.118cm" svg:y="15.416cm">
          <text:p text:style-name="P10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39" draw:text-style-name="P11" draw:layer="layout" svg:width="17.789cm" svg:height="1.217cm" svg:x="8.118cm" svg:y="11.774cm">
          <text:p text:style-name="P10"><text:span text:style-name="T11">Distance (from neighbour to destination) </text:span></text:p>
          <draw:enhanced-geometry svg:viewBox="0 0 21600 21600" draw:type="mso-spt202" draw:enhanced-path="M 0 0 L 21600 0 21600 21600 0 21600 0 0 Z N"/>
        </draw:custom-shape>
        <draw:custom-shape draw:style-name="gr40" draw:text-style-name="P11" draw:layer="layout" svg:width="12.021cm" svg:height="1.955cm" svg:x="13.247cm" svg:y="14.305cm">
          <text:p text:style-name="P10"><text:span text:style-name="T12">(Vous ne recevrez pas le ‘bond suivant’ de votre voisin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12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DV – Mise a jour de table" draw:style-name="dp1" draw:master-page-name="Default" presentation:presentation-page-layout-name="AL2T1">
        <draw:frame presentation:style-name="pr3" draw:text-style-name="P2" draw:layer="layout" svg:width="23.808cm" svg:height="3.502cm" svg:x="2.099cm" svg:y="1.865cm" presentation:class="title" presentation:user-transformed="true">
          <draw:text-box>
            <text:p text:style-name="P1"><text:span text:style-name="T1">Simulation DV – Mise a jour de table</text:span></text:p>
          </draw:text-box>
        </draw:frame>
        <draw:frame presentation:style-name="pr4" draw:text-style-name="P2" draw:layer="layout" svg:width="23.808cm" svg:height="12.987cm" svg:x="2.099cm" svg:y="6.062cm" presentation:class="outline" presentation:user-transformed="true">
          <draw:text-box>
            <text:list text:style-name="L2">
              <text:list-item>
                <text:p text:style-name="P6"><text:span text:style-name="T2">Ajouter 1 a tous les coûts <text:s/>venant de <text:s/>votre voisin</text:span></text:p>
              </text:list-item>
            </text:list>
            <text:list text:style-name="L2">
              <text:list-item>
                <text:p text:style-name="P6"><text:span text:style-name="T2">S’il existe des destinations que vous n’avez pas dans votre table alors il faudra les ajouter. Le ‘next- hop’ (bond suivant) est votre voisin.</text:span></text:p>
              </text:list-item>
            </text:list>
            <text:list text:style-name="L2">
              <text:list-item>
                <text:p text:style-name="P6"><text:span text:style-name="T2">Si votre voisin peut atteindre un destination via un coût moins que ce que vous aviez prcedement, mettez </text:span><text:span text:style-name="T4">à</text:span><text:span text:style-name="T2"> jour votre table pour refléter le nouveau cout et le bond suivant (next hop)</text:span></text:p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13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DV – Ce que vous apprenez de ce que votre voisin (W) a envoyé" draw:style-name="dp1" draw:master-page-name="Default" presentation:presentation-page-layout-name="AL2T1">
        <draw:frame presentation:style-name="pr1" draw:text-style-name="P2" draw:layer="layout" svg:width="28.006cm" svg:height="4.106cm" svg:x="0.692cm" svg:y="0.992cm" presentation:class="title" presentation:user-transformed="true">
          <draw:text-box>
            <text:p text:style-name="P1"><text:span text:style-name="T2">Simulation DV – Ce que vous apprenez de ce que votre voisin (W) a envoyé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Votre situation: K</text:span></text:p>
              </text:list-item>
            </text:list>
            <text:list text:style-name="L2">
              <text:list-item>
                <text:p text:style-name="P4"><text:span text:style-name="T2">Ajouter 1 au coût reçu de votre voisin (W)</text:span></text:p>
              </text:list-item>
            </text:list>
            <text:list text:style-name="L2">
              <text:list-item>
                <text:p text:style-name="P4"><text:span text:style-name="T2">Notez toute nouvelle ou meilleure route</text:span></text:p>
              </text:list-item>
            </text:list>
          </draw:text-box>
        </draw:frame>
        <draw:custom-shape draw:style-name="gr41" draw:text-style-name="P11" draw:layer="layout" svg:width="4.656cm" svg:height="1.217cm" svg:x="3.462cm" svg:y="11.774cm">
          <text:p text:style-name="P10"><text:span text:style-name="T11">Destination</text:span></text:p>
          <draw:enhanced-geometry svg:viewBox="0 0 21600 21600" draw:type="mso-spt202" draw:enhanced-path="M 0 0 L 21600 0 21600 21600 0 21600 0 0 Z N"/>
        </draw:custom-shape>
        <draw:custom-shape draw:style-name="gr42" draw:text-style-name="P11" draw:layer="layout" svg:width="4.661cm" svg:height="1.217cm" svg:x="8.118cm" svg:y="11.774cm">
          <text:p text:style-name="P10"><text:span text:style-name="T11">Distance</text:span></text:p>
          <draw:enhanced-geometry svg:viewBox="0 0 21600 21600" draw:type="mso-spt202" draw:enhanced-path="M 0 0 L 21600 0 21600 21600 0 21600 0 0 Z N"/>
        </draw:custom-shape>
        <draw:custom-shape draw:style-name="gr43" draw:text-style-name="P11" draw:layer="layout" svg:width="4.656cm" svg:height="1.217cm" svg:x="3.462cm" svg:y="12.96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44" draw:text-style-name="P11" draw:layer="layout" svg:width="4.661cm" svg:height="1.217cm" svg:x="8.118cm" svg:y="12.96cm">
          <text:p text:style-name="P10"><text:span text:style-name="T11">0+1 = 1</text:span></text:p>
          <draw:enhanced-geometry svg:viewBox="0 0 21600 21600" draw:type="mso-spt202" draw:enhanced-path="M 0 0 L 21600 0 21600 21600 0 21600 0 0 Z N"/>
        </draw:custom-shape>
        <draw:custom-shape draw:style-name="gr45" draw:text-style-name="P11" draw:layer="layout" svg:width="4.656cm" svg:height="1.217cm" svg:x="3.462cm" svg:y="14.834cm">
          <text:p text:style-name="P10"><text:span text:style-name="T11">K</text:span></text:p>
          <draw:enhanced-geometry svg:viewBox="0 0 21600 21600" draw:type="mso-spt202" draw:enhanced-path="M 0 0 L 21600 0 21600 21600 0 21600 0 0 Z N"/>
        </draw:custom-shape>
        <draw:custom-shape draw:style-name="gr46" draw:text-style-name="P11" draw:layer="layout" svg:width="4.661cm" svg:height="1.217cm" svg:x="8.118cm" svg:y="14.834cm">
          <text:p text:style-name="P10"><text:span text:style-name="T11">1+1 = 2</text:span></text:p>
          <draw:enhanced-geometry svg:viewBox="0 0 21600 21600" draw:type="mso-spt202" draw:enhanced-path="M 0 0 L 21600 0 21600 21600 0 21600 0 0 Z N"/>
        </draw:custom-shape>
        <draw:custom-shape draw:style-name="gr47" draw:text-style-name="P11" draw:layer="layout" svg:width="4.656cm" svg:height="1.217cm" svg:x="3.462cm" svg:y="16.819cm">
          <text:p text:style-name="P10"><text:span text:style-name="T11">Q</text:span></text:p>
          <draw:enhanced-geometry svg:viewBox="0 0 21600 21600" draw:type="mso-spt202" draw:enhanced-path="M 0 0 L 21600 0 21600 21600 0 21600 0 0 Z N"/>
        </draw:custom-shape>
        <draw:custom-shape draw:style-name="gr48" draw:text-style-name="P11" draw:layer="layout" svg:width="4.661cm" svg:height="1.217cm" svg:x="8.118cm" svg:y="16.819cm">
          <text:p text:style-name="P10"><text:span text:style-name="T11">1+1 = 2</text:span></text:p>
          <draw:enhanced-geometry svg:viewBox="0 0 21600 21600" draw:type="mso-spt202" draw:enhanced-path="M 0 0 L 21600 0 21600 21600 0 21600 0 0 Z N"/>
        </draw:custom-shape>
        <draw:custom-shape draw:style-name="gr49" draw:text-style-name="P11" draw:layer="layout" svg:width="13.679cm" svg:height="1.217cm" svg:x="12.775cm" svg:y="11.805cm">
          <text:p text:style-name="P10"><text:span text:style-name="T11">Next Hop is your neighbour</text:span></text:p>
          <draw:enhanced-geometry svg:viewBox="0 0 21600 21600" draw:type="mso-spt202" draw:enhanced-path="M 0 0 L 21600 0 21600 21600 0 21600 0 0 Z N"/>
        </draw:custom-shape>
        <draw:custom-shape draw:style-name="gr50" draw:text-style-name="P11" draw:layer="layout" svg:width="4.657cm" svg:height="1.217cm" svg:x="12.775cm" svg:y="14.865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51" draw:text-style-name="P11" draw:layer="layout" svg:width="4.657cm" svg:height="1.217cm" svg:x="12.775cm" svg:y="16.788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52" draw:text-style-name="P11" draw:layer="layout" svg:width="4.657cm" svg:height="1.217cm" svg:x="12.775cm" svg:y="13.018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53" draw:text-style-name="P11" draw:layer="layout" svg:width="10.57cm" svg:height="1.955cm" svg:x="17.449cm" svg:y="16.907cm">
          <text:p text:style-name="P10"><text:span text:style-name="T12">Ceci est nouveau, donc l’ajouter a votre table</text:span></text:p>
          <draw:enhanced-geometry svg:viewBox="0 0 21600 21600" draw:type="mso-spt202" draw:enhanced-path="M 0 0 L 21600 0 21600 21600 0 21600 0 0 Z N"/>
        </draw:custom-shape>
        <draw:line draw:style-name="gr54" draw:text-style-name="P12" draw:layer="layout" svg:x1="17.444cm" svg:y1="17.515cm" svg:x2="14.613cm" svg:y2="17.52cm">
          <text:p text:style-name="P3"/>
        </draw:line>
        <draw:custom-shape draw:style-name="gr55" draw:text-style-name="P11" draw:layer="layout" svg:width="10.57cm" svg:height="1.955cm" svg:x="17.427cm" svg:y="14.495cm">
          <text:p text:style-name="P10"><text:span text:style-name="T12">La distances pire que precedement; NE PAS changer votre table.</text:span></text:p>
          <draw:enhanced-geometry svg:viewBox="0 0 21600 21600" draw:type="mso-spt202" draw:enhanced-path="M 0 0 L 21600 0 21600 21600 0 21600 0 0 Z N"/>
        </draw:custom-shape>
        <draw:line draw:style-name="gr54" draw:text-style-name="P12" draw:layer="layout" svg:x1="17.444cm" svg:y1="15.588cm" svg:x2="14.613cm" svg:y2="15.593cm">
          <text:p text:style-name="P3"/>
        </draw:line>
        <draw:custom-shape draw:style-name="gr56" draw:text-style-name="P11" draw:layer="layout" svg:width="10.57cm" svg:height="1.108cm" svg:x="17.427cm" svg:y="13.018cm">
          <text:p text:style-name="P10"><text:span text:style-name="T12">Celui est pareil que precedement</text:span></text:p>
          <draw:enhanced-geometry svg:viewBox="0 0 21600 21600" draw:type="mso-spt202" draw:enhanced-path="M 0 0 L 21600 0 21600 21600 0 21600 0 0 Z N"/>
        </draw:custom-shape>
        <draw:line draw:style-name="gr54" draw:text-style-name="P12" draw:layer="layout" svg:x1="17.444cm" svg:y1="13.71cm" svg:x2="14.613cm" svg:y2="13.714cm">
          <text:p text:style-name="P3"/>
        </draw:line>
        <presentation:notes draw:style-name="dp2">
          <draw:page-thumbnail draw:layer="layout" svg:width="14.525cm" svg:height="10.274cm" svg:x="2.333cm" svg:y="2.011cm" draw:page-number="14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DV – Votre nouvelle table de routage après mise a jour venant de W" draw:style-name="dp1" draw:master-page-name="Default" presentation:presentation-page-layout-name="AL2T1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1">Simulation DV – Votre nouvelle table de routage après mise a jour venant de W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Votre situation: K</text:span></text:p>
              </text:list-item>
            </text:list>
            <text:list text:style-name="L2">
              <text:list-item>
                <text:p text:style-name="P4"><text:span text:style-name="T2">Vos voisins: W et X</text:span></text:p>
              </text:list-item>
            </text:list>
            <text:list text:style-name="L2">
              <text:list-item>
                <text:p text:style-name="P4"><text:span text:style-name="T2">Mettez a jour votre routage après que W vous ai envoyé une mise a jour</text:span></text:p>
              </text:list-item>
            </text:list>
          </draw:text-box>
        </draw:frame>
        <draw:custom-shape draw:style-name="gr57" draw:text-style-name="P11" draw:layer="layout" svg:width="4.656cm" svg:height="1.217cm" svg:x="3.462cm" svg:y="12.929cm">
          <text:p text:style-name="P10"><text:span text:style-name="T11">Destination</text:span></text:p>
          <draw:enhanced-geometry svg:viewBox="0 0 21600 21600" draw:type="mso-spt202" draw:enhanced-path="M 0 0 L 21600 0 21600 21600 0 21600 0 0 Z N"/>
        </draw:custom-shape>
        <draw:custom-shape draw:style-name="gr58" draw:text-style-name="P11" draw:layer="layout" svg:width="4.661cm" svg:height="1.217cm" svg:x="8.118cm" svg:y="12.929cm">
          <text:p text:style-name="P10"><text:span text:style-name="T11">Distance</text:span></text:p>
          <draw:enhanced-geometry svg:viewBox="0 0 21600 21600" draw:type="mso-spt202" draw:enhanced-path="M 0 0 L 21600 0 21600 21600 0 21600 0 0 Z N"/>
        </draw:custom-shape>
        <draw:custom-shape draw:style-name="gr59" draw:text-style-name="P11" draw:layer="layout" svg:width="4.657cm" svg:height="1.217cm" svg:x="12.775cm" svg:y="12.96cm">
          <text:p text:style-name="P10"><text:span text:style-name="T11">Next Hop</text:span></text:p>
          <draw:enhanced-geometry svg:viewBox="0 0 21600 21600" draw:type="mso-spt202" draw:enhanced-path="M 0 0 L 21600 0 21600 21600 0 21600 0 0 Z N"/>
        </draw:custom-shape>
        <draw:custom-shape draw:style-name="gr60" draw:text-style-name="P11" draw:layer="layout" svg:width="4.656cm" svg:height="1.217cm" svg:x="3.462cm" svg:y="14.116cm">
          <text:p text:style-name="P10"><text:span text:style-name="T11">K</text:span></text:p>
          <draw:enhanced-geometry svg:viewBox="0 0 21600 21600" draw:type="mso-spt202" draw:enhanced-path="M 0 0 L 21600 0 21600 21600 0 21600 0 0 Z N"/>
        </draw:custom-shape>
        <draw:custom-shape draw:style-name="gr61" draw:text-style-name="P11" draw:layer="layout" svg:width="4.661cm" svg:height="1.217cm" svg:x="8.118cm" svg:y="14.116cm">
          <text:p text:style-name="P10"><text:span text:style-name="T11">0</text:span></text:p>
          <draw:enhanced-geometry svg:viewBox="0 0 21600 21600" draw:type="mso-spt202" draw:enhanced-path="M 0 0 L 21600 0 21600 21600 0 21600 0 0 Z N"/>
        </draw:custom-shape>
        <draw:custom-shape draw:style-name="gr62" draw:text-style-name="P11" draw:layer="layout" svg:width="4.657cm" svg:height="1.217cm" svg:x="12.775cm" svg:y="14.146cm">
          <text:p text:style-name="P10"><text:span text:style-name="T11">(self)</text:span></text:p>
          <draw:enhanced-geometry svg:viewBox="0 0 21600 21600" draw:type="mso-spt202" draw:enhanced-path="M 0 0 L 21600 0 21600 21600 0 21600 0 0 Z N"/>
        </draw:custom-shape>
        <draw:custom-shape draw:style-name="gr63" draw:text-style-name="P11" draw:layer="layout" svg:width="4.656cm" svg:height="1.217cm" svg:x="3.462cm" svg:y="15.333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64" draw:text-style-name="P11" draw:layer="layout" svg:width="4.661cm" svg:height="1.217cm" svg:x="8.118cm" svg:y="15.333cm">
          <text:p text:style-name="P10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65" draw:text-style-name="P11" draw:layer="layout" svg:width="4.657cm" svg:height="1.217cm" svg:x="12.775cm" svg:y="15.359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66" draw:text-style-name="P11" draw:layer="layout" svg:width="4.656cm" svg:height="1.217cm" svg:x="3.462cm" svg:y="16.576cm">
          <text:p text:style-name="P10"><text:span text:style-name="T11">X</text:span></text:p>
          <draw:enhanced-geometry svg:viewBox="0 0 21600 21600" draw:type="mso-spt202" draw:enhanced-path="M 0 0 L 21600 0 21600 21600 0 21600 0 0 Z N"/>
        </draw:custom-shape>
        <draw:custom-shape draw:style-name="gr67" draw:text-style-name="P11" draw:layer="layout" svg:width="4.661cm" svg:height="1.217cm" svg:x="8.118cm" svg:y="16.576cm">
          <text:p text:style-name="P10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68" draw:text-style-name="P11" draw:layer="layout" svg:width="4.657cm" svg:height="1.217cm" svg:x="12.775cm" svg:y="16.603cm">
          <text:p text:style-name="P10"><text:span text:style-name="T11">X</text:span></text:p>
          <draw:enhanced-geometry svg:viewBox="0 0 21600 21600" draw:type="mso-spt202" draw:enhanced-path="M 0 0 L 21600 0 21600 21600 0 21600 0 0 Z N"/>
        </draw:custom-shape>
        <draw:custom-shape draw:style-name="gr69" draw:text-style-name="P11" draw:layer="layout" svg:width="4.656cm" svg:height="1.217cm" svg:x="3.462cm" svg:y="17.82cm">
          <text:p text:style-name="P10"><text:span text:style-name="T11">Q</text:span></text:p>
          <draw:enhanced-geometry svg:viewBox="0 0 21600 21600" draw:type="mso-spt202" draw:enhanced-path="M 0 0 L 21600 0 21600 21600 0 21600 0 0 Z N"/>
        </draw:custom-shape>
        <draw:custom-shape draw:style-name="gr70" draw:text-style-name="P11" draw:layer="layout" svg:width="4.661cm" svg:height="1.217cm" svg:x="8.118cm" svg:y="17.82cm">
          <text:p text:style-name="P10"><text:span text:style-name="T11">2</text:span></text:p>
          <draw:enhanced-geometry svg:viewBox="0 0 21600 21600" draw:type="mso-spt202" draw:enhanced-path="M 0 0 L 21600 0 21600 21600 0 21600 0 0 Z N"/>
        </draw:custom-shape>
        <draw:custom-shape draw:style-name="gr71" draw:text-style-name="P11" draw:layer="layout" svg:width="4.657cm" svg:height="1.217cm" svg:x="12.775cm" svg:y="17.846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72" draw:text-style-name="P11" draw:layer="layout" svg:width="5.812cm" svg:height="1.108cm" svg:x="17.436cm" svg:y="17.846cm">
          <text:p text:style-name="P10"><text:span text:style-name="T12">Ceci est nouveau</text:span></text:p>
          <draw:enhanced-geometry svg:viewBox="0 0 21600 21600" draw:type="mso-spt202" draw:enhanced-path="M 0 0 L 21600 0 21600 21600 0 21600 0 0 Z N"/>
        </draw:custom-shape>
        <draw:line draw:style-name="gr54" draw:text-style-name="P12" draw:layer="layout" svg:x1="17.444cm" svg:y1="18.543cm" svg:x2="14.613cm" svg:y2="18.547cm">
          <text:p text:style-name="P3"/>
        </draw:line>
        <presentation:notes draw:style-name="dp2">
          <draw:page-thumbnail draw:layer="layout" svg:width="14.525cm" svg:height="10.274cm" svg:x="2.333cm" svg:y="2.011cm" draw:page-number="15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DV - Ce que vous apprenez de ce que votre voisin (X) a envoyé " draw:style-name="dp1" draw:master-page-name="Default" presentation:presentation-page-layout-name="AL2T1">
        <draw:frame presentation:style-name="pr1" draw:text-style-name="P2" draw:layer="layout" svg:width="28.006cm" svg:height="4.106cm" svg:x="0.692cm" svg:y="0.992cm" presentation:class="title" presentation:user-transformed="true">
          <draw:text-box>
            <text:p text:style-name="P1"><text:span text:style-name="T2">Simulation DV - Ce que vous apprenez de ce que votre voisin (X) a envoyé 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Votre situation: K</text:span></text:p>
              </text:list-item>
            </text:list>
            <text:list text:style-name="L2">
              <text:list-item>
                <text:p text:style-name="P4"><text:span text:style-name="T2">Ajouter 1 au coût reçu de votre voisin (X)</text:span></text:p>
              </text:list-item>
            </text:list>
            <text:list text:style-name="L2">
              <text:list-item>
                <text:p text:style-name="P4"><text:span text:style-name="T2">Notez toute nouvelle ou meilleure route</text:span></text:p>
              </text:list-item>
            </text:list>
          </draw:text-box>
        </draw:frame>
        <draw:custom-shape draw:style-name="gr73" draw:text-style-name="P11" draw:layer="layout" svg:width="4.656cm" svg:height="1.217cm" svg:x="3.462cm" svg:y="11.774cm">
          <text:p text:style-name="P10"><text:span text:style-name="T11">Destination</text:span></text:p>
          <draw:enhanced-geometry svg:viewBox="0 0 21600 21600" draw:type="mso-spt202" draw:enhanced-path="M 0 0 L 21600 0 21600 21600 0 21600 0 0 Z N"/>
        </draw:custom-shape>
        <draw:custom-shape draw:style-name="gr74" draw:text-style-name="P11" draw:layer="layout" svg:width="4.661cm" svg:height="1.217cm" svg:x="8.118cm" svg:y="11.774cm">
          <text:p text:style-name="P10"><text:span text:style-name="T11">Distance</text:span></text:p>
          <draw:enhanced-geometry svg:viewBox="0 0 21600 21600" draw:type="mso-spt202" draw:enhanced-path="M 0 0 L 21600 0 21600 21600 0 21600 0 0 Z N"/>
        </draw:custom-shape>
        <draw:custom-shape draw:style-name="gr75" draw:text-style-name="P11" draw:layer="layout" svg:width="4.656cm" svg:height="1.217cm" svg:x="3.462cm" svg:y="12.96cm">
          <text:p text:style-name="P10"><text:span text:style-name="T11">X</text:span></text:p>
          <draw:enhanced-geometry svg:viewBox="0 0 21600 21600" draw:type="mso-spt202" draw:enhanced-path="M 0 0 L 21600 0 21600 21600 0 21600 0 0 Z N"/>
        </draw:custom-shape>
        <draw:custom-shape draw:style-name="gr76" draw:text-style-name="P11" draw:layer="layout" svg:width="4.661cm" svg:height="1.217cm" svg:x="8.118cm" svg:y="12.96cm">
          <text:p text:style-name="P10"><text:span text:style-name="T11">0+1 = 1</text:span></text:p>
          <draw:enhanced-geometry svg:viewBox="0 0 21600 21600" draw:type="mso-spt202" draw:enhanced-path="M 0 0 L 21600 0 21600 21600 0 21600 0 0 Z N"/>
        </draw:custom-shape>
        <draw:custom-shape draw:style-name="gr77" draw:text-style-name="P11" draw:layer="layout" svg:width="4.656cm" svg:height="1.217cm" svg:x="3.462cm" svg:y="14.173cm">
          <text:p text:style-name="P10"><text:span text:style-name="T11">P</text:span></text:p>
          <draw:enhanced-geometry svg:viewBox="0 0 21600 21600" draw:type="mso-spt202" draw:enhanced-path="M 0 0 L 21600 0 21600 21600 0 21600 0 0 Z N"/>
        </draw:custom-shape>
        <draw:custom-shape draw:style-name="gr78" draw:text-style-name="P11" draw:layer="layout" svg:width="4.661cm" svg:height="1.217cm" svg:x="8.118cm" svg:y="14.173cm">
          <text:p text:style-name="P10"><text:span text:style-name="T11">1+1 = 2</text:span></text:p>
          <draw:enhanced-geometry svg:viewBox="0 0 21600 21600" draw:type="mso-spt202" draw:enhanced-path="M 0 0 L 21600 0 21600 21600 0 21600 0 0 Z N"/>
        </draw:custom-shape>
        <draw:custom-shape draw:style-name="gr79" draw:text-style-name="P11" draw:layer="layout" svg:width="4.656cm" svg:height="1.217cm" svg:x="3.462cm" svg:y="15.416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80" draw:text-style-name="P11" draw:layer="layout" svg:width="4.661cm" svg:height="1.217cm" svg:x="8.118cm" svg:y="15.416cm">
          <text:p text:style-name="P10"><text:span text:style-name="T11">1+1 = 2</text:span></text:p>
          <draw:enhanced-geometry svg:viewBox="0 0 21600 21600" draw:type="mso-spt202" draw:enhanced-path="M 0 0 L 21600 0 21600 21600 0 21600 0 0 Z N"/>
        </draw:custom-shape>
        <draw:custom-shape draw:style-name="gr81" draw:text-style-name="P11" draw:layer="layout" svg:width="13.679cm" svg:height="1.108cm" svg:x="12.775cm" svg:y="11.805cm">
          <text:p text:style-name="P10"><text:span text:style-name="T13">Next Hop est votre voisin</text:span></text:p>
          <draw:enhanced-geometry svg:viewBox="0 0 21600 21600" draw:type="mso-spt202" draw:enhanced-path="M 0 0 L 21600 0 21600 21600 0 21600 0 0 Z N"/>
        </draw:custom-shape>
        <draw:custom-shape draw:style-name="gr82" draw:text-style-name="P11" draw:layer="layout" svg:width="4.657cm" svg:height="1.217cm" svg:x="12.775cm" svg:y="14.204cm">
          <text:p text:style-name="P10"><text:span text:style-name="T11">X</text:span></text:p>
          <draw:enhanced-geometry svg:viewBox="0 0 21600 21600" draw:type="mso-spt202" draw:enhanced-path="M 0 0 L 21600 0 21600 21600 0 21600 0 0 Z N"/>
        </draw:custom-shape>
        <draw:custom-shape draw:style-name="gr83" draw:text-style-name="P11" draw:layer="layout" svg:width="4.657cm" svg:height="1.217cm" svg:x="12.775cm" svg:y="15.39cm">
          <text:p text:style-name="P10"><text:span text:style-name="T11">X</text:span></text:p>
          <draw:enhanced-geometry svg:viewBox="0 0 21600 21600" draw:type="mso-spt202" draw:enhanced-path="M 0 0 L 21600 0 21600 21600 0 21600 0 0 Z N"/>
        </draw:custom-shape>
        <draw:custom-shape draw:style-name="gr84" draw:text-style-name="P11" draw:layer="layout" svg:width="4.657cm" svg:height="1.217cm" svg:x="12.775cm" svg:y="13.018cm">
          <text:p text:style-name="P10"><text:span text:style-name="T11">X</text:span></text:p>
          <draw:enhanced-geometry svg:viewBox="0 0 21600 21600" draw:type="mso-spt202" draw:enhanced-path="M 0 0 L 21600 0 21600 21600 0 21600 0 0 Z N"/>
        </draw:custom-shape>
        <draw:custom-shape draw:style-name="gr85" draw:text-style-name="P11" draw:layer="layout" svg:width="10.57cm" svg:height="1.108cm" svg:x="17.427cm" svg:y="15.416cm">
          <text:p text:style-name="P10"><text:span text:style-name="T13">Ceci est pire que precedement</text:span></text:p>
          <draw:enhanced-geometry svg:viewBox="0 0 21600 21600" draw:type="mso-spt202" draw:enhanced-path="M 0 0 L 21600 0 21600 21600 0 21600 0 0 Z N"/>
        </draw:custom-shape>
        <draw:line draw:style-name="gr54" draw:text-style-name="P12" draw:layer="layout" svg:x1="17.444cm" svg:y1="16.113cm" svg:x2="14.613cm" svg:y2="16.118cm">
          <text:p text:style-name="P3"/>
        </draw:line>
        <draw:custom-shape draw:style-name="gr86" draw:text-style-name="P11" draw:layer="layout" svg:width="10.57cm" svg:height="1.108cm" svg:x="17.427cm" svg:y="14.235cm">
          <text:p text:style-name="P10"><text:span text:style-name="T13">Ceci est nouveau</text:span></text:p>
          <draw:enhanced-geometry svg:viewBox="0 0 21600 21600" draw:type="mso-spt202" draw:enhanced-path="M 0 0 L 21600 0 21600 21600 0 21600 0 0 Z N"/>
        </draw:custom-shape>
        <draw:line draw:style-name="gr54" draw:text-style-name="P12" draw:layer="layout" svg:x1="17.444cm" svg:y1="14.927cm" svg:x2="14.613cm" svg:y2="14.931cm">
          <text:p text:style-name="P3"/>
        </draw:line>
        <draw:custom-shape draw:style-name="gr87" draw:text-style-name="P11" draw:layer="layout" svg:width="12.268cm" svg:height="1.108cm" svg:x="17.427cm" svg:y="13.018cm">
          <text:p text:style-name="P10"><text:span text:style-name="T13">Ceci est pareille que precedement</text:span></text:p>
          <draw:enhanced-geometry svg:viewBox="0 0 21600 21600" draw:type="mso-spt202" draw:enhanced-path="M 0 0 L 21600 0 21600 21600 0 21600 0 0 Z N"/>
        </draw:custom-shape>
        <draw:line draw:style-name="gr54" draw:text-style-name="P12" draw:layer="layout" svg:x1="17.444cm" svg:y1="13.71cm" svg:x2="14.613cm" svg:y2="13.714cm">
          <text:p text:style-name="P3"/>
        </draw:line>
        <presentation:notes draw:style-name="dp2">
          <draw:page-thumbnail draw:layer="layout" svg:width="14.525cm" svg:height="10.274cm" svg:x="2.333cm" svg:y="2.011cm" draw:page-number="16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DV - Votre nouvelle table de routage après mise à jour venant de X" draw:style-name="dp1" draw:master-page-name="Default" presentation:presentation-page-layout-name="AL2T1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1">Simulation DV - Votre nouvelle table de routage après mise </text:span><text:span text:style-name="T14">à</text:span><text:span text:style-name="T1"> jour venant de X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Situation: K</text:span></text:p>
              </text:list-item>
            </text:list>
            <text:list text:style-name="L2">
              <text:list-item>
                <text:p text:style-name="P4"><text:span text:style-name="T2">Vos voisins: W et X</text:span></text:p>
              </text:list-item>
            </text:list>
            <text:list text:style-name="L2">
              <text:list-item>
                <text:p text:style-name="P4"><text:span text:style-name="T2">Mettez a jour votre routage après que X vous ai envoyé une mise a jour</text:span></text:p>
              </text:list-item>
            </text:list>
            <text:list text:style-name="L2">
              <text:list-item>
                <text:p text:style-name="P5"><text:span text:style-name="T2"/></text:p>
              </text:list-item>
            </text:list>
          </draw:text-box>
        </draw:frame>
        <draw:custom-shape draw:style-name="gr88" draw:text-style-name="P11" draw:layer="layout" svg:width="4.656cm" svg:height="1.217cm" svg:x="3.462cm" svg:y="12.929cm">
          <text:p text:style-name="P10"><text:span text:style-name="T11">Destination</text:span></text:p>
          <draw:enhanced-geometry svg:viewBox="0 0 21600 21600" draw:type="mso-spt202" draw:enhanced-path="M 0 0 L 21600 0 21600 21600 0 21600 0 0 Z N"/>
        </draw:custom-shape>
        <draw:custom-shape draw:style-name="gr89" draw:text-style-name="P11" draw:layer="layout" svg:width="4.661cm" svg:height="1.217cm" svg:x="8.118cm" svg:y="12.929cm">
          <text:p text:style-name="P10"><text:span text:style-name="T11">Distance</text:span></text:p>
          <draw:enhanced-geometry svg:viewBox="0 0 21600 21600" draw:type="mso-spt202" draw:enhanced-path="M 0 0 L 21600 0 21600 21600 0 21600 0 0 Z N"/>
        </draw:custom-shape>
        <draw:custom-shape draw:style-name="gr90" draw:text-style-name="P11" draw:layer="layout" svg:width="4.657cm" svg:height="1.217cm" svg:x="12.775cm" svg:y="12.96cm">
          <text:p text:style-name="P10"><text:span text:style-name="T11">Next Hop</text:span></text:p>
          <draw:enhanced-geometry svg:viewBox="0 0 21600 21600" draw:type="mso-spt202" draw:enhanced-path="M 0 0 L 21600 0 21600 21600 0 21600 0 0 Z N"/>
        </draw:custom-shape>
        <draw:custom-shape draw:style-name="gr91" draw:text-style-name="P11" draw:layer="layout" svg:width="4.656cm" svg:height="1.217cm" svg:x="3.462cm" svg:y="14.116cm">
          <text:p text:style-name="P10"><text:span text:style-name="T11">K</text:span></text:p>
          <draw:enhanced-geometry svg:viewBox="0 0 21600 21600" draw:type="mso-spt202" draw:enhanced-path="M 0 0 L 21600 0 21600 21600 0 21600 0 0 Z N"/>
        </draw:custom-shape>
        <draw:custom-shape draw:style-name="gr92" draw:text-style-name="P11" draw:layer="layout" svg:width="4.661cm" svg:height="1.217cm" svg:x="8.118cm" svg:y="14.116cm">
          <text:p text:style-name="P10"><text:span text:style-name="T11">0</text:span></text:p>
          <draw:enhanced-geometry svg:viewBox="0 0 21600 21600" draw:type="mso-spt202" draw:enhanced-path="M 0 0 L 21600 0 21600 21600 0 21600 0 0 Z N"/>
        </draw:custom-shape>
        <draw:custom-shape draw:style-name="gr93" draw:text-style-name="P11" draw:layer="layout" svg:width="4.657cm" svg:height="1.217cm" svg:x="12.775cm" svg:y="14.146cm">
          <text:p text:style-name="P10"><text:span text:style-name="T11">(self)</text:span></text:p>
          <draw:enhanced-geometry svg:viewBox="0 0 21600 21600" draw:type="mso-spt202" draw:enhanced-path="M 0 0 L 21600 0 21600 21600 0 21600 0 0 Z N"/>
        </draw:custom-shape>
        <draw:custom-shape draw:style-name="gr94" draw:text-style-name="P11" draw:layer="layout" svg:width="4.656cm" svg:height="1.217cm" svg:x="3.462cm" svg:y="15.333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95" draw:text-style-name="P11" draw:layer="layout" svg:width="4.661cm" svg:height="1.217cm" svg:x="8.118cm" svg:y="15.333cm">
          <text:p text:style-name="P10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96" draw:text-style-name="P11" draw:layer="layout" svg:width="4.657cm" svg:height="1.217cm" svg:x="12.775cm" svg:y="15.359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97" draw:text-style-name="P11" draw:layer="layout" svg:width="4.656cm" svg:height="1.217cm" svg:x="3.462cm" svg:y="16.576cm">
          <text:p text:style-name="P10"><text:span text:style-name="T11">X</text:span></text:p>
          <draw:enhanced-geometry svg:viewBox="0 0 21600 21600" draw:type="mso-spt202" draw:enhanced-path="M 0 0 L 21600 0 21600 21600 0 21600 0 0 Z N"/>
        </draw:custom-shape>
        <draw:custom-shape draw:style-name="gr98" draw:text-style-name="P11" draw:layer="layout" svg:width="4.661cm" svg:height="1.217cm" svg:x="8.118cm" svg:y="16.576cm">
          <text:p text:style-name="P10"><text:span text:style-name="T11">1</text:span></text:p>
          <draw:enhanced-geometry svg:viewBox="0 0 21600 21600" draw:type="mso-spt202" draw:enhanced-path="M 0 0 L 21600 0 21600 21600 0 21600 0 0 Z N"/>
        </draw:custom-shape>
        <draw:custom-shape draw:style-name="gr99" draw:text-style-name="P11" draw:layer="layout" svg:width="4.657cm" svg:height="1.217cm" svg:x="12.775cm" svg:y="16.603cm">
          <text:p text:style-name="P10"><text:span text:style-name="T11">X</text:span></text:p>
          <draw:enhanced-geometry svg:viewBox="0 0 21600 21600" draw:type="mso-spt202" draw:enhanced-path="M 0 0 L 21600 0 21600 21600 0 21600 0 0 Z N"/>
        </draw:custom-shape>
        <draw:custom-shape draw:style-name="gr100" draw:text-style-name="P11" draw:layer="layout" svg:width="4.656cm" svg:height="1.217cm" svg:x="3.462cm" svg:y="17.82cm">
          <text:p text:style-name="P10"><text:span text:style-name="T11">Q</text:span></text:p>
          <draw:enhanced-geometry svg:viewBox="0 0 21600 21600" draw:type="mso-spt202" draw:enhanced-path="M 0 0 L 21600 0 21600 21600 0 21600 0 0 Z N"/>
        </draw:custom-shape>
        <draw:custom-shape draw:style-name="gr101" draw:text-style-name="P11" draw:layer="layout" svg:width="4.661cm" svg:height="1.217cm" svg:x="8.118cm" svg:y="17.82cm">
          <text:p text:style-name="P10"><text:span text:style-name="T11">2</text:span></text:p>
          <draw:enhanced-geometry svg:viewBox="0 0 21600 21600" draw:type="mso-spt202" draw:enhanced-path="M 0 0 L 21600 0 21600 21600 0 21600 0 0 Z N"/>
        </draw:custom-shape>
        <draw:custom-shape draw:style-name="gr102" draw:text-style-name="P11" draw:layer="layout" svg:width="4.657cm" svg:height="1.217cm" svg:x="12.775cm" svg:y="17.846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103" draw:text-style-name="P11" draw:layer="layout" svg:width="10.57cm" svg:height="1.108cm" svg:x="17.427cm" svg:y="17.846cm">
          <text:p text:style-name="P10"><text:span text:style-name="T13">Ceci vient de W</text:span></text:p>
          <draw:enhanced-geometry svg:viewBox="0 0 21600 21600" draw:type="mso-spt202" draw:enhanced-path="M 0 0 L 21600 0 21600 21600 0 21600 0 0 Z N"/>
        </draw:custom-shape>
        <draw:line draw:style-name="gr54" draw:text-style-name="P12" draw:layer="layout" svg:x1="17.444cm" svg:y1="18.543cm" svg:x2="14.613cm" svg:y2="18.547cm">
          <text:p text:style-name="P3"/>
        </draw:line>
        <draw:custom-shape draw:style-name="gr104" draw:text-style-name="P11" draw:layer="layout" svg:width="4.656cm" svg:height="1.217cm" svg:x="3.462cm" svg:y="18.799cm">
          <text:p text:style-name="P10"><text:span text:style-name="T11">P</text:span></text:p>
          <draw:enhanced-geometry svg:viewBox="0 0 21600 21600" draw:type="mso-spt202" draw:enhanced-path="M 0 0 L 21600 0 21600 21600 0 21600 0 0 Z N"/>
        </draw:custom-shape>
        <draw:custom-shape draw:style-name="gr105" draw:text-style-name="P11" draw:layer="layout" svg:width="4.661cm" svg:height="1.217cm" svg:x="8.118cm" svg:y="18.799cm">
          <text:p text:style-name="P10"><text:span text:style-name="T11">2</text:span></text:p>
          <draw:enhanced-geometry svg:viewBox="0 0 21600 21600" draw:type="mso-spt202" draw:enhanced-path="M 0 0 L 21600 0 21600 21600 0 21600 0 0 Z N"/>
        </draw:custom-shape>
        <draw:custom-shape draw:style-name="gr106" draw:text-style-name="P11" draw:layer="layout" svg:width="4.657cm" svg:height="1.217cm" svg:x="12.775cm" svg:y="18.799cm">
          <text:p text:style-name="P10"><text:span text:style-name="T11">X</text:span></text:p>
          <draw:enhanced-geometry svg:viewBox="0 0 21600 21600" draw:type="mso-spt202" draw:enhanced-path="M 0 0 L 21600 0 21600 21600 0 21600 0 0 Z N"/>
        </draw:custom-shape>
        <draw:custom-shape draw:style-name="gr107" draw:text-style-name="P11" draw:layer="layout" svg:width="11.112cm" svg:height="1.955cm" svg:x="17.648cm" svg:y="18.904cm">
          <text:p text:style-name="P10"><text:span text:style-name="T13">Ceci est nouveau: mise a jour venant de X</text:span></text:p>
          <draw:enhanced-geometry svg:viewBox="0 0 21600 21600" draw:type="mso-spt202" draw:enhanced-path="M 0 0 L 21600 0 21600 21600 0 21600 0 0 Z N"/>
        </draw:custom-shape>
        <draw:line draw:style-name="gr54" draw:text-style-name="P12" draw:layer="layout" svg:x1="17.444cm" svg:y1="19.482cm" svg:x2="14.613cm" svg:y2="19.487cm">
          <text:p text:style-name="P3"/>
        </draw:line>
        <presentation:notes draw:style-name="dp2">
          <draw:page-thumbnail draw:layer="layout" svg:width="14.525cm" svg:height="10.274cm" svg:x="2.333cm" svg:y="2.011cm" draw:page-number="17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DV - Repeat" draw:style-name="dp1" draw:master-page-name="Default" presentation:presentation-page-layout-name="AL2T1">
        <draw:frame presentation:style-name="pr3" draw:text-style-name="P2" draw:layer="layout" svg:width="23.808cm" svg:height="3.502cm" svg:x="2.099cm" svg:y="1.865cm" presentation:class="title" presentation:user-transformed="true">
          <draw:text-box>
            <text:p text:style-name="P1">Simulation DV - Repeat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Chaque minute, envoyer une copie de votre table a chacun de vos voisins. </text:span></text:p>
              </text:list-item>
            </text:list>
            <text:list text:style-name="L2">
              <text:list-item>
                <text:p text:style-name="P4"><text:span text:style-name="T2">Gardez des traces de quand vos voisins vous envoient des informations</text:span></text:p>
              </text:list-item>
            </text:list>
            <text:list text:style-name="L2">
              <text:list-item>
                <text:p text:style-name="P4"><text:span text:style-name="T2">Après 4 minutes sans mise a jour d’un voisin, le considérer comme ‘mort’ (inactif)</text:span></text:p>
              </text:list-item>
            </text:list>
            <text:list text:style-name="L2">
              <text:list-item>
                <text:p text:style-name="P4"><text:span text:style-name="T2">Supprimer les entrés de votre table ayant un voisin inactif (mort) comme bond suivant.</text:span><text:span text:style-name="T3"> <text:s/></text:span></text:p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18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‘Link State’" draw:style-name="dp1" draw:master-page-name="Default" presentation:presentation-page-layout-name="AL2T1">
        <draw:frame presentation:style-name="pr3" draw:text-style-name="P2" draw:layer="layout" svg:width="23.808cm" svg:height="3.502cm" svg:x="2.099cm" svg:y="1.865cm" presentation:class="title" presentation:user-transformed="true">
          <draw:text-box>
            <text:p text:style-name="P1">Simulation ‘Link State’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Oubliez tout concernant la topologie de l’exercice précédent.</text:span></text:p>
              </text:list-item>
            </text:list>
            <text:list text:style-name="L2">
              <text:list-item>
                <text:p text:style-name="P4"><text:span text:style-name="T2">Les instructeurs donneront de nouvelles informations relative a la topologie</text:span></text:p>
              </text:list-item>
            </text:list>
            <text:list text:style-name="L2">
              <text:list-item>
                <text:p text:style-name="P4"><text:span text:style-name="T2">Chaque groupe a des informations sur ses voisins direct, mais rien des groupes distants</text:span></text:p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19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LS – créer une table ‘état de liaison’ (Link State)" draw:style-name="dp1" draw:master-page-name="Default" presentation:presentation-page-layout-name="AL2T1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2">Simulation LS – créer une table ‘état de liaison’ (Link State)</text:span></text:p>
          </draw:text-box>
        </draw:frame>
        <draw:frame presentation:style-name="pr10" draw:text-style-name="P2" draw:layer="layout" svg:width="23.808cm" svg:height="14.045cm" svg:x="2.099cm" svg:y="5.97cm" presentation:class="outline" presentation:user-transformed="true">
          <draw:text-box>
            <text:list text:style-name="L2">
              <text:list-item>
                <text:p text:style-name="P4"><text:span text:style-name="T2">créer une table ‘état de liaison’ montrant tous les liens pour lesquels vous avez des informations</text:span></text:p>
              </text:list-item>
            </text:list>
            <text:list text:style-name="L2">
              <text:list-item>
                <text:p text:style-name="P4"><text:span text:style-name="T2">La table contiendra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Indentification des liaisons (A </text:span><text:span text:style-name="T4">à</text:span><text:span text:style-name="T2"> B, F </text:span><text:span text:style-name="T4">à</text:span><text:span text:style-name="T2"> H, …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Le schéma montre vos lie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2">Coût des liaisons (un entier quelconqu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Choisissez vos propres coûts pour les liaisons directes et notez les sur votre schéma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2">Chaque direction a un coût, et il doivent être différent. <text:s/>“A </text:span><text:span text:style-name="T4">à</text:span><text:span text:style-name="T2"> B” n’est pas pareille que <text:s/>“B </text:span><text:span text:style-name="T4">à</text:span><text:span text:style-name="T2"> A”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20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LS – Votre table ‘état de liaison’" draw:style-name="dp1" draw:master-page-name="Default" presentation:presentation-page-layout-name="AL2T1">
        <draw:frame presentation:style-name="pr9" draw:text-style-name="P2" draw:layer="layout" svg:width="23.808cm" svg:height="4.097cm" svg:x="2.099cm" svg:y="1.564cm" presentation:class="title" presentation:user-transformed="true">
          <draw:text-box>
            <text:p text:style-name="P1"><text:span text:style-name="T2">Simulation LS – Votre table ‘état de liaison’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Votre situation: K</text:span></text:p>
              </text:list-item>
            </text:list>
            <text:list text:style-name="L2">
              <text:list-item>
                <text:p text:style-name="P4"><text:span text:style-name="T2">Vos voisins: W et X</text:span></text:p>
              </text:list-item>
            </text:list>
          </draw:text-box>
        </draw:frame>
        <draw:custom-shape draw:style-name="gr108" draw:text-style-name="P11" draw:layer="layout" svg:width="4.656cm" svg:height="1.217cm" svg:x="3.462cm" svg:y="11.774cm">
          <text:p text:style-name="P10"><text:span text:style-name="T11">Link from/to</text:span></text:p>
          <draw:enhanced-geometry svg:viewBox="0 0 21600 21600" draw:type="mso-spt202" draw:enhanced-path="M 0 0 L 21600 0 21600 21600 0 21600 0 0 Z N"/>
        </draw:custom-shape>
        <draw:custom-shape draw:style-name="gr109" draw:text-style-name="P11" draw:layer="layout" svg:width="4.661cm" svg:height="1.217cm" svg:x="8.118cm" svg:y="11.774cm">
          <text:p text:style-name="P10"><text:span text:style-name="T11">Link Cost</text:span></text:p>
          <draw:enhanced-geometry svg:viewBox="0 0 21600 21600" draw:type="mso-spt202" draw:enhanced-path="M 0 0 L 21600 0 21600 21600 0 21600 0 0 Z N"/>
        </draw:custom-shape>
        <draw:custom-shape draw:style-name="gr110" draw:text-style-name="P11" draw:layer="layout" svg:width="4.656cm" svg:height="1.217cm" svg:x="3.462cm" svg:y="12.96cm">
          <text:p text:style-name="P10"><text:span text:style-name="T11">K to W</text:span></text:p>
          <draw:enhanced-geometry svg:viewBox="0 0 21600 21600" draw:type="mso-spt202" draw:enhanced-path="M 0 0 L 21600 0 21600 21600 0 21600 0 0 Z N"/>
        </draw:custom-shape>
        <draw:custom-shape draw:style-name="gr111" draw:text-style-name="P11" draw:layer="layout" svg:width="4.661cm" svg:height="1.217cm" svg:x="8.118cm" svg:y="12.96cm">
          <text:p text:style-name="P10"><text:span text:style-name="T11">12</text:span></text:p>
          <draw:enhanced-geometry svg:viewBox="0 0 21600 21600" draw:type="mso-spt202" draw:enhanced-path="M 0 0 L 21600 0 21600 21600 0 21600 0 0 Z N"/>
        </draw:custom-shape>
        <draw:custom-shape draw:style-name="gr112" draw:text-style-name="P11" draw:layer="layout" svg:width="4.656cm" svg:height="1.217cm" svg:x="3.462cm" svg:y="14.173cm">
          <text:p text:style-name="P10"><text:span text:style-name="T11">K to X</text:span></text:p>
          <draw:enhanced-geometry svg:viewBox="0 0 21600 21600" draw:type="mso-spt202" draw:enhanced-path="M 0 0 L 21600 0 21600 21600 0 21600 0 0 Z N"/>
        </draw:custom-shape>
        <draw:custom-shape draw:style-name="gr113" draw:text-style-name="P11" draw:layer="layout" svg:width="4.661cm" svg:height="1.217cm" svg:x="8.118cm" svg:y="14.173cm">
          <text:p text:style-name="P10"><text:span text:style-name="T11">3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21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LS – Votre table du chemin le plus court (shortest path)" draw:style-name="dp1" draw:master-page-name="Default" presentation:presentation-page-layout-name="AL2T1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2">Simulation LS – Votre table du chemin le plus court (shortest path)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Votre situation: K</text:span></text:p>
              </text:list-item>
            </text:list>
            <text:list text:style-name="L2">
              <text:list-item>
                <text:p text:style-name="P4"><text:span text:style-name="T2">Vos voisins: W et X</text:span></text:p>
              </text:list-item>
            </text:list>
          </draw:text-box>
        </draw:frame>
        <draw:custom-shape draw:style-name="gr114" draw:text-style-name="P11" draw:layer="layout" svg:width="4.656cm" svg:height="1.217cm" svg:x="3.462cm" svg:y="12.929cm">
          <text:p text:style-name="P10"><text:span text:style-name="T11">Destination</text:span></text:p>
          <draw:enhanced-geometry svg:viewBox="0 0 21600 21600" draw:type="mso-spt202" draw:enhanced-path="M 0 0 L 21600 0 21600 21600 0 21600 0 0 Z N"/>
        </draw:custom-shape>
        <draw:custom-shape draw:style-name="gr115" draw:text-style-name="P11" draw:layer="layout" svg:width="4.661cm" svg:height="1.217cm" svg:x="8.118cm" svg:y="12.929cm">
          <text:p text:style-name="P10"><text:span text:style-name="T11">Total Cost</text:span></text:p>
          <draw:enhanced-geometry svg:viewBox="0 0 21600 21600" draw:type="mso-spt202" draw:enhanced-path="M 0 0 L 21600 0 21600 21600 0 21600 0 0 Z N"/>
        </draw:custom-shape>
        <draw:custom-shape draw:style-name="gr116" draw:text-style-name="P11" draw:layer="layout" svg:width="6.495cm" svg:height="1.217cm" svg:x="12.775cm" svg:y="12.96cm">
          <text:p text:style-name="P10"><text:span text:style-name="T11">Shortest Path</text:span></text:p>
          <draw:enhanced-geometry svg:viewBox="0 0 21600 21600" draw:type="mso-spt202" draw:enhanced-path="M 0 0 L 21600 0 21600 21600 0 21600 0 0 Z N"/>
        </draw:custom-shape>
        <draw:custom-shape draw:style-name="gr117" draw:text-style-name="P11" draw:layer="layout" svg:width="4.656cm" svg:height="1.217cm" svg:x="3.462cm" svg:y="14.116cm">
          <text:p text:style-name="P10"><text:span text:style-name="T11">K</text:span></text:p>
          <draw:enhanced-geometry svg:viewBox="0 0 21600 21600" draw:type="mso-spt202" draw:enhanced-path="M 0 0 L 21600 0 21600 21600 0 21600 0 0 Z N"/>
        </draw:custom-shape>
        <draw:custom-shape draw:style-name="gr118" draw:text-style-name="P11" draw:layer="layout" svg:width="4.661cm" svg:height="1.217cm" svg:x="8.118cm" svg:y="14.116cm">
          <text:p text:style-name="P10"><text:span text:style-name="T11">0</text:span></text:p>
          <draw:enhanced-geometry svg:viewBox="0 0 21600 21600" draw:type="mso-spt202" draw:enhanced-path="M 0 0 L 21600 0 21600 21600 0 21600 0 0 Z N"/>
        </draw:custom-shape>
        <draw:custom-shape draw:style-name="gr119" draw:text-style-name="P11" draw:layer="layout" svg:width="4.657cm" svg:height="1.217cm" svg:x="12.775cm" svg:y="14.146cm">
          <text:p text:style-name="P10"><text:span text:style-name="T11">K (self)</text:span></text:p>
          <draw:enhanced-geometry svg:viewBox="0 0 21600 21600" draw:type="mso-spt202" draw:enhanced-path="M 0 0 L 21600 0 21600 21600 0 21600 0 0 Z N"/>
        </draw:custom-shape>
        <draw:custom-shape draw:style-name="gr120" draw:text-style-name="P11" draw:layer="layout" svg:width="4.656cm" svg:height="1.217cm" svg:x="3.462cm" svg:y="15.333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121" draw:text-style-name="P11" draw:layer="layout" svg:width="4.661cm" svg:height="1.217cm" svg:x="8.118cm" svg:y="15.333cm">
          <text:p text:style-name="P10"><text:span text:style-name="T11">12</text:span></text:p>
          <draw:enhanced-geometry svg:viewBox="0 0 21600 21600" draw:type="mso-spt202" draw:enhanced-path="M 0 0 L 21600 0 21600 21600 0 21600 0 0 Z N"/>
        </draw:custom-shape>
        <draw:custom-shape draw:style-name="gr122" draw:text-style-name="P11" draw:layer="layout" svg:width="4.657cm" svg:height="1.217cm" svg:x="12.775cm" svg:y="15.359cm">
          <text:p text:style-name="P10"><text:span text:style-name="T11">K - W</text:span></text:p>
          <draw:enhanced-geometry svg:viewBox="0 0 21600 21600" draw:type="mso-spt202" draw:enhanced-path="M 0 0 L 21600 0 21600 21600 0 21600 0 0 Z N"/>
        </draw:custom-shape>
        <draw:custom-shape draw:style-name="gr123" draw:text-style-name="P11" draw:layer="layout" svg:width="4.656cm" svg:height="1.217cm" svg:x="3.462cm" svg:y="16.576cm">
          <text:p text:style-name="P10"><text:span text:style-name="T11">X</text:span></text:p>
          <draw:enhanced-geometry svg:viewBox="0 0 21600 21600" draw:type="mso-spt202" draw:enhanced-path="M 0 0 L 21600 0 21600 21600 0 21600 0 0 Z N"/>
        </draw:custom-shape>
        <draw:custom-shape draw:style-name="gr124" draw:text-style-name="P11" draw:layer="layout" svg:width="4.661cm" svg:height="1.217cm" svg:x="8.118cm" svg:y="16.576cm">
          <text:p text:style-name="P10"><text:span text:style-name="T11">32</text:span></text:p>
          <draw:enhanced-geometry svg:viewBox="0 0 21600 21600" draw:type="mso-spt202" draw:enhanced-path="M 0 0 L 21600 0 21600 21600 0 21600 0 0 Z N"/>
        </draw:custom-shape>
        <draw:custom-shape draw:style-name="gr125" draw:text-style-name="P11" draw:layer="layout" svg:width="4.657cm" svg:height="1.217cm" svg:x="12.775cm" svg:y="16.603cm">
          <text:p text:style-name="P10"><text:span text:style-name="T11">K - W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22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LS Simulation - Send copies to neighbours" draw:style-name="dp1" draw:master-page-name="Default" presentation:presentation-page-layout-name="AL2T1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LS Simulation - Send copies to neighbours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Faire une copie de votre table d’état de liaison</text:span></text:p>
              </text:list-item>
            </text:list>
            <text:list text:style-name="L2">
              <text:list-item>
                <text:p text:style-name="P4"><text:span text:style-name="T2">Donner une copie a chacun de vos voisins</text:span></text:p>
              </text:list-item>
            </text:list>
            <text:list text:style-name="L2">
              <text:list-item>
                <text:p text:style-name="P4"><text:span text:style-name="T2">Vous devriez aussi recevoir une copie de la table État de liaison de chacun de vos voisins</text:span></text:p>
              </text:list-item>
            </text:list>
            <text:list text:style-name="L2">
              <text:list-item>
                <text:p text:style-name="P4"><text:span text:style-name="T2">Envoyez la copie exact, n’excluez rien.</text:span></text:p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23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LS – Ce que vous envoyez a vos voisins" draw:style-name="dp1" draw:master-page-name="Default" presentation:presentation-page-layout-name="AL2T1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2">Simulation LS – Ce que vous envoyez a vos voisins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Votre situation: K</text:span></text:p>
              </text:list-item>
            </text:list>
            <text:list text:style-name="L2">
              <text:list-item>
                <text:p text:style-name="P4"><text:span text:style-name="T2">Envoyez ceci a vos voisins (W et X)</text:span></text:p>
              </text:list-item>
            </text:list>
          </draw:text-box>
        </draw:frame>
        <draw:custom-shape draw:style-name="gr126" draw:text-style-name="P11" draw:layer="layout" svg:width="4.656cm" svg:height="1.217cm" svg:x="3.462cm" svg:y="11.774cm">
          <text:p text:style-name="P10"><text:span text:style-name="T11">Link from/to</text:span></text:p>
          <draw:enhanced-geometry svg:viewBox="0 0 21600 21600" draw:type="mso-spt202" draw:enhanced-path="M 0 0 L 21600 0 21600 21600 0 21600 0 0 Z N"/>
        </draw:custom-shape>
        <draw:custom-shape draw:style-name="gr127" draw:text-style-name="P11" draw:layer="layout" svg:width="4.661cm" svg:height="1.217cm" svg:x="8.118cm" svg:y="11.774cm">
          <text:p text:style-name="P10"><text:span text:style-name="T11">Link Cost</text:span></text:p>
          <draw:enhanced-geometry svg:viewBox="0 0 21600 21600" draw:type="mso-spt202" draw:enhanced-path="M 0 0 L 21600 0 21600 21600 0 21600 0 0 Z N"/>
        </draw:custom-shape>
        <draw:custom-shape draw:style-name="gr128" draw:text-style-name="P11" draw:layer="layout" svg:width="4.656cm" svg:height="1.217cm" svg:x="3.462cm" svg:y="12.96cm">
          <text:p text:style-name="P10"><text:span text:style-name="T11">K to W</text:span></text:p>
          <draw:enhanced-geometry svg:viewBox="0 0 21600 21600" draw:type="mso-spt202" draw:enhanced-path="M 0 0 L 21600 0 21600 21600 0 21600 0 0 Z N"/>
        </draw:custom-shape>
        <draw:custom-shape draw:style-name="gr129" draw:text-style-name="P11" draw:layer="layout" svg:width="4.661cm" svg:height="1.217cm" svg:x="8.118cm" svg:y="12.96cm">
          <text:p text:style-name="P10"><text:span text:style-name="T11">12</text:span></text:p>
          <draw:enhanced-geometry svg:viewBox="0 0 21600 21600" draw:type="mso-spt202" draw:enhanced-path="M 0 0 L 21600 0 21600 21600 0 21600 0 0 Z N"/>
        </draw:custom-shape>
        <draw:custom-shape draw:style-name="gr130" draw:text-style-name="P11" draw:layer="layout" svg:width="4.656cm" svg:height="1.217cm" svg:x="3.462cm" svg:y="14.173cm">
          <text:p text:style-name="P10"><text:span text:style-name="T11">K to X</text:span></text:p>
          <draw:enhanced-geometry svg:viewBox="0 0 21600 21600" draw:type="mso-spt202" draw:enhanced-path="M 0 0 L 21600 0 21600 21600 0 21600 0 0 Z N"/>
        </draw:custom-shape>
        <draw:custom-shape draw:style-name="gr131" draw:text-style-name="P11" draw:layer="layout" svg:width="4.661cm" svg:height="1.217cm" svg:x="8.118cm" svg:y="14.173cm">
          <text:p text:style-name="P10"><text:span text:style-name="T11">3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24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LS – Ce que vos voisins vous envoient" draw:style-name="dp1" draw:master-page-name="Default" presentation:presentation-page-layout-name="AL2T1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2">Simulation LS – Ce que vos voisins vous envoient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Votre situation: K</text:span></text:p>
              </text:list-item>
            </text:list>
            <text:list text:style-name="L2">
              <text:list-item>
                <text:p text:style-name="P4"><text:span text:style-name="T2">Vous recevrez ce qui suis de votre voisin (W)</text:span></text:p>
              </text:list-item>
            </text:list>
          </draw:text-box>
        </draw:frame>
        <draw:custom-shape draw:style-name="gr132" draw:text-style-name="P11" draw:layer="layout" svg:width="4.656cm" svg:height="1.217cm" svg:x="3.462cm" svg:y="11.774cm">
          <text:p text:style-name="P10"><text:span text:style-name="T11">Link from/to</text:span></text:p>
          <draw:enhanced-geometry svg:viewBox="0 0 21600 21600" draw:type="mso-spt202" draw:enhanced-path="M 0 0 L 21600 0 21600 21600 0 21600 0 0 Z N"/>
        </draw:custom-shape>
        <draw:custom-shape draw:style-name="gr133" draw:text-style-name="P11" draw:layer="layout" svg:width="4.656cm" svg:height="1.217cm" svg:x="3.462cm" svg:y="12.96cm">
          <text:p text:style-name="P10"><text:span text:style-name="T11">W to X</text:span></text:p>
          <draw:enhanced-geometry svg:viewBox="0 0 21600 21600" draw:type="mso-spt202" draw:enhanced-path="M 0 0 L 21600 0 21600 21600 0 21600 0 0 Z N"/>
        </draw:custom-shape>
        <draw:custom-shape draw:style-name="gr134" draw:text-style-name="P11" draw:layer="layout" svg:width="4.661cm" svg:height="1.217cm" svg:x="8.118cm" svg:y="12.96cm">
          <text:p text:style-name="P10"><text:span text:style-name="T11">3</text:span></text:p>
          <draw:enhanced-geometry svg:viewBox="0 0 21600 21600" draw:type="mso-spt202" draw:enhanced-path="M 0 0 L 21600 0 21600 21600 0 21600 0 0 Z N"/>
        </draw:custom-shape>
        <draw:custom-shape draw:style-name="gr135" draw:text-style-name="P11" draw:layer="layout" svg:width="4.656cm" svg:height="1.217cm" svg:x="3.462cm" svg:y="14.173cm">
          <text:p text:style-name="P10"><text:span text:style-name="T11">W to Q</text:span></text:p>
          <draw:enhanced-geometry svg:viewBox="0 0 21600 21600" draw:type="mso-spt202" draw:enhanced-path="M 0 0 L 21600 0 21600 21600 0 21600 0 0 Z N"/>
        </draw:custom-shape>
        <draw:custom-shape draw:style-name="gr136" draw:text-style-name="P11" draw:layer="layout" svg:width="4.661cm" svg:height="1.217cm" svg:x="8.118cm" svg:y="14.173cm">
          <text:p text:style-name="P10"><text:span text:style-name="T11">6</text:span></text:p>
          <draw:enhanced-geometry svg:viewBox="0 0 21600 21600" draw:type="mso-spt202" draw:enhanced-path="M 0 0 L 21600 0 21600 21600 0 21600 0 0 Z N"/>
        </draw:custom-shape>
        <draw:custom-shape draw:style-name="gr137" draw:text-style-name="P11" draw:layer="layout" svg:width="4.661cm" svg:height="1.217cm" svg:x="3.36cm" svg:y="15.39cm">
          <text:p text:style-name="P10"><text:span text:style-name="T11">W to K</text:span></text:p>
          <draw:enhanced-geometry svg:viewBox="0 0 21600 21600" draw:type="mso-spt202" draw:enhanced-path="M 0 0 L 21600 0 21600 21600 0 21600 0 0 Z N"/>
        </draw:custom-shape>
        <draw:custom-shape draw:style-name="gr138" draw:text-style-name="P11" draw:layer="layout" svg:width="4.657cm" svg:height="1.217cm" svg:x="8.017cm" svg:y="15.39cm">
          <text:p text:style-name="P10"><text:span text:style-name="T11">10</text:span></text:p>
          <draw:enhanced-geometry svg:viewBox="0 0 21600 21600" draw:type="mso-spt202" draw:enhanced-path="M 0 0 L 21600 0 21600 21600 0 21600 0 0 Z N"/>
        </draw:custom-shape>
        <draw:custom-shape draw:style-name="gr139" draw:text-style-name="P11" draw:layer="layout" svg:width="19.888cm" svg:height="1.108cm" svg:x="8.017cm" svg:y="11.743cm">
          <text:p text:style-name="P10"><text:span text:style-name="T12">Coût de la liaison <text:s/>(pour l’utilisation de cette liaison ‘entrant</text:span><text:span text:style-name="T13">’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25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LS – Mise a jour de la table ‘État de liaison’" draw:style-name="dp1" draw:master-page-name="Default" presentation:presentation-page-layout-name="AL2T1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2">Simulation LS – Mise a jour de la table ‘État de liaison’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Combiner les ‘états de liaison’ que vous recevez de vos voisins avec ceux que vous aviez déjà.</text:span></text:p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26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LS – Votre nouvelle table ‘état de liaison’ après mise a jour" draw:style-name="dp1" draw:master-page-name="Default" presentation:presentation-page-layout-name="AL2T1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2">Simulation LS – Votre nouvelle table ‘état de liaison’ après mise a jour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Votre situation: K</text:span></text:p>
              </text:list-item>
            </text:list>
            <text:list text:style-name="L2">
              <text:list-item>
                <text:p text:style-name="P4"><text:span text:style-name="T2">Vos voisins: W et X</text:span></text:p>
              </text:list-item>
            </text:list>
            <text:list text:style-name="L2">
              <text:list-item>
                <text:p text:style-name="P4"><text:span text:style-name="T2">Mettez a <text:s/>jour votre table état de liaison après que votre voisin W vous ai envoyée une mise a</text:span><text:span text:style-name="T3"> jour</text:span></text:p>
              </text:list-item>
            </text:list>
          </draw:text-box>
        </draw:frame>
        <draw:custom-shape draw:style-name="gr140" draw:text-style-name="P11" draw:layer="layout" svg:width="4.656cm" svg:height="1.217cm" svg:x="3.462cm" svg:y="13.829cm">
          <text:p text:style-name="P10"><text:span text:style-name="T11">Link from/to</text:span></text:p>
          <draw:enhanced-geometry svg:viewBox="0 0 21600 21600" draw:type="mso-spt202" draw:enhanced-path="M 0 0 L 21600 0 21600 21600 0 21600 0 0 Z N"/>
        </draw:custom-shape>
        <draw:custom-shape draw:style-name="gr141" draw:text-style-name="P11" draw:layer="layout" svg:width="19.888cm" svg:height="1.217cm" svg:x="8.114cm" svg:y="13.829cm">
          <text:p text:style-name="P10"><text:span text:style-name="T11">Link Cost (for using this link in this direction)</text:span></text:p>
          <draw:enhanced-geometry svg:viewBox="0 0 21600 21600" draw:type="mso-spt202" draw:enhanced-path="M 0 0 L 21600 0 21600 21600 0 21600 0 0 Z N"/>
        </draw:custom-shape>
        <draw:custom-shape draw:style-name="gr142" draw:text-style-name="P11" draw:layer="layout" svg:width="4.656cm" svg:height="1.217cm" svg:x="3.462cm" svg:y="15.015cm">
          <text:p text:style-name="P10"><text:span text:style-name="T11">K to W</text:span></text:p>
          <draw:enhanced-geometry svg:viewBox="0 0 21600 21600" draw:type="mso-spt202" draw:enhanced-path="M 0 0 L 21600 0 21600 21600 0 21600 0 0 Z N"/>
        </draw:custom-shape>
        <draw:custom-shape draw:style-name="gr143" draw:text-style-name="P11" draw:layer="layout" svg:width="4.661cm" svg:height="1.217cm" svg:x="8.118cm" svg:y="15.015cm">
          <text:p text:style-name="P10"><text:span text:style-name="T11">12</text:span></text:p>
          <draw:enhanced-geometry svg:viewBox="0 0 21600 21600" draw:type="mso-spt202" draw:enhanced-path="M 0 0 L 21600 0 21600 21600 0 21600 0 0 Z N"/>
        </draw:custom-shape>
        <draw:custom-shape draw:style-name="gr144" draw:text-style-name="P11" draw:layer="layout" svg:width="4.656cm" svg:height="1.217cm" svg:x="3.462cm" svg:y="16.232cm">
          <text:p text:style-name="P10"><text:span text:style-name="T11">K to X</text:span></text:p>
          <draw:enhanced-geometry svg:viewBox="0 0 21600 21600" draw:type="mso-spt202" draw:enhanced-path="M 0 0 L 21600 0 21600 21600 0 21600 0 0 Z N"/>
        </draw:custom-shape>
        <draw:custom-shape draw:style-name="gr145" draw:text-style-name="P11" draw:layer="layout" svg:width="4.661cm" svg:height="1.217cm" svg:x="8.118cm" svg:y="16.232cm">
          <text:p text:style-name="P10"><text:span text:style-name="T11">32</text:span></text:p>
          <draw:enhanced-geometry svg:viewBox="0 0 21600 21600" draw:type="mso-spt202" draw:enhanced-path="M 0 0 L 21600 0 21600 21600 0 21600 0 0 Z N"/>
        </draw:custom-shape>
        <draw:custom-shape draw:style-name="gr146" draw:text-style-name="P11" draw:layer="layout" svg:width="4.656cm" svg:height="1.217cm" svg:x="3.462cm" svg:y="17.445cm">
          <text:p text:style-name="P10"><text:span text:style-name="T11">W to X</text:span></text:p>
          <draw:enhanced-geometry svg:viewBox="0 0 21600 21600" draw:type="mso-spt202" draw:enhanced-path="M 0 0 L 21600 0 21600 21600 0 21600 0 0 Z N"/>
        </draw:custom-shape>
        <draw:custom-shape draw:style-name="gr147" draw:text-style-name="P11" draw:layer="layout" svg:width="4.661cm" svg:height="1.217cm" svg:x="8.118cm" svg:y="17.445cm">
          <text:p text:style-name="P10"><text:span text:style-name="T11">3</text:span></text:p>
          <draw:enhanced-geometry svg:viewBox="0 0 21600 21600" draw:type="mso-spt202" draw:enhanced-path="M 0 0 L 21600 0 21600 21600 0 21600 0 0 Z N"/>
        </draw:custom-shape>
        <draw:custom-shape draw:style-name="gr148" draw:text-style-name="P11" draw:layer="layout" svg:width="4.656cm" svg:height="1.108cm" svg:x="3.462cm" svg:y="18.658cm">
          <text:p text:style-name="P10"><text:span text:style-name="T11">W a K</text:span></text:p>
          <draw:enhanced-geometry svg:viewBox="0 0 21600 21600" draw:type="mso-spt202" draw:enhanced-path="M 0 0 L 21600 0 21600 21600 0 21600 0 0 Z N"/>
        </draw:custom-shape>
        <draw:custom-shape draw:style-name="gr149" draw:text-style-name="P11" draw:layer="layout" svg:width="4.661cm" svg:height="1.108cm" svg:x="8.118cm" svg:y="18.658cm">
          <text:p text:style-name="P10"><text:span text:style-name="T11">10</text:span></text:p>
          <draw:enhanced-geometry svg:viewBox="0 0 21600 21600" draw:type="mso-spt202" draw:enhanced-path="M 0 0 L 21600 0 21600 21600 0 21600 0 0 Z N"/>
        </draw:custom-shape>
        <draw:custom-shape draw:style-name="gr150" draw:text-style-name="P11" draw:layer="layout" svg:width="4.657cm" svg:height="1.108cm" svg:x="15.046cm" svg:y="18.503cm">
          <text:p text:style-name="P10"><text:span text:style-name="T11">6</text:span></text:p>
          <draw:enhanced-geometry svg:viewBox="0 0 21600 21600" draw:type="mso-spt202" draw:enhanced-path="M 0 0 L 21600 0 21600 21600 0 21600 0 0 Z N"/>
        </draw:custom-shape>
        <draw:custom-shape draw:style-name="gr151" draw:text-style-name="P11" draw:layer="layout" svg:width="4.656cm" svg:height="1.108cm" svg:x="9.446cm" svg:y="18.503cm">
          <text:p text:style-name="P10"><text:span text:style-name="T11">W a Q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27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LS – Utilisez la table état de liaison pour créer la table ‘chemin-le-plus-court’ (shortest-path) " draw:style-name="dp1" draw:master-page-name="Default" presentation:presentation-page-layout-name="AL2T1">
        <draw:frame presentation:style-name="pr11" draw:text-style-name="P2" draw:layer="layout" svg:width="23.949cm" svg:height="5.34cm" svg:x="2.098cm" svg:y="1.162cm" presentation:class="title" presentation:user-transformed="true">
          <draw:text-box>
            <text:p text:style-name="P1"><text:span text:style-name="T1">Simulation LS – Utilisez la table état de liaison pour créer la table ‘chemin-le-plus-court’ (shortest-path)</text:span><text:span text:style-name="T15"> </text:span></text:p>
          </draw:text-box>
        </draw:frame>
        <draw:frame presentation:style-name="pr12" draw:text-style-name="P2" draw:layer="layout" svg:width="23.808cm" svg:height="13.666cm" svg:x="2.099cm" svg:y="6.063cm" presentation:class="outline" presentation:user-transformed="true">
          <draw:text-box>
            <text:list text:style-name="L2">
              <text:list-item>
                <text:p text:style-name="P6"><text:span text:style-name="T2">Votre table ‘état de liaison’ vous dit tout sur toute les liaisons que vous connaissez .</text:span></text:p>
              </text:list-item>
            </text:list>
            <text:list text:style-name="L2">
              <text:list-item>
                <text:p text:style-name="P6"><text:span text:style-name="T2">Les différentes liaisons sont traitées comme des liaisons différentes. <text:s/>“A </text:span><text:span text:style-name="T4">à</text:span><text:span text:style-name="T2"> B” n’est pas pareille que “B a A”.</text:span></text:p>
              </text:list-item>
            </text:list>
            <text:list text:style-name="L2">
              <text:list-item>
                <text:p text:style-name="P6"><text:span text:style-name="T2">Il y aura souvent plusieurs chemins pour atteindre une destination. <text:s/>Choisissez le chemin avec le coût le plus faible.</text:span></text:p>
              </text:list-item>
            </text:list>
            <text:list text:style-name="L2">
              <text:list-item>
                <text:p text:style-name="P6"><text:span text:style-name="T2">Créer une table montrant toutes les destinations, le chemin pour <text:s/>y arriver et le coût total.</text:span></text:p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28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LS – Votre nouvelle table ‘chemin le plus court’ après mise a jour" draw:style-name="dp1" draw:master-page-name="Default" presentation:presentation-page-layout-name="AL2T1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1">Simulation LS – Votre nouvelle table ‘chemin le plus court’ après mise a jour</text:span></text:p>
          </draw:text-box>
        </draw:frame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Votre situation: K</text:span></text:p>
              </text:list-item>
            </text:list>
            <text:list text:style-name="L2">
              <text:list-item>
                <text:p text:style-name="P4"><text:span text:style-name="T2">Vos voisins: W et X</text:span></text:p>
              </text:list-item>
            </text:list>
          </draw:text-box>
        </draw:frame>
        <draw:custom-shape draw:style-name="gr152" draw:text-style-name="P11" draw:layer="layout" svg:width="4.656cm" svg:height="1.217cm" svg:x="3.462cm" svg:y="12.929cm">
          <text:p text:style-name="P10"><text:span text:style-name="T11">Destination</text:span></text:p>
          <draw:enhanced-geometry svg:viewBox="0 0 21600 21600" draw:type="mso-spt202" draw:enhanced-path="M 0 0 L 21600 0 21600 21600 0 21600 0 0 Z N"/>
        </draw:custom-shape>
        <draw:custom-shape draw:style-name="gr153" draw:text-style-name="P11" draw:layer="layout" svg:width="4.661cm" svg:height="1.217cm" svg:x="8.118cm" svg:y="12.929cm">
          <text:p text:style-name="P10"><text:span text:style-name="T11">Total Cost</text:span></text:p>
          <draw:enhanced-geometry svg:viewBox="0 0 21600 21600" draw:type="mso-spt202" draw:enhanced-path="M 0 0 L 21600 0 21600 21600 0 21600 0 0 Z N"/>
        </draw:custom-shape>
        <draw:custom-shape draw:style-name="gr154" draw:text-style-name="P11" draw:layer="layout" svg:width="15.231cm" svg:height="1.108cm" svg:x="12.771cm" svg:y="12.96cm">
          <text:p text:style-name="P10"><text:span text:style-name="T13">Shortest Path (comment atteindre la destination)</text:span></text:p>
          <draw:enhanced-geometry svg:viewBox="0 0 21600 21600" draw:type="mso-spt202" draw:enhanced-path="M 0 0 L 21600 0 21600 21600 0 21600 0 0 Z N"/>
        </draw:custom-shape>
        <draw:custom-shape draw:style-name="gr155" draw:text-style-name="P11" draw:layer="layout" svg:width="4.656cm" svg:height="1.217cm" svg:x="3.462cm" svg:y="14.116cm">
          <text:p text:style-name="P10"><text:span text:style-name="T11">K</text:span></text:p>
          <draw:enhanced-geometry svg:viewBox="0 0 21600 21600" draw:type="mso-spt202" draw:enhanced-path="M 0 0 L 21600 0 21600 21600 0 21600 0 0 Z N"/>
        </draw:custom-shape>
        <draw:custom-shape draw:style-name="gr156" draw:text-style-name="P11" draw:layer="layout" svg:width="4.661cm" svg:height="1.217cm" svg:x="8.118cm" svg:y="14.116cm">
          <text:p text:style-name="P10"><text:span text:style-name="T11">0</text:span></text:p>
          <draw:enhanced-geometry svg:viewBox="0 0 21600 21600" draw:type="mso-spt202" draw:enhanced-path="M 0 0 L 21600 0 21600 21600 0 21600 0 0 Z N"/>
        </draw:custom-shape>
        <draw:custom-shape draw:style-name="gr157" draw:text-style-name="P11" draw:layer="layout" svg:width="4.657cm" svg:height="1.217cm" svg:x="12.775cm" svg:y="14.146cm">
          <text:p text:style-name="P10"><text:span text:style-name="T11">K (self)</text:span></text:p>
          <draw:enhanced-geometry svg:viewBox="0 0 21600 21600" draw:type="mso-spt202" draw:enhanced-path="M 0 0 L 21600 0 21600 21600 0 21600 0 0 Z N"/>
        </draw:custom-shape>
        <draw:custom-shape draw:style-name="gr158" draw:text-style-name="P11" draw:layer="layout" svg:width="4.656cm" svg:height="1.217cm" svg:x="3.462cm" svg:y="15.333cm">
          <text:p text:style-name="P10"><text:span text:style-name="T11">W</text:span></text:p>
          <draw:enhanced-geometry svg:viewBox="0 0 21600 21600" draw:type="mso-spt202" draw:enhanced-path="M 0 0 L 21600 0 21600 21600 0 21600 0 0 Z N"/>
        </draw:custom-shape>
        <draw:custom-shape draw:style-name="gr159" draw:text-style-name="P11" draw:layer="layout" svg:width="4.661cm" svg:height="1.217cm" svg:x="8.118cm" svg:y="15.333cm">
          <text:p text:style-name="P10"><text:span text:style-name="T11">12</text:span></text:p>
          <draw:enhanced-geometry svg:viewBox="0 0 21600 21600" draw:type="mso-spt202" draw:enhanced-path="M 0 0 L 21600 0 21600 21600 0 21600 0 0 Z N"/>
        </draw:custom-shape>
        <draw:custom-shape draw:style-name="gr160" draw:text-style-name="P11" draw:layer="layout" svg:width="4.657cm" svg:height="1.217cm" svg:x="12.775cm" svg:y="15.359cm">
          <text:p text:style-name="P10"><text:span text:style-name="T11">K - W</text:span></text:p>
          <draw:enhanced-geometry svg:viewBox="0 0 21600 21600" draw:type="mso-spt202" draw:enhanced-path="M 0 0 L 21600 0 21600 21600 0 21600 0 0 Z N"/>
        </draw:custom-shape>
        <draw:custom-shape draw:style-name="gr161" draw:text-style-name="P11" draw:layer="layout" svg:width="4.656cm" svg:height="1.217cm" svg:x="3.462cm" svg:y="16.576cm">
          <text:p text:style-name="P10"><text:span text:style-name="T11">X</text:span></text:p>
          <draw:enhanced-geometry svg:viewBox="0 0 21600 21600" draw:type="mso-spt202" draw:enhanced-path="M 0 0 L 21600 0 21600 21600 0 21600 0 0 Z N"/>
        </draw:custom-shape>
        <draw:custom-shape draw:style-name="gr162" draw:text-style-name="P11" draw:layer="layout" svg:width="4.661cm" svg:height="1.217cm" svg:x="8.118cm" svg:y="16.576cm">
          <text:p text:style-name="P10"><text:span text:style-name="T11">12+3 = 15</text:span></text:p>
          <draw:enhanced-geometry svg:viewBox="0 0 21600 21600" draw:type="mso-spt202" draw:enhanced-path="M 0 0 L 21600 0 21600 21600 0 21600 0 0 Z N"/>
        </draw:custom-shape>
        <draw:custom-shape draw:style-name="gr163" draw:text-style-name="P11" draw:layer="layout" svg:width="4.657cm" svg:height="1.217cm" svg:x="12.775cm" svg:y="16.603cm">
          <text:p text:style-name="P10"><text:span text:style-name="T11">K - W - X</text:span></text:p>
          <draw:enhanced-geometry svg:viewBox="0 0 21600 21600" draw:type="mso-spt202" draw:enhanced-path="M 0 0 L 21600 0 21600 21600 0 21600 0 0 Z N"/>
        </draw:custom-shape>
        <draw:custom-shape draw:style-name="gr164" draw:text-style-name="P11" draw:layer="layout" svg:width="4.656cm" svg:height="1.217cm" svg:x="3.462cm" svg:y="17.82cm">
          <text:p text:style-name="P10"><text:span text:style-name="T11">Q</text:span></text:p>
          <draw:enhanced-geometry svg:viewBox="0 0 21600 21600" draw:type="mso-spt202" draw:enhanced-path="M 0 0 L 21600 0 21600 21600 0 21600 0 0 Z N"/>
        </draw:custom-shape>
        <draw:custom-shape draw:style-name="gr165" draw:text-style-name="P11" draw:layer="layout" svg:width="4.661cm" svg:height="1.217cm" svg:x="8.118cm" svg:y="17.82cm">
          <text:p text:style-name="P10"><text:span text:style-name="T11">12+6 =18</text:span></text:p>
          <draw:enhanced-geometry svg:viewBox="0 0 21600 21600" draw:type="mso-spt202" draw:enhanced-path="M 0 0 L 21600 0 21600 21600 0 21600 0 0 Z N"/>
        </draw:custom-shape>
        <draw:custom-shape draw:style-name="gr166" draw:text-style-name="P11" draw:layer="layout" svg:width="4.657cm" svg:height="1.217cm" svg:x="12.775cm" svg:y="17.846cm">
          <text:p text:style-name="P10"><text:span text:style-name="T11">K - W - Q</text:span></text:p>
          <draw:enhanced-geometry svg:viewBox="0 0 21600 21600" draw:type="mso-spt202" draw:enhanced-path="M 0 0 L 21600 0 21600 21600 0 21600 0 0 Z N"/>
        </draw:custom-shape>
        <draw:custom-shape draw:style-name="gr167" draw:text-style-name="P11" draw:layer="layout" svg:width="9.529cm" svg:height="1.108cm" svg:x="19.319cm" svg:y="16.545cm">
          <text:p text:style-name="P10"><text:span text:style-name="T13">Celle-ci est meilleure que K-X</text:span></text:p>
          <draw:enhanced-geometry svg:viewBox="0 0 21600 21600" draw:type="mso-spt202" draw:enhanced-path="M 0 0 L 21600 0 21600 21600 0 21600 0 0 Z N"/>
        </draw:custom-shape>
        <draw:line draw:style-name="gr54" draw:text-style-name="P12" draw:layer="layout" svg:x1="19.336cm" svg:y1="17.242cm" svg:x2="16.505cm" svg:y2="17.246cm">
          <text:p text:style-name="P3"/>
        </draw:line>
        <presentation:notes draw:style-name="dp2">
          <draw:page-thumbnail draw:layer="layout" svg:width="14.525cm" svg:height="10.274cm" svg:x="2.333cm" svg:y="2.011cm" draw:page-number="29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Simulation LS - bis" draw:style-name="dp1" draw:master-page-name="Default" presentation:presentation-page-layout-name="AL2T1">
        <draw:frame presentation:style-name="pr3" draw:text-style-name="P2" draw:layer="layout" svg:width="23.808cm" svg:height="3.502cm" svg:x="2.099cm" svg:y="1.865cm" presentation:class="title" presentation:user-transformed="true">
          <draw:text-box>
            <text:p text:style-name="P1"><text:span text:style-name="T3">Simulation LS - bis</text:span></text:p>
          </draw:text-box>
        </draw:frame>
        <draw:frame presentation:style-name="pr13" draw:text-style-name="P2" draw:layer="layout" svg:width="23.808cm" svg:height="13.305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Chaque fois qu’il y a changement, envoyer une copie du changement a chaque voisin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Le changement peut être de nouvelles liaisons, changement au niveau coûts, ou des liaisons inactive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En réalité, OSPF ne renvoie pas les informations qu’il a déjà envoyé </text:span><text:span text:style-name="T4">à</text:span><text:span text:style-name="T2"> un même voisin. Dans cet exercice, renvoyez une copie complète de votre table d’état de liaison.</text:span></text:p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30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Votre situation: K Envoyer une copie complète de votre table ‘état de liaison’.  N’envoyez pas la table de retransmission  de votre bond suivant" draw:style-name="dp1" draw:master-page-name="Default" presentation:presentation-page-layout-name="AL2T1">
        <draw:frame presentation:style-name="pr4" draw:text-style-name="P2" draw:layer="layout" svg:width="23.808cm" svg:height="12.599cm" svg:x="2.099cm" svg:y="6.062cm" presentation:class="outline" presentation:user-transformed="true">
          <draw:text-box>
            <text:list text:style-name="L2">
              <text:list-item>
                <text:p text:style-name="P4"><text:span text:style-name="T2">Votre situation: K</text:span></text:p>
              </text:list-item>
            </text:list>
            <text:list text:style-name="L2">
              <text:list-item>
                <text:p text:style-name="P4"><text:span text:style-name="T2">Envoyer une copie complète de votre table ‘état de liaison’. </text:span></text:p>
              </text:list-item>
            </text:list>
            <text:list text:style-name="L2">
              <text:list-item>
                <text:p text:style-name="P4"><text:span text:style-name="T2">N’envoyez pas la table de retransmission <text:s/>de votre bond suivant</text:span></text:p>
              </text:list-item>
            </text:list>
          </draw:text-box>
        </draw:frame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2">Simulation LS - Ce que vous envoyez a vos voisins (update)</text:span></text:p>
          </draw:text-box>
        </draw:frame>
        <draw:custom-shape draw:style-name="gr168" draw:text-style-name="P11" draw:layer="layout" svg:width="4.656cm" svg:height="1.217cm" svg:x="3.462cm" svg:y="13.816cm">
          <text:p text:style-name="P10"><text:span text:style-name="T11">Link from/to</text:span></text:p>
          <draw:enhanced-geometry svg:viewBox="0 0 21600 21600" draw:type="mso-spt202" draw:enhanced-path="M 0 0 L 21600 0 21600 21600 0 21600 0 0 Z N"/>
        </draw:custom-shape>
        <draw:custom-shape draw:style-name="gr169" draw:text-style-name="P11" draw:layer="layout" svg:width="4.661cm" svg:height="1.217cm" svg:x="8.118cm" svg:y="13.816cm">
          <text:p text:style-name="P10"><text:span text:style-name="T11">Link Cost</text:span></text:p>
          <draw:enhanced-geometry svg:viewBox="0 0 21600 21600" draw:type="mso-spt202" draw:enhanced-path="M 0 0 L 21600 0 21600 21600 0 21600 0 0 Z N"/>
        </draw:custom-shape>
        <draw:custom-shape draw:style-name="gr170" draw:text-style-name="P11" draw:layer="layout" svg:width="4.656cm" svg:height="1.217cm" svg:x="3.462cm" svg:y="15.002cm">
          <text:p text:style-name="P10"><text:span text:style-name="T11">K to W</text:span></text:p>
          <draw:enhanced-geometry svg:viewBox="0 0 21600 21600" draw:type="mso-spt202" draw:enhanced-path="M 0 0 L 21600 0 21600 21600 0 21600 0 0 Z N"/>
        </draw:custom-shape>
        <draw:custom-shape draw:style-name="gr171" draw:text-style-name="P11" draw:layer="layout" svg:width="4.661cm" svg:height="1.217cm" svg:x="8.118cm" svg:y="15.002cm">
          <text:p text:style-name="P10"><text:span text:style-name="T11">12</text:span></text:p>
          <draw:enhanced-geometry svg:viewBox="0 0 21600 21600" draw:type="mso-spt202" draw:enhanced-path="M 0 0 L 21600 0 21600 21600 0 21600 0 0 Z N"/>
        </draw:custom-shape>
        <draw:custom-shape draw:style-name="gr172" draw:text-style-name="P11" draw:layer="layout" svg:width="4.656cm" svg:height="1.217cm" svg:x="3.462cm" svg:y="16.215cm">
          <text:p text:style-name="P10"><text:span text:style-name="T11">K to X</text:span></text:p>
          <draw:enhanced-geometry svg:viewBox="0 0 21600 21600" draw:type="mso-spt202" draw:enhanced-path="M 0 0 L 21600 0 21600 21600 0 21600 0 0 Z N"/>
        </draw:custom-shape>
        <draw:custom-shape draw:style-name="gr173" draw:text-style-name="P11" draw:layer="layout" svg:width="4.661cm" svg:height="1.217cm" svg:x="8.118cm" svg:y="16.215cm">
          <text:p text:style-name="P10"><text:span text:style-name="T11">32</text:span></text:p>
          <draw:enhanced-geometry svg:viewBox="0 0 21600 21600" draw:type="mso-spt202" draw:enhanced-path="M 0 0 L 21600 0 21600 21600 0 21600 0 0 Z N"/>
        </draw:custom-shape>
        <draw:custom-shape draw:style-name="gr174" draw:text-style-name="P11" draw:layer="layout" svg:width="4.656cm" svg:height="1.217cm" svg:x="3.462cm" svg:y="17.432cm">
          <text:p text:style-name="P10"><text:span text:style-name="T11">W to X</text:span></text:p>
          <draw:enhanced-geometry svg:viewBox="0 0 21600 21600" draw:type="mso-spt202" draw:enhanced-path="M 0 0 L 21600 0 21600 21600 0 21600 0 0 Z N"/>
        </draw:custom-shape>
        <draw:custom-shape draw:style-name="gr175" draw:text-style-name="P11" draw:layer="layout" svg:width="4.661cm" svg:height="1.217cm" svg:x="8.118cm" svg:y="17.432cm">
          <text:p text:style-name="P10"><text:span text:style-name="T11">3</text:span></text:p>
          <draw:enhanced-geometry svg:viewBox="0 0 21600 21600" draw:type="mso-spt202" draw:enhanced-path="M 0 0 L 21600 0 21600 21600 0 21600 0 0 Z N"/>
        </draw:custom-shape>
        <draw:custom-shape draw:style-name="gr176" draw:text-style-name="P11" draw:layer="layout" svg:width="4.656cm" svg:height="1.217cm" svg:x="3.462cm" svg:y="18.644cm">
          <text:p text:style-name="P10"><text:span text:style-name="T11">W to Q</text:span></text:p>
          <draw:enhanced-geometry svg:viewBox="0 0 21600 21600" draw:type="mso-spt202" draw:enhanced-path="M 0 0 L 21600 0 21600 21600 0 21600 0 0 Z N"/>
        </draw:custom-shape>
        <draw:custom-shape draw:style-name="gr177" draw:text-style-name="P11" draw:layer="layout" svg:width="4.661cm" svg:height="1.108cm" svg:x="16.85cm" svg:y="18.706cm">
          <text:p text:style-name="P10"><text:span text:style-name="T11">6</text:span></text:p>
          <draw:enhanced-geometry svg:viewBox="0 0 21600 21600" draw:type="mso-spt202" draw:enhanced-path="M 0 0 L 21600 0 21600 21600 0 21600 0 0 Z N"/>
        </draw:custom-shape>
        <draw:custom-shape draw:style-name="gr178" draw:text-style-name="P11" draw:layer="layout" svg:width="4.661cm" svg:height="1.108cm" svg:x="12.449cm" svg:y="18.706cm">
          <text:p text:style-name="P10"><text:span text:style-name="T11">W to K</text:span></text:p>
          <draw:enhanced-geometry svg:viewBox="0 0 21600 21600" draw:type="mso-spt202" draw:enhanced-path="M 0 0 L 21600 0 21600 21600 0 21600 0 0 Z N"/>
        </draw:custom-shape>
        <draw:custom-shape draw:style-name="gr179" draw:text-style-name="P11" draw:layer="layout" svg:width="4.657cm" svg:height="1.108cm" svg:x="7.448cm" svg:y="18.706cm">
          <text:p text:style-name="P10"><text:span text:style-name="T11">1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31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NOTE AUX INSTRUCTEURS" draw:style-name="dp1" draw:master-page-name="Default" presentation:presentation-page-layout-name="AL2T1">
        <draw:frame presentation:style-name="pr3" draw:text-style-name="P2" draw:layer="layout" svg:width="23.808cm" svg:height="3.502cm" svg:x="2.099cm" svg:y="1.865cm" presentation:class="title" presentation:user-transformed="true">
          <draw:text-box>
            <text:p text:style-name="P1">NOTE AUX INSTRUCTEURS</text:p>
          </draw:text-box>
        </draw:frame>
        <draw:frame presentation:style-name="pr14" draw:text-style-name="P2" draw:layer="layout" svg:width="23.808cm" svg:height="13.133cm" svg:x="2.099cm" svg:y="6.062cm" presentation:class="outline" presentation:user-transformed="true">
          <draw:text-box>
            <text:list text:style-name="L2">
              <text:list-item>
                <text:p text:style-name="P14"><text:span text:style-name="T12">Les instructeurs connaissent la topologie globale.</text:span></text:p>
              </text:list-item>
            </text:list>
            <text:list text:style-name="L2">
              <text:list-item>
                <text:p text:style-name="P14"><text:span text:style-name="T12">Les stagiaires ont les différents schémas montrant leur propre voisins directe mai ne montrant pas la topologie distante.</text:span></text:p>
              </text:list-item>
            </text:list>
            <text:list text:style-name="L2">
              <text:list-item>
                <text:p text:style-name="P14"><text:span text:style-name="T12">En imprimant ces notes, rappelez vous que tout ce qui vient après cette page nécessite un traitement particulier. 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2">De la page 1 jusqu’a la page juste avant celle-ci, le traiter comme une présentation normale. Ceci implique probablement </text:span><text:span text:style-name="T16">l’impression de 6 slides par page</text:span><text:span text:style-name="T12">, avec une copie pour chaque étudien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2">Cette page ne devrait pas être imprimé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2"><text:s/></text:span><text:span text:style-name="T12">Chaque groupe a besoins de 10 copies du message de mise </text:span><text:span text:style-name="T17">à</text:span><text:span text:style-name="T12"> jour de routage <text:s/>DV et LS, 1 ou 2 copies des modèles de messages ‘echo request’, ‘echo reply’ et ‘unreachable’. <text:s/>Vous pourriez faire une copie multiple des mêmes pages de la présentation Power Point et les imprimer 6 par 6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2">Chaque groupe de stagiaire aura besoin d’une copie grand format de leur propre topologie, et 1 ou 2 copie grand format de la table de routage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2">Les Instructeurs auront besoins d’un ou deux copie grand format de la topologie complèt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525cm" svg:height="10.274cm" svg:x="2.333cm" svg:y="2.011cm" draw:page-number="32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Table de routage Distance Vector (DV) telle que connue par ______" draw:style-name="dp1" draw:master-page-name="Default" presentation:presentation-page-layout-name="AL3T8">
        <draw:frame presentation:style-name="pr7" draw:text-style-name="P2" draw:layer="layout" svg:width="28.006cm" svg:height="4.105cm" svg:x="0.692cm" svg:y="1.56cm" presentation:class="title" presentation:user-transformed="true">
          <draw:text-box>
            <text:p text:style-name="P1"><text:span text:style-name="T2">Table de routage Distance Vector (DV) telle que connue par ______</text:span></text:p>
          </draw:text-box>
        </draw:frame>
        <draw:custom-shape draw:style-name="gr180" draw:text-style-name="P17" draw:layer="layout" svg:width="23.808cm" svg:height="3.242cm" svg:x="1.645cm" svg:y="6.103cm">
          <text:p text:style-name="P5"><text:span text:style-name="T18">Heure: ___________</text:span></text:p>
          <text:p text:style-name="P16"><text:span text:style-name="T18">Destination</text:span><text:span text:style-name="T18"><text:tab/></text:span><text:span text:style-name="T18">Coût total <text:s text:c="8"/>bond suivant</text:span></text:p>
          <draw:enhanced-geometry svg:viewBox="0 0 21600 21600" draw:type="mso-spt202" draw:enhanced-path="M 0 0 L 21600 0 21600 21600 0 21600 0 0 Z N"/>
        </draw:custom-shape>
        <draw:line draw:style-name="gr181" draw:text-style-name="P12" draw:layer="layout" svg:x1="7.62cm" svg:y1="8.392cm" svg:x2="7.629cm" svg:y2="17.709cm">
          <text:p text:style-name="P3"/>
        </draw:line>
        <draw:line draw:style-name="gr181" draw:text-style-name="P12" draw:layer="layout" svg:x1="1.027cm" svg:y1="9.688cm" svg:x2="21.37cm" svg:y2="9.693cm">
          <text:p text:style-name="P3"/>
        </draw:line>
        <draw:line draw:style-name="gr181" draw:text-style-name="P12" draw:layer="layout" svg:x1="14.728cm" svg:y1="8.392cm" svg:x2="14.706cm" svg:y2="17.709cm">
          <text:p text:style-name="P3"/>
        </draw:line>
        <draw:custom-shape draw:style-name="gr182" draw:text-style-name="P18" draw:layer="layout" svg:width="28.006cm" svg:height="2.205cm" svg:x="0.463cm" svg:y="17.93cm">
          <text:p text:style-name="P1"><text:span text:style-name="T19">Instructions: <text:s/>Commencer par vous même et vos voisins. <text:s/>Lorsque vous recevrez une mise </text:span><text:span text:style-name="T20">à</text:span><text:span text:style-name="T19"> jour de vos voisins mettez </text:span><text:span text:style-name="T20">à</text:span><text:span text:style-name="T19"> jour ce documen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33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Table ‘Etat de liaison’ (LS) telle que connue par ______" draw:style-name="dp1" draw:master-page-name="Default" presentation:presentation-page-layout-name="AL3T8">
        <draw:custom-shape draw:style-name="gr183" draw:text-style-name="P17" draw:layer="layout" svg:width="12.656cm" svg:height="3.242cm" svg:x="1.045cm" svg:y="6.103cm">
          <text:p text:style-name="P5"><text:span text:style-name="T21">Heure: ___________</text:span></text:p>
          <text:p text:style-name="P16"><text:span text:style-name="T21">Link from/to</text:span><text:span text:style-name="T21"><text:tab/></text:span><text:span text:style-name="T21"> <text:s text:c="2"/>Link Cost</text:span></text:p>
          <draw:enhanced-geometry svg:viewBox="0 0 21600 21600" draw:type="mso-spt202" draw:enhanced-path="M 0 0 L 21600 0 21600 21600 0 21600 0 0 Z N"/>
        </draw:custom-shape>
        <draw:line draw:style-name="gr181" draw:text-style-name="P12" draw:layer="layout" svg:x1="7.646cm" svg:y1="8.409cm" svg:x2="7.646cm" svg:y2="20.104cm">
          <text:p text:style-name="P3"/>
        </draw:line>
        <draw:line draw:style-name="gr181" draw:text-style-name="P12" draw:layer="layout" svg:x1="1.027cm" svg:y1="9.688cm" svg:x2="14.711cm" svg:y2="9.693cm">
          <text:p text:style-name="P3"/>
        </draw:line>
        <draw:frame presentation:style-name="pr1" draw:text-style-name="P2" draw:layer="layout" svg:width="23.808cm" svg:height="4.106cm" svg:x="2.099cm" svg:y="1.565cm" presentation:class="title" presentation:user-transformed="true">
          <draw:text-box>
            <text:p text:style-name="P1"><text:span text:style-name="T2">Table ‘Etat de liaison’ (LS) telle que connue par ______</text:span></text:p>
          </draw:text-box>
        </draw:frame>
        <draw:custom-shape draw:style-name="gr184" draw:text-style-name="P18" draw:layer="layout" svg:width="13.013cm" svg:height="7.717cm" svg:x="14.989cm" svg:y="7.02cm">
          <text:p text:style-name="P1"><text:span text:style-name="T22">Instructions:</text:span></text:p>
          <text:p text:style-name="P1"><text:span text:style-name="T22">1. </text:span><text:span text:style-name="T19">Commencez en remplissant les coûts de chaque liaison directement connecte.</text:span></text:p>
          <text:p text:style-name="P1"><text:span text:style-name="T19">2. Quand vous recevrez la mise a jour de vos voisins, mettez a jour cette tabl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34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Table du ‘chemin le plus court’ (LS) dérivée de  la table ‘état de liaison’ telle que connue  par ______" draw:style-name="dp1" draw:master-page-name="Default" presentation:presentation-page-layout-name="AL3T8">
        <draw:frame presentation:style-name="pr15" draw:text-style-name="P2" draw:layer="layout" svg:width="27.957cm" svg:height="5.34cm" svg:x="0.643cm" svg:y="0.705cm" presentation:class="title" presentation:user-transformed="true">
          <draw:text-box>
            <text:p text:style-name="P1"><text:span text:style-name="T1">Table du ‘chemin le plus court’ (LS) dérivée de <text:s/>la table ‘état de liaison’ telle que connue </text:span><text:span text:style-name="T1"><text:line-break/></text:span><text:span text:style-name="T1">par ______</text:span></text:p>
          </draw:text-box>
        </draw:frame>
        <draw:custom-shape draw:style-name="gr185" draw:text-style-name="P17" draw:layer="layout" svg:width="23.808cm" svg:height="3.242cm" svg:x="0.992cm" svg:y="6.063cm">
          <text:p text:style-name="P5"><text:span text:style-name="T21">heure: ___________</text:span></text:p>
          <text:p text:style-name="P16"><text:span text:style-name="T21">Destination</text:span><text:span text:style-name="T21"><text:tab/></text:span><text:span text:style-name="T21"> <text:s text:c="2"/>Total Cost <text:s text:c="7"/>chemin le plus court</text:span></text:p>
          <draw:enhanced-geometry svg:viewBox="0 0 21600 21600" draw:type="mso-spt202" draw:enhanced-path="M 0 0 L 21600 0 21600 21600 0 21600 0 0 Z N"/>
        </draw:custom-shape>
        <draw:line draw:style-name="gr181" draw:text-style-name="P12" draw:layer="layout" svg:x1="7.632cm" svg:y1="8.132cm" svg:x2="7.615cm" svg:y2="18.04cm">
          <text:p text:style-name="P3"/>
        </draw:line>
        <draw:line draw:style-name="gr181" draw:text-style-name="P12" draw:layer="layout" svg:x1="1.027cm" svg:y1="9.688cm" svg:x2="21.37cm" svg:y2="9.693cm">
          <text:p text:style-name="P3"/>
        </draw:line>
        <draw:line draw:style-name="gr181" draw:text-style-name="P12" draw:layer="layout" svg:x1="14.728cm" svg:y1="8.392cm" svg:x2="14.698cm" svg:y2="17.82cm">
          <text:p text:style-name="P3"/>
        </draw:line>
        <draw:custom-shape draw:style-name="gr186" draw:text-style-name="P18" draw:layer="layout" svg:width="28.006cm" svg:height="3.307cm" svg:x="0.644cm" svg:y="17.701cm">
          <text:p text:style-name="P1"><text:span text:style-name="T19">Instructions: <text:s/>Utiliser la table ‘Etat de liaison’ pour déterminer le chemin le plus court vers une destination. <text:s/>Mise </text:span><text:span text:style-name="T20">à</text:span><text:span text:style-name="T19"> jour de cette table des qu’il ya un changeme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35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Message de ______ a ______ Type: Table de routage DV" draw:style-name="dp1" draw:master-page-name="Default" presentation:presentation-page-layout-name="AL3T8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2">Message de ______ a ______</text:span><text:span text:style-name="T2"><text:line-break/></text:span><text:span text:style-name="T2">Type: Table de routage DV</text:span></text:p>
          </draw:text-box>
        </draw:frame>
        <draw:custom-shape draw:style-name="gr187" draw:text-style-name="P17" draw:layer="layout" svg:width="23.808cm" svg:height="3.242cm" svg:x="0.992cm" svg:y="6.063cm">
          <text:p text:style-name="P5"><text:span text:style-name="T23">Time: ___________</text:span></text:p>
          <text:p text:style-name="P16"><text:span text:style-name="T23">Destination</text:span><text:span text:style-name="T23"><text:tab/></text:span><text:span text:style-name="T23"> <text:s text:c="2"/>Total Cost</text:span></text:p>
          <draw:enhanced-geometry svg:viewBox="0 0 21600 21600" draw:type="mso-spt202" draw:enhanced-path="M 0 0 L 21600 0 21600 21600 0 21600 0 0 Z N"/>
        </draw:custom-shape>
        <draw:line draw:style-name="gr181" draw:text-style-name="P12" draw:layer="layout" svg:x1="7.448cm" svg:y1="8.502cm" svg:x2="7.536cm" svg:y2="19.976cm">
          <text:p text:style-name="P3"/>
        </draw:line>
        <draw:line draw:style-name="gr181" draw:text-style-name="P12" draw:layer="layout" svg:x1="1.027cm" svg:y1="9.688cm" svg:x2="14.751cm" svg:y2="9.693cm">
          <text:p text:style-name="P3"/>
        </draw:line>
        <draw:custom-shape draw:style-name="gr188" draw:text-style-name="P18" draw:layer="layout" svg:width="13.013cm" svg:height="13.035cm" svg:x="14.848cm" svg:y="6.906cm">
          <text:p text:style-name="P1"><text:span text:style-name="T24">Instruction pour l’expéditeur:</text:span></text:p>
          <text:p text:style-name="P1"><text:span text:style-name="T24">1. Remplir les source, destination, heure.</text:span></text:p>
          <text:p text:style-name="P1"><text:span text:style-name="T24">2. Copier votre table de routage DV, mais laisser en blanc la colonne <text:s/>“Next Hop” (bond suivant).</text:span></text:p>
          <text:p text:style-name="P1"><text:span text:style-name="T24">3. Envoyer a vos voisins.</text:span></text:p>
          <text:p text:style-name="P1"><text:span text:style-name="T24"/></text:p>
          <text:p text:style-name="P1"><text:span text:style-name="T24">Instructions pour le récepteur:</text:span></text:p>
          <text:p text:style-name="P1"><text:span text:style-name="T24">1. Ajouter 1 a tous les coûts.</text:span></text:p>
          <text:p text:style-name="P1"><text:span text:style-name="T24">2. S’il existe des coût inférieur que precedement, mettre a jour le bond suivant dans votre table.</text:span></text:p>
          <text:p text:style-name="P1"><text:span text:style-name="T24">3. Similaire pour toute nouvelle <text:s/>destination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36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8">
        <draw:custom-shape draw:style-name="gr189" draw:text-style-name="P2" draw:layer="layout" svg:width="23.808cm" svg:height="4.105cm" svg:x="2.099cm" svg:y="1.561cm">
          <text:p text:style-name="P19"><text:span text:style-name="T25">Message de ______ a ______</text:span><text:span text:style-name="T25"><text:line-break/></text:span><text:span text:style-name="T25">Type: Table de routage DV</text:span></text:p>
          <draw:enhanced-geometry svg:viewBox="0 0 21600 21600" draw:type="rectangle" draw:enhanced-path="M 0 0 L 21600 0 21600 21600 0 21600 0 0 Z N"/>
        </draw:custom-shape>
        <draw:custom-shape draw:style-name="gr190" draw:text-style-name="P17" draw:layer="layout" svg:width="23.808cm" svg:height="3.242cm" svg:x="0.992cm" svg:y="6.063cm">
          <text:p text:style-name="P5"><text:span text:style-name="T23">Time: ___________</text:span></text:p>
          <text:p text:style-name="P16"><text:span text:style-name="T23">Destination</text:span><text:span text:style-name="T23"><text:tab/></text:span><text:span text:style-name="T23"> <text:s text:c="2"/>Total Cost</text:span></text:p>
          <draw:enhanced-geometry svg:viewBox="0 0 21600 21600" draw:type="mso-spt202" draw:enhanced-path="M 0 0 L 21600 0 21600 21600 0 21600 0 0 Z N"/>
        </draw:custom-shape>
        <draw:line draw:style-name="gr181" draw:text-style-name="P12" draw:layer="layout" svg:x1="7.448cm" svg:y1="8.502cm" svg:x2="7.536cm" svg:y2="19.976cm">
          <text:p text:style-name="P3"/>
        </draw:line>
        <draw:line draw:style-name="gr181" draw:text-style-name="P12" draw:layer="layout" svg:x1="1.027cm" svg:y1="9.688cm" svg:x2="14.751cm" svg:y2="9.693cm">
          <text:p text:style-name="P3"/>
        </draw:line>
        <draw:custom-shape draw:style-name="gr191" draw:text-style-name="P18" draw:layer="layout" svg:width="13.013cm" svg:height="13.035cm" svg:x="14.848cm" svg:y="6.906cm">
          <text:p text:style-name="P1"><text:span text:style-name="T24">Instruction pour l’expéditeur:</text:span></text:p>
          <text:p text:style-name="P1"><text:span text:style-name="T24">1. Remplir les source, destination, heure.</text:span></text:p>
          <text:p text:style-name="P1"><text:span text:style-name="T24">2. Copier votre table de routage DV, mais laisser en blanc la colonne <text:s/>“Next Hop” (bond suivant).</text:span></text:p>
          <text:p text:style-name="P1"><text:span text:style-name="T24">3. Envoyer a vos voisins.</text:span></text:p>
          <text:p text:style-name="P1"><text:span text:style-name="T24"/></text:p>
          <text:p text:style-name="P1"><text:span text:style-name="T24">Instructions pour le récepteur:</text:span></text:p>
          <text:p text:style-name="P1"><text:span text:style-name="T24">1. Ajouter 1 a tous les coûts.</text:span></text:p>
          <text:p text:style-name="P1"><text:span text:style-name="T24">2. S’il existe des coût inférieur que precedement, mettre a jour le bond suivant dans votre table.</text:span></text:p>
          <text:p text:style-name="P1"><text:span text:style-name="T24">3. Similaire pour toutes nouvelles <text:s/>destination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37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8">
        <draw:custom-shape draw:style-name="gr189" draw:text-style-name="P2" draw:layer="layout" svg:width="23.808cm" svg:height="4.105cm" svg:x="2.245cm" svg:y="1.504cm">
          <text:p text:style-name="P19"><text:span text:style-name="T25">Message de ______ a ______</text:span><text:span text:style-name="T25"><text:line-break/></text:span><text:span text:style-name="T25">Type: Table de routage DV</text:span></text:p>
          <draw:enhanced-geometry svg:viewBox="0 0 21600 21600" draw:type="rectangle" draw:enhanced-path="M 0 0 L 21600 0 21600 21600 0 21600 0 0 Z N"/>
        </draw:custom-shape>
        <draw:custom-shape draw:style-name="gr192" draw:text-style-name="P17" draw:layer="layout" svg:width="23.808cm" svg:height="3.242cm" svg:x="0.992cm" svg:y="6.063cm">
          <text:p text:style-name="P5"><text:span text:style-name="T23">Time: ___________</text:span></text:p>
          <text:p text:style-name="P16"><text:span text:style-name="T23">Destination</text:span><text:span text:style-name="T23"><text:tab/></text:span><text:span text:style-name="T23"> <text:s text:c="2"/>Total Cost</text:span></text:p>
          <draw:enhanced-geometry svg:viewBox="0 0 21600 21600" draw:type="mso-spt202" draw:enhanced-path="M 0 0 L 21600 0 21600 21600 0 21600 0 0 Z N"/>
        </draw:custom-shape>
        <draw:line draw:style-name="gr181" draw:text-style-name="P12" draw:layer="layout" svg:x1="7.448cm" svg:y1="8.502cm" svg:x2="7.536cm" svg:y2="19.976cm">
          <text:p text:style-name="P3"/>
        </draw:line>
        <draw:line draw:style-name="gr181" draw:text-style-name="P12" draw:layer="layout" svg:x1="1.027cm" svg:y1="9.688cm" svg:x2="14.751cm" svg:y2="9.693cm">
          <text:p text:style-name="P3"/>
        </draw:line>
        <draw:custom-shape draw:style-name="gr193" draw:text-style-name="P18" draw:layer="layout" svg:width="13.013cm" svg:height="13.035cm" svg:x="14.848cm" svg:y="6.906cm">
          <text:p text:style-name="P1"><text:span text:style-name="T24">Instruction pour l’expéditeur:</text:span></text:p>
          <text:p text:style-name="P1"><text:span text:style-name="T24">1. Remplir les source, destination, heure.</text:span></text:p>
          <text:p text:style-name="P1"><text:span text:style-name="T24">2. Copier votre table de routage DV, mais laisser en blanc la colonne <text:s/>“Next Hop” (bond suivant).</text:span></text:p>
          <text:p text:style-name="P1"><text:span text:style-name="T24">3. Envoyer a vos voisins.</text:span></text:p>
          <text:p text:style-name="P1"><text:span text:style-name="T24"/></text:p>
          <text:p text:style-name="P1"><text:span text:style-name="T24">Instructions pour le récepteur:</text:span></text:p>
          <text:p text:style-name="P1"><text:span text:style-name="T24">1. Ajouter 1 a tous les coûts.</text:span></text:p>
          <text:p text:style-name="P1"><text:span text:style-name="T24">2. S’il existe des coût inférieur que precedement, mettre a jour le bond suivant dans votre table.</text:span></text:p>
          <text:p text:style-name="P1"><text:span text:style-name="T24">3. Similaire pour toute nouvelle <text:s/>destination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38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Message de ______ a ______ Type: Mise à jour de routage LS" draw:style-name="dp1" draw:master-page-name="Default" presentation:presentation-page-layout-name="AL3T8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3">Message de ______ a ______</text:span><text:span text:style-name="T3"><text:line-break/></text:span><text:span text:style-name="T3">Type: Mise </text:span><text:span text:style-name="T4">à</text:span><text:span text:style-name="T3"> jour de routage LS</text:span></text:p>
          </draw:text-box>
        </draw:frame>
        <draw:custom-shape draw:style-name="gr194" draw:text-style-name="P17" draw:layer="layout" svg:width="23.808cm" svg:height="12.599cm" svg:x="0.992cm" svg:y="6.063cm">
          <text:p text:style-name="P5"><text:span text:style-name="T23">Time: ___________</text:span></text:p>
          <text:p text:style-name="P16"><text:span text:style-name="T23">Link from/to</text:span><text:span text:style-name="T23"><text:tab/></text:span><text:span text:style-name="T23">Link Cost</text:span></text:p>
          <draw:enhanced-geometry svg:viewBox="0 0 21600 21600" draw:type="mso-spt202" draw:enhanced-path="M 0 0 L 21600 0 21600 21600 0 21600 0 0 Z N"/>
        </draw:custom-shape>
        <draw:line draw:style-name="gr181" draw:text-style-name="P12" draw:layer="layout" svg:x1="7.532cm" svg:y1="7.377cm" svg:x2="7.536cm" svg:y2="19.976cm">
          <text:p text:style-name="P3"/>
        </draw:line>
        <draw:line draw:style-name="gr181" draw:text-style-name="P12" draw:layer="layout" svg:x1="1.027cm" svg:y1="9.688cm" svg:x2="14.711cm" svg:y2="9.693cm">
          <text:p text:style-name="P3"/>
        </draw:line>
        <draw:custom-shape draw:style-name="gr195" draw:text-style-name="P18" draw:layer="layout" svg:width="13.013cm" svg:height="12.535cm" svg:x="14.989cm" svg:y="7.02cm">
          <text:p text:style-name="P1"><text:span text:style-name="T12">Instruction pour l’expéditeur:</text:span></text:p>
          <text:p text:style-name="P1"><text:span text:style-name="T12">1. Remplir les source, destination, heure.</text:span></text:p>
          <text:p text:style-name="P1"><text:span text:style-name="T12">2. Copier votre table de routage LS, ne rien omettre</text:span></text:p>
          <text:p text:style-name="P1"><text:span text:style-name="T12">3. Envoyer a vos voisins.</text:span></text:p>
          <text:p text:style-name="P1"><text:span text:style-name="T12"/></text:p>
          <text:p text:style-name="P1"><text:span text:style-name="T12">Instructions pour le récepteur:</text:span></text:p>
          <text:p text:style-name="P1"><text:span text:style-name="T12">1. Si des coûts changent pour des liaisons que vous connaissez déjà, il faudra mettre a jour votre table de routage.</text:span></text:p>
          <text:p text:style-name="P1"><text:span text:style-name="T2"/></text:p>
          <text:p text:style-name="P1"><text:span text:style-name="T2">3. Similaire pour toute nouvelle <text:s/>liaison.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39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Message de ______ a ______ Type: Mise a jour de routage LS" draw:style-name="dp1" draw:master-page-name="Default" presentation:presentation-page-layout-name="AL3T8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3">Message de ______ a ______</text:span><text:span text:style-name="T3"><text:line-break/></text:span><text:span text:style-name="T3">Type: Mise a jour de routage LS</text:span></text:p>
          </draw:text-box>
        </draw:frame>
        <draw:custom-shape draw:style-name="gr196" draw:text-style-name="P17" draw:layer="layout" svg:width="23.808cm" svg:height="12.599cm" svg:x="0.992cm" svg:y="6.063cm">
          <text:p text:style-name="P5"><text:span text:style-name="T23">Time: ___________</text:span></text:p>
          <text:p text:style-name="P16"><text:span text:style-name="T23">Link from/to</text:span><text:span text:style-name="T23"><text:tab/></text:span><text:span text:style-name="T23">Link Cost</text:span></text:p>
          <draw:enhanced-geometry svg:viewBox="0 0 21600 21600" draw:type="mso-spt202" draw:enhanced-path="M 0 0 L 21600 0 21600 21600 0 21600 0 0 Z N"/>
        </draw:custom-shape>
        <draw:line draw:style-name="gr181" draw:text-style-name="P12" draw:layer="layout" svg:x1="7.532cm" svg:y1="7.377cm" svg:x2="7.536cm" svg:y2="19.976cm">
          <text:p text:style-name="P3"/>
        </draw:line>
        <draw:line draw:style-name="gr181" draw:text-style-name="P12" draw:layer="layout" svg:x1="1.027cm" svg:y1="9.688cm" svg:x2="14.711cm" svg:y2="9.693cm">
          <text:p text:style-name="P3"/>
        </draw:line>
        <draw:custom-shape draw:style-name="gr195" draw:text-style-name="P18" draw:layer="layout" svg:width="13.013cm" svg:height="12.535cm" svg:x="14.989cm" svg:y="7.02cm">
          <text:p text:style-name="P1"><text:span text:style-name="T12">Instruction pour l’expéditeur:</text:span></text:p>
          <text:p text:style-name="P1"><text:span text:style-name="T12">1. Remplir les source, destination, heure.</text:span></text:p>
          <text:p text:style-name="P1"><text:span text:style-name="T12">2. Copier votre table de routage LS, ne rien omettre</text:span></text:p>
          <text:p text:style-name="P1"><text:span text:style-name="T12">3. Envoyer a vos voisins.</text:span></text:p>
          <text:p text:style-name="P1"><text:span text:style-name="T12"/></text:p>
          <text:p text:style-name="P1"><text:span text:style-name="T12">Instructions pour le récepteur:</text:span></text:p>
          <text:p text:style-name="P1"><text:span text:style-name="T12">1. Si des coûts changent pour des liaisons que vous connaissez déjà, il faudra mettre a jour votre table de routage.</text:span></text:p>
          <text:p text:style-name="P1"><text:span text:style-name="T2"/></text:p>
          <text:p text:style-name="P1"><text:span text:style-name="T2">3. Similaire pour toute nouvelle <text:s/>liaison</text:span><text:span text:style-name="T3">.</text:span></text:p>
          <text:p text:style-name="P1"><text:span text:style-name="T3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40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8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<text:span text:style-name="T3">Message de ______ a ______</text:span><text:span text:style-name="T3"><text:line-break/></text:span><text:span text:style-name="T3">Type: Mise a jour de routage LS</text:span></text:p>
          </draw:text-box>
        </draw:frame>
        <draw:custom-shape draw:style-name="gr197" draw:text-style-name="P17" draw:layer="layout" svg:width="23.808cm" svg:height="3.242cm" svg:x="0.992cm" svg:y="6.063cm">
          <text:p text:style-name="P5"><text:span text:style-name="T23">Time: ___________</text:span></text:p>
          <text:p text:style-name="P16"><text:span text:style-name="T23">Link from/to</text:span><text:span text:style-name="T23"><text:tab/></text:span><text:span text:style-name="T23"> <text:s text:c="2"/>Link Cost</text:span></text:p>
          <draw:enhanced-geometry svg:viewBox="0 0 21600 21600" draw:type="mso-spt202" draw:enhanced-path="M 0 0 L 21600 0 21600 21600 0 21600 0 0 Z N"/>
        </draw:custom-shape>
        <draw:line draw:style-name="gr181" draw:text-style-name="P12" draw:layer="layout" svg:x1="7.532cm" svg:y1="7.377cm" svg:x2="7.536cm" svg:y2="19.976cm">
          <text:p text:style-name="P3"/>
        </draw:line>
        <draw:line draw:style-name="gr181" draw:text-style-name="P12" draw:layer="layout" svg:x1="1.027cm" svg:y1="9.688cm" svg:x2="14.711cm" svg:y2="9.693cm">
          <text:p text:style-name="P3"/>
        </draw:line>
        <draw:custom-shape draw:style-name="gr195" draw:text-style-name="P18" draw:layer="layout" svg:width="13.013cm" svg:height="12.535cm" svg:x="14.989cm" svg:y="7.02cm">
          <text:p text:style-name="P1"><text:span text:style-name="T12">Instruction pour l’expéditeur:</text:span></text:p>
          <text:p text:style-name="P1"><text:span text:style-name="T12">1. Remplir les source, destination, heure.</text:span></text:p>
          <text:p text:style-name="P1"><text:span text:style-name="T12">2. Copier votre table de routage LS, ne rien omettre</text:span></text:p>
          <text:p text:style-name="P1"><text:span text:style-name="T12">3. Envoyer a vos voisins.</text:span></text:p>
          <text:p text:style-name="P1"><text:span text:style-name="T12"/></text:p>
          <text:p text:style-name="P1"><text:span text:style-name="T12">Instructions pour le récepteur:</text:span></text:p>
          <text:p text:style-name="P1"><text:span text:style-name="T12">1. Si des coûts changent pour des liaisons que vous connaissez déjà, il faudra mettre a jour votre table de routage.</text:span></text:p>
          <text:p text:style-name="P1"><text:span text:style-name="T2"/></text:p>
          <text:p text:style-name="P1"><text:span text:style-name="T2">3. Similaire pour toute nouvelle <text:s/>liaison.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41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Message de ______ a ______ Type: Echo Request" draw:style-name="dp3" draw:master-page-name="Default" presentation:presentation-page-layout-name="AL3T8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Message de ______ a ______<text:line-break/>Type: Echo Request</text:p>
          </draw:text-box>
        </draw:frame>
        <draw:custom-shape draw:style-name="gr198" draw:text-style-name="P17" draw:layer="layout" svg:width="23.808cm" svg:height="1.615cm" svg:x="0.992cm" svg:y="6.063cm">
          <text:p text:style-name="P5"><text:span text:style-name="T23">TTL: ______ <text:s text:c="2"/>Request ID: _________</text:span></text:p>
          <draw:enhanced-geometry svg:viewBox="0 0 21600 21600" draw:type="mso-spt202" draw:enhanced-path="M 0 0 L 21600 0 21600 21600 0 21600 0 0 Z N"/>
        </draw:custom-shape>
        <draw:custom-shape draw:style-name="gr199" draw:text-style-name="P18" draw:layer="layout" svg:width="28.006cm" svg:height="13.229cm" svg:x="0.697cm" svg:y="7.523cm">
          <text:p text:style-name="P1"><text:span text:style-name="T19">Instructions pour l’expéditeur original:</text:span></text:p>
          <text:p text:style-name="P1"><text:span text:style-name="T19">1. remplir avec l’adresse source, destination, TTL, ID.</text:span></text:p>
          <text:p text:style-name="P1"><text:span text:style-name="T19">2. Consulter votre table de routage pour choisir le bond suivant.</text:span></text:p>
          <text:p text:style-name="P1"><text:span text:style-name="T19">3. Envoyer au bond suivant.</text:span></text:p>
          <text:p text:style-name="P1"><text:span text:style-name="T19"/></text:p>
          <text:p text:style-name="P1"><text:span text:style-name="T19">Instructions pour le destinateur:</text:span></text:p>
          <text:p text:style-name="P1"><text:span text:style-name="T19">1. Si le message vous est adresse, renvoyer un ‘Echo Reply’.</text:span></text:p>
          <text:p text:style-name="P1"><text:span text:style-name="T19">2. Si le message ne vous est pas adresser: Décrémenter le <text:s/>TTL,</text:span></text:p>
          <text:p text:style-name="P1"><text:span text:style-name="T19">3. Si TTL est égal a 0, renvoyer un message d’erreur: TTL Exceeded.</text:span></text:p>
          <text:p text:style-name="P1"><text:span text:style-name="T19">4. </text:span><text:span text:style-name="T2">Consulter votre table de routage pour choisir le bond suivant.</text:span></text:p>
          <text:p text:style-name="P1"><text:span text:style-name="T19">5. Si la destination est inconnue, renvoyer une erreur: Host Unreachable</text:span></text:p>
          <text:p text:style-name="P1"><text:span text:style-name="T19">6. </text:span><text:span text:style-name="T2">Envoyer le message au bond suiva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42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8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Message de ______ a ______<text:line-break/>Type: Echo Request</text:p>
          </draw:text-box>
        </draw:frame>
        <draw:custom-shape draw:style-name="gr200" draw:text-style-name="P17" draw:layer="layout" svg:width="23.808cm" svg:height="1.615cm" svg:x="0.992cm" svg:y="6.063cm">
          <text:p text:style-name="P5"><text:span text:style-name="T23">TTL: ______ <text:s text:c="2"/>Request ID: _________</text:span></text:p>
          <draw:enhanced-geometry svg:viewBox="0 0 21600 21600" draw:type="mso-spt202" draw:enhanced-path="M 0 0 L 21600 0 21600 21600 0 21600 0 0 Z N"/>
        </draw:custom-shape>
        <draw:custom-shape draw:style-name="gr201" draw:text-style-name="P18" draw:layer="layout" svg:width="28.006cm" svg:height="13.229cm" svg:x="0.697cm" svg:y="7.523cm">
          <text:p text:style-name="P1"><text:span text:style-name="T19">Instructions pour l’expéditeur original:</text:span></text:p>
          <text:p text:style-name="P1"><text:span text:style-name="T19">1. remplir avec l’adresse source, destination, TTL, ID.</text:span></text:p>
          <text:p text:style-name="P1"><text:span text:style-name="T19">2. Consulter votre table de routage pour choisir le bond suivant.</text:span></text:p>
          <text:p text:style-name="P1"><text:span text:style-name="T19">3. Envoyer au bond suivant.</text:span></text:p>
          <text:p text:style-name="P1"><text:span text:style-name="T19"/></text:p>
          <text:p text:style-name="P1"><text:span text:style-name="T19">Instructions pour le destinateur:</text:span></text:p>
          <text:p text:style-name="P1"><text:span text:style-name="T19">1. Si le message vous est adresse, renvoyer un Echo Reply.</text:span></text:p>
          <text:p text:style-name="P1"><text:span text:style-name="T19">2. Si le message ne vous est pas adresser: Décrémenter le <text:s/>TTL,</text:span></text:p>
          <text:p text:style-name="P1"><text:span text:style-name="T19">3. Si TTL est égal a 0, renvoyer un message d’erreur: TTL Exceeded.</text:span></text:p>
          <text:p text:style-name="P1"><text:span text:style-name="T19">4. </text:span><text:span text:style-name="T2">Consulter votre table de routage pour choisir le bond suivant.</text:span></text:p>
          <text:p text:style-name="P1"><text:span text:style-name="T19">5. Si la destination est inconnue, renvoyer une erreur: Host Unreachable</text:span></text:p>
          <text:p text:style-name="P1"><text:span text:style-name="T19">6. </text:span><text:span text:style-name="T2">Envoyer le message au bond suivan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43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Message de ______ a______ Type: Echo Reply" draw:style-name="dp3" draw:master-page-name="Default" presentation:presentation-page-layout-name="AL3T8">
        <draw:frame presentation:style-name="pr1" draw:text-style-name="P2" draw:layer="layout" svg:width="23.808cm" svg:height="4.106cm" svg:x="2.099cm" svg:y="0.701cm" presentation:class="title" presentation:user-transformed="true">
          <draw:text-box>
            <text:p text:style-name="P1">Message de ______ a______<text:line-break/>Type: Echo Reply</text:p>
          </draw:text-box>
        </draw:frame>
        <draw:custom-shape draw:style-name="gr202" draw:text-style-name="P17" draw:layer="layout" svg:width="23.808cm" svg:height="1.615cm" svg:x="0.992cm" svg:y="4.904cm">
          <text:p text:style-name="P5"><text:span text:style-name="T23">TTL: ______ ID Original : _________</text:span></text:p>
          <draw:enhanced-geometry svg:viewBox="0 0 21600 21600" draw:type="mso-spt202" draw:enhanced-path="M 0 0 L 21600 0 21600 21600 0 21600 0 0 Z N"/>
        </draw:custom-shape>
        <draw:custom-shape draw:style-name="gr203" draw:text-style-name="P18" draw:layer="layout" svg:width="28.998cm" svg:height="13.89cm" svg:x="0.697cm" svg:y="6.703cm">
          <text:p text:style-name="P1"><text:span text:style-name="T2">Instructions pour l’expéditeur original:</text:span></text:p>
          <text:p text:style-name="P1"><text:span text:style-name="T2">1. remplir avec l’adresse source, destination, TTL, ID.</text:span></text:p>
          <text:p text:style-name="P1"><text:span text:style-name="T2">2. Consulter votre table de routage pour choisir le bond suivant.</text:span></text:p>
          <text:p text:style-name="P1"><text:span text:style-name="T2">3. Envoyer au bond suivant.</text:span></text:p>
          <text:p text:style-name="P1"><text:span text:style-name="T19"/></text:p>
          <text:p text:style-name="P1"><text:span text:style-name="T19">Instructions le destinataire:</text:span></text:p>
          <text:p text:style-name="P1"><text:span text:style-name="T19">1. Si le message vous est adresse: Vous avez reçu une réponse! Félicitations!</text:span></text:p>
          <text:p text:style-name="P1"><text:span text:style-name="T19">2. </text:span><text:span text:style-name="T2">Si le message ne vous est pas adresser: Décrémenter le <text:s/>TTL</text:span></text:p>
          <text:p text:style-name="P1"><text:span text:style-name="T19">3. Si TTL est égal a 0, ignorer le paquet. <text:s/>N’envoyez pas de message d’erreur.</text:span></text:p>
          <text:p text:style-name="P1"><text:span text:style-name="T19">4. </text:span><text:span text:style-name="T2">Consulter votre table de routage pour choisir le bond suivant</text:span><text:span text:style-name="T19">.</text:span></text:p>
          <text:p text:style-name="P1"><text:span text:style-name="T19">5. Si la destination est inconnue, ignorer le paquet. </text:span><text:span text:style-name="T2">N’envoyez pas de message d’erreur.</text:span></text:p>
          <text:p text:style-name="P1"><text:span text:style-name="T19">6. Envoyer le message au bond suivan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44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Message de______ a ______ Type: Echo Reply" draw:style-name="dp3" draw:master-page-name="Default" presentation:presentation-page-layout-name="AL3T8">
        <draw:frame presentation:style-name="pr7" draw:text-style-name="P2" draw:layer="layout" svg:width="23.808cm" svg:height="4.105cm" svg:x="1.848cm" svg:y="-0.001cm" presentation:class="title" presentation:user-transformed="true">
          <draw:text-box>
            <text:p text:style-name="P1">Message de______ a ______<text:line-break/>Type: Echo Reply</text:p>
          </draw:text-box>
        </draw:frame>
        <draw:custom-shape draw:style-name="gr204" draw:text-style-name="P17" draw:layer="layout" svg:width="23.808cm" svg:height="1.615cm" svg:x="2.046cm" svg:y="4.304cm">
          <text:p text:style-name="P5"><text:span text:style-name="T23">TTL: ______ ID Original : _________</text:span></text:p>
          <draw:enhanced-geometry svg:viewBox="0 0 21600 21600" draw:type="mso-spt202" draw:enhanced-path="M 0 0 L 21600 0 21600 21600 0 21600 0 0 Z N"/>
        </draw:custom-shape>
        <draw:custom-shape draw:style-name="gr205" draw:text-style-name="P18" draw:layer="layout" svg:width="28.998cm" svg:height="13.891cm" svg:x="0.697cm" svg:y="6.504cm">
          <text:p text:style-name="P1"><text:span text:style-name="T2">Instructions pour l’expéditeur original:</text:span></text:p>
          <text:p text:style-name="P1"><text:span text:style-name="T2">1. remplir avec l’adresse source, destination, TTL, ID.</text:span></text:p>
          <text:p text:style-name="P1"><text:span text:style-name="T2">2. Consulter votre table de routage pour choisir le bond suivant.</text:span></text:p>
          <text:p text:style-name="P1"><text:span text:style-name="T2">3. Envoyer au bond suivant.</text:span></text:p>
          <text:p text:style-name="P1"><text:span text:style-name="T19"/></text:p>
          <text:p text:style-name="P1"><text:span text:style-name="T19">Instructions pour le destinataire:</text:span></text:p>
          <text:p text:style-name="P1"><text:span text:style-name="T19">1. Si le message vous est adresse: Vous avez reçu une réponse! Félicitations!</text:span></text:p>
          <text:p text:style-name="P1"><text:span text:style-name="T19">2. </text:span><text:span text:style-name="T2">Si le message ne vous est pas adresser: Décrémenter le <text:s/>TTL</text:span></text:p>
          <text:p text:style-name="P1"><text:span text:style-name="T19">3. Si TTL est égal a 0, ignorer le paquet. <text:s/>N’envoyez pas de message d’erreur.</text:span></text:p>
          <text:p text:style-name="P1"><text:span text:style-name="T19">4. </text:span><text:span text:style-name="T2">Consulter votre table de routage pour choisir le bond suivant</text:span><text:span text:style-name="T19">.</text:span></text:p>
          <text:p text:style-name="P1"><text:span text:style-name="T19">5. Si la destination est inconnue, ignorer le paquet. </text:span><text:span text:style-name="T2">N’envoyez pas de message d’erreur.</text:span></text:p>
          <text:p text:style-name="P1"><text:span text:style-name="T19">6. Envoyer le message au bond suivan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45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Message de ______ a ______  Type d’erreur : ______________" draw:style-name="dp3" draw:master-page-name="Default" presentation:presentation-page-layout-name="AL3T8">
        <draw:frame presentation:style-name="pr7" draw:text-style-name="P2" draw:layer="layout" svg:width="23.808cm" svg:height="4.105cm" svg:x="2.447cm" svg:y="0.502cm" presentation:class="title" presentation:user-transformed="true">
          <draw:text-box>
            <text:p text:style-name="P1"><text:span text:style-name="T2">Message de ______ a ______</text:span><text:span text:style-name="T2"><text:line-break/></text:span><text:span text:style-name="T2"> Type d’erreur : ______________</text:span></text:p>
          </draw:text-box>
        </draw:frame>
        <draw:custom-shape draw:style-name="gr206" draw:text-style-name="P17" draw:layer="layout" svg:width="28.006cm" svg:height="1.615cm" svg:x="0cm" svg:y="4.904cm">
          <text:p text:style-name="P5"><text:span text:style-name="T23">TTL: ______ <text:s text:c="2"/>Orig ID : ______Orig Dest : ______</text:span></text:p>
          <draw:enhanced-geometry svg:viewBox="0 0 21600 21600" draw:type="mso-spt202" draw:enhanced-path="M 0 0 L 21600 0 21600 21600 0 21600 0 0 Z N"/>
        </draw:custom-shape>
        <draw:custom-shape draw:style-name="gr205" draw:text-style-name="P18" draw:layer="layout" svg:width="28.998cm" svg:height="13.891cm" svg:x="0.697cm" svg:y="6.504cm">
          <text:p text:style-name="P1"><text:span text:style-name="T2">Instructions pour l’expéditeur original:</text:span></text:p>
          <text:p text:style-name="P1"><text:span text:style-name="T2">1. remplir avec l’adresse source, destination, TTL, ID.</text:span></text:p>
          <text:p text:style-name="P1"><text:span text:style-name="T2">2. Consulter votre table de routage pour choisir le bond suivant.</text:span></text:p>
          <text:p text:style-name="P1"><text:span text:style-name="T2">3. Envoyer au bond suivant.</text:span></text:p>
          <text:p text:style-name="P1"><text:span text:style-name="T19"/></text:p>
          <text:p text:style-name="P1"><text:span text:style-name="T19">Instructions pour le destinataire:</text:span></text:p>
          <text:p text:style-name="P1"><text:span text:style-name="T19">1. Si le message vous est adresse: Il y a une erreur! Desole!</text:span></text:p>
          <text:p text:style-name="P1"><text:span text:style-name="T19">2. </text:span><text:span text:style-name="T2">Si le message ne vous est pas adresser: Décrémenter le <text:s/>TTL</text:span></text:p>
          <text:p text:style-name="P1"><text:span text:style-name="T19">3. Si TTL est égal a 0, ignorer le paquet. <text:s/>N’envoyez pas de message d’erreur.</text:span></text:p>
          <text:p text:style-name="P1"><text:span text:style-name="T19">4. </text:span><text:span text:style-name="T2">Consulter votre table de routage pour choisir le bond suivant</text:span><text:span text:style-name="T19">.</text:span></text:p>
          <text:p text:style-name="P1"><text:span text:style-name="T19">5. Si la destination est inconnue, ignorer le paquet. </text:span><text:span text:style-name="T2">N’envoyez pas de message d’erreur.</text:span></text:p>
          <text:p text:style-name="P1"><text:span text:style-name="T19">6. Envoyer le message au bond suivan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46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Message de ______ a ______ Type: _____________" draw:style-name="dp1" draw:master-page-name="Default" presentation:presentation-page-layout-name="AL3T8">
        <draw:frame presentation:style-name="pr7" draw:text-style-name="P2" draw:layer="layout" svg:width="23.808cm" svg:height="4.105cm" svg:x="2.099cm" svg:y="1.56cm" presentation:class="title" presentation:user-transformed="true">
          <draw:text-box>
            <text:p text:style-name="P1">Message de ______ a ______<text:line-break/>Type: _____________</text:p>
          </draw:text-box>
        </draw:frame>
        <draw:custom-shape draw:style-name="gr207" draw:text-style-name="P17" draw:layer="layout" svg:width="28.006cm" svg:height="12.599cm" svg:x="0.692cm" svg:y="6.063cm">
          <text:p text:style-name="P5"><text:span text:style-name="T23">TTL: ______</text:span></text:p>
          <text:p text:style-name="P5"><text:span text:style-name="T23">Message:</text:span></text:p>
          <text:p text:style-name="P5"><text:span text:style-name="T2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25cm" svg:height="10.274cm" svg:x="2.333cm" svg:y="2.011cm" draw:page-number="47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page48" draw:style-name="dp1" draw:master-page-name="Default">
        <draw:g>
          <draw:custom-shape draw:style-name="gr208" draw:text-style-name="P2" draw:layer="layout" svg:width="23.804cm" svg:height="3.497cm" svg:x="2.099cm" svg:y="1.292cm">
            <text:p text:style-name="P3"/>
            <draw:enhanced-geometry svg:viewBox="0 0 10800 10800" draw:text-areas="?f3 ?f4 ?f1 ?f2" draw:type="round-rectangle" draw:modifiers="27">
              <draw:equation draw:name="f0" draw:formula="$0 /3"/>
              <draw:equation draw:name="f1" draw:formula="right-?f0 "/>
              <draw:equation draw:name="f2" draw:formula="bottom-?f0 "/>
              <draw:equation draw:name="f3" draw:formula="left+?f0 "/>
              <draw:equation draw:name="f4" draw:formula="top+?f0 "/>
            </draw:enhanced-geometry>
          </draw:custom-shape>
          <draw:custom-shape draw:style-name="gr209" draw:text-style-name="P20" draw:layer="layout" svg:width="23.804cm" svg:height="3.985cm" svg:x="2.099cm" svg:y="1.05cm">
            <text:p text:style-name="P19"><text:span text:style-name="T26">Topologie Complete </text:span><text:span text:style-name="T26"><text:line-break/></text:span><text:span text:style-name="T26">telle que connue des instructeurs</text:span></text:p>
            <draw:enhanced-geometry svg:viewBox="0 0 21600 21600" draw:type="mso-spt202" draw:enhanced-path="M 0 0 L 21600 0 21600 21600 0 21600 0 0 Z N"/>
          </draw:custom-shape>
        </draw:g>
        <draw:custom-shape draw:style-name="gr210" draw:text-style-name="P2" draw:layer="layout" svg:width="5.609cm" svg:height="1.812cm" svg:x="11.28cm" svg:y="13.269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2cm" svg:x="11.152cm" svg:y="4.833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2cm" svg:x="11.28cm" svg:y="7.673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2cm" svg:x="11.28cm" svg:y="10.473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2cm" svg:x="11.28cm" svg:y="16.069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1" draw:text-style-name="P22" draw:layer="layout" svg:width="1.835cm" svg:height="1.217cm" svg:x="12.982cm" svg:y="16.082cm">
          <text:p text:style-name="P21"><text:span text:style-name="T11">IJ</text:span></text:p>
          <draw:enhanced-geometry svg:viewBox="0 0 21600 21600" draw:type="mso-spt202" draw:enhanced-path="M 0 0 L 21600 0 21600 21600 0 21600 0 0 Z N"/>
        </draw:custom-shape>
        <draw:custom-shape draw:style-name="gr212" draw:text-style-name="P22" draw:layer="layout" svg:width="1.835cm" svg:height="1.217cm" svg:x="12.982cm" svg:y="13.247cm">
          <text:p text:style-name="P21"><text:span text:style-name="T11">GH</text:span></text:p>
          <draw:enhanced-geometry svg:viewBox="0 0 21600 21600" draw:type="mso-spt202" draw:enhanced-path="M 0 0 L 21600 0 21600 21600 0 21600 0 0 Z N"/>
        </draw:custom-shape>
        <draw:custom-shape draw:style-name="gr213" draw:text-style-name="P22" draw:layer="layout" svg:width="1.835cm" svg:height="1.217cm" svg:x="12.982cm" svg:y="10.46cm">
          <text:p text:style-name="P21"><text:span text:style-name="T11">EF</text:span></text:p>
          <draw:enhanced-geometry svg:viewBox="0 0 21600 21600" draw:type="mso-spt202" draw:enhanced-path="M 0 0 L 21600 0 21600 21600 0 21600 0 0 Z N"/>
        </draw:custom-shape>
        <draw:custom-shape draw:style-name="gr214" draw:text-style-name="P22" draw:layer="layout" svg:width="1.835cm" svg:height="1.217cm" svg:x="12.982cm" svg:y="7.708cm">
          <text:p text:style-name="P21"><text:span text:style-name="T11">CD</text:span></text:p>
          <draw:enhanced-geometry svg:viewBox="0 0 21600 21600" draw:type="mso-spt202" draw:enhanced-path="M 0 0 L 21600 0 21600 21600 0 21600 0 0 Z N"/>
        </draw:custom-shape>
        <draw:custom-shape draw:style-name="gr215" draw:text-style-name="P22" draw:layer="layout" svg:width="1.835cm" svg:height="1.217cm" svg:x="12.982cm" svg:y="4.829cm">
          <text:p text:style-name="P21"><text:span text:style-name="T11">AB</text:span></text:p>
          <draw:enhanced-geometry svg:viewBox="0 0 21600 21600" draw:type="mso-spt202" draw:enhanced-path="M 0 0 L 21600 0 21600 21600 0 21600 0 0 Z N"/>
        </draw:custom-shape>
        <draw:custom-shape draw:style-name="gr216" draw:text-style-name="P2" draw:layer="layout" svg:width="3.012cm" svg:height="5.834cm" svg:x="16.722cm" svg:y="5.83cm">
          <text:p text:style-name="P3"/>
          <draw:enhanced-geometry svg:viewBox="0 0 3014 5832" draw:type="non-primitive" draw:enhanced-path="M 0 41 A C 471 94 908 0 1398 286 A C 1859 557 2283 851 2590 1273 A C 2893 1688 2797 2143 2795 2586 A C 2793 3052 2769 3515 2837 3983 A C 2900 4415 3013 4919 2632 5297 A C 2270 5656 1769 5690 1315 5790 A L 861 5831 A L 411 5831 A L 205 5831 A N"/>
        </draw:custom-shape>
        <draw:custom-shape draw:style-name="gr216" draw:text-style-name="P2" draw:layer="layout" svg:width="3.201cm" svg:height="8.665cm" svg:x="8.101cm" svg:y="8.581cm">
          <text:p text:style-name="P3"/>
          <draw:enhanced-geometry svg:viewBox="0 0 3200 8664" draw:type="non-primitive" draw:enhanced-path="M 3159 8625 A C 2652 8624 2142 8663 1638 8625 A C 1180 8591 713 8431 446 7927 A C 209 7476 0 7023 35 6530 A C 67 6079 65 5630 77 5176 A C 88 4745 139 4329 117 3901 A C 93 3423 132 2940 117 2464 A C 105 2026 200 1594 405 1191 A C 636 738 1008 352 1473 246 A C 1921 145 2390 139 2830 0 A L 3199 0 A N"/>
        </draw:custom-shape>
        <draw:custom-shape draw:style-name="gr216" draw:text-style-name="P2" draw:layer="layout" svg:width="1.759cm" svg:height="4.975cm" svg:x="9.578cm" svg:y="9.238cm">
          <text:p text:style-name="P3"/>
          <draw:enhanced-geometry svg:viewBox="0 0 1761 4976" draw:type="non-primitive" draw:enhanced-path="M 1678 4803 A C 1145 4975 743 4478 403 4187 A C 0 3840 189 3288 198 2832 A C 208 2402 208 1985 281 1560 A C 367 1058 701 655 1020 286 A L 1431 81 A L 1760 0 A N"/>
        </draw:custom-shape>
        <draw:custom-shape draw:style-name="gr216" draw:text-style-name="P2" draw:layer="layout" svg:width="4.586cm" svg:height="11.823cm" svg:x="16.85cm" svg:y="5.137cm">
          <text:p text:style-name="P3"/>
          <draw:enhanced-geometry svg:viewBox="0 0 4585 11823" draw:type="non-primitive" draw:enhanced-path="M 0 36 A C 602 36 1206 78 1806 36 A C 2329 0 2753 320 3122 611 A C 3597 984 3826 1590 3862 2212 A C 3889 2666 3957 3114 3985 3567 A C 4010 4008 4015 4443 4026 4881 A C 4038 5379 4216 5861 4191 6360 A C 4162 6928 4314 7478 4314 8045 A C 4315 8659 4329 9278 4314 9893 A C 4303 10344 4584 10945 4231 11248 A C 3887 11544 3322 11349 2875 11289 A C 2352 11218 1961 11503 1478 11576 A C 1021 11646 566 11653 123 11781 A L 81 11822 A N"/>
        </draw:custom-shape>
        <draw:custom-shape draw:style-name="gr216" draw:text-style-name="P2" draw:layer="layout" svg:width="2.403cm" svg:height="2.813cm" svg:x="16.929cm" svg:y="11.933cm">
          <text:p text:style-name="P3"/>
          <draw:enhanced-geometry svg:viewBox="0 0 2402 2814" draw:type="non-primitive" draw:enhanced-path="M 0 17 A C 481 0 847 284 1273 468 A C 1703 655 2141 1179 2013 1700 A C 1921 2077 2401 2813 1520 2727 A C 1081 2684 643 2754 206 2769 A L 0 2686 A N"/>
        </draw:custom-shape>
        <draw:custom-shape draw:style-name="gr216" draw:text-style-name="P2" draw:layer="layout" svg:width="2.09cm" svg:height="2.659cm" svg:x="9.291cm" svg:y="5.499cm">
          <text:p text:style-name="P3"/>
          <draw:enhanced-geometry svg:viewBox="0 0 2091 2658" draw:type="non-primitive" draw:enhanced-path="M 2090 2587 A C 1552 2639 1001 2657 488 2504 A C 0 2360 64 1635 283 1191 A C 502 746 720 253 1187 42 A L 1639 0 A L 1762 0 A N"/>
        </draw:custom-shape>
        <presentation:notes draw:style-name="dp2">
          <draw:page-thumbnail draw:layer="layout" svg:width="14.525cm" svg:height="10.274cm" svg:x="2.333cm" svg:y="2.011cm" draw:page-number="48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page49" draw:style-name="dp1" draw:master-page-name="Default">
        <draw:g>
          <draw:custom-shape draw:style-name="gr208" draw:text-style-name="P2" draw:layer="layout" svg:width="23.804cm" svg:height="3.497cm" svg:x="2.099cm" svg:y="1.292cm">
            <text:p text:style-name="P3"/>
            <draw:enhanced-geometry svg:viewBox="0 0 10800 10800" draw:text-areas="?f3 ?f4 ?f1 ?f2" draw:type="round-rectangle" draw:modifiers="27">
              <draw:equation draw:name="f0" draw:formula="$0 /3"/>
              <draw:equation draw:name="f1" draw:formula="right-?f0 "/>
              <draw:equation draw:name="f2" draw:formula="bottom-?f0 "/>
              <draw:equation draw:name="f3" draw:formula="left+?f0 "/>
              <draw:equation draw:name="f4" draw:formula="top+?f0 "/>
            </draw:enhanced-geometry>
          </draw:custom-shape>
          <draw:custom-shape draw:style-name="gr217" draw:text-style-name="P20" draw:layer="layout" svg:width="23.804cm" svg:height="3.985cm" svg:x="2.099cm" svg:y="1.05cm">
            <text:p text:style-name="P19"><text:span text:style-name="T26">Topologie Partiele </text:span><text:span text:style-name="T26"><text:line-break/></text:span><text:span text:style-name="T26">telle que connue du groupe AB</text:span></text:p>
            <draw:enhanced-geometry svg:viewBox="0 0 21600 21600" draw:type="mso-spt202" draw:enhanced-path="M 0 0 L 21600 0 21600 21600 0 21600 0 0 Z N"/>
          </draw:custom-shape>
        </draw:g>
        <draw:custom-shape draw:style-name="gr210" draw:text-style-name="P2" draw:layer="layout" svg:width="5.609cm" svg:height="1.812cm" svg:x="11.32cm" svg:y="4.842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3cm" svg:x="11.452cm" svg:y="7.677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2cm" svg:x="11.452cm" svg:y="10.478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3cm" svg:x="11.452cm" svg:y="16.073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8" draw:text-style-name="P22" draw:layer="layout" svg:width="1.835cm" svg:height="1.217cm" svg:x="13.145cm" svg:y="16.091cm">
          <text:p text:style-name="P21"><text:span text:style-name="T11">IJ</text:span></text:p>
          <draw:enhanced-geometry svg:viewBox="0 0 21600 21600" draw:type="mso-spt202" draw:enhanced-path="M 0 0 L 21600 0 21600 21600 0 21600 0 0 Z N"/>
        </draw:custom-shape>
        <draw:custom-shape draw:style-name="gr219" draw:text-style-name="P22" draw:layer="layout" svg:width="1.835cm" svg:height="1.217cm" svg:x="13.145cm" svg:y="10.46cm">
          <text:p text:style-name="P21"><text:span text:style-name="T11">EF</text:span></text:p>
          <draw:enhanced-geometry svg:viewBox="0 0 21600 21600" draw:type="mso-spt202" draw:enhanced-path="M 0 0 L 21600 0 21600 21600 0 21600 0 0 Z N"/>
        </draw:custom-shape>
        <draw:custom-shape draw:style-name="gr220" draw:text-style-name="P22" draw:layer="layout" svg:width="1.835cm" svg:height="1.217cm" svg:x="13.145cm" svg:y="7.713cm">
          <text:p text:style-name="P21"><text:span text:style-name="T11">CD</text:span></text:p>
          <draw:enhanced-geometry svg:viewBox="0 0 21600 21600" draw:type="mso-spt202" draw:enhanced-path="M 0 0 L 21600 0 21600 21600 0 21600 0 0 Z N"/>
        </draw:custom-shape>
        <draw:custom-shape draw:style-name="gr221" draw:text-style-name="P22" draw:layer="layout" svg:width="1.835cm" svg:height="1.218cm" svg:x="13.145cm" svg:y="4.837cm">
          <text:p text:style-name="P21"><text:span text:style-name="T11">AB</text:span></text:p>
          <draw:enhanced-geometry svg:viewBox="0 0 21600 21600" draw:type="mso-spt202" draw:enhanced-path="M 0 0 L 21600 0 21600 21600 0 21600 0 0 Z N"/>
        </draw:custom-shape>
        <draw:custom-shape draw:style-name="gr216" draw:text-style-name="P2" draw:layer="layout" svg:width="3.012cm" svg:height="5.835cm" svg:x="16.889cm" svg:y="5.838cm">
          <text:p text:style-name="P3"/>
          <draw:enhanced-geometry svg:viewBox="0 0 3014 5833" draw:type="non-primitive" draw:enhanced-path="M 0 42 A C 471 95 908 0 1398 287 A C 1859 558 2283 852 2590 1274 A C 2893 1689 2797 2144 2795 2587 A C 2793 3053 2769 3516 2837 3984 A C 2900 4416 3013 4920 2632 5298 A C 2270 5657 1769 5691 1315 5791 A L 861 5832 A L 411 5832 A L 205 5832 A N"/>
        </draw:custom-shape>
        <draw:custom-shape draw:style-name="gr216" draw:text-style-name="P2" draw:layer="layout" svg:width="4.586cm" svg:height="11.823cm" svg:x="17.013cm" svg:y="5.146cm">
          <text:p text:style-name="P3"/>
          <draw:enhanced-geometry svg:viewBox="0 0 4585 11823" draw:type="non-primitive" draw:enhanced-path="M 0 36 A C 602 36 1206 78 1806 36 A C 2329 0 2753 320 3122 611 A C 3597 984 3826 1590 3862 2212 A C 3889 2666 3957 3114 3985 3567 A C 4010 4008 4015 4443 4026 4881 A C 4038 5379 4216 5861 4191 6360 A C 4162 6928 4314 7478 4314 8045 A C 4315 8659 4329 9278 4314 9893 A C 4303 10344 4584 10945 4231 11248 A C 3887 11544 3322 11349 2875 11289 A C 2352 11218 1961 11503 1478 11576 A C 1021 11646 566 11653 123 11781 A L 81 11822 A N"/>
        </draw:custom-shape>
        <draw:custom-shape draw:style-name="gr216" draw:text-style-name="P2" draw:layer="layout" svg:width="2.091cm" svg:height="2.659cm" svg:x="9.454cm" svg:y="5.512cm">
          <text:p text:style-name="P3"/>
          <draw:enhanced-geometry svg:viewBox="0 0 2091 2658" draw:type="non-primitive" draw:enhanced-path="M 2090 2587 A C 1552 2639 1001 2657 488 2504 A C 0 2360 64 1635 283 1191 A C 502 746 720 253 1187 42 A L 1639 0 A L 1762 0 A N"/>
        </draw:custom-shape>
        <presentation:notes draw:style-name="dp2">
          <draw:page-thumbnail draw:layer="layout" svg:width="14.525cm" svg:height="10.274cm" svg:x="2.333cm" svg:y="2.011cm" draw:page-number="49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page50" draw:style-name="dp1" draw:master-page-name="Default">
        <draw:g>
          <draw:custom-shape draw:style-name="gr208" draw:text-style-name="P2" draw:layer="layout" svg:width="23.804cm" svg:height="3.497cm" svg:x="2.099cm" svg:y="1.292cm">
            <text:p text:style-name="P3"/>
            <draw:enhanced-geometry svg:viewBox="0 0 10800 10800" draw:text-areas="?f3 ?f4 ?f1 ?f2" draw:type="round-rectangle" draw:modifiers="27">
              <draw:equation draw:name="f0" draw:formula="$0 /3"/>
              <draw:equation draw:name="f1" draw:formula="right-?f0 "/>
              <draw:equation draw:name="f2" draw:formula="bottom-?f0 "/>
              <draw:equation draw:name="f3" draw:formula="left+?f0 "/>
              <draw:equation draw:name="f4" draw:formula="top+?f0 "/>
            </draw:enhanced-geometry>
          </draw:custom-shape>
          <draw:custom-shape draw:style-name="gr222" draw:text-style-name="P20" draw:layer="layout" svg:width="23.804cm" svg:height="3.309cm" svg:x="2.099cm" svg:y="1.388cm">
            <text:p text:style-name="P19"><text:span text:style-name="T27">Topologie Partiele </text:span><text:span text:style-name="T27"><text:line-break/></text:span><text:span text:style-name="T27">telle que connue du groupe CD</text:span></text:p>
            <draw:enhanced-geometry svg:viewBox="0 0 21600 21600" draw:type="mso-spt202" draw:enhanced-path="M 0 0 L 21600 0 21600 21600 0 21600 0 0 Z N"/>
          </draw:custom-shape>
        </draw:g>
        <draw:custom-shape draw:style-name="gr210" draw:text-style-name="P2" draw:layer="layout" svg:width="5.609cm" svg:height="1.813cm" svg:x="11.452cm" svg:y="13.273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2cm" svg:x="11.32cm" svg:y="4.842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3cm" svg:x="11.452cm" svg:y="7.677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3cm" svg:x="11.452cm" svg:y="16.073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23" draw:text-style-name="P22" draw:layer="layout" svg:width="1.835cm" svg:height="1.217cm" svg:x="13.145cm" svg:y="16.091cm">
          <text:p text:style-name="P21"><text:span text:style-name="T11">IJ</text:span></text:p>
          <draw:enhanced-geometry svg:viewBox="0 0 21600 21600" draw:type="mso-spt202" draw:enhanced-path="M 0 0 L 21600 0 21600 21600 0 21600 0 0 Z N"/>
        </draw:custom-shape>
        <draw:custom-shape draw:style-name="gr224" draw:text-style-name="P22" draw:layer="layout" svg:width="1.835cm" svg:height="1.217cm" svg:x="13.145cm" svg:y="13.256cm">
          <text:p text:style-name="P21"><text:span text:style-name="T11">GH</text:span></text:p>
          <draw:enhanced-geometry svg:viewBox="0 0 21600 21600" draw:type="mso-spt202" draw:enhanced-path="M 0 0 L 21600 0 21600 21600 0 21600 0 0 Z N"/>
        </draw:custom-shape>
        <draw:custom-shape draw:style-name="gr225" draw:text-style-name="P22" draw:layer="layout" svg:width="1.835cm" svg:height="1.217cm" svg:x="13.145cm" svg:y="7.713cm">
          <text:p text:style-name="P21"><text:span text:style-name="T11">CD</text:span></text:p>
          <draw:enhanced-geometry svg:viewBox="0 0 21600 21600" draw:type="mso-spt202" draw:enhanced-path="M 0 0 L 21600 0 21600 21600 0 21600 0 0 Z N"/>
        </draw:custom-shape>
        <draw:custom-shape draw:style-name="gr226" draw:text-style-name="P22" draw:layer="layout" svg:width="1.835cm" svg:height="1.218cm" svg:x="13.145cm" svg:y="4.837cm">
          <text:p text:style-name="P21"><text:span text:style-name="T11">AB</text:span></text:p>
          <draw:enhanced-geometry svg:viewBox="0 0 21600 21600" draw:type="mso-spt202" draw:enhanced-path="M 0 0 L 21600 0 21600 21600 0 21600 0 0 Z N"/>
        </draw:custom-shape>
        <draw:custom-shape draw:style-name="gr216" draw:text-style-name="P2" draw:layer="layout" svg:width="3.202cm" svg:height="8.665cm" svg:x="8.268cm" svg:y="8.59cm">
          <text:p text:style-name="P3"/>
          <draw:enhanced-geometry svg:viewBox="0 0 3200 8665" draw:type="non-primitive" draw:enhanced-path="M 3159 8627 A C 2652 8625 2142 8664 1638 8627 A C 1180 8592 713 8432 446 7928 A C 209 7477 0 7024 35 6531 A C 67 6080 65 5630 77 5176 A C 88 4745 139 4330 117 3902 A C 93 3424 132 2942 117 2464 A C 105 2026 200 1594 405 1191 A C 636 738 1008 352 1473 246 A C 1921 145 2390 139 2830 0 A L 3199 0 A N"/>
        </draw:custom-shape>
        <draw:custom-shape draw:style-name="gr216" draw:text-style-name="P2" draw:layer="layout" svg:width="1.764cm" svg:height="4.974cm" svg:x="9.75cm" svg:y="9.247cm">
          <text:p text:style-name="P3"/>
          <draw:enhanced-geometry svg:viewBox="0 0 1762 4976" draw:type="non-primitive" draw:enhanced-path="M 1679 4803 A C 1146 4975 744 4478 404 4187 A C 0 3840 190 3288 199 2832 A C 209 2402 209 1985 282 1560 A C 368 1058 702 655 1021 286 A L 1432 81 A L 1761 0 A N"/>
        </draw:custom-shape>
        <draw:custom-shape draw:style-name="gr216" draw:text-style-name="P2" draw:layer="layout" svg:width="2.091cm" svg:height="2.659cm" svg:x="9.454cm" svg:y="5.512cm">
          <text:p text:style-name="P3"/>
          <draw:enhanced-geometry svg:viewBox="0 0 2091 2658" draw:type="non-primitive" draw:enhanced-path="M 2090 2587 A C 1552 2639 1001 2657 488 2504 A C 0 2360 64 1635 283 1191 A C 502 746 720 253 1187 42 A L 1639 0 A L 1762 0 A N"/>
        </draw:custom-shape>
        <presentation:notes draw:style-name="dp2">
          <draw:page-thumbnail draw:layer="layout" svg:width="14.525cm" svg:height="10.274cm" svg:x="2.333cm" svg:y="2.011cm" draw:page-number="50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page51" draw:style-name="dp1" draw:master-page-name="Default">
        <draw:g>
          <draw:custom-shape draw:style-name="gr208" draw:text-style-name="P2" draw:layer="layout" svg:width="23.804cm" svg:height="3.497cm" svg:x="2.099cm" svg:y="1.292cm">
            <text:p text:style-name="P3"/>
            <draw:enhanced-geometry svg:viewBox="0 0 10800 10800" draw:text-areas="?f3 ?f4 ?f1 ?f2" draw:type="round-rectangle" draw:modifiers="27">
              <draw:equation draw:name="f0" draw:formula="$0 /3"/>
              <draw:equation draw:name="f1" draw:formula="right-?f0 "/>
              <draw:equation draw:name="f2" draw:formula="bottom-?f0 "/>
              <draw:equation draw:name="f3" draw:formula="left+?f0 "/>
              <draw:equation draw:name="f4" draw:formula="top+?f0 "/>
            </draw:enhanced-geometry>
          </draw:custom-shape>
          <draw:custom-shape draw:style-name="gr227" draw:text-style-name="P20" draw:layer="layout" svg:width="23.804cm" svg:height="3.647cm" svg:x="2.099cm" svg:y="1.219cm">
            <text:p text:style-name="P19"><text:span text:style-name="T15">Topologie Partiele </text:span><text:span text:style-name="T15"><text:line-break/></text:span><text:span text:style-name="T15">telle que connue du groupe EF</text:span></text:p>
            <draw:enhanced-geometry svg:viewBox="0 0 21600 21600" draw:type="mso-spt202" draw:enhanced-path="M 0 0 L 21600 0 21600 21600 0 21600 0 0 Z N"/>
          </draw:custom-shape>
        </draw:g>
        <draw:custom-shape draw:style-name="gr210" draw:text-style-name="P2" draw:layer="layout" svg:width="5.609cm" svg:height="1.813cm" svg:x="11.452cm" svg:y="13.273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2cm" svg:x="11.32cm" svg:y="4.842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2cm" svg:x="11.452cm" svg:y="10.478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28" draw:text-style-name="P22" draw:layer="layout" svg:width="1.835cm" svg:height="1.217cm" svg:x="13.145cm" svg:y="13.256cm">
          <text:p text:style-name="P21"><text:span text:style-name="T11">GH</text:span></text:p>
          <draw:enhanced-geometry svg:viewBox="0 0 21600 21600" draw:type="mso-spt202" draw:enhanced-path="M 0 0 L 21600 0 21600 21600 0 21600 0 0 Z N"/>
        </draw:custom-shape>
        <draw:custom-shape draw:style-name="gr229" draw:text-style-name="P22" draw:layer="layout" svg:width="1.835cm" svg:height="1.217cm" svg:x="13.145cm" svg:y="10.46cm">
          <text:p text:style-name="P21"><text:span text:style-name="T11">EF</text:span></text:p>
          <draw:enhanced-geometry svg:viewBox="0 0 21600 21600" draw:type="mso-spt202" draw:enhanced-path="M 0 0 L 21600 0 21600 21600 0 21600 0 0 Z N"/>
        </draw:custom-shape>
        <draw:custom-shape draw:style-name="gr230" draw:text-style-name="P22" draw:layer="layout" svg:width="1.835cm" svg:height="1.218cm" svg:x="13.145cm" svg:y="4.837cm">
          <text:p text:style-name="P21"><text:span text:style-name="T11">AB</text:span></text:p>
          <draw:enhanced-geometry svg:viewBox="0 0 21600 21600" draw:type="mso-spt202" draw:enhanced-path="M 0 0 L 21600 0 21600 21600 0 21600 0 0 Z N"/>
        </draw:custom-shape>
        <draw:custom-shape draw:style-name="gr216" draw:text-style-name="P2" draw:layer="layout" svg:width="3.012cm" svg:height="5.835cm" svg:x="16.889cm" svg:y="5.838cm">
          <text:p text:style-name="P3"/>
          <draw:enhanced-geometry svg:viewBox="0 0 3014 5833" draw:type="non-primitive" draw:enhanced-path="M 0 42 A C 471 95 908 0 1398 287 A C 1859 558 2283 852 2590 1274 A C 2893 1689 2797 2144 2795 2587 A C 2793 3053 2769 3516 2837 3984 A C 2900 4416 3013 4920 2632 5298 A C 2270 5657 1769 5691 1315 5791 A L 861 5832 A L 411 5832 A L 205 5832 A N"/>
        </draw:custom-shape>
        <draw:custom-shape draw:style-name="gr216" draw:text-style-name="P2" draw:layer="layout" svg:width="2.404cm" svg:height="2.813cm" svg:x="17.096cm" svg:y="11.946cm">
          <text:p text:style-name="P3"/>
          <draw:enhanced-geometry svg:viewBox="0 0 2402 2814" draw:type="non-primitive" draw:enhanced-path="M 0 17 A C 481 0 847 284 1273 468 A C 1703 655 2141 1179 2013 1700 A C 1921 2077 2401 2813 1520 2727 A C 1081 2684 643 2754 206 2769 A L 0 2686 A N"/>
        </draw:custom-shape>
        <presentation:notes draw:style-name="dp2">
          <draw:page-thumbnail draw:layer="layout" svg:width="14.525cm" svg:height="10.274cm" svg:x="2.333cm" svg:y="2.011cm" draw:page-number="51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page52" draw:style-name="dp1" draw:master-page-name="Default">
        <draw:g>
          <draw:custom-shape draw:style-name="gr208" draw:text-style-name="P2" draw:layer="layout" svg:width="23.804cm" svg:height="3.497cm" svg:x="2.099cm" svg:y="1.292cm">
            <text:p text:style-name="P3"/>
            <draw:enhanced-geometry svg:viewBox="0 0 10800 10800" draw:text-areas="?f3 ?f4 ?f1 ?f2" draw:type="round-rectangle" draw:modifiers="27">
              <draw:equation draw:name="f0" draw:formula="$0 /3"/>
              <draw:equation draw:name="f1" draw:formula="right-?f0 "/>
              <draw:equation draw:name="f2" draw:formula="bottom-?f0 "/>
              <draw:equation draw:name="f3" draw:formula="left+?f0 "/>
              <draw:equation draw:name="f4" draw:formula="top+?f0 "/>
            </draw:enhanced-geometry>
          </draw:custom-shape>
          <draw:custom-shape draw:style-name="gr231" draw:text-style-name="P20" draw:layer="layout" svg:width="23.804cm" svg:height="3.647cm" svg:x="2.099cm" svg:y="1.219cm">
            <text:p text:style-name="P19"><text:span text:style-name="T28">Topologie Partiele </text:span><text:span text:style-name="T28"><text:line-break/></text:span><text:span text:style-name="T28">telle que connue du groupe GH</text:span></text:p>
            <draw:enhanced-geometry svg:viewBox="0 0 21600 21600" draw:type="mso-spt202" draw:enhanced-path="M 0 0 L 21600 0 21600 21600 0 21600 0 0 Z N"/>
          </draw:custom-shape>
        </draw:g>
        <draw:custom-shape draw:style-name="gr210" draw:text-style-name="P2" draw:layer="layout" svg:width="5.609cm" svg:height="1.813cm" svg:x="11.452cm" svg:y="13.273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3cm" svg:x="11.452cm" svg:y="7.677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2cm" svg:x="11.452cm" svg:y="10.478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32" draw:text-style-name="P22" draw:layer="layout" svg:width="1.835cm" svg:height="1.217cm" svg:x="13.145cm" svg:y="13.256cm">
          <text:p text:style-name="P21"><text:span text:style-name="T11">GH</text:span></text:p>
          <draw:enhanced-geometry svg:viewBox="0 0 21600 21600" draw:type="mso-spt202" draw:enhanced-path="M 0 0 L 21600 0 21600 21600 0 21600 0 0 Z N"/>
        </draw:custom-shape>
        <draw:custom-shape draw:style-name="gr233" draw:text-style-name="P22" draw:layer="layout" svg:width="1.835cm" svg:height="1.217cm" svg:x="13.145cm" svg:y="10.46cm">
          <text:p text:style-name="P21"><text:span text:style-name="T11">EF</text:span></text:p>
          <draw:enhanced-geometry svg:viewBox="0 0 21600 21600" draw:type="mso-spt202" draw:enhanced-path="M 0 0 L 21600 0 21600 21600 0 21600 0 0 Z N"/>
        </draw:custom-shape>
        <draw:custom-shape draw:style-name="gr234" draw:text-style-name="P22" draw:layer="layout" svg:width="1.835cm" svg:height="1.217cm" svg:x="13.145cm" svg:y="7.713cm">
          <text:p text:style-name="P21"><text:span text:style-name="T11">CD</text:span></text:p>
          <draw:enhanced-geometry svg:viewBox="0 0 21600 21600" draw:type="mso-spt202" draw:enhanced-path="M 0 0 L 21600 0 21600 21600 0 21600 0 0 Z N"/>
        </draw:custom-shape>
        <draw:custom-shape draw:style-name="gr216" draw:text-style-name="P2" draw:layer="layout" svg:width="1.764cm" svg:height="4.974cm" svg:x="9.75cm" svg:y="9.247cm">
          <text:p text:style-name="P3"/>
          <draw:enhanced-geometry svg:viewBox="0 0 1762 4976" draw:type="non-primitive" draw:enhanced-path="M 1679 4803 A C 1146 4975 744 4478 404 4187 A C 0 3840 190 3288 199 2832 A C 209 2402 209 1985 282 1560 A C 368 1058 702 655 1021 286 A L 1432 81 A L 1761 0 A N"/>
        </draw:custom-shape>
        <draw:custom-shape draw:style-name="gr216" draw:text-style-name="P2" draw:layer="layout" svg:width="2.404cm" svg:height="2.813cm" svg:x="17.096cm" svg:y="11.946cm">
          <text:p text:style-name="P3"/>
          <draw:enhanced-geometry svg:viewBox="0 0 2402 2814" draw:type="non-primitive" draw:enhanced-path="M 0 17 A C 481 0 847 284 1273 468 A C 1703 655 2141 1179 2013 1700 A C 1921 2077 2401 2813 1520 2727 A C 1081 2684 643 2754 206 2769 A L 0 2686 A N"/>
        </draw:custom-shape>
        <presentation:notes draw:style-name="dp2">
          <draw:page-thumbnail draw:layer="layout" svg:width="14.525cm" svg:height="10.274cm" svg:x="2.333cm" svg:y="2.011cm" draw:page-number="52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  <draw:page draw:name="page53" draw:style-name="dp1" draw:master-page-name="Default">
        <draw:g>
          <draw:custom-shape draw:style-name="gr208" draw:text-style-name="P2" draw:layer="layout" svg:width="23.804cm" svg:height="3.497cm" svg:x="2.099cm" svg:y="1.292cm">
            <text:p text:style-name="P3"/>
            <draw:enhanced-geometry svg:viewBox="0 0 10800 10800" draw:text-areas="?f3 ?f4 ?f1 ?f2" draw:type="round-rectangle" draw:modifiers="27">
              <draw:equation draw:name="f0" draw:formula="$0 /3"/>
              <draw:equation draw:name="f1" draw:formula="right-?f0 "/>
              <draw:equation draw:name="f2" draw:formula="bottom-?f0 "/>
              <draw:equation draw:name="f3" draw:formula="left+?f0 "/>
              <draw:equation draw:name="f4" draw:formula="top+?f0 "/>
            </draw:enhanced-geometry>
          </draw:custom-shape>
          <draw:custom-shape draw:style-name="gr235" draw:text-style-name="P20" draw:layer="layout" svg:width="23.804cm" svg:height="3.309cm" svg:x="2.099cm" svg:y="1.388cm">
            <text:p text:style-name="P19"><text:span text:style-name="T29">Topologie Partiele </text:span><text:span text:style-name="T29"><text:line-break/></text:span><text:span text:style-name="T29">telle que connue du groupe IJ</text:span></text:p>
            <draw:enhanced-geometry svg:viewBox="0 0 21600 21600" draw:type="mso-spt202" draw:enhanced-path="M 0 0 L 21600 0 21600 21600 0 21600 0 0 Z N"/>
          </draw:custom-shape>
        </draw:g>
        <draw:custom-shape draw:style-name="gr210" draw:text-style-name="P2" draw:layer="layout" svg:width="5.609cm" svg:height="1.812cm" svg:x="11.32cm" svg:y="4.842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3cm" svg:x="11.452cm" svg:y="7.677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10" draw:text-style-name="P2" draw:layer="layout" svg:width="5.609cm" svg:height="1.813cm" svg:x="11.452cm" svg:y="16.073cm">
          <text:p text:style-name="P3"/>
          <draw:enhanced-geometry svg:viewBox="0 0 10800 10800" draw:text-areas="?f3 ?f4 ?f1 ?f2" draw:type="round-rectangle" draw:modifiers="52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236" draw:text-style-name="P22" draw:layer="layout" svg:width="1.835cm" svg:height="1.217cm" svg:x="13.145cm" svg:y="16.091cm">
          <text:p text:style-name="P21"><text:span text:style-name="T11">IJ</text:span></text:p>
          <draw:enhanced-geometry svg:viewBox="0 0 21600 21600" draw:type="mso-spt202" draw:enhanced-path="M 0 0 L 21600 0 21600 21600 0 21600 0 0 Z N"/>
        </draw:custom-shape>
        <draw:custom-shape draw:style-name="gr237" draw:text-style-name="P22" draw:layer="layout" svg:width="1.835cm" svg:height="1.217cm" svg:x="13.145cm" svg:y="7.713cm">
          <text:p text:style-name="P21"><text:span text:style-name="T11">CD</text:span></text:p>
          <draw:enhanced-geometry svg:viewBox="0 0 21600 21600" draw:type="mso-spt202" draw:enhanced-path="M 0 0 L 21600 0 21600 21600 0 21600 0 0 Z N"/>
        </draw:custom-shape>
        <draw:custom-shape draw:style-name="gr238" draw:text-style-name="P22" draw:layer="layout" svg:width="1.835cm" svg:height="1.218cm" svg:x="13.145cm" svg:y="4.837cm">
          <text:p text:style-name="P21"><text:span text:style-name="T11">AB</text:span></text:p>
          <draw:enhanced-geometry svg:viewBox="0 0 21600 21600" draw:type="mso-spt202" draw:enhanced-path="M 0 0 L 21600 0 21600 21600 0 21600 0 0 Z N"/>
        </draw:custom-shape>
        <draw:custom-shape draw:style-name="gr216" draw:text-style-name="P2" draw:layer="layout" svg:width="3.202cm" svg:height="8.665cm" svg:x="8.268cm" svg:y="8.59cm">
          <text:p text:style-name="P3"/>
          <draw:enhanced-geometry svg:viewBox="0 0 3200 8665" draw:type="non-primitive" draw:enhanced-path="M 3159 8627 A C 2652 8625 2142 8664 1638 8627 A C 1180 8592 713 8432 446 7928 A C 209 7477 0 7024 35 6531 A C 67 6080 65 5630 77 5176 A C 88 4745 139 4330 117 3902 A C 93 3424 132 2942 117 2464 A C 105 2026 200 1594 405 1191 A C 636 738 1008 352 1473 246 A C 1921 145 2390 139 2830 0 A L 3199 0 A N"/>
        </draw:custom-shape>
        <draw:custom-shape draw:style-name="gr216" draw:text-style-name="P2" draw:layer="layout" svg:width="4.586cm" svg:height="11.823cm" svg:x="17.013cm" svg:y="5.146cm">
          <text:p text:style-name="P3"/>
          <draw:enhanced-geometry svg:viewBox="0 0 4585 11823" draw:type="non-primitive" draw:enhanced-path="M 0 36 A C 602 36 1206 78 1806 36 A C 2329 0 2753 320 3122 611 A C 3597 984 3826 1590 3862 2212 A C 3889 2666 3957 3114 3985 3567 A C 4010 4008 4015 4443 4026 4881 A C 4038 5379 4216 5861 4191 6360 A C 4162 6928 4314 7478 4314 8045 A C 4315 8659 4329 9278 4314 9893 A C 4303 10344 4584 10945 4231 11248 A C 3887 11544 3322 11349 2875 11289 A C 2352 11218 1961 11503 1478 11576 A C 1021 11646 566 11653 123 11781 A L 81 11822 A N"/>
        </draw:custom-shape>
        <presentation:notes draw:style-name="dp2">
          <draw:page-thumbnail draw:layer="layout" svg:width="14.525cm" svg:height="10.274cm" svg:x="2.333cm" svg:y="2.011cm" draw:page-number="53"/>
          <draw:frame presentation:style-name="pr2" draw:text-style-name="P3" draw:layer="layout" svg:width="14.075cm" svg:height="12.291cm" svg:x="2.557cm" svg:y="13.18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marker draw:name="Arrow" svg:viewBox="0 0 20 30" svg:d="m10 0-10 30h20z"/>
    <draw:marker draw:name="msArrowEnd_20_9" draw:display-name="msArrowEnd 9" svg:viewBox="0 0 705 705" svg:d="m352 0 353 705h-705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min-label-width="0.952cm"/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.943cm" fo:margin-right="0cm" fo:margin-top="0.273cm" fo:margin-bottom="0cm" fo:line-height="100%" fo:text-align="start" text:enable-numbering="true" fo:text-indent="0cm" style:punctuation-wrap="simple" style:line-break="normal" style:writing-mode="lr-tb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38cm" fo:margin-bottom="0cm" fo:line-height="100%" fo:text-align="start" text:enable-numbering="true" fo:text-indent="0cm" style:punctuation-wrap="simple" style:line-break="normal" style:writing-mode="lr-tb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02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67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7.52cm" style:print-orientation="portrait"/>
    </style:page-layout>
    <style:page-layout style:name="PM1">
      <style:page-layout-properties fo:margin-top="0cm" fo:margin-bottom="0cm" fo:margin-left="0cm" fo:margin-right="0cm" fo:page-width="29.7cm" fo:page-height="21.0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true" fo:min-height="1.072cm" fo:padding-top="0.135cm" fo:padding-bottom="0.135cm" fo:padding-left="0.259cm" fo:padding-right="0.259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pitch="variable" fo:color="#000000" fo:font-size="5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91cm" svg:height="4.732cm" svg:x="1.912cm" svg:y="3.962cm" draw:page-number="1"/>
      <draw:page-thumbnail draw:layer="backgroundobjects" svg:width="6.691cm" svg:height="4.732cm" svg:x="10.516cm" svg:y="3.962cm" draw:page-number="2"/>
      <draw:page-thumbnail draw:layer="backgroundobjects" svg:width="6.691cm" svg:height="4.732cm" svg:x="1.912cm" svg:y="11.392cm" draw:page-number="3"/>
      <draw:page-thumbnail draw:layer="backgroundobjects" svg:width="6.691cm" svg:height="4.732cm" svg:x="10.516cm" svg:y="11.392cm" draw:page-number="4"/>
      <draw:page-thumbnail draw:layer="backgroundobjects" svg:width="6.691cm" svg:height="4.732cm" svg:x="1.912cm" svg:y="18.822cm" draw:page-number="5"/>
      <draw:page-thumbnail draw:layer="backgroundobjects" svg:width="6.691cm" svg:height="4.732cm" svg:x="10.516cm" svg:y="18.822cm" draw:page-number="6"/>
      <draw:frame draw:style-name="gr1" draw:text-style-name="P1" draw:layer="backgroundobjects" svg:width="8.297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97cm" svg:height="1.375cm" svg:x="10.8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97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97cm" svg:height="1.375cm" svg:x="10.822cm" svg:y="26.144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3.799cm" svg:height="3.493cm" svg:x="2.098cm" svg:y="1.864cm" presentation:class="title" presentation:placeholder="true">
        <draw:text-box/>
      </draw:frame>
      <draw:frame presentation:style-name="Default-outline1" draw:layer="backgroundobjects" svg:width="23.799cm" svg:height="12.59cm" svg:x="2.098cm" svg:y="6.063cm" presentation:class="outline" presentation:placeholder="true">
        <draw:text-box/>
      </draw:frame>
      <presentation:notes style:page-layout-name="PM0">
        <draw:rect draw:style-name="gr3" draw:text-style-name="P3" draw:layer="backgroundobjects" svg:width="19.12cm" svg:height="27.52cm" svg:x="0cm" svg:y="0cm">
          <text:p/>
        </draw:rect>
        <draw:custom-shape draw:style-name="gr4" draw:text-style-name="P4" draw:layer="backgroundobjects" svg:width="19.121cm" svg:height="27.517cm" svg:x="0cm" svg:y="0cm">
          <text:p/>
          <draw:enhanced-geometry svg:viewBox="0 0 10800 10800" draw:text-areas="?f3 ?f4 ?f1 ?f2" draw:type="round-rectangle" draw:modifiers="5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custom-shape draw:style-name="gr4" draw:text-style-name="P4" draw:layer="backgroundobjects" svg:width="19.121cm" svg:height="27.517cm" svg:x="0cm" svg:y="0cm">
          <text:p/>
          <draw:enhanced-geometry svg:viewBox="0 0 10800 10800" draw:text-areas="?f3 ?f4 ?f1 ?f2" draw:type="round-rectangle" draw:modifiers="5">
            <draw:equation draw:name="f0" draw:formula="$0 /3"/>
            <draw:equation draw:name="f1" draw:formula="right-?f0 "/>
            <draw:equation draw:name="f2" draw:formula="bottom-?f0 "/>
            <draw:equation draw:name="f3" draw:formula="left+?f0 "/>
            <draw:equation draw:name="f4" draw:formula="top+?f0 "/>
          </draw:enhanced-geometry>
        </draw:custom-shape>
        <draw:page-thumbnail draw:layer="backgroundobjects" svg:width="14.521cm" svg:height="10.274cm" svg:x="2.336cm" svg:y="2.011cm" presentation:class="page"/>
        <draw:frame presentation:style-name="Default-notes" draw:layer="backgroundobjects" svg:width="14.075cm" svg:height="12.29cm" svg:x="2.557cm" svg:y="13.181cm" presentation:class="notes" presentation:placeholder="true">
          <draw:text-box/>
        </draw:frame>
        <draw:custom-shape draw:style-name="gr5" draw:text-style-name="P6" draw:layer="backgroundobjects" svg:width="8.317cm" svg:height="1.342cm" svg:x="10.874cm" svg:y="26.139cm">
          <text:p text:style-name="P5"><text:span text:style-name="T1">1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9$Win32 OpenOffice.org_project/680m79$Build-8876$CWS-ooo20beta</meta:generator>
    <dc:title>Simulation de redirection de route  - sur papier -</dc:title>
    <meta:creation-date>2005-04-21T13:54:52</meta:creation-date>
    <dc:creator>ymbk</dc:creator>
    <dc:date>2004-05-18T20:06:39</dc:date>
    <meta:print-date>2004-05-18T20:06:33</meta:print-date>
    <dc:language>fr-FR</dc:language>
    <meta:editing-cycles>10</meta:editing-cycles>
    <meta:editing-duration>PT6H58M54S</meta:editing-duration>
    <meta:user-defined meta:name="Info 1"/>
    <meta:user-defined meta:name="Info 2"/>
    <meta:user-defined meta:name="Info 3"/>
    <meta:user-defined meta:name="Info 4"/>
    <meta:document-statistic meta:object-count="519"/>
  </office:meta>
</office:document-meta>
</file>