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Preformatted_20_Text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ftware installation -- exercises</text:p>
      <text:p text:style-name="Preformatted_20_Text"/>
      <text:p text:style-name="Preformatted_20_Text">1. <text:span text:style-name="T1">Things you need to check:</text:span></text:p>
      <text:p text:style-name="Preformatted_20_Text"/>
      <text:p text:style-name="Preformatted_20_Text"><text:s text:c="2"/>-&gt; is your ports collection installed:</text:p>
      <text:p text:style-name="Preformatted_20_Text"/>
      <text:p text:style-name="Preformatted_20_Text"><text:s text:c="4"/># ls -l /usr/ports</text:p>
      <text:p text:style-name="Preformatted_20_Text"/>
      <text:p text:style-name="Preformatted_20_Text"><text:s text:c="2"/>-&gt; do you have the Perl language interpreter installed ?</text:p>
      <text:p text:style-name="Preformatted_20_Text"/>
      <text:p text:style-name="Preformatted_20_Text"><text:s text:c="4"/># ls -l /usr/bin/perl</text:p>
      <text:p text:style-name="Preformatted_20_Text"/>
      <text:p text:style-name="Preformatted_20_Text"/>
      <text:p text:style-name="Preformatted_20_Text">2. <text:span text:style-name="T1">Finding a port</text:span></text:p>
      <text:p text:style-name="Preformatted_20_Text"/>
      <text:p text:style-name="Preformatted_20_Text"><text:s text:c="2"/>Go to the /usr/ports/directory (cd /usr/ports), and use following commands</text:p>
      <text:p text:style-name="Preformatted_20_Text"><text:s text:c="2"/>to search for port names or keywords, for example:</text:p>
      <text:p text:style-name="Preformatted_20_Text"/>
      <text:p text:style-name="Preformatted_20_Text"><text:s text:c="4"/># make search name=apache | more</text:p>
      <text:p text:style-name="Preformatted_20_Text"/>
      <text:p text:style-name="Preformatted_20_Text"><text:s text:c="4"/># make search key=music | more</text:p>
      <text:p text:style-name="Preformatted_20_Text"/>
      <text:p text:style-name="Preformatted_20_Text"><text:s text:c="3"/>-&gt; Find where the 'mysql-server' and 'bash' ports are (hint: look for</text:p>
      <text:p text:style-name="Preformatted_20_Text"><text:s text:c="6"/>'Path:' in the output of make search)</text:p>
      <text:p text:style-name="Preformatted_20_Text"/>
      <text:p text:style-name="Preformatted_20_Text">3. <text:span text:style-name="T1">Listing packages</text:span></text:p>
      <text:p text:style-name="Preformatted_20_Text"/>
      <text:p text:style-name="Preformatted_20_Text"><text:s text:c="2"/>To find installed packages on a system use the pkg_info command:</text:p>
      <text:p text:style-name="Preformatted_20_Text"/>
      <text:p text:style-name="Preformatted_20_Text"><text:s text:c="4"/># pkg_info | more</text:p>
      <text:p text:style-name="Preformatted_20_Text"/>
      <text:p text:style-name="Preformatted_20_Text"><text:s text:c="2"/>To find which package a file belongs to, use the "pkg_info -W" command,</text:p>
      <text:p text:style-name="Preformatted_20_Text"><text:s text:c="2"/>for example:</text:p>
      <text:p text:style-name="Preformatted_20_Text"/>
      <text:p text:style-name="Preformatted_20_Text"><text:s text:c="4"/># pkg_info -W /usr/local/bin/twm</text:p>
      <text:p text:style-name="Preformatted_20_Text"><text:s text:c="4"/>/usr/local/bin/twm was installed by package twm-1.0.3_3</text:p>
      <text:p text:style-name="Preformatted_20_Text"/>
      <text:p text:style-name="Preformatted_20_Text"><text:s text:c="2"/>-&gt; Find which package the file '/usr/local/bin/cvt' belongs to.</text:p>
      <text:p text:style-name="Preformatted_20_Text"/>
      <text:p text:style-name="Preformatted_20_Text">4. <text:span text:style-name="T1">Installing from ports</text:span> </text:p>
      <text:p text:style-name="Preformatted_20_Text"/>
      <text:p text:style-name="Preformatted_20_Text"><text:s text:c="2"/>-&gt; Find where the port 'textmaze' is located</text:p>
      <text:p text:style-name="Preformatted_20_Text"/>
      <text:p text:style-name="Preformatted_20_Text"><text:s text:c="2"/>-&gt; Go to the directory for textmaze, and build it:</text:p>
      <text:p text:style-name="Preformatted_20_Text"/>
      <text:p text:style-name="Preformatted_20_Text"><text:s text:c="4"/># make</text:p>
      <text:p text:style-name="Preformatted_20_Text"><text:s text:c="2"/></text:p>
      <text:p text:style-name="Preformatted_20_Text"><text:s text:c="2"/>-&gt; What do you notice ?</text:p>
      <text:p text:style-name="Preformatted_20_Text"/>
      <text:p text:style-name="Preformatted_20_Text"><text:s text:c="2"/>-&gt; Install the port:</text:p>
      <text:p text:style-name="Preformatted_20_Text"/>
      <text:p text:style-name="Preformatted_20_Text"><text:s text:c="4"/># make install</text:p>
      <text:p text:style-name="Preformatted_20_Text"/>
      <text:p text:style-name="Preformatted_20_Text"><text:s text:c="2"/>-&gt; What do you notice ? <text:s/>Did the port install right away or did something</text:p>
      <text:p text:style-name="Preformatted_20_Text"><text:s text:c="5"/>else happen ?</text:p>
      <text:p text:style-name="Preformatted_20_Text"/>
      <text:p text:style-name="Preformatted_20_Text"><text:s text:c="2"/>The port 'textmaze' is now installed... Try it out!</text:p>
      <text:p text:style-name="Preformatted_20_Text"/>
      <text:p text:style-name="Preformatted_20_Text"><text:s text:c="4"/># /usr/local/bin/textmaze</text:p>
      <text:p text:style-name="Preformatted_20_Text"/>
      <text:p text:style-name="Preformatted_20_Text"><text:s text:c="2"/>-&gt; Look at the contents of the directory /var/db/pkg -- you should see the</text:p>
      <text:p text:style-name="Preformatted_20_Text"><text:s text:c="5"/>new package that has been registered:</text:p>
      <text:p text:style-name="Preformatted_20_Text"/>
      <text:p text:style-name="Preformatted_20_Text"><text:s text:c="4"/># ls -l /var/db/pkg</text:p>
      <text:p text:style-name="Preformatted_20_Text"><text:s text:c="4"/>...</text:p>
      <text:p text:style-name="Preformatted_20_Text"><text:s text:c="4"/>drwxr-xr-x <text:s/>2 root <text:s/>wheel <text:s text:c="4"/>512 Apr 23 01:22 textmaze-1.2</text:p>
      <text:p text:style-name="Preformatted_20_Text"><text:s text:c="4"/>...</text:p>
      <text:p text:style-name="Preformatted_20_Text"/>
      <text:p text:style-name="Preformatted_20_Text"><text:s text:c="2"/>-&gt; Look at the contents of the /var/db/pkg/textmaze-1.2 directory -- which</text:p>
      <text:p text:style-name="Preformatted_20_Text"><text:s text:c="5"/>files are there ?</text:p>
      <text:p text:style-name="Preformatted_20_Text"/>
      <text:p text:style-name="Preformatted_20_Text"><text:s text:c="4"/></text:p>
      <text:p text:style-name="Preformatted_20_Text">5. <text:span text:style-name="T1">Installing from package</text:span></text:p>
      <text:p text:style-name="Preformatted_20_Text"/>
      <text:p text:style-name="Preformatted_20_Text"><text:s text:c="2"/>Installing from package is easy.</text:p>
      <text:p text:style-name="Preformatted_20_Text"/>
      <text:p text:style-name="Preformatted_20_Text"><text:s text:c="2"/>There are two ways:</text:p>
      <text:p text:style-name="Preformatted_20_Text"/>
      <text:p text:style-name="Preformatted_20_Text"><text:s text:c="2"/>- over the network:</text:p>
      <text:p text:style-name="Preformatted_20_Text"/>
      <text:p text:style-name="Preformatted_20_Text"><text:s text:c="4"/># pkg_add -r &lt;package name&gt;</text:p>
      <text:p text:style-name="Preformatted_20_Text"><text:s text:c="4"/></text:p>
      <text:p text:style-name="Preformatted_20_Text"><text:s text:c="4"/>we shall now add a few packages – to make the URLS shorter let us do</text:p>
      <text:p text:style-name="Preformatted_20_Text"># set </text:p>
      <text:p text:style-name="Preformatted_20_Text">FTP_ROOT=ftp://196.200.223.1/pub/FreeBSD/releases/i386/7.0-RELEASE/packages/packages/All</text:p>
      <text:p text:style-name="Preformatted_20_Text"/>
      <text:p text:style-name="Preformatted_20_Text"><text:s text:c="4"/># pkg_add $FTP_ROOT/firefox-2.0.0.12,1.tbz</text:p>
      <text:p text:style-name="Preformatted_20_Text"><text:s text:c="4"/># pkg_add $FTP_ROOT/portupgrade-2.3.1,2.tbz</text:p>
      <text:p text:style-name="Preformatted_20_Text"/>
      <text:p text:style-name="Preformatted_20_Text"><text:s text:c="2"/>- locally from the filesystem</text:p>
      <text:p text:style-name="Preformatted_20_Text"/>
      <text:p text:style-name="Preformatted_20_Text"><text:s text:c="4"/># pkg_add /path/to/&lt;package name&gt;</text:p>
      <text:p text:style-name="Preformatted_20_Text"/>
      <text:p text:style-name="Preformatted_20_Text"><text:s text:c="2"/>-&gt; Once again, look at /var/db/pkg/ and find the directory for the lynx package.</text:p>
      <text:p text:style-name="Preformatted_20_Text"/>
      <text:p text:style-name="Preformatted_20_Text"><text:s text:c="2"/>You will notice that the lynx package, which you installed from the cdrom,</text:p>
      <text:p text:style-name="Preformatted_20_Text"><text:s text:c="2"/>and the textmaze port, which you installed via the ports system, are both</text:p>
      <text:p text:style-name="Preformatted_20_Text"><text:s text:c="2"/>registered as packages in /var/db/pkg -- but you cannot tell which one was</text:p>
      <text:p text:style-name="Preformatted_20_Text"><text:s text:c="2"/>a port, and which one was a package.</text:p>
      <text:p text:style-name="Preformatted_20_Text"/>
      <text:p text:style-name="Preformatted_20_Text">6. <text:span text:style-name="T1">Installing with portupgrade</text:span></text:p>
      <text:p text:style-name="Preformatted_20_Text"/>
      <text:p text:style-name="Preformatted_20_Text"><text:s text:c="2"/>-&gt; Make sure that portupgrade/portinstall is installed:</text:p>
      <text:p text:style-name="Preformatted_20_Text"/>
      <text:p text:style-name="Preformatted_20_Text"><text:s text:c="4"/># portinstall</text:p>
      <text:p text:style-name="Preformatted_20_Text"/>
      <text:p text:style-name="Preformatted_20_Text"><text:s text:c="4"/>You should get the help screen from portinstall</text:p>
      <text:p text:style-name="Preformatted_20_Text"/>
      <text:p text:style-name="Preformatted_20_Text"><text:s text:c="2"/>-&gt; Install the 'sl' port</text:p>
      <text:p text:style-name="Preformatted_20_Text"/>
      <text:p text:style-name="Preformatted_20_Text"><text:s text:c="4"/># portinstall sl</text:p>
      <text:p text:style-name="Preformatted_20_Text"/>
      <text:p text:style-name="Preformatted_20_Text"><text:s text:c="2"/>-&gt; Test that sl works</text:p>
      <text:p text:style-name="Preformatted_20_Text"/>
      <text:p text:style-name="Preformatted_20_Text"><text:s text:c="4"/># sl</text:p>
      <text:p text:style-name="P3"/>
      <text:p text:style-name="P2">7. Installing a Desktop environment</text:p>
      <text:p text:style-name="P3"><text:s text:c="2"/>-&gt; Choose either gnome or kde and type either</text:p>
      <text:p text:style-name="Preformatted_20_Text"/>
      <text:p text:style-name="Preformatted_20_Text"><text:s text:c="4"/># pkg_add $FTP_ROOT<text:a xlink:type="simple" xlink:href="ftp://196.200.223.1/pub/FreeBSD/releases/i386/packages/packages/kde/kde-3.5.8.tbz">/kde-3.5.8.tbz</text:a></text:p>
      <text:p text:style-name="Preformatted_20_Text"/>
      <text:p text:style-name="Preformatted_20_Text"><text:s text:c="2"/>or</text:p>
      <text:p text:style-name="Preformatted_20_Text"/>
      <text:p text:style-name="Preformatted_20_Text"><text:s text:c="4"/># pkg_add $FTP_ROOT/<text:a xlink:type="simple" xlink:href="ftp://196.200.223.1/pub/FreeBSD/releases/i386/packages/packages/All/gnome-desktop-2.20.1_1.tbz">gnome-desktop-2.20.1_1.tbz</text:a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7-04-23T18:47:57</meta:creation-date>
    <dc:date>2008-05-26T20:04:58</dc:date>
    <meta:print-date>2008-05-26T16:51:37</meta:print-date>
    <dc:language>da-DK</dc:language>
    <meta:editing-cycles>3</meta:editing-cycles>
    <meta:editing-duration>PT3H43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4" meta:word-count="458" meta:character-count="2802"/>
  </office:meta>
</office:document-meta>
</file>