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StarSymbol" svg:font-family="StarSymbol"/>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Preformatted_20_Text">
      <style:paragraph-properties fo:margin-top="0in" fo:margin-bottom="0.1965in"/>
    </style:style>
    <style:style style:name="P2" style:family="paragraph" style:parent-style-name="Preformatted_20_Text">
      <style:paragraph-properties fo:margin-top="0in" fo:margin-bottom="0.1965in"/>
      <style:text-properties fo:font-variant="normal" fo:text-transform="none" fo:color="#000000" style:font-name="Arial" fo:font-size="10pt" fo:font-style="normal" fo:font-weight="normal"/>
    </style:style>
    <style:style style:name="P3" style:family="paragraph" style:parent-style-name="Heading_20_2.heading2">
      <style:paragraph-properties fo:margin-left="0in" fo:margin-right="0in" fo:margin-top="0.0307in" fo:margin-bottom="0.0307in" fo:text-indent="0in" style:auto-text-indent="false" fo:keep-with-next="always"/>
    </style:style>
    <style:style style:name="P4" style:family="paragraph" style:parent-style-name="Table_20_Contents">
      <style:paragraph-properties fo:margin-top="0.0508in" fo:margin-bottom="0in"/>
    </style:style>
    <style:style style:name="P5" style:family="paragraph" style:parent-style-name="Table_20_Contents">
      <style:paragraph-properties fo:margin-top="0.0508in" fo:margin-bottom="0in"/>
      <style:text-properties fo:font-variant="normal" fo:text-transform="none" fo:color="#000000" style:font-name="Arial" fo:font-size="10pt" fo:font-style="normal" fo:font-weight="normal"/>
    </style:style>
    <style:style style:name="P6" style:family="paragraph" style:parent-style-name="Table_20_Contents">
      <style:text-properties fo:font-variant="normal" fo:text-transform="none" fo:color="#000000" style:font-name="Arial" fo:font-size="10pt" fo:font-style="normal" fo:font-weight="normal"/>
    </style:style>
    <style:style style:name="P7" style:family="paragraph" style:parent-style-name="Heading_20_3.heading3">
      <style:paragraph-properties fo:break-before="page"/>
    </style:style>
    <style:style style:name="P8" style:family="paragraph" style:parent-style-name="Heading_20_2.heading2">
      <style:text-properties fo:font-variant="normal" fo:text-transform="none" fo:color="#000000" style:font-name="Arial" fo:font-size="10pt" fo:font-style="normal" fo:font-weight="normal"/>
    </style:style>
    <style:style style:name="P9" style:family="paragraph" style:parent-style-name="Table_20_Contents">
      <style:paragraph-properties fo:margin-top="0.0508in" fo:margin-bottom="0in"/>
      <style:text-properties fo:font-variant="normal" fo:text-transform="none" fo:color="#000000" style:font-name="Arial" fo:font-size="10pt" fo:font-style="normal" fo:font-weight="normal"/>
    </style:style>
    <style:style style:name="P10" style:family="paragraph" style:parent-style-name="Table_20_Contents" style:list-style-name="L1">
      <style:paragraph-properties fo:margin-top="0.0508in" fo:margin-bottom="0in"/>
    </style:style>
    <style:style style:name="P11" style:family="paragraph" style:parent-style-name="Table_20_Contents" style:list-style-name="L1">
      <style:paragraph-properties fo:margin-top="0.0508in" fo:margin-bottom="0in"/>
    </style:style>
    <style:style style:name="P12" style:family="paragraph" style:parent-style-name="Table_20_Contents" style:list-style-name="L1">
      <style:paragraph-properties fo:margin-top="0.0508in" fo:margin-bottom="0in"/>
    </style:style>
    <style:style style:name="P13" style:family="paragraph" style:parent-style-name="Table_20_Contents" style:list-style-name="L1">
      <style:paragraph-properties fo:margin-top="0.0508in" fo:margin-bottom="0in"/>
    </style:style>
    <style:style style:name="P14" style:family="paragraph" style:parent-style-name="Table_20_Contents" style:list-style-name="L2">
      <style:paragraph-properties fo:margin-top="0.0508in" fo:margin-bottom="0in"/>
    </style:style>
    <style:style style:name="P15" style:family="paragraph" style:parent-style-name="Table_20_Contents" style:list-style-name="L2">
      <style:paragraph-properties fo:margin-top="0.0508in" fo:margin-bottom="0in"/>
    </style:style>
    <style:style style:name="P16" style:family="paragraph" style:parent-style-name="Table_20_Contents" style:list-style-name="L2">
      <style:paragraph-properties fo:margin-top="0.0508in" fo:margin-bottom="0in"/>
    </style:style>
    <style:style style:name="P17" style:family="paragraph" style:parent-style-name="Table_20_Contents" style:list-style-name="L2">
      <style:paragraph-properties fo:margin-top="0.0508in" fo:margin-bottom="0in"/>
    </style:style>
    <style:style style:name="P18" style:family="paragraph" style:parent-style-name="Table_20_Contents" style:list-style-name="L2">
      <style:paragraph-properties fo:margin-top="0.0508in" fo:margin-bottom="0in"/>
    </style:style>
    <style:style style:name="P19" style:family="paragraph" style:parent-style-name="Table_20_Contents" style:list-style-name="L3">
      <style:paragraph-properties fo:margin-top="0.0508in" fo:margin-bottom="0in"/>
    </style:style>
    <style:style style:name="P20" style:family="paragraph" style:parent-style-name="Table_20_Contents" style:list-style-name="L3">
      <style:paragraph-properties fo:margin-top="0.0508in" fo:margin-bottom="0in"/>
    </style:style>
    <style:style style:name="P21" style:family="paragraph" style:parent-style-name="Table_20_Contents" style:list-style-name="L3">
      <style:paragraph-properties fo:margin-top="0.0508in" fo:margin-bottom="0in"/>
    </style:style>
    <style:style style:name="P22" style:family="paragraph" style:parent-style-name="Table_20_Contents" style:list-style-name="L3">
      <style:paragraph-properties fo:margin-top="0.0508in" fo:margin-bottom="0in"/>
    </style:style>
    <style:style style:name="P23" style:family="paragraph" style:parent-style-name="Table_20_Contents" style:list-style-name="L4">
      <style:paragraph-properties fo:margin-top="0.0508in" fo:margin-bottom="0in"/>
    </style:style>
    <style:style style:name="P24" style:family="paragraph" style:parent-style-name="Table_20_Contents" style:list-style-name="L4">
      <style:paragraph-properties fo:margin-top="0.0508in" fo:margin-bottom="0in"/>
    </style:style>
    <style:style style:name="P25" style:family="paragraph" style:parent-style-name="Table_20_Contents" style:list-style-name="L4">
      <style:paragraph-properties fo:margin-top="0.0508in" fo:margin-bottom="0in"/>
    </style:style>
    <style:style style:name="P26" style:family="paragraph" style:parent-style-name="Table_20_Contents" style:list-style-name="L4">
      <style:paragraph-properties fo:margin-top="0.0508in" fo:margin-bottom="0in"/>
    </style:style>
    <style:style style:name="P27" style:family="paragraph" style:parent-style-name="Table_20_Contents" style:list-style-name="L5">
      <style:paragraph-properties fo:margin-top="0.0508in" fo:margin-bottom="0in"/>
    </style:style>
    <style:style style:name="P28" style:family="paragraph" style:parent-style-name="Table_20_Contents" style:list-style-name="L5">
      <style:paragraph-properties fo:margin-top="0.0508in" fo:margin-bottom="0in"/>
    </style:style>
    <style:style style:name="P29" style:family="paragraph" style:parent-style-name="Table_20_Contents" style:list-style-name="L5">
      <style:paragraph-properties fo:margin-top="0.0508in" fo:margin-bottom="0in"/>
    </style:style>
    <style:style style:name="P30" style:family="paragraph" style:parent-style-name="Table_20_Contents" style:list-style-name="L5">
      <style:paragraph-properties fo:margin-top="0.0508in" fo:margin-bottom="0in"/>
    </style:style>
    <style:style style:name="P31" style:family="paragraph" style:parent-style-name="Table_20_Contents" style:list-style-name="L5">
      <style:paragraph-properties fo:margin-top="0.0508in" fo:margin-bottom="0in"/>
    </style:style>
    <style:style style:name="P32" style:family="paragraph" style:parent-style-name="Table_20_Contents" style:list-style-name="L5">
      <style:paragraph-properties fo:margin-top="0.0508in" fo:margin-bottom="0in"/>
    </style:style>
    <style:style style:name="P33" style:family="paragraph" style:parent-style-name="Table_20_Contents" style:list-style-name="L5">
      <style:paragraph-properties fo:margin-top="0.0508in" fo:margin-bottom="0in"/>
    </style:style>
    <style:style style:name="P34" style:family="paragraph" style:parent-style-name="Table_20_Contents" style:list-style-name="L1"/>
    <style:style style:name="P35" style:family="paragraph" style:parent-style-name="Table_20_Contents" style:list-style-name="L2"/>
    <style:style style:name="P36" style:family="paragraph" style:parent-style-name="Table_20_Contents" style:list-style-name="L3"/>
    <style:style style:name="P37" style:family="paragraph" style:parent-style-name="Table_20_Contents" style:list-style-name="L4"/>
    <style:style style:name="P38" style:family="paragraph" style:parent-style-name="Table_20_Contents" style:list-style-name="L5"/>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T4" style:family="text">
      <style:text-properties fo:font-style="italic" style:font-style-asian="italic" style:font-style-complex="italic"/>
    </style:style>
    <style:style style:name="T5" style:family="text">
      <style:text-properties fo:font-variant="normal" fo:text-transform="none" fo:color="#000000" style:font-name="Arial" fo:font-size="10pt" fo:font-style="normal" fo:font-weight="normal"/>
    </style:style>
    <style:style style:name="T6" style:family="text">
      <style:text-properties fo:font-variant="normal" fo:text-transform="none" fo:color="#000000" style:font-name="Arial" fo:font-size="10pt" fo:font-style="normal" fo:font-weight="bold"/>
    </style:style>
    <style:style style:name="T7" style:family="text">
      <style:text-properties fo:font-size="12pt" style:font-size-asian="12pt" style:font-size-complex="12pt"/>
    </style:style>
    <style:style style:name="T8" style:family="text">
      <style:text-properties fo:font-size="12pt" fo:font-weight="bold" style:font-size-asian="12pt" style:font-size-complex="12pt"/>
    </style:style>
    <style:style style:name="T9" style:family="text">
      <style:text-properties fo:font-size="12pt" fo:font-weight="bold" style:font-size-asian="12pt" style:font-weight-asian="bold" style:font-size-complex="12pt" style:font-weight-complex="bold"/>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and on II</text:p>
      <text:p text:style-name="Table_20_Contents"/>
      <text:p text:style-name="Heading_20_2.heading2">Keystrokes</text:p>
      <text:p text:style-name="Table_20_Contents"/>
      <text:p text:style-name="Heading_20_3.heading3">Ctrl-c</text:p>
      <text:p text:style-name="P5">Stops a command or program that is currently being executed. </text:p>
      <text:p text:style-name="Table_20_Contents"/>
      <text:p text:style-name="Heading_20_3.heading3">Ctrl-d</text:p>
      <text:p text:style-name="Heading_20_3.heading3"><text:span text:style-name="T5">Removes you from the current environment, this will log you out of the system if you are at a shell prompt. </text:span><text:span text:style-name="T5"><text:s/></text:span></text:p>
      <text:p text:style-name="Table_20_Contents"/>
      <text:p text:style-name="Heading_20_3.heading3">Ctrl-s</text:p>
      <text:p text:style-name="P5">Temporarily halts the current command being executed, e.g. scrolling of text on the screen. </text:p>
      <text:p text:style-name="P5"/>
      <text:p text:style-name="Heading_20_3.heading3">Ctrl-q</text:p>
      <text:p text:style-name="P5">Resumes the command that was halted by <text:span text:style-name="T1">Ctrl-s</text:span>. </text:p>
      <text:p text:style-name="Table_20_Contents"/>
      <text:p text:style-name="Heading_20_3.heading3">Ctrl-u, </text:p>
      <text:p text:style-name="P5">Cancels what you have just typed, so that you can start again. </text:p>
      <text:p text:style-name="P6"/>
      <text:p text:style-name="Heading_20_3.heading3">Ctrl-h, Del</text:p>
      <text:p text:style-name="P5">Deletes the last character typed and moves back one space.</text:p>
      <text:p text:style-name="Heading_20_2.heading2"/>
      <text:p text:style-name="Heading_20_2.heading2">Directory Commands</text:p>
      <text:p text:style-name="Heading_20_3.heading3">cd</text:p>
      <text:p text:style-name="P6">Stands for <text:span text:style-name="T1">change directory</text:span>, e.g. </text:p>
      <text:p text:style-name="P1">cd /usr/home/(you)</text:p>
      <text:p text:style-name="P5">takes you to your personal directory. The first <text:span text:style-name="T1">/</text:span> refers to <text:span text:style-name="T1">root</text:span>. </text:p>
      <text:p text:style-name="P4"><text:span text:style-name="T5">Typing </text:span><text:span text:style-name="T6">cd</text:span><text:span text:style-name="T5"> without a path takes you back to your home directory, i.e. where you arrive when you first log on. Typing </text:span><text:span text:style-name="T6">cd..</text:span><text:span text:style-name="T5"> takes you up one directory,</text:span></text:p>
      <text:p text:style-name="P5"/>
      <text:p text:style-name="Heading_20_3.heading3">df -k</text:p>
      <text:p text:style-name="P5">Stands for <text:span text:style-name="T1">disk free</text:span>, gives you the amount of space available on the disk that you are currently on. </text:p>
      <text:p text:style-name="Table_20_Contents"/>
      <text:p text:style-name="Heading_20_3.heading3"><text:soft-page-break/>mkdir</text:p>
      <text:p text:style-name="P4"/>
      <text:p text:style-name="P6">Means 'make directory', e.g. </text:p>
      <text:p text:style-name="P1">mkdir user</text:p>
      <text:p text:style-name="P5">creates a directory called <text:span text:style-name="T1">user</text:span> in the directory you are in when you issue the command. </text:p>
      <text:p text:style-name="Table_20_Contents"/>
      <text:p text:style-name="Heading_20_3.heading3">pwd</text:p>
      <text:p text:style-name="P5">Stands for <text:span text:style-name="T1">print working directory</text:span> and prints the directory that you are in to the screen. </text:p>
      <text:p text:style-name="Table_20_Contents"/>
      <text:p text:style-name="Heading_20_3.heading3">rmdir</text:p>
      <text:p text:style-name="P6">Means <text:span text:style-name="T1">remove directory</text:span> e.g. </text:p>
      <text:p text:style-name="P1">rmdir user</text:p>
      <text:p text:style-name="P5">removes the directory <text:span text:style-name="T1">user</text:span> provided that it is empty! </text:p>
      <text:p text:style-name="Table_20_Contents"/>
      <text:p text:style-name="Heading_20_2.heading2">System Commands</text:p>
      <text:p text:style-name="Table_20_Contents"/>
      <text:p text:style-name="Heading_20_3.heading3">*</text:p>
      <text:p text:style-name="P4"/>
      <text:p text:style-name="P6">This wildcard character matches any number of characters and is useful in searches, e.g. </text:p>
      <text:p text:style-name="P1">g*</text:p>
      <text:p text:style-name="P5">matches all files beginning with 'g'. </text:p>
      <text:p text:style-name="Table_20_Contents"/>
      <text:p text:style-name="Heading_20_3.heading3">&gt;</text:p>
      <text:p text:style-name="P4"/>
      <text:p text:style-name="P6">Redirect output from a program to a file, e.g. </text:p>
      <text:p text:style-name="P1">ls -l &gt; listing</text:p>
      <text:p text:style-name="P5">redirects the listing of <text:span text:style-name="T1">ls -l</text:span> into a file called 'listing'. </text:p>
      <text:p text:style-name="Table_20_Contents"/>
      <text:p text:style-name="Heading_20_3.heading3"/>
      <text:p text:style-name="P7">&lt;</text:p>
      <text:p text:style-name="P4"/>
      <text:p text:style-name="P6">Redirect output from a file into a program, e.g. </text:p>
      <text:p text:style-name="P1">mail <text:span text:style-name="T4">user_account</text:span> &lt; listing</text:p>
      <text:p text:style-name="P5">redirects the greeting letter called 'hello' to John, rather than you having to type it. </text:p>
      <text:p text:style-name="Heading_20_3.heading3">|</text:p>
      <text:p text:style-name="P4"/>
      <text:p text:style-name="P6">Pipe output from one program to another, e.g. </text:p>
      <text:p text:style-name="P1">who | wc -l</text:p>
      <text:p text:style-name="P5">gives a count of the users on the system. </text:p>
      <text:p text:style-name="Table_20_Contents"/>
      <text:p text:style-name="Heading_20_3.heading3">&gt;&gt;</text:p>
      <text:p text:style-name="P4"/>
      <text:p text:style-name="P6">This <text:span text:style-name="T1">append</text:span> adds the input to an existing file without overwriting the original, e.g. </text:p>
      <text:p text:style-name="P1">postcript &gt;&gt; letter</text:p>
      <text:p text:style-name="P5">adds the contents of 'postscript' to an existing file called 'letter'. </text:p>
      <text:p text:style-name="Table_20_Contents"/>
      <text:p text:style-name="Heading_20_3.heading3">chsh</text:p>
      <text:p text:style-name="P4"/>
      <text:p text:style-name="P5">Means <text:span text:style-name="T1">change shell</text:span> and changes the shell that the user is using. The user will be prompted for a password since the 'passwd' file is being changed, then the user will need to type the path to the shell e.g. <text:span text:style-name="T1">/bin/bash</text:span>. </text:p>
      <text:p text:style-name="Table_20_Contents"/>
      <text:p text:style-name="Heading_20_3.heading3">echo</text:p>
      <text:p text:style-name="P4"/>
      <text:p text:style-name="P6">This 'echoes' arguments to the screen, e.g. </text:p>
      <text:p text:style-name="P1">echo $SHELL</text:p>
      <text:p text:style-name="P5">displays the value of the environment variable SHELL. This could return <text:span text:style-name="T1">/bin/tcsh</text:span> (Linux often uses this shell) or <text:span text:style-name="T1">/bin/bash</text:span>. <text:span text:style-name="T1">echo $PATH</text:span> displays the current path. </text:p>
      <text:p text:style-name="Table_20_Contents"/>
      <text:p text:style-name="Heading_20_3.heading3">exit, Ctrl-d</text:p>
      <text:p text:style-name="P4"/>
      <text:p text:style-name="P5"><text:soft-page-break/>Logs you out. </text:p>
      <text:p text:style-name="Table_20_Contents"/>
      <text:p text:style-name="Heading_20_3.heading3">jobs</text:p>
      <text:p text:style-name="P4"/>
      <text:p text:style-name="P5">This lists the jobs running under the current shell in 'job ID' order. You can type <text:span text:style-name="T1">bg %jobid</text:span> to put a particular job running in the background. <text:span text:style-name="T1">Ctrl Z</text:span> also suspends a job. Typing <text:span text:style-name="T1">fg %jobid</text:span> brings the job back to the foreground. </text:p>
      <text:p text:style-name="Table_20_Contents"/>
      <text:p text:style-name="Heading_20_3.heading3">kill</text:p>
      <text:p text:style-name="P4"/>
      <text:p text:style-name="P6">This <text:span text:style-name="T1">kills</text:span> a process e.g. </text:p>
      <text:p text:style-name="P1">kill 5173</text:p>
      <text:p text:style-name="P5">kill the process which has been given the temporary number 5173. This process number is found by using the <text:span text:style-name="T1">ps</text:span> command. Do not use <text:span text:style-name="T1">kill 1</text:span> as this kills the system scheduler! If a process refuses to die you can type <text:span text:style-name="T1">kill -KILL [PID]</text:span> to stop a process immediately without any tidying up on exitting. Finally, <text:span text:style-name="T1">kill -HUP [PID]</text:span> tells the process that an event has occurred, or a configuration file change has occurred and needs to br reread. </text:p>
      <text:p text:style-name="Table_20_Contents"/>
      <text:p text:style-name="Heading_20_3.heading3">man</text:p>
      <text:p text:style-name="P4"/>
      <text:p text:style-name="P6">The <text:span text:style-name="T1">manual</text:span> command is very useful for finding out comprehensive information on an individual command e.g. </text:p>
      <text:p text:style-name="P1">man cd</text:p>
      <text:p text:style-name="P5">gives all the information on the command <text:span text:style-name="T1">cd</text:span>. Typing <text:span text:style-name="T1">man -k mail</text:span> lists the Unix commands that relate to the word <text:span text:style-name="T1">mail</text:span>. </text:p>
      <text:p text:style-name="Table_20_Contents"/>
      <text:p text:style-name="Heading_20_3.heading3">passwd</text:p>
      <text:p text:style-name="P4"/>
      <text:p text:style-name="P5">Allows you or the administrator to change passwords. </text:p>
      <text:p text:style-name="Table_20_Contents"/>
      <text:p text:style-name="Heading_20_3.heading3">printenv</text:p>
      <text:p text:style-name="P4"/>
      <text:p text:style-name="P5">The 'prints the environment' variables to the screen. </text:p>
      <text:p text:style-name="Table_20_Contents"/>
      <text:p text:style-name="Heading_20_3.heading3">ps</text:p>
      <text:p text:style-name="P4"/>
      <text:p text:style-name="P6">The <text:span text:style-name="T1">process status</text:span> command shows the programs currently running. <text:span text:style-name="T1">ps -a</text:span> shows all the processes being run by all users. An example is the following: </text:p>
      <text:p text:style-name="P1"><text:soft-page-break/>ps -ef | grep erpcd</text:p>
      <text:p text:style-name="P5">where '-ef' gets the process number and pipes it to <text:span text:style-name="T1">grep</text:span> which filters on the following word, in this case for the program 'erpcd'. </text:p>
      <text:p text:style-name="P4"/>
      <text:p text:style-name="P6">The following information is shown: </text:p>
      <text:list text:style-name="L1">
        <text:list-item>
          <text:p text:style-name="P10"><text:span text:style-name="T1">PID</text:span> Process ID. </text:p>
        </text:list-item>
        <text:list-item>
          <text:p text:style-name="P10"><text:span text:style-name="T1">TTY</text:span> Each shell opened has a 'character special' called a 'tty' (held in '/dev'). </text:p>
        </text:list-item>
        <text:list-item>
          <text:p text:style-name="P10"><text:span text:style-name="T1">STAT</text:span> State, either 'S', sleeping, or 'R', running. </text:p>
        </text:list-item>
        <text:list-item>
          <text:p text:style-name="P10"><text:span text:style-name="T1">TIME</text:span> CPU time that the process is taking up. </text:p>
        </text:list-item>
        <text:list-item>
          <text:p text:style-name="P34"><text:span text:style-name="T1">COMMAND</text:span> The command running. </text:p>
        </text:list-item>
      </text:list>
      <text:p text:style-name="P5">Typing <text:span text:style-name="T1">ps x</text:span> shows all the processes relating to X windows, whereas <text:span text:style-name="T1">ps ax</text:span> shows all the processes being run by everybody. Typing <text:span text:style-name="T1">ps ux</text:span> gives even more information such as the user. </text:p>
      <text:p text:style-name="Table_20_Contents"/>
      <text:p text:style-name="Heading_20_3.heading3">setenv</text:p>
      <text:p text:style-name="P4"/>
      <text:p text:style-name="P6">The command <text:span text:style-name="T1">set environment variable</text:span>, sets aside a small amount of memory to hold paths etc. e.g. </text:p>
      <text:p text:style-name="P1">setenv GUI /usr/utility/gui_r4</text:p>
      <text:p text:style-name="P6">sets a variable 'GUI' with the path that follows to the actual program. This program can now be run by typing 'GUI'. </text:p>
      <text:p text:style-name="P1">setenv DISPLAY :0.0</text:p>
      <text:p text:style-name="P4">sets an X window session locally. </text:p>
      <text:p text:style-name="P5">These settings are commonly setup permanently in the user's <text:span text:style-name="T1">.profile</text:span> (located in the '/etc' directory). This can be edited with any text editor. </text:p>
      <text:p text:style-name="P4"/>
      <text:p text:style-name="P6">The following are common environment variables: </text:p>
      <text:list text:style-name="L2">
        <text:list-item>
          <text:p text:style-name="P14"><text:span text:style-name="T1">SHELL</text:span> The current shell. </text:p>
        </text:list-item>
        <text:list-item>
          <text:p text:style-name="P14"><text:span text:style-name="T1">HOME</text:span> The current user's home directory. </text:p>
        </text:list-item>
        <text:list-item>
          <text:p text:style-name="P14"><text:span text:style-name="T1">HOSTNAME</text:span> The name of the computer. </text:p>
        </text:list-item>
        <text:list-item>
          <text:p text:style-name="P14"><text:span text:style-name="T1">DISPLAY</text:span> The X display that the applications are to use. </text:p>
        </text:list-item>
        <text:list-item>
          <text:p text:style-name="P14"><text:span text:style-name="T1">LD_LIBRARY_PATH</text:span> The search path for libraries. </text:p>
        </text:list-item>
        <text:list-item>
          <text:p text:style-name="P35"><text:span text:style-name="T1">PATH</text:span> The search path for applications. </text:p>
        </text:list-item>
      </text:list>
      <text:p text:style-name="P5">If you wish to append directories to the path then type <text:span text:style-name="T1">setenv PATH ${PATH} : /search/here</text:span>. In order to use it then you need to cache the new path by typing <text:span text:style-name="T1">rehash</text:span>. </text:p>
      <text:p text:style-name="P4"/>
      <text:p text:style-name="P5">The DISPLAY variable is made up of three parts 'hostname : displaynumber : screennumber'. The hostname is <text:soft-page-break/>the computer, whilst the other variables are '0' unless several machines are connected. X windows looks to this variable to find out where to send the X Windows traffic. </text:p>
      <text:p text:style-name="Table_20_Contents"/>
      <text:p text:style-name="Heading_20_3.heading3">set path</text:p>
      <text:p text:style-name="P4"/>
      <text:p text:style-name="P6">Sets a path where regularly used programs or data are found e.g. </text:p>
      <text:p text:style-name="P1">set path=($path /usr/utility/gui_r4/bin)</text:p>
      <text:p text:style-name="P5">sets the path '/usr/utility/gui_r4/bin'. </text:p>
      <text:p text:style-name="P4"/>
      <text:p text:style-name="P5">Some commands used to set the environment come from the C shell. In order to check which shell you are running type <text:span text:style-name="T1">echo $SHELL</text:span>, if this does <text:span text:style-name="T2">not</text:span> return '/sbin/csh' then you type <text:span text:style-name="T1">/bin/csh</text:span>. </text:p>
      <text:p text:style-name="Table_20_Contents"/>
      <text:p text:style-name="Heading_20_3.heading3">su</text:p>
      <text:p text:style-name="P4"/>
      <text:p text:style-name="P6">The command <text:span text:style-name="T1">switch user</text:span> switches the login user to another user, e.g. </text:p>
      <text:p text:style-name="P1">su root</text:p>
      <text:p text:style-name="P5">switches to the 'root' login. </text:p>
      <text:p text:style-name="Table_20_Contents"/>
      <text:p text:style-name="Heading_20_3.heading3">top</text:p>
      <text:p text:style-name="P4"/>
      <text:p text:style-name="P5">Gives a constantly updating view of the top 20 processes (a real time version of 'ps'), i.e. those that are using the CPU the most. </text:p>
      <text:p text:style-name="Table_20_Contents"/>
      <text:p text:style-name="Heading_20_3.heading3">who</text:p>
      <text:p text:style-name="P4"/>
      <text:p text:style-name="P5">This displays the users currently logged on the system. </text:p>
      <text:p text:style-name="Table_20_Contents"/>
      <text:p text:style-name="Heading_20_3.heading3">whoami</text:p>
      <text:p text:style-name="P4"/>
      <text:p text:style-name="P5">Displays who you are currently logged on as. (e.g. 'root', a user etc.) </text:p>
      <text:p text:style-name="Table_20_Contents"/>
      <text:p text:style-name="Heading_20_3.heading3">xhost +</text:p>
      <text:p text:style-name="P4"/>
      <text:p text:style-name="P5">Opens an X window for a program to run in. After issuing this you would then run the program (e.g. Netscape). </text:p>
      <text:p text:style-name="Table_20_Contents"/>
      <text:p text:style-name="Heading_20_2.heading2"><text:soft-page-break/>File Commands</text:p>
      <text:p text:style-name="Table_20_Contents"/>
      <text:p text:style-name="Heading_20_3.heading3">.</text:p>
      <text:p text:style-name="P4"/>
      <text:p text:style-name="P5">The <text:span text:style-name="T1">dot</text:span> is not a command as such. If a file is spelled with a dot at the beginning, Unix treats it as a hidden file. Configuration files are often preceded with a dot. </text:p>
      <text:p text:style-name="Table_20_Contents"/>
      <text:p text:style-name="Heading_20_3.heading3">cat</text:p>
      <text:p text:style-name="P4"/>
      <text:p text:style-name="P6">The <text:span text:style-name="T1">concatenate</text:span> command displays a file, e.g. </text:p>
      <text:p text:style-name="P1">cat bankletter</text:p>
      <text:p text:style-name="P6">displays the contents of 'bankletter' on the screen. </text:p>
      <text:p text:style-name="P1">cat &gt; newletter</text:p>
      <text:p text:style-name="P6">takes whatever you type and redirects it into the file 'newletter', <text:span text:style-name="T1">Ctrl-d</text:span> gets you out of it. </text:p>
      <text:p text:style-name="P1">cat &gt;&gt; existing</text:p>
      <text:p text:style-name="P5">takes whatever you type and appends it to an existing file called 'existing' funnily enough. </text:p>
      <text:p text:style-name="Table_20_Contents"/>
      <text:p text:style-name="Heading_20_3.heading3">chmod</text:p>
      <text:p text:style-name="P4"/>
      <text:p text:style-name="P6">The command <text:span text:style-name="T1">change mode</text:span> changes the mode or permissions, of a file or a directory. When you do an <text:span text:style-name="T1">ls -l</text:span> you will see in the first column, a line of 10 characters looking something like 'drwx-w-rw-'. The 'd' means 'directory' (you could have '-' for file, 'l' for link to a file, 'b' for a 'block special', 'c' for a 'character special', 'p' for a 'named pipe', or 's' for 'socket'). The next three characters refer to the permissions of the login user, in this case the user has read, write and execute access to the directory. The next three characters refer to the permissions of the group and the final three characters refer to the permissions of all users. The <text:span text:style-name="T1">chmod</text:span> command can be used in various ways as shown by the following examples: </text:p>
      <text:list text:style-name="L3">
        <text:list-item>
          <text:p text:style-name="P19"><text:span text:style-name="T1">chmod go-rwx newletter</text:span> removes read, write and execute permissions for users in the group (g), and all other users, for the file 'newletter'. Using a '+' instead of '-' adds the permissions. You can also use 'o' for others, or 'u' for user. </text:p>
        </text:list-item>
        <text:list-item>
          <text:p text:style-name="P19"><text:span text:style-name="T1">chmod 766 newletter</text:span> causes the file 'newletter' to have read, write and execute permissions for the user, read and write permissions for the group members and read and write permissions for all other users. Why? Well, the 7 represents 111(binary) and 6 represents 110(binary) for each set of three 'rwx's. 'r' being set is given binary 1, 'x' being not set is given binary 0. Read permission is '4', write permission is '2', execute permission is '1' and no permissions is given with '0'. </text:p>
        </text:list-item>
        <text:list-item>
          <text:p text:style-name="P19"><text:span text:style-name="T1">chmod 700 </text:span><text:span text:style-name="T3">dirname</text:span> results in <text:span text:style-name="T1">drwx------</text:span> for the directory which restricts access to everyone <text:soft-page-break/>bar the owner. </text:p>
        </text:list-item>
        <text:list-item>
          <text:p text:style-name="P19"><text:span text:style-name="T1">chmod 664 </text:span><text:span text:style-name="T3">filename</text:span> gives <text:span text:style-name="T1">-rw-rw-r--</text:span> that allows you and your group to read and edit the file but all others can only read the file. </text:p>
        </text:list-item>
        <text:list-item>
          <text:p text:style-name="P36"><text:span text:style-name="T1">chmod 600 </text:span><text:span text:style-name="T3">filename</text:span> gives <text:span text:style-name="T1">-rwx------</text:span> creates a private file that only you can see and edit. </text:p>
        </text:list-item>
      </text:list>
      <text:p text:style-name="P5">You can change permissions for groups of files with one command by using wildcards such as <text:span text:style-name="T1">*</text:span>. </text:p>
      <text:p text:style-name="Table_20_Contents"/>
      <text:p text:style-name="Heading_20_3.heading3">chown</text:p>
      <text:p text:style-name="P4"/>
      <text:p text:style-name="P6">Use this to <text:span text:style-name="T1">change ownership</text:span> of a file e.g. </text:p>
      <text:p text:style-name="P1">chown dmuthoni myfile</text:p>
      <text:p text:style-name="P5">changes the ownership of the file 'myfile' to dave. This can only be carried out by the owner of the original file. A way around this is for the recipient to copy the file, then the copied file becomes their own. </text:p>
      <text:p text:style-name="Table_20_Contents"/>
      <text:p text:style-name="Heading_20_3.heading3">chgrp</text:p>
      <text:p text:style-name="P4"/>
      <text:p text:style-name="P5">Use this to <text:span text:style-name="T1">change group ownership</text:span> of a file. </text:p>
      <text:p text:style-name="Table_20_Contents"/>
      <text:p text:style-name="Heading_20_3.heading3">compress</text:p>
      <text:p text:style-name="P4"/>
      <text:p text:style-name="P6">This compresses a file e.g. </text:p>
      <text:p text:style-name="P1">compress myfile</text:p>
      <text:p text:style-name="P5">results in a file called 'myfile.Z'. The command <text:span text:style-name="T1">uncompress</text:span> can be used to uncompress the file. </text:p>
      <text:p text:style-name="Table_20_Contents"/>
      <text:p text:style-name="Heading_20_3.heading3">cp</text:p>
      <text:p text:style-name="P4"/>
      <text:p text:style-name="P6">The <text:span text:style-name="T1">copy</text:span> command copies files from one directory to another, or to the same directory with a different name, e.g. </text:p>
      <text:p text:style-name="P1">cp bankletter /home/dmuthoni/bankletter1</text:p>
      <text:p text:style-name="P5">copies the file 'bankletter' from the directory that you are currently in, to the '/user/dave' directory with a new name 'bankletter1'. </text:p>
      <text:p text:style-name="Table_20_Contents"/>
      <text:p text:style-name="Heading_20_3.heading3">file</text:p>
      <text:p text:style-name="P4"/>
      <text:p text:style-name="P6">This returns information on the content of a file, e.g. </text:p>
      <text:p text:style-name="P1"><text:soft-page-break/>file myletter</text:p>
      <text:p text:style-name="P5">might return 'ASCII' to say that Unix guesses that 'myletter' contains ASCII. </text:p>
      <text:p text:style-name="Table_20_Contents"/>
      <text:p text:style-name="Heading_20_3.heading3">find</text:p>
      <text:p text:style-name="P4"/>
      <text:p text:style-name="P6">This <text:span text:style-name="T1">finds</text:span> a file or directory, e.g. </text:p>
      <text:p text:style-name="P1">find / -name apache -print &amp;</text:p>
      <text:p text:style-name="P5">this finds a file with name 'na' starting the search from the 'root' and printing the result to the shell window, whilst still allowing you to carry on using it. </text:p>
      <text:p text:style-name="Table_20_Contents"/>
      <text:p text:style-name="Heading_20_3.heading3">grep</text:p>
      <text:p text:style-name="P4"/>
      <text:p text:style-name="P6">This stands for <text:span text:style-name="T1">global regular expression and print</text:span> and is a search utility, e.g. </text:p>
      <text:p text:style-name="P1">grep "325 Victory"</text:p>
      <text:p text:style-name="P5">searches the current directory for files containing the text '325 Victory'. </text:p>
      <text:p text:style-name="Table_20_Contents"/>
      <text:p text:style-name="Heading_20_3.heading3">gzip</text:p>
      <text:p text:style-name="P4"/>
      <text:p text:style-name="P5"><text:span text:style-name="T1">GNU zip</text:span> compresses files to create a '**.gz' file. </text:p>
      <text:p text:style-name="Table_20_Contents"/>
      <text:p text:style-name="Heading_20_3.heading3">head</text:p>
      <text:p text:style-name="P4"/>
      <text:p text:style-name="P5">This command followed by a filename, displays the first ten lines of that file. </text:p>
      <text:p text:style-name="Table_20_Contents"/>
      <text:p text:style-name="Heading_20_3.heading3">less</text:p>
      <text:p text:style-name="P4"/>
      <text:p text:style-name="P5">This is a way of displaying a file, it will give a percentage of file so far displayed at the bottom of the screen, and you can progress through reading the file by pressing the space bar. </text:p>
      <text:p text:style-name="Table_20_Contents"/>
      <text:p text:style-name="Heading_20_3.heading3">ln</text:p>
      <text:p text:style-name="P4"/>
      <text:p text:style-name="P6">The command <text:span text:style-name="T1">link</text:span>, links files and directories, e.g. </text:p>
      <text:p text:style-name="P2"><text:soft-page-break/>ln -s/export/home/fred usr/fred</text:p>
      <text:p text:style-name="P5">creates a copy of 'fred' in the '/export/home/' directory in the 'usr/fred' directory. A 'hard link' is like a Windows 'shortcut', there can be a number of them, with different names and they take up little space. A 'soft link' is identified with the '-s' switch and creates a copy of the file elsewhere. </text:p>
      <text:p text:style-name="Table_20_Contents"/>
      <text:p text:style-name="Heading_20_3.heading3">lp (for System V) or lpr (for BSD)</text:p>
      <text:p text:style-name="P4"/>
      <text:p text:style-name="P6">The command <text:span text:style-name="T1">line printer</text:span>, prints a file, e.g. </text:p>
      <text:p text:style-name="P2">lp newletter</text:p>
      <text:p text:style-name="P5">prints 'newletter'. </text:p>
      <text:p text:style-name="Table_20_Contents"/>
      <text:p text:style-name="Heading_20_3.heading3">lpstat -a all</text:p>
      <text:p text:style-name="P4"/>
      <text:p text:style-name="P5">The <text:span text:style-name="T1">line printer stats</text:span> command checks the printer queue in System V Unix. </text:p>
      <text:p text:style-name="Table_20_Contents"/>
      <text:p text:style-name="Heading_20_3.heading3">ls</text:p>
      <text:p text:style-name="P4"/>
      <text:p text:style-name="P6">This <text:span text:style-name="T1">lists</text:span> the contents of the current directory, e.g. </text:p>
      <text:p text:style-name="P2">ls /etc</text:p>
      <text:p text:style-name="P6">lists the files and sub-directories of the current directory. </text:p>
      <text:list text:style-name="L4">
        <text:list-item>
          <text:p text:style-name="P23"><text:span text:style-name="T1">ls -l</text:span> gives a long list of directories including file sizes, permissions, type etc. Using the <text:span text:style-name="T1">-a</text:span> switch causes 'all' files to be listed including those hidden files starting with <text:span text:style-name="T1">.</text:span>. </text:p>
        </text:list-item>
        <text:list-item>
          <text:p text:style-name="P23"><text:span text:style-name="T1">ls -c</text:span> lists files by creation time. </text:p>
        </text:list-item>
        <text:list-item>
          <text:p text:style-name="P23"><text:span text:style-name="T1">ls -p</text:span> marks directories with a slash at the end of the name. </text:p>
        </text:list-item>
        <text:list-item>
          <text:p text:style-name="P23"><text:span text:style-name="T1">ls -x</text:span> displays the list in rows across the screen. </text:p>
        </text:list-item>
        <text:list-item>
          <text:p text:style-name="P37">Using <text:span text:style-name="T1">ls | more</text:span> is useful for large directories as it stops the screen scrolling, you press the 'Return' key to advance one line at a time, or press the space bar to advance one page at a time. </text:p>
        </text:list-item>
      </text:list>
      <text:p text:style-name="P5">You can type 'ls' and then define one or more directories for it to list. </text:p>
      <text:p text:style-name="Table_20_Contents"/>
      <text:p text:style-name="Heading_20_3.heading3">more</text:p>
      <text:p text:style-name="P4"/>
      <text:p text:style-name="P5">This is another way of displaying a file, it will give a percentage of file so far displayed at the bottom of the screen, and you can progress through reading the file by pressing the space bar. Whilst in <text:span text:style-name="T1">more</text:span>, if you type <text:span text:style-name="T1">v</text:span> you will be taken straight to the <text:span text:style-name="T1">vi</text:span> editor. </text:p>
      <text:p text:style-name="Table_20_Contents"><text:soft-page-break/></text:p>
      <text:p text:style-name="Heading_20_3.heading3">mv</text:p>
      <text:p text:style-name="P4"/>
      <text:p text:style-name="P6">This <text:span text:style-name="T1">moves</text:span> a file from one directory to another or renames it in the same directory, e.g. </text:p>
      <text:p text:style-name="P1">mv bankletter bankletter1</text:p>
      <text:p text:style-name="P5">renames 'bankletter' to 'bankletter1'. </text:p>
      <text:p text:style-name="Table_20_Contents"/>
      <text:p text:style-name="Heading_20_3.heading3">rm</text:p>
      <text:p text:style-name="P4"/>
      <text:p text:style-name="P6">'remove' a file, e.g. </text:p>
      <text:p text:style-name="P1">rm oldletter</text:p>
      <text:p text:style-name="P5">removes the file 'oldletter'. </text:p>
      <text:p text:style-name="P5"><text:span text:style-name="T9">***********</text:span> Using<text:span text:style-name="T7"> </text:span><text:span text:style-name="T8">rm -rf</text:span><text:span text:style-name="T7"> </text:span>recursively removes all files and directories below the one that you are in. Using <text:span text:style-name="T1">rm -i</text:span> gives you the option of cancelling or confirming the command. </text:p>
      <text:p text:style-name="Table_20_Contents"/>
      <text:p text:style-name="Heading_20_3.heading3">sort</text:p>
      <text:p text:style-name="P4"/>
      <text:p text:style-name="P6">Sorts the contents of a file, e.g.: </text:p>
      <text:p text:style-name="P1">sort -o outfile infile</text:p>
      <text:p text:style-name="P4"/>
      <text:p text:style-name="P5">The contents of 'infile' are sorted in alphabetical order and fed into a new file called 'outfile', as defined by the switch '-o'. </text:p>
      <text:p text:style-name="Table_20_Contents"/>
      <text:p text:style-name="Heading_20_3.heading3">tail</text:p>
      <text:p text:style-name="P4"/>
      <text:p text:style-name="P6">This means the <text:span text:style-name="T1">tail end</text:span>, this dynamically displays the file that is being written to in real time, e.g. </text:p>
      <text:p text:style-name="P1">tail -f /var/log/dmesg</text:p>
      <text:p text:style-name="P5">shows the file 'dmesg' which is being written to. </text:p>
      <text:p text:style-name="Table_20_Contents"/>
      <text:p text:style-name="Heading_20_3.heading3">tar</text:p>
      <text:p text:style-name="P5">The command <text:span text:style-name="T1">tape archive</text:span> is an file archiving command. It creates a single uncompressed archive file from several, ideal for sending data over networks. Often files are archived, and then compressed using 'gzip'. E.g. </text:p>
      <text:p text:style-name="P1"><text:soft-page-break/>tar -tvf tarfile</text:p>
      <text:p text:style-name="P6">displays the contents of a tarfile. </text:p>
      <text:p text:style-name="P1">tar -xvf tarfile</text:p>
      <text:p text:style-name="P6">extracts the contents of a tarfile. 'x' is extract, 'v' means 'verbose' and 'f' means the file. </text:p>
      <text:p text:style-name="P1">tar -xvf tarfile target</text:p>
      <text:p text:style-name="P5">extracts the file target from the tarfile. </text:p>
      <text:p text:style-name="Table_20_Contents"/>
      <text:p text:style-name="Heading_20_3.heading3">touch</text:p>
      <text:p text:style-name="P4"/>
      <text:p text:style-name="P6">This just creates an empty file for appending to later on e.g. </text:p>
      <text:p text:style-name="P1">touch log</text:p>
      <text:p text:style-name="P5">creates an empty file called 'log' that needs to be available for another program to write to it perhaps. </text:p>
      <text:p text:style-name="Table_20_Contents"/>
      <text:p text:style-name="Heading_20_3.heading3">uncompress</text:p>
      <text:p text:style-name="P4"/>
      <text:p text:style-name="P6">This command <text:span text:style-name="T1">uncompresses</text:span> a 'gzip' file, e.g. </text:p>
      <text:p text:style-name="P1">uncompress myfile.gz</text:p>
      <text:p text:style-name="P5">uncompresses the file 'myfile.gz'. </text:p>
      <text:p text:style-name="Table_20_Contents"/>
      <text:p text:style-name="Heading_20_3.heading3">wc</text:p>
      <text:p text:style-name="P4"/>
      <text:p text:style-name="P6">The command <text:span text:style-name="T1">word count</text:span> counts the words in a particular file, e.g. </text:p>
      <text:p text:style-name="P1">wc letter</text:p>
      <text:p text:style-name="P5">counts the number of words in the file 'letter' </text:p>
      <text:p text:style-name="Table_20_Contents"/>
      <text:p text:style-name="P8"/>
      <text:p text:style-name="Table_20_Contents"/>
      <text:p text:style-name="Heading_20_2.heading2"><text:soft-page-break/>Networking Commands</text:p>
      <text:p text:style-name="Table_20_Contents"/>
      <text:p text:style-name="Heading_20_3.heading3">arp</text:p>
      <text:p text:style-name="P4"/>
      <text:p text:style-name="P6">Displays the 'Address Resolution Protocol' table e.g. </text:p>
      <text:p text:style-name="P1">arp -a</text:p>
      <text:p text:style-name="P6">displays all arp entries for all connected devices. </text:p>
      <text:p text:style-name="P1">arp -d &lt;ip address&gt;</text:p>
      <text:p text:style-name="P5">deletes the arp entry for that particular IP address. </text:p>
      <text:p text:style-name="Table_20_Contents"/>
      <text:p text:style-name="Heading_20_3.heading3">ftp</text:p>
      <text:p text:style-name="P4"/>
      <text:p text:style-name="P6">The command <text:span text:style-name="T1">file transfer protocol</text:span> attaches you to another IP device e.g. </text:p>
      <text:p text:style-name="P1"><text:s/>ftp 41.204.160.12</text:p>
      <text:p text:style-name="P5">attaches you to the device with address 141.205.15.154. You are normally presented with a login and password screen. </text:p>
      <text:p text:style-name="P4"/>
      <text:p text:style-name="P6">Commands that are used in FTP are: </text:p>
      <text:list text:style-name="L5">
        <text:list-item>
          <text:p text:style-name="P27"><text:span text:style-name="T1">dir</text:span> - directory listing. </text:p>
        </text:list-item>
        <text:list-item>
          <text:p text:style-name="P27"><text:span text:style-name="T1">quit</text:span> - quit from ftp. </text:p>
        </text:list-item>
        <text:list-item>
          <text:p text:style-name="P27"><text:span text:style-name="T1">cd</text:span> - change directory. </text:p>
        </text:list-item>
        <text:list-item>
          <text:p text:style-name="P27"><text:span text:style-name="T1">get</text:span> or <text:span text:style-name="T1">mget</text:span> - get a file (or multiple files). </text:p>
        </text:list-item>
        <text:list-item>
          <text:p text:style-name="P27"><text:span text:style-name="T1">put</text:span> or <text:span text:style-name="T1">mput</text:span> - put a file (or multiple files). </text:p>
        </text:list-item>
        <text:list-item>
          <text:p text:style-name="P27"><text:span text:style-name="T1">bin</text:span> - sets up your system to receive binary files. </text:p>
        </text:list-item>
        <text:list-item>
          <text:p text:style-name="P27"><text:span text:style-name="T1">hash</text:span> - displays hashes whilst files are being transferred. </text:p>
        </text:list-item>
        <text:list-item>
          <text:p text:style-name="P38"><text:span text:style-name="T1">lcd</text:span> - local change directory changes the directory on your local machine to which you are sending and receiving files. This is useful as it saves you having to quit ftp to carry out the directory change. </text:p>
        </text:list-item>
      </text:list>
      <text:p text:style-name="P5">The <text:span text:style-name="T1">Hosts</text:span> file can be found in the directory '/etc'. </text:p>
      <text:p text:style-name="Table_20_Contents"/>
      <text:p text:style-name="Heading_20_3.heading3">netstat</text:p>
      <text:p text:style-name="P4"/>
      <text:p text:style-name="P6">This stands for <text:span text:style-name="T1">network statistics</text:span>, e.g. </text:p>
      <text:p text:style-name="P1"><text:soft-page-break/>netstat -r</text:p>
      <text:p text:style-name="P6">displays the routing table of the Unix box. </text:p>
      <text:p text:style-name="P1">netstat -a</text:p>
      <text:p text:style-name="P5">displays alll network information. </text:p>
      <text:p text:style-name="P4"/>
      <text:p text:style-name="P5">Unix uses <text:span text:style-name="T1">routed</text:span> to listen to RIP in order to discover the Default Gateway. </text:p>
      <text:p text:style-name="Table_20_Contents"/>
      <text:p text:style-name="Heading_20_3.heading3">ping</text:p>
      <text:p text:style-name="P4"/>
      <text:p text:style-name="P6">Ping an IP device e.g. </text:p>
      <text:p text:style-name="P1">Ping 196.200.223.254 </text:p>
      <text:p text:style-name="Heading_20_3.heading3">telnet</text:p>
      <text:p text:style-name="P4"/>
      <text:p text:style-name="P5"><text:span text:style-name="T1">Ctrl-6</text:span> and then <text:span text:style-name="T1">Ctrl-]</text:span> gets you to the <text:span text:style-name="T1">telnet&gt;</text:span> prompt where typing <text:span text:style-name="T1">close</text:span> gets you out of telnet. </text:p>
      <text:p text:style-name="Table_20_Contents"/>
      <text:p text:style-name="Heading_20_3.heading3">ifconfig</text:p>
      <text:p text:style-name="P4"/>
      <text:p text:style-name="P6">This displays the IP configuration of the box, e.g. </text:p>
      <text:p text:style-name="P1">ifconfig -a</text:p>
      <text:p text:style-name="P5">displays all IP configuration. </text:p>
      <text:p text:style-name="P4"/>
      <text:p text:style-name="P6">If you want to look at the routing process you can type: </text:p>
      <text:p text:style-name="P1">ps auxw | grep route</text:p>
      <text:p text:style-name="P5"><text:s/></text:p>
      <text:p text:style-name="Table_20_Contents"/>
      <text:p text:style-name="Heading_20_3.heading3"/>
      <text:p text:style-name="P8"/>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StarSymbol" svg:font-family="StarSymbol"/>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Text_20_body" style:class="extra"/>
    <style:style style:name="Heading_20_2" style:display-name="Heading 2" style:family="paragraph" style:parent-style-name="Heading" style:next-style-name="Text_20_body" style:class="text" style:default-outline-level="2">
      <style:paragraph-properties fo:margin-left="0in" fo:margin-right="0in" fo:margin-top="0.0307in" fo:margin-bottom="0.0307in" fo:text-indent="0in" style:auto-text-indent="false"/>
      <style:text-properties style:font-name="Arial" fo:font-size="18pt" fo:font-weight="bold" style:font-name-asian="Arial" style:font-size-asian="18pt" style:font-weight-asian="bold" style:font-name-complex="Arial" style:font-size-complex="18pt" style:font-weight-complex="bold"/>
    </style:style>
    <style:style style:name="Heading_20_2.heading2" style:display-name="Heading 2.heading2" style:family="paragraph" style:parent-style-name="Heading_20_2">
      <style:text-properties fo:font-variant="normal" fo:text-transform="none" fo:color="#000000" style:font-name="Arial" fo:font-size="18pt" fo:font-style="normal" fo:font-weight="bold" style:font-name-asian="Arial" style:font-size-asian="18pt" style:font-style-asian="normal" style:font-weight-asian="bold" style:font-name-complex="Arial" style:font-size-complex="18pt" style:font-style-complex="normal" style:font-weight-complex="bold"/>
    </style:style>
    <style:style style:name="Heading_20_3" style:display-name="Heading 3" style:family="paragraph" style:parent-style-name="Heading" style:next-style-name="Text_20_body" style:class="text" style:default-outline-level="3">
      <style:paragraph-properties fo:margin-left="0in" fo:margin-right="0in" fo:margin-top="0.0307in" fo:margin-bottom="0.0307in" fo:text-indent="0in" style:auto-text-indent="false"/>
      <style:text-properties style:font-name="Arial" fo:font-size="14pt" fo:font-weight="bold" style:font-name-asian="Arial" style:font-size-asian="14pt" style:font-weight-asian="bold" style:font-name-complex="Arial" style:font-size-complex="14pt" style:font-weight-complex="bold"/>
    </style:style>
    <style:style style:name="Heading_20_3.heading3" style:display-name="Heading 3.heading3" style:family="paragraph" style:parent-style-name="Heading_20_3">
      <style:text-properties fo:font-variant="normal" fo:text-transform="none" fo:color="#000000" style:font-name="Arial" fo:font-size="14pt" fo:font-style="normal" fo:font-weight="bold" style:font-name-asian="Arial" style:font-size-asian="14pt" style:font-style-asian="normal" style:font-weight-asian="bold" style:font-name-complex="Arial" style:font-size-complex="14pt" style:font-style-complex="normal" style:font-weight-complex="bold"/>
    </style:style>
    <style:style style:name="Preformatted_20_Text" style:display-name="Preformatted Text" style:family="paragraph" style:parent-style-name="Standard" style:class="html">
      <style:paragraph-properties fo:margin-top="0in" fo:margin-bottom="0in" fo:background-color="#cfcfcf" fo:padding="0.1528in" fo:border="0.0008in solid #000000">
        <style:background-image/>
      </style:paragraph-properties>
      <style:text-properties style:font-name="Liberation Mono" fo:font-size="10pt" style:font-name-asian="Liberation Mono" style:font-size-asian="10pt" style:font-name-complex="Liberation Mono"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initial-creator>Dorcas Muthoni</meta:initial-creator>
    <meta:creation-date>2008-05-26T18:10:42</meta:creation-date>
    <dc:creator>Dorcas Muthoni</dc:creator>
    <dc:date>2008-05-27T01:06:22</dc:date>
    <meta:editing-cycles>12</meta:editing-cycles>
    <meta:editing-duration>PT6H47M26S</meta:editing-duration>
    <meta:user-defined meta:name="Info 1"/>
    <meta:user-defined meta:name="Info 2"/>
    <meta:user-defined meta:name="Info 3"/>
    <meta:user-defined meta:name="Info 4"/>
    <meta:document-statistic meta:table-count="0" meta:image-count="0" meta:object-count="0" meta:page-count="14" meta:paragraph-count="269" meta:word-count="2673" meta:character-count="15067"/>
  </office:meta>
</office:document-meta>
</file>