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90000003737A6619E.png"/>
  <manifest:file-entry manifest:media-type="image/png" manifest:full-path="Pictures/100000000000005900000047FF951D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000000" draw:textarea-horizontal-align="center" draw:textarea-vertical-align="middle"/>
    </style:style>
    <style:style style:name="gr4" style:family="graphic" style:parent-style-name="standard">
      <style:graphic-properties draw:fill="solid" draw:fill-color="#000000" draw:opacity="100%" draw:textarea-horizontal-align="center" draw:textarea-vertical-align="middle" draw:shadow-opacity="100%"/>
    </style:style>
    <style:style style:name="gr5" style:family="graphic" style:parent-style-name="standard">
      <style:graphic-properties svg:stroke-color="#333366" draw:fill="solid" draw:fill-color="#333333" draw:textarea-horizontal-align="justify" draw:textarea-vertical-align="middle" draw:auto-grow-height="false"/>
    </style:style>
    <style:style style:name="gr6" style:family="graphic" style:parent-style-name="standard">
      <style:graphic-properties svg:stroke-color="#ffffff" draw:fill="solid" draw:fill-color="#ffffff" draw:opacity="100%" draw:textarea-horizontal-align="center" draw:textarea-vertical-align="middle" draw:shadow-opacity="100%"/>
    </style:style>
    <style:style style:name="gr7" style:family="graphic" style:parent-style-name="standard">
      <style:graphic-properties draw:fill="solid" draw:fill-color="#ccccff" draw:opacity="100%" draw:textarea-horizontal-align="center" draw:textarea-vertical-align="middle" draw:shadow-opacity="100%"/>
    </style:style>
    <style:style style:name="gr8" style:family="graphic" style:parent-style-name="standard">
      <style:graphic-properties draw:marker-start="Arrow" draw:marker-end="Arrow" draw:marker-end-width="0.3cm" draw:fill="solid" draw:fill-color="#ffffff" draw:textarea-horizontal-align="center" draw:textarea-vertical-align="middle"/>
    </style:style>
    <style:style style:name="gr9" style:family="graphic" style:parent-style-name="standard">
      <style:graphic-properties svg:stroke-width="0.1cm" svg:stroke-color="#333333" draw:fill="solid" draw:fill-color="#ffffff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svg:stroke-width="0.1cm" svg:stroke-color="#00ae00" draw:marker-end="Arrow" draw:marker-end-width="0.3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svg:stroke-width="0.1cm" svg:stroke-color="#0000ff" draw:marker-end="Arrow" draw:marker-end-width="0.3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svg:stroke-width="0cm" svg:stroke-color="#333333" draw:marker-start-width="0.05cm" draw:marker-end-width="0.05cm" draw:fill="solid" draw:fill-color="#ffffff" draw:textarea-horizontal-align="center" draw:textarea-vertical-align="middle" fo:padding-top="0cm" fo:padding-bottom="0cm" fo:padding-left="0cm" fo:padding-right="0cm"/>
    </style:style>
    <style:style style:name="gr13" style:family="graphic" style:parent-style-name="standard">
      <style:graphic-properties svg:stroke-width="0.12cm" svg:stroke-color="#00ae00" draw:marker-start-width="0.18cm" draw:marker-end="Arrow" draw:marker-end-width="0.48cm" draw:fill="solid" draw:fill-color="#ffffff" draw:textarea-horizontal-align="center" draw:textarea-vertical-align="middle" fo:padding-top="0.06cm" fo:padding-bottom="0.06cm" fo:padding-left="0.06cm" fo:padding-right="0.06cm"/>
    </style:style>
    <style:style style:name="gr14" style:family="graphic" style:parent-style-name="standard">
      <style:graphic-properties draw:stroke="none" svg:stroke-width="0.2cm" svg:stroke-color="#000000" draw:fill="none" draw:fill-color="#ffffff" draw:auto-grow-height="true" draw:auto-grow-width="false" fo:max-height="0cm" fo:min-height="0cm" fo:padding-top="0.1cm" fo:padding-bottom="0.1cm" fo:padding-left="0.1cm" fo:padding-right="0.1cm"/>
    </style:style>
    <style:style style:name="gr15" style:family="graphic" style:parent-style-name="standard">
      <style:graphic-properties svg:stroke-width="0.12cm" svg:stroke-color="#0000ff" draw:marker-start-width="0.18cm" draw:marker-end="Arrow" draw:marker-end-width="0.48cm" draw:fill="solid" draw:fill-color="#ffffff" draw:textarea-horizontal-align="center" draw:textarea-vertical-align="middle" fo:padding-top="0.06cm" fo:padding-bottom="0.06cm" fo:padding-left="0.06cm" fo:padding-right="0.06cm"/>
    </style:style>
    <style:style style:name="gr16" style:family="graphic" style:parent-style-name="standard">
      <style:graphic-properties draw:stroke="dash" draw:stroke-dash="Fine_20_Dashed" svg:stroke-width="0.1cm" svg:stroke-color="#333333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standard">
      <style:graphic-properties svg:stroke-width="0.1cm" svg:stroke-color="#333333" draw:marker-start-width="0.2cm" draw:marker-end-width="0.2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svg:stroke-width="0.2cm" svg:stroke-color="#ff0000" draw:fill="solid" draw:fill-color="#ffffff" draw:textarea-horizontal-align="center" draw:textarea-vertical-align="middle" fo:padding-top="0.1cm" fo:padding-bottom="0.1cm" fo:padding-left="0.1cm" fo:padding-right="0.1cm"/>
    </style:style>
    <style:style style:name="gr19" style:family="graphic" style:parent-style-name="standard">
      <style:graphic-properties draw:stroke="none" svg:stroke-width="0.2cm" svg:stroke-color="#ff0000" draw:fill="none" draw:fill-color="#ffffff" fo:min-height="0.735cm" fo:padding-top="0.1cm" fo:padding-bottom="0.1cm" fo:padding-left="0.1cm" fo:padding-right="0.1cm"/>
    </style:style>
    <style:style style:name="gr20" style:family="graphic" style:parent-style-name="standard">
      <style:graphic-properties draw:stroke="solid" svg:stroke-width="0.1cm" svg:stroke-color="#4c4c4c" draw:marker-start-width="0.05cm" draw:marker-end-width="0.05cm" draw:fill="none" draw:fill-color="#ffffff" fo:min-height="4.872cm" fo:padding-top="0.05cm" fo:padding-bottom="0.05cm" fo:padding-left="0.05cm" fo:padding-right="0.05cm"/>
    </style:style>
    <style:style style:name="gr21" style:family="graphic" style:parent-style-name="standard">
      <style:graphic-properties draw:stroke="solid" svg:stroke-width="0.1cm" svg:stroke-color="#808080" draw:marker-start-width="0.35cm" draw:marker-end-width="0.35cm" draw:fill="none" fo:min-height="3.569cm" fo:padding-top="0.05cm" fo:padding-bottom="0.05cm" fo:padding-left="0.05cm" fo:padding-right="0.05cm"/>
    </style:style>
    <style:style style:name="gr22" style:family="graphic" style:parent-style-name="standard">
      <style:graphic-properties draw:stroke="solid" svg:stroke-width="0.1cm" svg:stroke-color="#4c4c4c" draw:marker-start-width="0.05cm" draw:marker-end-width="0.05cm" draw:fill="none" draw:fill-color="#ffffff" fo:min-height="6.437cm" fo:padding-top="0.1cm" fo:padding-bottom="0.1cm" fo:padding-left="0.1cm" fo:padding-right="0.1cm"/>
    </style:style>
    <style:style style:name="gr23" style:family="graphic" style:parent-style-name="standard">
      <style:graphic-properties draw:stroke="solid" svg:stroke-width="0.1cm" svg:stroke-color="#4c4c4c" draw:marker-start-width="0.05cm" draw:marker-end-width="0.05cm" draw:fill="none" draw:fill-color="#ffffff" fo:min-height="7.3cm" fo:padding-top="0.05cm" fo:padding-bottom="0.05cm" fo:padding-left="0.05cm" fo:padding-right="0.05cm"/>
    </style:style>
    <style:style style:name="gr24" style:family="graphic" style:parent-style-name="standard">
      <style:graphic-properties draw:stroke="solid" svg:stroke-width="0.1cm" svg:stroke-color="#4c4c4c" draw:marker-start-width="0.05cm" draw:marker-end-width="0.05cm" draw:fill="none" draw:fill-color="#ffffff" fo:min-height="9.4cm" fo:padding-top="0.05cm" fo:padding-bottom="0.05cm" fo:padding-left="0.05cm" fo:padding-right="0.05cm"/>
    </style:style>
    <style:style style:name="gr25" style:family="graphic" style:parent-style-name="standard">
      <style:graphic-properties draw:stroke="solid" svg:stroke-width="0.1cm" svg:stroke-color="#4c4c4c" draw:marker-start-width="0.05cm" draw:marker-end-width="0.05cm" draw:fill="none" draw:fill-color="#ffffff" fo:min-height="2.924cm" fo:padding-top="0.05cm" fo:padding-bottom="0.05cm" fo:padding-left="0.05cm" fo:padding-right="0.05cm"/>
    </style:style>
    <style:style style:name="gr26" style:family="graphic" style:parent-style-name="standard">
      <style:graphic-properties draw:stroke="solid" svg:stroke-width="0.1cm" svg:stroke-color="#4c4c4c" draw:marker-start-width="0.05cm" draw:marker-end-width="0.05cm" draw:fill="none" draw:fill-color="#ffffff" fo:min-height="5.4cm" fo:padding-top="0.05cm" fo:padding-bottom="0.05cm" fo:padding-left="0.05cm" fo:padding-right="0.05cm"/>
    </style:style>
    <style:style style:name="gr27" style:family="graphic" style:parent-style-name="standard">
      <style:graphic-properties draw:stroke="solid" svg:stroke-width="0.1cm" svg:stroke-color="#666666" draw:marker-start-width="0.05cm" draw:marker-end-width="0.05cm" draw:fill="none" draw:fill-color="#ffffff" fo:min-height="5.4cm" fo:padding-top="0.05cm" fo:padding-bottom="0.05cm" fo:padding-left="0.05cm" fo:padding-right="0.05cm"/>
    </style:style>
    <style:style style:name="gr28" style:family="graphic" style:parent-style-name="standard">
      <style:graphic-properties draw:stroke="none" svg:stroke-width="0.1cm" svg:stroke-color="#4c4c4c" draw:fill="none" draw:fill-color="#ffffff" fo:min-height="13.638cm" fo:padding-top="0.05cm" fo:padding-bottom="0.05cm" fo:padding-left="0.05cm" fo:padding-right="0.05cm"/>
    </style:style>
    <style:style style:name="gr29" style:family="graphic" style:parent-style-name="standard">
      <style:graphic-properties draw:stroke="none" svg:stroke-width="0.1cm" svg:stroke-color="#4c4c4c" draw:fill="none" draw:fill-color="#ffffff" fo:min-height="13.136cm" fo:padding-top="0.05cm" fo:padding-bottom="0.05cm" fo:padding-left="0.05cm" fo:padding-right="0.05cm"/>
    </style:style>
    <style:style style:name="gr30" style:family="graphic" style:parent-style-name="standard">
      <style:graphic-properties draw:stroke="none" draw:fill="none" fo:min-height="9.72cm"/>
    </style:style>
    <style:style style:name="pr1" style:family="presentation" style:parent-style-name="lyt-cool-title">
      <style:graphic-properties draw:fill-color="#ffffff" draw:auto-grow-height="true" fo:min-height="3.175cm"/>
    </style:style>
    <style:style style:name="pr2" style:family="presentation" style:parent-style-name="lyt-cool-notes">
      <style:graphic-properties draw:fill-color="#ffffff" draw:auto-grow-height="true" fo:min-height="11.411cm"/>
    </style:style>
    <style:style style:name="pr3" style:family="presentation" style:parent-style-name="lyt-cool-outline1">
      <style:graphic-properties draw:fill-color="#ffffff" draw:auto-grow-height="true" fo:min-height="14.465cm"/>
    </style:style>
    <style:style style:name="pr4" style:family="presentation" style:parent-style-name="lyt-cool-title">
      <style:graphic-properties draw:fill-color="#ffffff" fo:min-height="3.175cm"/>
    </style:style>
    <style:style style:name="pr5" style:family="presentation" style:parent-style-name="lyt-cool-notes">
      <style:graphic-properties draw:fill-color="#ffffff" fo:min-height="11.411cm"/>
    </style:style>
    <style:style style:name="pr6" style:family="presentation" style:parent-style-name="lyt-cool-outline1">
      <style:graphic-properties draw:fill-color="#ffffff" fo:min-height="11.975cm"/>
    </style:style>
    <style:style style:name="pr7" style:family="presentation" style:parent-style-name="lyt-cool-outline1">
      <style:graphic-properties draw:fill-color="#ffffff" fo:min-height="7cm"/>
    </style:style>
    <style:style style:name="pr8" style:family="presentation" style:parent-style-name="lyt-cool-outline1">
      <style:graphic-properties draw:fill-color="#ffffff" fo:min-height="13.758cm"/>
    </style:style>
    <style:style style:name="pr9" style:family="presentation" style:parent-style-name="lyt-cool-outline1">
      <style:graphic-properties draw:fill-color="#ffffff" fo:min-height="8cm"/>
    </style:style>
    <style:style style:name="pr10" style:family="presentation" style:parent-style-name="lyt-cool-outline1">
      <style:graphic-properties draw:fill-color="#ffffff" fo:min-height="4.5cm"/>
    </style:style>
    <style:style style:name="pr11" style:family="presentation" style:parent-style-name="lyt-cool-outline1">
      <style:graphic-properties draw:fill-color="#ffffff" fo:min-height="8.217cm"/>
    </style:style>
    <style:style style:name="pr12" style:family="presentation" style:parent-style-name="lyt-cool-outline1">
      <style:graphic-properties draw:fill-color="#ffffff" fo:min-height="2.86cm"/>
    </style:style>
    <style:style style:name="pr13" style:family="presentation" style:parent-style-name="lyt-cool-outline1">
      <style:graphic-properties draw:fill-color="#ffffff" fo:min-height="8.417cm"/>
    </style:style>
    <style:style style:name="pr14" style:family="presentation" style:parent-style-name="lyt-cool-outline1">
      <style:graphic-properties draw:fill-color="#ffffff" fo:min-height="1.717cm"/>
    </style:style>
    <style:style style:name="pr15" style:family="presentation" style:parent-style-name="lyt-cool-title">
      <style:graphic-properties fo:min-height="3.175cm"/>
    </style:style>
    <style:style style:name="pr16" style:family="presentation" style:parent-style-name="lyt-cool-outline1">
      <style:graphic-properties fo:min-height="2.71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lbany" style:font-family-generic="swiss" fo:font-size="32pt"/>
    </style:style>
    <style:style style:name="P4" style:family="paragraph">
      <style:paragraph-properties fo:margin-left="0cm" fo:margin-right="0cm" fo:text-indent="0cm"/>
      <style:text-properties fo:font-size="14.1999998092651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text-align="center"/>
    </style:style>
    <style:style style:name="P8" style:family="paragraph">
      <style:text-properties fo:font-family="Albany" style:font-family-generic="swiss" fo:font-size="18pt"/>
    </style:style>
    <style:style style:name="P9" style:family="paragraph">
      <style:paragraph-properties fo:margin-left="0cm" fo:margin-right="0cm" fo:text-indent="0cm"/>
      <style:text-properties fo:font-family="Albany" style:font-family-generic="swiss"/>
    </style:style>
    <style:style style:name="P10" style:family="paragraph">
      <style:text-properties fo:font-family="Albany" style:font-family-generic="swiss" fo:font-size="24pt"/>
    </style:style>
    <style:style style:name="P11" style:family="paragraph">
      <style:paragraph-properties fo:margin-left="0cm" fo:margin-right="0cm" fo:text-indent="0cm"/>
      <style:text-properties fo:color="#ff0000" fo:font-family="Albany" style:font-family-generic="swiss" fo:font-size="18pt"/>
    </style:style>
    <style:style style:name="P12" style:family="paragraph">
      <style:paragraph-properties fo:margin-left="0cm" fo:margin-right="0cm" fo:text-indent="0cm"/>
      <style:text-properties fo:font-family="Courier" style:font-family-generic="modern" style:font-pitch="fixed" fo:font-size="20pt"/>
    </style:style>
    <style:style style:name="P13" style:family="paragraph">
      <style:paragraph-properties fo:margin-left="0cm" fo:margin-right="0cm" fo:text-indent="0cm"/>
      <style:text-properties fo:font-family="Courier" style:font-family-generic="modern" style:font-pitch="fixed" fo:font-size="16pt" style:font-size-asian="16pt" style:font-size-complex="16pt"/>
    </style:style>
    <style:style style:name="P14" style:family="paragraph">
      <style:paragraph-properties fo:margin-left="0cm" fo:margin-right="0cm" fo:text-indent="0cm"/>
      <style:text-properties fo:font-family="Courier" style:font-family-generic="modern" style:font-pitch="fixed" fo:font-size="16pt"/>
    </style:style>
    <style:style style:name="P15" style:family="paragraph">
      <style:paragraph-properties fo:margin-left="0cm" fo:margin-right="0cm" fo:text-indent="0cm"/>
      <style:text-properties fo:font-family="Courier" style:font-family-generic="modern" style:font-pitch="fixed" fo:font-size="18pt" style:font-size-asian="18pt" style:font-size-complex="18pt"/>
    </style:style>
    <style:style style:name="P16" style:family="paragraph">
      <style:paragraph-properties fo:margin-left="2.4cm" fo:margin-right="0cm" fo:text-indent="-0.8cm"/>
    </style:style>
    <style:style style:name="P17" style:family="paragraph">
      <style:paragraph-properties fo:margin-left="1.2cm" fo:margin-right="0cm" fo:text-indent="-0.9cm"/>
      <style:text-properties fo:font-family="Albany" style:font-family-generic="swiss"/>
    </style:style>
    <style:style style:name="P18" style:family="paragraph">
      <style:paragraph-properties fo:margin-left="0cm" fo:margin-right="0cm" fo:text-indent="0cm"/>
      <style:text-properties fo:font-family="Courier" style:font-family-generic="modern" style:font-pitch="fixed" fo:font-size="18pt"/>
    </style:style>
    <style:style style:name="P19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T1" style:family="text">
      <style:text-properties fo:font-family="Albany" style:font-family-generic="swiss"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family="Courier" style:font-family-generic="modern" style:font-pitch="fixed" fo:font-size="24pt" style:font-size-asian="24pt" style:font-size-complex="24pt"/>
    </style:style>
    <style:style style:name="T4" style:family="text">
      <style:text-properties fo:color="#ff0000" fo:font-family="Courier" style:font-family-generic="modern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font-family="Courier" style:font-family-generic="modern" style:font-pitch="fixed"/>
    </style:style>
    <style:style style:name="T6" style:family="text">
      <style:text-properties fo:font-family="Albany" style:font-family-generic="swiss"/>
    </style:style>
    <style:style style:name="T7" style:family="text">
      <style:text-properties fo:color="#ff0000" fo:font-family="Courier" style:font-family-generic="modern" style:font-pitch="fixed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/>
    </style:style>
    <style:style style:name="T9" style:family="text">
      <style:text-properties fo:font-style="normal"/>
    </style:style>
    <style:style style:name="T10" style:family="text">
      <style:text-properties fo:font-style="normal" fo:font-weight="bold"/>
    </style:style>
    <style:style style:name="T11" style:family="text">
      <style:text-properties fo:font-style="normal" fo:font-weight="normal"/>
    </style:style>
    <style:style style:name="T12" style:family="text">
      <style:text-properties fo:font-family="Albany" style:font-family-generic="swiss" fo:font-size="18pt"/>
    </style:style>
    <style:style style:name="T13" style:family="text">
      <style:text-properties fo:font-family="Albany" style:font-family-generic="swiss" fo:font-size="24pt"/>
    </style:style>
    <style:style style:name="T14" style:family="text">
      <style:text-properties fo:color="#ff0000" fo:font-family="Albany" style:font-family-generic="swiss" fo:font-size="18pt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family="Courier" style:font-family-generic="modern" style:font-pitch="fixed" fo:font-style="italic"/>
    </style:style>
    <style:style style:name="T19" style:family="text">
      <style:text-properties fo:font-family="Courier" style:font-family-generic="modern" style:font-pitch="fixed" fo:font-style="normal" style:font-style-asian="normal" style:font-style-complex="normal"/>
    </style:style>
    <style:style style:name="T20" style:family="text">
      <style:text-properties fo:font-family="Courier" style:font-family-generic="modern" style:font-pitch="fixed" fo:font-style="italic" style:font-style-asian="italic" style:font-style-complex="italic"/>
    </style:style>
    <style:style style:name="T21" style:family="text">
      <style:text-properties fo:font-family="Albany" style:font-family-generic="swiss" fo:font-style="normal"/>
    </style:style>
    <style:style style:name="T22" style:family="text">
      <style:text-properties fo:font-family="Courier" style:font-family-generic="modern" style:font-pitch="fixed" fo:font-size="20pt"/>
    </style:style>
    <style:style style:name="T23" style:family="text">
      <style:text-properties fo:font-family="Courier" style:font-family-generic="modern" style:font-pitch="fixed" fo:font-size="16pt" style:font-size-asian="16pt" style:font-size-complex="16pt"/>
    </style:style>
    <style:style style:name="T24" style:family="text">
      <style:text-properties fo:font-family="Courier" style:font-family-generic="modern" style:font-pitch="fixed" fo:font-size="16pt"/>
    </style:style>
    <style:style style:name="T25" style:family="text">
      <style:text-properties fo:font-family="Courier" style:font-family-generic="modern" style:font-pitch="fixed" fo:font-size="18pt" style:font-size-asian="18pt" style:font-size-complex="18pt"/>
    </style:style>
    <style:style style:name="T26" style:family="text">
      <style:text-properties fo:font-family="Courier" style:font-family-generic="modern" style:font-pitch="fixed" fo:font-size="18pt"/>
    </style:style>
    <style:style style:name="T27" style:family="text">
      <style:text-properties fo:color="#ff0000" fo:font-family="Courier" style:font-family-generic="modern" style:font-pitch="fixed" fo:font-size="18pt"/>
    </style:style>
    <style:style style:name="T28" style:family="text">
      <style:text-properties fo:color="#00ae00" fo:font-family="Courier" style:font-family-generic="modern" style:font-pitch="fixed" fo:font-size="18pt"/>
    </style:style>
    <style:style style:name="T29" style:family="text">
      <style:text-properties fo:font-family="Courier" style:font-family-generic="modern" style:font-pitch="fixed" fo:font-style="normal"/>
    </style:style>
    <style:style style:name="T30" style:family="text">
      <style:text-properties fo:font-family="Albany" style:font-family-generic="swiss" fo:font-style="italic"/>
    </style:style>
    <style:style style:name="T31" style:family="text">
      <style:text-properties fo:font-family="Albany" style:font-family-generic="swiss" fo:font-style="normal" fo:font-weight="normal"/>
    </style:style>
    <style:style style:name="T32" style:family="text">
      <style:text-properties fo:font-family="Albany" style:font-family-generic="swiss" fo:font-style="normal" fo:font-weight="bold"/>
    </style:style>
    <style:style style:name="T33" style:family="text">
      <style:text-properties fo:font-family="Courier" style:font-family-generic="modern" style:font-pitch="fixed" fo:font-size="24pt" fo:font-style="normal" fo:font-weight="normal" style:font-size-asian="24pt" style:font-size-complex="24pt"/>
    </style:style>
    <style:style style:name="T34" style:family="text">
      <style:text-properties fo:font-family="Courier" style:font-family-generic="modern" style:font-pitch="fixed" fo:font-size="18pt" style:font-size-asian="16pt" style:font-size-complex="16pt"/>
    </style:style>
    <text:list-style style:name="L1">
      <text:list-level-style-bullet text:level="1" text:bullet-char="">
        <style:list-level-properties text:list-level-position-and-space-mode="label-width-and-position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list-level-position-and-space-mode="label-width-and-position"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list-level-position-and-space-mode="label-width-and-position"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list-level-position-and-space-mode="label-width-and-position"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list-level-position-and-space-mode="label-width-and-position"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list-level-position-and-space-mode="label-width-and-position"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list-level-position-and-space-mode="label-width-and-position"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list-level-position-and-space-mode="label-width-and-position"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list-level-position-and-space-mode="label-width-and-position"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fo:color="#000000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title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7.693cm" svg:height="3.175cm" svg:x="1cm" svg:y="0.826cm" presentation:class="title">
          <draw:text-box>
            <text:p text:style-name="P1">IP network tools &amp; troubleshooting</text:p>
          </draw:text-box>
        </draw:frame>
        <draw:frame draw:style-name="gr1" draw:text-style-name="P3" draw:layer="layout" svg:width="8.5cm" svg:height="3.886cm" svg:x="11.5cm" svg:y="9.5cm">
          <draw:text-box>
            <text:p text:style-name="P2"><text:span text:style-name="T1">AFNOG IX</text:span></text:p>
            <text:p text:style-name="P2"><text:span text:style-name="T1">Rabat, Morocco</text:span></text:p>
            <text:p text:style-name="P2"><text:span text:style-name="T1">May 2008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network conf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7.693cm" svg:height="3.175cm" svg:x="1cm" svg:y="0.826cm" presentation:class="title">
          <draw:text-box>
            <text:p text:style-name="P1">Network configuration</text:p>
          </draw:text-box>
        </draw:frame>
        <draw:frame presentation:style-name="pr3" draw:text-style-name="P6" draw:layer="layout" svg:width="24.101cm" svg:height="14.465cm" svg:x="3.035cm" svg:y="4.035cm" presentation:class="outline" presentation:user-transformed="true">
          <draw:text-box>
            <text:list text:style-name="L3">
              <text:list-item>
                <text:p text:style-name="P5">Reminder, configure your network in /etc/rc.conf ( x = your IP, from .100 to ...)<text:line-break/><text:span text:style-name="T2"><text:line-break/></text:span><text:span text:style-name="T3">ifconfig_em0=”196.200.218.</text:span><text:span text:style-name="T4">x</text:span><text:span text:style-name="T3">/24”</text:span><text:span text:style-name="T3"><text:line-break/></text:span><text:span text:style-name="T3">defaultrouter=”196.200.218.254”</text:span><text:span text:style-name="T3"><text:line-break/></text:span><text:span text:style-name="T3">ipv6_enable="YES" ipv6_ifconfig_em0="2001:4348:0:218:196:200:218:</text:span><text:span text:style-name="T4">x</text:span><text:span text:style-name="T3">"</text:span><text:span text:style-name="T3"><text:line-break/></text:span><text:span text:style-name="T3">ipv6_defaultrouter=” 2001:4348:0:218:196:200:218:254"</text:span><text:span text:style-name="T5"><text:line-break/></text:span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7.693cm" svg:height="3.175cm" svg:x="1cm" svg:y="0.826cm" presentation:class="title">
          <draw:text-box>
            <text:p text:style-name="P1">Network configuration</text:p>
          </draw:text-box>
        </draw:frame>
        <draw:frame presentation:style-name="pr3" draw:text-style-name="P6" draw:layer="layout" svg:width="26.5cm" svg:height="14.465cm" svg:x="1.5cm" svg:y="4.035cm" presentation:class="outline" presentation:user-transformed="true">
          <draw:text-box>
            <text:list text:style-name="L3">
              <text:list-item>
                <text:p text:style-name="P5"><text:span text:style-name="T6">You can do this from the command line:</text:span><text:span text:style-name="T6"><text:line-break/></text:span><text:span text:style-name="T6"><text:line-break/></text:span><text:span text:style-name="T5">ifconfig em0 196.200.218.</text:span><text:span text:style-name="T7">x</text:span><text:span text:style-name="T5">/24</text:span><text:span text:style-name="T5"><text:line-break/></text:span><text:span text:style-name="T5">route add default 196.200.218.254</text:span><text:span text:style-name="T5"><text:line-break/></text:span><text:span text:style-name="T3"><text:line-break/></text:span><text:span text:style-name="T3">ifconfig em0 inet6 2001:4348:0:218:196:200:218:x</text:span><text:span text:style-name="T3"><text:line-break/></text:span><text:span text:style-name="T3">route add -inet6 default </text:span><text:span text:style-name="T3"><text:line-break/></text:span><text:span text:style-name="T3"><text:tab/></text:span><text:span text:style-name="T3">2001:4348:0:218:196:200:218:254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End-to-End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7.693cm" svg:height="3.175cm" svg:x="1cm" svg:y="0.826cm" presentation:class="title">
          <draw:text-box>
            <text:p text:style-name="P1">The IP end-to-end principle</text:p>
          </draw:text-box>
        </draw:frame>
        <draw:frame presentation:style-name="pr3" draw:text-style-name="P6" draw:layer="layout" svg:width="24.101cm" svg:height="14.465cm" svg:x="3.035cm" svg:y="4.035cm" presentation:class="outline" presentation:user-transformed="true">
          <draw:text-box>
            <text:list text:style-name="L3">
              <text:list-item>
                <text:p text:style-name="P5">IP is an end-to-end protocol</text:p>
              </text:list-item>
            </text:list>
            <text:list text:style-name="L3">
              <text:list-item>
                <text:p text:style-name="P5">The network doesn't keep track of connections</text:p>
              </text:list-item>
            </text:list>
            <text:list text:style-name="L3">
              <text:list-item>
                <text:p text:style-name="P5">The host takes a decision on where to send <text:span text:style-name="T8">each packet</text:span></text:p>
              </text:list-item>
            </text:list>
            <text:list text:style-name="L3">
              <text:list-item>
                <text:p text:style-name="P5"><text:span text:style-name="T9">The network equipment takes a decision on where to forward packets </text:span><text:span text:style-name="T8">every time</text:span></text:p>
              </text:list-item>
            </text:list>
            <text:list text:style-name="L3">
              <text:list-item>
                <text:p text:style-name="P5"><text:span text:style-name="T10">The path is not necessarily symmetric</text:span></text:p>
              </text:list-item>
            </text:list>
            <text:list text:style-name="L3">
              <text:list-item>
                <text:p text:style-name="P5"><text:span text:style-name="T11">Cost constraints, reconfiguration of the network, network failures can make the IP packets 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IP path 1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7.693cm" svg:height="3.175cm" svg:x="1cm" svg:y="0.826cm" presentation:class="title" presentation:user-transformed="true">
          <draw:text-box>
            <text:p text:style-name="P1">IP path</text:p>
          </draw:text-box>
        </draw:frame>
        <draw:g>
          <draw:rect draw:style-name="gr3" draw:layer="layout" svg:width="1.2cm" svg:height="1.05cm" svg:x="3.65cm" svg:y="7cm">
            <text:p text:style-name="P1"/>
          </draw:rect>
          <draw:rect draw:style-name="gr4" draw:layer="layout" svg:width="0.9cm" svg:height="0.75cm" svg:x="3.8cm" svg:y="7.15cm">
            <text:p text:style-name="P1"/>
          </draw:rect>
          <draw:custom-shape draw:style-name="gr5" draw:text-style-name="P7" draw:layer="layout" svg:width="1.5cm" svg:height="0.45cm" svg:x="3.5cm" svg:y="8.05cm">
            <text:p text:style-name="P1"/>
            <draw:enhanced-geometry svg:viewBox="0 0 21600 21600" draw:mirror-vertical="true" draw:mirror-horizontal="false" draw:glue-points="?f6 10800 10800 21600 ?f5 10800 10800 0" draw:text-areas="?f3 ?f3 ?f4 ?f4" draw:type="trapezoid" draw:modifiers="2172.03256677617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3" draw:layer="layout" svg:width="1.2cm" svg:height="1.05cm" svg:x="23.65cm" svg:y="10.5cm">
            <text:p text:style-name="P1"/>
          </draw:rect>
          <draw:rect draw:style-name="gr4" draw:layer="layout" svg:width="0.9cm" svg:height="0.75cm" svg:x="23.8cm" svg:y="10.65cm">
            <text:p text:style-name="P1"/>
          </draw:rect>
          <draw:custom-shape draw:style-name="gr5" draw:text-style-name="P7" draw:layer="layout" svg:width="1.5cm" svg:height="0.45cm" svg:x="23.5cm" svg:y="11.55cm">
            <text:p text:style-name="P1"/>
            <draw:enhanced-geometry svg:viewBox="0 0 21600 21600" draw:mirror-vertical="true" draw:mirror-horizontal="false" draw:glue-points="?f6 10800 10800 21600 ?f5 10800 10800 0" draw:text-areas="?f3 ?f3 ?f4 ?f4" draw:type="trapezoid" draw:modifiers="2172.03256677617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circle draw:style-name="gr6" draw:layer="layout" svg:width="5cm" svg:height="5cm" svg:x="8cm" svg:y="7.5cm">
            <text:p text:style-name="P1"/>
          </draw:circle>
          <draw:circle draw:style-name="gr6" draw:layer="layout" svg:width="5cm" svg:height="5cm" svg:x="10.5cm" svg:y="6cm">
            <text:p text:style-name="P1"/>
          </draw:circle>
          <draw:circle draw:style-name="gr6" draw:layer="layout" svg:width="5cm" svg:height="5cm" svg:x="13.5cm" svg:y="6.5cm">
            <text:p text:style-name="P1"/>
          </draw:circle>
          <draw:circle draw:style-name="gr6" draw:layer="layout" svg:width="5cm" svg:height="5cm" svg:x="15.5cm" svg:y="8.5cm">
            <text:p text:style-name="P1"/>
          </draw:circle>
          <draw:circle draw:style-name="gr6" draw:layer="layout" svg:width="5cm" svg:height="5cm" svg:x="8cm" svg:y="11cm">
            <text:p text:style-name="P1"/>
          </draw:circle>
          <draw:circle draw:style-name="gr6" draw:layer="layout" svg:width="5cm" svg:height="5cm" svg:x="10.5cm" svg:y="12cm">
            <text:p text:style-name="P1"/>
          </draw:circle>
          <draw:circle draw:style-name="gr6" draw:layer="layout" svg:width="5cm" svg:height="5cm" svg:x="14.5cm" svg:y="10.5cm">
            <text:p text:style-name="P1"/>
          </draw:circle>
          <draw:circle draw:style-name="gr6" draw:layer="layout" svg:width="5cm" svg:height="5cm" svg:x="12.5cm" svg:y="12cm">
            <text:p text:style-name="P1"/>
          </draw:circle>
          <draw:circle draw:style-name="gr6" draw:layer="layout" svg:width="5cm" svg:height="5cm" svg:x="11cm" svg:y="9cm">
            <text:p text:style-name="P1"/>
          </draw:circle>
        </draw:g>
        <draw:g>
          <draw:ellipse draw:style-name="gr7" draw:layer="layout" svg:width="2cm" svg:height="1cm" svg:x="8.5cm" svg:y="7.5cm">
            <text:p text:style-name="P1"/>
          </draw:ellipse>
          <draw:line draw:style-name="gr8" draw:layer="layout" svg:x1="9cm" svg:y1="7.5cm" svg:x2="10cm" svg:y2="8.5cm">
            <text:p text:style-name="P1"/>
          </draw:line>
          <draw:line draw:style-name="gr8" draw:layer="layout" svg:x1="9cm" svg:y1="8.5cm" svg:x2="10cm" svg:y2="7.5cm">
            <text:p text:style-name="P1"/>
          </draw:line>
        </draw:g>
        <draw:line draw:style-name="gr9" draw:layer="layout" svg:x1="5cm" svg:y1="8cm" svg:x2="8.5cm" svg:y2="8cm">
          <text:p text:style-name="P1"/>
        </draw:line>
        <draw:g>
          <draw:ellipse draw:style-name="gr7" draw:layer="layout" svg:width="2cm" svg:height="1cm" svg:x="14.5cm" svg:y="9cm">
            <text:p text:style-name="P1"/>
          </draw:ellipse>
          <draw:line draw:style-name="gr8" draw:layer="layout" svg:x1="15cm" svg:y1="9cm" svg:x2="16cm" svg:y2="10cm">
            <text:p text:style-name="P1"/>
          </draw:line>
          <draw:line draw:style-name="gr8" draw:layer="layout" svg:x1="15cm" svg:y1="10cm" svg:x2="16cm" svg:y2="9cm">
            <text:p text:style-name="P1"/>
          </draw:line>
        </draw:g>
        <draw:g>
          <draw:ellipse draw:style-name="gr7" draw:layer="layout" svg:width="2cm" svg:height="1cm" svg:x="19cm" svg:y="10.5cm">
            <text:p text:style-name="P1"/>
          </draw:ellipse>
          <draw:line draw:style-name="gr8" draw:layer="layout" svg:x1="19.5cm" svg:y1="10.5cm" svg:x2="20.5cm" svg:y2="11.5cm">
            <text:p text:style-name="P1"/>
          </draw:line>
          <draw:line draw:style-name="gr8" draw:layer="layout" svg:x1="19.5cm" svg:y1="11.5cm" svg:x2="20.5cm" svg:y2="10.5cm">
            <text:p text:style-name="P1"/>
          </draw:line>
        </draw:g>
        <draw:line draw:style-name="gr9" draw:layer="layout" svg:x1="10.5cm" svg:y1="8cm" svg:x2="14.5cm" svg:y2="9.5cm">
          <text:p text:style-name="P1"/>
        </draw:line>
        <draw:line draw:style-name="gr9" draw:layer="layout" svg:x1="16.5cm" svg:y1="10cm" svg:x2="19cm" svg:y2="11cm">
          <text:p text:style-name="P1"/>
        </draw:line>
        <draw:line draw:style-name="gr9" draw:layer="layout" svg:x1="21cm" svg:y1="11cm" svg:x2="23.5cm" svg:y2="11cm">
          <text:p text:style-name="P1"/>
        </draw:line>
        <draw:polyline draw:style-name="gr10" draw:id="id5" draw:layer="layout" svg:width="2.999cm" svg:height="0cm" svg:x="5.5cm" svg:y="7.5cm" svg:viewBox="0 0 3000 0" draw:points="0,0 3000,0">
          <text:p text:style-name="P1"/>
        </draw:polyline>
        <draw:polyline draw:style-name="gr10" draw:id="id7" draw:layer="layout" svg:width="3.999cm" svg:height="1.499cm" svg:x="10.5cm" svg:y="7.5cm" svg:viewBox="0 0 4000 1500" draw:points="0,0 4000,1500">
          <text:p text:style-name="P1"/>
        </draw:polyline>
        <draw:polyline draw:style-name="gr10" draw:id="id9" draw:layer="layout" svg:width="2.499cm" svg:height="0.999cm" svg:x="17cm" svg:y="9.5cm" svg:viewBox="0 0 2500 1000" draw:points="0,0 2500,1000">
          <text:p text:style-name="P1"/>
        </draw:polyline>
        <draw:polyline draw:style-name="gr10" draw:id="id11" draw:layer="layout" svg:width="2.499cm" svg:height="0cm" svg:x="20.5cm" svg:y="10.5cm" svg:viewBox="0 0 2500 0" draw:points="0,0 2500,0">
          <text:p text:style-name="P1"/>
        </draw:polyline>
        <draw:polyline draw:style-name="gr11" draw:id="id13" draw:layer="layout" svg:width="2.999cm" svg:height="0cm" svg:x="20cm" svg:y="12cm" svg:viewBox="0 0 3000 0" draw:points="3000,0 0,0">
          <text:p text:style-name="P1"/>
        </draw:polyline>
        <draw:polyline draw:style-name="gr11" draw:id="id15" draw:layer="layout" svg:width="3.499cm" svg:height="1.499cm" svg:x="16cm" svg:y="10.5cm" svg:viewBox="0 0 3500 1500" draw:points="3500,1500 0,0">
          <text:p text:style-name="P1"/>
        </draw:polyline>
        <draw:polyline draw:style-name="gr11" draw:id="id17" draw:layer="layout" svg:width="3.999cm" svg:height="1.499cm" svg:x="10.5cm" svg:y="8.5cm" svg:viewBox="0 0 4000 1500" draw:points="4000,1500 0,0">
          <text:p text:style-name="P1"/>
        </draw:polyline>
        <draw:polyline draw:style-name="gr11" draw:id="id19" draw:layer="layout" svg:width="2.999cm" svg:height="0cm" svg:x="5.5cm" svg:y="8.5cm" svg:viewBox="0 0 3000 0" draw:points="3000,0 0,0">
          <text:p text:style-name="P1"/>
        </draw:polyline>
        <draw:rect draw:style-name="gr12" draw:text-style-name="P8" draw:id="id6" draw:layer="layout" svg:width="2cm" svg:height="0.5cm" svg:x="5.5cm" svg:y="6.5cm">
          <text:p text:style-name="P1"><text:span text:style-name="T12">PING</text:span></text:p>
        </draw:rect>
        <draw:rect draw:style-name="gr12" draw:text-style-name="P8" draw:id="id8" draw:layer="layout" svg:width="2cm" svg:height="0.5cm" svg:x="12cm" svg:y="7.5cm">
          <text:p text:style-name="P1"><text:span text:style-name="T12">PING</text:span></text:p>
        </draw:rect>
        <draw:rect draw:style-name="gr12" draw:text-style-name="P8" draw:id="id10" draw:layer="layout" svg:width="2cm" svg:height="0.5cm" svg:x="17.5cm" svg:y="9cm">
          <text:p text:style-name="P1"><text:span text:style-name="T12">PING</text:span></text:p>
        </draw:rect>
        <draw:path draw:style-name="gr13" draw:id="id1" draw:layer="layout" svg:width="19.409cm" svg:height="2.803cm" draw:transform="rotate (-0.18221237390936) translate (5.41925514486014cm 3.72460625075065cm)" svg:viewBox="0 0 19410 2804" svg:d="m0 7676c0 0 5228-1980 9744-2304 3490-251 9666 2794 9666 2794">
          <text:p text:style-name="P1"/>
        </draw:path>
        <draw:frame draw:style-name="gr14" draw:text-style-name="P9" draw:layer="layout" svg:width="4.5cm" svg:height="1.175cm" svg:x="13.5cm" svg:y="3.825cm">
          <draw:text-box>
            <text:p text:style-name="P1"><text:span text:style-name="T6">End-to-End</text:span></text:p>
          </draw:text-box>
        </draw:frame>
        <draw:rect draw:style-name="gr12" draw:text-style-name="P8" draw:id="id12" draw:layer="layout" svg:width="2cm" svg:height="0.5cm" svg:x="20.6cm" svg:y="9.6cm">
          <text:p text:style-name="P1"><text:span text:style-name="T12">PING</text:span></text:p>
        </draw:rect>
        <draw:rect draw:style-name="gr12" draw:text-style-name="P8" draw:id="id20" draw:layer="layout" svg:width="2cm" svg:height="0.5cm" svg:x="5.9cm" svg:y="9cm">
          <text:p text:style-name="P1"><text:span text:style-name="T12">PONG</text:span></text:p>
        </draw:rect>
        <draw:rect draw:style-name="gr12" draw:text-style-name="P8" draw:id="id18" draw:layer="layout" svg:width="2cm" svg:height="0.5cm" svg:x="11cm" svg:y="9.6cm">
          <text:p text:style-name="P1"><text:span text:style-name="T12">PONG</text:span></text:p>
        </draw:rect>
        <draw:rect draw:style-name="gr12" draw:text-style-name="P8" draw:id="id16" draw:layer="layout" svg:width="2cm" svg:height="0.5cm" svg:x="16.1cm" svg:y="11.6cm">
          <text:p text:style-name="P1"><text:span text:style-name="T12">PONG</text:span></text:p>
        </draw:rect>
        <draw:rect draw:style-name="gr12" draw:text-style-name="P8" draw:id="id14" draw:layer="layout" svg:width="2cm" svg:height="0.5cm" svg:x="20.8cm" svg:y="12.3cm">
          <text:p text:style-name="P1"><text:span text:style-name="T12">PONG</text:span></text:p>
        </draw:rect>
        <draw:rect draw:style-name="gr12" draw:text-style-name="P10" draw:id="id2" draw:layer="layout" svg:width="2.5cm" svg:height="0.8cm" svg:x="17cm" svg:y="5.2cm">
          <text:p text:style-name="P1"><text:span text:style-name="T13">PING</text:span></text:p>
        </draw:rect>
        <draw:rect draw:style-name="gr12" draw:text-style-name="P10" draw:id="id3" draw:layer="layout" svg:width="2.5cm" svg:height="0.8cm" svg:x="11cm" svg:y="13.5cm">
          <text:p text:style-name="P1"><text:span text:style-name="T13">PONG</text:span></text:p>
        </draw:rect>
        <draw:path draw:style-name="gr15" draw:id="id4" draw:layer="layout" svg:width="19.901cm" svg:height="2.442cm" draw:transform="rotate (-0.18221237390936) translate (4.5cm 9cm)" svg:viewBox="0 0 19902 2443" svg:d="m19902 16471c0 0-6312 2427-10818 1994-7246-699-9084-2394-9084-2394">
          <text:p text:style-name="P1"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IP path 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7.693cm" svg:height="3.175cm" svg:x="1cm" svg:y="0.826cm" presentation:class="title" presentation:user-transformed="true">
          <draw:text-box>
            <text:p text:style-name="P1">IP path</text:p>
          </draw:text-box>
        </draw:frame>
        <draw:g>
          <draw:rect draw:style-name="gr3" draw:layer="layout" svg:width="1.2cm" svg:height="1.05cm" svg:x="3.65cm" svg:y="7cm">
            <text:p text:style-name="P1"/>
          </draw:rect>
          <draw:rect draw:style-name="gr4" draw:layer="layout" svg:width="0.9cm" svg:height="0.75cm" svg:x="3.8cm" svg:y="7.15cm">
            <text:p text:style-name="P1"/>
          </draw:rect>
          <draw:custom-shape draw:style-name="gr5" draw:text-style-name="P7" draw:layer="layout" svg:width="1.5cm" svg:height="0.45cm" svg:x="3.5cm" svg:y="8.05cm">
            <text:p text:style-name="P1"/>
            <draw:enhanced-geometry svg:viewBox="0 0 21600 21600" draw:mirror-vertical="true" draw:mirror-horizontal="false" draw:glue-points="?f6 10800 10800 21600 ?f5 10800 10800 0" draw:text-areas="?f3 ?f3 ?f4 ?f4" draw:type="trapezoid" draw:modifiers="2172.03256677617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3" draw:layer="layout" svg:width="1.2cm" svg:height="1.05cm" svg:x="23.65cm" svg:y="10.5cm">
            <text:p text:style-name="P1"/>
          </draw:rect>
          <draw:rect draw:style-name="gr4" draw:layer="layout" svg:width="0.9cm" svg:height="0.75cm" svg:x="23.8cm" svg:y="10.65cm">
            <text:p text:style-name="P1"/>
          </draw:rect>
          <draw:custom-shape draw:style-name="gr5" draw:text-style-name="P7" draw:layer="layout" svg:width="1.5cm" svg:height="0.45cm" svg:x="23.5cm" svg:y="11.55cm">
            <text:p text:style-name="P1"/>
            <draw:enhanced-geometry svg:viewBox="0 0 21600 21600" draw:mirror-vertical="true" draw:mirror-horizontal="false" draw:glue-points="?f6 10800 10800 21600 ?f5 10800 10800 0" draw:text-areas="?f3 ?f3 ?f4 ?f4" draw:type="trapezoid" draw:modifiers="2172.03256677617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circle draw:style-name="gr6" draw:layer="layout" svg:width="5cm" svg:height="5cm" svg:x="8cm" svg:y="7.5cm">
            <text:p text:style-name="P1"/>
          </draw:circle>
          <draw:circle draw:style-name="gr6" draw:layer="layout" svg:width="5cm" svg:height="5cm" svg:x="10.5cm" svg:y="6cm">
            <text:p text:style-name="P1"/>
          </draw:circle>
          <draw:circle draw:style-name="gr6" draw:layer="layout" svg:width="5cm" svg:height="5cm" svg:x="13.5cm" svg:y="6.5cm">
            <text:p text:style-name="P1"/>
          </draw:circle>
          <draw:circle draw:style-name="gr6" draw:layer="layout" svg:width="5cm" svg:height="5cm" svg:x="15.5cm" svg:y="8.5cm">
            <text:p text:style-name="P1"/>
          </draw:circle>
          <draw:circle draw:style-name="gr6" draw:layer="layout" svg:width="5cm" svg:height="5cm" svg:x="8cm" svg:y="11cm">
            <text:p text:style-name="P1"/>
          </draw:circle>
          <draw:circle draw:style-name="gr6" draw:layer="layout" svg:width="5cm" svg:height="5cm" svg:x="10.5cm" svg:y="12cm">
            <text:p text:style-name="P1"/>
          </draw:circle>
          <draw:circle draw:style-name="gr6" draw:layer="layout" svg:width="5cm" svg:height="5cm" svg:x="14.5cm" svg:y="10.5cm">
            <text:p text:style-name="P1"/>
          </draw:circle>
          <draw:circle draw:style-name="gr6" draw:layer="layout" svg:width="5cm" svg:height="5cm" svg:x="12.5cm" svg:y="12cm">
            <text:p text:style-name="P1"/>
          </draw:circle>
          <draw:circle draw:style-name="gr6" draw:layer="layout" svg:width="5cm" svg:height="5cm" svg:x="11cm" svg:y="9cm">
            <text:p text:style-name="P1"/>
          </draw:circle>
        </draw:g>
        <draw:g>
          <draw:ellipse draw:style-name="gr7" draw:layer="layout" svg:width="2cm" svg:height="1cm" svg:x="8.5cm" svg:y="7.5cm">
            <text:p text:style-name="P1"/>
          </draw:ellipse>
          <draw:line draw:style-name="gr8" draw:layer="layout" svg:x1="9cm" svg:y1="7.5cm" svg:x2="10cm" svg:y2="8.5cm">
            <text:p text:style-name="P1"/>
          </draw:line>
          <draw:line draw:style-name="gr8" draw:layer="layout" svg:x1="9cm" svg:y1="8.5cm" svg:x2="10cm" svg:y2="7.5cm">
            <text:p text:style-name="P1"/>
          </draw:line>
        </draw:g>
        <draw:line draw:style-name="gr9" draw:layer="layout" svg:x1="5cm" svg:y1="8cm" svg:x2="8.5cm" svg:y2="8cm">
          <text:p text:style-name="P1"/>
        </draw:line>
        <draw:g>
          <draw:ellipse draw:style-name="gr7" draw:layer="layout" svg:width="2cm" svg:height="1cm" svg:x="14.5cm" svg:y="9cm">
            <text:p text:style-name="P1"/>
          </draw:ellipse>
          <draw:line draw:style-name="gr8" draw:layer="layout" svg:x1="15cm" svg:y1="9cm" svg:x2="16cm" svg:y2="10cm">
            <text:p text:style-name="P1"/>
          </draw:line>
          <draw:line draw:style-name="gr8" draw:layer="layout" svg:x1="15cm" svg:y1="10cm" svg:x2="16cm" svg:y2="9cm">
            <text:p text:style-name="P1"/>
          </draw:line>
        </draw:g>
        <draw:g>
          <draw:ellipse draw:style-name="gr7" draw:layer="layout" svg:width="2cm" svg:height="1cm" svg:x="19cm" svg:y="10.5cm">
            <text:p text:style-name="P1"/>
          </draw:ellipse>
          <draw:line draw:style-name="gr8" draw:layer="layout" svg:x1="19.5cm" svg:y1="10.5cm" svg:x2="20.5cm" svg:y2="11.5cm">
            <text:p text:style-name="P1"/>
          </draw:line>
          <draw:line draw:style-name="gr8" draw:layer="layout" svg:x1="19.5cm" svg:y1="11.5cm" svg:x2="20.5cm" svg:y2="10.5cm">
            <text:p text:style-name="P1"/>
          </draw:line>
        </draw:g>
        <draw:line draw:style-name="gr9" draw:layer="layout" svg:x1="10.5cm" svg:y1="8cm" svg:x2="14.5cm" svg:y2="9.5cm">
          <text:p text:style-name="P1"/>
        </draw:line>
        <draw:line draw:style-name="gr9" draw:layer="layout" svg:x1="16.5cm" svg:y1="10cm" svg:x2="19cm" svg:y2="11cm">
          <text:p text:style-name="P1"/>
        </draw:line>
        <draw:line draw:style-name="gr9" draw:layer="layout" svg:x1="21cm" svg:y1="11cm" svg:x2="23.5cm" svg:y2="11cm">
          <text:p text:style-name="P1"/>
        </draw:line>
        <draw:polyline draw:style-name="gr10" draw:id="id25" draw:layer="layout" svg:width="2.999cm" svg:height="0cm" svg:x="5.5cm" svg:y="7.5cm" svg:viewBox="0 0 3000 0" draw:points="0,0 3000,0">
          <text:p text:style-name="P1"/>
        </draw:polyline>
        <draw:polyline draw:style-name="gr10" draw:id="id27" draw:layer="layout" svg:width="3.999cm" svg:height="1.499cm" svg:x="10.5cm" svg:y="7.5cm" svg:viewBox="0 0 4000 1500" draw:points="0,0 4000,1500">
          <text:p text:style-name="P1"/>
        </draw:polyline>
        <draw:polyline draw:style-name="gr10" draw:id="id29" draw:layer="layout" svg:width="2.499cm" svg:height="0.999cm" svg:x="17cm" svg:y="9.5cm" svg:viewBox="0 0 2500 1000" draw:points="0,0 2500,1000">
          <text:p text:style-name="P1"/>
        </draw:polyline>
        <draw:polyline draw:style-name="gr10" draw:id="id31" draw:layer="layout" svg:width="2.499cm" svg:height="0cm" svg:x="20.5cm" svg:y="10.5cm" svg:viewBox="0 0 2500 0" draw:points="0,0 2500,0">
          <text:p text:style-name="P1"/>
        </draw:polyline>
        <draw:polyline draw:style-name="gr11" draw:id="id33" draw:layer="layout" svg:width="2.999cm" svg:height="0cm" svg:x="20cm" svg:y="12cm" svg:viewBox="0 0 3000 0" draw:points="3000,0 0,0">
          <text:p text:style-name="P1"/>
        </draw:polyline>
        <draw:polyline draw:style-name="gr11" draw:id="id35" draw:layer="layout" svg:width="3.999cm" svg:height="2.499cm" svg:x="15.5cm" svg:y="12cm" svg:viewBox="0 0 4000 2500" draw:points="4000,0 0,2500">
          <text:p text:style-name="P1"/>
        </draw:polyline>
        <draw:polyline draw:style-name="gr11" draw:id="id41" draw:layer="layout" svg:width="2.999cm" svg:height="0cm" svg:x="5.5cm" svg:y="8.5cm" svg:viewBox="0 0 3000 0" draw:points="3000,0 0,0">
          <text:p text:style-name="P1"/>
        </draw:polyline>
        <draw:rect draw:style-name="gr12" draw:text-style-name="P8" draw:id="id26" draw:layer="layout" svg:width="2cm" svg:height="0.5cm" svg:x="5.5cm" svg:y="6.5cm">
          <text:p text:style-name="P1"><text:span text:style-name="T12">PING</text:span></text:p>
        </draw:rect>
        <draw:rect draw:style-name="gr12" draw:text-style-name="P8" draw:id="id28" draw:layer="layout" svg:width="2cm" svg:height="0.5cm" svg:x="12cm" svg:y="7.5cm">
          <text:p text:style-name="P1"><text:span text:style-name="T12">PING</text:span></text:p>
        </draw:rect>
        <draw:rect draw:style-name="gr12" draw:text-style-name="P8" draw:id="id30" draw:layer="layout" svg:width="2cm" svg:height="0.5cm" svg:x="17.5cm" svg:y="9cm">
          <text:p text:style-name="P1"><text:span text:style-name="T12">PING</text:span></text:p>
        </draw:rect>
        <draw:path draw:style-name="gr13" draw:id="id21" draw:layer="layout" svg:width="19.409cm" svg:height="2.803cm" draw:transform="rotate (-0.18221237390936) translate (5.41925514486014cm 3.72460625075065cm)" svg:viewBox="0 0 19410 2804" svg:d="m0 7676c0 0 5228-1980 9744-2304 3490-251 9666 2794 9666 2794">
          <text:p text:style-name="P1"/>
        </draw:path>
        <draw:frame draw:style-name="gr14" draw:text-style-name="P9" draw:layer="layout" svg:width="4.5cm" svg:height="1.175cm" svg:x="13.5cm" svg:y="3.825cm">
          <draw:text-box>
            <text:p text:style-name="P1"><text:span text:style-name="T6">End-to-End</text:span></text:p>
          </draw:text-box>
        </draw:frame>
        <draw:rect draw:style-name="gr12" draw:text-style-name="P8" draw:id="id32" draw:layer="layout" svg:width="2cm" svg:height="0.5cm" svg:x="20.6cm" svg:y="9.6cm">
          <text:p text:style-name="P1"><text:span text:style-name="T12">PING</text:span></text:p>
        </draw:rect>
        <draw:rect draw:style-name="gr12" draw:text-style-name="P8" draw:id="id42" draw:layer="layout" svg:width="2cm" svg:height="0.5cm" svg:x="5.9cm" svg:y="9cm">
          <text:p text:style-name="P1"><text:span text:style-name="T12">PONG</text:span></text:p>
        </draw:rect>
        <draw:rect draw:style-name="gr12" draw:text-style-name="P8" draw:id="id37" draw:layer="layout" svg:width="2cm" svg:height="0.5cm" svg:x="9.5cm" svg:y="15cm">
          <text:p text:style-name="P1"><text:span text:style-name="T12">PONG</text:span></text:p>
        </draw:rect>
        <draw:rect draw:style-name="gr12" draw:text-style-name="P8" draw:id="id36" draw:layer="layout" svg:width="2cm" svg:height="0.5cm" svg:x="17cm" svg:y="14cm">
          <text:p text:style-name="P1"><text:span text:style-name="T12">PONG</text:span></text:p>
        </draw:rect>
        <draw:rect draw:style-name="gr12" draw:text-style-name="P8" draw:id="id34" draw:layer="layout" svg:width="2cm" svg:height="0.5cm" svg:x="20.8cm" svg:y="12.3cm">
          <text:p text:style-name="P1"><text:span text:style-name="T12">PONG</text:span></text:p>
        </draw:rect>
        <draw:rect draw:style-name="gr12" draw:text-style-name="P10" draw:id="id22" draw:layer="layout" svg:width="2.5cm" svg:height="0.8cm" svg:x="17cm" svg:y="5.2cm">
          <text:p text:style-name="P1"><text:span text:style-name="T13">PING</text:span></text:p>
        </draw:rect>
        <draw:rect draw:style-name="gr12" draw:text-style-name="P10" draw:id="id23" draw:layer="layout" svg:width="2.5cm" svg:height="0.8cm" svg:x="10.5cm" svg:y="19cm">
          <text:p text:style-name="P1"><text:span text:style-name="T13">PONG</text:span></text:p>
        </draw:rect>
        <draw:path draw:style-name="gr15" draw:id="id24" draw:layer="layout" svg:width="19.901cm" svg:height="8.18cm" draw:transform="rotate (-0.18221237390936) translate (4.5cm 9cm)" svg:viewBox="0 0 19902 8181" svg:d="m19902 16471c0 0-7282 8199-11788 7765-7247-698-8114-8165-8114-8165">
          <text:p text:style-name="P1"/>
        </draw:path>
        <draw:g>
          <draw:ellipse draw:style-name="gr7" draw:layer="layout" svg:width="2cm" svg:height="1cm" svg:x="9cm" svg:y="12.5cm">
            <text:p text:style-name="P1"/>
          </draw:ellipse>
          <draw:line draw:style-name="gr8" draw:layer="layout" svg:x1="9.5cm" svg:y1="12.5cm" svg:x2="10.5cm" svg:y2="13.5cm">
            <text:p text:style-name="P1"/>
          </draw:line>
          <draw:line draw:style-name="gr8" draw:layer="layout" svg:x1="9.5cm" svg:y1="13.5cm" svg:x2="10.5cm" svg:y2="12.5cm">
            <text:p text:style-name="P1"/>
          </draw:line>
        </draw:g>
        <draw:g>
          <draw:ellipse draw:style-name="gr7" draw:layer="layout" svg:width="2cm" svg:height="1cm" svg:x="13cm" svg:y="14.5cm">
            <text:p text:style-name="P1"/>
          </draw:ellipse>
          <draw:line draw:style-name="gr8" draw:layer="layout" svg:x1="13.5cm" svg:y1="14.5cm" svg:x2="14.5cm" svg:y2="15.5cm">
            <text:p text:style-name="P1"/>
          </draw:line>
          <draw:line draw:style-name="gr8" draw:layer="layout" svg:x1="13.5cm" svg:y1="15.5cm" svg:x2="14.5cm" svg:y2="14.5cm">
            <text:p text:style-name="P1"/>
          </draw:line>
        </draw:g>
        <draw:polyline draw:style-name="gr11" draw:id="id38" draw:layer="layout" svg:width="2.499cm" svg:height="0.999cm" svg:x="10cm" svg:y="14cm" svg:viewBox="0 0 2500 1000" draw:points="2500,1000 0,0">
          <text:p text:style-name="P1"/>
        </draw:polyline>
        <draw:polyline draw:style-name="gr11" draw:id="id39" draw:layer="layout" svg:width="0.499cm" svg:height="3.499cm" svg:x="9cm" svg:y="8.5cm" svg:viewBox="0 0 500 3500" draw:points="500,3500 0,0">
          <text:p text:style-name="P1"/>
        </draw:polyline>
        <draw:line draw:style-name="gr9" draw:layer="layout" svg:x1="14.5cm" svg:y1="14.5cm" svg:x2="19.5cm" svg:y2="11.5cm">
          <text:p text:style-name="P1"/>
        </draw:line>
        <draw:line draw:style-name="gr9" draw:layer="layout" svg:x1="10.5cm" svg:y1="13.5cm" svg:x2="13.5cm" svg:y2="14.5cm">
          <text:p text:style-name="P1"/>
        </draw:line>
        <draw:line draw:style-name="gr9" draw:layer="layout" svg:x1="9.5cm" svg:y1="8.5cm" svg:x2="10cm" svg:y2="12.5cm">
          <text:p text:style-name="P1"/>
        </draw:line>
        <draw:rect draw:style-name="gr12" draw:text-style-name="P8" draw:id="id40" draw:layer="layout" svg:width="2cm" svg:height="0.5cm" svg:x="7cm" svg:y="11cm">
          <text:p text:style-name="P1"><text:span text:style-name="T12">PONG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IP path 3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7.693cm" svg:height="3.175cm" svg:x="1cm" svg:y="0.826cm" presentation:class="title" presentation:user-transformed="true">
          <draw:text-box>
            <text:p text:style-name="P1">IP path</text:p>
          </draw:text-box>
        </draw:frame>
        <draw:g>
          <draw:rect draw:style-name="gr3" draw:layer="layout" svg:width="1.2cm" svg:height="1.05cm" svg:x="3.65cm" svg:y="7cm">
            <text:p text:style-name="P1"/>
          </draw:rect>
          <draw:rect draw:style-name="gr4" draw:layer="layout" svg:width="0.9cm" svg:height="0.75cm" svg:x="3.8cm" svg:y="7.15cm">
            <text:p text:style-name="P1"/>
          </draw:rect>
          <draw:custom-shape draw:style-name="gr5" draw:text-style-name="P7" draw:layer="layout" svg:width="1.5cm" svg:height="0.45cm" svg:x="3.5cm" svg:y="8.05cm">
            <text:p text:style-name="P1"/>
            <draw:enhanced-geometry svg:viewBox="0 0 21600 21600" draw:mirror-vertical="true" draw:mirror-horizontal="false" draw:glue-points="?f6 10800 10800 21600 ?f5 10800 10800 0" draw:text-areas="?f3 ?f3 ?f4 ?f4" draw:type="trapezoid" draw:modifiers="2172.03256677617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rect draw:style-name="gr3" draw:layer="layout" svg:width="1.2cm" svg:height="1.05cm" svg:x="23.65cm" svg:y="10.5cm">
            <text:p text:style-name="P1"/>
          </draw:rect>
          <draw:rect draw:style-name="gr4" draw:layer="layout" svg:width="0.9cm" svg:height="0.75cm" svg:x="23.8cm" svg:y="10.65cm">
            <text:p text:style-name="P1"/>
          </draw:rect>
          <draw:custom-shape draw:style-name="gr5" draw:text-style-name="P7" draw:layer="layout" svg:width="1.5cm" svg:height="0.45cm" svg:x="23.5cm" svg:y="11.55cm">
            <text:p text:style-name="P1"/>
            <draw:enhanced-geometry svg:viewBox="0 0 21600 21600" draw:mirror-vertical="true" draw:mirror-horizontal="false" draw:glue-points="?f6 10800 10800 21600 ?f5 10800 10800 0" draw:text-areas="?f3 ?f3 ?f4 ?f4" draw:type="trapezoid" draw:modifiers="2172.03256677617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circle draw:style-name="gr6" draw:layer="layout" svg:width="5cm" svg:height="5cm" svg:x="8cm" svg:y="7.5cm">
            <text:p text:style-name="P1"/>
          </draw:circle>
          <draw:circle draw:style-name="gr6" draw:layer="layout" svg:width="5cm" svg:height="5cm" svg:x="10.5cm" svg:y="6cm">
            <text:p text:style-name="P1"/>
          </draw:circle>
          <draw:circle draw:style-name="gr6" draw:layer="layout" svg:width="5cm" svg:height="5cm" svg:x="13.5cm" svg:y="6.5cm">
            <text:p text:style-name="P1"/>
          </draw:circle>
          <draw:circle draw:style-name="gr6" draw:layer="layout" svg:width="5cm" svg:height="5cm" svg:x="15.5cm" svg:y="8.5cm">
            <text:p text:style-name="P1"/>
          </draw:circle>
          <draw:circle draw:style-name="gr6" draw:layer="layout" svg:width="5cm" svg:height="5cm" svg:x="8cm" svg:y="11cm">
            <text:p text:style-name="P1"/>
          </draw:circle>
          <draw:circle draw:style-name="gr6" draw:layer="layout" svg:width="5cm" svg:height="5cm" svg:x="10.5cm" svg:y="12cm">
            <text:p text:style-name="P1"/>
          </draw:circle>
          <draw:circle draw:style-name="gr6" draw:layer="layout" svg:width="5cm" svg:height="5cm" svg:x="14.5cm" svg:y="10.5cm">
            <text:p text:style-name="P1"/>
          </draw:circle>
          <draw:circle draw:style-name="gr6" draw:layer="layout" svg:width="5cm" svg:height="5cm" svg:x="12.5cm" svg:y="12cm">
            <text:p text:style-name="P1"/>
          </draw:circle>
          <draw:circle draw:style-name="gr6" draw:layer="layout" svg:width="5cm" svg:height="5cm" svg:x="11cm" svg:y="9cm">
            <text:p text:style-name="P1"/>
          </draw:circle>
        </draw:g>
        <draw:g>
          <draw:ellipse draw:style-name="gr7" draw:layer="layout" svg:width="2cm" svg:height="1cm" svg:x="8.5cm" svg:y="7.5cm">
            <text:p text:style-name="P1"/>
          </draw:ellipse>
          <draw:line draw:style-name="gr8" draw:layer="layout" svg:x1="9cm" svg:y1="7.5cm" svg:x2="10cm" svg:y2="8.5cm">
            <text:p text:style-name="P1"/>
          </draw:line>
          <draw:line draw:style-name="gr8" draw:layer="layout" svg:x1="9cm" svg:y1="8.5cm" svg:x2="10cm" svg:y2="7.5cm">
            <text:p text:style-name="P1"/>
          </draw:line>
        </draw:g>
        <draw:line draw:style-name="gr9" draw:layer="layout" svg:x1="5cm" svg:y1="8cm" svg:x2="8.5cm" svg:y2="8cm">
          <text:p text:style-name="P1"/>
        </draw:line>
        <draw:g>
          <draw:ellipse draw:style-name="gr7" draw:layer="layout" svg:width="2cm" svg:height="1cm" svg:x="14.5cm" svg:y="9cm">
            <text:p text:style-name="P1"/>
          </draw:ellipse>
          <draw:line draw:style-name="gr8" draw:layer="layout" svg:x1="15cm" svg:y1="9cm" svg:x2="16cm" svg:y2="10cm">
            <text:p text:style-name="P1"/>
          </draw:line>
          <draw:line draw:style-name="gr8" draw:layer="layout" svg:x1="15cm" svg:y1="10cm" svg:x2="16cm" svg:y2="9cm">
            <text:p text:style-name="P1"/>
          </draw:line>
        </draw:g>
        <draw:g>
          <draw:ellipse draw:style-name="gr7" draw:layer="layout" svg:width="2cm" svg:height="1cm" svg:x="19cm" svg:y="10.5cm">
            <text:p text:style-name="P1"/>
          </draw:ellipse>
          <draw:line draw:style-name="gr8" draw:layer="layout" svg:x1="19.5cm" svg:y1="10.5cm" svg:x2="20.5cm" svg:y2="11.5cm">
            <text:p text:style-name="P1"/>
          </draw:line>
          <draw:line draw:style-name="gr8" draw:layer="layout" svg:x1="19.5cm" svg:y1="11.5cm" svg:x2="20.5cm" svg:y2="10.5cm">
            <text:p text:style-name="P1"/>
          </draw:line>
        </draw:g>
        <draw:line draw:style-name="gr9" draw:layer="layout" svg:x1="10.5cm" svg:y1="8cm" svg:x2="14.5cm" svg:y2="9.5cm">
          <text:p text:style-name="P1"/>
        </draw:line>
        <draw:line draw:style-name="gr9" draw:layer="layout" svg:x1="16.5cm" svg:y1="10cm" svg:x2="19cm" svg:y2="11cm">
          <text:p text:style-name="P1"/>
        </draw:line>
        <draw:line draw:style-name="gr9" draw:layer="layout" svg:x1="21cm" svg:y1="11cm" svg:x2="23.5cm" svg:y2="11cm">
          <text:p text:style-name="P1"/>
        </draw:line>
        <draw:polyline draw:style-name="gr10" draw:id="id45" draw:layer="layout" svg:width="2.999cm" svg:height="0cm" svg:x="5.5cm" svg:y="7.5cm" svg:viewBox="0 0 3000 0" draw:points="0,0 3000,0">
          <text:p text:style-name="P1"/>
        </draw:polyline>
        <draw:polyline draw:style-name="gr10" draw:id="id47" draw:layer="layout" svg:width="3.999cm" svg:height="1.499cm" svg:x="10.5cm" svg:y="7.5cm" svg:viewBox="0 0 4000 1500" draw:points="0,0 4000,1500">
          <text:p text:style-name="P1"/>
        </draw:polyline>
        <draw:polyline draw:style-name="gr10" draw:id="id49" draw:layer="layout" svg:width="2.499cm" svg:height="0.999cm" svg:x="17cm" svg:y="9.5cm" svg:viewBox="0 0 2500 1000" draw:points="0,0 2500,1000">
          <text:p text:style-name="P1"/>
        </draw:polyline>
        <draw:polyline draw:style-name="gr10" draw:id="id51" draw:layer="layout" svg:width="2.499cm" svg:height="0cm" svg:x="20.5cm" svg:y="10.5cm" svg:viewBox="0 0 2500 0" draw:points="0,0 2500,0">
          <text:p text:style-name="P1"/>
        </draw:polyline>
        <draw:polyline draw:style-name="gr11" draw:id="id53" draw:layer="layout" svg:width="2.999cm" svg:height="0cm" svg:x="20cm" svg:y="12cm" svg:viewBox="0 0 3000 0" draw:points="3000,0 0,0">
          <text:p text:style-name="P1"/>
        </draw:polyline>
        <draw:polyline draw:style-name="gr11" draw:id="id55" draw:layer="layout" svg:width="3.999cm" svg:height="2.499cm" svg:x="15.5cm" svg:y="12cm" svg:viewBox="0 0 4000 2500" draw:points="4000,0 0,2500">
          <text:p text:style-name="P1"/>
        </draw:polyline>
        <draw:rect draw:style-name="gr12" draw:text-style-name="P8" draw:id="id46" draw:layer="layout" svg:width="2cm" svg:height="0.5cm" svg:x="5.5cm" svg:y="6.5cm">
          <text:p text:style-name="P1"><text:span text:style-name="T12">PING</text:span></text:p>
        </draw:rect>
        <draw:rect draw:style-name="gr12" draw:text-style-name="P8" draw:id="id48" draw:layer="layout" svg:width="2cm" svg:height="0.5cm" svg:x="12cm" svg:y="7.5cm">
          <text:p text:style-name="P1"><text:span text:style-name="T12">PING</text:span></text:p>
        </draw:rect>
        <draw:rect draw:style-name="gr12" draw:text-style-name="P8" draw:id="id50" draw:layer="layout" svg:width="2cm" svg:height="0.5cm" svg:x="17.5cm" svg:y="9cm">
          <text:p text:style-name="P1"><text:span text:style-name="T12">PING</text:span></text:p>
        </draw:rect>
        <draw:path draw:style-name="gr13" draw:id="id43" draw:layer="layout" svg:width="19.409cm" svg:height="2.803cm" draw:transform="rotate (-0.18221237390936) translate (5.41925514486014cm 3.72460625075065cm)" svg:viewBox="0 0 19410 2804" svg:d="m0 7676c0 0 5228-1980 9744-2304 3490-251 9666 2794 9666 2794">
          <text:p text:style-name="P1"/>
        </draw:path>
        <draw:frame draw:style-name="gr14" draw:text-style-name="P9" draw:layer="layout" svg:width="4.5cm" svg:height="1.175cm" svg:x="13.5cm" svg:y="3.825cm">
          <draw:text-box>
            <text:p text:style-name="P1"><text:span text:style-name="T6">End-to-End</text:span></text:p>
          </draw:text-box>
        </draw:frame>
        <draw:rect draw:style-name="gr12" draw:text-style-name="P8" draw:id="id52" draw:layer="layout" svg:width="2cm" svg:height="0.5cm" svg:x="20.6cm" svg:y="9.6cm">
          <text:p text:style-name="P1"><text:span text:style-name="T12">PING</text:span></text:p>
        </draw:rect>
        <draw:rect draw:style-name="gr12" draw:text-style-name="P8" draw:id="id56" draw:layer="layout" svg:width="2cm" svg:height="0.5cm" svg:x="17cm" svg:y="14cm">
          <text:p text:style-name="P1"><text:span text:style-name="T12">PONG</text:span></text:p>
        </draw:rect>
        <draw:rect draw:style-name="gr12" draw:text-style-name="P8" draw:id="id54" draw:layer="layout" svg:width="2cm" svg:height="0.5cm" svg:x="20.8cm" svg:y="12.3cm">
          <text:p text:style-name="P1"><text:span text:style-name="T12">PONG</text:span></text:p>
        </draw:rect>
        <draw:rect draw:style-name="gr12" draw:text-style-name="P10" draw:id="id44" draw:layer="layout" svg:width="2.5cm" svg:height="0.8cm" svg:x="17cm" svg:y="5.2cm">
          <text:p text:style-name="P1"><text:span text:style-name="T13">PING</text:span></text:p>
        </draw:rect>
        <draw:g>
          <draw:ellipse draw:style-name="gr7" draw:layer="layout" svg:width="2cm" svg:height="1cm" svg:x="9cm" svg:y="12.5cm">
            <text:p text:style-name="P1"/>
          </draw:ellipse>
          <draw:line draw:style-name="gr8" draw:layer="layout" svg:x1="9.5cm" svg:y1="12.5cm" svg:x2="10.5cm" svg:y2="13.5cm">
            <text:p text:style-name="P1"/>
          </draw:line>
          <draw:line draw:style-name="gr8" draw:layer="layout" svg:x1="9.5cm" svg:y1="13.5cm" svg:x2="10.5cm" svg:y2="12.5cm">
            <text:p text:style-name="P1"/>
          </draw:line>
        </draw:g>
        <draw:g>
          <draw:ellipse draw:style-name="gr7" draw:layer="layout" svg:width="2cm" svg:height="1cm" svg:x="13cm" svg:y="14.5cm">
            <text:p text:style-name="P1"/>
          </draw:ellipse>
          <draw:line draw:style-name="gr8" draw:layer="layout" svg:x1="13.5cm" svg:y1="14.5cm" svg:x2="14.5cm" svg:y2="15.5cm">
            <text:p text:style-name="P1"/>
          </draw:line>
          <draw:line draw:style-name="gr8" draw:layer="layout" svg:x1="13.5cm" svg:y1="15.5cm" svg:x2="14.5cm" svg:y2="14.5cm">
            <text:p text:style-name="P1"/>
          </draw:line>
        </draw:g>
        <draw:line draw:style-name="gr9" draw:layer="layout" svg:x1="14.5cm" svg:y1="14.5cm" svg:x2="19.5cm" svg:y2="11.5cm">
          <text:p text:style-name="P1"/>
        </draw:line>
        <draw:line draw:style-name="gr16" draw:layer="layout" svg:x1="10.5cm" svg:y1="13.5cm" svg:x2="13.5cm" svg:y2="14.5cm">
          <text:p text:style-name="P1"/>
        </draw:line>
        <draw:line draw:style-name="gr17" draw:layer="layout" svg:x1="9.5cm" svg:y1="8.5cm" svg:x2="10cm" svg:y2="12.5cm">
          <text:p text:style-name="P1"/>
        </draw:line>
        <draw:line draw:style-name="gr18" draw:layer="layout" svg:x1="12cm" svg:y1="13.5cm" svg:x2="12.5cm" svg:y2="15cm">
          <text:p text:style-name="P1"/>
        </draw:line>
        <draw:line draw:style-name="gr18" draw:layer="layout" svg:x1="13cm" svg:y1="14cm" svg:x2="11.5cm" svg:y2="14.5cm">
          <text:p text:style-name="P1"/>
        </draw:line>
        <draw:frame draw:style-name="gr19" draw:text-style-name="P11" draw:layer="layout" svg:width="3.5cm" svg:height="0.935cm" svg:x="1.5cm" svg:y="4.565cm">
          <draw:text-box>
            <text:p text:style-name="P1"><text:span text:style-name="T14">TIMEOU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Tools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7.693cm" svg:height="3.175cm" svg:x="1cm" svg:y="0.826cm" presentation:class="title">
          <draw:text-box>
            <text:p text:style-name="P1">Network tools</text:p>
          </draw:text-box>
        </draw:frame>
        <draw:frame presentation:style-name="pr3" draw:text-style-name="P6" draw:layer="layout" svg:width="26cm" svg:height="15.541cm" svg:x="2cm" svg:y="4.035cm" presentation:class="outline" presentation:user-transformed="true">
          <draw:text-box>
            <text:list text:style-name="L3">
              <text:list-item>
                <text:p text:style-name="P5">What network tools can we use to troubleshoot ?<text:line-break/></text:p>
              </text:list-item>
            </text:list>
            <text:list text:style-name="L3">
              <text:list-item>
                <text:p text:style-name="P5"><text:span text:style-name="T15">ping</text:span> – requests echo reply from a computer</text:p>
              </text:list-item>
            </text:list>
            <text:list text:style-name="L3">
              <text:list-item>
                <text:p text:style-name="P5"><text:span text:style-name="T15">traceroute</text:span> – show path taken by IP packets<text:line-break/><text:tab/>through a<text:tab/>network</text:p>
              </text:list-item>
            </text:list>
            <text:list text:style-name="L3">
              <text:list-item>
                <text:p text:style-name="P5"><text:span text:style-name="T15">tcpdump</text:span> – show network traffic</text:p>
              </text:list-item>
            </text:list>
            <text:list text:style-name="L3">
              <text:list-item>
                <text:p text:style-name="P5"><text:span text:style-name="T15">netstat</text:span> – show routing entries and<text:line-break/><text:tab/>listening/active sockets</text:p>
              </text:list-item>
            </text:list>
            <text:list text:style-name="L3">
              <text:list-item>
                <text:p text:style-name="P5"><text:span text:style-name="T15">arp</text:span> – show/modify the IP &lt;-&gt; MAC address table</text:p>
              </text:list-item>
            </text:list>
            <text:list text:style-name="L3">
              <text:list-item>
                <text:p text:style-name="P5"><text:span text:style-name="T16">ndp</text:span><text:span text:style-name="T17"> – show debug/ndp (Neighb. Disc. Protocol)</text:span></text:p>
              </text:list-item>
            </text:list>
            <text:list text:style-name="L3">
              <text:list-item>
                <text:p text:style-name="P5"><text:span text:style-name="T15">route</text:span> – show/modify the routing table</text:p>
              </text:list-item>
            </text:list>
            <text:list text:style-name="L3">
              <text:list-item>
                <text:p text:style-name="P5"><text:span text:style-name="T16">mtr</text:span><text:span text:style-name="T17"> – combines ping &amp; traceroute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ing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7.693cm" svg:height="3.175cm" svg:x="1cm" svg:y="0.826cm" presentation:class="title">
          <draw:text-box>
            <text:p text:style-name="P1">ping</text:p>
          </draw:text-box>
        </draw:frame>
        <draw:frame presentation:style-name="pr6" draw:text-style-name="P5" draw:layer="layout" svg:width="23.65cm" svg:height="14.716cm" svg:x="3.035cm" svg:y="6.283cm" presentation:class="outline" presentation:user-transformed="true">
          <draw:text-box>
            <text:list text:style-name="L3">
              <text:list-item>
                <text:p text:style-name="P5">usage:<text:line-break/><text:line-break/><text:span text:style-name="T5">ping </text:span><text:span text:style-name="T18">hostname_or_IP_address</text:span><text:span text:style-name="T18"><text:line-break/></text:span><text:span text:style-name="T19">ping6 </text:span><text:span text:style-name="T20">hostname_or_IPv6_address</text:span><text:span text:style-name="T18"><text:line-break/></text:span><text:span text:style-name="T18"/></text:p>
              </text:list-item>
            </text:list>
            <text:list text:style-name="L3">
              <text:list-item>
                <text:p text:style-name="P5"><text:span text:style-name="T21">ping sends an ICMP/ICMP6 echo request (type 8), and the responsing host sends an ICMP/ICMP6 echo reply (type 0)</text:span></text:p>
              </text:list-item>
            </text:list>
            <text:list text:style-name="L3">
              <text:list-item>
                <text:p text:style-name="P5"><text:span text:style-name="T21">ICMP and ICMP6 sit on top of IP, side by side with TCP and UDP</text:span><text:span text:style-name="T18"><text:line-break/></text:span><text:span text:style-name="T18"><text:line-break/></text:span><text:span text:style-name="T18"/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ing output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7.693cm" svg:height="3.175cm" svg:x="1cm" svg:y="0.826cm" presentation:class="title">
          <draw:text-box>
            <text:p text:style-name="P1">ping – sample output</text:p>
          </draw:text-box>
        </draw:frame>
        <draw:frame draw:style-name="gr20" draw:text-style-name="P12" draw:layer="layout" svg:width="27cm" svg:height="4.972cm" svg:x="1.5cm" svg:y="5.318cm">
          <draw:text-box>
            <text:p text:style-name="P1"><text:span text:style-name="T22"># ping 196.200.218.254 </text:span></text:p>
            <text:p text:style-name="P1"><text:span text:style-name="T22">PING 196.200.218.254 (196.200.218.254): 56 data bytes</text:span></text:p>
            <text:p text:style-name="P1"><text:span text:style-name="T22">64 bytes from 196.200.218.254: icmp_seq=0 ttl=255 time=0.424 ms</text:span></text:p>
            <text:p text:style-name="P1"><text:span text:style-name="T22">64 bytes from 196.200.218.254: icmp_seq=1 ttl=255 time=0.429 ms</text:span></text:p>
            <text:p text:style-name="P1"><text:span text:style-name="T22">64 bytes from 196.200.218.254: icmp_seq=2 ttl=255 time=0.468 ms</text:span></text:p>
            <text:p text:style-name="P1"><text:span text:style-name="T22">...</text:span></text:p>
          </draw:text-box>
        </draw:frame>
        <draw:frame draw:style-name="gr21" draw:text-style-name="P13" draw:layer="layout" svg:width="27.089cm" svg:height="3.669cm" svg:x="1.611cm" svg:y="11.431cm">
          <draw:text-box>
            <text:p text:style-name="P1"><text:span text:style-name="T23"># ping6 2001:4348:0:223:196:200:223:254</text:span></text:p>
            <text:p text:style-name="P1"><text:span text:style-name="T23">PING6(56=40+8+8 bytes) 2001:4348:0:218:196:200:218:1 --&gt; 2001:4348:0:223:196:200:223:254</text:span></text:p>
            <text:p text:style-name="P1"><text:span text:style-name="T23">16 bytes from 2001:4348:0:223:196:200:223:254, icmp_seq=0 hlim=64 time=0.426 ms</text:span></text:p>
            <text:p text:style-name="P1"><text:span text:style-name="T23">16 bytes from 2001:4348:0:223:196:200:223:254, icmp_seq=1 hlim=64 time=0.451 ms</text:span></text:p>
            <text:p text:style-name="P1"><text:span text:style-name="T23">16 bytes from 2001:4348:0:223:196:200:223:254, icmp_seq=2 hlim=64 time=0.446 ms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Traceroute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7.693cm" svg:height="3.175cm" svg:x="1cm" svg:y="0.826cm" presentation:class="title" presentation:user-transformed="true">
          <draw:text-box>
            <text:p text:style-name="P1">Traceroute</text:p>
          </draw:text-box>
        </draw:frame>
        <draw:frame presentation:style-name="pr7" draw:text-style-name="P5" draw:layer="layout" svg:width="24.685cm" svg:height="8.905cm" svg:x="2cm" svg:y="4.5cm" presentation:class="outline" presentation:user-transformed="true">
          <draw:text-box>
            <text:list text:style-name="L3">
              <text:list-item>
                <text:p text:style-name="P5">discover path taken by packets on the way to another host</text:p>
              </text:list-item>
            </text:list>
            <text:list text:style-name="L3">
              <text:list-item>
                <text:p text:style-name="P5">usage:<text:line-break/><text:line-break/>$ <text:span text:style-name="T5">traceroute [-n] </text:span><text:span text:style-name="T18">hostname_or_IP</text:span><text:span text:style-name="T18"><text:line-break/></text:span><text:span text:style-name="T18">( -n == no DNS lookup )</text:span><text:line-break/></text:p>
              </text:list-item>
            </text:list>
          </draw:text-box>
        </draw:frame>
        <draw:frame draw:style-name="gr22" draw:text-style-name="P14" draw:layer="layout" svg:width="27.693cm" svg:height="6.637cm" svg:x="1cm" svg:y="12.363cm">
          <draw:text-box>
            <text:p text:style-name="P1"><text:span text:style-name="T24"># traceroute afnog.org</text:span></text:p>
            <text:p text:style-name="P1"><text:span text:style-name="T24">traceroute to afnog.org (196.216.2.34), 64 hops max, 40 byte packets</text:span></text:p>
            <text:p text:style-name="P1"><text:span text:style-name="T24"><text:s/></text:span><text:span text:style-name="T24">1 <text:s/>196.200.218.254 (196.200.218.254) <text:s/>0.435 ms <text:s/>0.323 ms <text:s/>0.311 ms</text:span></text:p>
            <text:p text:style-name="P1"><text:span text:style-name="T24"><text:s/></text:span><text:span text:style-name="T24">2 <text:s/>ll81-2-205-33-192-81.ll81-2.iam.net.ma (81.192.33.205) <text:s/>1.628 ms <text:s/>1.330 ms <text:s/>1.367 ms</text:span></text:p>
            <text:p text:style-name="P1"><text:span text:style-name="T24"><text:s/></text:span><text:span text:style-name="T24">3 <text:s/>172.20.2.31 (172.20.2.31) <text:s/>1.485 ms <text:s/>1.517 ms <text:s/>1.423 ms</text:span></text:p>
            <text:p text:style-name="P1"><text:span text:style-name="T24"><text:s/></text:span><text:span text:style-name="T24">4 <text:s/>ppp-20-3-217-212.dialup.iam.net.ma (212.217.3.20) <text:s/>1.360 ms <text:s/>1.376 ms <text:s/>1.443 ms</text:span></text:p>
            <text:p text:style-name="P1"><text:span text:style-name="T24"><text:s/></text:span><text:span text:style-name="T24">5 <text:s/>pal2-almaghrib-2.pal.seabone.net (195.22.197.41) <text:s/>58.213 ms <text:s/>58.178 ms <text:s/>58.205 ms</text:span></text:p>
            <text:p text:style-name="P1"><text:span text:style-name="T24"><text:s/></text:span><text:span text:style-name="T24">6 <text:s/>POS4-3.BR1.LND9.ALTER.NET.25 (146.188.70.25) <text:s/>70.771 ms <text:s/>68.942 ms <text:s/>70.539 ms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7.693cm" svg:height="3.175cm" svg:x="1cm" svg:y="0.826cm" presentation:class="title" presentation:user-transformed="true">
          <draw:text-box>
            <text:p text:style-name="P1">Traceroute - IPv6</text:p>
          </draw:text-box>
        </draw:frame>
        <draw:frame presentation:style-name="pr7" draw:text-style-name="P5" draw:layer="layout" svg:width="24.685cm" svg:height="7cm" svg:x="2cm" svg:y="4.5cm" presentation:class="outline" presentation:user-transformed="true">
          <draw:text-box>
            <text:list text:style-name="L3">
              <text:list-item>
                <text:p text:style-name="P5">usage:<text:line-break/><text:line-break/>$ <text:span text:style-name="T5">traceroute6 [-n] </text:span><text:span text:style-name="T18">hostname_or_IPv6</text:span><text:span text:style-name="T18"><text:line-break/></text:span><text:span text:style-name="T18">( -n == no DNS lookup )</text:span><text:line-break/></text:p>
              </text:list-item>
            </text:list>
          </draw:text-box>
        </draw:frame>
        <draw:frame draw:style-name="gr22" draw:text-style-name="P15" draw:layer="layout" svg:width="27.693cm" svg:height="6.637cm" svg:x="1cm" svg:y="12.363cm">
          <draw:text-box>
            <text:p text:style-name="P1"><text:span text:style-name="T25"># traceroute6 -n x1.x0.dk</text:span></text:p>
            <text:p text:style-name="P1"><text:span text:style-name="T25">traceroute6 to x1.x0.dk (2001:41d0:1:2cc8::1) from </text:span><text:span text:style-name="T25"><text:line-break/></text:span><text:span text:style-name="T25"><text:tab/></text:span><text:span text:style-name="T25"><text:tab/></text:span><text:span text:style-name="T25">2001:4348:0:218:196:200:218:1, 64 hops max, 12 byte packets</text:span></text:p>
            <text:p text:style-name="P1"><text:span text:style-name="T25"/></text:p>
            <text:p text:style-name="P1"><text:span text:style-name="T25"><text:s/></text:span><text:span text:style-name="T25">1 <text:s/>2001:4348:0:218:196:200:218:254 <text:s/>0.449 ms <text:s/>0.363 ms <text:s/>0.338 ms</text:span></text:p>
            <text:p text:style-name="P1"><text:span text:style-name="T25"><text:s/></text:span><text:span text:style-name="T25">2 <text:s/>2001:418:1:101::1 <text:s/>232.759 ms * <text:s/>232.122 ms</text:span></text:p>
            <text:p text:style-name="P1"><text:span text:style-name="T25"><text:s/></text:span><text:span text:style-name="T25">3 <text:s/>* 2001:418:0:5000::25 <text:s/>252.862 ms <text:s/>232.198 ms</text:span></text:p>
            <text:p text:style-name="P1"><text:span text:style-name="T25"><text:s/></text:span><text:span text:style-name="T25">4 <text:s/>2001:450:2008:1020::2 <text:s/>235.555 ms <text:s/>232.634 ms <text:s/>232.478 ms</text:span></text:p>
            <text:p text:style-name="P1"><text:span text:style-name="T25"/></text:p>
          </draw:text-box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Traceroute 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7.693cm" svg:height="3.175cm" svg:x="1cm" svg:y="0.826cm" presentation:class="title" presentation:user-transformed="true">
          <draw:text-box>
            <text:p text:style-name="P1">Traceroute – how does it work ?</text:p>
          </draw:text-box>
        </draw:frame>
        <draw:frame presentation:style-name="pr8" draw:text-style-name="P17" draw:layer="layout" svg:width="23.65cm" svg:height="13.758cm" svg:x="3.035cm" svg:y="4.5cm" presentation:class="outline" presentation:user-transformed="true">
          <draw:text-box>
            <text:list text:style-name="L3">
              <text:list-item>
                <text:p text:style-name="P5"><text:span text:style-name="T21">uses the TTL property of IP packets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1">send the first packet with a TTL of 1, to the destination hos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1">the gateway sees the TTL of 1, decrements it to 0, and returns a “TTL expired” message to the sending ho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1">send the second packet, still for the destination host, but this time with a TTL of 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1">the first gateway lets the packet go through, decrements the TTL from 2 to 1, and passes it on to the next ho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1">the second gateway decrements the TTL from 1 to 0, and returns a TTL expired message to the sending ho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1">etc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netstat 1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7.693cm" svg:height="3.175cm" svg:x="1cm" svg:y="0.826cm" presentation:class="title" presentation:user-transformed="true">
          <draw:text-box>
            <text:p text:style-name="P1">netstat</text:p>
          </draw:text-box>
        </draw:frame>
        <draw:frame presentation:style-name="pr9" draw:text-style-name="P5" draw:layer="layout" svg:width="26.5cm" svg:height="8.406cm" svg:x="1.5cm" svg:y="3.7cm" presentation:class="outline" presentation:user-transformed="true">
          <draw:text-box>
            <text:list text:style-name="L3">
              <text:list-item>
                <text:p text:style-name="P5">Allows you to view the status of your network</text:p>
              </text:list-item>
            </text:list>
            <text:list text:style-name="L3">
              <text:list-item>
                <text:p text:style-name="P5">The routing table - usage:<text:line-break/><text:line-break/><text:span text:style-name="T5">$ netstat [-n] -r <text:s text:c="11"/># v4,v6</text:span><text:span text:style-name="T5"><text:line-break/></text:span><text:span text:style-name="T5">$ netstat [-n] -r -f inet</text:span><text:span text:style-name="T5"><text:tab/></text:span><text:span text:style-name="T5"><text:tab/></text:span><text:span text:style-name="T5"><text:tab/></text:span><text:span text:style-name="T5"> # ipv4</text:span><text:span text:style-name="T5"><text:line-break/></text:span><text:span text:style-name="T5">$ netstat [-n] -r -f inet6</text:span><text:span text:style-name="T5"><text:tab/></text:span><text:span text:style-name="T5"><text:tab/></text:span><text:span text:style-name="T5"> # ipv6</text:span><text:span text:style-name="T5"><text:line-break/></text:span><text:span text:style-name="T5"/></text:p>
              </text:list-item>
            </text:list>
          </draw:text-box>
        </draw:frame>
        <draw:frame draw:style-name="gr23" draw:text-style-name="P18" draw:layer="layout" svg:width="27.693cm" svg:height="7.4cm" svg:x="1cm" svg:y="11.1cm">
          <draw:text-box>
            <text:p text:style-name="P1"><text:span text:style-name="T26">$ netstat -n -r -f inet</text:span></text:p>
            <text:p text:style-name="P1"><text:span text:style-name="T26"/></text:p>
            <text:p text:style-name="P1"><text:span text:style-name="T26">Routing tables</text:span></text:p>
            <text:p text:style-name="P1"><text:span text:style-name="T26"/></text:p>
            <text:p text:style-name="P1"><text:span text:style-name="T26">Internet:</text:span></text:p>
            <text:p text:style-name="P1"><text:span text:style-name="T26">Destination <text:s text:c="7"/>Gateway <text:s text:c="11"/>Flags <text:s text:c="3"/>Refs <text:s text:c="3"/>Use <text:s/>Netif Expire</text:span></text:p>
            <text:p text:style-name="P1"><text:span text:style-name="T27">default</text:span><text:span text:style-name="T26"> <text:s text:c="11"/></text:span><text:span text:style-name="T27">196.200.218.254</text:span><text:span text:style-name="T26"> <text:s text:c="3"/>UGS <text:s text:c="8"/>0 <text:s text:c="2"/>1024 <text:s text:c="3"/>em0</text:span></text:p>
            <text:p text:style-name="P1"><text:span text:style-name="T26">127.0.0.1 <text:s text:c="9"/>127.0.0.1 <text:s text:c="9"/>UH <text:s text:c="9"/>0 <text:s text:c="5"/>0 <text:s text:c="3"/>lo0</text:span></text:p>
            <text:p text:style-name="P1"><text:span text:style-name="T26">196.200.218.0/24 <text:s text:c="2"/>link#1 <text:s text:c="12"/>UC <text:s text:c="9"/>0 <text:s text:c="5"/>0 <text:s text:c="3"/>em0</text:span></text:p>
            <text:p text:style-name="P1"><text:span text:style-name="T26">196.200.218.105 <text:s text:c="3"/>00:1e:0b:b5:a3:f9 <text:s/>UHLW <text:s text:c="7"/>1 <text:s text:c="5"/>1 <text:s text:c="3"/>em0 <text:s text:c="2"/></text:span><text:span text:style-name="T28">1198</text:span></text:p>
            <text:p text:style-name="P1"><text:span text:style-name="T26">196.200.218.254 <text:s text:c="3"/>00:1c:58:22:1c:e0 <text:s/>UHLW <text:s text:c="7"/>2 <text:s text:c="4"/>22 <text:s text:c="3"/>em0 <text:s text:c="2"/></text:span><text:span text:style-name="T28">1162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7.693cm" svg:height="3.175cm" svg:x="1cm" svg:y="0.826cm" presentation:class="title" presentation:user-transformed="true">
          <draw:text-box>
            <text:p text:style-name="P1">netstat</text:p>
          </draw:text-box>
        </draw:frame>
        <draw:frame presentation:style-name="pr10" draw:text-style-name="P5" draw:layer="layout" svg:width="26.5cm" svg:height="4.5cm" svg:x="1.5cm" svg:y="4cm" presentation:class="outline" presentation:user-transformed="true">
          <draw:text-box>
            <text:list text:style-name="L3">
              <text:list-item>
                <text:p text:style-name="P5">The open connections and listening sockets:<text:line-break/><text:line-break/><text:span text:style-name="T5">$ netstat [-n] -a</text:span></text:p>
              </text:list-item>
            </text:list>
          </draw:text-box>
        </draw:frame>
        <draw:frame draw:style-name="gr24" draw:text-style-name="P18" draw:layer="layout" svg:width="27.654cm" svg:height="9.5cm" svg:x="1.039cm" svg:y="8.1cm">
          <draw:text-box>
            <text:p text:style-name="P1"><text:span text:style-name="T26">$ netstat -a -n</text:span></text:p>
            <text:p text:style-name="P1"><text:span text:style-name="T26">Active Internet connections (including servers)</text:span></text:p>
            <text:p text:style-name="P1"><text:span text:style-name="T26">Proto Recv-Q Send-Q <text:s/>Local Address <text:s text:c="5"/>Foreign Address <text:s text:c="5"/>(state)</text:span></text:p>
            <text:p text:style-name="P1"><text:span text:style-name="T27">tcp4 <text:s text:c="6"/>0 <text:s text:c="5"/>0 <text:s/>196.200.218.1.22 <text:s text:c="2"/>196.200.216.49.63843 ESTABLISHED</text:span></text:p>
            <text:p text:style-name="P1"><text:span text:style-name="T26">tcp4 <text:s text:c="6"/>0 <text:s text:c="5"/>0 <text:s/>*.22 <text:s text:c="14"/>*.* <text:s text:c="17"/>LISTEN</text:span></text:p>
            <text:p text:style-name="P1"><text:span text:style-name="T26">tcp6 <text:s text:c="6"/>0 <text:s text:c="5"/>0 <text:s/>*.22 <text:s text:c="14"/>*.* <text:s text:c="17"/>LISTEN</text:span></text:p>
            <text:p text:style-name="P1"><text:span text:style-name="T26">udp4 <text:s text:c="6"/>0 <text:s text:c="5"/>0 <text:s/>*.514 <text:s text:c="13"/>*.* <text:s text:c="19"/></text:span></text:p>
            <text:p text:style-name="P1"><text:span text:style-name="T26">udp6 <text:s text:c="6"/>0 <text:s text:c="5"/>0 <text:s/>*.514 <text:s text:c="13"/>*.* <text:s text:c="19"/></text:span></text:p>
            <text:p text:style-name="P1"><text:span text:style-name="T26">Active UNIX domain sockets</text:span></text:p>
            <text:p text:style-name="P1"><text:span text:style-name="T26">Address <text:s/>Type <text:s text:c="2"/>Recv-Q Send-Q <text:s text:c="3"/>Inode <text:s text:c="4"/>Conn <text:s text:c="4"/>Refs <text:s/>Nextref Addr</text:span></text:p>
            <text:p text:style-name="P1"><text:span text:style-name="T26">c55155e8 stream <text:s text:c="5"/>0 <text:s text:c="5"/>0 c556c770 <text:s text:c="7"/>0 <text:s text:c="7"/>0 <text:s text:c="7"/>0 /tmp/ssh-1To0610lI7/agent.983</text:span></text:p>
            <text:p text:style-name="P1"><text:span text:style-name="T26">..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7.693cm" svg:height="3.175cm" svg:x="1cm" svg:y="0.826cm" presentation:class="title" presentation:user-transformed="true">
          <draw:text-box>
            <text:p text:style-name="P1">ARP</text:p>
          </draw:text-box>
        </draw:frame>
        <draw:frame presentation:style-name="pr11" draw:text-style-name="P5" draw:layer="layout" svg:width="23.65cm" svg:height="8.217cm" svg:x="3.035cm" svg:y="6.283cm" presentation:class="outline" presentation:user-transformed="true">
          <draw:text-box>
            <text:list text:style-name="L3">
              <text:list-item>
                <text:p text:style-name="P5">Used to show IPv4 &lt;-&gt; MAC address lookup tables</text:p>
              </text:list-item>
            </text:list>
            <text:list text:style-name="L3">
              <text:list-item>
                <text:p text:style-name="P5">Usually ethernet</text:p>
              </text:list-item>
            </text:list>
            <text:list text:style-name="L3">
              <text:list-item>
                <text:p text:style-name="P5">Usage:<text:line-break/><text:line-break/><text:span text:style-name="T5">$ arp -a</text:span></text:p>
              </text:list-item>
            </text:list>
          </draw:text-box>
        </draw:frame>
        <draw:frame draw:style-name="gr25" draw:text-style-name="P12" draw:layer="layout" svg:width="26cm" svg:height="3.024cm" svg:x="2cm" svg:y="14.756cm">
          <draw:text-box>
            <text:p text:style-name="P1"><text:span text:style-name="T22">$ arp -a</text:span></text:p>
            <text:p text:style-name="P1"><text:span text:style-name="T22">? (196.200.218.105) at 00:1e:0b:b5:a3:f9 on em0 [ethernet]</text:span></text:p>
            <text:p text:style-name="P1"><text:span text:style-name="T22">? (196.200.218.254) at 00:1c:58:22:1c:e0 on em0 [ethernet]</text:span></text:p>
            <text:p text:style-name="P1"><text:span text:style-name="T22"/></text:p>
          </draw:text-box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7.693cm" svg:height="3.175cm" svg:x="1cm" svg:y="0.826cm" presentation:class="title" presentation:user-transformed="true">
          <draw:text-box>
            <text:p text:style-name="P1">ARP on v6 ?</text:p>
          </draw:text-box>
        </draw:frame>
        <draw:frame presentation:style-name="pr12" draw:text-style-name="P5" draw:layer="layout" svg:width="23.65cm" svg:height="2.86cm" svg:x="3cm" svg:y="4.14cm" presentation:class="outline" presentation:user-transformed="true">
          <draw:text-box>
            <text:list text:style-name="L3">
              <text:list-item>
                <text:p text:style-name="P5">No ARP on v6...</text:p>
              </text:list-item>
            </text:list>
            <text:list text:style-name="L3">
              <text:list-item>
                <text:p text:style-name="P5">Use 'ndp'</text:p>
              </text:list-item>
            </text:list>
          </draw:text-box>
        </draw:frame>
        <draw:frame draw:style-name="gr26" draw:text-style-name="P15" draw:layer="layout" svg:width="27.5cm" svg:height="5.816cm" svg:x="1cm" svg:y="7.3cm">
          <draw:text-box>
            <text:p text:style-name="P19"><text:span text:style-name="T25">test# ndp -a</text:span></text:p>
            <text:p text:style-name="P19"><text:span text:style-name="T25">Neighbor <text:s text:c="22"/>Linklayer Address <text:s/>Netif Expire <text:s/>S Flags</text:span></text:p>
            <text:p text:style-name="P19"><text:span text:style-name="T25">2001:4348:0:218:196:200:218:1 <text:s text:c="3"/>0:1e:b:b2:f7:e0 <text:s/>em0 20h35m18s S </text:span></text:p>
            <text:p text:style-name="P19"><text:span text:style-name="T25">2001:4348:0:218:196:200:218:200 <text:s/>0:1e:b:b5:a3:c9 <text:s/>em0 permanent R </text:span></text:p>
            <text:p text:style-name="P19"><text:span text:style-name="T25">2001:4348:0:218:196:200:218:254 <text:s/>0:1c:58:22:1c:e0 em0 17h15m2s <text:s/>S R</text:span></text:p>
            <text:p text:style-name="P19"><text:span text:style-name="T25">fe80::21c:58ff:fe22:1ce0%em0 <text:s text:c="4"/>0:1c:58:22:1c:e0 em0 17h14m43s S R</text:span></text:p>
            <text:p text:style-name="P19"><text:span text:style-name="T25">fe80::21e:bff:feb5:a3c9%em0 <text:s text:c="5"/>0:1e:b:b5:a3:c9 <text:s/>em0 permanent R </text:span></text:p>
            <text:p text:style-name="P19"><text:span text:style-name="T25">fe80::1%lo0 <text:s text:c="21"/>(incomplete) <text:s text:c="4"/>lo0 permanent R </text:span></text:p>
            <text:p text:style-name="P19"><text:span text:style-name="T25"/></text:p>
          </draw:text-box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draw:frame presentation:style-name="pr4" draw:text-style-name="P1" draw:layer="layout" svg:width="27.693cm" svg:height="3.175cm" svg:x="1cm" svg:y="0.826cm" presentation:class="title">
          <draw:text-box>
            <text:p text:style-name="P1">The route command</text:p>
          </draw:text-box>
        </draw:frame>
        <draw:frame presentation:style-name="pr13" draw:text-style-name="P5" draw:layer="layout" svg:width="27cm" svg:height="8.417cm" svg:x="1cm" svg:y="4.583cm" presentation:class="outline" presentation:user-transformed="true">
          <draw:text-box>
            <text:list text:style-name="L3">
              <text:list-item>
                <text:p text:style-name="P5">The route command it used to modify or query the routing table. <text:s/>Examples for IPv4:<text:line-break/><text:line-break/><text:span text:style-name="T5">route [-n] get default</text:span><text:span text:style-name="T5"><text:line-break/></text:span><text:span text:style-name="T5">route add 196.216.2.34 196.200.218.254</text:span><text:span text:style-name="T5"><text:line-break/></text:span><text:span text:style-name="T5">route add default 196.200.218.253</text:span><text:span text:style-name="T5"><text:line-break/></text:span><text:span text:style-name="T5">route change default 196.200.218.254</text:span></text:p>
              </text:list-item>
            </text:list>
          </draw:text-box>
        </draw:frame>
        <draw:frame draw:style-name="gr27" draw:text-style-name="P18" draw:layer="layout" svg:width="23cm" svg:height="5.5cm" svg:x="2cm" svg:y="14cm">
          <draw:text-box>
            <text:p text:style-name="P1"><text:span text:style-name="T26"># route get default</text:span></text:p>
            <text:p text:style-name="P1"><text:span text:style-name="T26"><text:s text:c="3"/></text:span><text:span text:style-name="T26">route to: default</text:span></text:p>
            <text:p text:style-name="P1"><text:span text:style-name="T26">destination: default</text:span></text:p>
            <text:p text:style-name="P1"><text:span text:style-name="T26"><text:s text:c="7"/></text:span><text:span text:style-name="T26">mask: default</text:span></text:p>
            <text:p text:style-name="P1"><text:span text:style-name="T26"><text:s text:c="4"/></text:span><text:span text:style-name="T26">gateway: 196.200.218.254</text:span></text:p>
            <text:p text:style-name="P1"><text:span text:style-name="T26"><text:s text:c="2"/></text:span><text:span text:style-name="T26">interface: em0</text:span></text:p>
            <text:p text:style-name="P1"><text:span text:style-name="T26"><text:s text:c="6"/></text:span><text:span text:style-name="T26">flags: &lt;UP,GATEWAY,DONE,STATIC&gt;</text:span></text:p>
            <text:p text:style-name="P1"><text:span text:style-name="T26">..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draw:frame presentation:style-name="pr4" draw:text-style-name="P1" draw:layer="layout" svg:width="27.693cm" svg:height="3.175cm" svg:x="1cm" svg:y="0.826cm" presentation:class="title">
          <draw:text-box>
            <text:p text:style-name="P1">The route command</text:p>
          </draw:text-box>
        </draw:frame>
        <draw:frame presentation:style-name="pr13" draw:text-style-name="P5" draw:layer="layout" svg:width="27cm" svg:height="8.52cm" svg:x="1cm" svg:y="4.583cm" presentation:class="outline" presentation:user-transformed="true">
          <draw:text-box>
            <text:list text:style-name="L3">
              <text:list-item>
                <text:p text:style-name="P5">Examples for IPv6<text:line-break/><text:line-break/><text:span text:style-name="T3">route [-n] get -inet6 default</text:span><text:span text:style-name="T3"><text:line-break/></text:span><text:span text:style-name="T3">route add 2001:4348:0:223:196:200:223:1</text:span><text:span text:style-name="T3"><text:line-break/></text:span><text:span text:style-name="T3"><text:tab/></text:span><text:span text:style-name="T3">2001:4348:0:218:196:200:218:254</text:span><text:span text:style-name="T3"><text:line-break/></text:span><text:span text:style-name="T3">route add -inet6 default</text:span><text:span text:style-name="T3"><text:line-break/></text:span><text:span text:style-name="T3"><text:tab/></text:span><text:span text:style-name="T3">2001:4348:0:218:196:200:218:254</text:span><text:span text:style-name="T3"><text:line-break/></text:span><text:span text:style-name="T3">route change -inet6 default </text:span><text:span text:style-name="T3"><text:line-break/></text:span><text:span text:style-name="T3"><text:tab/></text:span><text:span text:style-name="T3">2001:4348:0:218:196:200:218:254</text:span></text:p>
              </text:list-item>
            </text:list>
          </draw:text-box>
        </draw:frame>
        <draw:frame draw:style-name="gr27" draw:text-style-name="P18" draw:layer="layout" svg:width="23cm" svg:height="5.5cm" svg:x="2cm" svg:y="14cm">
          <draw:text-box>
            <text:p text:style-name="P1"><text:span text:style-name="T26"><text:s/></text:span><text:span text:style-name="T26">route -n get -inet6 default</text:span></text:p>
            <text:p text:style-name="P1"><text:span text:style-name="T26"><text:s text:c="3"/></text:span><text:span text:style-name="T26">route to: ::</text:span></text:p>
            <text:p text:style-name="P1"><text:span text:style-name="T26">destination: ::</text:span></text:p>
            <text:p text:style-name="P1"><text:span text:style-name="T26"><text:s text:c="7"/></text:span><text:span text:style-name="T26">mask: default</text:span></text:p>
            <text:p text:style-name="P1"><text:span text:style-name="T26"><text:s text:c="4"/></text:span><text:span text:style-name="T26">gateway: 2001:4348:0:218:196:200:218:254</text:span></text:p>
            <text:p text:style-name="P1"><text:span text:style-name="T26"><text:s text:c="2"/></text:span><text:span text:style-name="T26">interface: em0</text:span></text:p>
            <text:p text:style-name="P1"><text:span text:style-name="T26"><text:s text:c="6"/></text:span><text:span text:style-name="T26">flags: &lt;UP,GATEWAY,DONE,STATIC&gt;</text:span></text:p>
            <text:p text:style-name="P1"><text:span text:style-name="T26">..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draw:frame presentation:style-name="pr4" draw:text-style-name="P1" draw:layer="layout" svg:width="27.693cm" svg:height="3.175cm" svg:x="1cm" svg:y="0.826cm" presentation:class="title" presentation:user-transformed="true">
          <draw:text-box>
            <text:p text:style-name="P1">tcpdump</text:p>
          </draw:text-box>
        </draw:frame>
        <draw:frame presentation:style-name="pr6" draw:text-style-name="P5" draw:layer="layout" svg:width="26.5cm" svg:height="16.905cm" svg:x="1.5cm" svg:y="3.883cm" presentation:class="outline" presentation:user-transformed="true">
          <draw:text-box>
            <text:list text:style-name="L3">
              <text:list-item>
                <text:p text:style-name="P5">tcpdump used to view network traffic on the wire</text:p>
              </text:list-item>
            </text:list>
            <text:list text:style-name="L3">
              <text:list-item>
                <text:p text:style-name="P5">basic usage:<text:line-break/><text:line-break/><text:span text:style-name="T5"># tcpdump [-e] [-n] -i </text:span><text:span text:style-name="T18">if0 </text:span><text:span text:style-name="T29">[expr.]</text:span><text:span text:style-name="T18"><text:line-break/></text:span><text:span text:style-name="T18"><text:line-break/></text:span><text:span text:style-name="T21">... where </text:span><text:span text:style-name="T30">if0</text:span><text:span text:style-name="T21"> is </text:span><text:span text:style-name="T31">your interface (e.g.: </text:span><text:span text:style-name="T32">em0</text:span><text:span text:style-name="T31">)</text:span><text:span text:style-name="T31"><text:line-break/></text:span><text:span text:style-name="T31"/></text:p>
              </text:list-item>
            </text:list>
            <text:list text:style-name="L3">
              <text:list-item>
                <text:p text:style-name="P5"><text:span text:style-name="T31">To set how much data you want to see, use the '-s' option, for example: -s1500</text:span></text:p>
              </text:list-item>
            </text:list>
            <text:list text:style-name="L3">
              <text:list-item>
                <text:p text:style-name="P5"><text:span text:style-name="T31">Expr limits the traffic to certain types (default IPv4)</text:span><text:span text:style-name="T31"><text:line-break/></text:span><text:span text:style-name="T31"><text:tab/></text:span><text:span text:style-name="T33"># tcpdump -n -i em0 icmp</text:span><text:span text:style-name="T33"><text:line-break/></text:span><text:span text:style-name="T33"><text:tab/></text:span><text:span text:style-name="T33"># tcpdump -n -i em0 -s1500 tcp and not port 22</text:span><text:span text:style-name="T33"><text:line-break/></text:span><text:span text:style-name="T33"><text:tab/></text:span><text:span text:style-name="T33"># tcpdump -n -i em0 icmp6</text:span><text:span text:style-name="T31"><text:line-break/></text:span><text:span text:style-name="T31"><text:tab/>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draw:frame presentation:style-name="pr4" draw:text-style-name="P1" draw:layer="layout" svg:width="27.693cm" svg:height="3.175cm" svg:x="1cm" svg:y="0.826cm" presentation:class="title" presentation:user-transformed="true">
          <draw:text-box>
            <text:p text:style-name="P1">tcpdump</text:p>
          </draw:text-box>
        </draw:frame>
        <draw:frame presentation:style-name="pr14" draw:text-style-name="P5" draw:layer="layout" svg:width="23.65cm" svg:height="1.717cm" svg:x="1.935cm" svg:y="4.283cm" presentation:class="outline" presentation:user-transformed="true">
          <draw:text-box>
            <text:list text:style-name="L3">
              <text:list-item>
                <text:p text:style-name="P5"><text:span text:style-name="T31">Example:</text:span></text:p>
              </text:list-item>
            </text:list>
          </draw:text-box>
        </draw:frame>
        <draw:frame draw:style-name="gr28" draw:text-style-name="P18" draw:layer="layout" svg:width="29.244cm" svg:height="13.738cm" svg:x="1.142cm" svg:y="6.264cm">
          <draw:text-box>
            <text:p text:style-name="P1"><text:span text:style-name="T26"># tcpdump -n -i em0</text:span></text:p>
            <text:p text:style-name="P1"><text:span text:style-name="T26">tcpdump: verbose output suppressed, use -v or -vv for full protocol decode</text:span></text:p>
            <text:p text:style-name="P1"><text:span text:style-name="T26">listening on em0, link-type EN10MB (Ethernet), capture size 96 bytes</text:span></text:p>
            <text:p text:style-name="P1"><text:span text:style-name="T26">23:04:55.854924 IP 196.200.218.1.22 &gt; 196.200.216.49.63843: P 1471203813:1471204005(192) ack 2536290644 win 8326 &lt;nop,nop,timestamp 767233219 810276026&gt;</text:span></text:p>
            <text:p text:style-name="P1"><text:span text:style-name="T26">23:04:55.859489 IP 196.200.216.49.63843 &gt; 196.200.218.1.22: . ack 0 win 33280 &lt;nop,nop,timestamp 810276026 767233218&gt;</text:span></text:p>
            <text:p text:style-name="P1"><text:span text:style-name="T26">23:04:55.864256 IP 196.200.216.49.63843 &gt; 196.200.218.1.22: . ack 192 win 33208 &lt;nop,nop,timestamp 810276026 767233219&gt;</text:span></text:p>
            <text:p text:style-name="P1"><text:span text:style-name="T26">23:04:56.204079 IP 196.200.216.49 &gt; 196.200.218.1: ICMP echo request, id 55424, seq 2, length 64</text:span></text:p>
            <text:p text:style-name="P1"><text:span text:style-name="T26">23:04:56.204084 IP 196.200.218.1 &gt; 196.200.216.49: ICMP echo reply, id 55424, seq 2, length 64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draw:frame presentation:style-name="pr4" draw:text-style-name="P1" draw:layer="layout" svg:width="27.693cm" svg:height="3.175cm" svg:x="1cm" svg:y="0.826cm" presentation:class="title" presentation:user-transformed="true">
          <draw:text-box>
            <text:p text:style-name="P1">Tcpdump - IPv6</text:p>
          </draw:text-box>
        </draw:frame>
        <draw:frame presentation:style-name="pr14" draw:text-style-name="P5" draw:layer="layout" svg:width="23.65cm" svg:height="1.717cm" svg:x="1.935cm" svg:y="4.283cm" presentation:class="outline" presentation:user-transformed="true">
          <draw:text-box>
            <text:list text:style-name="L3">
              <text:list-item>
                <text:p text:style-name="P5"><text:span text:style-name="T31">Example (with -e to see ethernet addresses)</text:span></text:p>
              </text:list-item>
            </text:list>
          </draw:text-box>
        </draw:frame>
        <draw:frame draw:style-name="gr29" draw:text-style-name="P13" draw:layer="layout" svg:width="27.358cm" svg:height="13.236cm" svg:x="1.142cm" svg:y="6.264cm">
          <draw:text-box>
            <text:p text:style-name="P1"><text:span text:style-name="T34"># tcpdump -e -ni em0 ip6</text:span></text:p>
            <text:p text:style-name="P1"><text:span text:style-name="T34"/></text:p>
            <text:p text:style-name="P1"><text:span text:style-name="T34">19:44:43.434075 00:1e:0b:b2:f7:e0 &gt; 33:33:ff:18:02:00, ethertype IPv6 (0x86dd), length 86: 2001:4348:0:218:196:200:218:1 &gt; ff02::1:ff18:200: ICMP6, neighbor solicitation, who has 2001:4348:0:218:196:200:218:200, length 32</text:span><text:span text:style-name="T34"><text:line-break/></text:span><text:span text:style-name="T34"/></text:p>
            <text:p text:style-name="P1"><text:span text:style-name="T34">19:44:43.434104 00:1e:0b:b5:a3:c9 &gt; 00:1e:0b:b2:f7:e0, ethertype IPv6 (0x86dd), length 86: 2001:4348:0:218:196:200:218:200 &gt; 2001:4348:0:218:196:200:218:1: ICMP6, neighbor advertisement, tgt is 2001:4348:0:218:196:200:218:200, length 32</text:span></text:p>
            <text:p text:style-name="P1"><text:span text:style-name="T34"/></text:p>
            <text:p text:style-name="P1"><text:span text:style-name="T34">19:44:43.434496 00:1e:0b:b2:f7:e0 &gt; 00:1e:0b:b5:a3:c9, ethertype IPv6 (0x86dd), length 70: 2001:4348:0:218:196:200:218:1 &gt; 2001:4348:0:218:196:200:218:200: ICMP6, echo request, seq 0, length 16</text:span></text:p>
            <text:p text:style-name="P1"><text:span text:style-name="T34"/></text:p>
            <text:p text:style-name="P1"><text:span text:style-name="T34">19:44:43.434505 00:1e:0b:b5:a3:c9 &gt; 00:1e:0b:b2:f7:e0, ethertype IPv6 (0x86dd), length 70: 2001:4348:0:218:196:200:218:200 &gt; 2001:4348:0:218:196:200:218:1: ICMP6, echo reply, seq 0, length 16</text:span></text:p>
            <text:p text:style-name="P1"><text:span text:style-name="T34"/></text:p>
          </draw:text-box>
        </draw:frame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draw:frame presentation:style-name="pr15" draw:text-style-name="P1" draw:layer="layout" svg:width="27.693cm" svg:height="3.175cm" svg:x="1cm" svg:y="0.826cm" presentation:class="title" presentation:user-transformed="true">
          <draw:text-box>
            <text:p text:style-name="P1">mtr</text:p>
          </draw:text-box>
        </draw:frame>
        <draw:frame presentation:style-name="pr16" draw:text-style-name="P5" draw:layer="layout" svg:width="26.5cm" svg:height="2.717cm" svg:x="1.5cm" svg:y="4.483cm" presentation:class="outline" presentation:user-transformed="true">
          <draw:text-box>
            <text:list text:style-name="L3">
              <text:list-item>
                <text:p text:style-name="P5">Can be obtained with pkg_add -r mtr</text:p>
              </text:list-item>
            </text:list>
            <text:list text:style-name="L3">
              <text:list-item>
                <text:p text:style-name="P5">Combines traceroute &amp; ping – works with v4 &amp; v6</text:p>
              </text:list-item>
            </text:list>
          </draw:text-box>
        </draw:frame>
        <draw:frame draw:style-name="gr30" draw:text-style-name="P15" draw:layer="layout" svg:width="27.904cm" svg:height="9.72cm" svg:x="1.099cm" svg:y="7.78cm">
          <draw:text-box>
            <text:p text:style-name="P1"><text:span text:style-name="T25"># mtr x1.x0.dk</text:span></text:p>
            <text:p text:style-name="P1"><text:span text:style-name="T25"/></text:p>
            <text:p text:style-name="P1"><text:span text:style-name="T25">Keys: <text:s/>Help <text:s text:c="2"/>Display mode <text:s text:c="2"/>Restart statistics <text:s text:c="2"/>Order of fields <text:s text:c="2"/>quit</text:span></text:p>
            <text:p text:style-name="P1"><text:span text:style-name="T25"><text:s text:c="46"/></text:span><text:span text:style-name="T25">Packets <text:s text:c="14"/>Pings</text:span></text:p>
            <text:p text:style-name="P1"><text:span text:style-name="T25"><text:s/></text:span><text:span text:style-name="T25">Host <text:s text:c="25"/>Loss% <text:s text:c="2"/>Snt <text:s text:c="2"/>Last <text:s text:c="2"/>Avg <text:s/>Best <text:s/>Wrst StDev</text:span></text:p>
            <text:p text:style-name="P1"><text:span text:style-name="T25"><text:s/></text:span><text:span text:style-name="T25">1. 2001:4348::216:196:200:217 0.0% <text:s text:c="4"/>6 <text:s text:c="3"/>2.5 <text:s text:c="2"/>2.7 <text:s text:c="2"/>2.5 <text:s text:c="2"/>2.9 <text:s text:c="2"/>0.2</text:span></text:p>
            <text:p text:style-name="P1"><text:span text:style-name="T25"><text:s/></text:span><text:span text:style-name="T25">2. 2001:418:1:101::1 <text:s text:c="9"/>0.0% <text:s text:c="4"/>6 <text:s/>235.0 235.6 234.0 238.7 <text:s text:c="2"/>1.8</text:span></text:p>
            <text:p text:style-name="P1"><text:span text:style-name="T25"><text:s/></text:span><text:span text:style-name="T25">3. fa-4-6.r00.sttlwa01.us.bb 16.7% <text:s text:c="4"/>6 <text:s/>239.5 239.1 234.8 249.7 <text:s text:c="2"/>6.2</text:span></text:p>
            <text:p text:style-name="P1"><text:span text:style-name="T25"><text:s/></text:span><text:span text:style-name="T25">4. 2001:450:2008:1020::2 <text:s text:c="5"/>0.0% <text:s text:c="4"/>6 <text:s/>235.1 234.9 234.1 235.9 <text:s text:c="2"/>0.6</text:span></text:p>
            <text:p text:style-name="P1"><text:span text:style-name="T25"><text:s/></text:span><text:span text:style-name="T25">5. ???</text:span></text:p>
            <text:p text:style-name="P1"><text:span text:style-name="T25"><text:s/></text:span><text:span text:style-name="T25">6. ???</text:span></text:p>
            <text:p text:style-name="P1"><text:span text:style-name="T25"><text:s/></text:span><text:span text:style-name="T25">7. ???</text:span></text:p>
            <text:p text:style-name="P1"><text:span text:style-name="T25"><text:s/></text:span><text:span text:style-name="T25">8. ???</text:span></text:p>
            <text:p text:style-name="P1"><text:span text:style-name="T25"><text:s/></text:span><text:span text:style-name="T25">9. ???</text:span></text:p>
            <text:p text:style-name="P1"><text:span text:style-name="T25">10. 2001:41d0:1:2cc8::1 <text:s text:c="7"/>0.0% <text:s text:c="4"/>5 <text:s/>406.8 405.9 402.0 409.0 <text:s text:c="2"/>2.6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draw:frame presentation:style-name="pr4" draw:text-style-name="P1" draw:layer="layout" svg:width="27.693cm" svg:height="3.175cm" svg:x="1cm" svg:y="0.826cm" presentation:class="title">
          <draw:text-box>
            <text:p text:style-name="P1">Questions ?</text:p>
          </draw:text-box>
        </draw:frame>
        <presentation:notes draw:style-name="dp2">
          <draw:page-thumbnail draw:style-name="gr2" draw:layer="layout" svg:width="13.706cm" svg:height="10.28cm" svg:x="3.647cm" svg:y="2.853cm" draw:page-number="24" presentation:class="page"/>
          <draw:frame presentation:style-name="pr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5900000047FF951DA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GB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25%" draw:fill-image-width="0cm" draw:fill-image-height="0cm" draw:shadow="hidden" draw:shadow-offset-x="0.3cm" draw:shadow-offset-y="0.3cm" draw:shadow-color="#808080" draw:shadow-opacity="25%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4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0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 text:list-level-position-and-space-mode="label-width-and-position"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list-level-position-and-space-mode="label-width-and-position"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list-level-position-and-space-mode="label-width-and-position"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list-level-position-and-space-mode="label-width-and-position"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list-level-position-and-space-mode="label-width-and-position"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list-level-position-and-space-mode="label-width-and-position"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list-level-position-and-space-mode="label-width-and-position"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list-level-position-and-space-mode="label-width-and-position"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list-level-position-and-space-mode="label-width-and-position"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9.693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backgroundobjects">
      <style:graphic-properties draw:stroke="solid" svg:stroke-color="#c0c0c0" draw:fill="solid" draw:fill-color="#e6e6e6" draw:fill-image-width="1cm" draw:fill-image-height="1cm" draw:textarea-horizontal-align="center" draw:textarea-vertical-align="middle"/>
    </style:style>
    <style:style style:name="pr2" style:family="presentation" style:parent-style-name="lyt-cool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2.4cm" fo:margin-right="0cm" text:enable-numbering="true" fo:text-indent="-0.8cm"/>
    </style:style>
    <style:style style:name="P4" style:family="paragraph">
      <style:paragraph-properties fo:margin-left="3.6cm" fo:margin-right="0cm" text:enable-numbering="true" fo:text-indent="-0.6cm"/>
    </style:style>
    <style:style style:name="P5" style:family="paragraph">
      <style:paragraph-properties fo:margin-left="4.8cm" fo:margin-right="0cm" text:enable-numbering="true" fo:text-indent="-0.6cm"/>
    </style:style>
    <style:style style:name="P6" style:family="paragraph">
      <style:paragraph-properties fo:margin-left="6cm" fo:margin-right="0cm" text:enable-numbering="true" fo:text-indent="-0.6cm"/>
    </style:style>
    <style:style style:name="P7" style:family="paragraph">
      <style:paragraph-properties fo:margin-left="7.2cm" fo:margin-right="0cm" text:enable-numbering="true" fo:text-indent="-0.6cm"/>
    </style:style>
    <style:style style:name="P8" style:family="paragraph">
      <style:paragraph-properties fo:margin-left="8.4cm" fo:margin-right="0cm" text:enable-numbering="true" fo:text-indent="-0.6cm"/>
    </style:style>
    <style:style style:name="P9" style:family="paragraph">
      <style:paragraph-properties fo:margin-left="9.6cm" fo:margin-right="0cm" text:enable-numbering="true" fo:text-indent="-0.6cm"/>
    </style:style>
    <style:style style:name="P10" style:family="paragraph">
      <style:paragraph-properties fo:margin-left="10.8cm" fo:margin-right="0cm" text:enable-numbering="true" fo:text-indent="-0.6cm"/>
    </style:style>
    <style:style style:name="P11" style:family="paragraph">
      <style:paragraph-properties fo:margin-left="1.2cm" fo:margin-right="0cm" fo:text-indent="-0.9cm"/>
    </style:style>
    <text:list-style style:name="L1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list-level-position-and-space-mode="label-width-and-position"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list-level-position-and-space-mode="label-width-and-position"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771cm" svg:height="7.62cm" svg:x="2cm" svg:y="2.087cm" draw:page-number="1"/>
      <draw:page-thumbnail draw:layer="backgroundobjects" svg:width="10.771cm" svg:height="7.62cm" svg:x="15.167cm" svg:y="2.087cm"/>
      <draw:page-thumbnail draw:layer="backgroundobjects" svg:width="10.771cm" svg:height="7.62cm" svg:x="2cm" svg:y="11.882cm"/>
      <draw:page-thumbnail draw:layer="backgroundobjects" svg:width="10.771cm" svg:height="7.62cm" svg:x="15.167cm" svg:y="11.882cm"/>
    </style:handout-master>
    <style:master-page style:name="lyt-cool" style:page-layout-name="PM1" draw:style-name="dp1">
      <draw:rect presentation:style-name="pr1" draw:text-style-name="P1" draw:layer="backgroundobjects" svg:width="27.692cm" svg:height="16.505cm" svg:x="1cm" svg:y="3.5cm">
        <text:p/>
      </draw:rect>
      <draw:frame presentation:style-name="lyt-cool-title" draw:layer="backgroundobjects" svg:width="27.693cm" svg:height="3.174cm" svg:x="1cm" svg:y="0.826cm" presentation:class="title" presentation:placeholder="true">
        <draw:text-box/>
      </draw:frame>
      <draw:frame presentation:style-name="pr2" draw:text-style-name="P11" draw:layer="backgroundobjects" svg:width="23.65cm" svg:height="11.974cm" svg:x="3.035cm" svg:y="6.283cm" presentation:class="outline">
        <draw:text-box>
          <text:list text:style-name="L1">
            <text:list-item>
              <text:p text:style-name="P2">Click to edit the outline text format</text:p>
            </text:list-item>
          </text:list>
          <text:list text:style-name="L1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3.55cm" svg:height="1.613cm" svg:x="25.243cm" svg:y="18.494cm">
        <draw:image xlink:href="Pictures/10000201000000790000003737A6619E.png" xlink:type="simple" xlink:show="embed" xlink:actuate="onLoad">
          <text:p/>
        </draw:image>
      </draw:frame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Oo-dev/3.0_Beta$Unix OpenOffice.org_project/300m2$Build-9301</meta:generator>
    <meta:creation-date>2005-04-17T11:05:44</meta:creation-date>
    <dc:date>2008-05-28T07:10:09</dc:date>
    <meta:print-date>2005-04-19T09:12:49</meta:print-date>
    <dc:language>en-GB</dc:language>
    <meta:editing-cycles>99</meta:editing-cycles>
    <meta:editing-duration>PT37H59M26S</meta:editing-duration>
    <dc:creator>Phil Regnauld</dc:creator>
    <meta:document-statistic meta:object-count="30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