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se 3</text:p>
      <text:p text:style-name="P2"/>
      <text:p text:style-name="P2">Before we install apache 2.2 edit /etc/make.conf using your favorite editor ( vi or ee) and add the following line</text:p>
      <text:p text:style-name="P2"/>
      <text:p text:style-name="P2">MASTER_SITE_OVERRIDE=ftp://noc.e0.ws.afnog.org/pub/FreeBSD/distfiles/</text:p>
      <text:p text:style-name="P2"/>
      <text:p text:style-name="P2">and save the file.</text:p>
      <text:p text:style-name="P2"/>
      <text:p text:style-name="P2"/>
      <text:p text:style-name="P2"/>
      <text:p text:style-name="P2">Now lets install apache2.2.4 which is the latest version. You must have had your ports updated to the latest version for this to work. If you get any errors please call upon one of the instructors.</text:p>
      <text:p text:style-name="P2"/>
      <text:p text:style-name="P2"/>
      <text:p text:style-name="P2"/>
      <text:p text:style-name="P2"/>
      <text:p text:style-name="P2">#portinstall apache</text:p>
      <text:p text:style-name="P2">[Updating the pkgdb &lt;format:bdb_btree&gt; in /var/db/pkg ... - 29 packages found (-2 +0) (...) done]</text:p>
      <text:p text:style-name="P2">---&gt; <text:s/>Found 4 ports matching 'apache':</text:p>
      <text:p text:style-name="P2"><text:s text:c="8"/>www/apache13</text:p>
      <text:p text:style-name="P2"><text:s text:c="8"/>www/apache20</text:p>
      <text:p text:style-name="P2"><text:s text:c="8"/>www/apache21</text:p>
      <text:p text:style-name="P2"><text:s text:c="8"/>www/apache22</text:p>
      <text:p text:style-name="P2">Install 'www/apache13'? [yes] no</text:p>
      <text:p text:style-name="P2">Install 'www/apache20'? [yes] no</text:p>
      <text:p text:style-name="P2">Install 'www/apache21'? [yes] no</text:p>
      <text:p text:style-name="P2">Install 'www/apache22'? [yes]</text:p>
      <text:p text:style-name="P2"/>
      <text:p text:style-name="P2"/>
      <text:p text:style-name="P2">Now lets go configure our apache webserver:</text:p>
      <text:p text:style-name="P2"/>
      <text:p text:style-name="P2">vi /etc/rc.conf</text:p>
      <text:p text:style-name="P2"/>
      <text:p text:style-name="P2">add the following line</text:p>
      <text:p text:style-name="P2">apache22_enable="YES"</text:p>
      <text:p text:style-name="P2"/>
      <text:p text:style-name="P2">This will enable apache to start automatically on boot.</text:p>
      <text:p text:style-name="P2">Now lets configure our apache</text:p>
      <text:p text:style-name="P2"/>
      <text:p text:style-name="P2">cd /usr/local/etc/apache22/</text:p>
      <text:p text:style-name="P2"/>
      <text:p text:style-name="P2">vi httpd.conf</text:p>
      <text:p text:style-name="P2"/>
      <text:p text:style-name="P2"><text:soft-page-break/>Edit the following lines</text:p>
      <text:p text:style-name="P2"/>
      <text:p text:style-name="P2">CHANGE</text:p>
      <text:p text:style-name="P2"/>
      <text:p text:style-name="P2"/>
      <text:p text:style-name="P2"/>
      <text:p text:style-name="P2"># Secure (SSL/TLS) connections</text:p>
      <text:p text:style-name="P2">#Include etc/apache22/extra/httpd-ssl.conf</text:p>
      <text:p text:style-name="P2"/>
      <text:p text:style-name="P2">to</text:p>
      <text:p text:style-name="P2"/>
      <text:p text:style-name="P2"># Secure (SSL/TLS) connections</text:p>
      <text:p text:style-name="P2">Include etc/apache22/extra/httpd-ssl.conf</text:p>
      <text:p text:style-name="P2"/>
      <text:p text:style-name="P2">The above enables our ssl configuration file.</text:p>
      <text:p text:style-name="P2"/>
      <text:p text:style-name="P2">Now lets put our SSL certificate that we created earlier into our http configuration.</text:p>
      <text:p text:style-name="P2"/>
      <text:p text:style-name="P2">vi /usr/local/etc/apache22/extra/httpd-ssl.conf</text:p>
      <text:p text:style-name="P2"/>
      <text:p text:style-name="P2">change the line to read:</text:p>
      <text:p text:style-name="P2"/>
      <text:p text:style-name="P2">SSLCertificateFile /usr/local/etc/apache22/mycert/server.crt</text:p>
      <text:p text:style-name="P2"/>
      <text:p text:style-name="P2">and also </text:p>
      <text:p text:style-name="P2"/>
      <text:p text:style-name="P2">SSLCertificateKeyFile /usr/local/etc/apache22/mycert/server.pem</text:p>
      <text:p text:style-name="P2"/>
      <text:p text:style-name="P2"/>
      <text:p text:style-name="P2"/>
      <text:p text:style-name="P2">Now lets start our apache webserver.</text:p>
      <text:p text:style-name="P2"/>
      <text:p text:style-name="P2">apachectl start</text:p>
      <text:p text:style-name="P2"/>
      <text:p text:style-name="P2"/>
      <text:p text:style-name="P2">You can now try to connect to your webserver using:</text:p>
      <text:p text:style-name="P2"/>
      <text:p text:style-name="P2">lynx <text:a xlink:type="simple" xlink:href="http://localhost/">http://localhost</text:a></text:p>
      <text:p text:style-name="P2"/>
      <text:p text:style-name="P2">and </text:p>
      <text:p text:style-name="P2"/>
      <text:p text:style-name="P2">lynx-ssl <text:a xlink:type="simple" xlink:href="http://localhost/">http://localhost</text:a></text:p>
      <text:p text:style-name="P2"/>
      <text:p text:style-name="P2">to test our SSL enabled webserv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04-25T14:18:23</meta:creation-date>
    <dc:creator>Dorcas Muthoni</dc:creator>
    <dc:date>2008-05-30T12:02:07</dc:date>
    <meta:print-date>2007-04-25T18:39:41</meta:print-date>
    <meta:editing-cycles>4</meta:editing-cycles>
    <meta:editing-duration>P1DT22H44M59S</meta:editing-duration>
    <meta:user-defined meta:name="Info 1"/>
    <meta:user-defined meta:name="Info 2"/>
    <meta:user-defined meta:name="Info 3"/>
    <meta:user-defined meta:name="Info 4"/>
    <meta:document-statistic meta:table-count="0" meta:image-count="0" meta:object-count="0" meta:page-count="2" meta:paragraph-count="45" meta:word-count="267" meta:character-count="1686"/>
  </office:meta>
</office:document-meta>
</file>