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Albany" svg:font-family="Albany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505cm" fo:margin-left="1.399cm" fo:margin-right="9.095cm" table:align="margins"/>
    </style:style>
    <style:style style:name="Table1.A" style:family="table-column">
      <style:table-column-properties style:column-width="6.505cm" style:rel-column-width="3688*"/>
    </style:style>
    <style:style style:name="Table1.A1" style:family="table-cell">
      <style:table-cell-properties fo:padding="0.097cm" fo:border="0.002cm solid #000000"/>
    </style:style>
    <style:style style:name="Table2" style:family="table">
      <style:table-properties style:width="6.505cm" fo:margin-left="1.399cm" fo:margin-right="9.095cm" table:align="margins"/>
    </style:style>
    <style:style style:name="Table2.A" style:family="table-column">
      <style:table-column-properties style:column-width="6.505cm" style:rel-column-width="3688*"/>
    </style:style>
    <style:style style:name="Table2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ourier"/>
    </style:style>
    <style:style style:name="P2" style:family="paragraph" style:parent-style-name="albany">
      <style:text-properties style:font-name="Albany"/>
    </style:style>
    <style:style style:name="P3" style:family="paragraph" style:parent-style-name="albany">
      <style:text-properties style:font-name="Albany" fo:font-weight="bold" style:font-weight-asian="bold" style:font-weight-complex="bold"/>
    </style:style>
    <style:style style:name="P4" style:family="paragraph" style:parent-style-name="albany" style:list-style-name="L3">
      <style:text-properties style:font-name="Albany" fo:font-weight="bold" style:font-weight-asian="bold" style:font-weight-complex="bold"/>
    </style:style>
    <style:style style:name="P5" style:family="paragraph" style:parent-style-name="albany">
      <style:paragraph-properties fo:text-align="center" style:justify-single-word="false"/>
      <style:text-properties style:font-name="Albany" fo:font-weight="bold" style:font-weight-asian="bold" style:font-weight-complex="bold"/>
    </style:style>
    <style:style style:name="P6" style:family="paragraph" style:parent-style-name="albany">
      <style:text-properties style:font-name="Albany" fo:font-weight="normal" style:font-weight-asian="normal" style:font-weight-complex="normal"/>
    </style:style>
    <style:style style:name="P7" style:family="paragraph" style:parent-style-name="albany" style:list-style-name="L1">
      <style:text-properties style:font-name="Albany" style:text-underline-style="solid" style:text-underline-width="auto" style:text-underline-color="font-color"/>
    </style:style>
    <style:style style:name="P8" style:family="paragraph" style:parent-style-name="albany" style:list-style-name="L1">
      <style:text-properties style:font-name="Albany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albany" style:list-style-name="L2">
      <style:text-properties style:font-name="Albany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albany">
      <style:paragraph-properties fo:text-align="center" style:justify-single-word="false"/>
      <style:text-properties style:font-name="Albany"/>
    </style:style>
    <style:style style:name="P11" style:family="paragraph" style:parent-style-name="albany">
      <style:text-properties style:font-name="Courier"/>
    </style:style>
    <style:style style:name="P12" style:family="paragraph" style:parent-style-name="albany">
      <style:text-properties style:font-name="Courier" fo:font-weight="bold" style:font-weight-asian="bold" style:font-weight-complex="bold"/>
    </style:style>
    <style:style style:name="P13" style:family="paragraph" style:parent-style-name="albany" style:list-style-name="L4">
      <style:text-properties style:font-name="Courier"/>
    </style:style>
    <style:style style:name="P14" style:family="paragraph" style:parent-style-name="albany" style:list-style-name="L4">
      <style:text-properties style:font-name="Courier" fo:font-style="normal" style:text-underline-style="solid" style:text-underline-width="auto" style:text-underline-color="font-color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lbany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Albany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Albany" fo:font-style="normal" style:font-style-asian="normal" style:font-style-complex="normal"/>
    </style:style>
    <style:style style:name="T12" style:family="text">
      <style:text-properties style:font-name="Albany" fo:font-weight="bold" style:font-weight-asian="bold" style:font-weight-complex="bold"/>
    </style:style>
    <style:style style:name="T13" style:family="text">
      <style:text-properties style:font-name="Albany" fo:font-weight="normal" style:font-weight-asian="normal" style:font-weight-complex="normal"/>
    </style:style>
    <style:style style:name="T14" style:family="text">
      <style:text-properties style:font-weight-asian="bold"/>
    </style:style>
    <style:style style:name="T15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llowup to the exercise on DNS delegation.</text:p>
      <text:p text:style-name="P2"/>
      <text:p text:style-name="P2">Concept: you want to create a zone of <text:span text:style-name="T1">your</text:span><text:span text:style-name="T3"> choice, let's say: ”</text:span><text:span text:style-name="T4">phil</text:span><text:span text:style-name="T5">.sae.ws.afnog.org”.</text:span></text:p>
      <text:p text:style-name="P2"><text:span text:style-name="T5"/></text:p>
      <text:p text:style-name="P2"><text:span text:style-name="T5">The idea is that YOUR machine will be the MASTER nameserver for this zone, and then you will pick a partner which will be SLAVE for the </text:span><text:span text:style-name="T2">same</text:span><text:span text:style-name="T5"> zone as well (”mirroring”).</text:span></text:p>
      <text:p text:style-name="P2"><text:span text:style-name="T5"/></text:p>
      <text:p text:style-name="P2"><text:span text:style-name="T5">Let's say you have PC123 and you want PC125 to be SLAVE.</text:span></text:p>
      <text:p text:style-name="P2"><text:span text:style-name="T5">Illustration:</text:span></text:p>
      <text:p text:style-name="P11"><text:span text:style-name="T9"/></text:p>
      <table:table table:name="Table1" table:style-name="Table1">
        <table:table-column table:style-name="Table1.A"/>
        <table:table-header-rows>
          <table:table-row>
            <table:table-cell table:style-name="Table1.A1" office:value-type="string">
              <text:p text:style-name="P11"><text:span text:style-name="T5">PC 123 (196.200.218.123)</text:span></text:p>
            </table:table-cell>
          </table:table-row>
        </table:table-header-rows>
      </table:table>
      <text:p text:style-name="P2"><text:span text:style-name="T5"><text:s text:c="12"/>^ <text:s text:c="5"/>zone ”phil.sae.ws.afnog.org”; type master;</text:span></text:p>
      <text:p text:style-name="P2"><text:span text:style-name="T5"><text:tab/> <text:s/>|<text:tab/></text:span></text:p>
      <text:p text:style-name="P11"><text:span text:style-name="T9"><text:tab/> <text:s/>V<text:tab/>zone ”phil.saw.ws.afnog.org”; type slave; masters ”196.200.218.123”;</text:span></text:p>
      <table:table table:name="Table2" table:style-name="Table2">
        <table:table-column table:style-name="Table2.A"/>
        <table:table-header-rows>
          <table:table-row>
            <table:table-cell table:style-name="Table2.A1" office:value-type="string">
              <text:p text:style-name="P11"><text:span text:style-name="T5">PC 125 (196.200.218.125)</text:span></text:p>
            </table:table-cell>
          </table:table-row>
        </table:table-header-rows>
      </table:table>
      <text:p text:style-name="P2"><text:span text:style-name="T5"><text:s text:c="20"/></text:span></text:p>
      <text:p text:style-name="P10"><text:span text:style-name="T5">How to achieve this ?</text:span></text:p>
      <text:p text:style-name="P6"><text:span text:style-name="T3"/></text:p>
      <text:list text:style-name="L1">
        <text:list-item>
          <text:p text:style-name="P7"><text:span text:style-name="T5">On the MASTER machine (PC123) create the zone in </text:span><text:span text:style-name="T4">/etc/namedb/named.conf</text:span><text:span text:style-name="T5">:</text:span></text:p>
        </text:list-item>
      </text:list>
      <text:p text:style-name="P2"><text:span text:style-name="T5"/></text:p>
      <text:p text:style-name="P11"><text:span text:style-name="T5">zone ”</text:span><text:span text:style-name="T4">phil</text:span><text:span text:style-name="T5">.sae.ws.afnog.org” {</text:span></text:p>
      <text:p text:style-name="P11"><text:span text:style-name="T5"><text:tab/>type </text:span><text:span text:style-name="T4">master</text:span><text:span text:style-name="T5">; file ”master/phil.sae.ws.afnog.org”;</text:span></text:p>
      <text:p text:style-name="P11"><text:span text:style-name="T5">};</text:span></text:p>
      <text:p text:style-name="P11"><text:span text:style-name="T5"/></text:p>
      <text:p text:style-name="P11"><text:span text:style-name="T5"><text:tab/></text:span><text:span text:style-name="T9">... and restart the master server (</text:span><text:span text:style-name="T10">CHECK</text:span><text:span text:style-name="T9"> /var/log/messages for errors and </text:span><text:span text:style-name="T10">VERIFY</text:span><text:span text:style-name="T9"> that the name server has started using ”ps ax | grep named”)</text:span></text:p>
      <text:p text:style-name="P11"><text:span text:style-name="T5"/></text:p>
      <text:list text:style-name="L1" text:continue-numbering="true">
        <text:list-item>
          <text:p text:style-name="P8"><text:span text:style-name="T3">TEST</text:span><text:span text:style-name="T5"> that it works using ”dig”:</text:span></text:p>
        </text:list-item>
      </text:list>
      <text:p text:style-name="P3"><text:span text:style-name="T5"/></text:p>
      <text:p text:style-name="P12"><text:span text:style-name="T5"><text:tab/>dig @pc123 soa phil.sae.ws.afnog.org</text:span></text:p>
      <text:p text:style-name="P3"><text:span text:style-name="T5">or</text:span></text:p>
      <text:p text:style-name="P12"><text:span text:style-name="T5"><text:tab/>dig @196.200.218.123</text:span></text:p>
      <text:p text:style-name="P12"><text:span text:style-name="T5"/></text:p>
      <text:list text:style-name="L2">
        <text:list-item>
          <text:p text:style-name="P9"><text:span text:style-name="T5">Tell your partner to setup SLAVE service for </text:span><text:span text:style-name="T2">your</text:span><text:span text:style-name="T5"> zone on their machine, by adding the following to THEIR /etc/namedb/named.conf:</text:span></text:p>
        </text:list-item>
      </text:list>
      <text:p text:style-name="P3"><text:span text:style-name="T5"/></text:p>
      <text:p text:style-name="P11"><text:span text:style-name="T5">zone ”</text:span><text:span text:style-name="T4">phil</text:span><text:span text:style-name="T5">.sae.ws.afnog.org” {</text:span></text:p>
      <text:p text:style-name="P11"><text:span text:style-name="T5"><text:tab/>type </text:span><text:span text:style-name="T4">slave</text:span><text:span text:style-name="T5">; file ”slave/phil.sae.ws.afnog.org”;</text:span></text:p>
      <text:p text:style-name="P11"><text:span text:style-name="T5"><text:tab/></text:span><text:span text:style-name="T4">masters</text:span><text:span text:style-name="T5"> { 196.200.218.123; };</text:span></text:p>
      <text:p text:style-name="P12"><text:span text:style-name="T5">};</text:span></text:p>
      <text:p text:style-name="P12"><text:span text:style-name="T5"/></text:p>
      <text:p text:style-name="P1"><text:span text:style-name="T9">... and restart the slave server (</text:span><text:span text:style-name="T10">CHECK</text:span><text:span text:style-name="T9"> /var/log/messages for errors and </text:span><text:span text:style-name="T10">VERIFY</text:span><text:span text:style-name="T9"> that the name server has started using ”ps ax | grep named”)</text:span></text:p>
      <text:p text:style-name="P1"><text:span text:style-name="T9"/></text:p>
      <text:list text:style-name="L3">
        <text:list-item>
          <text:p><text:span text:style-name="T4">TEST</text:span><text:span text:style-name="T3"> that it works using ”dig”:</text:span></text:p>
          <text:p text:style-name="P4"><text:span text:style-name="T5"/></text:p>
        </text:list-item>
      </text:list>
      <text:p text:style-name="P12"><text:span text:style-name="T9"><text:tab/>dig @</text:span><text:span text:style-name="T11">pc125</text:span><text:span text:style-name="T9"> soa phil.sae.ws.afnog.org</text:span></text:p>
      <text:p text:style-name="P3"><text:span text:style-name="T5">or</text:span></text:p>
      <text:p text:style-name="P11"><text:span text:style-name="T9"><text:tab/>dig @196.200.218.</text:span><text:span text:style-name="T10">125</text:span><text:span text:style-name="T9"> soa phil.sae.ws.afnog.org</text:span></text:p>
      <text:p text:style-name="P11"><text:span text:style-name="T9"/></text:p>
      <text:list text:style-name="L4">
        <text:list-item>
          <text:p text:style-name="P14"><text:span text:style-name="T12">ASK</text:span><text:span text:style-name="T13"> for delegation to the hostmaster for ”sae.ws.afnog.org”, indicating on the paper:</text:span></text:p>
          <text:p text:style-name="P13"><text:span text:style-name="T9">PC#<text:tab/><text:tab/>ZONENAME<text:tab/><text:tab/>MASTER SERVER<text:tab/><text:tab/>SLAVE SERVE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Albany" svg:font-family="Albany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lban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 Regnauld</meta:initial-creator>
    <meta:creation-date>2008-05-29T09:21:28</meta:creation-date>
    <dc:date>2008-05-29T09:39:34</dc:date>
    <dc:creator>Phil Regnauld</dc:creator>
    <meta:editing-duration>PT00H18M11S</meta:editing-duration>
    <meta:editing-cycles>9</meta:editing-cycles>
    <meta:generator>OOo-dev/3.0_Beta$Unix OpenOffice.org_project/300m2$Build-9301</meta:generator>
    <meta:document-statistic meta:table-count="2" meta:image-count="0" meta:object-count="0" meta:page-count="1" meta:paragraph-count="33" meta:word-count="251" meta:character-count="1614"/>
  </office:meta>
</office:document-meta>
</file>