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StarSymbol" svg:font-family="StarSymbol"/>
    <style:font-face style:name="Tahoma1" svg:font-family="Tahoma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 style:list-style-name="L1"/>
    <style:style style:name="P2" style:family="paragraph" style:parent-style-name="Preformatted_20_Text">
      <style:paragraph-properties fo:padding="0.074cm" fo:border-left="none" fo:border-right="none" fo:border-top="none" fo:border-bottom="0.035cm solid #000000" style:join-border="false"/>
    </style:style>
    <style:style style:name="P3" style:family="paragraph" style:parent-style-name="Preformatted_20_Text">
      <style:paragraph-properties fo:break-before="pag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1"/>
    <style:style style:name="P7" style:family="paragraph" style:parent-style-name="Standard">
      <style:paragraph-properties fo:break-before="page"/>
    </style:style>
    <style:style style:name="P8" style:family="paragraph">
      <style:paragraph-properties fo:text-align="center"/>
    </style:style>
    <style:style style:name="T1" style:family="text">
      <style:text-properties style:font-name="Courier"/>
    </style:style>
    <style:style style:name="T2" style:family="text">
      <style:text-properties style:font-name="Courier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og management – exercises – AfNOG 2008, Rabat, Morocco</text:p>
      <text:p text:style-name="Preformatted_20_Text"/>
      <text:p text:style-name="P5">Part I</text:p>
      <text:p text:style-name="Standard"/>
      <text:p text:style-name="Standard">1. Stop the existing syslog daemon:</text:p>
      <text:p text:style-name="Preformatted_20_Text"/>
      <text:p text:style-name="Preformatted_20_Text"><text:tab/># /etc/rc.d/syslogd stop</text:p>
      <text:p text:style-name="Preformatted_20_Text"/>
      <text:p text:style-name="Standard">2. Install syslog-ng:</text:p>
      <text:p text:style-name="Preformatted_20_Text"/>
      <text:p text:style-name="Preformatted_20_Text"><text:tab/># pkg_add -r syslog-ng</text:p>
      <text:p text:style-name="Preformatted_20_Text"/>
      <text:p text:style-name="Preformatted_20_Text">Fetching ftp://ftp.freebsd.org/pub/FreeBSD/ports/i386/packages-7.0-release/Latest/syslog-ng.tbz... Done.</text:p>
      <text:p text:style-name="Preformatted_20_Text"/>
      <text:p text:style-name="Standard">You should see this when the package finished installing – read the instructions and perform steps 2 &amp; 3 from the list below:</text:p>
      <text:p text:style-name="Preformatted_20_Text"><draw:rect text:anchor-type="paragraph" draw:z-index="0" draw:style-name="gr1" draw:text-style-name="P8" svg:width="16.424cm" svg:height="9.33cm" svg:x="0.34cm" svg:y="0.367cm"><text:p/></draw:rect></text:p>
      <text:p text:style-name="Preformatted_20_Text"><text:s text:c="2"/>syslog-ng is now installed! <text:s/>To replace FreeBSD's standard syslogd</text:p>
      <text:p text:style-name="Preformatted_20_Text"><text:s text:c="2"/>(/usr/sbin/syslogd), complete these steps:</text:p>
      <text:p text:style-name="Preformatted_20_Text"/>
      <text:p text:style-name="Preformatted_20_Text"><text:s text:c="2"/>1. Create a configuration file named /usr/local/etc/syslog-ng/syslog-ng.conf</text:p>
      <text:p text:style-name="Preformatted_20_Text"><text:s text:c="5"/>(a sample named syslog-ng.conf.sample has been included)</text:p>
      <text:p text:style-name="Preformatted_20_Text"/>
      <text:p text:style-name="Preformatted_20_Text"><text:s text:c="2"/>2. Configure syslog-ng to start automatically by adding the following</text:p>
      <text:p text:style-name="Preformatted_20_Text"><text:s text:c="5"/>to /etc/rc.conf:</text:p>
      <text:p text:style-name="Preformatted_20_Text"/>
      <text:p text:style-name="Preformatted_20_Text"><text:s text:c="10"/>syslog_ng_enable="YES"</text:p>
      <text:p text:style-name="Preformatted_20_Text"/>
      <text:p text:style-name="Preformatted_20_Text"><text:s text:c="2"/>3. Prevent the standard FreeBSD syslogd from starting automatically by</text:p>
      <text:p text:style-name="Preformatted_20_Text"><text:s text:c="5"/>adding a line to the end of your /etc/rc.conf file that reads:</text:p>
      <text:p text:style-name="Preformatted_20_Text"/>
      <text:p text:style-name="Preformatted_20_Text"><text:s text:c="10"/>syslogd_enable="NO"</text:p>
      <text:p text:style-name="Preformatted_20_Text"><text:s/></text:p>
      <text:p text:style-name="Preformatted_20_Text"><text:s text:c="2"/>4. Shut down the standard FreeBSD syslogd:</text:p>
      <text:p text:style-name="Preformatted_20_Text"/>
      <text:p text:style-name="Preformatted_20_Text"><text:s text:c="7"/>kill `cat /var/run/syslog.pid`</text:p>
      <text:p text:style-name="Preformatted_20_Text"/>
      <text:p text:style-name="Preformatted_20_Text"><text:s text:c="2"/>5. Start syslog-ng:</text:p>
      <text:p text:style-name="Preformatted_20_Text"/>
      <text:p text:style-name="Preformatted_20_Text"><text:s text:c="7"/>/usr/local/etc/rc.d/syslog-ng.sh start</text:p>
      <text:p text:style-name="Preformatted_20_Text"/>
      <text:p text:style-name="Standard">3. Create /usr/local/etc/syslog-ng/syslog-ng.conf:</text:p>
      <text:p text:style-name="Standard"/>
      <text:p text:style-name="Preformatted_20_Text"><text:tab/># cd /usr/local/etc/syslog-ng</text:p>
      <text:p text:style-name="Preformatted_20_Text"><text:tab/># cp syslog-ng.conf.sample syslog-ng.conf</text:p>
      <text:p text:style-name="Preformatted_20_Text"><text:tab/># chmod 644 syslog-ng.conf</text:p>
      <text:p text:style-name="Preformatted_20_Text"/>
      <text:p text:style-name="Standard">Edit the newly created file (<text:span text:style-name="T1">syslog-ng.conf</text:span>) and add this at the <text:span text:style-name="T3">end</text:span><text:span text:style-name="T4"> of the file:</text:span></text:p>
      <text:p text:style-name="Standard"><text:span text:style-name="T4"/></text:p>
      <text:p text:style-name="Preformatted_20_Text"><text:span text:style-name="T4"><text:tab/>log { source(src); filter(f_local7); destination(local7); };</text:span></text:p>
      <text:p text:style-name="Preformatted_20_Text"><text:span text:style-name="T4"><text:tab/>destination local7 { file("/var/log/local7.log"); };</text:span></text:p>
      <text:p text:style-name="Preformatted_20_Text"/>
      <text:p text:style-name="Standard">4. Start syslog-ng:</text:p>
      <text:p text:style-name="Preformatted_20_Text"/>
      <text:p text:style-name="Preformatted_20_Text"><text:tab/># /usr/local/etc/rc.d/syslog-ng.sh start</text:p>
      <text:p text:style-name="Preformatted_20_Text"/>
      <text:p text:style-name="Standard">... check that the daemon has started:</text:p>
      <text:p text:style-name="Standard"/>
      <text:p text:style-name="Preformatted_20_Text"><text:tab/># ps ax | grep syslog-ng</text:p>
      <text:p text:style-name="Preformatted_20_Text"/>
      <text:p text:style-name="Standard">... you should see something like:</text:p>
      <text:p text:style-name="Preformatted_20_Text"><text:soft-page-break/></text:p>
      <text:p text:style-name="Preformatted_20_Text"><text:tab/> 6054 <text:s/>?? <text:s/>Is <text:s text:c="4"/>0:00.00 /usr/local/sbin/syslog-ng -p /var/run/syslog.pid</text:p>
      <text:p text:style-name="Preformatted_20_Text"/>
      <text:p text:style-name="Standard">5. Test the syslog service</text:p>
      <text:p text:style-name="Preformatted_20_Text"/>
      <text:p text:style-name="Preformatted_20_Text"><text:tab/># logger -p local7.info 'this is a test'</text:p>
      <text:p text:style-name="Preformatted_20_Text"/>
      <text:p text:style-name="Standard">... control that a file /var/log/local7.log now exists:</text:p>
      <text:p text:style-name="Preformatted_20_Text"/>
      <text:p text:style-name="Preformatted_20_Text"><text:tab/># ls -l /var/log/local7.log</text:p>
      <text:p text:style-name="Preformatted_20_Text"/>
      <text:p text:style-name="Standard">... control that you see the test message.</text:p>
      <text:p text:style-name="Standard"/>
      <text:p text:style-name="Preformatted_20_Text"><text:tab/># tail /var/log/local7.log</text:p>
      <text:p text:style-name="Preformatted_20_Text"/>
      <text:p text:style-name="Standard">6. Ask someone else in the room to send a syslog message to your host, using the '-h' option of the logger command. <text:s/>The <text:span text:style-name="T3">other</text:span><text:span text:style-name="T4"> person should type this on </text:span><text:span text:style-name="T3">their</text:span><text:span text:style-name="T4"> PC – so for example if you are PC123, and you ask PC125 to send you a message, they will type this:</text:span></text:p>
      <text:p text:style-name="Preformatted_20_Text"/>
      <text:p text:style-name="Preformatted_20_Text"><text:tab/># logger -h pc123 -p local7.info 'message from pc125'</text:p>
      <text:p text:style-name="Preformatted_20_Text"/>
      <text:p text:style-name="Standard">... check that the message appears in <text:span text:style-name="T3">your</text:span><text:span text:style-name="T4"> </text:span><text:span text:style-name="T2">/var/log/local7.log</text:span></text:p>
      <text:p text:style-name="P2"/>
      <text:p text:style-name="Preformatted_20_Text"/>
      <text:p text:style-name="P5">Part II</text:p>
      <text:p text:style-name="Preformatted_20_Text"/>
      <text:p text:style-name="Standard">1. Edit /usr/local/etc/syslog-ng/syslog-ng.conf, and <text:span text:style-name="T3">change</text:span><text:span text:style-name="T4"> the line at the bottom:</text:span></text:p>
      <text:p text:style-name="Standard"><text:span text:style-name="T4"/></text:p>
      <text:p text:style-name="Preformatted_20_Text"><text:span text:style-name="T4">destination local7 { file("/var/log/local7.log"); };</text:span></text:p>
      <text:p text:style-name="Preformatted_20_Text"><text:span text:style-name="T4"/></text:p>
      <text:p text:style-name="Standard"><text:span text:style-name="T4">to</text:span></text:p>
      <text:p text:style-name="Standard"><text:span text:style-name="T4"/></text:p>
      <text:p text:style-name="Preformatted_20_Text">destination local7 {</text:p>
      <text:p text:style-name="Preformatted_20_Text"><text:s/>file("/var/log/local7/$YEAR/$MONTH/$DAY/$HOST-$YEAR-$MONTH-$DAY-$HOUR.log"</text:p>
      <text:p text:style-name="Preformatted_20_Text"><text:s text:c="3"/>owner(root) group(root) perm(0644) dir_perm(0755) create_dirs(yes)</text:p>
      <text:p text:style-name="Preformatted_20_Text"><text:s text:c="3"/>template("$YEAR $DATE $HOST $MSG\n"));</text:p>
      <text:p text:style-name="Preformatted_20_Text">};</text:p>
      <text:p text:style-name="Preformatted_20_Text"/>
      <text:p text:style-name="Preformatted_20_Text"/>
      <text:p text:style-name="Standard">2. Create the directory /var/log/local7/</text:p>
      <text:p text:style-name="Preformatted_20_Text"/>
      <text:p text:style-name="Preformatted_20_Text"><text:tab/># mkdir /var/log/local7</text:p>
      <text:p text:style-name="Preformatted_20_Text"/>
      <text:p text:style-name="Standard">3. Restart syslog-ng</text:p>
      <text:p text:style-name="Preformatted_20_Text"/>
      <text:p text:style-name="Preformatted_20_Text"><text:tab/># /usr/local/etc/rc.d/syslog-ng restart</text:p>
      <text:p text:style-name="Preformatted_20_Text"/>
      <text:p text:style-name="Standard">4. Repeat steps 5 &amp; 6 from Part I (send a message using logger + get another person to send a message from another machine)</text:p>
      <text:p text:style-name="Standard"/>
      <text:p text:style-name="Standard">5. See if messages are starting to appear under</text:p>
      <text:p text:style-name="Preformatted_20_Text"/>
      <text:p text:style-name="Preformatted_20_Text"><text:tab/>/var/log/network/2008/05/XX/...</text:p>
      <text:p text:style-name="Preformatted_20_Text"/>
      <text:p text:style-name="Standard">... what is the advantage of this ?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5"><text:soft-page-break/></text:p>
      <text:p text:style-name="P5">Part III - Syslog from one host to another</text:p>
      <text:p text:style-name="Preformatted_20_Text"/>
      <text:p text:style-name="Standard">Let's send ALL our messages from our machine over to another machine. <text:s/>Why ? <text:s/>In a complex environment, you might have many servers, and you want to receive syslog messages from all those machines in <text:span text:style-name="T5">one</text:span><text:span text:style-name="T8"> place.</text:span></text:p>
      <text:p text:style-name="Standard"><text:span text:style-name="T8"/></text:p>
      <text:p text:style-name="Standard"><text:span text:style-name="T8">1. We split into groups of 5 machines:</text:span></text:p>
      <text:p text:style-name="Standard"><text:span text:style-name="T8"/></text:p>
      <text:p text:style-name="Standard"><text:span text:style-name="T8">Group 1: </text:span><text:span text:style-name="T9">PC100</text:span><text:span text:style-name="T8">, PC101, PC102, PC103, PC104, PC105</text:span></text:p>
      <text:p text:style-name="Standard"><text:span text:style-name="T8">Group 2: </text:span><text:span text:style-name="T9">PC106</text:span><text:span text:style-name="T8">, PC107, PC108, PC109, PC110, PC111</text:span></text:p>
      <text:p text:style-name="Standard"><text:span text:style-name="T8">Group 3: </text:span><text:span text:style-name="T9">PC112</text:span><text:span text:style-name="T8">, PC113, PC114, PC115, PC116, PC117</text:span></text:p>
      <text:p text:style-name="Standard"><text:span text:style-name="T8">Group 4: </text:span><text:span text:style-name="T9">PC118</text:span><text:span text:style-name="T8">, PC119, PC120, PC121</text:span></text:p>
      <text:p text:style-name="Standard"><text:span text:style-name="T8"/></text:p>
      <text:p text:style-name="Standard"><text:span text:style-name="T8">The machines in </text:span><text:span text:style-name="T9">BOLD</text:span><text:span text:style-name="T10"> are the “syslog servers” for the Group. <text:s/>These machines will make the following changes to their syslog-ng configuration:</text:span></text:p>
      <text:p text:style-name="Standard"><draw:rect text:anchor-type="paragraph" draw:z-index="1" draw:style-name="gr1" draw:text-style-name="P8" svg:width="16.961cm" svg:height="12.493cm" svg:x="0.018cm" svg:y="0.22cm"><text:p/></draw:rect><text:span text:style-name="T10"/></text:p>
      <text:p text:style-name="Standard"><text:span text:style-name="T10">1. Edit /usr/local/etc/syslog-ng/syslog-ng.conf, and find the line:</text:span></text:p>
      <text:p text:style-name="Standard"><text:span text:style-name="T10"/></text:p>
      <text:p text:style-name="Preformatted_20_Text"><text:span text:style-name="T10"><text:tab/>destination all { file("/var/log/all.log"); };</text:span></text:p>
      <text:p text:style-name="Standard"><text:span text:style-name="T10"/></text:p>
      <text:p text:style-name="Standard"><text:span text:style-name="T10">and change it to:</text:span></text:p>
      <text:p text:style-name="Standard"><text:span text:style-name="T10"/></text:p>
      <text:p text:style-name="Preformatted_20_Text"><text:span text:style-name="T10"><text:tab/>destination all {</text:span></text:p>
      <text:p text:style-name="Preformatted_20_Text"><text:span text:style-name="T10"><text:tab/> <text:s text:c="2"/>file("/var/log/all/$YEAR/$MONTH/$DAY/$HOST-$YEAR-$MONTH-$DAY-$HOUR.log"</text:span></text:p>
      <text:p text:style-name="Preformatted_20_Text"><text:span text:style-name="T10"><text:tab/> <text:s text:c="2"/>owner(root) group(root) perm(0644) dir_perm(0755) create_dirs(yes)</text:span></text:p>
      <text:p text:style-name="Preformatted_20_Text"><text:span text:style-name="T10"><text:tab/> <text:s text:c="2"/>template("$YEAR $DATE $HOST $MSG\n"));</text:span></text:p>
      <text:p text:style-name="Preformatted_20_Text"><text:span text:style-name="T10"><text:tab/>};</text:span></text:p>
      <text:p text:style-name="Standard"><text:span text:style-name="T10"/></text:p>
      <text:p text:style-name="Standard"><text:span text:style-name="T10">Then find the line</text:span></text:p>
      <text:p text:style-name="Standard"><text:span text:style-name="T10"/></text:p>
      <text:p text:style-name="Preformatted_20_Text"><text:span text:style-name="T10"><text:tab/></text:span><text:span text:style-name="T9">#</text:span><text:span text:style-name="T10">log { source(src); destination(all); };</text:span></text:p>
      <text:p text:style-name="Preformatted_20_Text"><text:span text:style-name="T10"><text:tab/>^</text:span></text:p>
      <text:p text:style-name="Preformatted_20_Text"><text:span text:style-name="T10"/></text:p>
      <text:p text:style-name="Standard"><text:span text:style-name="T10">... and remove the '#' in the beginning, so that it becomes:</text:span></text:p>
      <text:p text:style-name="Standard"><text:span text:style-name="T10"/></text:p>
      <text:p text:style-name="Preformatted_20_Text"><text:span text:style-name="T10"><text:tab/></text:span><text:span text:style-name="T10">log { source(src); destination(all); };</text:span></text:p>
      <text:p text:style-name="Preformatted_20_Text"><text:span text:style-name="T10"/></text:p>
      <text:p text:style-name="Standard"><text:span text:style-name="T10">Save the file and exit, then create the directory:</text:span></text:p>
      <text:p text:style-name="Standard"><text:span text:style-name="T10"/></text:p>
      <text:p text:style-name="Preformatted_20_Text"><text:span text:style-name="T10"><text:tab/># mkdir /var/log/all</text:span></text:p>
      <text:p text:style-name="Preformatted_20_Text"><text:span text:style-name="T10"/></text:p>
      <text:p text:style-name="Standard"><text:span text:style-name="T10">... now restart syslog-ng:</text:span></text:p>
      <text:p text:style-name="Standard"><text:span text:style-name="T10"/></text:p>
      <text:p text:style-name="Preformatted_20_Text"><text:span text:style-name="T10"><text:tab/># /usr/local/etc/rc.d/syslog-ng restart</text:span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0">The instructions for the </text:span><text:span text:style-name="T6">other</text:span><text:span text:style-name="T10"> machines in the </text:span><text:span text:style-name="T6">same</text:span><text:span text:style-name="T10"> group are on the next page.</text:span></text:p>
      <text:p text:style-name="Standard"><text:span text:style-name="T10"/></text:p>
      <text:p text:style-name="P7"><text:span text:style-name="T10">The OTHER machines in the </text:span><text:span text:style-name="T6">same</text:span><text:span text:style-name="T10"> group will change their syslog configuration to point to the </text:span><text:span text:style-name="T9">Syslog server</text:span><text:span text:style-name="T10"> (1 per group). <text:s/></text:span><text:span text:style-name="T9">DO NOT MAKE THE CHANGES BELOW TO MACHINES WHICH ARE “SERVERS” FOR THE GROUPS – THIS WILL MAKE SYSLOG LOOP MESSAGES!!!</text:span></text:p>
      <text:p text:style-name="Standard"><draw:rect text:anchor-type="paragraph" draw:z-index="2" draw:style-name="gr1" draw:text-style-name="P8" svg:width="16.934cm" svg:height="23.191cm" svg:x="0.034cm" svg:y="0.344cm"><text:p/></draw:rect><text:span text:style-name="T10"/></text:p>
      <text:p text:style-name="Standard"><text:span text:style-name="T8">1. Edit /usr/local/etc/syslog-ng/syslog-ng.conf, and find the line:</text:span></text:p>
      <text:p text:style-name="Standard"><text:span text:style-name="T8"/></text:p>
      <text:p text:style-name="Preformatted_20_Text"><text:span text:style-name="T9"><text:tab/>#</text:span><text:span text:style-name="T8">destination loghost { udp("loghost" port(514)); };</text:span></text:p>
      <text:p text:style-name="Preformatted_20_Text"><text:span text:style-name="T8"><text:tab/>^</text:span></text:p>
      <text:p text:style-name="Preformatted_20_Text"><text:span text:style-name="T8"/></text:p>
      <text:p text:style-name="Standard"><text:span text:style-name="T8">... and remove the '#' in the beginning, and replace “loghost”...:</text:span></text:p>
      <text:p text:style-name="Standard"><text:span text:style-name="T8"/></text:p>
      <text:p text:style-name="Preformatted_20_Text"><text:span text:style-name="T8"><text:tab/>destination loghost { udp("196.200.218.</text:span><text:span text:style-name="T9">X</text:span><text:span text:style-name="T8">" port(514)); };</text:span></text:p>
      <text:p text:style-name="Preformatted_20_Text"><text:span text:style-name="T8"/></text:p>
      <text:p text:style-name="Standard"><text:span text:style-name="T8">... where </text:span><text:span text:style-name="T9">X</text:span><text:span text:style-name="T10"> is the IP of the </text:span><text:span text:style-name="T9">SYSLOG SERVER</text:span><text:span text:style-name="T10"> for the group (PC100 = .100, etc...)</text:span></text:p>
      <text:p text:style-name="Standard"><text:span text:style-name="T8"/></text:p>
      <text:p text:style-name="Standard"><text:span text:style-name="T8">Then, find the line:</text:span></text:p>
      <text:p text:style-name="Standard"><text:span text:style-name="T8"/></text:p>
      <text:p text:style-name="Preformatted_20_Text"><text:span text:style-name="T9"><text:tab/>#</text:span><text:span text:style-name="T8">log { source(src); destination(loghost); };</text:span></text:p>
      <text:p text:style-name="Preformatted_20_Text"><text:span text:style-name="T8"><text:tab/>^</text:span></text:p>
      <text:p text:style-name="Preformatted_20_Text"/>
      <text:p text:style-name="Standard"><text:span text:style-name="T8">... and remove the '#' in the beginning, changing it to:</text:span></text:p>
      <text:p text:style-name="Standard"><text:span text:style-name="T8"/></text:p>
      <text:p text:style-name="Preformatted_20_Text"><text:span text:style-name="T8"><text:tab/>log { source(src); destination(loghost); };</text:span></text:p>
      <text:p text:style-name="Standard"><text:span text:style-name="T8"/></text:p>
      <text:p text:style-name="Standard"><text:span text:style-name="T8">Save the file and exit, then restart syslog-ng:</text:span></text:p>
      <text:p text:style-name="Standard"><text:span text:style-name="T8"/></text:p>
      <text:p text:style-name="Preformatted_20_Text"><text:span text:style-name="T8"><text:tab/># /usr/local/etc/rc.d/syslog-ng restart</text:span></text:p>
      <text:p text:style-name="Standard"><text:span text:style-name="T8"/></text:p>
      <text:p text:style-name="Standard"><text:span text:style-name="T8">Run tcpdump in another window/screen on port 514 (the syslog port):</text:span></text:p>
      <text:p text:style-name="Standard"><text:span text:style-name="T8"/></text:p>
      <text:p text:style-name="Preformatted_20_Text"><text:span text:style-name="T8"><text:tab/># tcpdump -ni em0 port 514</text:span></text:p>
      <text:p text:style-name="Preformatted_20_Text"><text:span text:style-name="T8"/></text:p>
      <text:p text:style-name="Standard"><text:span text:style-name="T8">Now, generate some syslog events, for example:</text:span></text:p>
      <text:p text:style-name="Standard"><text:span text:style-name="T8"/></text:p>
      <text:list text:style-name="L1">
        <text:list-item>
          <text:p text:style-name="P6"><text:span text:style-name="T8">use “logger” to send messages to syslog manually,</text:span><text:span text:style-name="T10"> any facility:</text:span></text:p>
          <text:p text:style-name="P1"><text:span text:style-name="T10">logger -p local7.info 'test message'</text:span></text:p>
          <text:p text:style-name="P1"><text:span text:style-name="T10">logger -p mail.warning 'mail warning'<text:line-break/>logger -p cron.info 'cron info'</text:span></text:p>
        </text:list-item>
        <text:list-item>
          <text:p text:style-name="P6"><text:span text:style-name="T10">log in and out of your server as root (on the console)</text:span></text:p>
        </text:list-item>
      </text:list>
      <text:p text:style-name="Standard"><text:span text:style-name="T10"/></text:p>
      <text:p text:style-name="Standard"><text:span text:style-name="T10">... events like these will generate syslog messages.</text:span></text:p>
      <text:p text:style-name="Standard"><text:span text:style-name="T10"/></text:p>
      <text:p text:style-name="Standard"><text:span text:style-name="T10">You </text:span><text:span text:style-name="T6">should</text:span><text:span text:style-name="T10"> be able to see:</text:span></text:p>
      <text:p text:style-name="Standard"><text:span text:style-name="T10"/></text:p>
      <text:p text:style-name="Standard"><text:span text:style-name="T10">- traffic on the network from your machine </text:span><text:span text:style-name="T6">to</text:span><text:span text:style-name="T7"> </text:span><text:span text:style-name="T10">the “syslog server” in </text:span><text:span text:style-name="T6">your</text:span><text:span text:style-name="T10"> group.</text:span></text:p>
      <text:p text:style-name="Standard"><text:span text:style-name="T10"/></text:p>
      <text:p text:style-name="Standard"><text:span text:style-name="T10">If everything goes well, the syslog </text:span><text:span text:style-name="T9">on the syslog server</text:span><text:span text:style-name="T10"> in your group (see /var/log/all/... files) should receive these messages and store them in the right files.</text:span></text:p>
      <text:p text:style-name="Standard"><text:span text:style-name="T10"/></text:p>
      <text:p text:style-name="Standard"><text:span text:style-name="T10">For fun:</text:span></text:p>
      <text:p text:style-name="Standard"><text:span text:style-name="T10"/></text:p>
      <text:list text:style-name="L1">
        <text:list-item>
          <text:p text:style-name="P6"><text:span text:style-name="T8">use “logger” to other machines in the room (</text:span><text:span text:style-name="T9">ANY</text:span><text:span text:style-name="T10"> machine), any facility:</text:span></text:p>
          <text:p text:style-name="P1"><text:span text:style-name="T10">logger -h pcXYZ -p local7.info 'test message'</text:span></text:p>
          <text:p text:style-name="P1"><text:span text:style-name="T10">logger -h pcABC -p mail.warning 'mail warning'<text:line-break/>logger -h pc123 -p cron.info 'cron info'</text:span></text:p>
        </text:list-item>
      </text:list>
      <text:p text:style-name="Preformatted_20_Text"><text:span text:style-name="T10"/></text:p>
      <text:p text:style-name="Standard"><text:span text:style-name="T10">... to generate messages on everyone else!</text:span></text:p>
      <text:list text:style-name="L1">
        <text:list-header>
          <text:p text:style-name="P1"><text:span text:style-name="T10"><text:s/></text:span></text:p>
        </text:list-header>
      </text:list>
      <text:p text:style-name="Preformatted_20_Text"><text:soft-page-break/></text:p>
      <text:p text:style-name="P3"/>
      <text:p text:style-name="P5">Part IV - Swatch</text:p>
      <text:p text:style-name="Preformatted_20_Text"/>
      <text:p text:style-name="Preformatted_20_Text">destination swatch_log {</text:p>
      <text:p text:style-name="Preformatted_20_Text"><text:s text:c="2"/>file("/var/log/full/full.log"</text:p>
      <text:p text:style-name="Preformatted_20_Text"><text:s text:c="4"/>remove_if_older(518400) # overwrite if older than 6 days</text:p>
      <text:p text:style-name="Preformatted_20_Text"><text:s text:c="2"/>);</text:p>
      <text:p text:style-name="Preformatted_20_Text">};</text:p>
      <text:p text:style-name="Preformatted_20_Text"><text:s text:c="3"/>and</text:p>
      <text:p text:style-name="Preformatted_20_Text"/>
      <text:p text:style-name="Preformatted_20_Text"><text:s text:c="4"/>/var/log/full/full.log</text:p>
      <text:p text:style-name="Preformatted_20_Text"/>
      <text:p text:style-name="Preformatted_20_Text">6. Install swatch</text:p>
      <text:p text:style-name="Preformatted_20_Text"/>
      <text:p text:style-name="Preformatted_20_Text"><text:tab/># apt-get install swatch</text:p>
      <text:p text:style-name="Preformatted_20_Text"/>
      <text:p text:style-name="Preformatted_20_Text">7. Create the configuration file /etc/swatchrc:</text:p>
      <text:p text:style-name="Preformatted_20_Text"/>
      <text:p text:style-name="Preformatted_20_Text"><text:s text:c="3"/>watchfor /%SYS-5-CONFIG/</text:p>
      <text:p text:style-name="Preformatted_20_Text"><text:s text:c="8"/>mail addresses=XXXX,subject=Configuration of router<text:tab/></text:p>
      <text:p text:style-name="Preformatted_20_Text"/>
      <text:p text:style-name="Preformatted_20_Text"/>
      <text:p text:style-name="Preformatted_20_Text"><text:tab/>(XXXX should be the mail of your user, inst or training or ...)</text:p>
      <text:p text:style-name="Preformatted_20_Text"/>
      <text:p text:style-name="Preformatted_20_Text">8. Start swatch:</text:p>
      <text:p text:style-name="Preformatted_20_Text"/>
      <text:p text:style-name="Preformatted_20_Text"><text:s text:c="4"/># swatch -c /etc/swatchrc --daemon</text:p>
      <text:p text:style-name="Preformatted_20_Text"/>
      <text:p text:style-name="Preformatted_20_Text">9. Log in to your switch (using clogin from the Rancid exercise, or manually</text:p>
      <text:p text:style-name="Preformatted_20_Text"><text:s text:c="3"/>using SSH), and issue a "configure terminal" on the swich on your side</text:p>
      <text:p text:style-name="Preformatted_20_Text"><text:s text:c="3"/>of the room (10.10.1.253 or 10.10.2.253):</text:p>
      <text:p text:style-name="Preformatted_20_Text"/>
      <text:p text:style-name="Preformatted_20_Text"><text:s text:c="3"/>lan-sw#configure terminal</text:p>
      <text:p text:style-name="Preformatted_20_Text"><text:s text:c="3"/>Enter configuration commands, one per line. <text:s/>End with CNTL/Z.</text:p>
      <text:p text:style-name="Preformatted_20_Text"><text:s text:c="3"/>lan-sw(config)#</text:p>
      <text:p text:style-name="Preformatted_20_Text"/>
      <text:p text:style-name="Preformatted_20_Text"><text:s text:c="3"/>Here just entre 'ctrl-Z' (CTRL key + 'z' key).</text:p>
      <text:p text:style-name="Preformatted_20_Text"/>
      <text:p text:style-name="Preformatted_20_Text">10. See if you are receiving mail:</text:p>
      <text:p text:style-name="Preformatted_20_Text"/>
      <text:p text:style-name="Preformatted_20_Text"><text:s text:c="3"/>tail /var/mail/XXXX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" svg:font-family="StarSymbol"/>
    <style:font-face style:name="Tahoma1" svg:font-family="Tahoma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1" fo:font-size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re" style:family="paragraph" style:parent-style-name="Standard"/>
    <style:style style:name="Numbering_20_Symbols" style:display-name="Numbering Symbols" style:family="text"/>
    <style:style style:name="Definition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Unix OpenOffice.org_project/300m2$Build-9301</meta:generator>
    <dc:date>2008-05-29T12:54:42</dc:date>
    <dc:creator>Phil Regnauld</dc:creator>
    <meta:editing-duration>PT02H45M54S</meta:editing-duration>
    <meta:editing-cycles>29</meta:editing-cycles>
    <meta:printed-by>Phil Regnauld</meta:printed-by>
    <meta:print-date>2008-05-29T12:05:19</meta:print-date>
    <meta:document-statistic meta:table-count="0" meta:image-count="0" meta:object-count="0" meta:page-count="6" meta:paragraph-count="144" meta:word-count="1020" meta:character-count="693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