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topia"/>
    </style:style>
    <style:style style:name="P2" style:family="paragraph" style:parent-style-name="Standard">
      <style:paragraph-properties fo:text-align="center" style:justify-single-word="false"/>
      <style:text-properties style:font-name="Utop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topia"/>
    </style:style>
    <style:style style:name="P5" style:family="paragraph" style:parent-style-name="Standard">
      <style:paragraph-properties fo:text-align="center" style:justify-single-word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Utopi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x System Administration Workshop Exam</text:p>
      <text:p text:style-name="P3">AfNOG 2008</text:p>
      <text:p text:style-name="P3">Rabat, Morocco</text:p>
      <text:p text:style-name="P4"/>
      <text:p text:style-name="P1"/>
      <text:p text:style-name="P1">1.) When you are asked for your “passphrase” in SSH if you connect to a remote machine where you have placed your account's public key, what file is the passphrase protecting:</text:p>
      <text:p text:style-name="P1"><text:line-break/>Public Key <text:tab/><text:tab/>[ <text:s text:c="2"/>]<text:line-break/>Private Key <text:s text:c="2"/><text:tab/>[ <text:s text:c="2"/>]</text:p>
      <text:p text:style-name="P1"/>
      <text:p text:style-name="P1"/>
      <text:p text:style-name="P1">2.) Why might a reverse delegation be important in DNS?</text:p>
      <text:p text:style-name="P1"><text:line-break/><text:line-break/><text:line-break/><text:line-break/><text:line-break/>3.) In FreeBSD if your first disk drive is device “ad0” - and you see the following defined in your /dev directory”</text:p>
      <text:p text:style-name="P1"><text:line-break/>ad0s1 <text:s text:c="2"/>ad0s1a <text:s/>ad0s1b <text:s/>ad0s1c <text:s/>ad0s1d <text:s/>ad0s1e <text:s/>ad0s1f <text:s/>ad0s1g<text:line-break/></text:p>
      <text:p text:style-name="P1">What are? (check one per line):</text:p>
      <text:p text:style-name="P1"><text:line-break/>/dev/ad0s1 <text:tab/><text:tab/>SLICE [ <text:s text:c="3"/>]<text:tab/><text:tab/>PARTITION<text:tab/><text:tab/>[ <text:s text:c="2"/>]<text:line-break/>/dev/ad0s1e <text:tab/>SLICE [ <text:s text:c="3"/>]<text:tab/><text:tab/>PARTITION<text:tab/><text:tab/>[ <text:s text:c="2"/>]</text:p>
      <text:p text:style-name="P1">/dev/ad0s1g<text:tab/>SLICE [ <text:s text:c="3"/>]<text:tab/><text:tab/>PARTITION<text:tab/><text:tab/>[ <text:s text:c="2"/>]<text:line-break/><text:line-break/><text:line-break/>4.) If you use using RAID level 1 (Mirror) is this enough to ensure the safety of your data? If not, what else should you do?<text:line-break/><text:line-break/><text:line-break/><text:line-break/><text:line-break/><text:line-break/>5.) Can you generate a digital certificate locally? Does your certificate need to be signed by a Certificate Authority to allow secure connections to your web server?<text:line-break/><text:line-break/><text:line-break/><text:line-break/><text:line-break/><text:span text:style-name="T1">Bonus: </text:span><text:span text:style-name="T2">Would you expect to see SMTP running as part of an MTA or an MUA? What does MTA and MUA mea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Hervey Allen</meta:initial-creator>
    <meta:creation-date>2008-05-30T16:56:21</meta:creation-date>
    <dc:creator>Hervey Allen</dc:creator>
    <dc:date>2008-05-30T17:29:23</dc:date>
    <meta:editing-cycles>9</meta:editing-cycles>
    <meta:editing-duration>PT10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6" meta:character-count="1084"/>
  </office:meta>
</office:document-meta>
</file>