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F00002B3400001A5BD8039569.wmf"/>
  <manifest:file-entry manifest:media-type="" manifest:full-path="Pictures/2000000700002DE400001D0B5579C4AA.wmf"/>
  <manifest:file-entry manifest:media-type="" manifest:full-path="Pictures/20000007000032DA000031B6CAA57D7C.wmf"/>
  <manifest:file-entry manifest:media-type="" manifest:full-path="Pictures/2000001B000073A7000034D03F60ED55.wmf"/>
  <manifest:file-entry manifest:media-type="" manifest:full-path="Pictures/2000001B00005EFB00003B880D9BABC2.wmf"/>
  <manifest:file-entry manifest:media-type="" manifest:full-path="Pictures/200000320000112800000C818863EC7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random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35cm" svg:stroke-color="#000000" draw:stroke-linejoin="miter" draw:fill="gradient" draw:fill-color="#00694d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35cm" svg:stroke-color="#000000" draw:stroke-linejoin="miter" draw:fill="gradient" draw:fill-color="#3a75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000000" draw:stroke-linejoin="miter" draw:fill="gradient" draw:fill-color="#751775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7" style:family="graphic" style:parent-style-name="standard">
      <style:graphic-properties draw:stroke="solid" svg:stroke-width="0.141cm" svg:stroke-color="#000000" draw:marker-start="msArrow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35cm" svg:stroke-color="#000000" draw:stroke-linejoin="miter" draw:fill="gradient" draw:fill-color="#750000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 draw:shadow="hidden"/>
    </style:style>
    <style:style style:name="gr10" style:family="graphic" style:parent-style-name="standard">
      <style:graphic-properties draw:stroke="solid" svg:stroke-width="0.212cm" svg:stroke-color="#000000" draw:marker-end="Arrowheads_20_1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212cm" svg:stroke-color="#000000" draw:marker-end="Arrowheads_20_2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212cm" svg:stroke-color="#000000" draw:marker-end="Arrowheads_20_3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35cm" svg:stroke-color="#000000" draw:stroke-linejoin="miter" draw:fill="gradient" draw:fill-color="#17175e" draw:fill-gradient-name="Gradient_20_15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212cm" svg:stroke-color="#000000" draw:marker-end="Arrowheads_20_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solid" svg:stroke-width="0.071cm" svg:stroke-color="#ffcf01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ff2a35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71cm" svg:stroke-color="#ff2a35" draw:stroke-linejoin="miter" draw:fill="solid" draw:fill-color="#ffffa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44cm" fo:padding-bottom="0.144cm" fo:padding-left="0.288cm" fo:padding-right="0.288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4cm" fo:padding-bottom="0.124cm" fo:padding-left="0.253cm" fo:padding-right="0.253cm" fo:wrap-option="wrap" draw:shadow="hidden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23" style:family="graphic" style:parent-style-name="standard">
      <style:graphic-properties draw:stroke="solid" svg:stroke-width="0.071cm" svg:stroke-color="#000000" draw:marker-end="Arrowheads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.071cm" svg:stroke-color="#000000" draw:marker-end="Arrowheads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71cm" svg:stroke-color="#000000" draw:marker-end="Arrowheads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1cm" svg:stroke-color="#000000" draw:marker-end="Arrowheads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071cm" svg:stroke-color="#000000" draw:marker-end="Arrowheads_20_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1cm" svg:stroke-color="#000000" draw:marker-start="Arrowheads_20_10" draw:marker-start-width="0.213cm" draw:marker-start-center="false" draw:marker-end="Arrowheads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71cm" svg:stroke-color="#000000" draw:marker-start="Arrowheads_20_12" draw:marker-start-width="0.213cm" draw:marker-start-center="false" draw:marker-end="Arrowheads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dash" draw:stroke-dash="Dash_20_2" svg:stroke-width="0.071cm" svg:stroke-color="#000000" draw:marker-start="Arrowheads_20_14" draw:marker-start-width="0.213cm" draw:marker-start-center="false" draw:marker-end="Arrowheads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1cm" svg:stroke-color="#000000" draw:marker-start="Arrowheads_20_16" draw:marker-start-width="0.213cm" draw:marker-start-center="false" draw:marker-end="Arrowheads_20_1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dash" draw:stroke-dash="Dash_20_2" svg:stroke-width="0.071cm" svg:stroke-color="#000000" draw:marker-start="Arrowheads_20_18" draw:marker-start-width="0.213cm" draw:marker-start-center="false" draw:marker-end="Arrowheads_20_19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76cm" fo:padding-bottom="0.176cm" fo:padding-left="0.36cm" fo:padding-right="0.36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71cm" svg:stroke-color="#333399" draw:marker-start="Arrowheads_20_20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dash" draw:stroke-dash="Dash_20_3" svg:stroke-width="0.071cm" svg:stroke-color="#1c1c1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23cm" fo:padding-bottom="0.23cm" fo:padding-left="0.46cm" fo:padding-right="0.46cm" fo:wrap-option="wrap" draw:shadow="hidden"/>
    </style:style>
    <style:style style:name="gr39" style:family="graphic" style:parent-style-name="standard">
      <style:graphic-properties draw:stroke="solid" svg:stroke-width="0.071cm" svg:stroke-color="#000000" draw:marker-start="Arrowheads_20_21" draw:marker-start-width="0.213cm" draw:marker-start-center="false" draw:marker-end="Arrowheads_20_2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035cm" svg:stroke-color="#000000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solid" svg:stroke-width="0.035cm" svg:stroke-color="#000000" draw:marker-start="Arrowheads_20_24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solid" svg:stroke-width="0.035cm" svg:stroke-color="#000000" draw:marker-end="Arrowheads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35cm" svg:stroke-color="#000000" draw:marker-start="Arrowheads_20_26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marker-start="Arrowheads_20_27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251cm" fo:padding-bottom="0.251cm" fo:padding-left="0.512cm" fo:padding-right="0.512cm" fo:wrap-option="wrap" draw:shadow="hidden"/>
    </style:style>
    <style:style style:name="gr46" style:family="graphic" style:parent-style-name="standard">
      <style:graphic-properties draw:stroke="solid" svg:stroke-width="0.035cm" svg:stroke-color="#000000" draw:stroke-linejoin="miter" draw:fill="gradient" draw:fill-color="#000000" draw:fill-gradient-name="Gradient_20_16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/>
    </style:style>
    <style:style style:name="gr47" style:family="graphic" style:parent-style-name="standard">
      <style:graphic-properties draw:stroke="solid" svg:stroke-width="0.035cm" svg:stroke-color="#000000" draw:stroke-linejoin="round" draw:fill="gradient" draw:fill-color="#ffd255" draw:fill-gradient-name="Gradient_20_1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padding-top="0.291cm" fo:padding-bottom="0.291cm" fo:padding-left="0.582cm" fo:padding-right="0.582cm" fo:wrap-option="wrap" draw:shadow="hidden"/>
    </style:style>
    <style:style style:name="gr49" style:family="graphic" style:parent-style-name="standard">
      <style:graphic-properties draw:stroke="solid" svg:stroke-width="0.071cm" svg:stroke-color="#ff2a35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solid" svg:stroke-width="0.071cm" svg:stroke-color="#3333cc" draw:marker-start="Arrowheads_20_28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071cm" svg:stroke-color="#3333cc" draw:marker-start="Arrowheads_20_29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29cm" fo:padding-bottom="0.129cm" fo:padding-left="0.259cm" fo:padding-right="0.259cm" fo:wrap-option="no-wrap" draw:shadow="hidden"/>
    </style:style>
    <style:style style:name="gr53" style:family="graphic" style:parent-style-name="standard">
      <style:graphic-properties draw:stroke="none" draw:fill="none" draw:fill-color="#ffffff" draw:textarea-horizontal-align="left" draw:textarea-vertical-align="bottom" draw:auto-grow-height="true" fo:padding-top="0.129cm" fo:padding-bottom="0.129cm" fo:padding-left="0.259cm" fo:padding-right="0.259cm" fo:wrap-option="no-wrap" draw:shadow="hidden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true" fo:padding-top="0.129cm" fo:padding-bottom="0.129cm" fo:padding-left="0.259cm" fo:padding-right="0.259cm" fo:wrap-option="no-wrap" draw:shadow="hidden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solid" svg:stroke-width="0.141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10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53cm" svg:stroke-color="#003366" draw:stroke-linejoin="miter" draw:fill="solid" draw:fill-color="#99cccc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3366"/>
    </style:style>
    <style:style style:name="gr59" style:family="graphic" style:parent-style-name="standard">
      <style:graphic-properties draw:stroke="none" draw:fill="solid" draw:fill-color="#99cc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9cm" fo:padding-bottom="0.129cm" fo:padding-left="0.258cm" fo:padding-right="0.258cm" fo:wrap-option="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8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2.38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57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7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67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6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65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2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16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43cm" fo:padding-right="0.243cm" fo:wrap-option="no-wrap" draw:shadow="hidden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.123cm" fo:padding-bottom="0.123cm" fo:padding-left="0.243cm" fo:padding-right="0.243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62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7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86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44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505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716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6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06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18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057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6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257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915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59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82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35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44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5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1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21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47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3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2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12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96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819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744cm" fo:min-width="0cm" fo:padding-top="0.13cm" fo:padding-bottom="0.13cm" fo:padding-left="0.25cm" fo:padding-right="0.25cm" fo:wrap-option="no-wrap" draw:shadow="hidden"/>
    </style:style>
    <style:style style:name="pr5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13cm" fo:min-width="0cm" fo:padding-top="0.13cm" fo:padding-bottom="0.13cm" fo:padding-left="0.25cm" fo:padding-right="0.25cm" fo:wrap-option="no-wrap" draw:shadow="hidden"/>
    </style:style>
    <style:style style:name="pr5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38cm" fo:min-width="0cm" fo:padding-top="0.13cm" fo:padding-bottom="0.13cm" fo:padding-left="0.25cm" fo:padding-right="0.25cm" fo:wrap-option="no-wrap" draw:shadow="hidden"/>
    </style:style>
    <style:style style:name="pr5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71cm" fo:min-width="0cm" fo:padding-top="0cm" fo:padding-bottom="0cm" fo:padding-left="0cm" fo:padding-right="0cm" fo:wrap-option="no-wrap" draw:shadow="hidden"/>
    </style:style>
    <style:style style:name="pr5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26cm" fo:min-width="0cm" fo:padding-top="0cm" fo:padding-bottom="0cm" fo:padding-left="0cm" fo:padding-right="0cm" fo:wrap-option="no-wrap" draw:shadow="hidden"/>
    </style:style>
    <style:style style:name="pr5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06cm" fo:min-width="0cm" fo:padding-top="0cm" fo:padding-bottom="0cm" fo:padding-left="0cm" fo:padding-right="0cm" fo:wrap-option="no-wrap" draw:shadow="hidden"/>
    </style:style>
    <style:style style:name="pr5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59cm" fo:min-width="0cm" fo:padding-top="0cm" fo:padding-bottom="0cm" fo:padding-left="0cm" fo:padding-right="0cm" fo:wrap-option="no-wrap" draw:shadow="hidden"/>
    </style:style>
    <style:style style:name="pr5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01cm" fo:min-width="0cm" fo:padding-top="0cm" fo:padding-bottom="0cm" fo:padding-left="0cm" fo:padding-right="0cm" fo:wrap-option="no-wrap" draw:shadow="hidden"/>
    </style:style>
    <style:style style:name="pr5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7cm" fo:min-width="0cm" fo:padding-top="0cm" fo:padding-bottom="0cm" fo:padding-left="0cm" fo:padding-right="0cm" fo:wrap-option="no-wrap" draw:shadow="hidden"/>
    </style:style>
    <style:style style:name="pr5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35cm" fo:min-width="0cm" fo:padding-top="0cm" fo:padding-bottom="0cm" fo:padding-left="0cm" fo:padding-right="0cm" fo:wrap-option="no-wrap" draw:shadow="hidden"/>
    </style:style>
    <style:style style:name="pr6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cm" fo:padding-bottom="0cm" fo:padding-left="0cm" fo:padding-right="0cm" fo:wrap-option="no-wrap" draw:shadow="hidden"/>
    </style:style>
    <style:style style:name="pr6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5cm" fo:min-width="0cm" fo:padding-top="0.13cm" fo:padding-bottom="0.13cm" fo:padding-left="0.25cm" fo:padding-right="0.25cm" fo:wrap-option="no-wrap" draw:shadow="hidden"/>
    </style:style>
    <style:style style:name="pr62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517cm" fo:min-width="0cm" fo:padding-top="0.129cm" fo:padding-bottom="0.129cm" fo:padding-left="0.258cm" fo:padding-right="0.258cm" fo:wrap-option="no-wrap" draw:shadow="hidden"/>
    </style:style>
    <style:style style:name="pr6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4.693cm" fo:min-width="0cm" fo:padding-top="0.13cm" fo:padding-bottom="0.13cm" fo:padding-left="0.25cm" fo:padding-right="0.25cm" fo:wrap-option="no-wrap" draw:shadow="hidden"/>
    </style:style>
    <style:style style:name="pr6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42cm" fo:min-width="0cm" fo:padding-top="0.13cm" fo:padding-bottom="0.13cm" fo:padding-left="0.25cm" fo:padding-right="0.25cm" fo:wrap-option="no-wrap" draw:shadow="hidden"/>
    </style:style>
    <style:style style:name="pr6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cm" fo:min-width="0cm" fo:padding-top="0.13cm" fo:padding-bottom="0.13cm" fo:padding-left="0.25cm" fo:padding-right="0.25cm" fo:wrap-option="no-wrap" draw:shadow="hidden"/>
    </style:style>
    <style:style style:name="pr6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4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3cm" fo:margin-right="0cm" fo:margin-top="0.246cm" fo:margin-bottom="0cm" fo:line-height="78%" text:enable-numbering="false" fo:text-indent="-0.93cm" style:punctuation-wrap="hanging" style:line-break="strict"/>
    </style:style>
    <style:style style:name="P4" style:family="paragraph">
      <style:paragraph-properties fo:margin-left="0.93cm" fo:margin-right="0cm" fo:margin-top="0.529cm" fo:margin-bottom="0cm" fo:line-height="78%" fo:text-align="center" text:enable-numbering="false" fo:text-indent="-0.93cm" style:punctuation-wrap="hanging" style:line-break="strict"/>
    </style:style>
    <style:style style:name="P5" style:family="paragraph">
      <style:paragraph-properties fo:margin-left="0.93cm" fo:margin-right="0cm" fo:margin-top="0.317cm" fo:margin-bottom="0cm" fo:line-height="78%" fo:text-align="center" text:enable-numbering="false" fo:text-indent="-0.93cm" style:punctuation-wrap="hanging" style:line-break="strict"/>
    </style:style>
    <style:style style:name="P6" style:family="paragraph">
      <style:paragraph-properties fo:margin-left="0.93cm" fo:margin-right="0cm" fo:margin-top="0.246cm" fo:margin-bottom="0cm" fo:line-height="78%" fo:text-align="center" text:enable-numbering="false" fo:text-indent="-0.93cm" style:punctuation-wrap="hanging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98%" text:enable-numbering="false" fo:text-indent="0cm" style:punctuation-wrap="hanging" style:line-break="strict"/>
    </style:style>
    <style:style style:name="P10" style:family="paragraph">
      <style:paragraph-properties fo:margin-left="0.93cm" fo:margin-right="0cm" fo:margin-top="0.282cm" fo:margin-bottom="0cm" fo:line-height="98%" text:enable-numbering="false" fo:text-indent="-0.93cm" style:punctuation-wrap="hanging" style:line-break="strict"/>
    </style:style>
    <style:style style:name="P11" style:family="paragraph">
      <style:paragraph-properties fo:margin-left="0.93cm" fo:margin-right="0cm" fo:margin-top="0.282cm" fo:margin-bottom="0cm" fo:line-height="97%" text:enable-numbering="false" fo:text-indent="-0.93cm" style:punctuation-wrap="hanging" style:line-break="strict"/>
    </style:style>
    <style:style style:name="P12" style:family="paragraph">
      <style:paragraph-properties fo:margin-left="2.041cm" fo:margin-right="0cm" fo:margin-top="0.246cm" fo:margin-bottom="0cm" fo:line-height="97%" text:enable-numbering="true" fo:text-indent="-0.771cm" style:punctuation-wrap="hanging" style:line-break="strict"/>
    </style:style>
    <style:style style:name="P13" style:family="paragraph">
      <style:paragraph-properties fo:margin-left="0.93cm" fo:margin-right="0cm" fo:margin-top="0.246cm" fo:margin-bottom="0cm" fo:line-height="98%" text:enable-numbering="true" fo:text-indent="-0.93cm" style:punctuation-wrap="hanging" style:line-break="strict"/>
    </style:style>
    <style:style style:name="P14" style:family="paragraph">
      <style:paragraph-properties fo:margin-left="0.93cm" fo:margin-right="0cm" fo:margin-top="0.246cm" fo:margin-bottom="0cm" fo:line-height="97%" text:enable-numbering="true" fo:text-indent="-0.93cm" style:punctuation-wrap="hanging" style:line-break="strict"/>
    </style:style>
    <style:style style:name="P15" style:family="paragraph">
      <style:paragraph-properties fo:margin-left="0.93cm" fo:margin-right="0cm" fo:margin-top="0.246cm" fo:margin-bottom="0cm" fo:line-height="88%" text:enable-numbering="true" fo:text-indent="-0.93cm" style:punctuation-wrap="hanging" style:line-break="strict"/>
    </style:style>
    <style:style style:name="P16" style:family="paragraph">
      <style:paragraph-properties fo:margin-left="2.041cm" fo:margin-right="0cm" fo:margin-top="0.211cm" fo:margin-bottom="0cm" fo:line-height="88%" text:enable-numbering="true" fo:text-indent="-0.771cm" style:punctuation-wrap="hanging" style:line-break="strict"/>
    </style:style>
    <style:style style:name="P17" style:family="paragraph">
      <style:paragraph-properties fo:margin-left="3.175cm" fo:margin-right="0cm" fo:margin-top="0.176cm" fo:margin-bottom="0cm" fo:line-height="88%" text:enable-numbering="true" fo:text-indent="-0.635cm" style:punctuation-wrap="hanging" style:line-break="strict"/>
    </style:style>
    <style:style style:name="P18" style:family="paragraph">
      <style:paragraph-properties fo:margin-left="0.93cm" fo:margin-right="0cm" fo:margin-top="0.211cm" fo:margin-bottom="0cm" fo:line-height="78%" text:enable-numbering="true" fo:text-indent="-0.93cm" style:punctuation-wrap="hanging" style:line-break="strict"/>
    </style:style>
    <style:style style:name="P19" style:family="paragraph">
      <style:paragraph-properties fo:margin-left="2.041cm" fo:margin-right="0cm" fo:margin-top="0.176cm" fo:margin-bottom="0cm" fo:line-height="78%" text:enable-numbering="true" fo:text-indent="-0.771cm" style:punctuation-wrap="hanging" style:line-break="strict"/>
    </style:style>
    <style:style style:name="P20" style:family="paragraph">
      <style:paragraph-properties fo:margin-left="0.93cm" fo:margin-right="0cm" fo:margin-top="0.211cm" fo:margin-bottom="0cm" fo:line-height="88%" text:enable-numbering="true" fo:text-indent="-0.93cm" style:punctuation-wrap="hanging" style:line-break="strict"/>
    </style:style>
    <style:style style:name="P21" style:family="paragraph">
      <style:paragraph-properties fo:margin-left="2.041cm" fo:margin-right="0cm" fo:margin-top="0.176cm" fo:margin-bottom="0cm" fo:line-height="88%" text:enable-numbering="true" fo:text-indent="-0.771cm" style:punctuation-wrap="hanging" style:line-break="strict"/>
    </style:style>
    <style:style style:name="P22" style:family="paragraph">
      <style:paragraph-properties fo:margin-left="0.93cm" fo:margin-right="0cm" fo:margin-top="0.211cm" fo:margin-bottom="0cm" fo:line-height="88%" text:enable-numbering="false" fo:text-indent="-0.93cm" style:punctuation-wrap="hanging" style:line-break="strict"/>
    </style:style>
    <style:style style:name="P23" style:family="paragraph">
      <style:paragraph-properties fo:margin-left="0cm" fo:margin-right="0cm" fo:line-height="93%" text:enable-numbering="false" fo:text-indent="0cm" style:punctuation-wrap="hanging" style:line-break="stric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26" style:family="paragraph">
      <style:paragraph-properties fo:margin-left="0.93cm" fo:margin-right="0cm" fo:margin-top="0.176cm" fo:margin-bottom="0cm" fo:line-height="78%" text:enable-numbering="false" fo:text-indent="-0.93cm" style:punctuation-wrap="hanging" style:line-break="strict"/>
    </style:style>
    <style:style style:name="P27" style:family="paragraph">
      <style:paragraph-properties fo:margin-left="0.93cm" fo:margin-right="0cm" fo:margin-top="0.158cm" fo:margin-bottom="0cm" fo:line-height="78%" text:enable-numbering="false" fo:text-indent="-0.93cm" style:punctuation-wrap="hanging" style:line-break="strict"/>
    </style:style>
    <style:style style:name="P28" style:family="paragraph">
      <style:paragraph-properties fo:margin-left="0.93cm" fo:margin-right="0cm" fo:margin-top="0.388cm" fo:margin-bottom="0cm" fo:line-height="78%" fo:text-align="center" text:enable-numbering="false" fo:text-indent="-0.93cm" style:punctuation-wrap="hanging" style:line-break="strict"/>
    </style:style>
    <style:style style:name="P29" style:family="paragraph">
      <style:paragraph-properties fo:margin-left="0.93cm" fo:margin-right="0cm" fo:margin-top="0.388cm" fo:margin-bottom="0cm" fo:line-height="78%" text:enable-numbering="false" fo:text-indent="-0.93cm" style:punctuation-wrap="hanging" style:line-break="strict"/>
    </style:style>
    <style:style style:name="P30" style:family="paragraph">
      <style:paragraph-properties fo:margin-left="0.93cm" fo:margin-right="0cm" fo:margin-top="0.246cm" fo:margin-bottom="0cm" fo:line-height="78%" text:enable-numbering="true" fo:text-indent="-0.93cm" style:punctuation-wrap="hanging" style:line-break="strict"/>
    </style:style>
    <style:style style:name="P31" style:family="paragraph">
      <style:paragraph-properties fo:margin-left="2.041cm" fo:margin-right="0cm" fo:margin-top="0.176cm" fo:margin-bottom="0cm" fo:line-height="78%" text:enable-numbering="false" fo:text-indent="-0.771cm" style:punctuation-wrap="hanging" style:line-break="strict"/>
    </style:style>
    <style:style style:name="P32" style:family="paragraph">
      <style:paragraph-properties fo:margin-left="0.93cm" fo:margin-right="0cm" fo:margin-top="0.176cm" fo:margin-bottom="0cm" fo:line-height="78%" text:enable-numbering="true" fo:text-indent="-0.93cm" style:punctuation-wrap="hanging" style:line-break="strict"/>
    </style:style>
    <style:style style:name="P33" style:family="paragraph">
      <style:paragraph-properties fo:margin-left="2.041cm" fo:margin-right="0cm" fo:margin-top="0.158cm" fo:margin-bottom="0cm" fo:line-height="88%" text:enable-numbering="true" fo:text-indent="-0.771cm" style:punctuation-wrap="hanging" style:line-break="strict"/>
    </style:style>
    <style:style style:name="P34" style:family="paragraph">
      <style:paragraph-properties fo:margin-left="2.041cm" fo:margin-right="0cm" fo:margin-top="0.211cm" fo:margin-bottom="0cm" fo:line-height="88%" text:enable-numbering="false" fo:text-indent="-0.771cm" style:punctuation-wrap="hanging" style:line-break="strict"/>
    </style:style>
    <style:style style:name="P35" style:family="paragraph">
      <style:paragraph-properties fo:margin-left="0.93cm" fo:margin-right="0cm" fo:margin-top="0.246cm" fo:margin-bottom="0cm" fo:line-height="88%" text:enable-numbering="false" fo:text-indent="-0.93cm" style:punctuation-wrap="hanging" style:line-break="strict"/>
    </style:style>
    <style:style style:name="P36" style:family="paragraph">
      <style:paragraph-properties fo:margin-left="2.041cm" fo:margin-right="0cm" fo:margin-top="0.211cm" fo:margin-bottom="0cm" fo:line-height="78%" text:enable-numbering="true" fo:text-indent="-0.771cm" style:punctuation-wrap="hanging" style:line-break="strict"/>
    </style:style>
    <style:style style:name="P37" style:family="paragraph">
      <style:paragraph-properties fo:margin-left="2.041cm" fo:margin-right="0cm" fo:margin-top="0.211cm" fo:margin-bottom="0cm" fo:line-height="78%" text:enable-numbering="false" fo:text-indent="-0.771cm" style:punctuation-wrap="hanging" style:line-break="strict"/>
    </style:style>
    <style:style style:name="P38" style:family="paragraph">
      <style:paragraph-properties fo:margin-left="0.93cm" fo:margin-right="0cm" fo:margin-top="0.176cm" fo:margin-bottom="0cm" fo:line-height="88%" text:enable-numbering="true" fo:text-indent="-0.93cm" style:punctuation-wrap="hanging" style:line-break="strict"/>
    </style:style>
    <style:style style:name="P39" style:family="paragraph">
      <style:paragraph-properties fo:margin-left="0.93cm" fo:margin-right="0cm" fo:margin-top="0.176cm" fo:margin-bottom="0cm" fo:line-height="88%" text:enable-numbering="false" fo:text-indent="-0.93cm" style:punctuation-wrap="hanging" style:line-break="strict"/>
    </style:style>
    <style:style style:name="P40" style:family="paragraph">
      <style:paragraph-properties fo:margin-left="0.93cm" fo:margin-right="0cm" fo:margin-top="0.167cm" fo:margin-bottom="0cm" fo:line-height="88%" text:enable-numbering="true" fo:text-indent="-0.93cm" style:punctuation-wrap="hanging" style:line-break="strict"/>
    </style:style>
    <style:style style:name="P41" style:family="paragraph">
      <style:paragraph-properties fo:margin-left="0.93cm" fo:margin-right="0cm" fo:margin-top="0.167cm" fo:margin-bottom="0cm" fo:line-height="88%" text:enable-numbering="false" fo:text-indent="-0.93cm" style:punctuation-wrap="hanging" style:line-break="strict"/>
    </style:style>
    <style:style style:name="P42" style:family="paragraph">
      <style:paragraph-properties fo:margin-left="3.175cm" fo:margin-right="0cm" fo:margin-top="0.158cm" fo:margin-bottom="0cm" fo:line-height="88%" text:enable-numbering="true" fo:text-indent="-0.635cm" style:punctuation-wrap="hanging" style:line-break="strict"/>
    </style:style>
    <style:style style:name="P43" style:family="paragraph">
      <style:paragraph-properties fo:margin-left="0.93cm" fo:margin-right="0cm" fo:margin-top="0.158cm" fo:margin-bottom="0cm" fo:line-height="88%" text:enable-numbering="false" fo:text-indent="-0.93cm" style:punctuation-wrap="hanging" style:line-break="strict"/>
    </style:style>
    <style:style style:name="P44" style:family="paragraph">
      <style:paragraph-properties fo:margin-left="0.93cm" fo:margin-right="0cm" fo:margin-top="0.211cm" fo:margin-bottom="0cm" fo:line-height="78%" text:enable-numbering="false" fo:text-indent="-0.93cm" style:punctuation-wrap="hanging" style:line-break="strict"/>
    </style:style>
    <style:style style:name="P45" style:family="paragraph">
      <style:paragraph-properties fo:margin-left="2.041cm" fo:margin-right="0cm" fo:margin-top="0.194cm" fo:margin-bottom="0cm" fo:line-height="78%" text:enable-numbering="true" fo:text-indent="-0.771cm" style:punctuation-wrap="hanging" style:line-break="strict"/>
    </style:style>
    <style:style style:name="P46" style:family="paragraph">
      <style:paragraph-properties fo:margin-left="0.93cm" fo:margin-right="0cm" fo:margin-top="0.211cm" fo:margin-bottom="0cm" fo:line-height="98%" text:enable-numbering="true" fo:text-indent="-0.93cm" style:punctuation-wrap="hanging" style:line-break="strict"/>
    </style:style>
    <style:style style:name="P47" style:family="paragraph">
      <style:paragraph-properties fo:margin-left="2.041cm" fo:margin-right="0cm" fo:margin-top="0.211cm" fo:margin-bottom="0cm" fo:line-height="97%" text:enable-numbering="true" fo:text-indent="-0.771cm" style:punctuation-wrap="hanging" style:line-break="strict"/>
    </style:style>
    <style:style style:name="P48" style:family="paragraph">
      <style:paragraph-properties fo:margin-left="2.041cm" fo:margin-right="0cm" fo:margin-top="0.211cm" fo:margin-bottom="0cm" fo:line-height="97%" text:enable-numbering="false" fo:text-indent="-0.771cm" style:punctuation-wrap="hanging" style:line-break="strict"/>
    </style:style>
    <style:style style:name="P49" style:family="paragraph">
      <style:paragraph-properties fo:margin-left="0.93cm" fo:margin-right="0cm" fo:margin-top="0.211cm" fo:margin-bottom="0cm" fo:line-height="97%" text:enable-numbering="true" fo:text-indent="-0.93cm" style:punctuation-wrap="hanging" style:line-break="strict"/>
    </style:style>
    <style:style style:name="P50" style:family="paragraph">
      <style:paragraph-properties fo:margin-left="2.041cm" fo:margin-right="0cm" fo:margin-top="0.211cm" fo:margin-bottom="0cm" fo:line-height="98%" text:enable-numbering="true" fo:text-indent="-0.771cm" style:punctuation-wrap="hanging" style:line-break="strict"/>
    </style:style>
    <style:style style:name="P51" style:family="paragraph">
      <style:paragraph-properties fo:margin-left="3.175cm" fo:margin-right="0cm" fo:margin-top="0.176cm" fo:margin-bottom="0cm" fo:line-height="97%" text:enable-numbering="true" fo:text-indent="-0.635cm" style:punctuation-wrap="hanging" style:line-break="strict"/>
    </style:style>
    <style:style style:name="P52" style:family="paragraph">
      <style:paragraph-properties fo:margin-left="3.175cm" fo:margin-right="0cm" fo:margin-top="0.176cm" fo:margin-bottom="0cm" fo:line-height="97%" text:enable-numbering="false" fo:text-indent="-0.635cm" style:punctuation-wrap="hanging" style:line-break="strict"/>
    </style:style>
    <style:style style:name="P53" style:family="paragraph">
      <style:paragraph-properties fo:margin-left="2.041cm" fo:margin-right="0cm" fo:margin-top="0.176cm" fo:margin-bottom="0cm" fo:line-height="88%" text:enable-numbering="false" fo:text-indent="-0.771cm" style:punctuation-wrap="hanging" style:line-break="strict"/>
    </style:style>
    <style:style style:name="P54" style:family="paragraph">
      <style:paragraph-properties fo:margin-left="2.041cm" fo:margin-right="0cm" fo:margin-top="0.105cm" fo:margin-bottom="0cm" fo:line-height="78%" text:enable-numbering="false" fo:text-indent="-0.771cm" style:punctuation-wrap="hanging" style:line-break="strict"/>
    </style:style>
    <style:style style:name="P55" style:family="paragraph">
      <style:paragraph-properties fo:margin-left="2.041cm" fo:margin-right="0cm" fo:margin-top="0.194cm" fo:margin-bottom="0cm" fo:line-height="78%" text:enable-numbering="false" fo:text-indent="-0.771cm" style:punctuation-wrap="hanging" style:line-break="strict"/>
    </style:style>
    <style:style style:name="P56" style:family="paragraph">
      <style:paragraph-properties fo:margin-left="3.175cm" fo:margin-right="0cm" fo:margin-top="0.211cm" fo:margin-bottom="0cm" fo:line-height="78%" text:enable-numbering="true" fo:text-indent="-0.635cm" style:punctuation-wrap="hanging" style:line-break="strict"/>
    </style:style>
    <style:style style:name="P57" style:family="paragraph">
      <style:paragraph-properties fo:margin-left="3.175cm" fo:margin-right="0cm" fo:margin-top="0.211cm" fo:margin-bottom="0cm" fo:line-height="78%" text:enable-numbering="false" fo:text-indent="-0.635cm" style:punctuation-wrap="hanging" style:line-break="strict"/>
    </style:style>
    <style:style style:name="P58" style:family="paragraph">
      <style:paragraph-properties fo:margin-left="2.041cm" fo:margin-right="0cm" fo:margin-top="0.158cm" fo:margin-bottom="0cm" fo:line-height="88%" text:enable-numbering="false" fo:text-indent="-0.771cm" style:punctuation-wrap="hanging" style:line-break="strict"/>
    </style:style>
    <style:style style:name="P59" style:family="paragraph">
      <style:paragraph-properties fo:margin-left="0.93cm" fo:margin-right="0cm" fo:margin-top="0.211cm" fo:margin-bottom="0cm" fo:line-height="98%" text:enable-numbering="false" fo:text-indent="-0.93cm" style:punctuation-wrap="hanging" style:line-break="strict"/>
    </style:style>
    <style:style style:name="P60" style:family="paragraph">
      <style:paragraph-properties fo:margin-left="0.93cm" fo:margin-right="0cm" fo:margin-top="0.158cm" fo:margin-bottom="0cm" fo:line-height="97%" text:enable-numbering="false" fo:text-indent="-0.93cm" style:punctuation-wrap="hanging" style:line-break="strict"/>
    </style:style>
    <style:style style:name="P61" style:family="paragraph">
      <style:paragraph-properties fo:margin-left="0.93cm" fo:margin-right="0cm" fo:margin-top="0.158cm" fo:margin-bottom="0cm" fo:line-height="97%" text:enable-numbering="true" fo:text-indent="-0.93cm" style:punctuation-wrap="hanging" style:line-break="strict"/>
    </style:style>
    <style:style style:name="P62" style:family="paragraph">
      <style:paragraph-properties fo:margin-left="0cm" fo:margin-right="0cm" fo:line-height="93%" fo:text-align="center" text:enable-numbering="false" fo:text-indent="0cm" style:punctuation-wrap="hanging" style:line-break="strict">
        <style:tab-stops>
          <style:tab-stop style:position="0cm"/>
          <style:tab-stop style:position="2.173cm"/>
          <style:tab-stop style:position="4.37cm"/>
          <style:tab-stop style:position="6.566cm"/>
          <style:tab-stop style:position="8.762cm"/>
          <style:tab-stop style:position="10.958cm"/>
          <style:tab-stop style:position="13.154cm"/>
          <style:tab-stop style:position="15.35cm"/>
          <style:tab-stop style:position="17.546cm"/>
          <style:tab-stop style:position="19.742cm"/>
          <style:tab-stop style:position="21.956cm"/>
          <style:tab-stop style:position="24.134cm"/>
          <style:tab-stop style:position="26.33cm"/>
          <style:tab-stop style:position="28.526cm"/>
          <style:tab-stop style:position="29.21cm"/>
          <style:tab-stop style:position="29.95cm"/>
        </style:tab-stops>
      </style:paragraph-properties>
    </style:style>
    <style:style style:name="P63" style:family="paragraph">
      <style:paragraph-properties fo:margin-left="0.93cm" fo:margin-right="0cm" fo:margin-top="0.229cm" fo:margin-bottom="0cm" fo:line-height="104%" text:enable-numbering="true" fo:text-indent="-0.93cm" style:punctuation-wrap="hanging" style:line-break="strict"/>
    </style:style>
    <style:style style:name="P64" style:family="paragraph">
      <style:paragraph-properties fo:margin-left="2.041cm" fo:margin-right="0cm" fo:margin-top="0.194cm" fo:margin-bottom="0cm" fo:line-height="104%" text:enable-numbering="true" fo:text-indent="-0.771cm" style:punctuation-wrap="hanging" style:line-break="strict"/>
    </style:style>
    <style:style style:name="P65" style:family="paragraph">
      <style:paragraph-properties fo:margin-left="3.175cm" fo:margin-right="0cm" fo:margin-top="0.194cm" fo:margin-bottom="0cm" fo:line-height="104%" text:enable-numbering="true" fo:text-indent="-0.635cm" style:punctuation-wrap="hanging" style:line-break="strict"/>
    </style:style>
    <style:style style:name="P66" style:family="paragraph">
      <style:paragraph-properties fo:margin-left="2.041cm" fo:margin-right="0cm" fo:margin-top="0.194cm" fo:margin-bottom="0cm" fo:line-height="104%" text:enable-numbering="false" fo:text-indent="-0.771cm" style:punctuation-wrap="hanging" style:line-break="strict"/>
    </style:style>
    <style:style style:name="P67" style:family="paragraph">
      <style:paragraph-properties fo:margin-left="0.93cm" fo:margin-right="0cm" fo:margin-top="0.229cm" fo:margin-bottom="0cm" fo:line-height="98%" text:enable-numbering="true" fo:text-indent="-0.93cm" style:punctuation-wrap="hanging" style:line-break="strict"/>
    </style:style>
    <style:style style:name="P68" style:family="paragraph">
      <style:paragraph-properties fo:margin-left="0.93cm" fo:margin-right="0cm" fo:margin-top="0.229cm" fo:margin-bottom="0cm" fo:line-height="104%" text:enable-numbering="false" fo:text-indent="-0.93cm" style:punctuation-wrap="hanging" style:line-break="strict"/>
    </style:style>
    <style:style style:name="P69" style:family="paragraph">
      <style:paragraph-properties fo:margin-left="0.93cm" fo:margin-right="0cm" fo:margin-top="0.211cm" fo:margin-bottom="0cm" fo:line-height="104%" text:enable-numbering="true" fo:text-indent="-0.93cm" style:punctuation-wrap="hanging" style:line-break="strict"/>
    </style:style>
    <style:style style:name="P70" style:family="paragraph">
      <style:paragraph-properties fo:margin-left="2.041cm" fo:margin-right="0cm" fo:margin-top="0.246cm" fo:margin-bottom="0cm" fo:line-height="116%" text:enable-numbering="true" fo:text-indent="-0.771cm" style:punctuation-wrap="hanging" style:line-break="strict"/>
    </style:style>
    <style:style style:name="P71" style:family="paragraph">
      <style:paragraph-properties fo:margin-left="2.041cm" fo:margin-right="0cm" fo:margin-top="0.246cm" fo:margin-bottom="0cm" fo:line-height="116%" text:enable-numbering="false" fo:text-indent="-0.771cm" style:punctuation-wrap="hanging" style:line-break="strict"/>
    </style:style>
    <style:style style:name="P72" style:family="paragraph">
      <style:paragraph-properties fo:margin-left="0.93cm" fo:margin-right="0cm" fo:margin-top="0.282cm" fo:margin-bottom="0cm" fo:line-height="98%" text:enable-numbering="true" fo:text-indent="-0.93cm" style:punctuation-wrap="hanging" style:line-break="strict"/>
    </style:style>
    <style:style style:name="P73" style:family="paragraph">
      <style:paragraph-properties fo:margin-left="0.93cm" fo:margin-right="0cm" fo:margin-top="0.246cm" fo:margin-bottom="0cm" fo:line-height="138%" text:enable-numbering="true" fo:text-indent="-0.93cm" style:punctuation-wrap="hanging" style:line-break="strict"/>
    </style:style>
    <style:style style:name="P74" style:family="paragraph">
      <style:paragraph-properties fo:margin-left="0.93cm" fo:margin-right="0cm" fo:margin-top="0.388cm" fo:margin-bottom="0cm" fo:line-height="88%" text:enable-numbering="true" fo:text-indent="-0.93cm" style:punctuation-wrap="hanging" style:line-break="strict"/>
    </style:style>
    <style:style style:name="P75" style:family="paragraph">
      <style:paragraph-properties fo:margin-left="0cm" fo:margin-right="0cm" fo:margin-top="0.158cm" fo:margin-bottom="0cm" fo:line-height="93%" text:enable-numbering="false" fo:text-indent="0cm"/>
    </style:style>
    <style:style style:name="P76" style:family="paragraph">
      <style:paragraph-properties fo:margin-left="0.93cm" fo:margin-right="0cm" fo:margin-top="0.246cm" fo:margin-bottom="0cm" fo:line-height="138%" text:enable-numbering="false" fo:text-indent="-0.93cm" style:punctuation-wrap="hanging" style:line-break="strict"/>
    </style:style>
    <style:style style:name="P77" style:family="paragraph">
      <style:paragraph-properties fo:margin-left="3.175cm" fo:margin-right="0cm" fo:margin-top="0.246cm" fo:margin-bottom="0cm" fo:line-height="138%" fo:text-align="start" text:enable-numbering="true" fo:text-indent="-0.635cm" style:punctuation-wrap="hanging" style:line-break="strict" style:writing-mode="lr-tb"/>
    </style:style>
    <style:style style:name="P78" style:family="paragraph">
      <style:paragraph-properties fo:margin-left="3.175cm" fo:margin-right="0cm" fo:margin-top="0.246cm" fo:margin-bottom="0cm" fo:line-height="138%" fo:text-align="start" text:enable-numbering="false" fo:text-indent="-0.635cm" style:punctuation-wrap="hanging" style:line-break="strict" style:writing-mode="lr-tb"/>
    </style:style>
    <style:style style:name="P79" style:family="paragraph">
      <style:paragraph-properties fo:margin-left="2.041cm" fo:margin-right="0cm" fo:margin-top="0.246cm" fo:margin-bottom="0cm" fo:line-height="138%" fo:text-align="start" text:enable-numbering="false" fo:text-indent="-0.771cm" style:punctuation-wrap="hanging" style:line-break="strict" style:writing-mode="lr-tb"/>
    </style:style>
    <style:style style:name="P80" style:family="paragraph">
      <style:paragraph-properties fo:margin-left="2.041cm" fo:margin-right="0cm" fo:margin-top="0.246cm" fo:margin-bottom="0cm" fo:line-height="138%" text:enable-numbering="false" fo:text-indent="-0.771cm" style:punctuation-wrap="hanging" style:line-break="strict"/>
    </style:style>
    <style:style style:name="P81" style:family="paragraph">
      <style:paragraph-properties fo:margin-left="0cm" fo:margin-right="0cm" fo:margin-top="0.352cm" fo:margin-bottom="0cm" fo:line-height="104%" text:enable-numbering="false" fo:text-indent="0cm"/>
    </style:style>
    <style:style style:name="P82" style:family="paragraph">
      <style:paragraph-properties fo:margin-left="0cm" fo:margin-right="0cm" fo:margin-top="0.308cm" fo:margin-bottom="0cm" fo:line-height="104%" text:enable-numbering="false" fo:text-indent="0cm"/>
    </style:style>
    <style:style style:name="P83" style:family="paragraph">
      <style:paragraph-properties fo:margin-left="0cm" fo:margin-right="0cm" fo:margin-top="0.396cm" fo:margin-bottom="0cm" fo:line-height="104%" text:enable-numbering="false" fo:text-indent="0cm"/>
    </style:style>
    <style:style style:name="P84" style:family="paragraph">
      <style:paragraph-properties fo:margin-left="0cm" fo:margin-right="0cm" fo:line-height="94%" text:enable-numbering="false" fo:text-indent="0cm"/>
    </style:style>
    <style:style style:name="P85" style:family="paragraph">
      <style:paragraph-properties fo:margin-left="0cm" fo:margin-right="0cm" fo:line-height="93%" fo:text-align="center" text:enable-numbering="false" fo:text-indent="0cm"/>
    </style:style>
    <style:style style:name="P86" style:family="paragraph">
      <style:paragraph-properties fo:margin-left="0.93cm" fo:margin-right="0cm" fo:margin-top="0.246cm" fo:margin-bottom="0cm" fo:line-height="97%" text:enable-numbering="false" fo:text-indent="-0.93cm" style:punctuation-wrap="hanging" style:line-break="strict"/>
    </style:style>
    <style:style style:name="T1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style:style style:name="T2" style:family="text">
      <style:text-properties fo:font-size="40pt" fo:language="en" fo:country="GB" style:font-size-asian="40pt" style:font-size-complex="40pt"/>
    </style:style>
    <style:style style:name="T3" style:family="text">
      <style:text-properties fo:color="#333399" fo:font-size="80pt" fo:language="en" fo:country="GB" fo:font-weight="bold" style:font-size-asian="80pt" style:font-weight-asian="bold" style:font-size-complex="80pt" style:font-weight-complex="bold"/>
    </style:style>
    <style:style style:name="T4" style:family="text">
      <style:text-properties fo:color="#333399" fo:font-size="24pt" fo:language="en" fo:country="GB" fo:font-weight="bold" style:font-size-asian="24pt" style:font-weight-asian="bold" style:font-size-complex="24pt" style:font-weight-complex="bold"/>
    </style:style>
    <style:style style:name="T5" style:family="text">
      <style:text-properties fo:color="#333399" fo:font-size="60pt" fo:language="en" fo:country="GB" fo:font-weight="bold" style:font-size-asian="60pt" style:font-weight-asian="bold" style:font-size-complex="60pt" style:font-weight-complex="bold"/>
    </style:style>
    <style:style style:name="T6" style:family="text">
      <style:text-properties fo:color="#333399" fo:font-size="54pt" fo:language="en" fo:country="GB" fo:font-weight="bold" style:font-size-asian="54pt" style:font-weight-asian="bold" style:font-size-complex="54pt" style:font-weight-complex="bold"/>
    </style:style>
    <style:style style:name="T7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12pt" fo:language="en" fo:country="GB" style:font-size-asian="12pt" style:font-size-complex="12pt"/>
    </style:style>
    <style:style style:name="T9" style:family="text">
      <style:text-properties fo:language="en" fo:country="GB"/>
    </style:style>
    <style:style style:name="T10" style:family="text">
      <style:text-properties fo:color="#333399" fo:language="en" fo:country="GB"/>
    </style:style>
    <style:style style:name="T11" style:family="text">
      <style:text-properties fo:font-size="36pt" fo:language="en" fo:country="GB" style:font-size-asian="36pt" style:font-size-complex="36pt"/>
    </style:style>
    <style:style style:name="T12" style:family="text">
      <style:text-properties fo:font-size="36pt" fo:language="ar" fo:country="SA" style:font-family-asian="Arial" style:font-pitch-asian="variable" style:font-size-asian="36pt" style:language-asian="ar" style:country-asian="SA" style:font-family-complex="Arial" style:font-pitch-complex="variable" style:font-size-complex="36pt"/>
    </style:style>
    <style:style style:name="T13" style:family="text">
      <style:text-properties fo:font-size="28pt" fo:language="en" fo:country="GB" style:font-size-asian="28pt" style:font-size-complex="28pt"/>
    </style:style>
    <style:style style:name="T14" style:family="text">
      <style:text-properties fo:font-size="24pt" fo:language="en" fo:country="GB" style:font-size-asian="24pt" style:font-size-complex="24pt"/>
    </style:style>
    <style:style style:name="T15" style:family="text">
      <style:text-properties fo:font-size="20pt" fo:language="en" fo:country="GB" style:font-size-asian="20pt" style:font-size-complex="20pt"/>
    </style:style>
    <style:style style:name="T16" style:family="text">
      <style:text-properties fo:font-size="20pt" fo:language="ar" fo:country="SA" style:font-family-asian="Arial" style:font-pitch-asian="variable" style:font-size-asian="20pt" style:language-asian="ar" style:country-asian="SA" style:font-family-complex="Arial" style:font-pitch-complex="variable" style:font-size-complex="20pt"/>
    </style:style>
    <style:style style:name="T17" style:family="text">
      <style:text-properties fo:font-size="24pt" fo:language="ar" fo:country="SA" style:font-family-asian="Arial" style:font-pitch-asian="variable" style:font-size-asian="24pt" style:language-asian="ar" style:country-asian="SA" style:font-family-complex="Arial" style:font-pitch-complex="variable" style:font-size-complex="24pt"/>
    </style:style>
    <style:style style:name="T18" style:family="text">
      <style:text-properties fo:color="#ff0000" fo:font-size="24pt" fo:language="en" fo:country="GB" style:font-size-asian="24pt" style:font-size-complex="24pt"/>
    </style:style>
    <style:style style:name="T19" style:family="text">
      <style:text-properties fo:color="#ff0000" fo:font-size="20pt" fo:language="en" fo:country="GB" style:font-size-asian="20pt" style:font-size-complex="20pt"/>
    </style:style>
    <style:style style:name="T20" style:family="text">
      <style:text-properties fo:color="#ffffff" fo:font-family="Arial" style:font-pitch="variable" fo:language="en" fo:country="GB" fo:font-weight="bold" style:font-weight-asian="bold" style:font-weight-complex="bold"/>
    </style:style>
    <style:style style:name="T21" style:family="text">
      <style:text-properties fo:color="#ffffff" fo:font-family="Arial" style:font-pitch="variable" fo:font-size="19pt" fo:language="en" fo:country="GB" fo:font-weight="bold" style:font-size-asian="19pt" style:font-weight-asian="bold" style:font-size-complex="19pt" style:font-weight-complex="bold"/>
    </style:style>
    <style:style style:name="T22" style:family="text">
      <style:text-properties fo:color="#ffffff" fo:font-family="Arial" style:font-pitch="variable" fo:font-size="19pt" fo:language="ar" fo:country="SA" fo:font-weight="bold" style:font-family-asian="Arial" style:font-pitch-asian="variable" style:font-size-asian="19pt" style:language-asian="ar" style:country-asian="SA" style:font-weight-asian="bold" style:font-family-complex="Arial" style:font-pitch-complex="variable" style:font-size-complex="19pt" style:font-weight-complex="bold"/>
    </style:style>
    <style:style style:name="T23" style:family="text">
      <style:text-properties fo:color="#ffffff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4" style:family="text">
      <style:text-properties fo:color="#ffffff" fo:font-family="Arial" style:font-pitch="variable" fo:font-size="20pt" fo:language="ar" fo:country="SA" fo:font-weight="bold" style:font-family-asian="Arial" style:font-pitch-asian="variable" style:font-size-asian="20pt" style:language-asian="ar" style:country-asian="SA" style:font-weight-asian="bold" style:font-family-complex="Arial" style:font-pitch-complex="variable" style:font-size-complex="20pt" style:font-weight-complex="bold"/>
    </style:style>
    <style:style style:name="T25" style:family="text">
      <style:text-properties fo:color="#333399" fo:font-size="20pt" fo:language="en" fo:country="GB" fo:font-weight="bold" style:font-size-asian="20pt" style:font-weight-asian="bold" style:font-size-complex="20pt" style:font-weight-complex="bold"/>
    </style:style>
    <style:style style:name="T26" style:family="text">
      <style:text-properties fo:color="#333399" fo:font-size="18pt" fo:language="en" fo:country="GB" style:font-size-asian="18pt" style:font-size-complex="18pt"/>
    </style:style>
    <style:style style:name="T27" style:family="text">
      <style:text-properties fo:color="#333399" fo:font-size="44pt" fo:language="en" fo:country="GB" style:font-size-asian="44pt" style:font-size-complex="44pt"/>
    </style:style>
    <style:style style:name="T28" style:family="text">
      <style:text-properties fo:color="#3333cc" fo:font-size="36pt" fo:language="en" fo:country="GB" fo:font-weight="bold" style:font-size-asian="36pt" style:font-weight-asian="bold" style:font-size-complex="36pt" style:font-weight-complex="bold"/>
    </style:style>
    <style:style style:name="T29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30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31" style:family="text">
      <style:text-properties fo:font-size="22pt" fo:language="en" fo:country="GB" style:font-size-asian="22pt" style:font-size-complex="22pt"/>
    </style:style>
    <style:style style:name="T32" style:family="text">
      <style:text-properties fo:font-size="18pt" fo:language="en" fo:country="GB" style:font-size-asian="18pt" style:font-size-complex="18pt"/>
    </style:style>
    <style:style style:name="T33" style:family="text">
      <style:text-properties fo:font-size="28pt" fo:language="ar" fo:country="SA" style:font-family-asian="Arial" style:font-pitch-asian="variable" style:font-size-asian="28pt" style:language-asian="ar" style:country-asian="SA" style:font-family-complex="Arial" style:font-pitch-complex="variable" style:font-size-complex="28pt"/>
    </style:style>
    <style:style style:name="T34" style:family="text">
      <style:text-properties fo:color="#000000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5" style:family="text">
      <style:text-properties fo:color="#000000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color="#ffffff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7" style:family="text">
      <style:text-properties fo:color="#000000" fo:font-family="Arial" style:font-pitch="variable" fo:font-size="60pt" fo:language="en" fo:country="GB" fo:font-weight="bold" style:font-size-asian="60pt" style:font-weight-asian="bold" style:font-size-complex="60pt" style:font-weight-complex="bold"/>
    </style:style>
    <style:style style:name="T38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39" style:family="text">
      <style:text-properties fo:font-size="21pt" fo:language="en" fo:country="GB" style:font-size-asian="21pt" style:font-size-complex="21pt"/>
    </style:style>
    <style:style style:name="T40" style:family="text">
      <style:text-properties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41" style:family="text">
      <style:text-properties fo:color="#ffffff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2" style:family="text">
      <style:text-properties fo:color="#ff0000" fo:font-size="22pt" fo:language="en" fo:country="GB" style:font-size-asian="22pt" style:font-size-complex="22pt"/>
    </style:style>
    <style:style style:name="T43" style:family="text">
      <style:text-properties fo:color="#00e4a8" fo:font-size="24pt" fo:language="en" fo:country="GB" style:font-size-asian="24pt" style:font-size-complex="24pt"/>
    </style:style>
    <style:style style:name="T44" style:family="text">
      <style:text-properties fo:font-size="31pt" fo:language="en" fo:country="GB" style:font-size-asian="31pt" style:font-size-complex="31pt"/>
    </style:style>
    <style:style style:name="T45" style:family="text">
      <style:text-properties fo:font-size="36pt" fo:language="ar" fo:country="SA" fo:font-weight="bold" style:font-family-asian="Arial" style:font-pitch-asian="variable" style:font-size-asian="36pt" style:language-asian="ar" style:country-asian="SA" style:font-weight-asian="bold" style:font-family-complex="Arial" style:font-pitch-complex="variable" style:font-size-complex="36pt" style:font-weight-complex="bold"/>
    </style:style>
    <style:style style:name="T46" style:family="text">
      <style:text-properties fo:font-size="32pt" fo:language="ar" fo:country="SA" fo:font-weight="bold" style:font-family-asian="Arial" style:font-pitch-asian="variable" style:font-size-asian="32pt" style:language-asian="ar" style:country-asian="SA" style:font-weight-asian="bold" style:font-family-complex="Arial" style:font-pitch-complex="variable" style:font-size-complex="32pt" style:font-weight-complex="bold"/>
    </style:style>
    <style:style style:name="T47" style:family="text">
      <style:text-properties fo:color="#000000" fo:font-family="Arial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48" style:family="text">
      <style:text-properties fo:color="#ff0000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9" style:family="text">
      <style:text-properties fo:font-size="12pt" fo:language="en" fo:country="GB" style:font-size-asian="12pt" style:font-size-complex="12pt"/>
    </style:style>
    <style:style style:name="T50" style:family="text">
      <style:text-properties fo:color="#ff0000" fo:language="en" fo:country="GB"/>
    </style:style>
    <style:style style:name="T51" style:family="text">
      <style:text-properties fo:language="ar" fo:country="SA" style:font-family-asian="Arial" style:font-pitch-asian="variable" style:language-asian="ar" style:country-asian="SA" style:font-family-complex="Arial" style:font-pitch-complex="variable"/>
    </style:style>
    <style:style style:name="T52" style:family="text">
      <style:text-properties fo:color="#000000" fo:font-family="Arial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53" style:family="text">
      <style:text-properties fo:color="#000000" fo:font-size="20pt" fo:language="en" fo:country="GB" style:font-size-asian="20pt" style:font-size-complex="20pt"/>
    </style:style>
    <style:style style:name="T54" style:family="text">
      <style:text-properties fo:color="#000000" fo:font-family="Arial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55" style:family="text">
      <style:text-properties fo:color="#000000" fo:font-family="Arial" style:font-pitch="variable" fo:font-size="18pt" fo:language="en" fo:country="GB" style:font-size-asian="18pt" style:font-size-complex="18pt"/>
    </style:style>
    <style:style style:name="T56" style:family="text">
      <style:text-properties fo:font-size="26pt" fo:language="en" fo:country="GB" style:font-size-asian="26pt" style:font-size-complex="26pt"/>
    </style:style>
    <style:style style:name="T57" style:family="text">
      <style:text-properties fo:color="#ff0000" fo:font-size="26pt" fo:language="en" fo:country="GB" style:font-size-asian="26pt" style:font-size-complex="26pt"/>
    </style:style>
    <style:style style:name="T58" style:family="text">
      <style:text-properties fo:color="#000000" fo:font-size="26pt" fo:language="en" fo:country="GB" style:font-size-asian="26pt" style:font-size-complex="26pt"/>
    </style:style>
    <style:style style:name="T59" style:family="text">
      <style:text-properties fo:color="#3333cc" fo:font-size="14pt" fo:language="en" fo:country="GB" fo:font-weight="bold" style:font-size-asian="14pt" style:font-weight-asian="bold" style:font-size-complex="14pt" style:font-weight-complex="bold"/>
    </style:style>
    <style:style style:name="T60" style:family="text">
      <style:text-properties fo:font-size="26pt" fo:language="fr" fo:country="FR" style:font-size-asian="26pt" style:font-size-complex="26pt"/>
    </style:style>
    <style:style style:name="T61" style:family="text">
      <style:text-properties fo:color="#ff0000" fo:font-size="26pt" fo:language="fr" fo:country="FR" style:font-size-asian="26pt" style:font-size-complex="26pt"/>
    </style:style>
    <style:style style:name="T62" style:family="text">
      <style:text-properties fo:font-size="36pt" fo:language="fr" fo:country="FR" style:font-size-asian="36pt" style:font-size-complex="36pt"/>
    </style:style>
    <style:style style:name="T63" style:family="text">
      <style:text-properties fo:color="#ff0000" fo:font-size="20pt" fo:language="en" fo:country="US" style:font-size-asian="20pt" style:font-size-complex="20pt"/>
    </style:style>
    <style:style style:name="T64" style:family="text">
      <style:text-properties fo:font-size="20pt" fo:language="en" fo:country="US" style:font-size-asian="20pt" style:font-size-complex="20pt"/>
    </style:style>
    <style:style style:name="T65" style:family="text">
      <style:text-properties fo:color="#ff0000" fo:font-size="20pt" fo:language="en" fo:country="US" fo:font-weight="bold" style:font-size-asian="20pt" style:font-weight-asian="bold" style:font-size-complex="20pt" style:font-weight-complex="bold"/>
    </style:style>
    <style:style style:name="T66" style:family="text">
      <style:text-properties fo:color="#ff0000" fo:font-size="26pt" fo:language="en" fo:country="US" style:font-size-asian="26pt" style:font-size-complex="26pt"/>
    </style:style>
    <style:style style:name="T67" style:family="text">
      <style:text-properties fo:font-size="26pt" fo:language="en" fo:country="US" style:font-size-asian="26pt" style:font-size-complex="26pt"/>
    </style:style>
    <style:style style:name="T68" style:family="text">
      <style:text-properties fo:font-size="24pt" fo:language="en" fo:country="US" style:font-size-asian="24pt" style:font-size-complex="24pt"/>
    </style:style>
    <style:style style:name="T69" style:family="text">
      <style:text-properties fo:color="#000000" fo:font-size="24pt" fo:language="en" fo:country="GB" style:font-size-asian="24pt" style:font-size-complex="24pt"/>
    </style:style>
    <style:style style:name="T70" style:family="text">
      <style:text-properties fo:color="#000000" fo:font-size="24pt" fo:language="ar" fo:country="SA" style:font-family-asian="Arial" style:font-pitch-asian="variable" style:font-size-asian="24pt" style:language-asian="ar" style:country-asian="SA" style:font-family-complex="Arial" style:font-pitch-complex="variable" style:font-size-complex="24pt"/>
    </style:style>
    <style:style style:name="T71" style:family="text">
      <style:text-properties fo:color="#000000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72" style:family="text">
      <style:text-properties fo:font-size="32pt" fo:language="en" fo:country="GB" style:font-size-asian="32pt" style:font-size-complex="32pt"/>
    </style:style>
    <style:style style:name="T73" style:family="text">
      <style:text-properties fo:color="#ff0000" fo:font-size="28pt" fo:language="en" fo:country="GB" style:font-size-asian="28pt" style:font-size-complex="28pt"/>
    </style:style>
    <style:style style:name="T74" style:family="text">
      <style:text-properties fo:color="#000000" fo:font-size="28pt" fo:language="en" fo:country="GB" style:font-size-asian="28pt" style:font-size-complex="28pt"/>
    </style:style>
    <style:style style:name="T75" style:family="text">
      <style:text-properties fo:color="#000000" fo:font-family="'Arial Narrow'" style:font-family-generic="swiss" style:font-pitch="variable" fo:language="en" fo:country="US"/>
    </style:style>
    <style:style style:name="T76" style:family="text">
      <style:text-properties fo:color="#ff0000" fo:font-family="'Arial Narrow'" style:font-family-generic="swiss" style:font-pitch="variable" fo:language="en" fo:country="US" fo:font-weight="bold" style:font-weight-asian="bold" style:font-weight-complex="bold"/>
    </style:style>
    <style:style style:name="T77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8" style:family="text">
      <style:text-properties fo:color="#000000" style:text-line-through-style="none" style:text-position="0% 100%" fo:font-family="'Arial Narrow'" style:font-family-generic="swiss" style:font-pitch="variable" fo:font-size="24pt" fo:language="en" fo:country="GB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79" style:family="text">
      <style:text-properties fo:color="#000000" style:text-line-through-style="none" style:text-position="0% 100%" fo:font-family="'Arial Narrow'" style:font-family-generic="swiss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80" style:family="text">
      <style:text-properties fo:color="#000000" fo:font-family="'Arial Narrow'" style:font-family-generic="swiss" style:font-pitch="variable" fo:font-size="20pt" fo:language="en" fo:country="US" style:font-size-asian="20pt" style:font-size-complex="20pt"/>
    </style:style>
    <style:style style:name="T81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82" style:family="text">
      <style:text-properties fo:color="#000000" style:text-line-through-style="none" style:text-position="0% 100%" fo:font-family="'Arial Narrow'" style:font-family-generic="swiss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83" style:family="text">
      <style:text-properties fo:font-family="'Arial Narrow'" style:font-family-generic="swiss" style:font-pitch="variable" fo:font-size="18pt" fo:language="en" fo:country="US" style:font-size-asian="18pt" style:font-size-complex="18pt"/>
    </style:style>
    <style:style style:name="T84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85" style:family="text">
      <style:text-properties fo:color="#003366" fo:font-family="Helvetica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86" style:family="text">
      <style:text-properties fo:color="#003366" fo:font-family="Helvetica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87" style:family="text">
      <style:text-properties fo:color="#003366" fo:font-family="Helvetica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8" style:family="text">
      <style:text-properties fo:color="#003366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89" style:family="text">
      <style:text-properties fo:color="#003366" fo:font-family="Arial" style:font-pitch="variable" fo:language="en" fo:country="GB" fo:font-weight="bold" style:font-weight-asian="bold" style:font-weight-complex="bold"/>
    </style:style>
    <style:style style:name="T90" style:family="text">
      <style:text-properties fo:color="#ff0000" fo:font-size="32pt" fo:language="en" fo:country="GB" fo:font-weight="bold" style:font-size-asian="32pt" style:font-weight-asian="bold" style:font-size-complex="32pt" style:font-weight-complex="bold"/>
    </style:style>
    <style:style style:name="T91" style:family="text">
      <style:text-properties fo:color="#ff0000" fo:font-size="28pt" fo:language="en" fo:country="GB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92" style:family="text">
      <style:text-properties fo:color="#000000" fo:language="en" fo:country="GB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5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3333cc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6">
      <text:list-level-style-bullet text:level="1" text:bullet-char="•">
        <style:list-level-properties text:min-label-width="0.93cm"/>
        <style:text-properties fo:font-family="Arial" style:font-family-generic="swiss" style:font-pitch="variable" fo:color="#339999" fo:font-size="75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 text:min-label-width="0.771cm"/>
        <style:text-properties fo:font-family="Arial" style:font-family-generic="swiss" style:font-pitch="variable" fo:color="#3399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9999" fo:font-size="7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9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71cm"/>
        <style:text-properties fo:font-family="Arial" style:font-family-generic="swiss" style:font-pitch="variable" fo:color="#3399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0">
      <text:list-level-style-bullet text:level="1" text:bullet-char="">
        <style:list-level-properties text:min-label-width="0.93cm"/>
        <style:text-properties fo:font-family="Arial" style:font-family-generic="swiss" style:font-pitch="variable" fo:color="#339999" fo:font-size="75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3cm"/>
        <style:text-properties fo:font-family="Arial" style:font-family-generic="swiss" style:font-pitch="variable" fo:color="#3399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99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71cm"/>
        <style:text-properties fo:font-family="Arial" style:font-family-generic="swiss" style:font-pitch="variable" fo:color="#3399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0.391cm" svg:height="14.018cm" svg:x="3.897cm" svg:y="3.726cm" presentation:class="outline" presentation:user-transformed="true">
          <draw:text-box>
            <text:list text:style-name="L2">
              <text:list-item>
                <text:p text:style-name="P3"><text:span text:style-name="T2"/></text:p>
              </text:list-item>
            </text:list>
            <text:list text:style-name="L2">
              <text:list-item>
                <text:p text:style-name="P4"><text:span text:style-name="T3"><text:s text:c="2"/></text:span><text:span text:style-name="T4"><text:s text:c="2"/></text:span><text:span text:style-name="T4">Ateliers SI-F AFNOG 2008</text:span></text:p>
              </text:list-item>
            </text:list>
            <text:list text:style-name="L2">
              <text:list-item>
                <text:p text:style-name="P4"><text:span text:style-name="T5"/></text:p>
              </text:list-item>
            </text:list>
            <text:list text:style-name="L2">
              <text:list-item>
                <text:p text:style-name="P4"><text:span text:style-name="T5">OSPF</text:span></text:p>
              </text:list-item>
            </text:list>
            <text:list text:style-name="L2">
              <text:list-item>
                <text:p text:style-name="P5"><text:span text:style-name="T6"/></text:p>
              </text:list-item>
            </text:list>
            <text:list text:style-name="L2">
              <text:list-item>
                <text:p text:style-name="P6"><text:span text:style-name="T7">Eric Assi</text:span></text:p>
              </text:list-item>
            </text:list>
            <text:list text:style-name="L2">
              <text:list-item>
                <text:p text:style-name="P5"><text:span text:style-name="T7"/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 : Chapitre 1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9">OSPF : Chapitre 1</text:span></text:p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9"/></text:p>
              </text:list-item>
            </text:list>
            <text:list text:style-name="L2">
              <text:list-item>
                <text:p text:style-name="P11"><text:span text:style-name="T10">INTRODUCTION AUX IGPs</text:span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rotocole de routage interne (IGP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Protocole de routage interne (IGP)</text:span><text:span text:style-name="T12">‏</text:span></text:p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0"><text:span text:style-name="T9"/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Avantages des IG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Converg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R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EIGR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I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9">OSPF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s avantages du routage dynamique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9cm" svg:height="3.317cm" svg:x="2.499cm" svg:y="1.591cm" presentation:class="title" presentation:user-transformed="true">
          <draw:text-box>
            <text:p text:style-name="P9"><text:span text:style-name="T11">Les avantages du routage dynamique</text:span></text:p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3"><text:span text:style-name="T13">Detection automatique et adaptation aux changements de topologie</text:span></text:p>
              </text:list-item>
            </text:list>
            <text:list text:style-name="L2">
              <text:list-item>
                <text:p text:style-name="P14"><text:span text:style-name="T13"><text:s/></text:span><text:span text:style-name="T13">Routage optimal</text:span></text:p>
              </text:list-item>
            </text:list>
            <text:list text:style-name="L2">
              <text:list-item>
                <text:p text:style-name="P14"><text:span text:style-name="T13">Evolutif</text:span></text:p>
              </text:list-item>
            </text:list>
            <text:list text:style-name="L2">
              <text:list-item>
                <text:p text:style-name="P14"><text:span text:style-name="T13">Robuste</text:span></text:p>
              </text:list-item>
            </text:list>
            <text:list text:style-name="L2">
              <text:list-item>
                <text:p text:style-name="P14"><text:span text:style-name="T13">Simple</text:span></text:p>
              </text:list-item>
            </text:list>
            <text:list text:style-name="L2">
              <text:list-item>
                <text:p text:style-name="P14"><text:span text:style-name="T13">Convergence rapide</text:span></text:p>
              </text:list-item>
            </text:list>
            <text:list text:style-name="L2">
              <text:list-item>
                <text:p text:style-name="P14"><text:span text:style-name="T13">Controle sur le choix des routes 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Notion de convergence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Notion de convergence</text:span></text:p>
          </draw:text-box>
        </draw:frame>
        <draw:frame presentation:style-name="pr6" draw:text-style-name="P2" draw:layer="layout" svg:width="22.401cm" svg:height="14.24cm" svg:x="1.9cm" svg:y="5.926cm" presentation:class="outline" presentation:user-transformed="true">
          <draw:text-box>
            <text:list text:style-name="L2">
              <text:list-item>
                <text:p text:style-name="P15"><text:span text:style-name="T13">On parle de <text:s/>convergence lorsque tous les routeurs ont la même information de routage</text:span></text:p>
              </text:list-item>
            </text:list>
            <text:list text:style-name="L2">
              <text:list-item>
                <text:p text:style-name="P15"><text:span text:style-name="T13">En cas de non convergence, les ressources du réseau peuvent être inaccessibles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es paquets sont acheminés vers d’autres destination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5">On parle de trou noir “Black holes” (les paquets disparaissent )</text:span><text:span text:style-name="T16">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5">Bouclage du processus de routage (routing loops)</text:span><text:span text:style-name="T16">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e processus de convergence est déclenché après changement de status d’un routeur ou d’un lien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IP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RIP</text:span></text:p>
          </draw:text-box>
        </draw:frame>
        <draw:frame presentation:style-name="pr7" draw:text-style-name="P2" draw:layer="layout" svg:width="22.335cm" svg:height="12.635cm" svg:x="2.539cm" svg:y="5.605cm" presentation:class="outline" presentation:user-transformed="true">
          <draw:text-box>
            <text:list text:style-name="L2">
              <text:list-item>
                <text:p text:style-name="P15"><text:span text:style-name="T13">Pour <text:s/>“Routing Information Protocol”</text:span></text:p>
              </text:list-item>
            </text:list>
            <text:list text:style-name="L2">
              <text:list-item>
                <text:p text:style-name="P15"><text:span text:style-name="T13">Plusieurs <text:s/>problemes d’évolutivités</text:span></text:p>
              </text:list-item>
            </text:list>
            <text:list text:style-name="L2">
              <text:list-item>
                <text:p text:style-name="P15"><text:span text:style-name="T13">RIPv1 est “classful”, officiellement obsolete</text:span></text:p>
              </text:list-item>
            </text:list>
            <text:list text:style-name="L2">
              <text:list-item>
                <text:p text:style-name="P15"><text:span text:style-name="T13">RIPv2 est “classless”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Plus de perfomances et de fonctionnalités que RIPv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N’est pas utilisé à grande échelle dans au niveau d’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15">Utiliser seulement aux limites de l’internet , entre le réseau d’accès (dial-up access) <text:s/>configuré en RIPV2 et la couche suivante du résea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s inconvenients de  RIP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Les inconvenients de <text:s/>RIP</text:span></text:p>
          </draw:text-box>
        </draw:frame>
        <draw:frame presentation:style-name="pr8" draw:text-style-name="P2" draw:layer="layout" svg:width="22.102cm" svg:height="13.927cm" svg:x="3.298cm" svg:y="5.124cm" presentation:class="outline" presentation:user-transformed="true">
          <draw:text-box>
            <text:list text:style-name="L2">
              <text:list-item>
                <text:p text:style-name="P15"><text:span text:style-name="T14">RIP est basé sur l’algorithme du “vecteur distant”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Ecoute toutes les routes du voisin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Installe toutes les routes dans sa table rou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9">Le plus petit nombre de saut vers une destination X l’emporte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Announce toutes les routes de sa table de rou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9">très simple, très stupi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14">La seule <text:s/>metrique est le nombre de saut</text:span></text:p>
              </text:list-item>
            </text:list>
            <text:list text:style-name="L2">
              <text:list-item>
                <text:p text:style-name="P15"><text:span text:style-name="T14">Le nombre maximum de saut sur un réseau 16 (pas plus )</text:span><text:span text:style-name="T17">‏</text:span></text:p>
              </text:list-item>
            </text:list>
            <text:list text:style-name="L2">
              <text:list-item>
                <text:p text:style-name="P15"><text:span text:style-name="T14"><text:s/></text:span><text:span text:style-name="T14">convergence lente (bouclage de route)</text:span><text:span text:style-name="T17">‏</text:span></text:p>
              </text:list-item>
            </text:list>
            <text:list text:style-name="L2">
              <text:list-item>
                <text:p text:style-name="P15"><text:span text:style-name="T14">Pas assez robuste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IGRP/EIGRP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IGRP/EIGRP</text:span></text:p>
          </draw:text-box>
        </draw:frame>
        <draw:frame presentation:style-name="pr9" draw:text-style-name="P2" draw:layer="layout" svg:width="22.335cm" svg:height="12.52cm" svg:x="2.539cm" svg:y="5.604cm" presentation:class="outline" presentation:user-transformed="true">
          <draw:text-box>
            <text:list text:style-name="L2">
              <text:list-item>
                <text:p text:style-name="P18"><text:span text:style-name="T14">“</text:span><text:span text:style-name="T14">Enhanced Interior Gateway Routing Protocol”</text:span></text:p>
              </text:list-item>
            </text:list>
            <text:list text:style-name="L2">
              <text:list-item>
                <text:p text:style-name="P18"><text:span text:style-name="T14">Nouvelle version de IGRP qui était “classful”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IGRP developpé par Cisco en 1980s pour resoudre <text:s/>les problemes inhérents à <text:s/>RIP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4">Protocole de routage proprietaire <text:s/>Cisco <text:s/></text:span></text:p>
              </text:list-item>
            </text:list>
            <text:list text:style-name="L2">
              <text:list-item>
                <text:p text:style-name="P18"><text:span text:style-name="T14">Basé du l’algorithme du “</text:span><text:span text:style-name="T18">Vecteur distant</text:span><text:span text:style-name="T14">”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Bon controle de la métrique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4">Largement utilisé sur le réseau de plusieurs entreprises et quelques ISP.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9">Multiprotocole</text:span><text:span text:style-name="T15"> (supporte IP, IPX, APPLETALK,)</text:span><text:span text:style-name="T16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Très evolutifs et convergence rap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Supporte </text:span><text:span text:style-name="T19">l’equilibrage de charge</text:span><text:span text:style-name="T15"> ( load banlancing) pour des </text:span><text:span text:style-name="T19">chemins de couts diffrérents</text:span><text:span text:style-name="T15">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IS-I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IS-IS</text:span></text:p>
          </draw:text-box>
        </draw:frame>
        <draw:frame presentation:style-name="pr10" draw:text-style-name="P2" draw:layer="layout" svg:width="22.335cm" svg:height="11.325cm" svg:x="2.539cm" svg:y="5.605cm" presentation:class="outline" presentation:user-transformed="true">
          <draw:text-box>
            <text:list text:style-name="L2">
              <text:list-item>
                <text:p text:style-name="P20"><text:span text:style-name="T14">“</text:span><text:span text:style-name="T14">Intermediate System to Intermediate System”</text:span></text:p>
              </text:list-item>
            </text:list>
            <text:list text:style-name="L2">
              <text:list-item>
                <text:p text:style-name="P20"><text:span text:style-name="T14">Choisi en 1987 by ANSI comme <text:s/>un protocole de routage intra-domaine OSI (CLNP – </text:span><text:span text:style-name="T18">c</text:span><text:span text:style-name="T14">onnection</text:span><text:span text:style-name="T18">l</text:span><text:span text:style-name="T14">ess </text:span><text:span text:style-name="T18">n</text:span><text:span text:style-name="T14">etwork </text:span><text:span text:style-name="T18">p</text:span><text:span text:style-name="T14">rotocol)</text:span><text:span text:style-name="T17">‏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Basé sur les travaux de DEC pour DECnet/OSI (DECnet Phase V)</text:span><text:span text:style-name="T16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S-IS est basé sur l’algorithme de Dijkstra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Extensions vers IP developpées in 1988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NSFnet a deployé, son IGP en se basant sur un version recente du draft ISIS-IP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IS-IS</text:span></text:p>
          </draw:text-box>
        </draw:frame>
        <draw:frame presentation:style-name="pr11" draw:text-style-name="P2" draw:layer="layout" svg:width="21.065cm" svg:height="11.887cm" svg:x="3.174cm" svg:y="5.339cm" presentation:class="outline" presentation:user-transformed="true">
          <draw:text-box>
            <text:list text:style-name="L2">
              <text:list-item>
                <text:p text:style-name="P20"><text:span text:style-name="T14">Dans l'environnement IS-IS tout est soit un intermediate systeme ( IS) ou un End Système (ES)</text:span><text:span text:style-name="T17">‏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ES : Ho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S : Router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IS/IS : Est un protocole qui permet aux (IS) de communiquer avec d'autres (IS), donc aux routeurs de communiquer entre eux.</text:span></text:p>
              </text:list-item>
            </text:list>
            <text:list text:style-name="L2">
              <text:list-item>
                <text:p text:style-name="P20"><text:span text:style-name="T14">IS/IS transporte les informations de routage du protocole OSI</text:span></text:p>
              </text:list-item>
            </text:list>
            <text:list text:style-name="L2">
              <text:list-item>
                <text:p text:style-name="P20"><text:span text:style-name="T14">Très facile de le modifier et transporter d'autres protocoles tels que IPv4 et IPv6. </text:span></text:p>
              </text:list-item>
            </text:list>
            <text:list text:style-name="L2">
              <text:list-item>
                <text:p text:style-name="P22"><text:span text:style-name="T14"/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IS-IS (cont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648cm" svg:height="2.422cm" svg:x="3.298cm" svg:y="2.119cm" presentation:class="title" presentation:user-transformed="true">
          <draw:text-box>
            <text:p text:style-name="P9"><text:span text:style-name="T11">IS-IS (cont)</text:span><text:span text:style-name="T12">‏</text:span></text:p>
          </draw:text-box>
        </draw:frame>
        <draw:frame presentation:style-name="pr13" draw:text-style-name="P2" draw:layer="layout" svg:width="20.201cm" svg:height="13.355cm" svg:x="3.699cm" svg:y="5.524cm" presentation:class="outline" presentation:user-transformed="true">
          <draw:text-box>
            <text:list text:style-name="L2">
              <text:list-item>
                <text:p text:style-name="P20"><text:span text:style-name="T14">Les motivations du developpement d'IS-IS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Un protocole non propriétaire, large espace d’adres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Un adressage hiérachisé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Similarités entre IS-IS et OSPF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Protocoles d'état de lien basés l'algorithme de Dijkst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Topologie à deux nive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<text:s/></text:span><text:span text:style-name="T15">OSPF est plus déployé comme solution d'entrepri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S-IS plus utilisé sur des réseaux <text:s/>d'ISP ou opérateurs télécom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Différences entre IS-IS et OSPF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<text:s/></text:span><text:span text:style-name="T15">Identification des ai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Un routeur dans IS-IS n’appartient qu'a une seule a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l n'existe pas de routeur désigné backup avec IS-IS 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5"/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Note: Routage et transmission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11">Note: Routage et transmission</text:span></text:p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20"><text:span text:style-name="T14">Le routage est différent de la transmission</text:span></text:p>
              </text:list-item>
            </text:list>
            <text:list text:style-name="L2">
              <text:list-item>
                <text:p text:style-name="P20"><text:span text:style-name="T14">Le routage permet de constituer une carte du réseau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Chaque protocole de routage a sa base de données de rout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Les protocoles de routage annoncent les tables de transmission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La transmission consiste à acheminer le paquet vers l’équipement adjacent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La table de transmission contient le meilleur chemin vers le prochain saut pour chaque préfix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Il existe toujours une seule table de transmiss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a table de transmission" draw:style-name="dp4" draw:master-page-name="Default" presentation:use-date-time-name="dtd1" draw:id="id1">
        <draw:custom-shape draw:name="Footer Placeholder 3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2.3cm" svg:height="3.176cm" svg:x="3.1cm" svg:y="1.123cm" presentation:class="title" presentation:user-transformed="true">
          <draw:text-box>
            <text:p text:style-name="P9"><text:span text:style-name="T11">La table de transmission</text:span></text:p>
          </draw:text-box>
        </draw:frame>
        <draw:custom-shape draw:name="AutoShape 2" draw:style-name="gr3" draw:text-style-name="P2" draw:layer="layout" svg:width="15.602cm" svg:height="2.504cm" svg:x="9.084cm" svg:y="7.607cm">
          <text:p text:style-name="P8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2" draw:layer="layout" svg:width="15.602cm" svg:height="2.504cm" svg:x="9.084cm" svg:y="11.417cm">
          <text:p text:style-name="P8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5" draw:text-style-name="P2" draw:layer="layout" svg:width="15.602cm" svg:height="2.505cm" svg:x="9.084cm" svg:y="15.015cm">
          <text:p text:style-name="P8"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5" draw:style-name="gr6" draw:text-style-name="P2" draw:layer="layout" svg:width="10.064cm" svg:height="1.201cm" svg:x="12.803cm" svg:y="8.18cm">
          <text:p text:style-name="P23"><text:span text:style-name="T20">BGP 4 Table de routage</text:span></text:p>
          <draw:enhanced-geometry svg:viewBox="0 0 21600 21600" draw:type="rectangle" draw:enhanced-path="M 0 0 L 21600 0 21600 21600 0 21600 0 0 Z N"/>
        </draw:custom-shape>
        <draw:custom-shape draw:name="Rectangle 6" draw:style-name="gr6" draw:text-style-name="P2" draw:layer="layout" svg:width="11.804cm" svg:height="1.201cm" svg:x="11.861cm" svg:y="12.127cm">
          <text:p text:style-name="P23"><text:span text:style-name="T20">OSPF – Link State Database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7.334cm" svg:height="1.201cm" svg:x="13.968cm" svg:y="15.619cm">
          <text:p text:style-name="P23"><text:span text:style-name="T20">Routes statiques</text:span></text:p>
          <draw:enhanced-geometry svg:viewBox="0 0 21600 21600" draw:type="rectangle" draw:enhanced-path="M 0 0 L 21600 0 21600 21600 0 21600 0 0 Z N"/>
        </draw:custom-shape>
        <draw:line draw:name="Line 8" draw:style-name="gr7" draw:text-style-name="P24" draw:layer="layout" svg:x1="16.298cm" svg:y1="13.939cm" svg:x2="16.303cm" svg:y2="14.997cm">
          <text:p text:style-name="P8"/>
        </draw:line>
        <draw:custom-shape draw:name="Rectangle 9" draw:style-name="gr8" draw:text-style-name="P2" draw:layer="layout" svg:width="2.31cm" svg:height="10.336cm" svg:x="4.904cm" svg:y="7.325cm">
          <text:p text:style-name="P8"/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2" draw:layer="layout" svg:width="8.921cm" svg:height="1.751cm" draw:transform="rotate (1.5707963267946) translate (5.508cm 16.84cm)">
          <text:p text:style-name="P25"><text:span text:style-name="T21">Routing Information Base (RIB)</text:span><text:span text:style-name="T22">‏</text:span></text:p>
          <draw:enhanced-geometry svg:viewBox="0 0 21600 21600" draw:type="rectangle" draw:enhanced-path="M 0 0 L 21600 0 21600 21600 0 21600 0 0 Z N"/>
        </draw:custom-shape>
        <draw:line draw:name="Line 11" draw:style-name="gr10" draw:text-style-name="P24" draw:layer="layout" svg:x1="8.814cm" svg:y1="8.789cm" svg:x2="7.597cm" svg:y2="8.793cm">
          <text:p text:style-name="P8"/>
        </draw:line>
        <draw:line draw:name="Line 12" draw:style-name="gr11" draw:text-style-name="P24" draw:layer="layout" svg:x1="8.814cm" svg:y1="12.599cm" svg:x2="7.597cm" svg:y2="12.603cm">
          <text:p text:style-name="P8"/>
        </draw:line>
        <draw:line draw:name="Line 13" draw:style-name="gr12" draw:text-style-name="P24" draw:layer="layout" svg:x1="8.814cm" svg:y1="16.409cm" svg:x2="7.597cm" svg:y2="16.413cm">
          <text:p text:style-name="P8"/>
        </draw:line>
        <draw:custom-shape draw:name="Rectangle 14" draw:style-name="gr13" draw:text-style-name="P2" draw:layer="layout" svg:width="2.31cm" svg:height="10.336cm" svg:x="0.9cm" svg:y="7.325cm">
          <text:p text:style-name="P8"/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2" draw:layer="layout" svg:width="7.173cm" svg:height="1.044cm" draw:transform="rotate (1.5707963267946) translate (1.499cm 15.629cm)">
          <text:p text:style-name="P23"><text:span text:style-name="T23">Forward Table (FIB)</text:span><text:span text:style-name="T24">‏</text:span></text:p>
          <draw:enhanced-geometry svg:viewBox="0 0 21600 21600" draw:type="rectangle" draw:enhanced-path="M 0 0 L 21600 0 21600 21600 0 21600 0 0 Z N"/>
        </draw:custom-shape>
        <draw:line draw:name="Line 16" draw:style-name="gr14" draw:text-style-name="P24" draw:layer="layout" svg:x1="4.691cm" svg:y1="12.524cm" svg:x2="3.474cm" svg:y2="12.528cm">
          <text:p text:style-name="P8"/>
        </draw:line>
        <anim:par smil:dur="indefinite" presentation:node-type="timing-root">
          <anim:par smil:begin="id1.begin">
            <anim:transitionFilter smil:dur="2s" smil:type="random"/>
          </anim:par>
          <anim:seq presentation:node-type="main-sequence"/>
        </anim:par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Note : Distance administrative Cisco" draw:style-name="dp4" draw:master-page-name="Default" presentation:use-date-time-name="dtd1" draw:id="id2">
        <draw:custom-shape draw:name="Footer Placeholder 3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5" draw:text-style-name="P2" draw:layer="layout" svg:width="20.999cm" svg:height="2.774cm" svg:x="3.099cm" svg:y="1.525cm" presentation:class="title" presentation:user-transformed="true">
          <draw:text-box>
            <text:p text:style-name="P9"><text:span text:style-name="T11">Note : </text:span><text:span text:style-name="T13">Distance administrative Cisco</text:span></text:p>
          </draw:text-box>
        </draw:frame>
        <draw:custom-shape draw:name="Rectangle 6" draw:style-name="gr6" draw:text-style-name="P2" draw:layer="layout" svg:width="10.064cm" svg:height="1.201cm" svg:x="12.803cm" svg:y="8.18cm">
          <text:p text:style-name="P23"><text:span text:style-name="T20">BGP 4 Table de routage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2" draw:layer="layout" svg:width="11.804cm" svg:height="1.201cm" svg:x="11.861cm" svg:y="12.127cm">
          <text:p text:style-name="P23"><text:span text:style-name="T20">OSPF – Link State Database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7.334cm" svg:height="1.201cm" svg:x="13.968cm" svg:y="15.619cm">
          <text:p text:style-name="P23"><text:span text:style-name="T20">Routes statiques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layer="layout" svg:width="10.496cm" svg:height="1.004cm" draw:transform="rotate (1.5707963267946) translate (5.503cm 16.85cm)">
          <text:p text:style-name="P23"><text:span text:style-name="T21">Routing Information Base (RIB)</text:span><text:span text:style-name="T22">‏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2" draw:layer="layout" svg:width="7.173cm" svg:height="1.044cm" draw:transform="rotate (1.5707963267946) translate (1.499cm 15.629cm)">
          <text:p text:style-name="P23"><text:span text:style-name="T23">Forward Table (FIB)</text:span><text:span text:style-name="T24">‏</text:span></text:p>
          <draw:enhanced-geometry svg:viewBox="0 0 21600 21600" draw:type="rectangle" draw:enhanced-path="M 0 0 L 21600 0 21600 21600 0 21600 0 0 Z N"/>
        </draw:custom-shape>
        <draw:frame draw:name="Picture 18" draw:style-name="gr15" draw:text-style-name="P24" draw:layer="layout" svg:width="15.345cm" svg:height="12.304cm" svg:x="5.098cm" svg:y="5.525cm">
          <draw:image xlink:href="Pictures/20000007000032DA000031B6CAA57D7C.wmf" xlink:type="simple" xlink:show="embed" xlink:actuate="onLoad">
            <text:p text:style-name="P8"/>
          </draw:image>
        </draw:frame>
        <anim:par smil:dur="indefinite" presentation:node-type="timing-root">
          <anim:par smil:begin="id2.begin">
            <anim:transitionFilter smil:dur="2s" smil:type="random"/>
          </anim:par>
          <anim:seq presentation:node-type="main-sequence"/>
        </anim:par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 : Chapitre 2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1.59cm" svg:height="11.722cm" svg:x="1.901cm" svg:y="5.926cm" presentation:class="outline" presentation:user-transformed="true">
          <draw:text-box>
            <text:list text:style-name="L2">
              <text:list-item>
                <text:p text:style-name="P26"><text:span text:style-name="T25"/></text:p>
              </text:list-item>
            </text:list>
            <text:list text:style-name="L2">
              <text:list-item>
                <text:p text:style-name="P27"><text:span text:style-name="T26"/></text:p>
              </text:list-item>
            </text:list>
            <text:list text:style-name="L2">
              <text:list-item>
                <text:p text:style-name="P27"><text:span text:style-name="T26"/></text:p>
              </text:list-item>
            </text:list>
            <text:list text:style-name="L2">
              <text:list-item>
                <text:p text:style-name="P27"><text:span text:style-name="T26"/></text:p>
              </text:list-item>
            </text:list>
            <text:list text:style-name="L2">
              <text:list-item>
                <text:p text:style-name="P27"><text:span text:style-name="T26"/></text:p>
              </text:list-item>
            </text:list>
            <text:list text:style-name="L2">
              <text:list-item>
                <text:p text:style-name="P27"><text:span text:style-name="T26"/></text:p>
              </text:list-item>
            </text:list>
            <text:list text:style-name="L2">
              <text:list-item>
                <text:p text:style-name="P28"><text:span text:style-name="T27">LES BASES D’OSPF</text:span></text:p>
              </text:list-item>
            </text:list>
            <text:list text:style-name="L2">
              <text:list-item>
                <text:p text:style-name="P29"><text:span text:style-name="T27"/></text:p>
              </text:list-item>
            </text:list>
            <text:list text:style-name="L2">
              <text:list-item>
                <text:p text:style-name="P28"><text:span text:style-name="T27"/></text:p>
              </text:list-item>
            </text:list>
          </draw:text-box>
        </draw:fram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8">OSPF : Chapitre 2</text:span></text:p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S BASES D’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647cm" svg:height="3.132cm" svg:x="3.196cm" svg:y="1.524cm" presentation:class="title" presentation:user-transformed="true">
          <draw:text-box>
            <text:p text:style-name="P9"><text:span text:style-name="T29">LES BASES D’OSPF</text:span></text:p>
          </draw:text-box>
        </draw:frame>
        <draw:frame presentation:style-name="pr18" draw:text-style-name="P2" draw:layer="layout" svg:width="21.003cm" svg:height="14.346cm" svg:x="3.496cm" svg:y="4.704cm" presentation:class="outline" presentation:user-transformed="true">
          <draw:text-box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30"><text:span text:style-name="T13">Historique de l’OSPF</text:span></text:p>
              </text:list-item>
            </text:list>
            <text:list text:style-name="L2">
              <text:list-item>
                <text:p text:style-name="P30"><text:span text:style-name="T13">Le protocole d’état de lien</text:span></text:p>
              </text:list-item>
            </text:list>
            <text:list text:style-name="L2">
              <text:list-item>
                <text:p text:style-name="P30"><text:span text:style-name="T13">Les paquets OSPF</text:span></text:p>
              </text:list-item>
            </text:list>
            <text:list text:style-name="L2">
              <text:list-item>
                <text:p text:style-name="P30"><text:span text:style-name="T13">Le protocole Hello</text:span></text:p>
              </text:list-item>
            </text:list>
            <text:list text:style-name="L2">
              <text:list-item>
                <text:p text:style-name="P30"><text:span text:style-name="T13">routeur désigné</text:span></text:p>
              </text:list-item>
            </text:list>
            <text:list text:style-name="L2">
              <text:list-item>
                <text:p text:style-name="P30"><text:span text:style-name="T13">Topologie de réseaux OSPF</text:span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Historique de l’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30">Historique de l’OSPF</text:span></text:p>
          </draw:text-box>
        </draw:frame>
        <draw:frame presentation:style-name="pr19" draw:text-style-name="P2" draw:layer="layout" svg:width="21.215cm" svg:height="11.459cm" svg:x="2.698cm" svg:y="5.524cm" presentation:class="outline" presentation:user-transformed="true">
          <draw:text-box>
            <text:list text:style-name="L2">
              <text:list-item>
                <text:p text:style-name="P27"><text:span text:style-name="T31">Développé par <text:s/>IETF – RFC1247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31">Destiné pour les réseaux <text:s/>TCP/IP sur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31"/></text:p>
                  </text:list-item>
                </text:list>
              </text:list-item>
            </text:list>
            <text:list text:style-name="L2">
              <text:list-item>
                <text:p text:style-name="P32"><text:span text:style-name="T31">OSPF v2 version recente publiée 1998 dans le RFC2328/STD54 </text:span></text:p>
              </text:list-item>
            </text:list>
            <text:list text:style-name="L2">
              <text:list-item>
                <text:p text:style-name="P26"><text:span text:style-name="T31"/></text:p>
              </text:list-item>
            </text:list>
            <text:list text:style-name="L2">
              <text:list-item>
                <text:p text:style-name="P32"><text:span text:style-name="T31">OSPF V3 (extension à IPv6) publié en 1999 dans le RFC2740</text:span></text:p>
              </text:list-item>
            </text:list>
            <text:list text:style-name="L2">
              <text:list-item>
                <text:p text:style-name="P26"><text:span text:style-name="T31"/></text:p>
              </text:list-item>
            </text:list>
            <text:list text:style-name="L2">
              <text:list-item>
                <text:p text:style-name="P32"><text:span text:style-name="T31">Etat de lien/Technologie du chemin le plus court (SPF) </text:span></text:p>
              </text:list-item>
            </text:list>
            <text:list text:style-name="L2">
              <text:list-item>
                <text:p text:style-name="P32"><text:span text:style-name="T31">Le routage dynamique</text:span></text:p>
              </text:list-item>
            </text:list>
            <text:list text:style-name="L2">
              <text:list-item>
                <text:p text:style-name="P32"><text:span text:style-name="T31">La convergence </text:span></text:p>
              </text:list-item>
            </text:list>
            <text:list text:style-name="L2">
              <text:list-item>
                <text:p text:style-name="P32"><text:span text:style-name="T31">L’authentification de route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 protocole d’état de lien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20" draw:text-style-name="P2" draw:layer="layout" svg:width="21.648cm" svg:height="1.765cm" svg:x="2.897cm" svg:y="2.124cm" presentation:class="title" presentation:user-transformed="true">
          <draw:text-box>
            <text:p text:style-name="P9"><text:span text:style-name="T30">Le protocole d’état de lien</text:span></text:p>
          </draw:text-box>
        </draw:frame>
        <draw:frame presentation:style-name="pr4" draw:text-style-name="P2" draw:layer="layout" svg:width="21.59cm" svg:height="11.431cm" svg:x="3.285cm" svg:y="5.605cm" presentation:class="outline" presentation:user-transformed="true">
          <draw:text-box>
            <text:list text:style-name="L2">
              <text:list-item>
                <text:p text:style-name="P15"><text:span text:style-name="T13">Basé sur l’algorithme de Dijkstra 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2">Determination du chemin le plus cou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14"><text:s/>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3">Tous les routeurs calculent le meilleur chemin vers une destination donnée</text:span></text:p>
              </text:list-item>
            </text:list>
            <text:list text:style-name="L2">
              <text:list-item>
                <text:p text:style-name="P15"><text:span text:style-name="T13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21" draw:text-style-name="P2" draw:layer="layout" svg:width="21.647cm" svg:height="1.976cm" svg:x="3.099cm" svg:y="1.921cm" presentation:class="title" presentation:user-transformed="true">
          <draw:text-box>
            <text:p text:style-name="P9"><text:span text:style-name="T30">Le protocole d’état de lien</text:span></text:p>
          </draw:text-box>
        </draw:frame>
        <draw:frame presentation:style-name="pr22" draw:text-style-name="P2" draw:layer="layout" svg:width="21.59cm" svg:height="12.026cm" svg:x="3.285cm" svg:y="5.604cm" presentation:class="outline" presentation:user-transformed="true">
          <draw:text-box>
            <text:list text:style-name="L2">
              <text:list-item>
                <text:p text:style-name="P35"><text:span text:style-name="T13"/></text:p>
              </text:list-item>
            </text:list>
            <text:list text:style-name="L2">
              <text:list-item>
                <text:p text:style-name="P15"><text:span text:style-name="T14">Chaque routeur détient une base de données contenant toute la cartographies du réseau 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es lie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eur état (avec leur coût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4">Tous les routeurs ont la même information</text:span></text:p>
              </text:list-item>
            </text:list>
            <text:list text:style-name="L2">
              <text:list-item>
                <text:p text:style-name="P15"><text:span text:style-name="T14">Tous les routeurs calculent le meilleur chemin vers toute destination</text:span></text:p>
              </text:list-item>
            </text:list>
            <text:list text:style-name="L2">
              <text:list-item>
                <text:p text:style-name="P15"><text:span text:style-name="T14">Tout changement d’état de lien est diffusé à travers le réseau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outage basé sur l’état de lien 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21.647cm" svg:height="2.166cm" svg:x="3.099cm" svg:y="1.921cm" presentation:class="title" presentation:user-transformed="true">
          <draw:text-box>
            <text:p text:style-name="P9"><text:span text:style-name="T30">Routage basé sur l’état de lien</text:span><text:span text:style-name="T9"> </text:span></text:p>
          </draw:text-box>
        </draw:frame>
        <draw:frame presentation:style-name="pr4" draw:text-style-name="P2" draw:layer="layout" svg:width="21.978cm" svg:height="11.431cm" svg:x="2.897cm" svg:y="5.605cm" presentation:class="outline" presentation:user-transformed="true">
          <draw:text-box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30"><text:span text:style-name="T13">Identification automatique de voisin </text:span></text:p>
              </text:list-item>
            </text:list>
            <text:list text:style-name="L2">
              <text:list-item>
                <text:p text:style-name="P3"><text:span text:style-name="T13">( équipement adjacent )</text:span><text:span text:style-name="T33">‏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Les voisins sont des routeurs physiquement connect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13"><text:s/></text:span><text:span text:style-name="T13">Chaque routeur construit un paquet d’état de lien (LSP: Link State Packet)</text:span><text:span text:style-name="T33">‏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Distribue les paquets LSP aux voisins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En utilisant <text:s/>des LSA (Link State Advertisement)</text:span><text:span text:style-name="T17">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outage basé sur l’état de lien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30">Routage basé sur l’état de lien</text:span></text:p>
          </draw:text-box>
        </draw:frame>
        <draw:frame presentation:style-name="pr4" draw:text-style-name="P2" draw:layer="layout" svg:width="21.017cm" svg:height="11.431cm" svg:x="3.284cm" svg:y="5.605cm" presentation:class="outline" presentation:user-transformed="true">
          <draw:text-box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30"><text:span text:style-name="T13">Chaque routeur calcule le meilleur chemin vers toute destination</text:span></text:p>
              </text:list-item>
            </text:list>
            <text:list text:style-name="L2">
              <text:list-item>
                <text:p text:style-name="P3"><text:span text:style-name="T13"/></text:p>
              </text:list-item>
            </text:list>
            <text:list text:style-name="L2">
              <text:list-item>
                <text:p text:style-name="P30"><text:span text:style-name="T13">En cas de rupture d’un lien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De nouveaux paquets d’état de lien (LSP:Link state packet) sont diffus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Tous les routeurs recalculent leur table de routage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Faible bande passante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30">Faible bande passante</text:span></text:p>
          </draw:text-box>
        </draw:frame>
        <draw:frame presentation:style-name="pr24" draw:text-style-name="P2" draw:layer="layout" svg:width="20.801cm" svg:height="6.778cm" svg:x="3.099cm" svg:y="12.126cm" presentation:class="outline" presentation:user-transformed="true">
          <draw:text-box>
            <text:list text:style-name="L2">
              <text:list-item>
                <text:p text:style-name="P38"><text:span text:style-name="T15">Seuls les changement sont propagés</text:span></text:p>
              </text:list-item>
            </text:list>
            <text:list text:style-name="L2">
              <text:list-item>
                <text:p text:style-name="P39"><text:span text:style-name="T15"/></text:p>
              </text:list-item>
            </text:list>
            <text:list text:style-name="L2">
              <text:list-item>
                <text:p text:style-name="P38"><text:span text:style-name="T15">Le Multicast est utilisé sur les réseaux multi-accès à diffusion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9">224.0.0.5</text:span><text:span text:style-name="T15"> est utilisé pour tous les routeurs parlant <text:s/>OSPF </text:span><text:span text:style-name="T19">224.0.0.6</text:span><text:span text:style-name="T15"> est utilisé par les DR (designated router) et les <text:s/>BDR (backup designated router) routeurs</text:span></text:p>
                  </text:list-item>
                </text:list>
              </text:list-item>
            </text:list>
          </draw:text-box>
        </draw:frame>
        <draw:custom-shape draw:name="Freeform 3" draw:style-name="gr16" draw:text-style-name="P2" draw:layer="layout" svg:width="4.18cm" svg:height="2.121cm" svg:x="13.088cm" svg:y="9.86cm">
          <text:p text:style-name="P8"/>
          <draw:enhanced-geometry svg:viewBox="0 0 843 428" draw:extrusion-allowed="true" draw:text-areas="0 0 843 428" draw:glue-points="0 0 421 284 421 142 842 427" draw:type="mso-spt100" draw:enhanced-path="M 0 0 L 421 284 L 421 142 L 842 427 N"/>
        </draw:custom-shape>
        <draw:line draw:name="Line 4" draw:style-name="gr17" draw:text-style-name="P24" draw:layer="layout" svg:x1="12.647cm" svg:y1="9.102cm" svg:x2="14.592cm" svg:y2="6.87cm">
          <text:p text:style-name="P8"/>
        </draw:line>
        <draw:g draw:name="Group 5">
          <draw:g draw:name="Group 6">
            <draw:custom-shape draw:name="Oval 7" draw:style-name="gr18" draw:text-style-name="P2" draw:layer="layout" svg:width="5.072cm" svg:height="2.324cm" svg:x="12.531cm" svg:y="5.13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19" draw:text-style-name="P2" draw:layer="layout" svg:width="4.993cm" svg:height="2.266cm" svg:x="12.488cm" svg:y="5.0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" draw:style-name="gr19" draw:text-style-name="P2" draw:layer="layout" svg:width="4.565cm" svg:height="1.809cm" svg:x="12.725cm" svg:y="5.308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10" draw:style-name="gr20" draw:text-style-name="P2" draw:layer="layout" svg:width="3.203cm" svg:height="1.545cm" svg:x="13.427cm" svg:y="5.464cm">
            <text:p text:style-name="P25"><text:span text:style-name="T34">FDDI</text:span></text:p>
            <text:p text:style-name="P25"><text:span text:style-name="T34">Dual Ring</text:span></text:p>
            <draw:enhanced-geometry svg:viewBox="0 0 21600 21600" draw:type="rectangle" draw:enhanced-path="M 0 0 L 21600 0 21600 21600 0 21600 0 0 Z N"/>
          </draw:custom-shape>
        </draw:g>
        <draw:line draw:name="Line 11" draw:style-name="gr17" draw:text-style-name="P24" draw:layer="layout" svg:x1="11.911cm" svg:y1="9.215cm" svg:x2="13.855cm" svg:y2="6.984cm">
          <text:p text:style-name="P8"/>
        </draw:line>
        <draw:line draw:name="Line 12" draw:style-name="gr17" draw:text-style-name="P24" draw:layer="layout" svg:x1="7.594cm" svg:y1="9.512cm" svg:x2="11.734cm" svg:y2="9.516cm">
          <text:p text:style-name="P8"/>
        </draw:line>
        <draw:custom-shape draw:name="Rectangle 13" draw:style-name="gr21" draw:text-style-name="P2" draw:layer="layout" svg:width="1.317cm" svg:height="0.957cm" svg:x="13.6cm" svg:y="8.965cm">
          <text:p text:style-name="P23"><text:span text:style-name="T35">R1</text:span></text:p>
          <draw:enhanced-geometry svg:viewBox="0 0 21600 21600" draw:type="rectangle" draw:enhanced-path="M 0 0 L 21600 0 21600 21600 0 21600 0 0 Z N"/>
        </draw:custom-shape>
        <draw:line draw:name="Line 14" draw:style-name="gr17" draw:text-style-name="P24" draw:layer="layout" svg:x1="7.607cm" svg:y1="6.8cm" svg:x2="7.611cm" svg:y2="12.224cm">
          <text:p text:style-name="P8"/>
        </draw:line>
        <draw:custom-shape draw:name="Rectangle 15" draw:style-name="gr22" draw:text-style-name="P2" draw:layer="layout" svg:width="1.632cm" svg:height="0.993cm" svg:x="11.787cm" svg:y="10.971cm">
          <text:p text:style-name="P8"/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2" draw:layer="layout" svg:width="1.761cm" svg:height="0.957cm" svg:x="11.72cm" svg:y="10.923cm">
          <text:p text:style-name="P25"><text:span text:style-name="T36">LSA</text:span></text:p>
          <draw:enhanced-geometry svg:viewBox="0 0 21600 21600" draw:type="rectangle" draw:enhanced-path="M 0 0 L 21600 0 21600 21600 0 21600 0 0 Z N"/>
        </draw:custom-shape>
        <draw:frame draw:name="Picture 17" draw:style-name="gr15" draw:text-style-name="P24" draw:layer="layout" svg:width="2.769cm" svg:height="1.936cm" svg:x="10.557cm" svg:y="8.555cm">
          <draw:image xlink:href="Pictures/2000001B00005EFB00003B880D9BABC2.wmf" xlink:type="simple" xlink:show="embed" xlink:actuate="onLoad">
            <text:p text:style-name="P8"/>
          </draw:image>
        </draw:frame>
        <draw:line draw:name="Line 18" draw:style-name="gr23" draw:text-style-name="P24" draw:layer="layout" svg:x1="11.214cm" svg:y1="8.471cm" svg:x2="12.462cm" svg:y2="7.011cm">
          <text:p text:style-name="P8"/>
        </draw:line>
        <draw:line draw:name="Line 19" draw:style-name="gr24" draw:text-style-name="P24" draw:layer="layout" svg:x1="12.881cm" svg:y1="10.566cm" svg:x2="14.967cm" svg:y2="12.061cm">
          <text:p text:style-name="P8"/>
        </draw:line>
        <draw:custom-shape draw:name="Rectangle 20" draw:style-name="gr21" draw:text-style-name="P2" draw:layer="layout" svg:width="1.918cm" svg:height="2.611cm" svg:x="8.05cm" svg:y="8.304cm">
          <text:p text:style-name="P23"><text:span text:style-name="T37">X</text:span></text:p>
          <draw:enhanced-geometry svg:viewBox="0 0 21600 21600" draw:type="rectangle" draw:enhanced-path="M 0 0 L 21600 0 21600 21600 0 21600 0 0 Z N"/>
        </draw:custom-shape>
        <draw:custom-shape draw:name="Rectangle 21" draw:style-name="gr22" draw:text-style-name="P2" draw:layer="layout" svg:width="1.627cm" svg:height="0.988cm" svg:x="9.926cm" svg:y="6.998cm">
          <text:p text:style-name="P8"/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2" draw:layer="layout" svg:width="1.761cm" svg:height="0.957cm" svg:x="9.868cm" svg:y="6.954cm">
          <text:p text:style-name="P25"><text:span text:style-name="T36">LSA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22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“Shortest Path First”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30">“</text:span><text:span text:style-name="T30">Shortest Path First”</text:span></text:p>
          </draw:text-box>
        </draw:frame>
        <draw:frame presentation:style-name="pr25" draw:text-style-name="P2" draw:layer="layout" svg:width="18.803cm" svg:height="3.605cm" svg:x="3.699cm" svg:y="5.525cm" presentation:class="outline" presentation:user-transformed="true">
          <draw:text-box>
            <text:list text:style-name="L2">
              <text:list-item>
                <text:p text:style-name="P32"><text:span text:style-name="T14">Le chemin optimal est déterminé par la Somme des coûts des différents interfaces. </text:span></text:p>
              </text:list-item>
            </text:list>
            <text:list text:style-name="L2">
              <text:list-item>
                <text:p text:style-name="P32"><text:span text:style-name="T14">La métrique est calculée à partir de la bande passante <text:s text:c="4"/></text:span><text:span text:style-name="T38">Coût = 10^8/bandwidth</text:span></text:p>
              </text:list-item>
            </text:list>
          </draw:text-box>
        </draw:frame>
        <draw:line draw:name="Line 3" draw:style-name="gr17" draw:text-style-name="P24" draw:layer="layout" svg:x1="8.603cm" svg:y1="10.323cm" svg:x2="14.861cm" svg:y2="10.328cm">
          <text:p text:style-name="P8"/>
        </draw:line>
        <draw:line draw:name="Line 7" draw:style-name="gr17" draw:text-style-name="P24" draw:layer="layout" svg:x1="7.703cm" svg:y1="14.945cm" svg:x2="7.698cm" svg:y2="17.727cm">
          <text:p text:style-name="P8"/>
        </draw:line>
        <draw:line draw:name="Line 8" draw:style-name="gr17" draw:text-style-name="P24" draw:layer="layout" svg:x1="7.915cm" svg:y1="11.417cm" svg:x2="7.92cm" svg:y2="14.049cm">
          <text:p text:style-name="P8"/>
        </draw:line>
        <draw:line draw:name="Line 14" draw:style-name="gr17" draw:text-style-name="P24" draw:layer="layout" svg:x1="7.633cm" svg:y1="14.107cm" svg:x2="7.638cm" svg:y2="11.161cm">
          <text:p text:style-name="P8"/>
        </draw:line>
        <draw:custom-shape draw:name="Rectangle 20" draw:style-name="gr21" draw:text-style-name="P2" draw:layer="layout" svg:width="1.317cm" svg:height="0.957cm" svg:x="10.302cm" svg:y="16.325cm">
          <text:p text:style-name="P25"><text:span text:style-name="T35">N4</text:span></text:p>
          <draw:enhanced-geometry svg:viewBox="0 0 21600 21600" draw:type="rectangle" draw:enhanced-path="M 0 0 L 21600 0 21600 21600 0 21600 0 0 Z N"/>
        </draw:custom-shape>
        <draw:custom-shape draw:name="Rectangle 22" draw:style-name="gr21" draw:text-style-name="P2" draw:layer="layout" svg:width="1.317cm" svg:height="0.957cm" svg:x="9.049cm" svg:y="13.767cm">
          <text:p text:style-name="P23"><text:span text:style-name="T35">R1</text:span></text:p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2" draw:layer="layout" svg:width="1.317cm" svg:height="0.957cm" svg:x="11.219cm" svg:y="11.218cm">
          <text:p text:style-name="P25"><text:span text:style-name="T35">R2</text:span></text:p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2" draw:layer="layout" svg:width="1.317cm" svg:height="0.957cm" svg:x="16.903cm" svg:y="12.546cm">
          <text:p text:style-name="P23"><text:span text:style-name="T35">R3</text:span></text:p>
          <draw:enhanced-geometry svg:viewBox="0 0 21600 21600" draw:type="rectangle" draw:enhanced-path="M 0 0 L 21600 0 21600 21600 0 21600 0 0 Z N"/>
        </draw:custom-shape>
        <draw:custom-shape draw:name="Rectangle 25" draw:style-name="gr21" draw:text-style-name="P2" draw:layer="layout" svg:width="1.317cm" svg:height="0.957cm" svg:x="16.969cm" svg:y="15.522cm">
          <text:p text:style-name="P23"><text:span text:style-name="T35">R4</text:span></text:p>
          <draw:enhanced-geometry svg:viewBox="0 0 21600 21600" draw:type="rectangle" draw:enhanced-path="M 0 0 L 21600 0 21600 21600 0 21600 0 0 Z N"/>
        </draw:custom-shape>
        <draw:custom-shape draw:name="Rectangle 34" draw:style-name="gr21" draw:text-style-name="P2" draw:layer="layout" svg:width="3.349cm" svg:height="0.957cm" svg:x="21.424cm" svg:y="14.825cm">
          <text:p text:style-name="P23"><text:span text:style-name="T35">Cost = 10</text:span></text:p>
          <draw:enhanced-geometry svg:viewBox="0 0 21600 21600" draw:type="rectangle" draw:enhanced-path="M 0 0 L 21600 0 21600 21600 0 21600 0 0 Z N"/>
        </draw:custom-shape>
        <draw:g draw:name="Group 38">
          <draw:line draw:name="Line 4" draw:style-name="gr17" draw:text-style-name="P24" draw:layer="layout" svg:x1="8.603cm" svg:y1="10.672cm" svg:x2="15.835cm" svg:y2="10.676cm">
            <text:p text:style-name="P8"/>
          </draw:line>
          <draw:frame draw:name="Picture 6" draw:style-name="gr15" draw:text-style-name="P24" draw:layer="layout" svg:width="4.833cm" svg:height="2.474cm" svg:x="13.679cm" svg:y="9.221cm">
            <draw:image xlink:href="Pictures/2000001B000073A7000034D03F60ED55.wmf" xlink:type="simple" xlink:show="embed" xlink:actuate="onLoad">
              <text:p text:style-name="P8"/>
            </draw:image>
          </draw:frame>
          <draw:line draw:name="Line 9" draw:style-name="gr17" draw:text-style-name="P24" draw:layer="layout" svg:x1="21.149cm" svg:y1="11.849cm" svg:x2="21.153cm" svg:y2="17.524cm">
            <text:p text:style-name="P8"/>
          </draw:line>
          <draw:line draw:name="Line 10" draw:style-name="gr17" draw:text-style-name="P24" draw:layer="layout" svg:x1="20.179cm" svg:y1="12.947cm" svg:x2="21.14cm" svg:y2="12.951cm">
            <text:p text:style-name="P8"/>
          </draw:line>
          <draw:line draw:name="Line 11" draw:style-name="gr17" draw:text-style-name="P24" draw:layer="layout" svg:x1="20.179cm" svg:y1="16.122cm" svg:x2="21.14cm" svg:y2="16.126cm">
            <text:p text:style-name="P8"/>
          </draw:line>
          <draw:line draw:name="Line 12" draw:style-name="gr17" draw:text-style-name="P24" draw:layer="layout" svg:x1="17.365cm" svg:y1="11.143cm" svg:x2="18.993cm" svg:y2="12.982cm">
            <text:p text:style-name="P8"/>
          </draw:line>
          <draw:line draw:name="Line 13" draw:style-name="gr17" draw:text-style-name="P24" draw:layer="layout" svg:x1="4.546cm" svg:y1="12.484cm" svg:x2="4.551cm" svg:y2="16.043cm">
            <text:p text:style-name="P8"/>
          </draw:line>
          <draw:line draw:name="Line 15" draw:style-name="gr17" draw:text-style-name="P24" draw:layer="layout" svg:x1="4.511cm" svg:y1="14.279cm" svg:x2="7.347cm" svg:y2="14.283cm">
            <text:p text:style-name="P8"/>
          </draw:line>
          <draw:line draw:name="Line 16" draw:style-name="gr17" draw:text-style-name="P24" draw:layer="layout" svg:x1="17.502cm" svg:y1="10.905cm" svg:x2="19.517cm" svg:y2="13.181cm">
            <text:p text:style-name="P8"/>
          </draw:line>
          <draw:custom-shape draw:name="Rectangle 17" draw:style-name="gr21" draw:text-style-name="P2" draw:layer="layout" svg:width="1.317cm" svg:height="0.957cm" svg:x="3.405cm" svg:y="13.917cm">
            <text:p text:style-name="P23"><text:span text:style-name="T35">N1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21" draw:text-style-name="P2" draw:layer="layout" svg:width="1.317cm" svg:height="0.957cm" svg:x="4.291cm" svg:y="9.794cm">
            <text:p text:style-name="P23"><text:span text:style-name="T35">N2</text:span></text:p>
            <draw:enhanced-geometry svg:viewBox="0 0 21600 21600" draw:type="rectangle" draw:enhanced-path="M 0 0 L 21600 0 21600 21600 0 21600 0 0 Z N"/>
          </draw:custom-shape>
          <draw:custom-shape draw:name="Rectangle 19" draw:style-name="gr21" draw:text-style-name="P2" draw:layer="layout" svg:width="1.317cm" svg:height="0.957cm" svg:x="18.548cm" svg:y="9.71cm">
            <text:p text:style-name="P23"><text:span text:style-name="T35">N3</text:span></text:p>
            <draw:enhanced-geometry svg:viewBox="0 0 21600 21600" draw:type="rectangle" draw:enhanced-path="M 0 0 L 21600 0 21600 21600 0 21600 0 0 Z N"/>
          </draw:custom-shape>
          <draw:custom-shape draw:name="Rectangle 21" draw:style-name="gr21" draw:text-style-name="P2" draw:layer="layout" svg:width="1.317cm" svg:height="0.957cm" svg:x="21.264cm" svg:y="13.917cm">
            <text:p text:style-name="P23"><text:span text:style-name="T35">N5</text:span></text:p>
            <draw:enhanced-geometry svg:viewBox="0 0 21600 21600" draw:type="rectangle" draw:enhanced-path="M 0 0 L 21600 0 21600 21600 0 21600 0 0 Z N"/>
          </draw:custom-shape>
          <draw:line draw:name="Line 26" draw:style-name="gr17" draw:text-style-name="P24" draw:layer="layout" svg:x1="6.5cm" svg:y1="17.727cm" svg:x2="20.117cm" svg:y2="17.731cm">
            <text:p text:style-name="P8"/>
          </draw:line>
          <draw:line draw:name="Line 27" draw:style-name="gr17" draw:text-style-name="P24" draw:layer="layout" svg:x1="19.301cm" svg:y1="16.726cm" svg:x2="19.301cm" svg:y2="17.727cm">
            <text:p text:style-name="P8"/>
          </draw:line>
          <draw:frame draw:name="Picture 28" draw:style-name="gr15" draw:text-style-name="P24" draw:layer="layout" svg:width="2.562cm" svg:height="1.79cm" svg:x="10.588cm" svg:y="9.521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29" draw:style-name="gr15" draw:text-style-name="P24" draw:layer="layout" svg:width="2.562cm" svg:height="1.791cm" svg:x="6.522cm" svg:y="13.286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30" draw:style-name="gr15" draw:text-style-name="P24" draw:layer="layout" svg:width="2.562cm" svg:height="1.79cm" svg:x="17.895cm" svg:y="12.109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31" draw:style-name="gr15" draw:text-style-name="P24" draw:layer="layout" svg:width="2.562cm" svg:height="1.795cm" svg:x="17.895cm" svg:y="15.165cm">
            <draw:image xlink:href="Pictures/2000001B00005EFB00003B880D9BABC2.wmf" xlink:type="simple" xlink:show="embed" xlink:actuate="onLoad">
              <text:p text:style-name="P8"/>
            </draw:image>
          </draw:frame>
          <draw:custom-shape draw:name="Rectangle 32" draw:style-name="gr21" draw:text-style-name="P2" draw:layer="layout" svg:width="2.997cm" svg:height="0.957cm" svg:x="2.499cm" svg:y="10.724cm">
            <text:p text:style-name="P23"><text:span text:style-name="T35">Cost = 1</text:span></text:p>
            <draw:enhanced-geometry svg:viewBox="0 0 21600 21600" draw:type="rectangle" draw:enhanced-path="M 0 0 L 21600 0 21600 21600 0 21600 0 0 Z N"/>
          </draw:custom-shape>
          <draw:custom-shape draw:name="Rectangle 33" draw:style-name="gr21" draw:text-style-name="P2" draw:layer="layout" svg:width="2.997cm" svg:height="0.957cm" svg:x="14.101cm" svg:y="11.527cm">
            <text:p text:style-name="P23"><text:span text:style-name="T35">Cost = 1</text:span></text:p>
            <draw:enhanced-geometry svg:viewBox="0 0 21600 21600" draw:type="rectangle" draw:enhanced-path="M 0 0 L 21600 0 21600 21600 0 21600 0 0 Z N"/>
          </draw:custom-shape>
          <draw:custom-shape draw:name="Rectangle 35" draw:style-name="gr21" draw:text-style-name="P2" draw:layer="layout" svg:width="3.349cm" svg:height="0.957cm" svg:x="12.895cm" svg:y="16.528cm">
            <text:p text:style-name="P23"><text:span text:style-name="T35">Cost = 10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21" draw:text-style-name="P2" draw:layer="layout" svg:width="3.349cm" svg:height="0.957cm" svg:x="1.355cm" svg:y="14.817cm">
            <text:p text:style-name="P23"><text:span text:style-name="T35">Cost = 10</text:span></text:p>
            <draw:enhanced-geometry svg:viewBox="0 0 21600 21600" draw:type="rectangle" draw:enhanced-path="M 0 0 L 21600 0 21600 21600 0 21600 0 0 Z N"/>
          </draw:custom-shape>
          <draw:frame draw:name="Picture 5" draw:style-name="gr15" draw:text-style-name="P24" draw:layer="layout" svg:width="4.834cm" svg:height="2.474cm" svg:x="5.3cm" svg:y="10.125cm">
            <draw:image xlink:href="Pictures/2000001B000073A7000034D03F60ED55.wmf" xlink:type="simple" xlink:show="embed" xlink:actuate="onLoad">
              <text:p text:style-name="P8"/>
            </draw:image>
          </draw:frame>
        </draw:g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23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s paquets OSPF 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30">Les paquets OSPF</text:span><text:span text:style-name="T9"> </text:span></text:p>
          </draw:text-box>
        </draw:frame>
        <draw:frame presentation:style-name="pr26" draw:text-style-name="P2" draw:layer="layout" svg:width="19.606cm" svg:height="12.013cm" svg:x="3.898cm" svg:y="5.715cm" presentation:class="outline" presentation:user-transformed="true">
          <draw:text-box>
            <text:list text:style-name="L2">
              <text:list-item>
                <text:p text:style-name="P40"><text:span text:style-name="T39">5 types de paquets utilisés par OSPF :</text:span></text:p>
              </text:list-item>
            </text:list>
            <text:list text:style-name="L2">
              <text:list-item>
                <text:p text:style-name="P41"><text:span text:style-name="T39"/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15">L’établissement des relations de voisinage, étape transitoire des routeurs <text:s/>adjac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15">Mise à jour des tables de routag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3"><text:span text:style-name="T15"/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8">Hell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Database description (DDP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Link-state request (LSR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Link-state update (LSU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4">Link-state acknowledgment (LSA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p text:style-name="P39"><text:span text:style-name="T40"/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 protocole Hello 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27" draw:text-style-name="P2" draw:layer="layout" svg:width="18.102cm" svg:height="2.228cm" svg:x="4.299cm" svg:y="1.118cm" presentation:class="title" presentation:user-transformed="true">
          <draw:text-box>
            <text:p text:style-name="P9"><text:span text:style-name="T30">Le protocole Hello</text:span><text:span text:style-name="T9"> </text:span></text:p>
          </draw:text-box>
        </draw:frame>
        <draw:frame presentation:style-name="pr28" draw:text-style-name="P2" draw:layer="layout" svg:width="21.59cm" svg:height="5.517cm" svg:x="3.285cm" svg:y="5.605cm" presentation:class="outline" presentation:user-transformed="true">
          <draw:text-box>
            <text:list text:style-name="L2">
              <text:list-item>
                <text:p text:style-name="P18"><text:span text:style-name="T14">Le Protocole Hello</text:span></text:p>
              </text:list-item>
            </text:list>
            <text:list text:style-name="L2">
              <text:list-item>
                <text:p text:style-name="P44"><text:span text:style-name="T14"/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31">Responsable de l’établissement et la maintenance <text:s/>du dialogue en routeurs vois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1">Election de routeur désigné sur les réseaux à diffusion</text:span></text:p>
                  </text:list-item>
                </text:list>
              </text:list-item>
            </text:list>
          </draw:text-box>
        </draw:frame>
        <draw:line draw:name="Line 3" draw:style-name="gr17" draw:text-style-name="P24" draw:layer="layout" svg:x1="15.041cm" svg:y1="17.444cm" svg:x2="13.616cm" svg:y2="15.861cm">
          <text:p text:style-name="P8"/>
        </draw:line>
        <draw:line draw:name="Line 4" draw:style-name="gr17" draw:text-style-name="P24" draw:layer="layout" svg:x1="9.26cm" svg:y1="17.207cm" svg:x2="11.205cm" svg:y2="14.971cm">
          <text:p text:style-name="P8"/>
        </draw:line>
        <draw:g draw:name="Group 5">
          <draw:g draw:name="Group 6">
            <draw:custom-shape draw:name="Oval 7" draw:style-name="gr18" draw:text-style-name="P2" draw:layer="layout" svg:width="5.067cm" svg:height="2.328cm" svg:x="9.343cm" svg:y="13.779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8" draw:style-name="gr19" draw:text-style-name="P2" draw:layer="layout" svg:width="4.992cm" svg:height="2.262cm" svg:x="9.3cm" svg:y="13.72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" draw:style-name="gr19" draw:text-style-name="P2" draw:layer="layout" svg:width="4.564cm" svg:height="1.818cm" svg:x="9.537cm" svg:y="13.946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10" draw:style-name="gr20" draw:text-style-name="P2" draw:layer="layout" svg:width="3.203cm" svg:height="1.545cm" svg:x="10.244cm" svg:y="14.102cm">
            <text:p text:style-name="P25"><text:span text:style-name="T34">FDDI</text:span></text:p>
            <text:p text:style-name="P25"><text:span text:style-name="T34">Dual Ring</text:span></text:p>
            <draw:enhanced-geometry svg:viewBox="0 0 21600 21600" draw:type="rectangle" draw:enhanced-path="M 0 0 L 21600 0 21600 21600 0 21600 0 0 Z N"/>
          </draw:custom-shape>
        </draw:g>
        <draw:line draw:name="Line 11" draw:style-name="gr17" draw:text-style-name="P24" draw:layer="layout" svg:x1="8.524cm" svg:y1="17.326cm" svg:x2="9.931cm" svg:y2="15.69cm">
          <text:p text:style-name="P8"/>
        </draw:line>
        <draw:custom-shape draw:name="Rectangle 12" draw:style-name="gr22" draw:text-style-name="P2" draw:layer="layout" svg:width="1.623cm" svg:height="0.983cm" svg:x="13.141cm" svg:y="12.237cm">
          <text:p text:style-name="P8"/>
          <draw:enhanced-geometry svg:viewBox="0 0 21600 21600" draw:type="rectangle" draw:enhanced-path="M 0 0 L 21600 0 21600 21600 0 21600 0 0 Z N"/>
        </draw:custom-shape>
        <draw:custom-shape draw:name="Rectangle 13" draw:style-name="gr21" draw:text-style-name="P2" draw:layer="layout" svg:width="1.884cm" svg:height="0.877cm" svg:x="13.008cm" svg:y="12.255cm">
          <text:p text:style-name="P25"><text:span text:style-name="T41">Hello</text:span></text:p>
          <draw:enhanced-geometry svg:viewBox="0 0 21600 21600" draw:type="rectangle" draw:enhanced-path="M 0 0 L 21600 0 21600 21600 0 21600 0 0 Z N"/>
        </draw:custom-shape>
        <draw:frame draw:name="Picture 14" draw:style-name="gr15" draw:text-style-name="P24" draw:layer="layout" svg:width="2.77cm" svg:height="1.931cm" svg:x="7.17cm" svg:y="16.66cm">
          <draw:image xlink:href="Pictures/2000001B00005EFB00003B880D9BABC2.wmf" xlink:type="simple" xlink:show="embed" xlink:actuate="onLoad">
            <text:p text:style-name="P8"/>
          </draw:image>
        </draw:frame>
        <draw:line draw:name="Line 15" draw:style-name="gr25" draw:text-style-name="P24" draw:layer="layout" svg:x1="7.633cm" svg:y1="16.738cm" svg:x2="8.89cm" svg:y2="15.283cm">
          <text:p text:style-name="P8"/>
        </draw:line>
        <draw:custom-shape draw:name="Rectangle 16" draw:style-name="gr22" draw:text-style-name="P2" draw:layer="layout" svg:width="1.631cm" svg:height="0.984cm" svg:x="16.184cm" svg:y="15.663cm">
          <text:p text:style-name="P8"/>
          <draw:enhanced-geometry svg:viewBox="0 0 21600 21600" draw:type="rectangle" draw:enhanced-path="M 0 0 L 21600 0 21600 21600 0 21600 0 0 Z N"/>
        </draw:custom-shape>
        <draw:custom-shape draw:name="Rectangle 17" draw:style-name="gr21" draw:text-style-name="P2" draw:layer="layout" svg:width="1.884cm" svg:height="0.877cm" svg:x="16.06cm" svg:y="15.681cm">
          <text:p text:style-name="P25"><text:span text:style-name="T41">Hello</text:span></text:p>
          <draw:enhanced-geometry svg:viewBox="0 0 21600 21600" draw:type="rectangle" draw:enhanced-path="M 0 0 L 21600 0 21600 21600 0 21600 0 0 Z N"/>
        </draw:custom-shape>
        <draw:line draw:name="Line 18" draw:style-name="gr17" draw:text-style-name="P24" draw:layer="layout" svg:x1="15.349cm" svg:y1="17.154cm" svg:x2="13.81cm" svg:y2="15.386cm">
          <text:p text:style-name="P8"/>
        </draw:line>
        <draw:line draw:name="Line 19" draw:style-name="gr17" draw:text-style-name="P24" draw:layer="layout" svg:x1="11.32cm" svg:y1="13.904cm" svg:x2="11.324cm" svg:y2="12.118cm">
          <text:p text:style-name="P8"/>
        </draw:line>
        <draw:line draw:name="Line 20" draw:style-name="gr17" draw:text-style-name="P24" draw:layer="layout" svg:x1="11.778cm" svg:y1="14.167cm" svg:x2="11.783cm" svg:y2="12.254cm">
          <text:p text:style-name="P8"/>
        </draw:line>
        <draw:frame draw:name="Picture 21" draw:style-name="gr15" draw:text-style-name="P24" draw:layer="layout" svg:width="2.765cm" svg:height="1.936cm" svg:x="10.142cm" svg:y="10.508cm">
          <draw:image xlink:href="Pictures/2000001B00005EFB00003B880D9BABC2.wmf" xlink:type="simple" xlink:show="embed" xlink:actuate="onLoad">
            <text:p text:style-name="P8"/>
          </draw:image>
        </draw:frame>
        <draw:frame draw:name="Picture 22" draw:style-name="gr15" draw:text-style-name="P24" draw:layer="layout" svg:width="2.761cm" svg:height="1.936cm" svg:x="13.895cm" svg:y="16.647cm">
          <draw:image xlink:href="Pictures/2000001B00005EFB00003B880D9BABC2.wmf" xlink:type="simple" xlink:show="embed" xlink:actuate="onLoad">
            <text:p text:style-name="P8"/>
          </draw:image>
        </draw:frame>
        <draw:custom-shape draw:name="Rectangle 23" draw:style-name="gr22" draw:text-style-name="P2" draw:layer="layout" svg:width="1.632cm" svg:height="0.988cm" svg:x="5.697cm" svg:y="15.61cm">
          <text:p text:style-name="P8"/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2" draw:layer="layout" svg:width="1.884cm" svg:height="0.877cm" svg:x="5.578cm" svg:y="15.632cm">
          <text:p text:style-name="P25"><text:span text:style-name="T41">Hello</text:span></text:p>
          <draw:enhanced-geometry svg:viewBox="0 0 21600 21600" draw:type="rectangle" draw:enhanced-path="M 0 0 L 21600 0 21600 21600 0 21600 0 0 Z N"/>
        </draw:custom-shape>
        <draw:line draw:name="Line 25" draw:style-name="gr26" draw:text-style-name="P24" draw:layer="layout" svg:x1="15.817cm" svg:y1="16.597cm" svg:x2="14.52cm" svg:y2="15.142cm">
          <text:p text:style-name="P8"/>
        </draw:line>
        <draw:line draw:name="Line 26" draw:style-name="gr27" draw:text-style-name="P24" draw:layer="layout" svg:x1="12.329cm" svg:y1="12.484cm" svg:x2="12.262cm" svg:y2="13.754cm">
          <text:p text:style-name="P8"/>
        </draw:lin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25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es paquets Hello 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29" draw:text-style-name="P2" draw:layer="layout" svg:width="21.647cm" svg:height="2.175cm" svg:x="3.099cm" svg:y="1.322cm" presentation:class="title" presentation:user-transformed="true">
          <draw:text-box>
            <text:p text:style-name="P9"><text:span text:style-name="T30">Les paquets Hello OSPF</text:span></text:p>
          </draw:text-box>
        </draw:frame>
        <draw:frame presentation:style-name="pr30" draw:text-style-name="P2" draw:layer="layout" svg:width="20.399cm" svg:height="13.119cm" svg:x="3.699cm" svg:y="5.323cm" presentation:class="outline" presentation:user-transformed="true">
          <draw:text-box>
            <text:list text:style-name="L2">
              <text:list-item>
                <text:p text:style-name="P3"><text:span text:style-name="T31"/></text:p>
              </text:list-item>
            </text:list>
            <text:list text:style-name="L2">
              <text:list-item>
                <text:p text:style-name="P30"><text:span text:style-name="T31">Le Protocole Hello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31">les paquets Hello sont periodiquement <text:s/>transmis sur toutes les interfaces OSP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31">Multicast des paquets ( 224.0.0.5 ) sur toutes <text:s/>les interfaces des rou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31">Périodicité </text:span><text:span text:style-name="T42">10s sur les LAN</text:span><text:span text:style-name="T31">, 30s sur les NB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31">Dead interval </text:span><text:span text:style-name="T42">40s sur les LAN</text:span><text:span text:style-name="T31">, 120s sur les NB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31"/></text:p>
                  </text:list-item>
                </text:list>
              </text:list-item>
            </text:list>
            <text:list text:style-name="L2">
              <text:list-item>
                <text:p text:style-name="P30"><text:span text:style-name="T31">Le paquet Hello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31">Contient les informations telles que la Priorité du <text:s/>routeur, les intervalles d’annonce d’Hello, une liste des voisins reconnus, etc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1" draw:text-style-name="P2" draw:layer="layout" svg:width="20.104cm" svg:height="3.088cm" svg:x="3.197cm" svg:y="0.589cm" presentation:class="title" presentation:user-transformed="true">
          <draw:text-box>
            <text:p text:style-name="P9"><text:span text:style-name="T30">Les paquets Hello OSPF</text:span></text:p>
          </draw:text-box>
        </draw:frame>
        <draw:frame presentation:style-name="pr18" draw:text-style-name="P2" draw:layer="layout" svg:width="21.59cm" svg:height="14.346cm" svg:x="3.81cm" svg:y="5.524cm" presentation:class="outline" presentation:user-transformed="true">
          <draw:text-box>
            <text:list text:style-name="L2">
              <text:list-item>
                <text:p text:style-name="P46"><text:span text:style-name="T14">Utisation des annonces <text:s/>LSA ( Link state advertisement)</text:span><text:span text:style-name="T17">‏</text:span></text:p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Les LSAs sont ajoutés à la base de données <text:s/>OSPF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Les LSAs sont transmis vers <text:s/>les voisins OSPF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49"><text:span text:style-name="T14">Chaque <text:s/>routeur construit <text:s/>une base de donnée d’état de lien identique</text:span></text:p>
              </text:list-item>
            </text:list>
            <text:list text:style-name="L2">
              <text:list-item>
                <text:p text:style-name="P49"><text:span text:style-name="T14">l’algorithme SPF s’appuie sur cette <text:s/>base de donnée </text:span></text:p>
              </text:list-item>
            </text:list>
            <text:list text:style-name="L2">
              <text:list-item>
                <text:p text:style-name="P49"><text:span text:style-name="T14">Création de la table transmission à partir <text:s/>“</text:span><text:span text:style-name="T43">SPF tree”</text:span></text:p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’Algorithme 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2" draw:text-style-name="P2" draw:layer="layout" svg:width="17.705cm" svg:height="3.295cm" svg:x="3.196cm" svg:y="1.37cm" presentation:class="title" presentation:user-transformed="true">
          <draw:text-box>
            <text:p text:style-name="P9"><text:span text:style-name="T30">L’Algorithme OSPF</text:span></text:p>
          </draw:text-box>
        </draw:frame>
        <draw:frame presentation:style-name="pr33" draw:text-style-name="P2" draw:layer="layout" svg:width="21.017cm" svg:height="13.53cm" svg:x="3.284cm" svg:y="5.604cm" presentation:class="outline" presentation:user-transformed="true">
          <draw:text-box>
            <text:list text:style-name="L2">
              <text:list-item>
                <text:p text:style-name="P18"><text:span text:style-name="T14">Lorsqu’un changement survient :</text:span></text:p>
              </text:list-item>
            </text:list>
            <text:list text:style-name="L2">
              <text:list-item>
                <text:p text:style-name="P44"><text:span text:style-name="T14"/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Le changement est annoncé à tous les vois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Tous les routeurs exécutent l’algorithme SPF en utilisant la nouvelle base de don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Le protocole reste passive lorsque le réseau est s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4">Une mise à jour périodique des </text:span><text:span text:style-name="T18">LSA chaque 30 minutes</text:span><text:span text:style-name="T14"> ,dans le cas contraire, les mises à jour à chaque changement d’état du ré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7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19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outeurs désigné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Routeurs désignés</text:span></text:p>
          </draw:text-box>
        </draw:frame>
        <draw:frame presentation:style-name="pr34" draw:text-style-name="P2" draw:layer="layout" svg:width="21.59cm" svg:height="12.604cm" svg:x="3.285cm" svg:y="5.322cm" presentation:class="outline" presentation:user-transformed="true">
          <draw:text-box>
            <text:list text:style-name="L2">
              <text:list-item>
                <text:p text:style-name="P35"><text:span text:style-name="T44"/></text:p>
              </text:list-item>
            </text:list>
            <text:list text:style-name="L2">
              <text:list-item>
                <text:p text:style-name="P35"><text:span text:style-name="T14">Ces routeurs contrôlent les mises à jour des informations de routage sur les réseaux à diffusion et d’accès multiple (Ethernet, token ring, FDDI,..)</text:span><text:span text:style-name="T17">‏</text:span></text:p>
              </text:list-item>
            </text:list>
            <text:list text:style-name="L2">
              <text:list-item>
                <text:p text:style-name="P35"><text:span text:style-name="T14"/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Seuls les <text:s/>DR et les <text:s/>BDR peuvent <text:s/>être totalement adjacents avec les autres routeurs, état “</text:span><text:span text:style-name="T18">FULL</text:span><text:span text:style-name="T14">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es autres routeurs <text:s/>restent <text:s/>dans un état “</text:span><text:span text:style-name="T18">2-way</text:span><text:span text:style-name="T14">” en eu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Si le DR ou le BDR “disparait”, une re-elections du routeur disparu s’opère.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Routeur désigné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Routeur désigné (suite)</text:span><text:span text:style-name="T45">‏</text:span></text:p>
          </draw:text-box>
        </draw:frame>
        <draw:frame presentation:style-name="pr35" draw:text-style-name="P2" draw:layer="layout" svg:width="23.204cm" svg:height="3.004cm" svg:x="1.098cm" svg:y="13.122cm" presentation:class="outline" presentation:user-transformed="true">
          <draw:text-box>
            <text:list text:style-name="L2">
              <text:list-item>
                <text:p text:style-name="P46"><text:span text:style-name="T15">Diffusion de LSA <text:s/>( routeurs adjacents )</text:span></text:p>
              </text:list-item>
            </text:list>
            <text:list text:style-name="L2">
              <text:list-item>
                <text:p text:style-name="P46"><text:span text:style-name="T15">DR et BDR etat <text:s/></text:span><text:span text:style-name="T19">“FULL”</text:span><text:span text:style-name="T15"> avec les autres routeurs parlant OSPF</text:span><text:span text:style-name="T16">‏</text:span></text:p>
              </text:list-item>
            </text:list>
          </draw:text-box>
        </draw:frame>
        <draw:line draw:name="Line 3" draw:style-name="gr17" draw:text-style-name="P24" draw:layer="layout" svg:x1="17.405cm" svg:y1="8.246cm" svg:x2="7.051cm" svg:y2="8.251cm">
          <text:p text:style-name="P8"/>
        </draw:line>
        <draw:frame draw:name="Picture 4" draw:style-name="gr15" draw:text-style-name="P24" draw:layer="layout" svg:width="2.385cm" svg:height="1.618cm" svg:x="14.892cm" svg:y="5.318cm">
          <draw:image xlink:href="Pictures/2000001B00005EFB00003B880D9BABC2.wmf" xlink:type="simple" xlink:show="embed" xlink:actuate="onLoad">
            <text:p text:style-name="P8"/>
          </draw:image>
        </draw:frame>
        <draw:frame draw:name="Picture 5" draw:style-name="gr15" draw:text-style-name="P24" draw:layer="layout" svg:width="2.386cm" svg:height="1.614cm" svg:x="7.179cm" svg:y="9.468cm">
          <draw:image xlink:href="Pictures/2000001B00005EFB00003B880D9BABC2.wmf" xlink:type="simple" xlink:show="embed" xlink:actuate="onLoad">
            <text:p text:style-name="P8"/>
          </draw:image>
        </draw:frame>
        <draw:frame draw:name="Picture 6" draw:style-name="gr15" draw:text-style-name="P24" draw:layer="layout" svg:width="2.386cm" svg:height="1.614cm" svg:x="15.099cm" svg:y="9.468cm">
          <draw:image xlink:href="Pictures/2000001B00005EFB00003B880D9BABC2.wmf" xlink:type="simple" xlink:show="embed" xlink:actuate="onLoad">
            <text:p text:style-name="P8"/>
          </draw:image>
        </draw:frame>
        <draw:frame draw:name="Picture 7" draw:style-name="gr15" draw:text-style-name="P24" draw:layer="layout" svg:width="2.386cm" svg:height="1.618cm" svg:x="7.179cm" svg:y="5.318cm">
          <draw:image xlink:href="Pictures/2000001B00005EFB00003B880D9BABC2.wmf" xlink:type="simple" xlink:show="embed" xlink:actuate="onLoad">
            <text:p text:style-name="P8"/>
          </draw:image>
        </draw:frame>
        <draw:custom-shape draw:name="Rectangle 8" draw:style-name="gr21" draw:text-style-name="P2" draw:layer="layout" svg:width="1.422cm" svg:height="0.957cm" svg:x="7.685cm" svg:y="11.011cm">
          <text:p text:style-name="P25"><text:span text:style-name="T35">DR</text:span></text:p>
          <draw:enhanced-geometry svg:viewBox="0 0 21600 21600" draw:type="rectangle" draw:enhanced-path="M 0 0 L 21600 0 21600 21600 0 21600 0 0 Z N"/>
        </draw:custom-shape>
        <draw:custom-shape draw:name="Rectangle 9" draw:style-name="gr21" draw:text-style-name="P2" draw:layer="layout" svg:width="1.88cm" svg:height="0.957cm" svg:x="15.359cm" svg:y="11.011cm">
          <text:p text:style-name="P25"><text:span text:style-name="T35">BDR</text:span></text:p>
          <draw:enhanced-geometry svg:viewBox="0 0 21600 21600" draw:type="rectangle" draw:enhanced-path="M 0 0 L 21600 0 21600 21600 0 21600 0 0 Z N"/>
        </draw:custom-shape>
        <draw:line draw:name="Line 10" draw:style-name="gr17" draw:text-style-name="P24" draw:layer="layout" svg:x1="8.317cm" svg:y1="9.679cm" svg:x2="8.321cm" svg:y2="6.809cm">
          <text:p text:style-name="P8"/>
        </draw:line>
        <draw:line draw:name="Line 11" draw:style-name="gr17" draw:text-style-name="P24" draw:layer="layout" svg:x1="16.245cm" svg:y1="9.679cm" svg:x2="16.25cm" svg:y2="6.809cm">
          <text:p text:style-name="P8"/>
        </draw:line>
        <draw:line draw:name="Line 12" draw:style-name="gr28" draw:text-style-name="P24" draw:layer="layout" svg:x1="9.781cm" svg:y1="9.891cm" svg:x2="14.786cm" svg:y2="9.895cm">
          <text:p text:style-name="P8"/>
        </draw:line>
        <draw:line draw:name="Line 13" draw:style-name="gr29" draw:text-style-name="P24" draw:layer="layout" svg:x1="9.781cm" svg:y1="9.441cm" svg:x2="14.786cm" svg:y2="7.047cm">
          <text:p text:style-name="P8"/>
        </draw:line>
        <draw:line draw:name="Line 14" draw:style-name="gr30" draw:text-style-name="P24" draw:layer="layout" svg:x1="14.807cm" svg:y1="9.441cm" svg:x2="9.758cm" svg:y2="7.047cm">
          <text:p text:style-name="P8"/>
        </draw:line>
        <draw:line draw:name="Line 15" draw:style-name="gr31" draw:text-style-name="P24" draw:layer="layout" svg:x1="9.15cm" svg:y1="6.831cm" svg:x2="9.155cm" svg:y2="9.419cm">
          <text:p text:style-name="P8"/>
        </draw:line>
        <draw:line draw:name="Line 16" draw:style-name="gr32" draw:text-style-name="P24" draw:layer="layout" svg:x1="15.2cm" svg:y1="6.831cm" svg:x2="15.205cm" svg:y2="9.419cm">
          <text:p text:style-name="P8"/>
        </draw:lin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Routeur désigné (suite)</text:span><text:span text:style-name="T45">‏</text:span></text:p>
          </draw:text-box>
        </draw:frame>
        <draw:frame presentation:style-name="pr35" draw:text-style-name="P2" draw:layer="layout" svg:width="23.204cm" svg:height="3.004cm" svg:x="1.098cm" svg:y="13.122cm" presentation:class="outline" presentation:user-transformed="true">
          <draw:text-box>
            <text:list text:style-name="L2">
              <text:list-item>
                <text:p text:style-name="P46"><text:span text:style-name="T15">DR et BDR <text:s/>etat <text:s/></text:span><text:span text:style-name="T19">“FULL”</text:span><text:span text:style-name="T15"> avec les autres routeurs parlant OSPF</text:span><text:span text:style-name="T16">‏</text:span></text:p>
              </text:list-item>
            </text:list>
            <text:list text:style-name="L2">
              <text:list-item>
                <text:p text:style-name="P46"><text:span text:style-name="T15">Les autres routeurs sont dans un état “</text:span><text:span text:style-name="T18">2-way</text:span><text:span text:style-name="T15">”</text:span></text:p>
              </text:list-item>
            </text:list>
          </draw:text-box>
        </draw:frame>
        <draw:frame draw:name="Picture 18" draw:style-name="gr15" draw:text-style-name="P24" draw:layer="layout" svg:width="11.726cm" svg:height="7.412cm" svg:x="5.9cm" svg:y="5.927cm">
          <draw:image xlink:href="Pictures/2000000700002DE400001D0B5579C4AA.wmf" xlink:type="simple" xlink:show="embed" xlink:actuate="onLoad">
            <text:p text:style-name="P8"/>
          </draw:image>
        </draw:fram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9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Routeurs désignés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6" draw:text-style-name="P2" draw:layer="layout" svg:width="23.746cm" svg:height="2.81cm" svg:x="1.654cm" svg:y="1.118cm" presentation:class="title" presentation:user-transformed="true">
          <draw:text-box>
            <text:p text:style-name="P9"><text:span text:style-name="T11"><text:s/></text:span><text:span text:style-name="T30">Routeurs désignés (suite)</text:span><text:span text:style-name="T46">‏</text:span></text:p>
          </draw:text-box>
        </draw:frame>
        <draw:frame presentation:style-name="pr37" draw:text-style-name="P2" draw:layer="layout" svg:width="19.998cm" svg:height="6.876cm" svg:x="3.497cm" svg:y="5.304cm" presentation:class="outline" presentation:user-transformed="true">
          <draw:text-box>
            <text:list text:style-name="L2">
              <text:list-item>
                <text:p text:style-name="P20"><text:span text:style-name="T31">Un seul DR par réseau d’accès multiple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31">Génere des paquets LSA sur <text:s/>le <text:s/>ré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1">Le BDR écoute mais ne génère aucun paqu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1">Accélère la synchronisation des bases de donn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31">Réduit le trafic sur le réseau d’accès</text:span></text:p>
                  </text:list-item>
                </text:list>
              </text:list-item>
            </text:list>
          </draw:text-box>
        </draw:frame>
        <draw:g draw:name="Group 3">
          <draw:g draw:name="Group 4">
            <draw:line draw:name="Line 5" draw:style-name="gr17" draw:text-style-name="P24" draw:layer="layout" svg:x1="6.143cm" svg:y1="12.891cm" svg:x2="6.146cm" svg:y2="15.859cm">
              <text:p text:style-name="P8"/>
            </draw:line>
            <draw:line draw:name="Line 6" draw:style-name="gr17" draw:text-style-name="P24" draw:layer="layout" svg:x1="10.528cm" svg:y1="12.891cm" svg:x2="10.532cm" svg:y2="15.859cm">
              <text:p text:style-name="P8"/>
            </draw:line>
            <draw:line draw:name="Line 7" draw:style-name="gr17" draw:text-style-name="P24" draw:layer="layout" svg:x1="15.122cm" svg:y1="12.891cm" svg:x2="15.126cm" svg:y2="15.859cm">
              <text:p text:style-name="P8"/>
            </draw:line>
            <draw:line draw:name="Line 8" draw:style-name="gr17" draw:text-style-name="P24" draw:layer="layout" svg:x1="19.721cm" svg:y1="12.891cm" svg:x2="19.724cm" svg:y2="15.859cm">
              <text:p text:style-name="P8"/>
            </draw:line>
          </draw:g>
          <draw:frame draw:name="Picture 9" draw:style-name="gr15" draw:text-style-name="P24" draw:layer="layout" svg:width="3.581cm" svg:height="1.508cm" svg:x="4.299cm" svg:y="13.691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0" draw:style-name="gr15" draw:text-style-name="P24" draw:layer="layout" svg:width="3.585cm" svg:height="1.508cm" svg:x="8.683cm" svg:y="13.691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1" draw:style-name="gr15" draw:text-style-name="P24" draw:layer="layout" svg:width="3.585cm" svg:height="1.508cm" svg:x="13.278cm" svg:y="13.691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2" draw:style-name="gr15" draw:text-style-name="P24" draw:layer="layout" svg:width="3.585cm" svg:height="1.508cm" svg:x="17.881cm" svg:y="13.691cm">
            <draw:image xlink:href="Pictures/2000001B00005EFB00003B880D9BABC2.wmf" xlink:type="simple" xlink:show="embed" xlink:actuate="onLoad">
              <text:p text:style-name="P8"/>
            </draw:image>
          </draw:frame>
          <draw:line draw:name="Line 13" draw:style-name="gr17" draw:text-style-name="P24" draw:layer="layout" svg:x1="4.679cm" svg:y1="12.891cm" svg:x2="21.396cm" svg:y2="12.895cm">
            <text:p text:style-name="P8"/>
          </draw:line>
          <draw:line draw:name="Line 14" draw:style-name="gr17" draw:text-style-name="P24" draw:layer="layout" svg:x1="4.679cm" svg:y1="15.865cm" svg:x2="21.396cm" svg:y2="15.869cm">
            <text:p text:style-name="P8"/>
          </draw:line>
          <draw:custom-shape draw:name="Rectangle 15" draw:style-name="gr33" draw:text-style-name="P2" draw:layer="layout" svg:width="1.484cm" svg:height="0.942cm" svg:x="5.493cm" svg:y="15.907cm">
            <text:p text:style-name="P25"><text:span text:style-name="T47">DR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34" draw:text-style-name="P2" draw:layer="layout" svg:width="4.322cm" svg:height="0.942cm" svg:x="8.378cm" svg:y="11.806cm">
            <text:p text:style-name="P25"><text:span text:style-name="T47">DR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33" draw:text-style-name="P2" draw:layer="layout" svg:width="1.865cm" svg:height="0.942cm" svg:x="18.886cm" svg:y="15.907cm">
            <text:p text:style-name="P25"><text:span text:style-name="T47">BDR</text:span></text:p>
            <draw:enhanced-geometry svg:viewBox="0 0 21600 21600" draw:type="rectangle" draw:enhanced-path="M 0 0 L 21600 0 21600 21600 0 21600 0 0 Z N"/>
          </draw:custom-shape>
          <draw:custom-shape draw:name="Rectangle 18" draw:style-name="gr34" draw:text-style-name="P2" draw:layer="layout" svg:width="1.875cm" svg:height="0.942cm" svg:x="14.19cm" svg:y="11.324cm">
            <text:p text:style-name="P25"><text:span text:style-name="T47">BDR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outeur désigné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Routeur désigné (suite)</text:span><text:span text:style-name="T45">‏</text:span></text:p>
          </draw:text-box>
        </draw:frame>
        <draw:frame presentation:style-name="pr9" draw:text-style-name="P2" draw:layer="layout" svg:width="21.215cm" svg:height="12.52cm" svg:x="3.284cm" svg:y="5.60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0"><text:span text:style-name="T14">Les DR/BDR permettent d’éviter la surcharge du résea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1"><text:span text:style-name="T15">relation entre routeurs sans DR/BDR parlant OSPF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38">n(n-1)/2</text:span><text:span text:style-name="T15"> contre </text:span><text:span text:style-name="T38">2n-2</text:span><text:span text:style-name="T15"> avec DR/BD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1"><text:span text:style-name="T15">Reduit l’utilisation des CPU des routeur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2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Tous les <text:s/>routeurs sont <text:s/>adjacents au routeur DR/BD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Le routeur DR met à jour la base de données de tous ses voisins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Routeur désigné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8" draw:text-style-name="P2" draw:layer="layout" svg:width="21.647cm" svg:height="2.281cm" svg:x="2.698cm" svg:y="1.322cm" presentation:class="title" presentation:user-transformed="true">
          <draw:text-box>
            <text:p text:style-name="P9"><text:span text:style-name="T29"><text:s/></text:span><text:span text:style-name="T29">Routeur désigné (suite)</text:span><text:span text:style-name="T45">‏</text:span></text:p>
          </draw:text-box>
        </draw:frame>
        <draw:frame presentation:style-name="pr39" draw:text-style-name="P2" draw:layer="layout" svg:width="20.642cm" svg:height="6.307cm" svg:x="4.07cm" svg:y="6.491cm" presentation:class="outline" presentation:user-transformed="true">
          <draw:text-box>
            <text:list text:style-name="L2">
              <text:list-item>
                <text:p text:style-name="P38"><text:span text:style-name="T15">Déterminée par la priorité de l’interface </text:span></text:p>
              </text:list-item>
            </text:list>
            <text:list text:style-name="L2">
              <text:list-item>
                <text:p text:style-name="P38"><text:span text:style-name="T15">Par le routeur ayant le plus grand ID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Pour <text:s/>Cisco IOS, c’est l’adresse IP de l’interface loopb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15">En l’absence de loopback, <text:s/>la plus grande adresse IP d’une interface physique sur le rou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3"><text:span text:style-name="T15"/></text:p>
                  </text:list-item>
                </text:list>
              </text:list-item>
            </text:list>
          </draw:text-box>
        </draw:frame>
        <draw:custom-shape draw:name="Rectangle 3" draw:style-name="gr35" draw:text-style-name="P2" draw:layer="layout" svg:width="5.428cm" svg:height="1.411cm" svg:x="1.839cm" svg:y="17.286cm">
          <text:p text:style-name="P8"/>
          <draw:enhanced-geometry svg:viewBox="0 0 21600 21600" draw:type="rectangle" draw:enhanced-path="M 0 0 L 21600 0 21600 21600 0 21600 0 0 Z N"/>
        </draw:custom-shape>
        <draw:line draw:name="Line 4" draw:style-name="gr17" draw:text-style-name="P24" draw:layer="layout" svg:x1="19.773cm" svg:y1="12.061cm" svg:x2="19.782cm" svg:y2="13.882cm">
          <text:p text:style-name="P8"/>
        </draw:line>
        <draw:line draw:name="Line 5" draw:style-name="gr17" draw:text-style-name="P24" draw:layer="layout" svg:x1="3.515cm" svg:y1="12.211cm" svg:x2="3.519cm" svg:y2="17.149cm">
          <text:p text:style-name="P8"/>
        </draw:line>
        <draw:frame draw:name="Picture 6" draw:style-name="gr15" draw:text-style-name="P24" draw:layer="layout" svg:width="3.576cm" svg:height="2.5cm" svg:x="18.014cm" svg:y="13.454cm">
          <draw:image xlink:href="Pictures/2000001B00005EFB00003B880D9BABC2.wmf" xlink:type="simple" xlink:show="embed" xlink:actuate="onLoad">
            <text:p text:style-name="P8"/>
          </draw:image>
        </draw:frame>
        <draw:line draw:name="Line 7" draw:style-name="gr17" draw:text-style-name="P24" draw:layer="layout" svg:x1="4.837cm" svg:y1="12.122cm" svg:x2="21.519cm" svg:y2="12.127cm">
          <text:p text:style-name="P8"/>
        </draw:line>
        <draw:line draw:name="Line 8" draw:style-name="gr17" draw:text-style-name="P24" draw:layer="layout" svg:x1="3.528cm" svg:y1="14.623cm" svg:x2="6.178cm" svg:y2="14.631cm">
          <text:p text:style-name="P8"/>
        </draw:line>
        <draw:custom-shape draw:name="Rectangle 9" draw:style-name="gr21" draw:text-style-name="P2" draw:layer="layout" svg:width="3.852cm" svg:height="0.957cm" svg:x="1.677cm" svg:y="17.361cm">
          <text:p text:style-name="P25"><text:span text:style-name="T48">144.254.3.5</text:span></text:p>
          <draw:enhanced-geometry svg:viewBox="0 0 21600 21600" draw:type="rectangle" draw:enhanced-path="M 0 0 L 21600 0 21600 21600 0 21600 0 0 Z N"/>
        </draw:custom-shape>
        <draw:custom-shape draw:name="Rectangle 10" draw:style-name="gr21" draw:text-style-name="P2" draw:layer="layout" svg:width="8.424cm" svg:height="0.957cm" svg:x="15.954cm" svg:y="15.707cm">
          <text:p text:style-name="P25"><text:span text:style-name="T35">R2 Router ID = 131.108.3.3</text:span></text:p>
          <draw:enhanced-geometry svg:viewBox="0 0 21600 21600" draw:type="rectangle" draw:enhanced-path="M 0 0 L 21600 0 21600 21600 0 21600 0 0 Z N"/>
        </draw:custom-shape>
        <draw:line draw:name="Line 11" draw:style-name="gr17" draw:text-style-name="P24" draw:layer="layout" svg:x1="6.099cm" svg:y1="12.114cm" svg:x2="6.107cm" svg:y2="13.939cm">
          <text:p text:style-name="P8"/>
        </draw:line>
        <draw:frame draw:name="Picture 12" draw:style-name="gr15" draw:text-style-name="P24" draw:layer="layout" svg:width="3.576cm" svg:height="2.5cm" svg:x="4.454cm" svg:y="13.454cm">
          <draw:image xlink:href="Pictures/2000001B00005EFB00003B880D9BABC2.wmf" xlink:type="simple" xlink:show="embed" xlink:actuate="onLoad">
            <text:p text:style-name="P8"/>
          </draw:image>
        </draw:frame>
        <draw:custom-shape draw:name="Rectangle 13" draw:style-name="gr21" draw:text-style-name="P2" draw:layer="layout" svg:width="3.852cm" svg:height="0.957cm" svg:x="6.199cm" svg:y="12.378cm">
          <text:p text:style-name="P25"><text:span text:style-name="T35">131.108.3.2</text:span></text:p>
          <draw:enhanced-geometry svg:viewBox="0 0 21600 21600" draw:type="rectangle" draw:enhanced-path="M 0 0 L 21600 0 21600 21600 0 21600 0 0 Z N"/>
        </draw:custom-shape>
        <draw:custom-shape draw:name="Rectangle 14" draw:style-name="gr21" draw:text-style-name="P2" draw:layer="layout" svg:width="3.852cm" svg:height="0.957cm" svg:x="14.881cm" svg:y="12.541cm">
          <text:p text:style-name="P25"><text:span text:style-name="T35">131.108.3.3</text:span></text:p>
          <draw:enhanced-geometry svg:viewBox="0 0 21600 21600" draw:type="rectangle" draw:enhanced-path="M 0 0 L 21600 0 21600 21600 0 21600 0 0 Z N"/>
        </draw:custom-shape>
        <draw:custom-shape draw:name="Rectangle 15" draw:style-name="gr21" draw:text-style-name="P2" draw:layer="layout" svg:width="8.424cm" svg:height="0.957cm" svg:x="5.395cm" svg:y="15.787cm">
          <text:p text:style-name="P23"><text:span text:style-name="T35">R1 Router ID = </text:span><text:span text:style-name="T48">144.254.3.5</text:span></text:p>
          <draw:enhanced-geometry svg:viewBox="0 0 21600 21600" draw:type="rectangle" draw:enhanced-path="M 0 0 L 21600 0 21600 21600 0 21600 0 0 Z N"/>
        </draw:custom-shape>
        <draw:custom-shape draw:name="Rectangle 16" draw:style-name="gr21" draw:text-style-name="P2" draw:layer="layout" svg:width="1.422cm" svg:height="0.957cm" svg:x="10.353cm" svg:y="14.358cm">
          <text:p text:style-name="P23"><text:span text:style-name="T35">DR</text:span></text:p>
          <draw:enhanced-geometry svg:viewBox="0 0 21600 21600" draw:type="rectangle" draw:enhanced-path="M 0 0 L 21600 0 21600 21600 0 21600 0 0 Z N"/>
        </draw:custom-shape>
        <draw:line draw:name="Line 17" draw:style-name="gr36" draw:text-style-name="P24" draw:layer="layout" svg:x1="8.193cm" svg:y1="14.754cm" svg:x2="10.125cm" svg:y2="14.705cm">
          <text:p text:style-name="P8"/>
        </draw:lin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   Routeur désigné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40" draw:text-style-name="P2" draw:layer="layout" svg:width="21.648cm" svg:height="1.69cm" svg:x="2.5cm" svg:y="2.119cm" presentation:class="title" presentation:user-transformed="true">
          <draw:text-box>
            <text:p text:style-name="P9"><text:span text:style-name="T30"><text:s text:c="5"/></text:span><text:span text:style-name="T30">Routeur désigné (suite)</text:span><text:span text:style-name="T46">‏</text:span></text:p>
          </draw:text-box>
        </draw:frame>
        <draw:frame presentation:style-name="pr41" draw:text-style-name="P2" draw:layer="layout" svg:width="23.204cm" svg:height="15.338cm" svg:x="1.499cm" svg:y="5.72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54"><text:span text:style-name="T4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4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5"><text:span text:style-name="T3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1">Peut être forcée en changeant l’ID du routeur 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<text:span text:style-name="T9">router-id &lt;ip address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5"><text:span text:style-name="T31">Peut être forcée en changeant la priorité du routeu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6"><text:span text:style-name="T9">ip ospf priority </text:span><text:span text:style-name="T50">100</text:span><text:span text:style-name="T9"> (default “</text:span><text:span text:style-name="T50">1</text:span><text:span text:style-name="T9">”, candidat non éligible “</text:span><text:span text:style-name="T50">0</text:span><text:span text:style-name="T9">”)</text:span><text:span text:style-name="T51">‏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7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49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4"><text:span text:style-name="T49"/></text:p>
                  </text:list-item>
                </text:list>
              </text:list-item>
            </text:list>
          </draw:text-box>
        </draw:frame>
        <draw:custom-shape draw:name="Rectangle 3" draw:style-name="gr35" draw:text-style-name="P2" draw:layer="layout" svg:width="5.428cm" svg:height="1.411cm" svg:x="1.839cm" svg:y="17.286cm">
          <text:p text:style-name="P8"/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Topologie de réseaux OSPF 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/></text:span><text:span text:style-name="T29">Topologie de réseaux OSPF</text:span><text:span text:style-name="T9"> </text:span></text:p>
          </draw:text-box>
        </draw:frame>
        <draw:frame presentation:style-name="pr4" draw:text-style-name="P2" draw:layer="layout" svg:width="21.59cm" svg:height="11.431cm" svg:x="2.099cm" svg:y="6.324cm" presentation:class="outline" presentation:user-transformed="true">
          <draw:text-box>
            <text:list text:style-name="L2">
              <text:list-item>
                <text:p text:style-name="P13"><text:span text:style-name="T13">Aires OSPF </text:span></text:p>
              </text:list-item>
            </text:list>
            <text:list text:style-name="L2">
              <text:list-item>
                <text:p text:style-name="P14"><text:span text:style-name="T13">Liens virtuels</text:span></text:p>
              </text:list-item>
            </text:list>
            <text:list text:style-name="L2">
              <text:list-item>
                <text:p text:style-name="P14"><text:span text:style-name="T13">Types de Routeurs</text:span></text:p>
              </text:list-item>
            </text:list>
            <text:list text:style-name="L2">
              <text:list-item>
                <text:p text:style-name="P14"><text:span text:style-name="T13">Types de routes OSPF</text:span></text:p>
              </text:list-item>
            </text:list>
            <text:list text:style-name="L2">
              <text:list-item>
                <text:p text:style-name="P14"><text:span text:style-name="T13">Différents types <text:s/>de LSA</text:span></text:p>
              </text:list-item>
            </text:list>
            <text:list text:style-name="L2">
              <text:list-item>
                <text:p text:style-name="P14"><text:span text:style-name="T13">Route avec authentication</text:span></text:p>
              </text:list-item>
            </text:list>
            <text:list text:style-name="L2">
              <text:list-item>
                <text:p text:style-name="P14"><text:span text:style-name="T13">Plusieurs chemins de couts identiques</text:span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Aires 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Aires OSPF</text:span></text:p>
          </draw:text-box>
        </draw:frame>
        <draw:frame presentation:style-name="pr42" draw:text-style-name="P2" draw:layer="layout" svg:width="10.473cm" svg:height="11.881cm" svg:x="0.846cm" svg:y="6.138cm" presentation:class="outline" presentation:user-transformed="true">
          <draw:text-box>
            <text:list text:style-name="L2">
              <text:list-item>
                <text:p text:style-name="P20"><text:span text:style-name="T14">Groupe de réseaux et d’hotes contigus</text:span></text:p>
              </text:list-item>
            </text:list>
            <text:list text:style-name="L2">
              <text:list-item>
                <text:p text:style-name="P20"><text:span text:style-name="T14">Base de données definie par aire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2">Invisible hors de la a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32">Réduction du trafic de routag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Backbone d’aires contigues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32">Toutes les aires doivent être connectées au backbone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Liens virtuels</text:span></text:p>
              </text:list-item>
            </text:list>
          </draw:text-box>
        </draw:frame>
        <draw:g draw:name="Group 3">
          <draw:custom-shape draw:name="Freeform 4" draw:style-name="gr16" draw:text-style-name="P2" draw:layer="layout" svg:width="1.26cm" svg:height="1.088cm" svg:x="16.839cm" svg:y="13.451cm">
            <text:p text:style-name="P8"/>
            <draw:enhanced-geometry svg:viewBox="0 0 254 238" draw:extrusion-allowed="true" draw:text-areas="0 0 254 238" draw:glue-points="0 237 126 94 126 142 253 0" draw:type="mso-spt100" draw:enhanced-path="M 0 237 L 126 94 L 126 142 L 253 0 N"/>
          </draw:custom-shape>
          <draw:custom-shape draw:name="Oval 5" draw:style-name="gr37" draw:text-style-name="P2" draw:layer="layout" svg:width="6.568cm" svg:height="3.865cm" svg:x="14.405cm" svg:y="8.465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6" draw:style-name="gr37" draw:text-style-name="P2" draw:layer="layout" svg:width="4.967cm" svg:height="4.778cm" svg:x="17.505cm" svg:y="11.49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7" draw:style-name="gr17" draw:text-style-name="P24" draw:layer="layout" svg:x1="18.544cm" svg:y1="14.513cm" svg:x2="21.771cm" svg:y2="14.516cm">
            <text:p text:style-name="P8"/>
          </draw:line>
          <draw:line draw:name="Line 8" draw:style-name="gr17" draw:text-style-name="P24" draw:layer="layout" svg:x1="18.906cm" svg:y1="14.522cm" svg:x2="18.909cm" svg:y2="13.636cm">
            <text:p text:style-name="P8"/>
          </draw:line>
          <draw:line draw:name="Line 9" draw:style-name="gr17" draw:text-style-name="P24" draw:layer="layout" svg:x1="20.22cm" svg:y1="15.394cm" svg:x2="20.223cm" svg:y2="14.508cm">
            <text:p text:style-name="P8"/>
          </draw:line>
          <draw:line draw:name="Line 10" draw:style-name="gr17" draw:text-style-name="P24" draw:layer="layout" svg:x1="21.41cm" svg:y1="14.522cm" svg:x2="21.413cm" svg:y2="13.636cm">
            <text:p text:style-name="P8"/>
          </draw:line>
          <draw:frame draw:name="Picture 11" draw:style-name="gr15" draw:text-style-name="P24" draw:layer="layout" svg:width="1.749cm" svg:height="1.123cm" svg:x="20.595cm" svg:y="12.966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2" draw:style-name="gr15" draw:text-style-name="P24" draw:layer="layout" svg:width="1.749cm" svg:height="1.123cm" svg:x="17.883cm" svg:y="12.966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3" draw:style-name="gr15" draw:text-style-name="P24" draw:layer="layout" svg:width="1.755cm" svg:height="1.124cm" svg:x="19.342cm" svg:y="14.817cm">
            <draw:image xlink:href="Pictures/2000001B00005EFB00003B880D9BABC2.wmf" xlink:type="simple" xlink:show="embed" xlink:actuate="onLoad">
              <text:p text:style-name="P8"/>
            </draw:image>
          </draw:frame>
          <draw:custom-shape draw:name="Rectangle 14" draw:style-name="gr38" draw:text-style-name="P2" draw:layer="layout" svg:width="2.628cm" svg:height="1.089cm" svg:x="17.319cm" svg:y="14.491cm">
            <text:p text:style-name="P25"><text:span text:style-name="T34">Area 1</text:span></text:p>
            <draw:enhanced-geometry svg:viewBox="0 0 21600 21600" draw:type="rectangle" draw:enhanced-path="M 0 0 L 21600 0 21600 21600 0 21600 0 0 Z N"/>
          </draw:custom-shape>
          <draw:custom-shape draw:name="Oval 15" draw:style-name="gr37" draw:text-style-name="P2" draw:layer="layout" svg:width="4.968cm" svg:height="4.774cm" svg:x="12.289cm" svg:y="12.366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16" draw:style-name="gr17" draw:text-style-name="P24" draw:layer="layout" svg:x1="13.294cm" svg:y1="15.165cm" svg:x2="16.561cm" svg:y2="15.169cm">
            <text:p text:style-name="P8"/>
          </draw:line>
          <draw:g draw:name="Group 17">
            <draw:line draw:name="Line 18" draw:style-name="gr17" draw:text-style-name="P24" draw:layer="layout" svg:x1="16.046cm" svg:y1="15.163cm" svg:x2="16.05cm" svg:y2="14.284cm">
              <text:p text:style-name="P8"/>
            </draw:line>
            <draw:frame draw:name="Picture 19" draw:style-name="gr15" draw:text-style-name="P24" draw:layer="layout" svg:width="1.746cm" svg:height="1.12cm" svg:x="15.176cm" svg:y="13.839cm">
              <draw:image xlink:href="Pictures/2000001B00005EFB00003B880D9BABC2.wmf" xlink:type="simple" xlink:show="embed" xlink:actuate="onLoad">
                <text:p text:style-name="P8"/>
              </draw:image>
            </draw:frame>
          </draw:g>
          <draw:g draw:name="Group 20">
            <draw:line draw:name="Line 21" draw:style-name="gr17" draw:text-style-name="P24" draw:layer="layout" svg:x1="13.754cm" svg:y1="15.163cm" svg:x2="13.758cm" svg:y2="14.284cm">
              <text:p text:style-name="P8"/>
            </draw:line>
            <draw:frame draw:name="Picture 22" draw:style-name="gr15" draw:text-style-name="P24" draw:layer="layout" svg:width="1.745cm" svg:height="1.12cm" svg:x="12.889cm" svg:y="13.839cm">
              <draw:image xlink:href="Pictures/2000001B00005EFB00003B880D9BABC2.wmf" xlink:type="simple" xlink:show="embed" xlink:actuate="onLoad">
                <text:p text:style-name="P8"/>
              </draw:image>
            </draw:frame>
          </draw:g>
          <draw:g draw:name="Group 23">
            <draw:line draw:name="Line 24" draw:style-name="gr17" draw:text-style-name="P24" draw:layer="layout" svg:x1="15.002cm" svg:y1="16.043cm" svg:x2="15.006cm" svg:y2="15.164cm">
              <text:p text:style-name="P8"/>
            </draw:line>
            <draw:frame draw:name="Picture 25" draw:style-name="gr15" draw:text-style-name="P24" draw:layer="layout" svg:width="1.745cm" svg:height="1.117cm" svg:x="14.132cm" svg:y="15.466cm">
              <draw:image xlink:href="Pictures/2000001B00005EFB00003B880D9BABC2.wmf" xlink:type="simple" xlink:show="embed" xlink:actuate="onLoad">
                <text:p text:style-name="P8"/>
              </draw:image>
            </draw:frame>
          </draw:g>
          <draw:custom-shape draw:name="Rectangle 26" draw:style-name="gr38" draw:text-style-name="P2" draw:layer="layout" svg:width="2.628cm" svg:height="1.089cm" svg:x="12.107cm" svg:y="15.139cm">
            <text:p text:style-name="P25"><text:span text:style-name="T34">Area 4</text:span></text:p>
            <draw:enhanced-geometry svg:viewBox="0 0 21600 21600" draw:type="rectangle" draw:enhanced-path="M 0 0 L 21600 0 21600 21600 0 21600 0 0 Z N"/>
          </draw:custom-shape>
          <draw:line draw:name="Line 27" draw:style-name="gr39" draw:text-style-name="P24" draw:layer="layout" svg:x1="19.354cm" svg:y1="11.709cm" svg:x2="18.063cm" svg:y2="13.014cm">
            <text:p text:style-name="P8"/>
          </draw:line>
          <draw:custom-shape draw:name="Freeform 28" draw:style-name="gr16" draw:text-style-name="P2" draw:layer="layout" svg:width="1.26cm" svg:height="1.089cm" svg:x="18.924cm" svg:y="11.925cm">
            <text:p text:style-name="P8"/>
            <draw:enhanced-geometry svg:viewBox="0 0 254 238" draw:extrusion-allowed="true" draw:text-areas="0 0 254 238" draw:glue-points="0 237 126 94 126 142 253 0" draw:type="mso-spt100" draw:enhanced-path="M 0 237 L 126 94 L 126 142 L 253 0 N"/>
          </draw:custom-shape>
          <draw:custom-shape draw:name="Freeform 29" draw:style-name="gr16" draw:text-style-name="P2" draw:layer="layout" svg:width="1.252cm" svg:height="1.089cm" svg:x="20.18cm" svg:y="11.925cm">
            <text:p text:style-name="P8"/>
            <draw:enhanced-geometry svg:viewBox="0 0 253 238" draw:extrusion-allowed="true" draw:text-areas="0 0 253 238" draw:glue-points="252 237 126 94 126 142 0 0" draw:type="mso-spt100" draw:enhanced-path="M 252 237 L 126 94 L 126 142 L 0 0 N"/>
          </draw:custom-shape>
          <draw:custom-shape draw:name="Freeform 30" draw:style-name="gr16" draw:text-style-name="P2" draw:layer="layout" svg:width="0.215cm" svg:height="1.961cm" svg:x="20.114cm" svg:y="9.422cm">
            <text:p text:style-name="P8"/>
            <draw:enhanced-geometry svg:viewBox="0 0 43 428" draw:extrusion-allowed="true" draw:text-areas="0 0 43 428" draw:glue-points="42 0 42 237 0 189 0 427" draw:type="mso-spt100" draw:enhanced-path="M 42 0 L 42 237 L 0 189 L 0 427 N"/>
          </draw:custom-shape>
          <draw:custom-shape draw:name="Freeform 31" draw:style-name="gr16" draw:text-style-name="P2" draw:layer="layout" svg:width="0.219cm" svg:height="1.961cm" svg:x="14.753cm" svg:y="9.422cm">
            <text:p text:style-name="P8"/>
            <draw:enhanced-geometry svg:viewBox="0 0 44 428" draw:extrusion-allowed="true" draw:text-areas="0 0 44 428" draw:glue-points="43 0 43 237 0 189 0 427" draw:type="mso-spt100" draw:enhanced-path="M 43 0 L 43 237 L 0 189 L 0 427 N"/>
          </draw:custom-shape>
          <draw:custom-shape draw:name="Freeform 32" draw:style-name="gr16" draw:text-style-name="P2" draw:layer="layout" svg:width="5.219cm" svg:height="0.219cm" svg:x="14.965cm" svg:y="11.489cm">
            <text:p text:style-name="P8"/>
            <draw:enhanced-geometry svg:viewBox="0 0 1053 48" draw:extrusion-allowed="true" draw:text-areas="0 0 1053 48" draw:glue-points="0 0 547 0 504 47 1052 47" draw:type="mso-spt100" draw:enhanced-path="M 0 0 L 547 0 L 504 47 L 1052 47 N"/>
          </draw:custom-shape>
          <draw:custom-shape draw:name="Freeform 33" draw:style-name="gr16" draw:text-style-name="P2" draw:layer="layout" svg:width="5.219cm" svg:height="0.229cm" svg:x="14.965cm" svg:y="9.311cm">
            <text:p text:style-name="P8"/>
            <draw:enhanced-geometry svg:viewBox="0 0 1053 49" draw:extrusion-allowed="true" draw:text-areas="0 0 1053 49" draw:glue-points="0 0 547 0 504 48 1052 48" draw:type="mso-spt100" draw:enhanced-path="M 0 0 L 547 0 L 504 48 L 1052 48 N"/>
          </draw:custom-shape>
          <draw:custom-shape draw:name="Freeform 34" draw:style-name="gr16" draw:text-style-name="P2" draw:layer="layout" svg:width="3.342cm" svg:height="0.656cm" svg:x="20.18cm" svg:y="8.447cm">
            <text:p text:style-name="P8"/>
            <draw:enhanced-geometry svg:viewBox="0 0 674 143" draw:extrusion-allowed="true" draw:text-areas="0 0 674 143" draw:glue-points="673 0 0 0 0 142" draw:type="mso-spt100" draw:enhanced-path="M 673 0 L 0 0 L 0 142 N"/>
          </draw:custom-shape>
          <draw:line draw:name="Line 35" draw:style-name="gr17" draw:text-style-name="P24" draw:layer="layout" svg:x1="14.943cm" svg:y1="9.296cm" svg:x2="14.946cm" svg:y2="8.415cm">
            <text:p text:style-name="P8"/>
          </draw:line>
          <draw:frame draw:name="Picture 36" draw:style-name="gr15" draw:text-style-name="P24" draw:layer="layout" svg:width="1.755cm" svg:height="1.124cm" svg:x="19.342cm" svg:y="11.009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37" draw:style-name="gr15" draw:text-style-name="P24" draw:layer="layout" svg:width="1.755cm" svg:height="1.128cm" svg:x="19.342cm" svg:y="8.835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38" draw:style-name="gr15" draw:text-style-name="P24" draw:layer="layout" svg:width="1.75cm" svg:height="1.128cm" svg:x="14.132cm" svg:y="8.835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39" draw:style-name="gr15" draw:text-style-name="P24" draw:layer="layout" svg:width="1.75cm" svg:height="1.124cm" svg:x="14.132cm" svg:y="11.009cm">
            <draw:image xlink:href="Pictures/2000001B00005EFB00003B880D9BABC2.wmf" xlink:type="simple" xlink:show="embed" xlink:actuate="onLoad">
              <text:p text:style-name="P8"/>
            </draw:image>
          </draw:frame>
          <draw:line draw:name="Line 40" draw:style-name="gr17" draw:text-style-name="P24" draw:layer="layout" svg:x1="12.086cm" svg:y1="8.425cm" svg:x2="15.313cm" svg:y2="8.428cm">
            <text:p text:style-name="P8"/>
          </draw:line>
          <draw:custom-shape draw:name="Rectangle 41" draw:style-name="gr38" draw:text-style-name="P2" draw:layer="layout" svg:width="5.003cm" svg:height="1.717cm" svg:x="15.185cm" svg:y="9.973cm">
            <text:p text:style-name="P25"><text:span text:style-name="T34">Area 0</text:span></text:p>
            <text:p text:style-name="P25"><text:span text:style-name="T34">Backbone Area</text:span></text:p>
            <draw:enhanced-geometry svg:viewBox="0 0 21600 21600" draw:type="rectangle" draw:enhanced-path="M 0 0 L 21600 0 21600 21600 0 21600 0 0 Z N"/>
          </draw:custom-shape>
          <draw:custom-shape draw:name="Oval 42" draw:style-name="gr37" draw:text-style-name="P2" draw:layer="layout" svg:width="4.968cm" svg:height="4.778cm" svg:x="10.623cm" svg:y="5.185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43">
            <draw:line draw:name="Line 44" draw:style-name="gr17" draw:text-style-name="P24" draw:layer="layout" svg:x1="13.066cm" svg:y1="8.42cm" svg:x2="13.07cm" svg:y2="6.467cm">
              <text:p text:style-name="P8"/>
            </draw:line>
            <draw:frame draw:name="Picture 45" draw:style-name="gr15" draw:text-style-name="P24" draw:layer="layout" svg:width="1.746cm" svg:height="1.121cm" svg:x="12.195cm" svg:y="6.875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46" draw:style-name="gr17" draw:text-style-name="P24" draw:layer="layout" svg:x1="12.015cm" svg:y1="6.471cm" svg:x2="14.118cm" svg:y2="6.474cm">
              <text:p text:style-name="P8"/>
            </draw:line>
          </draw:g>
          <draw:custom-shape draw:name="Rectangle 47" draw:style-name="gr38" draw:text-style-name="P2" draw:layer="layout" svg:width="2.628cm" svg:height="1.089cm" svg:x="11.684cm" svg:y="8.601cm">
            <text:p text:style-name="P25"><text:span text:style-name="T34">Area 2</text:span></text:p>
            <draw:enhanced-geometry svg:viewBox="0 0 21600 21600" draw:type="rectangle" draw:enhanced-path="M 0 0 L 21600 0 21600 21600 0 21600 0 0 Z N"/>
          </draw:custom-shape>
          <draw:custom-shape draw:name="Oval 48" draw:style-name="gr37" draw:text-style-name="P2" draw:layer="layout" svg:width="4.968cm" svg:height="4.774cm" svg:x="19.792cm" svg:y="5.0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Rectangle 49" draw:style-name="gr38" draw:text-style-name="P2" draw:layer="layout" svg:width="2.628cm" svg:height="1.089cm" svg:x="20.964cm" svg:y="8.69cm">
            <text:p text:style-name="P25"><text:span text:style-name="T34">Area 3</text:span></text:p>
            <draw:enhanced-geometry svg:viewBox="0 0 21600 21600" draw:type="rectangle" draw:enhanced-path="M 0 0 L 21600 0 21600 21600 0 21600 0 0 Z N"/>
          </draw:custom-shape>
          <draw:g draw:name="Group 50">
            <draw:line draw:name="Line 51" draw:style-name="gr17" draw:text-style-name="P24" draw:layer="layout" svg:x1="22.293cm" svg:y1="8.407cm" svg:x2="22.296cm" svg:y2="6.455cm">
              <text:p text:style-name="P8"/>
            </draw:line>
            <draw:frame draw:name="Picture 52" draw:style-name="gr15" draw:text-style-name="P24" draw:layer="layout" svg:width="1.751cm" svg:height="1.12cm" svg:x="21.417cm" svg:y="6.866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53" draw:style-name="gr17" draw:text-style-name="P24" draw:layer="layout" svg:x1="21.242cm" svg:y1="6.463cm" svg:x2="23.349cm" svg:y2="6.467cm">
              <text:p text:style-name="P8"/>
            </draw:line>
          </draw:g>
        </draw:g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  Aires OSPF (suite)‏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4"/></text:span><text:span text:style-name="T29">Aires OSPF (suite)</text:span><text:span text:style-name="T45">‏</text:span></text:p>
          </draw:text-box>
        </draw:frame>
        <draw:frame presentation:style-name="pr43" draw:text-style-name="P2" draw:layer="layout" svg:width="21.59cm" svg:height="12.48cm" svg:x="0.9cm" svg:y="6.323cm" presentation:class="outline" presentation:user-transformed="true">
          <draw:text-box>
            <text:list text:style-name="L2">
              <text:list-item>
                <text:p text:style-name="P20"><text:span text:style-name="T14">Reduit le trafic de routage au niveau du backbone aire 0</text:span></text:p>
              </text:list-item>
            </text:list>
            <text:list text:style-name="L2">
              <text:list-item>
                <text:p text:style-name="P22"><text:span text:style-name="T14"/></text:p>
              </text:list-item>
            </text:list>
            <text:list text:style-name="L2">
              <text:list-item>
                <text:p text:style-name="P20"><text:span text:style-name="T14">Quand doit-on <text:s/>subdiviser le réseau en aires ?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orsque le backbone a plus de 10 à 15 rou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Lorsque la topologie du backbone devient comple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14"/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4">Le design des aires s’apparente à l’architecture des backbones d’ISP</text:span></text:p>
              </text:list-item>
            </text:list>
            <text:list text:style-name="L2">
              <text:list-item>
                <text:p text:style-name="P22"><text:span text:style-name="T14"/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Liens virtuel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18.204cm" svg:height="2.272cm" svg:x="3.898cm" svg:y="1.625cm" presentation:class="title" presentation:user-transformed="true">
          <draw:text-box>
            <text:p text:style-name="P9"><text:span text:style-name="T29">Liens virtuels</text:span></text:p>
          </draw:text-box>
        </draw:frame>
        <draw:frame presentation:style-name="pr45" draw:text-style-name="P2" draw:layer="layout" svg:width="20.893cm" svg:height="13.477cm" svg:x="3.809cm" svg:y="5.049cm" presentation:class="outline" presentation:user-transformed="true">
          <draw:text-box>
            <text:list text:style-name="L2">
              <text:list-item>
                <text:p text:style-name="P46"><text:span text:style-name="T14">Pas recommendés</text:span></text:p>
              </text:list-item>
            </text:list>
            <text:list text:style-name="L2">
              <text:list-item>
                <text:p text:style-name="P49"><text:span text:style-name="T14">A quoi servent-ils ?</text:span></text:p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Utiliser dans un sénario de backu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Permet d’assurer la connectivité d’une aire à une aire autre que le backb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7"><text:span text:style-name="T14">Permet d’assurer la connectivité d’une aire déconnectée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 Routes OSPF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g draw:name="Group 1">
          <draw:line draw:name="Line 2" draw:style-name="gr17" draw:text-style-name="P24" draw:layer="layout" svg:x1="12.817cm" svg:y1="8.837cm" svg:x2="12.82cm" svg:y2="6.879cm">
            <text:p text:style-name="P8"/>
          </draw:line>
          <draw:frame draw:name="Picture 3" draw:style-name="gr15" draw:text-style-name="P24" draw:layer="layout" svg:width="1.628cm" svg:height="1.118cm" svg:x="12.002cm" svg:y="7.283cm">
            <draw:image xlink:href="Pictures/2000001B00005EFB00003B880D9BABC2.wmf" xlink:type="simple" xlink:show="embed" xlink:actuate="onLoad">
              <text:p text:style-name="P8"/>
            </draw:image>
          </draw:frame>
          <draw:line draw:name="Line 4" draw:style-name="gr17" draw:text-style-name="P24" draw:layer="layout" svg:x1="11.836cm" svg:y1="6.879cm" svg:x2="13.798cm" svg:y2="6.883cm">
            <text:p text:style-name="P8"/>
          </draw:line>
        </draw:g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3"/></text:span><text:span text:style-name="T29">Routes OSPF</text:span></text:p>
          </draw:text-box>
        </draw:frame>
        <draw:frame presentation:style-name="pr34" draw:text-style-name="P2" draw:layer="layout" svg:width="10.703cm" svg:height="21.946cm" svg:x="14.101cm" svg:y="5.524cm" presentation:class="outline" presentation:user-transformed="true">
          <draw:text-box>
            <text:list text:style-name="L2">
              <text:list-item>
                <text:p text:style-name="P38"><text:span text:style-name="T9">Route intra-aire 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9">Toutes routes internes à une a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8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38"><text:span text:style-name="T9">Route inter-aire (Inter-Area route)</text:span><text:span text:style-name="T51">‏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9">Routes annoncées d’une aire vers une autre aire par un AB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8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38"><text:span text:style-name="T9">Route externe (External route)</text:span><text:span text:style-name="T51">‏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9">Routes importés dans OSPF par un autre protocole de routage par un ASBR</text:span></text:p>
                  </text:list-item>
                </text:list>
              </text:list-item>
            </text:list>
          </draw:text-box>
        </draw:frame>
        <draw:custom-shape draw:name="Freeform 7" draw:style-name="gr16" draw:text-style-name="P2" draw:layer="layout" svg:width="4.86cm" svg:height="0.224cm" svg:x="0.366cm" svg:y="13.653cm">
          <text:p text:style-name="P8"/>
          <draw:enhanced-geometry svg:viewBox="0 0 979 45" draw:extrusion-allowed="true" draw:text-areas="0 0 979 45" draw:glue-points="0 0 508 0 469 44 978 44" draw:type="mso-spt100" draw:enhanced-path="M 0 0 L 508 0 L 469 44 L 978 44 N"/>
        </draw:custom-shape>
        <draw:custom-shape draw:name="Oval 8" draw:style-name="gr37" draw:text-style-name="P2" draw:layer="layout" svg:width="4.612cm" svg:height="4.776cm" svg:x="3.515cm" svg:y="11.91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name="Line 9" draw:style-name="gr17" draw:text-style-name="P24" draw:layer="layout" svg:x1="4.476cm" svg:y1="14.94cm" svg:x2="7.474cm" svg:y2="14.945cm">
          <text:p text:style-name="P8"/>
        </draw:line>
        <draw:line draw:name="Line 10" draw:style-name="gr17" draw:text-style-name="P24" draw:layer="layout" svg:x1="4.811cm" svg:y1="14.948cm" svg:x2="4.815cm" svg:y2="14.057cm">
          <text:p text:style-name="P8"/>
        </draw:line>
        <draw:line draw:name="Line 11" draw:style-name="gr17" draw:text-style-name="P24" draw:layer="layout" svg:x1="6.033cm" svg:y1="15.817cm" svg:x2="6.037cm" svg:y2="14.93cm">
          <text:p text:style-name="P8"/>
        </draw:line>
        <draw:line draw:name="Line 12" draw:style-name="gr17" draw:text-style-name="P24" draw:layer="layout" svg:x1="7.144cm" svg:y1="14.948cm" svg:x2="7.148cm" svg:y2="14.057cm">
          <text:p text:style-name="P8"/>
        </draw:line>
        <draw:frame draw:name="Picture 13" draw:style-name="gr15" draw:text-style-name="P24" draw:layer="layout" svg:width="1.627cm" svg:height="1.12cm" svg:x="6.385cm" svg:y="13.392cm">
          <draw:image xlink:href="Pictures/2000001B00005EFB00003B880D9BABC2.wmf" xlink:type="simple" xlink:show="embed" xlink:actuate="onLoad">
            <text:p text:style-name="P8"/>
          </draw:image>
        </draw:frame>
        <draw:frame draw:name="Picture 14" draw:style-name="gr15" draw:text-style-name="P24" draw:layer="layout" svg:width="1.627cm" svg:height="1.12cm" svg:x="3.863cm" svg:y="13.392cm">
          <draw:image xlink:href="Pictures/2000001B00005EFB00003B880D9BABC2.wmf" xlink:type="simple" xlink:show="embed" xlink:actuate="onLoad">
            <text:p text:style-name="P8"/>
          </draw:image>
        </draw:frame>
        <draw:frame draw:name="Picture 15" draw:style-name="gr15" draw:text-style-name="P24" draw:layer="layout" svg:width="1.636cm" svg:height="1.128cm" svg:x="5.217cm" svg:y="15.236cm">
          <draw:image xlink:href="Pictures/2000001B00005EFB00003B880D9BABC2.wmf" xlink:type="simple" xlink:show="embed" xlink:actuate="onLoad">
            <text:p text:style-name="P8"/>
          </draw:image>
        </draw:frame>
        <draw:custom-shape draw:name="Freeform 16" draw:style-name="gr16" draw:text-style-name="P2" draw:layer="layout" svg:width="1.169cm" svg:height="1.089cm" svg:x="4.833cm" svg:y="12.352cm">
          <text:p text:style-name="P8"/>
          <draw:enhanced-geometry svg:viewBox="0 0 236 220" draw:extrusion-allowed="true" draw:text-areas="0 0 236 220" draw:glue-points="0 219 117 87 117 131 235 0" draw:type="mso-spt100" draw:enhanced-path="M 0 219 L 117 87 L 117 131 L 235 0 N"/>
        </draw:custom-shape>
        <draw:custom-shape draw:name="Freeform 17" draw:style-name="gr16" draw:text-style-name="P2" draw:layer="layout" svg:width="1.164cm" svg:height="1.089cm" svg:x="5.997cm" svg:y="12.352cm">
          <text:p text:style-name="P8"/>
          <draw:enhanced-geometry svg:viewBox="0 0 235 220" draw:extrusion-allowed="true" draw:text-areas="0 0 235 220" draw:glue-points="234 219 117 87 117 131 0 0" draw:type="mso-spt100" draw:enhanced-path="M 234 219 L 117 87 L 117 131 L 0 0 N"/>
        </draw:custom-shape>
        <draw:line draw:name="Line 18" draw:style-name="gr17" draw:text-style-name="P24" draw:layer="layout" svg:x1="5.98cm" svg:y1="9.727cm" svg:x2="5.984cm" svg:y2="8.84cm">
          <text:p text:style-name="P8"/>
        </draw:line>
        <draw:g draw:name="Group 19">
          <draw:custom-shape draw:name="Oval 20" draw:style-name="gr37" draw:text-style-name="P2" draw:layer="layout" svg:width="6.099cm" svg:height="3.859cm" svg:x="5.481cm" svg:y="8.894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Freeform 21" draw:style-name="gr16" draw:text-style-name="P2" draw:layer="layout" svg:width="0.197cm" svg:height="1.964cm" svg:x="10.787cm" svg:y="9.846cm">
            <text:p text:style-name="P8"/>
            <draw:enhanced-geometry svg:viewBox="0 0 40 396" draw:extrusion-allowed="true" draw:text-areas="0 0 40 396" draw:glue-points="39 0 39 219 0 175 0 395" draw:type="mso-spt100" draw:enhanced-path="M 39 0 L 39 219 L 0 175 L 0 395 N"/>
          </draw:custom-shape>
          <draw:custom-shape draw:name="Freeform 22" draw:style-name="gr16" draw:text-style-name="P2" draw:layer="layout" svg:width="0.202cm" svg:height="1.964cm" svg:x="5.798cm" svg:y="9.846cm">
            <text:p text:style-name="P8"/>
            <draw:enhanced-geometry svg:viewBox="0 0 41 396" draw:extrusion-allowed="true" draw:text-areas="0 0 41 396" draw:glue-points="40 0 40 219 0 175 0 395" draw:type="mso-spt100" draw:enhanced-path="M 40 0 L 40 219 L 0 175 L 0 395 N"/>
          </draw:custom-shape>
          <draw:custom-shape draw:name="Freeform 23" draw:style-name="gr16" draw:text-style-name="P2" draw:layer="layout" svg:width="4.856cm" svg:height="0.224cm" svg:x="5.996cm" svg:y="11.911cm">
            <text:p text:style-name="P8"/>
            <draw:enhanced-geometry svg:viewBox="0 0 979 45" draw:extrusion-allowed="true" draw:text-areas="0 0 979 45" draw:glue-points="0 0 508 0 469 44 978 44" draw:type="mso-spt100" draw:enhanced-path="M 0 0 L 508 0 L 469 44 L 978 44 N"/>
          </draw:custom-shape>
          <draw:custom-shape draw:name="Freeform 24" draw:style-name="gr16" draw:text-style-name="P2" draw:layer="layout" svg:width="4.856cm" svg:height="0.224cm" svg:x="5.996cm" svg:y="9.736cm">
            <text:p text:style-name="P8"/>
            <draw:enhanced-geometry svg:viewBox="0 0 979 45" draw:extrusion-allowed="true" draw:text-areas="0 0 979 45" draw:glue-points="0 0 508 0 469 44 978 44" draw:type="mso-spt100" draw:enhanced-path="M 0 0 L 508 0 L 469 44 L 978 44 N"/>
          </draw:custom-shape>
          <draw:frame draw:name="Picture 25" draw:style-name="gr15" draw:text-style-name="P24" draw:layer="layout" svg:width="1.629cm" svg:height="1.118cm" svg:x="10.069cm" svg:y="11.427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26" draw:style-name="gr15" draw:text-style-name="P24" draw:layer="layout" svg:width="1.629cm" svg:height="1.122cm" svg:x="10.069cm" svg:y="9.255cm">
            <draw:image xlink:href="Pictures/2000001B00005EFB00003B880D9BABC2.wmf" xlink:type="simple" xlink:show="embed" xlink:actuate="onLoad">
              <text:p text:style-name="P8"/>
            </draw:image>
          </draw:frame>
        </draw:g>
        <draw:frame draw:name="Picture 27" draw:style-name="gr15" draw:text-style-name="P24" draw:layer="layout" svg:width="1.627cm" svg:height="1.124cm" svg:x="5.226cm" svg:y="9.256cm">
          <draw:image xlink:href="Pictures/2000001B00005EFB00003B880D9BABC2.wmf" xlink:type="simple" xlink:show="embed" xlink:actuate="onLoad">
            <text:p text:style-name="P8"/>
          </draw:image>
        </draw:frame>
        <draw:frame draw:name="Picture 28" draw:style-name="gr15" draw:text-style-name="P24" draw:layer="layout" svg:width="1.627cm" svg:height="1.12cm" svg:x="5.226cm" svg:y="11.434cm">
          <draw:image xlink:href="Pictures/2000001B00005EFB00003B880D9BABC2.wmf" xlink:type="simple" xlink:show="embed" xlink:actuate="onLoad">
            <text:p text:style-name="P8"/>
          </draw:image>
        </draw:frame>
        <draw:line draw:name="Line 29" draw:style-name="gr17" draw:text-style-name="P24" draw:layer="layout" svg:x1="3.321cm" svg:y1="8.85cm" svg:x2="6.319cm" svg:y2="8.855cm">
          <text:p text:style-name="P8"/>
        </draw:line>
        <draw:custom-shape draw:name="Rectangle 30" draw:style-name="gr21" draw:text-style-name="P2" draw:layer="layout" svg:width="1.892cm" svg:height="0.76cm" svg:x="7.377cm" svg:y="8.939cm">
          <text:p text:style-name="P7"><text:span text:style-name="T52">Area 0</text:span></text:p>
          <draw:enhanced-geometry svg:viewBox="0 0 21600 21600" draw:type="rectangle" draw:enhanced-path="M 0 0 L 21600 0 21600 21600 0 21600 0 0 Z N"/>
        </draw:custom-shape>
        <draw:custom-shape draw:name="Oval 31" draw:style-name="gr37" draw:text-style-name="P2" draw:layer="layout" svg:width="4.612cm" svg:height="4.766cm" svg:x="1.967cm" svg:y="5.61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name="Group 32">
          <draw:line draw:name="Line 33" draw:style-name="gr17" draw:text-style-name="P24" draw:layer="layout" svg:x1="4.235cm" svg:y1="8.846cm" svg:x2="4.238cm" svg:y2="6.888cm">
            <text:p text:style-name="P8"/>
          </draw:line>
          <draw:frame draw:name="Picture 34" draw:style-name="gr15" draw:text-style-name="P24" draw:layer="layout" svg:width="1.623cm" svg:height="1.117cm" svg:x="3.425cm" svg:y="7.299cm">
            <draw:image xlink:href="Pictures/2000001B00005EFB00003B880D9BABC2.wmf" xlink:type="simple" xlink:show="embed" xlink:actuate="onLoad">
              <text:p text:style-name="P8"/>
            </draw:image>
          </draw:frame>
          <draw:line draw:name="Line 35" draw:style-name="gr17" draw:text-style-name="P24" draw:layer="layout" svg:x1="3.254cm" svg:y1="6.895cm" svg:x2="5.212cm" svg:y2="6.899cm">
            <text:p text:style-name="P8"/>
          </draw:line>
        </draw:g>
        <draw:custom-shape draw:name="Rectangle 36" draw:style-name="gr21" draw:text-style-name="P2" draw:layer="layout" svg:width="1.892cm" svg:height="0.76cm" svg:x="3.225cm" svg:y="9.049cm">
          <text:p text:style-name="P25"><text:span text:style-name="T52">Area 2</text:span></text:p>
          <draw:enhanced-geometry svg:viewBox="0 0 21600 21600" draw:type="rectangle" draw:enhanced-path="M 0 0 L 21600 0 21600 21600 0 21600 0 0 Z N"/>
        </draw:custom-shape>
        <draw:custom-shape draw:name="Oval 37" draw:style-name="gr37" draw:text-style-name="P2" draw:layer="layout" svg:width="4.613cm" svg:height="4.772cm" svg:x="9.701cm" svg:y="5.525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Rectangle 38" draw:style-name="gr21" draw:text-style-name="P2" draw:layer="layout" svg:width="1.892cm" svg:height="0.76cm" svg:x="11.855cm" svg:y="9.128cm">
          <text:p text:style-name="P25"><text:span text:style-name="T52">Area 3</text:span></text:p>
          <draw:enhanced-geometry svg:viewBox="0 0 21600 21600" draw:type="rectangle" draw:enhanced-path="M 0 0 L 21600 0 21600 21600 0 21600 0 0 Z N"/>
        </draw:custom-shape>
        <draw:custom-shape draw:name="Rectangle 39" draw:style-name="gr35" draw:text-style-name="P2" draw:layer="layout" svg:width="0.507cm" svg:height="1.01cm" svg:x="5.173cm" svg:y="7.298cm">
          <text:p text:style-name="P8"/>
          <draw:enhanced-geometry svg:viewBox="0 0 21600 21600" draw:type="rectangle" draw:enhanced-path="M 0 0 L 21600 0 21600 21600 0 21600 0 0 Z N"/>
        </draw:custom-shape>
        <draw:custom-shape draw:name="Rectangle 40" draw:style-name="gr21" draw:text-style-name="P2" draw:layer="layout" svg:width="1.71cm" svg:height="0.877cm" svg:x="6.941cm" svg:y="10.583cm">
          <text:p text:style-name="P25"><text:span text:style-name="T34">ABR</text:span></text:p>
          <draw:enhanced-geometry svg:viewBox="0 0 21600 21600" draw:type="rectangle" draw:enhanced-path="M 0 0 L 21600 0 21600 21600 0 21600 0 0 Z N"/>
        </draw:custom-shape>
        <draw:custom-shape draw:name="Rectangle 41" draw:style-name="gr21" draw:text-style-name="P2" draw:layer="layout" svg:width="3.086cm" svg:height="0.76cm" svg:x="0.015cm" svg:y="13.952cm">
          <text:p text:style-name="P25"><text:span text:style-name="T52">To other AS</text:span></text:p>
          <draw:enhanced-geometry svg:viewBox="0 0 21600 21600" draw:type="rectangle" draw:enhanced-path="M 0 0 L 21600 0 21600 21600 0 21600 0 0 Z N"/>
        </draw:custom-shape>
        <draw:custom-shape draw:name="Rectangle 42" draw:style-name="gr21" draw:text-style-name="P2" draw:layer="layout" svg:width="2.286cm" svg:height="0.957cm" svg:x="2.539cm" svg:y="12.519cm">
          <text:p text:style-name="P25"><text:span text:style-name="T35">ASBR</text:span></text:p>
          <draw:enhanced-geometry svg:viewBox="0 0 21600 21600" draw:type="rectangle" draw:enhanced-path="M 0 0 L 21600 0 21600 21600 0 21600 0 0 Z N"/>
        </draw:custom-shape>
        <draw:custom-shape draw:name="AutoShape 43" draw:style-name="gr40" draw:text-style-name="P2" draw:layer="layout" svg:width="12.092cm" svg:height="0.926cm" svg:x="6.817cm" svg:y="11.986cm">
          <text:p text:style-name="P8"/>
          <draw:enhanced-geometry draw:extrusion-allowed="true" draw:text-areas="0 10799 10799 21599" draw:glue-points="0 0 0 0 0 0 0 0 0 0 0 0" draw:type="mso-spt100" draw:enhanced-path="M 10800 21600 S C 4835 21600 0 16764 0 10800 L 10800 10800 Z N M 10800 21600 F C 4835 21600 0 16764 0 10800 N"/>
        </draw:custom-shape>
        <draw:custom-shape draw:name="AutoShape 44" draw:style-name="gr41" draw:text-style-name="P2" draw:layer="layout" svg:width="3.096cm" svg:height="4.815cm" svg:x="9.816cm" svg:y="10.081cm">
          <text:p text:style-name="P8"/>
          <draw:enhanced-geometry draw:extrusion-allowed="true" draw:text-areas="10601 0 21597 10799" draw:glue-points="0 0 0 0 0 0 0 0 0 0 0 0" draw:type="mso-spt100" draw:enhanced-path="M 10754 0 S C 10769 0 10784 -1 10800 0 C 16648 0 21433 4655 21595 10500 L 10800 10800 Z N M 10754 0 F C 10769 0 10784 -1 10800 0 C 16648 0 21433 4655 21595 10500 N"/>
        </draw:custom-shape>
        <draw:custom-shape draw:name="AutoShape 45" draw:style-name="gr42" draw:text-style-name="P2" draw:layer="layout" svg:width="18.87cm" svg:height="4.295cm" svg:x="3.642cm" svg:y="11.792cm">
          <text:p text:style-name="P8"/>
          <draw:enhanced-geometry draw:extrusion-allowed="true" draw:text-areas="0 10799 10799 21599" draw:glue-points="0 0 0 0 0 0 0 0 0 0 0 0" draw:type="mso-spt100" draw:enhanced-path="M 10800 21600 S C 4835 21600 0 16764 0 10800 L 10800 10800 Z N M 10800 21600 F C 4835 21600 0 16764 0 10800 N"/>
        </draw:custom-shape>
        <draw:line draw:name="Line 46" draw:style-name="gr43" draw:text-style-name="P24" draw:layer="layout" svg:x1="6.337cm" svg:y1="10.306cm" svg:x2="7.051cm" svg:y2="10.782cm">
          <text:p text:style-name="P8"/>
        </draw:line>
        <draw:line draw:name="Line 47" draw:style-name="gr44" draw:text-style-name="P24" draw:layer="layout" svg:x1="6.337cm" svg:y1="11.518cm" svg:x2="7.051cm" svg:y2="10.998cm">
          <text:p text:style-name="P8"/>
        </draw:line>
        <draw:custom-shape draw:name="Freeform 48" draw:style-name="gr16" draw:text-style-name="P2" draw:layer="layout" svg:width="2.928cm" svg:height="0.71cm" svg:x="11.007cm" svg:y="8.89cm">
          <text:p text:style-name="P8"/>
          <draw:enhanced-geometry svg:viewBox="0 0 590 143" draw:extrusion-allowed="true" draw:text-areas="0 0 590 143" draw:glue-points="589 0 0 0 0 142" draw:type="mso-spt100" draw:enhanced-path="M 589 0 L 0 0 L 0 142 N"/>
        </draw:custom-shape>
        <draw:custom-shape draw:name="Rectangle 49" draw:style-name="gr21" draw:text-style-name="P2" draw:layer="layout" svg:width="1.892cm" svg:height="0.76cm" svg:x="3.181cm" svg:y="15.24cm">
          <text:p text:style-name="P25"><text:span text:style-name="T52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Classification des routeur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Classification des routeurs</text:span></text:p>
          </draw:text-box>
        </draw:frame>
        <draw:frame presentation:style-name="pr46" draw:text-style-name="P2" draw:layer="layout" svg:width="10.27cm" svg:height="8.045cm" svg:x="14.499cm" svg:y="10.927cm" presentation:class="outline" presentation:user-transformed="true">
          <draw:text-box>
            <text:list text:style-name="L2">
              <text:list-item>
                <text:p text:style-name="P38"><text:span text:style-name="T15">Internal Router (IR)</text:span><text:span text:style-name="T16">‏</text:span></text:p>
              </text:list-item>
            </text:list>
            <text:list text:style-name="L2">
              <text:list-item>
                <text:p text:style-name="P39"><text:span text:style-name="T15"/></text:p>
              </text:list-item>
            </text:list>
            <text:list text:style-name="L2">
              <text:list-item>
                <text:p text:style-name="P38"><text:span text:style-name="T15">Area Border Router (ABR)</text:span><text:span text:style-name="T16">‏</text:span></text:p>
              </text:list-item>
            </text:list>
            <text:list text:style-name="L2">
              <text:list-item>
                <text:p text:style-name="P39"><text:span text:style-name="T15"/></text:p>
              </text:list-item>
            </text:list>
            <text:list text:style-name="L2">
              <text:list-item>
                <text:p text:style-name="P38"><text:span text:style-name="T15">Backbone Router (BR)</text:span><text:span text:style-name="T16">‏</text:span></text:p>
              </text:list-item>
            </text:list>
            <text:list text:style-name="L2">
              <text:list-item>
                <text:p text:style-name="P39"><text:span text:style-name="T15"/></text:p>
              </text:list-item>
            </text:list>
            <text:list text:style-name="L2">
              <text:list-item>
                <text:p text:style-name="P38"><text:span text:style-name="T15">Autonomous System Border Router (ASBR)</text:span><text:span text:style-name="T16">‏</text:span></text:p>
              </text:list-item>
            </text:list>
          </draw:text-box>
        </draw:frame>
        <draw:g draw:name="Group 3">
          <draw:custom-shape draw:name="Freeform 4" draw:style-name="gr16" draw:text-style-name="P2" draw:layer="layout" svg:width="5.224cm" svg:height="0.237cm" svg:x="1.066cm" svg:y="14.345cm">
            <text:p text:style-name="P8"/>
            <draw:enhanced-geometry svg:viewBox="0 0 1053 48" draw:extrusion-allowed="true" draw:text-areas="0 0 1053 48" draw:glue-points="0 0 547 0 504 47 1052 47" draw:type="mso-spt100" draw:enhanced-path="M 0 0 L 547 0 L 504 47 L 1052 47 N"/>
          </draw:custom-shape>
          <draw:custom-shape draw:name="Oval 5" draw:style-name="gr37" draw:text-style-name="P2" draw:layer="layout" svg:width="4.968cm" svg:height="5.165cm" svg:x="4.443cm" svg:y="12.468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6" draw:style-name="gr17" draw:text-style-name="P24" draw:layer="layout" svg:x1="5.484cm" svg:y1="15.733cm" svg:x2="8.711cm" svg:y2="15.737cm">
            <text:p text:style-name="P8"/>
          </draw:line>
          <draw:line draw:name="Line 7" draw:style-name="gr17" draw:text-style-name="P24" draw:layer="layout" svg:x1="5.845cm" svg:y1="15.738cm" svg:x2="5.849cm" svg:y2="14.782cm">
            <text:p text:style-name="P8"/>
          </draw:line>
          <draw:line draw:name="Line 8" draw:style-name="gr17" draw:text-style-name="P24" draw:layer="layout" svg:x1="7.154cm" svg:y1="16.68cm" svg:x2="7.157cm" svg:y2="15.724cm">
            <text:p text:style-name="P8"/>
          </draw:line>
          <draw:line draw:name="Line 9" draw:style-name="gr17" draw:text-style-name="P24" draw:layer="layout" svg:x1="8.349cm" svg:y1="15.738cm" svg:x2="8.352cm" svg:y2="14.782cm">
            <text:p text:style-name="P8"/>
          </draw:line>
          <draw:frame draw:name="Picture 10" draw:style-name="gr15" draw:text-style-name="P24" draw:layer="layout" svg:width="1.749cm" svg:height="1.216cm" svg:x="7.538cm" svg:y="14.059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1" draw:style-name="gr15" draw:text-style-name="P24" draw:layer="layout" svg:width="1.749cm" svg:height="1.216cm" svg:x="4.827cm" svg:y="14.059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12" draw:style-name="gr15" draw:text-style-name="P24" draw:layer="layout" svg:width="1.754cm" svg:height="1.221cm" svg:x="6.282cm" svg:y="16.055cm">
            <draw:image xlink:href="Pictures/2000001B00005EFB00003B880D9BABC2.wmf" xlink:type="simple" xlink:show="embed" xlink:actuate="onLoad">
              <text:p text:style-name="P8"/>
            </draw:image>
          </draw:frame>
          <draw:custom-shape draw:name="Freeform 13" draw:style-name="gr16" draw:text-style-name="P2" draw:layer="layout" svg:width="1.261cm" svg:height="1.181cm" svg:x="5.867cm" svg:y="12.934cm">
            <text:p text:style-name="P8"/>
            <draw:enhanced-geometry svg:viewBox="0 0 254 238" draw:extrusion-allowed="true" draw:text-areas="0 0 254 238" draw:glue-points="0 237 126 94 126 142 253 0" draw:type="mso-spt100" draw:enhanced-path="M 0 237 L 126 94 L 126 142 L 253 0 N"/>
          </draw:custom-shape>
          <draw:custom-shape draw:name="Freeform 14" draw:style-name="gr16" draw:text-style-name="P2" draw:layer="layout" svg:width="1.255cm" svg:height="1.181cm" svg:x="7.119cm" svg:y="12.934cm">
            <text:p text:style-name="P8"/>
            <draw:enhanced-geometry svg:viewBox="0 0 253 238" draw:extrusion-allowed="true" draw:text-areas="0 0 253 238" draw:glue-points="252 237 126 94 126 142 0 0" draw:type="mso-spt100" draw:enhanced-path="M 252 237 L 126 94 L 126 142 L 0 0 N"/>
          </draw:custom-shape>
          <draw:line draw:name="Line 15" draw:style-name="gr17" draw:text-style-name="P24" draw:layer="layout" svg:x1="7.101cm" svg:y1="10.1cm" svg:x2="7.104cm" svg:y2="9.144cm">
            <text:p text:style-name="P8"/>
          </draw:line>
          <draw:g draw:name="Group 16">
            <draw:custom-shape draw:name="Oval 17" draw:style-name="gr37" draw:text-style-name="P2" draw:layer="layout" svg:width="6.562cm" svg:height="4.178cm" svg:x="6.56cm" svg:y="9.197cm">
              <text:p text:style-name="P8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Freeform 18" draw:style-name="gr16" draw:text-style-name="P2" draw:layer="layout" svg:width="0.215cm" svg:height="2.113cm" svg:x="12.268cm" svg:y="10.231cm">
              <text:p text:style-name="P8"/>
              <draw:enhanced-geometry svg:viewBox="0 0 43 427" draw:extrusion-allowed="true" draw:text-areas="0 0 43 427" draw:glue-points="42 0 42 236 0 189 0 426" draw:type="mso-spt100" draw:enhanced-path="M 42 0 L 42 236 L 0 189 L 0 426 N"/>
            </draw:custom-shape>
            <draw:custom-shape draw:name="Freeform 19" draw:style-name="gr16" draw:text-style-name="P2" draw:layer="layout" svg:width="0.22cm" svg:height="2.113cm" svg:x="6.907cm" svg:y="10.231cm">
              <text:p text:style-name="P8"/>
              <draw:enhanced-geometry svg:viewBox="0 0 44 427" draw:extrusion-allowed="true" draw:text-areas="0 0 44 427" draw:glue-points="43 0 43 236 0 189 0 426" draw:type="mso-spt100" draw:enhanced-path="M 43 0 L 43 236 L 0 189 L 0 426 N"/>
            </draw:custom-shape>
            <draw:custom-shape draw:name="Freeform 20" draw:style-name="gr16" draw:text-style-name="P2" draw:layer="layout" svg:width="5.214cm" svg:height="0.242cm" svg:x="7.119cm" svg:y="12.458cm">
              <text:p text:style-name="P8"/>
              <draw:enhanced-geometry svg:viewBox="0 0 1053 49" draw:extrusion-allowed="true" draw:text-areas="0 0 1053 49" draw:glue-points="0 0 547 0 504 48 1052 48" draw:type="mso-spt100" draw:enhanced-path="M 0 0 L 547 0 L 504 48 L 1052 48 N"/>
            </draw:custom-shape>
            <draw:custom-shape draw:name="Freeform 21" draw:style-name="gr16" draw:text-style-name="P2" draw:layer="layout" svg:width="5.214cm" svg:height="0.237cm" svg:x="7.119cm" svg:y="10.112cm">
              <text:p text:style-name="P8"/>
              <draw:enhanced-geometry svg:viewBox="0 0 1053 48" draw:extrusion-allowed="true" draw:text-areas="0 0 1053 48" draw:glue-points="0 0 547 0 504 47 1052 47" draw:type="mso-spt100" draw:enhanced-path="M 0 0 L 547 0 L 504 47 L 1052 47 N"/>
            </draw:custom-shape>
            <draw:frame draw:name="Picture 22" draw:style-name="gr15" draw:text-style-name="P24" draw:layer="layout" svg:width="1.752cm" svg:height="1.214cm" svg:x="11.493cm" svg:y="11.939cm">
              <draw:image xlink:href="Pictures/2000001B00005EFB00003B880D9BABC2.wmf" xlink:type="simple" xlink:show="embed" xlink:actuate="onLoad">
                <text:p text:style-name="P8"/>
              </draw:image>
            </draw:frame>
            <draw:frame draw:name="Picture 23" draw:style-name="gr15" draw:text-style-name="P24" draw:layer="layout" svg:width="1.752cm" svg:height="1.214cm" svg:x="11.493cm" svg:y="9.593cm">
              <draw:image xlink:href="Pictures/2000001B00005EFB00003B880D9BABC2.wmf" xlink:type="simple" xlink:show="embed" xlink:actuate="onLoad">
                <text:p text:style-name="P8"/>
              </draw:image>
            </draw:frame>
          </draw:g>
          <draw:frame draw:name="Picture 24" draw:style-name="gr15" draw:text-style-name="P24" draw:layer="layout" svg:width="1.749cm" svg:height="1.216cm" svg:x="6.291cm" svg:y="9.594cm">
            <draw:image xlink:href="Pictures/2000001B00005EFB00003B880D9BABC2.wmf" xlink:type="simple" xlink:show="embed" xlink:actuate="onLoad">
              <text:p text:style-name="P8"/>
            </draw:image>
          </draw:frame>
          <draw:frame draw:name="Picture 25" draw:style-name="gr15" draw:text-style-name="P24" draw:layer="layout" svg:width="1.749cm" svg:height="1.216cm" svg:x="6.291cm" svg:y="11.943cm">
            <draw:image xlink:href="Pictures/2000001B00005EFB00003B880D9BABC2.wmf" xlink:type="simple" xlink:show="embed" xlink:actuate="onLoad">
              <text:p text:style-name="P8"/>
            </draw:image>
          </draw:frame>
          <draw:line draw:name="Line 26" draw:style-name="gr17" draw:text-style-name="P24" draw:layer="layout" svg:x1="4.24cm" svg:y1="9.153cm" svg:x2="7.467cm" svg:y2="9.156cm">
            <text:p text:style-name="P8"/>
          </draw:line>
          <draw:custom-shape draw:name="Rectangle 27" draw:style-name="gr45" draw:text-style-name="P2" draw:layer="layout" svg:width="2.41cm" svg:height="1.014cm" svg:x="9.267cm" svg:y="11.308cm">
            <text:p text:style-name="P7"><text:span text:style-name="T52">Area 0</text:span></text:p>
            <draw:enhanced-geometry svg:viewBox="0 0 21600 21600" draw:type="rectangle" draw:enhanced-path="M 0 0 L 21600 0 21600 21600 0 21600 0 0 Z N"/>
          </draw:custom-shape>
          <draw:custom-shape draw:name="Oval 28" draw:style-name="gr37" draw:text-style-name="P2" draw:layer="layout" svg:width="4.968cm" svg:height="5.161cm" svg:x="2.777cm" svg:y="5.652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 draw:name="Group 29">
            <draw:line draw:name="Line 30" draw:style-name="gr17" draw:text-style-name="P24" draw:layer="layout" svg:x1="5.224cm" svg:y1="9.147cm" svg:x2="5.227cm" svg:y2="7.036cm">
              <text:p text:style-name="P8"/>
            </draw:line>
            <draw:frame draw:name="Picture 31" draw:style-name="gr15" draw:text-style-name="P24" draw:layer="layout" svg:width="1.745cm" svg:height="1.205cm" svg:x="4.354cm" svg:y="7.479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32" draw:style-name="gr17" draw:text-style-name="P24" draw:layer="layout" svg:x1="4.17cm" svg:y1="7.04cm" svg:x2="6.276cm" svg:y2="7.043cm">
              <text:p text:style-name="P8"/>
            </draw:line>
          </draw:g>
          <draw:custom-shape draw:name="Rectangle 33" draw:style-name="gr45" draw:text-style-name="P2" draw:layer="layout" svg:width="2.41cm" svg:height="1.014cm" svg:x="3.954cm" svg:y="9.364cm">
            <text:p text:style-name="P25"><text:span text:style-name="T52">Area 2</text:span></text:p>
            <draw:enhanced-geometry svg:viewBox="0 0 21600 21600" draw:type="rectangle" draw:enhanced-path="M 0 0 L 21600 0 21600 21600 0 21600 0 0 Z N"/>
          </draw:custom-shape>
          <draw:custom-shape draw:name="Oval 34" draw:style-name="gr37" draw:text-style-name="P2" draw:layer="layout" svg:width="4.968cm" svg:height="5.161cm" svg:x="11.951cm" svg:y="5.534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Rectangle 35" draw:style-name="gr45" draw:text-style-name="P2" draw:layer="layout" svg:width="2.41cm" svg:height="1.014cm" svg:x="13.23cm" svg:y="9.452cm">
            <text:p text:style-name="P25"><text:span text:style-name="T52">Area 3</text:span></text:p>
            <draw:enhanced-geometry svg:viewBox="0 0 21600 21600" draw:type="rectangle" draw:enhanced-path="M 0 0 L 21600 0 21600 21600 0 21600 0 0 Z N"/>
          </draw:custom-shape>
          <draw:custom-shape draw:name="Rectangle 36" draw:style-name="gr45" draw:text-style-name="P2" draw:layer="layout" svg:width="1.661cm" svg:height="1.211cm" svg:x="5.678cm" svg:y="7.478cm">
            <text:p text:style-name="P25"><text:span text:style-name="T35">IR</text:span></text:p>
            <draw:enhanced-geometry svg:viewBox="0 0 21600 21600" draw:type="rectangle" draw:enhanced-path="M 0 0 L 21600 0 21600 21600 0 21600 0 0 Z N"/>
          </draw:custom-shape>
          <draw:custom-shape draw:name="Rectangle 37" draw:style-name="gr45" draw:text-style-name="P2" draw:layer="layout" svg:width="3.473cm" svg:height="1.211cm" svg:x="7.06cm" svg:y="10.514cm">
            <text:p text:style-name="P25"><text:span text:style-name="T35">ABR/BR</text:span></text:p>
            <draw:enhanced-geometry svg:viewBox="0 0 21600 21600" draw:type="rectangle" draw:enhanced-path="M 0 0 L 21600 0 21600 21600 0 21600 0 0 Z N"/>
          </draw:custom-shape>
          <draw:custom-shape draw:name="Rectangle 38" draw:style-name="gr45" draw:text-style-name="P2" draw:layer="layout" svg:width="3.604cm" svg:height="1.014cm" svg:x="0.543cm" svg:y="14.667cm">
            <text:p text:style-name="P25"><text:span text:style-name="T52">To other AS</text:span></text:p>
            <draw:enhanced-geometry svg:viewBox="0 0 21600 21600" draw:type="rectangle" draw:enhanced-path="M 0 0 L 21600 0 21600 21600 0 21600 0 0 Z N"/>
          </draw:custom-shape>
          <draw:custom-shape draw:name="Rectangle 39" draw:style-name="gr45" draw:text-style-name="P2" draw:layer="layout" svg:width="2.804cm" svg:height="1.211cm" svg:x="3.231cm" svg:y="13.115cm">
            <text:p text:style-name="P25"><text:span text:style-name="T35">ASBR</text:span></text:p>
            <draw:enhanced-geometry svg:viewBox="0 0 21600 21600" draw:type="rectangle" draw:enhanced-path="M 0 0 L 21600 0 21600 21600 0 21600 0 0 Z N"/>
          </draw:custom-shape>
          <draw:g draw:name="Group 40">
            <draw:line draw:name="Line 41" draw:style-name="gr17" draw:text-style-name="P24" draw:layer="layout" svg:x1="14.456cm" svg:y1="9.138cm" svg:x2="14.459cm" svg:y2="7.027cm">
              <text:p text:style-name="P8"/>
            </draw:line>
            <draw:frame draw:name="Picture 42" draw:style-name="gr15" draw:text-style-name="P24" draw:layer="layout" svg:width="1.75cm" svg:height="1.208cm" svg:x="13.581cm" svg:y="7.466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43" draw:style-name="gr17" draw:text-style-name="P24" draw:layer="layout" svg:x1="13.397cm" svg:y1="7.031cm" svg:x2="15.508cm" svg:y2="7.035cm">
              <text:p text:style-name="P8"/>
            </draw:line>
          </draw:g>
        </draw:g>
        <draw:custom-shape draw:name="Freeform 44" draw:style-name="gr16" draw:text-style-name="P2" draw:layer="layout" svg:width="2.928cm" svg:height="0.71cm" svg:x="12.33cm" svg:y="9.133cm">
          <text:p text:style-name="P8"/>
          <draw:enhanced-geometry svg:viewBox="0 0 590 143" draw:extrusion-allowed="true" draw:text-areas="0 0 590 143" draw:glue-points="589 0 0 0 0 142" draw:type="mso-spt100" draw:enhanced-path="M 589 0 L 0 0 L 0 142 N"/>
        </draw:custom-shape>
        <draw:custom-shape draw:name="Rectangle 45" draw:style-name="gr21" draw:text-style-name="P2" draw:layer="layout" svg:width="1.892cm" svg:height="0.76cm" svg:x="4.614cm" svg:y="15.69cm">
          <text:p text:style-name="P25"><text:span text:style-name="T52">Area 1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Différents types LSA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44" draw:text-style-name="P2" draw:layer="layout" svg:width="18.204cm" svg:height="2.272cm" svg:x="3.898cm" svg:y="1.625cm" presentation:class="title" presentation:user-transformed="true">
          <draw:text-box>
            <text:p text:style-name="P9"><text:span text:style-name="T29">Différents types LSA</text:span></text:p>
          </draw:text-box>
        </draw:frame>
        <draw:frame presentation:style-name="pr47" draw:text-style-name="P2" draw:layer="layout" svg:width="20.893cm" svg:height="12.956cm" svg:x="2.896cm" svg:y="5.322cm" presentation:class="outline" presentation:user-transformed="true">
          <draw:text-box>
            <text:list text:style-name="L2">
              <text:list-item>
                <text:p text:style-name="P59"><text:span text:style-name="T19"/></text:p>
              </text:list-item>
            </text:list>
            <text:list text:style-name="L2">
              <text:list-item>
                <text:p text:style-name="P46"><text:span text:style-name="T19">LSA type 1</text:span><text:span text:style-name="T15"> (</text:span><text:span text:style-name="T53">router</text:span><text:span text:style-name="T15">) : Descrit l’état et le coût des liens d’un routeur vers l’aire</text:span></text:p>
              </text:list-item>
            </text:list>
            <text:list text:style-name="L2">
              <text:list-item>
                <text:p text:style-name="P60"><text:span text:style-name="T19"/></text:p>
              </text:list-item>
            </text:list>
            <text:list text:style-name="L2">
              <text:list-item>
                <text:p text:style-name="P61"><text:span text:style-name="T19">LSA type 2</text:span><text:span text:style-name="T15"> (network) :Generé par le DR décrit, les routeurs rattachés à un réseau à diffusion</text:span></text:p>
              </text:list-item>
            </text:list>
            <text:list text:style-name="L2">
              <text:list-item>
                <text:p text:style-name="P60"><text:span text:style-name="T19"/></text:p>
              </text:list-item>
            </text:list>
            <text:list text:style-name="L2">
              <text:list-item>
                <text:p text:style-name="P61"><text:span text:style-name="T19">LSA type 3</text:span><text:span text:style-name="T15"> :Generé par un ABR, définit une destination hors de l’aire mais interne à l’AS </text:span></text:p>
              </text:list-item>
            </text:list>
            <text:list text:style-name="L2">
              <text:list-item>
                <text:p text:style-name="P61"><text:span text:style-name="T19">LSA type 4</text:span><text:span text:style-name="T15"> : détient les informations sur l’ASBR</text:span></text:p>
              </text:list-item>
            </text:list>
            <text:list text:style-name="L2">
              <text:list-item>
                <text:p text:style-name="P61"><text:span text:style-name="T19">LSA type 5</text:span><text:span text:style-name="T15"> : </text:span><text:span text:style-name="T53">routes externes</text:span><text:span text:style-name="T15">, routes hors de l’AS, la route par defaut est <text:s/>considerée comme une route externe</text:span></text:p>
              </text:list-item>
            </text:list>
            <text:list text:style-name="L2">
              <text:list-item>
                <text:p text:style-name="P60"><text:span text:style-name="T15"/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Routes Externe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9"><text:s/></text:span><text:span text:style-name="T29">Routes Externes</text:span></text:p>
          </draw:text-box>
        </draw:frame>
        <draw:frame presentation:style-name="pr48" draw:text-style-name="P2" draw:layer="layout" svg:width="18.203cm" svg:height="3.079cm" svg:x="0.899cm" svg:y="5.525cm" presentation:class="outline" presentation:user-transformed="true">
          <draw:text-box>
            <text:list text:style-name="L2">
              <text:list-item>
                <text:p text:style-name="P20"><text:span text:style-name="T14">LSA Type 5 <text:s/>(E1) <text:s/>métrique externe: les métriques sont ajoutées au coût du lien interne.</text:span></text:p>
              </text:list-item>
            </text:list>
          </draw:text-box>
        </draw:frame>
        <draw:custom-shape draw:name="Rectangle 3" draw:style-name="gr46" draw:text-style-name="P2" draw:layer="layout" svg:width="10.164cm" svg:height="3.092cm" svg:x="2.399cm" svg:y="15.535cm">
          <text:p text:style-name="P8"/>
          <draw:enhanced-geometry svg:viewBox="0 0 21600 21600" draw:type="rectangle" draw:enhanced-path="M 0 0 L 21600 0 21600 21600 0 21600 0 0 Z N"/>
        </draw:custom-shape>
        <draw:custom-shape draw:name="Rectangle 4" draw:style-name="gr21" draw:text-style-name="P2" draw:layer="layout" svg:width="4.878cm" svg:height="2.373cm" svg:x="1.444cm" svg:y="15.875cm">
          <text:p text:style-name="P62"><text:span text:style-name="T36"><text:s text:c="5"/></text:span><text:span text:style-name="T36">Network</text:span><text:span text:style-name="T36"><text:tab/></text:span></text:p>
          <text:p text:style-name="P25"><text:span text:style-name="T36">N1</text:span></text:p>
          <text:p text:style-name="P25"><text:span text:style-name="T36">N1</text:span></text:p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2.515cm" svg:height="2.373cm" svg:x="5.914cm" svg:y="15.875cm">
          <text:p text:style-name="P25"><text:span text:style-name="T36">Type 1</text:span></text:p>
          <text:p text:style-name="P25"><text:span text:style-name="T36">11</text:span></text:p>
          <text:p text:style-name="P25"><text:span text:style-name="T36">10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3.294cm" svg:height="2.373cm" svg:x="9.066cm" svg:y="15.844cm">
          <text:p text:style-name="P25"><text:span text:style-name="T36">Next Hop</text:span></text:p>
          <text:p text:style-name="P25"><text:span text:style-name="T36">R2</text:span></text:p>
          <text:p text:style-name="P25"><text:span text:style-name="T36">R3</text:span></text:p>
          <draw:enhanced-geometry svg:viewBox="0 0 21600 21600" draw:type="rectangle" draw:enhanced-path="M 0 0 L 21600 0 21600 21600 0 21600 0 0 Z N"/>
        </draw:custom-shape>
        <draw:g draw:name="Group 7">
          <draw:custom-shape draw:name="Freeform 8" draw:style-name="gr47" draw:text-style-name="P2" draw:layer="layout" svg:width="10.403cm" svg:height="3.012cm" svg:x="1.195cm" svg:y="12.131cm">
            <text:p text:style-name="P8"/>
            <draw:enhanced-geometry svg:viewBox="0 0 2097 607" draw:extrusion-allowed="true" draw:text-areas="0 0 2097 607" draw:glue-points="0 606 2096 606 911 0 0 606" draw:type="mso-spt100" draw:enhanced-path="M 0 606 L 2096 606 L 911 0 L 0 606 N"/>
          </draw:custom-shape>
          <draw:custom-shape draw:name="Rectangle 9" draw:style-name="gr48" draw:text-style-name="P2" draw:layer="layout" svg:width="4.333cm" svg:height="1.37cm" svg:x="8.525cm" svg:y="8.859cm">
            <text:p text:style-name="P23"><text:span text:style-name="T54">Cost = 10</text:span></text:p>
            <draw:enhanced-geometry svg:viewBox="0 0 21600 21600" draw:type="rectangle" draw:enhanced-path="M 0 0 L 21600 0 21600 21600 0 21600 0 0 Z N"/>
          </draw:custom-shape>
          <draw:g draw:name="Group 10">
            <draw:frame draw:name="Picture 11" draw:style-name="gr15" draw:text-style-name="P24" draw:layer="layout" svg:width="3.008cm" svg:height="2.086cm" svg:x="12.581cm" svg:y="12.025cm">
              <draw:image xlink:href="Pictures/2000001B00005EFB00003B880D9BABC2.wmf" xlink:type="simple" xlink:show="embed" xlink:actuate="onLoad">
                <text:p text:style-name="P8"/>
              </draw:image>
            </draw:frame>
            <draw:frame draw:name="Picture 12" draw:style-name="gr15" draw:text-style-name="P24" draw:layer="layout" svg:width="3.007cm" svg:height="2.086cm" svg:x="12.467cm" svg:y="8.621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13" draw:style-name="gr17" draw:text-style-name="P24" draw:layer="layout" svg:x1="2.893cm" svg:y1="9.957cm" svg:x2="2.897cm" svg:y2="12.784cm">
              <text:p text:style-name="P8"/>
            </draw:line>
            <draw:line draw:name="Line 14" draw:style-name="gr17" draw:text-style-name="P24" draw:layer="layout" svg:x1="4.369cm" svg:y1="11.368cm" svg:x2="2.866cm" svg:y2="11.373cm">
              <text:p text:style-name="P8"/>
            </draw:line>
            <draw:frame draw:name="Picture 15" draw:style-name="gr15" draw:text-style-name="P24" draw:layer="layout" svg:width="3.008cm" svg:height="2.085cm" svg:x="4.207cm" svg:y="10.328cm">
              <draw:image xlink:href="Pictures/2000001B00005EFB00003B880D9BABC2.wmf" xlink:type="simple" xlink:show="embed" xlink:actuate="onLoad">
                <text:p text:style-name="P8"/>
              </draw:image>
            </draw:frame>
            <draw:custom-shape draw:name="Rectangle 16" draw:style-name="gr48" draw:text-style-name="P2" draw:layer="layout" svg:width="6.923cm" svg:height="2.157cm" svg:x="18.462cm" svg:y="6.526cm">
              <text:p text:style-name="P23"><text:span text:style-name="T54">to N1</text:span></text:p>
              <text:p text:style-name="P23"><text:span text:style-name="T54">External Cost = 1</text:span></text:p>
              <draw:enhanced-geometry svg:viewBox="0 0 21600 21600" draw:type="rectangle" draw:enhanced-path="M 0 0 L 21600 0 21600 21600 0 21600 0 0 Z N"/>
            </draw:custom-shape>
            <draw:custom-shape draw:name="Rectangle 17" draw:style-name="gr48" draw:text-style-name="P2" draw:layer="layout" svg:width="6.923cm" svg:height="2.157cm" svg:x="18.281cm" svg:y="10.16cm">
              <text:p text:style-name="P23"><text:span text:style-name="T54">to N1</text:span></text:p>
              <text:p text:style-name="P23"><text:span text:style-name="T54">External Cost = 2</text:span></text:p>
              <draw:enhanced-geometry svg:viewBox="0 0 21600 21600" draw:type="rectangle" draw:enhanced-path="M 0 0 L 21600 0 21600 21600 0 21600 0 0 Z N"/>
            </draw:custom-shape>
            <draw:custom-shape draw:name="Freeform 18" draw:style-name="gr49" draw:text-style-name="P2" draw:layer="layout" svg:width="4.882cm" svg:height="1.155cm" svg:x="15.452cm" svg:y="11.999cm">
              <text:p text:style-name="P8"/>
              <draw:enhanced-geometry svg:viewBox="0 0 984 233" draw:extrusion-allowed="true" draw:text-areas="0 0 984 233" draw:glue-points="0 232 498 102 468 184 983 0" draw:type="mso-spt100" draw:enhanced-path="M 0 232 L 498 102 L 468 184 L 983 0 N"/>
            </draw:custom-shape>
            <draw:custom-shape draw:name="Rectangle 19" draw:style-name="gr48" draw:text-style-name="P2" draw:layer="layout" svg:width="2.072cm" svg:height="1.37cm" svg:x="12.959cm" svg:y="10.694cm">
              <text:p text:style-name="P25"><text:span text:style-name="T54">R2</text:span></text:p>
              <draw:enhanced-geometry svg:viewBox="0 0 21600 21600" draw:type="rectangle" draw:enhanced-path="M 0 0 L 21600 0 21600 21600 0 21600 0 0 Z N"/>
            </draw:custom-shape>
            <draw:custom-shape draw:name="Rectangle 20" draw:style-name="gr48" draw:text-style-name="P2" draw:layer="layout" svg:width="2.072cm" svg:height="1.37cm" svg:x="13.038cm" svg:y="14.138cm">
              <text:p text:style-name="P25"><text:span text:style-name="T54">R3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48" draw:text-style-name="P2" draw:layer="layout" svg:width="2.072cm" svg:height="1.37cm" svg:x="4.617cm" svg:y="9.384cm">
              <text:p text:style-name="P25"><text:span text:style-name="T54">R1</text:span></text:p>
              <draw:enhanced-geometry svg:viewBox="0 0 21600 21600" draw:type="rectangle" draw:enhanced-path="M 0 0 L 21600 0 21600 21600 0 21600 0 0 Z N"/>
            </draw:custom-shape>
            <draw:custom-shape draw:name="Freeform 22" draw:style-name="gr49" draw:text-style-name="P2" draw:layer="layout" svg:width="4.882cm" svg:height="1.116cm" svg:x="15.368cm" svg:y="8.559cm">
              <text:p text:style-name="P8"/>
              <draw:enhanced-geometry svg:viewBox="0 0 984 225" draw:extrusion-allowed="true" draw:text-areas="0 0 984 225" draw:glue-points="0 224 498 98 468 184 983 0" draw:type="mso-spt100" draw:enhanced-path="M 0 224 L 498 98 L 468 184 L 983 0 N"/>
            </draw:custom-shape>
          </draw:g>
          <draw:custom-shape draw:name="Freeform 23" draw:style-name="gr49" draw:text-style-name="P2" draw:layer="layout" svg:width="5.513cm" svg:height="1.367cm" svg:x="7.051cm" svg:y="9.693cm">
            <text:p text:style-name="P8"/>
            <draw:enhanced-geometry svg:viewBox="0 0 1111 275" draw:extrusion-allowed="true" draw:text-areas="0 0 1111 275" draw:glue-points="0 274 556 78 514 162 1110 0" draw:type="mso-spt100" draw:enhanced-path="M 0 274 L 556 78 L 514 162 L 1110 0 N"/>
          </draw:custom-shape>
          <draw:custom-shape draw:name="Freeform 24" draw:style-name="gr49" draw:text-style-name="P2" draw:layer="layout" svg:width="5.627cm" svg:height="1.412cm" svg:x="7.087cm" svg:y="11.725cm">
            <text:p text:style-name="P8"/>
            <draw:enhanced-geometry svg:viewBox="0 0 1134 284" draw:extrusion-allowed="true" draw:text-areas="0 0 1134 284" draw:glue-points="0 0 562 153 533 63 1133 283" draw:type="mso-spt100" draw:enhanced-path="M 0 0 L 562 153 L 533 63 L 1133 283 N"/>
          </draw:custom-shape>
          <draw:custom-shape draw:name="Rectangle 25" draw:style-name="gr48" draw:text-style-name="P2" draw:layer="layout" svg:width="3.939cm" svg:height="1.37cm" svg:x="8.597cm" svg:y="12.647cm">
            <text:p text:style-name="P23"><text:span text:style-name="T54">Cost = 8</text:span></text:p>
            <draw:enhanced-geometry svg:viewBox="0 0 21600 21600" draw:type="rectangle" draw:enhanced-path="M 0 0 L 21600 0 21600 21600 0 21600 0 0 Z N"/>
          </draw:custom-shape>
        </draw:g>
        <draw:line draw:name="Line 26" draw:style-name="gr50" draw:text-style-name="P24" draw:layer="layout" svg:x1="11.461cm" svg:y1="17.986cm" svg:x2="14.482cm" svg:y2="17.933cm">
          <text:p text:style-name="P8"/>
        </draw:line>
        <draw:custom-shape draw:name="Rectangle 27" draw:style-name="gr21" draw:text-style-name="P2" draw:layer="layout" svg:width="5.093cm" svg:height="0.957cm" svg:x="15.266cm" svg:y="17.379cm">
          <text:p text:style-name="P23"><text:span text:style-name="T35">Selected Rout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43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Routes externe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Routes externes</text:span></text:p>
          </draw:text-box>
        </draw:frame>
        <draw:frame presentation:style-name="pr49" draw:text-style-name="P2" draw:layer="layout" svg:width="17.802cm" svg:height="2.841cm" svg:x="0.697cm" svg:y="5.525cm" presentation:class="outline" presentation:user-transformed="true">
          <draw:text-box>
            <text:list text:style-name="L2">
              <text:list-item>
                <text:p text:style-name="P18"><text:span text:style-name="T14">LSA Type 5 </text:span><text:span text:style-name="T18">(E2)</text:span><text:span text:style-name="T14"> metrique externe: les métriques sont comparées sans tenir compte du coût du lien interne.</text:span></text:p>
              </text:list-item>
            </text:list>
          </draw:text-box>
        </draw:frame>
        <draw:custom-shape draw:name="Freeform 3" draw:style-name="gr47" draw:text-style-name="P2" draw:layer="layout" svg:width="10.363cm" svg:height="3.007cm" svg:x="2.355cm" svg:y="12.383cm">
          <text:p text:style-name="P8"/>
          <draw:enhanced-geometry svg:viewBox="0 0 2089 607" draw:extrusion-allowed="true" draw:text-areas="0 0 2089 607" draw:glue-points="0 597 2088 606 903 0 0 597" draw:type="mso-spt100" draw:enhanced-path="M 0 597 L 2088 606 L 903 0 L 0 597 N"/>
        </draw:custom-shape>
        <draw:custom-shape draw:name="Rectangle 4" draw:style-name="gr46" draw:text-style-name="P2" draw:layer="layout" svg:width="10.164cm" svg:height="3.091cm" svg:x="2.408cm" svg:y="15.324cm">
          <text:p text:style-name="P8"/>
          <draw:enhanced-geometry svg:viewBox="0 0 21600 21600" draw:type="rectangle" draw:enhanced-path="M 0 0 L 21600 0 21600 21600 0 21600 0 0 Z N"/>
        </draw:custom-shape>
        <draw:custom-shape draw:name="Rectangle 5" draw:style-name="gr21" draw:text-style-name="P2" draw:layer="layout" svg:width="4.878cm" svg:height="2.373cm" svg:x="1.682cm" svg:y="15.663cm">
          <text:p text:style-name="P62"><text:span text:style-name="T36"><text:s text:c="4"/></text:span><text:span text:style-name="T36">Network</text:span><text:span text:style-name="T36"><text:tab/></text:span></text:p>
          <text:p text:style-name="P25"><text:span text:style-name="T36">N1</text:span></text:p>
          <text:p text:style-name="P25"><text:span text:style-name="T36">N1</text:span></text:p>
          <draw:enhanced-geometry svg:viewBox="0 0 21600 21600" draw:type="rectangle" draw:enhanced-path="M 0 0 L 21600 0 21600 21600 0 21600 0 0 Z N"/>
        </draw:custom-shape>
        <draw:custom-shape draw:name="Rectangle 6" draw:style-name="gr21" draw:text-style-name="P2" draw:layer="layout" svg:width="2.515cm" svg:height="2.373cm" svg:x="6.157cm" svg:y="15.663cm">
          <text:p text:style-name="P25"><text:span text:style-name="T36">Type 2</text:span></text:p>
          <text:p text:style-name="P25"><text:span text:style-name="T36">1</text:span></text:p>
          <text:p text:style-name="P25"><text:span text:style-name="T36">2</text:span></text:p>
          <draw:enhanced-geometry svg:viewBox="0 0 21600 21600" draw:type="rectangle" draw:enhanced-path="M 0 0 L 21600 0 21600 21600 0 21600 0 0 Z N"/>
        </draw:custom-shape>
        <draw:custom-shape draw:name="Rectangle 7" draw:style-name="gr21" draw:text-style-name="P2" draw:layer="layout" svg:width="3.294cm" svg:height="2.373cm" svg:x="9.313cm" svg:y="15.632cm">
          <text:p text:style-name="P25"><text:span text:style-name="T36">Next Hop</text:span></text:p>
          <text:p text:style-name="P25"><text:span text:style-name="T36">R2</text:span></text:p>
          <text:p text:style-name="P25"><text:span text:style-name="T36">R3</text:span></text:p>
          <draw:enhanced-geometry svg:viewBox="0 0 21600 21600" draw:type="rectangle" draw:enhanced-path="M 0 0 L 21600 0 21600 21600 0 21600 0 0 Z N"/>
        </draw:custom-shape>
        <draw:g draw:name="Group 8">
          <draw:custom-shape draw:name="Freeform 9" draw:style-name="gr47" draw:text-style-name="P2" draw:layer="layout" svg:width="10.403cm" svg:height="3.011cm" svg:x="2.315cm" svg:y="12.383cm">
            <text:p text:style-name="P8"/>
            <draw:enhanced-geometry svg:viewBox="0 0 2097 607" draw:extrusion-allowed="true" draw:text-areas="0 0 2097 607" draw:glue-points="0 606 2096 606 911 0 0 606" draw:type="mso-spt100" draw:enhanced-path="M 0 606 L 2096 606 L 911 0 L 0 606 N"/>
          </draw:custom-shape>
          <draw:custom-shape draw:name="Rectangle 10" draw:style-name="gr48" draw:text-style-name="P2" draw:layer="layout" svg:width="4.206cm" svg:height="1.37cm" svg:x="9.666cm" svg:y="9.115cm">
            <text:p text:style-name="P23"><text:span text:style-name="T35">Coût</text:span><text:span text:style-name="T54"> = 10</text:span></text:p>
            <draw:enhanced-geometry svg:viewBox="0 0 21600 21600" draw:type="rectangle" draw:enhanced-path="M 0 0 L 21600 0 21600 21600 0 21600 0 0 Z N"/>
          </draw:custom-shape>
          <draw:g draw:name="Group 11">
            <draw:frame draw:name="Picture 12" draw:style-name="gr15" draw:text-style-name="P24" draw:layer="layout" svg:width="3.006cm" svg:height="2.084cm" svg:x="13.706cm" svg:y="12.274cm">
              <draw:image xlink:href="Pictures/2000001B00005EFB00003B880D9BABC2.wmf" xlink:type="simple" xlink:show="embed" xlink:actuate="onLoad">
                <text:p text:style-name="P8"/>
              </draw:image>
            </draw:frame>
            <draw:frame draw:name="Picture 13" draw:style-name="gr15" draw:text-style-name="P24" draw:layer="layout" svg:width="3.005cm" svg:height="2.085cm" svg:x="13.592cm" svg:y="8.876cm">
              <draw:image xlink:href="Pictures/2000001B00005EFB00003B880D9BABC2.wmf" xlink:type="simple" xlink:show="embed" xlink:actuate="onLoad">
                <text:p text:style-name="P8"/>
              </draw:image>
            </draw:frame>
            <draw:line draw:name="Line 14" draw:style-name="gr17" draw:text-style-name="P24" draw:layer="layout" svg:x1="4.017cm" svg:y1="10.207cm" svg:x2="4.02cm" svg:y2="13.031cm">
              <text:p text:style-name="P8"/>
            </draw:line>
            <draw:line draw:name="Line 15" draw:style-name="gr17" draw:text-style-name="P24" draw:layer="layout" svg:x1="5.493cm" svg:y1="11.621cm" svg:x2="3.99cm" svg:y2="11.624cm">
              <text:p text:style-name="P8"/>
            </draw:line>
            <draw:frame draw:name="Picture 16" draw:style-name="gr15" draw:text-style-name="P24" draw:layer="layout" svg:width="3.005cm" svg:height="2.085cm" svg:x="5.331cm" svg:y="10.577cm">
              <draw:image xlink:href="Pictures/2000001B00005EFB00003B880D9BABC2.wmf" xlink:type="simple" xlink:show="embed" xlink:actuate="onLoad">
                <text:p text:style-name="P8"/>
              </draw:image>
            </draw:frame>
            <draw:custom-shape draw:name="Rectangle 17" draw:style-name="gr48" draw:text-style-name="P2" draw:layer="layout" svg:width="6.297cm" svg:height="2.157cm" svg:x="19.538cm" svg:y="6.778cm">
              <text:p text:style-name="P23"><text:span text:style-name="T54">vers N1</text:span></text:p>
              <text:p text:style-name="P23"><text:span text:style-name="T35">Coût Externe</text:span><text:span text:style-name="T55"> </text:span><text:span text:style-name="T54">= 1</text:span></text:p>
              <draw:enhanced-geometry svg:viewBox="0 0 21600 21600" draw:type="rectangle" draw:enhanced-path="M 0 0 L 21600 0 21600 21600 0 21600 0 0 Z N"/>
            </draw:custom-shape>
            <draw:custom-shape draw:name="Rectangle 18" draw:style-name="gr48" draw:text-style-name="P2" draw:layer="layout" svg:width="6.602cm" svg:height="2.157cm" svg:x="19.395cm" svg:y="10.409cm">
              <text:p text:style-name="P23"><text:span text:style-name="T54">Vers N1</text:span></text:p>
              <text:p text:style-name="P23"><text:span text:style-name="T35">Coût</text:span><text:span text:style-name="T54"> Externe = 2</text:span></text:p>
              <draw:enhanced-geometry svg:viewBox="0 0 21600 21600" draw:type="rectangle" draw:enhanced-path="M 0 0 L 21600 0 21600 21600 0 21600 0 0 Z N"/>
            </draw:custom-shape>
            <draw:custom-shape draw:name="Freeform 19" draw:style-name="gr49" draw:text-style-name="P2" draw:layer="layout" svg:width="4.879cm" svg:height="1.155cm" svg:x="16.571cm" svg:y="12.247cm">
              <text:p text:style-name="P8"/>
              <draw:enhanced-geometry svg:viewBox="0 0 984 233" draw:extrusion-allowed="true" draw:text-areas="0 0 984 233" draw:glue-points="0 232 498 102 468 184 983 0" draw:type="mso-spt100" draw:enhanced-path="M 0 232 L 498 102 L 468 184 L 983 0 N"/>
            </draw:custom-shape>
            <draw:custom-shape draw:name="Rectangle 20" draw:style-name="gr48" draw:text-style-name="P2" draw:layer="layout" svg:width="2.072cm" svg:height="1.37cm" svg:x="14.078cm" svg:y="10.943cm">
              <text:p text:style-name="P25"><text:span text:style-name="T54">R2</text:span></text:p>
              <draw:enhanced-geometry svg:viewBox="0 0 21600 21600" draw:type="rectangle" draw:enhanced-path="M 0 0 L 21600 0 21600 21600 0 21600 0 0 Z N"/>
            </draw:custom-shape>
            <draw:custom-shape draw:name="Rectangle 21" draw:style-name="gr48" draw:text-style-name="P2" draw:layer="layout" svg:width="2.072cm" svg:height="1.37cm" svg:x="14.158cm" svg:y="14.385cm">
              <text:p text:style-name="P25"><text:span text:style-name="T54">R3</text:span></text:p>
              <draw:enhanced-geometry svg:viewBox="0 0 21600 21600" draw:type="rectangle" draw:enhanced-path="M 0 0 L 21600 0 21600 21600 0 21600 0 0 Z N"/>
            </draw:custom-shape>
            <draw:custom-shape draw:name="Rectangle 22" draw:style-name="gr48" draw:text-style-name="P2" draw:layer="layout" svg:width="2.072cm" svg:height="1.37cm" svg:x="5.741cm" svg:y="9.638cm">
              <text:p text:style-name="P25"><text:span text:style-name="T54">R1</text:span></text:p>
              <draw:enhanced-geometry svg:viewBox="0 0 21600 21600" draw:type="rectangle" draw:enhanced-path="M 0 0 L 21600 0 21600 21600 0 21600 0 0 Z N"/>
            </draw:custom-shape>
            <draw:custom-shape draw:name="Freeform 23" draw:style-name="gr49" draw:text-style-name="P2" draw:layer="layout" svg:width="4.88cm" svg:height="1.114cm" svg:x="16.491cm" svg:y="8.81cm">
              <text:p text:style-name="P8"/>
              <draw:enhanced-geometry svg:viewBox="0 0 984 225" draw:extrusion-allowed="true" draw:text-areas="0 0 984 225" draw:glue-points="0 224 498 98 468 184 983 0" draw:type="mso-spt100" draw:enhanced-path="M 0 224 L 498 98 L 468 184 L 983 0 N"/>
            </draw:custom-shape>
          </draw:g>
          <draw:custom-shape draw:name="Freeform 24" draw:style-name="gr49" draw:text-style-name="P2" draw:layer="layout" svg:width="5.512cm" svg:height="1.367cm" svg:x="8.171cm" svg:y="9.944cm">
            <text:p text:style-name="P8"/>
            <draw:enhanced-geometry svg:viewBox="0 0 1111 275" draw:extrusion-allowed="true" draw:text-areas="0 0 1111 275" draw:glue-points="0 274 556 78 514 162 1110 0" draw:type="mso-spt100" draw:enhanced-path="M 0 274 L 556 78 L 514 162 L 1110 0 N"/>
          </draw:custom-shape>
          <draw:custom-shape draw:name="Freeform 25" draw:style-name="gr49" draw:text-style-name="P2" draw:layer="layout" svg:width="5.627cm" svg:height="1.411cm" svg:x="8.206cm" svg:y="11.977cm">
            <text:p text:style-name="P8"/>
            <draw:enhanced-geometry svg:viewBox="0 0 1134 284" draw:extrusion-allowed="true" draw:text-areas="0 0 1134 284" draw:glue-points="0 0 562 153 533 63 1133 283" draw:type="mso-spt100" draw:enhanced-path="M 0 0 L 562 153 L 533 63 L 1133 283 N"/>
          </draw:custom-shape>
          <draw:custom-shape draw:name="Rectangle 26" draw:style-name="gr48" draw:text-style-name="P2" draw:layer="layout" svg:width="3.977cm" svg:height="1.37cm" svg:x="9.75cm" svg:y="12.898cm">
            <text:p text:style-name="P23"><text:span text:style-name="T54">Coût = 8</text:span></text:p>
            <draw:enhanced-geometry svg:viewBox="0 0 21600 21600" draw:type="rectangle" draw:enhanced-path="M 0 0 L 21600 0 21600 21600 0 21600 0 0 Z N"/>
          </draw:custom-shape>
        </draw:g>
        <draw:line draw:name="Line 27" draw:style-name="gr51" draw:text-style-name="P24" draw:layer="layout" svg:x1="11.47cm" svg:y1="16.99cm" svg:x2="14.49cm" svg:y2="16.941cm">
          <text:p text:style-name="P8"/>
        </draw:line>
        <draw:custom-shape draw:name="Rectangle 28" draw:style-name="gr21" draw:text-style-name="P2" draw:layer="layout" svg:width="6.329cm" svg:height="0.957cm" svg:x="15.385cm" svg:y="16.382cm">
          <text:p text:style-name="P23"><text:span text:style-name="T48">Route sélectionnée</text:span></text:p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44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  Authentication de route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29"><text:s text:c="2"/></text:span><text:span text:style-name="T29">Authentication de route</text:span></text:p>
          </draw:text-box>
        </draw:frame>
        <draw:frame presentation:style-name="pr50" draw:text-style-name="P2" draw:layer="layout" svg:width="21.418cm" svg:height="12.004cm" svg:x="2.897cm" svg:y="5.322cm" presentation:class="outline" presentation:user-transformed="true">
          <draw:text-box>
            <text:list text:style-name="L2">
              <text:list-item>
                <text:p text:style-name="P44"><text:span text:style-name="T15">Il est recommandé d’utiliser l’authentication OSPF <text:s/>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…</text:span><text:span text:style-name="T15">et pour tous les autres protocoles de routage exposer aux attaques de denis de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5">OSPF utilise <text:s/>TCP/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15">Authentification de route ( Exemple : Cisco IOS 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>router ospf &lt;</text:span><text:span text:style-name="T19">pid</text:span><text:span text:style-name="T15">&gt; <text:s/>// “</text:span><text:span text:style-name="T19">Pid”</text:span><text:span text:style-name="T15"> l’ID du processus OSP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>// la commande </text:span><text:span text:style-name="T19">network <text:s/></text:span><text:span text:style-name="T53">active</text:span><text:span text:style-name="T19"> OSPF </text:span><text:span text:style-name="T53">à partir du</text:span><text:span text:style-name="T19"> “subnet”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9">network</text:span><text:span text:style-name="T15"> 192.4.0.0 0.0.0.255 </text:span><text:span text:style-name="T19">area 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9">area 0</text:span><text:span text:style-name="T15"> authentic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>interface ethernet 0/0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7"><text:span text:style-name="T15">ip ospf authentication-key &lt;password&gt;</text:span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Chemins multiples à coûts identique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1" draw:text-style-name="P2" draw:layer="layout" svg:width="21.648cm" svg:height="2.973cm" svg:x="2.5cm" svg:y="1.322cm" presentation:class="title" presentation:user-transformed="true">
          <draw:text-box>
            <text:p text:style-name="P9"><text:span text:style-name="T30">Chemins multiples à coûts identiques</text:span></text:p>
          </draw:text-box>
        </draw:frame>
        <draw:frame presentation:style-name="pr52" draw:text-style-name="P2" draw:layer="layout" svg:width="21.59cm" svg:height="11.808cm" svg:x="2.297cm" svg:y="5.723cm" presentation:class="outline" presentation:user-transformed="true">
          <draw:text-box>
            <text:list text:style-name="L6">
              <text:list-item>
                <text:p text:style-name="P63"><text:span text:style-name="T56">Lorsque </text:span><text:span text:style-name="T57">n chemins</text:span><text:span text:style-name="T56"> vers une même destination ont des coûts égaux, OSPF <text:s/>installe </text:span><text:span text:style-name="T57">n entrées</text:span><text:span text:style-name="T56"> </text:span><text:span text:style-name="T57">dans la table de transmission </text:span><text:span text:style-name="T58">( partage de charge)</text:span></text:p>
              </text:list-item>
            </text:list>
            <text:list text:style-name="L6">
              <text:list-item>
                <text:p text:style-name="P63"><text:span text:style-name="T56">On a une repartition de la charge du réseau vers les n chemins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31">Solution idéale pour étendre les capacités des liens sur les backbones d’ IS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5"><text:span text:style-name="T31">Evite l’utilisation d’équipement de multiplexage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65"><text:span text:style-name="T31">Evite l’utilisation de route statiqu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  Introduction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3" draw:text-style-name="P2" draw:layer="layout" svg:width="21.647cm" svg:height="4.071cm" svg:x="3.196cm" svg:y="0.595cm" presentation:class="title" presentation:user-transformed="true">
          <draw:text-box>
            <text:p text:style-name="P9"><text:span text:style-name="T9">OSPFv3 <text:s/>Introduction</text:span></text:p>
          </draw:text-box>
        </draw:frame>
        <draw:frame presentation:style-name="pr54" draw:text-style-name="P2" draw:layer="layout" svg:width="21.996cm" svg:height="12.626cm" svg:x="1.905cm" svg:y="5.714cm" presentation:class="outline" presentation:user-transformed="true">
          <draw:text-box>
            <text:list text:style-name="L6">
              <text:list-item>
                <text:p text:style-name="P63"><text:span text:style-name="T56">Les specifications du protocole sont publiées dans le RFC 2740 </text:span><text:span text:style-name="T31">( nouveau Draft approuvé en cours de publication </text:span><text:span text:style-name="T59">http://tools.ietf.org/id/draft-ietf-ospf-ospfv3-update-23.txt</text:span><text:span text:style-name="T31"> )</text:span></text:p>
              </text:list-item>
            </text:list>
            <text:list text:style-name="L6">
              <text:list-item>
                <text:p text:style-name="P63"><text:span text:style-name="T56">Link-state IGP ( cout d’interface <text:s/>additive)‏</text:span></text:p>
              </text:list-item>
            </text:list>
            <text:list text:style-name="L6">
              <text:list-item>
                <text:p text:style-name="P63"><text:span text:style-name="T56">Principe de base identique à <text:s/>OSPF pour IPV4</text:span></text:p>
              </text:list-item>
            </text:list>
            <text:list text:style-name="L6">
              <text:list-item>
                <text:p text:style-name="P63"><text:span text:style-name="T56">Distribue les prefixes IPV6</text:span></text:p>
              </text:list-item>
            </text:list>
            <text:list text:style-name="L6">
              <text:list-item>
                <text:p text:style-name="P63"><text:span text:style-name="T56">IPv4/IPv6 OSPF fonctionne en “ships in the night”</text:span></text:p>
              </text:list-item>
            </text:list>
            <text:list text:style-name="L9">
              <text:list-item>
                <text:list>
                  <text:list-item>
                    <text:p text:style-name="P66"><text:span text:style-name="T56"/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/OSPFv2 Similarité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3" draw:text-style-name="P2" draw:layer="layout" svg:width="21.647cm" svg:height="4.071cm" svg:x="3.196cm" svg:y="0.595cm" presentation:class="title" presentation:user-transformed="true">
          <draw:text-box>
            <text:p text:style-name="P9"><text:span text:style-name="T9">OSPFv3/OSPFv2 Similarités</text:span></text:p>
          </draw:text-box>
        </draw:frame>
        <draw:frame presentation:style-name="pr55" draw:text-style-name="P2" draw:layer="layout" svg:width="20.955cm" svg:height="12.996cm" svg:x="3.297cm" svg:y="5.123cm" presentation:class="outline" presentation:user-transformed="true">
          <draw:text-box>
            <text:list text:style-name="L6">
              <text:list-item>
                <text:p text:style-name="P67"><text:span text:style-name="T56">Les memes types de packets de base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31">Hello, DDP, LSR, LSU, LSA</text:span></text:p>
                  </text:list-item>
                </text:list>
              </text:list-item>
            </text:list>
            <text:list text:style-name="L6">
              <text:list-item>
                <text:p text:style-name="P63"><text:span text:style-name="T56">Mecanisme de decouverte de voisin et de formation de relation d'adjacent. </text:span></text:p>
              </text:list-item>
            </text:list>
            <text:list text:style-name="L6">
              <text:list-item>
                <text:p text:style-name="P63"><text:span text:style-name="T56"><text:s/></text:span><text:span text:style-name="T56">Types d'interfaces</text:span></text:p>
              </text:list-item>
            </text:list>
            <text:list text:style-name="L7">
              <text:list-item>
                <text:list>
                  <text:list-item>
                    <text:p text:style-name="P64"><text:span text:style-name="T31">P2P, P2MP, Broadcast, NBMA, Virtual</text:span></text:p>
                  </text:list-item>
                </text:list>
              </text:list-item>
            </text:list>
            <text:list text:style-name="L6">
              <text:list-item>
                <text:p text:style-name="P63"><text:span text:style-name="T56">Diffusion de LSA</text:span></text:p>
              </text:list-item>
            </text:list>
            <text:list text:style-name="L6">
              <text:list-item>
                <text:p text:style-name="P63"><text:span text:style-name="T56"><text:s/></text:span><text:span text:style-name="T56">Types LSA presqu'identique</text:span></text:p>
              </text:list-item>
            </text:list>
            <text:list text:style-name="L6">
              <text:list-item>
                <text:p text:style-name="P63"><text:span text:style-name="T60">Le « </text:span><text:span text:style-name="T61">Routeur  IDs</text:span><text:span text:style-name="T60"> », « Area IDs », <text:s/>et « LSA Link State IDs » restent au </text:span><text:span text:style-name="T61">format IPv4 32-bits</text:span><text:span text:style-name="T60">. </text:span><text:span text:style-name="T62"><text:s/></text:span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/OSPFv2  difference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3" draw:text-style-name="P2" draw:layer="layout" svg:width="21.647cm" svg:height="4.071cm" svg:x="3.196cm" svg:y="0.595cm" presentation:class="title" presentation:user-transformed="true">
          <draw:text-box>
            <text:p text:style-name="P9"><text:span text:style-name="T9">OSPFv3/OSPFv2 <text:s/>differences</text:span></text:p>
          </draw:text-box>
        </draw:frame>
        <draw:frame presentation:style-name="pr56" draw:text-style-name="P2" draw:layer="layout" svg:width="21.802cm" svg:height="11.935cm" svg:x="2.099cm" svg:y="5.927cm" presentation:class="outline" presentation:user-transformed="true">
          <draw:text-box>
            <text:list text:style-name="L6">
              <text:list-item>
                <text:p text:style-name="P63"><text:span text:style-name="T63">OSPFv3 est activé par <text:s/>“lien”</text:span><text:span text:style-name="T64"> et non par sous-réseaux </text:span></text:p>
              </text:list-item>
            </text:list>
            <text:list text:style-name="L6">
              <text:list-item>
                <text:p text:style-name="P68"><text:span text:style-name="T64"/></text:p>
              </text:list-item>
            </text:list>
            <text:list text:style-name="L6">
              <text:list-item>
                <text:p text:style-name="P63"><text:span text:style-name="T64">Dans IPV6 un “</text:span><text:span text:style-name="T63">lien”</text:span><text:span text:style-name="T64"> <text:s/>est un medium qui permet <text:s/>à deux noeuds de communiquer au niveau de la couche liaison. Le terme “</text:span><text:span text:style-name="T63">network</text:span><text:span text:style-name="T64">” et “</text:span><text:span text:style-name="T63">subnet</text:span><text:span text:style-name="T64">” utilisé dans OSPFV2 est remplacé par “</text:span><text:span text:style-name="T65">lien</text:span><text:span text:style-name="T64">”.</text:span></text:p>
              </text:list-item>
            </text:list>
            <text:list text:style-name="L10">
              <text:list-item>
                <text:p text:style-name="P68"><text:span text:style-name="T64"/></text:p>
              </text:list-item>
            </text:list>
            <text:list text:style-name="L6">
              <text:list-item>
                <text:p text:style-name="P63"><text:span text:style-name="T64">Dans IPv6 plusieurs sous-reseaux IP peuvent être assignés à un lien et deux noeuds de differents sous-réseaux peuvent communiquer au niveau de la couche liaison, OSPFv3 s’appuie donc sur ce principe.</text:span></text:p>
              </text:list-item>
            </text:list>
            <text:list text:style-name="L6">
              <text:list-item>
                <text:p text:style-name="P68"><text:span text:style-name="T15"/></text:p>
              </text:list-item>
            </text:list>
            <text:list text:style-name="L6">
              <text:list-item>
                <text:p text:style-name="P68"><text:span text:style-name="T15"/></text:p>
              </text:list-item>
            </text:list>
          </draw:text-box>
        </draw:fram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3" draw:text-style-name="P2" draw:layer="layout" svg:width="21.647cm" svg:height="4.071cm" svg:x="3.196cm" svg:y="0.595cm" presentation:class="title" presentation:user-transformed="true">
          <draw:text-box>
            <text:p text:style-name="P9"><text:span text:style-name="T9">OSPFv3/OSPFv2 <text:s/>differences</text:span></text:p>
          </draw:text-box>
        </draw:frame>
        <draw:frame presentation:style-name="pr57" draw:text-style-name="P2" draw:layer="layout" svg:width="20.955cm" svg:height="15.103cm" svg:x="2.698cm" svg:y="5.724cm" presentation:class="outline" presentation:user-transformed="true">
          <draw:text-box>
            <text:list text:style-name="L6">
              <text:list-item>
                <text:p text:style-name="P63"><text:span text:style-name="T66">Support de plusieurs instances par “lien”</text:span><text:span text:style-name="T56"> </text:span></text:p>
              </text:list-item>
            </text:list>
            <text:list text:style-name="L6">
              <text:list-item>
                <text:p text:style-name="P63"><text:span text:style-name="T56">Un nouveau champ dans l’en-tête du paquet OSPF</text:span><text:span text:style-name="T67"> permet d’activer plusieurs instances par lien.</text:span></text:p>
              </text:list-item>
            </text:list>
            <text:list text:style-name="L6">
              <text:list-item>
                <text:p text:style-name="P63"><text:span text:style-name="T67">L’authentification s’appuie sur IPV6 ( AH, ESP )</text:span></text:p>
              </text:list-item>
            </text:list>
            <text:list text:style-name="L6">
              <text:list-item>
                <text:p text:style-name="P63"><text:span text:style-name="T67">Les identifiants des instances ( ID ) doivent correspondre pour que le paquet soit accepté.</text:span></text:p>
              </text:list-item>
            </text:list>
            <text:list text:style-name="L6">
              <text:list-item>
                <text:p text:style-name="P63"><text:span text:style-name="T60">Les routeurs homologues (voisinage) sur un lien sont toujours identifiés par leur OSPF « router ID » </text:span></text:p>
              </text:list-item>
            </text:list>
            <text:list text:style-name="L6">
              <text:list-item>
                <text:p text:style-name="P68"><text:span text:style-name="T67"/></text:p>
              </text:list-item>
            </text:list>
            <text:list text:style-name="L6">
              <text:list-item>
                <text:p text:style-name="P68"><text:span text:style-name="T67"/></text:p>
              </text:list-item>
            </text:list>
          </draw:text-box>
        </draw:fram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/OSPFv2 Differences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8" draw:text-style-name="P2" draw:layer="layout" svg:width="21.59cm" svg:height="3.97cm" svg:x="2.54cm" svg:y="0.219cm" presentation:class="title" presentation:user-transformed="true">
          <draw:text-box>
            <text:p text:style-name="P9"><text:span text:style-name="T9">OSPFv3/OSPFv2 Differences</text:span></text:p>
          </draw:text-box>
        </draw:frame>
        <draw:frame presentation:style-name="pr59" draw:text-style-name="P2" draw:layer="layout" svg:width="21.59cm" svg:height="12.851cm" svg:x="3.285cm" svg:y="5.605cm" presentation:class="outline" presentation:user-transformed="true">
          <draw:text-box>
            <text:list text:style-name="L2">
              <text:list-item>
                <text:p text:style-name="P46"><text:span text:style-name="T68">Les LSA type 1 et 2 transportent que des informations de topologie</text:span></text:p>
              </text:list-item>
            </text:list>
            <text:list text:style-name="L2">
              <text:list-item>
                <text:p text:style-name="P46"><text:span text:style-name="T14">Utilisation des adresses “</text:span><text:span text:style-name="T18">link-local</text:span><text:span text:style-name="T14">”</text:span></text:p>
              </text:list-item>
            </text:list>
            <text:list text:style-name="L2">
              <text:list-item>
                <text:p text:style-name="P69"><text:span text:style-name="T14">Deux nouveaux types de LSA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14"><text:s/></text:span><text:span text:style-name="T14">Link-LSA <text:s/>(type 8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14">Intra-area-prefix-LSA (type 9)</text:span><text:span text:style-name="T17">‏</text:span></text:p>
                  </text:list-item>
                </text:list>
              </text:list-item>
            </text:list>
            <text:list text:style-name="L2">
              <text:list-item>
                <text:p text:style-name="P69"><text:span text:style-name="T14">Utilise des adresses multicast :</text:span></text:p>
              </text:list-item>
            </text:list>
            <text:list text:style-name="L2">
              <text:list-item>
                <text:list>
                  <text:list-item>
                    <text:p text:style-name="P70"><text:span text:style-name="T18">FF02::5 </text:span><text:span text:style-name="T69">( ALLDRRouter )</text:span><text:span text:style-name="T70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0"><text:span text:style-name="T18">FF02::6 </text:span><text:span text:style-name="T69">(ALLSPFRouter )</text:span><text:span text:style-name="T70">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1"><text:span text:style-name="T71"/></text:p>
                  </text:list-item>
                </text:list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  Link-state LSA  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53" draw:text-style-name="P2" draw:layer="layout" svg:width="21.647cm" svg:height="4.071cm" svg:x="3.196cm" svg:y="0.595cm" presentation:class="title" presentation:user-transformed="true">
          <draw:text-box>
            <text:p text:style-name="P9"><text:span text:style-name="T9">OSPFv3 <text:s/></text:span><text:span text:style-name="T72">Link-state LSA </text:span><text:span text:style-name="T9"><text:s/></text:span></text:p>
          </draw:text-box>
        </draw:frame>
        <draw:frame presentation:style-name="pr60" draw:text-style-name="P2" draw:layer="layout" svg:width="22.194cm" svg:height="12.288cm" svg:x="1.905cm" svg:y="5.714cm" presentation:class="outline" presentation:user-transformed="true">
          <draw:text-box>
            <text:list text:style-name="L2">
              <text:list-item>
                <text:p text:style-name="P72"><text:span text:style-name="T11">LSA <text:s/>“Link-state” par lien :</text:span></text:p>
              </text:list-item>
            </text:list>
            <text:list text:style-name="L6">
              <text:list-item>
                <text:p text:style-name="P73"><text:span text:style-name="T13">Les “</text:span><text:span text:style-name="T73">link-local</text:span><text:span text:style-name="T13">” sont diffusés que sur le “lien” auquel ils sont associés</text:span></text:p>
              </text:list-item>
            </text:list>
            <text:list text:style-name="L6">
              <text:list-item>
                <text:p text:style-name="P73"><text:span text:style-name="T13">Fourni l'adresse router “</text:span><text:span text:style-name="T73">link-local</text:span><text:span text:style-name="T13">” <text:s/></text:span><text:span text:style-name="T74">(FE80::/10)</text:span></text:p>
              </text:list-item>
            </text:list>
            <text:list text:style-name="L6">
              <text:list-item>
                <text:p text:style-name="P73"><text:span text:style-name="T13">Liste tous les prefixes IPV6 attachés au lien</text:span></text:p>
              </text:list-item>
            </text:list>
            <text:list text:style-name="L6">
              <text:list-item>
                <text:p text:style-name="P73"><text:span text:style-name="T13">une collection de bit d'option pour les <text:s/>“Router-LSA” </text:span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 Inter-Area Prefix LSA" draw:style-name="dp6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61" draw:text-style-name="P2" draw:layer="layout" svg:width="22.225cm" svg:height="2.545cm" svg:x="2.539cm" svg:y="1.269cm" presentation:class="title" presentation:user-transformed="true">
          <draw:text-box>
            <text:p text:style-name="P9"><text:span text:style-name="T9">OSPFv3 </text:span><text:span text:style-name="T72">Inter-Area Prefix LSA</text:span></text:p>
          </draw:text-box>
        </draw:frame>
        <draw:frame presentation:style-name="pr4" draw:text-style-name="P2" draw:layer="layout" svg:width="22cm" svg:height="12.035cm" svg:x="2.54cm" svg:y="5.715cm" presentation:class="outline" presentation:user-transformed="true">
          <draw:text-box>
            <text:list text:style-name="L2">
              <text:list-item>
                <text:p text:style-name="P74"><text:span text:style-name="T14">Descrit <text:s/>une <text:s/>destination hors de la zone mais toujours dans l'AS</text:span></text:p>
              </text:list-item>
            </text:list>
            <text:list text:style-name="L2">
              <text:list-item>
                <text:p text:style-name="P74"><text:span text:style-name="T14">Resume les informations de routage d'une zone, qui sont diffusées dans toutes les autres zones</text:span></text:p>
              </text:list-item>
            </text:list>
            <text:list text:style-name="L2">
              <text:list-item>
                <text:p text:style-name="P74"><text:span text:style-name="T14">Créer par un ABR</text:span></text:p>
              </text:list-item>
            </text:list>
            <text:list text:style-name="L2">
              <text:list-item>
                <text:p text:style-name="P74"><text:span text:style-name="T14">Seules les <text:s/>routes <text:s/>intra-area sont injectées dans le backbone </text:span></text:p>
              </text:list-item>
            </text:list>
            <text:list text:style-name="L2">
              <text:list-item>
                <text:p text:style-name="P74"><text:span text:style-name="T14">Les ID des “</text:span><text:span text:style-name="T18">Link State</text:span><text:span text:style-name="T14">” <text:s/>servent <text:s/>à distinguer <text:s/>les inter-area-prefix-LSA <text:s/>provenant du meme routeur</text:span></text:p>
              </text:list-item>
            </text:list>
            <text:list text:style-name="L2">
              <text:list-item>
                <text:p text:style-name="P74"><text:span text:style-name="T14">Les adresses “Link-local” <text:s/>ne doivent pas etre diffusées dans les <text:s/>inter-area- prefix-LSAs</text:span></text:p>
              </text:list-item>
            </text:list>
          </draw:text-box>
        </draw:frame>
        <presentation:notes draw:style-name="dp5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2" draw:text-style-name="P2" draw:layer="layout" svg:width="8.431cm" svg:height="0.73cm" svg:x="11.02cm" svg:y="25.071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3" draw:text-style-name="P2" draw:layer="layout" svg:width="8.431cm" svg:height="0.727cm" svg:x="0cm" svg:y="25.074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3" draw:style-name="gr54" draw:text-style-name="P2" draw:layer="layout" svg:width="8.431cm" svg:height="0.728cm" svg:x="0cm" svg:y="0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4" draw:style-name="gr54" draw:text-style-name="P2" draw:layer="layout" svg:width="8.431cm" svg:height="0.728cm" svg:x="11.02cm" svg:y="0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5" draw:style-name="gr2" draw:text-style-name="P2" draw:layer="layout" svg:width="14.724cm" svg:height="11.042cm" svg:x="2.368cm" svg:y="0.679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62" draw:text-style-name="P2" draw:layer="layout" svg:width="16.836cm" svg:height="11.775cm" svg:x="1.116cm" svg:y="12.122cm" presentation:class="notes" presentation:user-transformed="true">
            <draw:text-box>
              <text:p text:style-name="P75"><text:span text:style-name="T9">NU-bit clear</text:span></text:p>
              <text:p text:style-name="P75"><text:span text:style-name="T9"/></text:p>
            </draw:text-box>
          </draw:frame>
        </presentation:notes>
      </draw:page>
      <draw:page draw:name="OSPFv3 Les commandes IOS " draw:style-name="dp6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63" draw:text-style-name="P2" draw:layer="layout" svg:width="21.643cm" svg:height="4.953cm" svg:x="3.196cm" svg:y="-0.296cm" presentation:class="title" presentation:user-transformed="true">
          <draw:text-box>
            <text:p text:style-name="P9"><text:span text:style-name="T9">OSPFv3 </text:span><text:span text:style-name="T72">Les commandes IOS </text:span></text:p>
          </draw:text-box>
        </draw:frame>
        <draw:custom-shape draw:name="Text Box 22" draw:style-name="gr55" draw:text-style-name="P2" draw:layer="layout" svg:width="18.402cm" svg:height="12.263cm" svg:x="3.298cm" svg:y="5.323cm">
          <text:list text:style-name="L12">
            <text:list-item>
              <text:p text:style-name="P76"><text:span text:style-name="T75">OSPF est </text:span><text:span text:style-name="T76">activé sur les interfaces :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7"><text:span text:style-name="T77"><text:s text:c="3"/></text:span><text:span text:style-name="T77">En mode de configuration interface 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8"><text:span text:style-name="T78">ipv6 ospf &lt;process ID&gt; </text:span><text:span text:style-name="T79">area &lt;area ID&gt;</text:span></text:p>
                    </text:list-item>
                  </text:list>
                </text:list-item>
              </text:list>
            </text:list-item>
          </text:list>
          <text:list text:style-name="L12">
            <text:list-item>
              <text:p text:style-name="P73"><text:span text:style-name="T80">Mode de <text:s/>configurations globales (configuration spécifiques ) :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8"><text:span text:style-name="T79">ipv6 router ospf <text:s/>&lt;process ID&gt;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79"><text:span text:style-name="T81">La configuration du <text:s/></text:span><text:span text:style-name="T82">“router-id”</text:span><text:span text:style-name="T81"> si aucune interface est en IPV4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79"><text:span text:style-name="T81">Configuration pour les aggregations des routes inter-aires</text:span></text:p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78"><text:span text:style-name="T79">area &lt;area ID&gt; range &lt;prefix&gt;/&lt;prefix length&gt;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2.903cm" svg:height="9.675cm" svg:x="3.276cm" svg:y="1.93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OSPFv3 les commandes IOS" draw:style-name="dp6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61" draw:text-style-name="P2" draw:layer="layout" svg:width="22.225cm" svg:height="2.545cm" svg:x="2.539cm" svg:y="1.269cm" presentation:class="title" presentation:user-transformed="true">
          <draw:text-box>
            <text:p text:style-name="P9"><text:span text:style-name="T9">OSPFv3 </text:span><text:span text:style-name="T72">les commandes IOS</text:span></text:p>
          </draw:text-box>
        </draw:frame>
        <draw:frame presentation:style-name="pr64" draw:text-style-name="P2" draw:layer="layout" svg:width="21.162cm" svg:height="13.804cm" svg:x="2.699cm" svg:y="5.322cm" presentation:class="outline" presentation:user-transformed="true">
          <draw:text-box>
            <text:list text:style-name="L10">
              <text:list-item>
                <text:p text:style-name="P76"><text:span text:style-name="T83">Visualiser le voisinage OSPF:</text:span></text:p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show ipv6 ospf neighbor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show ipv6 ospf [&lt;process ID&gt;]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clear ipv6 ospf [&lt;process ID&gt;]</text:span></text:p>
                  </text:list-item>
                </text:list>
              </text:list-item>
            </text:list>
            <text:list text:style-name="L10">
              <text:list-item>
                <text:p text:style-name="P76"><text:span text:style-name="T83">Visualiser les informations des LSA:</text:span></text:p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show ipv6 ospf [&lt;process ID&gt;] database link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show ipv6 ospf [&lt;process ID&gt;] database prefix</text:span></text:p>
                  </text:list-item>
                </text:list>
              </text:list-item>
            </text:list>
            <text:list text:style-name="L10">
              <text:list-item>
                <text:p text:style-name="P76"><text:span text:style-name="T83">Commande de debbug:</text:span></text:p>
              </text:list-item>
            </text:list>
            <text:list text:style-name="L9">
              <text:list-item>
                <text:list>
                  <text:list-item>
                    <text:p text:style-name="P80"><text:span text:style-name="T84">debug ipv6 ospf …</text:span></text:p>
                  </text:list-item>
                </text:list>
              </text:list-item>
            </text:list>
            <text:list text:style-name="L10">
              <text:list-item>
                <text:p text:style-name="P76"><text:span text:style-name="T84"/></text:p>
              </text:list-item>
            </text:list>
          </draw:text-box>
        </draw:fram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2" draw:text-style-name="P2" draw:layer="layout" svg:width="8.431cm" svg:height="0.73cm" svg:x="11.02cm" svg:y="25.071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3" draw:text-style-name="P2" draw:layer="layout" svg:width="8.431cm" svg:height="0.727cm" svg:x="0cm" svg:y="25.074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4" draw:style-name="gr54" draw:text-style-name="P2" draw:layer="layout" svg:width="8.431cm" svg:height="0.728cm" svg:x="0cm" svg:y="0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5" draw:style-name="gr54" draw:text-style-name="P2" draw:layer="layout" svg:width="8.431cm" svg:height="0.728cm" svg:x="11.02cm" svg:y="0cm">
            <text:p text:style-name="P8"/>
            <draw:enhanced-geometry svg:viewBox="0 0 21600 21600" draw:type="mso-spt202" draw:enhanced-path="M 0 0 L 21600 0 21600 21600 0 21600 0 0 Z N"/>
          </draw:custom-shape>
          <draw:custom-shape draw:name="Text Box 6" draw:style-name="gr2" draw:text-style-name="P2" draw:layer="layout" svg:width="14.724cm" svg:height="11.042cm" svg:x="2.368cm" svg:y="0.679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62" draw:text-style-name="P2" draw:layer="layout" svg:width="16.836cm" svg:height="11.775cm" svg:x="1.116cm" svg:y="12.122cm" presentation:class="notes" presentation:user-transformed="true">
            <draw:text-box>
              <text:p text:style-name="P75"><text:span text:style-name="T9">NU-bit clear</text:span></text:p>
              <text:p text:style-name="P75"><text:span text:style-name="T9"/></text:p>
            </draw:text-box>
          </draw:frame>
        </presentation:notes>
      </draw:page>
      <draw:page draw:name="OSPFv3 example de configuration " draw:style-name="dp6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draw:name="Picture 2" draw:style-name="gr15" draw:text-style-name="P24" draw:layer="layout" svg:width="11.165cm" svg:height="5.851cm" svg:x="12.912cm" svg:y="11.642cm">
          <draw:image xlink:href="Pictures/2000002F00002B3400001A5BD8039569.wmf" xlink:type="simple" xlink:show="embed" xlink:actuate="onLoad">
            <text:p text:style-name="P8"/>
          </draw:image>
        </draw:frame>
        <draw:frame draw:name="Picture 3" draw:style-name="gr15" draw:text-style-name="P24" draw:layer="layout" svg:width="10.53cm" svg:height="5.852cm" svg:x="13.97cm" svg:y="5.503cm">
          <draw:image xlink:href="Pictures/2000002F00002B3400001A5BD8039569.wmf" xlink:type="simple" xlink:show="embed" xlink:actuate="onLoad">
            <text:p text:style-name="P8"/>
          </draw:image>
        </draw:frame>
        <draw:frame presentation:style-name="pr63" draw:text-style-name="P2" draw:layer="layout" svg:width="21.643cm" svg:height="4.953cm" svg:x="3.196cm" svg:y="-0.296cm" presentation:class="title" presentation:user-transformed="true">
          <draw:text-box>
            <text:p text:style-name="P9"><text:span text:style-name="T9">OSPFv3 </text:span><text:span text:style-name="T72">example de configuration </text:span></text:p>
          </draw:text-box>
        </draw:frame>
        <draw:line draw:name="Line 5" draw:style-name="gr56" draw:text-style-name="P24" draw:layer="layout" svg:x1="15.028cm" svg:y1="9.737cm" svg:x2="23.707cm" svg:y2="9.741cm">
          <text:p text:style-name="P8"/>
        </draw:line>
        <draw:line draw:name="Line 6" draw:style-name="gr57" draw:text-style-name="P24" draw:layer="layout" svg:x1="18.838cm" svg:y1="9.759cm" svg:x2="18.843cm" svg:y2="12.934cm">
          <text:p text:style-name="P8"/>
        </draw:line>
        <draw:frame draw:name="Picture 7" draw:style-name="gr15" draw:text-style-name="P24" draw:layer="layout" svg:width="2.518cm" svg:height="1.482cm" svg:x="17.568cm" svg:y="10.605cm">
          <draw:image xlink:href="Pictures/200000320000112800000C818863EC7A.wmf" xlink:type="simple" xlink:show="embed" xlink:actuate="onLoad">
            <text:p text:style-name="P8"/>
          </draw:image>
        </draw:frame>
        <draw:line draw:name="Line 8" draw:style-name="gr56" draw:text-style-name="P24" draw:layer="layout" svg:x1="14.605cm" svg:y1="12.912cm" svg:x2="22.86cm" svg:y2="12.916cm">
          <text:p text:style-name="P8"/>
        </draw:line>
        <draw:custom-shape draw:name="Text Box 9" draw:style-name="gr55" draw:text-style-name="P2" draw:layer="layout" svg:width="7.62cm" svg:height="0.964cm" svg:x="17.145cm" svg:y="8.89cm">
          <text:p text:style-name="P81"><text:span text:style-name="T85">LAN1: 2001:1:1:1::/64</text:span></text:p>
          <draw:enhanced-geometry svg:viewBox="0 0 21600 21600" draw:type="mso-spt202" draw:enhanced-path="M 0 0 L 21600 0 21600 21600 0 21600 0 0 Z N"/>
        </draw:custom-shape>
        <draw:custom-shape draw:name="Text Box 10" draw:style-name="gr55" draw:text-style-name="P2" draw:layer="layout" svg:width="8.678cm" svg:height="0.964cm" svg:x="14.605cm" svg:y="13.123cm">
          <text:p text:style-name="P81"><text:span text:style-name="T85">LAN2: 2001:2:2:2::/64</text:span></text:p>
          <draw:enhanced-geometry svg:viewBox="0 0 21600 21600" draw:type="mso-spt202" draw:enhanced-path="M 0 0 L 21600 0 21600 21600 0 21600 0 0 Z N"/>
        </draw:custom-shape>
        <draw:custom-shape draw:name="Text Box 11" draw:style-name="gr55" draw:text-style-name="P2" draw:layer="layout" svg:width="3.81cm" svg:height="0.876cm" svg:x="18.838cm" svg:y="9.97cm">
          <text:p text:style-name="P82"><text:span text:style-name="T86">Eth0</text:span></text:p>
          <draw:enhanced-geometry svg:viewBox="0 0 21600 21600" draw:type="mso-spt202" draw:enhanced-path="M 0 0 L 21600 0 21600 21600 0 21600 0 0 Z N"/>
        </draw:custom-shape>
        <draw:custom-shape draw:name="Text Box 12" draw:style-name="gr55" draw:text-style-name="P2" draw:layer="layout" svg:width="3.81cm" svg:height="0.876cm" svg:x="18.838cm" svg:y="11.942cm">
          <text:p text:style-name="P82"><text:span text:style-name="T86">Eth1</text:span></text:p>
          <draw:enhanced-geometry svg:viewBox="0 0 21600 21600" draw:type="mso-spt202" draw:enhanced-path="M 0 0 L 21600 0 21600 21600 0 21600 0 0 Z N"/>
        </draw:custom-shape>
        <draw:line draw:name="Line 13" draw:style-name="gr57" draw:text-style-name="P24" draw:layer="layout" svg:x1="16.933cm" svg:y1="8.065cm" svg:x2="16.938cm" svg:y2="9.759cm">
          <text:p text:style-name="P8"/>
        </draw:line>
        <draw:custom-shape draw:name="Text Box 14" draw:style-name="gr55" draw:text-style-name="P2" draw:layer="layout" svg:width="3.598cm" svg:height="1.053cm" svg:x="14.817cm" svg:y="10.817cm">
          <text:p text:style-name="P83"><text:span text:style-name="T87">Router1</text:span></text:p>
          <draw:enhanced-geometry svg:viewBox="0 0 21600 21600" draw:type="mso-spt202" draw:enhanced-path="M 0 0 L 21600 0 21600 21600 0 21600 0 0 Z N"/>
        </draw:custom-shape>
        <draw:frame draw:name="Picture 15" draw:style-name="gr15" draw:text-style-name="P24" draw:layer="layout" svg:width="2.518cm" svg:height="1.482cm" svg:x="15.575cm" svg:y="6.985cm">
          <draw:image xlink:href="Pictures/200000320000112800000C818863EC7A.wmf" xlink:type="simple" xlink:show="embed" xlink:actuate="onLoad">
            <text:p text:style-name="P8"/>
          </draw:image>
        </draw:frame>
        <draw:g draw:name="Group 16">
          <draw:custom-shape draw:name="Rectangle 17" draw:style-name="gr58" draw:text-style-name="P2" draw:layer="layout" svg:width="11.183cm" svg:height="7.937cm" svg:x="1.27cm" svg:y="7.929cm">
            <text:p text:style-name="P8"/>
            <draw:enhanced-geometry svg:viewBox="0 0 21600 21600" draw:type="rectangle" draw:enhanced-path="M 0 0 L 21600 0 21600 21600 0 21600 0 0 Z N"/>
          </draw:custom-shape>
          <draw:custom-shape draw:name="Text Box 18" draw:style-name="gr59" draw:text-style-name="P2" draw:layer="layout" svg:width="9.138cm" svg:height="6.925cm" svg:x="2.017cm" svg:y="8.514cm">
            <text:p text:style-name="P84"><text:span text:style-name="T88">Router1#</text:span></text:p>
            <text:p text:style-name="P84"><text:span text:style-name="T88"><text:s/></text:span><text:span text:style-name="T88">interface Ethernet0</text:span></text:p>
            <text:p text:style-name="P84"><text:span text:style-name="T88"><text:s text:c="3"/></text:span><text:span text:style-name="T88">ipv6 address 2001:1:1:1::1/64</text:span></text:p>
            <text:p text:style-name="P84"><text:span text:style-name="T88"><text:s text:c="3"/></text:span><text:span text:style-name="T88">ipv6 ospf 1 area 0 </text:span></text:p>
            <text:p text:style-name="P84"><text:span text:style-name="T88"/></text:p>
            <text:p text:style-name="P84"><text:span text:style-name="T88"><text:s text:c="2"/></text:span><text:span text:style-name="T88">interface Ethernet1</text:span></text:p>
            <text:p text:style-name="P84"><text:span text:style-name="T88"><text:s text:c="4"/></text:span><text:span text:style-name="T88">ipv6 address 2001:2:2:2::2/64 </text:span></text:p>
            <text:p text:style-name="P84"><text:span text:style-name="T88"><text:s text:c="4"/></text:span><text:span text:style-name="T88">ipv6 ospf 1 area 1 </text:span></text:p>
            <text:p text:style-name="P84"><text:span text:style-name="T88"><text:s text:c="3"/></text:span></text:p>
            <text:p text:style-name="P84"><text:span text:style-name="T88"><text:s text:c="2"/></text:span><text:span text:style-name="T88">ipv6 router ospf 1</text:span></text:p>
            <text:p text:style-name="P84"><text:span text:style-name="T88"><text:s text:c="3"/></text:span><text:span text:style-name="T88">router-id 1.1.1.1</text:span></text:p>
            <text:p text:style-name="P84"><text:span text:style-name="T88"><text:s text:c="3"/></text:span><text:span text:style-name="T88">area 1 range 2001:2:2::/48</text:span></text:p>
            <text:p text:style-name="P84"><text:span text:style-name="T88"/></text:p>
            <text:p text:style-name="P84"><text:span text:style-name="T88"><text:s text:c="2"/></text:span></text:p>
            <draw:enhanced-geometry svg:viewBox="0 0 21600 21600" draw:type="mso-spt202" draw:enhanced-path="M 0 0 L 21600 0 21600 21600 0 21600 0 0 Z N"/>
          </draw:custom-shape>
        </draw:g>
        <draw:custom-shape draw:name="Rectangle 19" draw:style-name="gr60" draw:text-style-name="P2" draw:layer="layout" svg:width="3.105cm" svg:height="1.203cm" svg:x="18.627cm" svg:y="5.927cm">
          <text:p text:style-name="P85"><text:span text:style-name="T89">Area 0</text:span></text:p>
          <draw:enhanced-geometry svg:viewBox="0 0 21600 21600" draw:type="rectangle" draw:enhanced-path="M 0 0 L 21600 0 21600 21600 0 21600 0 0 Z N"/>
        </draw:custom-shape>
        <draw:custom-shape draw:name="Rectangle 20" draw:style-name="gr60" draw:text-style-name="P2" draw:layer="layout" svg:width="3.105cm" svg:height="1.203cm" svg:x="17.989cm" svg:y="14.817cm">
          <text:p text:style-name="P85"><text:span text:style-name="T89">Area 1</text:span></text:p>
          <draw:enhanced-geometry svg:viewBox="0 0 21600 21600" draw:type="rectangle" draw:enhanced-path="M 0 0 L 21600 0 21600 21600 0 21600 0 0 Z N"/>
        </draw:custom-shape>
        <draw:custom-shape draw:name="Text Box 21" draw:style-name="gr55" draw:text-style-name="P2" draw:layer="layout" svg:width="3.599cm" svg:height="1.053cm" svg:x="18.203cm" svg:y="7.408cm">
          <text:p text:style-name="P83"><text:span text:style-name="T87">Router2</text:span></text:p>
          <draw:enhanced-geometry svg:viewBox="0 0 21600 21600" draw:type="mso-spt202" draw:enhanced-path="M 0 0 L 21600 0 21600 21600 0 21600 0 0 Z N"/>
        </draw:custom-shap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56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2.903cm" svg:height="9.675cm" svg:x="3.276cm" svg:y="1.93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ésumé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90">Résumé</text:span></text:p>
          </draw:text-box>
        </draw:frame>
        <draw:frame presentation:style-name="pr65" draw:text-style-name="P2" draw:layer="layout" svg:width="21.59cm" svg:height="14.16cm" svg:x="3.285cm" svg:y="5.604cm" presentation:class="outline" presentation:user-transformed="true">
          <draw:text-box>
            <text:list text:style-name="L2">
              <text:list-item>
                <text:p text:style-name="P13"><text:span text:style-name="T13">Les IGPs: </text:span><text:span text:style-name="T14">RIP obsolète, IS-IS pour les ISP, OSPF plus utilisé par les entreprises</text:span><text:span text:style-name="T13"> </text:span></text:p>
              </text:list-item>
            </text:list>
            <text:list text:style-name="L2">
              <text:list-item>
                <text:p text:style-name="P14"><text:span text:style-name="T73">Table de transmission </text:span><text:span text:style-name="T91">≠</text:span><text:span text:style-name="T73"> table routage</text:span></text:p>
              </text:list-item>
            </text:list>
            <text:list text:style-name="L2">
              <text:list-item>
                <text:p text:style-name="P49"><text:span text:style-name="T13">Le protocole Hello: </text:span><text:span text:style-name="T14">maintient la base de donnée OSPF</text:span></text:p>
              </text:list-item>
            </text:list>
            <text:list text:style-name="L2">
              <text:list-item>
                <text:p text:style-name="P14"><text:span text:style-name="T13">Topologie OSPF est hiérachisée basées sur des aires : </text:span><text:span text:style-name="T73">Backbone et aires secondaires</text:span></text:p>
              </text:list-item>
            </text:list>
            <text:list text:style-name="L2">
              <text:list-item>
                <text:p text:style-name="P14"><text:span text:style-name="T73">Authentification de route</text:span><text:span text:style-name="T13"> obligatoire</text:span></text:p>
              </text:list-item>
            </text:list>
            <text:list text:style-name="L2">
              <text:list-item>
                <text:p text:style-name="P14"><text:span text:style-name="T13">Exécution d’SPF : Consomatrice en CPU </text:span></text:p>
              </text:list-item>
            </text:list>
            <text:list text:style-name="L2">
              <text:list-item>
                <text:p text:style-name="P86"><text:span text:style-name="T13"/></text:p>
              </text:list-item>
            </text:list>
          </draw:text-box>
        </draw:frame>
        <presentation:notes draw:style-name="dp3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draw:page draw:name="Résumé (suite )" draw:style-name="dp1" draw:master-page-name="Default" presentation:use-date-time-name="dtd1">
        <draw:custom-shape draw:name="Footer Placeholder 4" draw:style-name="gr1" draw:text-style-name="P2" draw:layer="layout" svg:width="8.021cm" svg:height="1.262cm" svg:x="10.16cm" svg:y="17.343cm">
          <text:p text:style-name="P1"><text:span text:style-name="T1">AFNOG 2008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647cm" svg:height="4.071cm" svg:x="3.196cm" svg:y="0.594cm" presentation:class="title" presentation:user-transformed="true">
          <draw:text-box>
            <text:p text:style-name="P9"><text:span text:style-name="T90">Résumé (suite )</text:span></text:p>
          </draw:text-box>
        </draw:frame>
        <draw:frame presentation:style-name="pr66" draw:text-style-name="P2" draw:layer="layout" svg:width="22.392cm" svg:height="11.202cm" svg:x="1.698cm" svg:y="5.723cm" presentation:class="outline" presentation:user-transformed="true">
          <draw:text-box>
            <text:list text:style-name="L2">
              <text:list-item>
                <text:p text:style-name="P13"><text:span text:style-name="T9">Authentification OSPFv3 s’appuie sur IPV6 </text:span></text:p>
              </text:list-item>
            </text:list>
            <text:list text:style-name="L2">
              <text:list-item>
                <text:p text:style-name="P14"><text:span text:style-name="T50">OSPF2/OSPFv3 </text:span><text:span text:style-name="T92">peuvent fonctionner</text:span><text:span text:style-name="T50"> </text:span><text:span text:style-name="T92">indépendament</text:span></text:p>
              </text:list-item>
            </text:list>
            <text:list text:style-name="L2">
              <text:list-item>
                <text:p text:style-name="P14"><text:span text:style-name="T50">OSPF2/OSPFv3</text:span><text:span text:style-name="T9"> fonctionnant en “dual” double la consomation en CPU </text:span></text:p>
              </text:list-item>
            </text:list>
          </draw:text-box>
        </draw:frame>
        <presentation:notes draw:style-name="dp5" presentation:use-date-time-name="dtd1">
          <draw:custom-shape draw:name="Rectangle 11" draw:style-name="gr1" draw:text-style-name="P2" draw:layer="layout" svg:width="8.158cm" svg:height="1.367cm" svg:x="10.689cm" svg:y="26.136cm">
            <text:p text:style-name="P7"><text:span text:style-name="T8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2" draw:text-style-name="P2" draw:layer="layout" svg:width="13.758cm" svg:height="10.323cm" svg:x="2.558cm" svg:y="2.064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5.077cm" svg:height="12.381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1c1c1c" draw:end-color="#ffffff" draw:start-intensity="100%" draw:end-intensity="100%" draw:angle="2700" draw:border="0%"/>
    <draw:gradient draw:name="Gradient_20_11" draw:display-name="Gradient 11" draw:style="axial" draw:start-color="#00694d" draw:end-color="#00e4a8" draw:start-intensity="100%" draw:end-intensity="100%" draw:angle="2250" draw:border="0%"/>
    <draw:gradient draw:name="Gradient_20_12" draw:display-name="Gradient 12" draw:style="axial" draw:start-color="#3a7500" draw:end-color="#7fff00" draw:start-intensity="100%" draw:end-intensity="100%" draw:angle="2250" draw:border="0%"/>
    <draw:gradient draw:name="Gradient_20_13" draw:display-name="Gradient 13" draw:style="axial" draw:start-color="#751775" draw:end-color="#ff33ff" draw:start-intensity="100%" draw:end-intensity="100%" draw:angle="2250" draw:border="0%"/>
    <draw:gradient draw:name="Gradient_20_14" draw:display-name="Gradient 14" draw:style="axial" draw:start-color="#750000" draw:end-color="#ff0000" draw:start-intensity="100%" draw:end-intensity="100%" draw:angle="2250" draw:border="0%"/>
    <draw:gradient draw:name="Gradient_20_15" draw:display-name="Gradient 15" draw:style="axial" draw:start-color="#17175e" draw:end-color="#3333cc" draw:start-intensity="100%" draw:end-intensity="100%" draw:angle="2250" draw:border="0%"/>
    <draw:gradient draw:name="Gradient_20_16" draw:display-name="Gradient 16" draw:style="axial" draw:start-color="#000000" draw:end-color="#00e4a8" draw:start-intensity="100%" draw:end-intensity="100%" draw:angle="2700" draw:border="0%"/>
    <draw:gradient draw:name="Gradient_20_17" draw:display-name="Gradient 17" draw:style="linear" draw:start-color="#ffd255" draw:end-color="#fee398" draw:start-intensity="100%" draw:end-intensity="100%" draw:angle="0" draw:border="0%"/>
    <draw:gradient draw:name="Gradient_20_7" draw:display-name="Gradient 7" draw:style="linear" draw:start-color="#ffcf01" draw:end-color="#ffffff" draw:start-intensity="100%" draw:end-intensity="100%" draw:angle="2700" draw:border="0%"/>
    <draw:gradient draw:name="Gradient_20_8" draw:display-name="Gradient 8" draw:style="linear" draw:start-color="#3333cc" draw:end-color="#ffffff" draw:start-intensity="100%" draw:end-intensity="100%" draw:angle="2700" draw:border="0%"/>
    <draw:gradient draw:name="Gradient_20_9" draw:display-name="Gradient 9" draw:style="linear" draw:start-color="#ffffff" draw:end-color="#ff0000" draw:start-intensity="100%" draw:end-intensity="100%" draw:angle="3150" draw:border="0%"/>
    <draw:marker draw:name="Arrow" svg:viewBox="0 0 20 30" svg:d="m10 0-10 30h20z"/>
    <draw:marker draw:name="Arrowheads_20_1" draw:display-name="Arrowheads 1" svg:viewBox="0 0 636 636" svg:d="m318 0 318 636h-636z"/>
    <draw:marker draw:name="Arrowheads_20_10" draw:display-name="Arrowheads 10" svg:viewBox="0 0 213 213" svg:d="m107 0 106 213h-213z"/>
    <draw:marker draw:name="Arrowheads_20_11" draw:display-name="Arrowheads 11" svg:viewBox="0 0 213 213" svg:d="m107 0 106 213h-213z"/>
    <draw:marker draw:name="Arrowheads_20_12" draw:display-name="Arrowheads 12" svg:viewBox="0 0 213 213" svg:d="m107 0 106 213h-213z"/>
    <draw:marker draw:name="Arrowheads_20_13" draw:display-name="Arrowheads 13" svg:viewBox="0 0 213 213" svg:d="m107 0 106 213h-213z"/>
    <draw:marker draw:name="Arrowheads_20_14" draw:display-name="Arrowheads 14" svg:viewBox="0 0 213 213" svg:d="m107 0 106 213h-213z"/>
    <draw:marker draw:name="Arrowheads_20_15" draw:display-name="Arrowheads 15" svg:viewBox="0 0 213 213" svg:d="m107 0 106 213h-213z"/>
    <draw:marker draw:name="Arrowheads_20_16" draw:display-name="Arrowheads 16" svg:viewBox="0 0 213 213" svg:d="m107 0 106 213h-213z"/>
    <draw:marker draw:name="Arrowheads_20_17" draw:display-name="Arrowheads 17" svg:viewBox="0 0 213 213" svg:d="m107 0 106 213h-213z"/>
    <draw:marker draw:name="Arrowheads_20_18" draw:display-name="Arrowheads 18" svg:viewBox="0 0 213 213" svg:d="m107 0 106 213h-213z"/>
    <draw:marker draw:name="Arrowheads_20_19" draw:display-name="Arrowheads 19" svg:viewBox="0 0 213 213" svg:d="m107 0 106 213h-213z"/>
    <draw:marker draw:name="Arrowheads_20_2" draw:display-name="Arrowheads 2" svg:viewBox="0 0 636 636" svg:d="m318 0 318 636h-636z"/>
    <draw:marker draw:name="Arrowheads_20_20" draw:display-name="Arrowheads 20" svg:viewBox="0 0 213 213" svg:d="m107 0 106 213h-213z"/>
    <draw:marker draw:name="Arrowheads_20_21" draw:display-name="Arrowheads 21" svg:viewBox="0 0 213 213" svg:d="m107 0 106 213h-213z"/>
    <draw:marker draw:name="Arrowheads_20_22" draw:display-name="Arrowheads 22" svg:viewBox="0 0 213 213" svg:d="m107 0 106 213h-213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3 213" svg:d="m107 0 106 213h-213z"/>
    <draw:marker draw:name="Arrowheads_20_29" draw:display-name="Arrowheads 29" svg:viewBox="0 0 213 213" svg:d="m107 0 106 213h-213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213 213" svg:d="m107 0 106 213h-213z"/>
    <draw:marker draw:name="Arrowheads_20_6" draw:display-name="Arrowheads 6" svg:viewBox="0 0 213 213" svg:d="m107 0 106 213h-213z"/>
    <draw:marker draw:name="Arrowheads_20_7" draw:display-name="Arrowheads 7" svg:viewBox="0 0 213 213" svg:d="m107 0 106 213h-213z"/>
    <draw:marker draw:name="Arrowheads_20_8" draw:display-name="Arrowheads 8" svg:viewBox="0 0 213 213" svg:d="m107 0 106 213h-213z"/>
    <draw:marker draw:name="Arrowheads_20_9" draw:display-name="Arrowheads 9" svg:viewBox="0 0 213 213" svg:d="m107 0 106 213h-213z"/>
    <draw:marker draw:name="msArrowEnd_20_5" draw:display-name="msArrowEnd 5" svg:viewBox="0 0 423 423" svg:d="m212 0 211 423h-423z"/>
    <draw:stroke-dash draw:name="Dash_20_2" draw:display-name="Dash 2" draw:style="rect" draw:dots2="1" draw:dots2-length="0.568cm" draw:distance="0.213cm"/>
    <draw:stroke-dash draw:name="Dash_20_3" draw:display-name="Dash 3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3cm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3cm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693cm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16001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cm" fo:margin-right="0cm" fo:margin-top="0.282cm" fo:margin-bottom="0cm" style:line-height-at-least="2.262cm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41cm" fo:margin-right="0cm" fo:margin-top="0.246cm" fo:margin-bottom="0cm" style:line-height-at-least="1.98cm" fo:text-align="start" text:enable-numbering="true" fo:text-indent="0cm" style:punctuation-wrap="simple" style:line-break="normal" style:writing-mode="lr-tb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693cm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style:line-height-at-least="3.113cm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style:line-height-at-least="2.262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71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cm" fo:margin-right="0cm" fo:margin-top="0.282cm" fo:margin-bottom="0cm" style:line-height-at-least="2.262cm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65cm"/>
          <style:tab-stop style:position="2.813cm"/>
          <style:tab-stop style:position="4.061cm"/>
          <style:tab-stop style:position="5.309cm"/>
          <style:tab-stop style:position="6.557cm"/>
          <style:tab-stop style:position="7.805cm"/>
          <style:tab-stop style:position="9.053cm"/>
          <style:tab-stop style:position="10.301cm"/>
          <style:tab-stop style:position="11.549cm"/>
          <style:tab-stop style:position="12.797cm"/>
          <style:tab-stop style:position="14.044cm"/>
          <style:tab-stop style:position="15.292cm"/>
          <style:tab-stop style:position="16.54cm"/>
          <style:tab-stop style:position="17.788cm"/>
          <style:tab-stop style:position="19.036cm"/>
          <style:tab-stop style:position="20.284cm"/>
          <style:tab-stop style:position="21.532cm"/>
          <style:tab-stop style:position="22.78cm"/>
          <style:tab-stop style:position="24.02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41cm" fo:margin-right="0cm" fo:margin-top="0.246cm" fo:margin-bottom="0cm" style:line-height-at-least="1.98cm" fo:text-align="start" text:enable-numbering="true" fo:text-indent="0cm" style:punctuation-wrap="simple" style:line-break="normal" style:writing-mode="lr-tb">
        <style:tab-stops>
          <style:tab-stop style:position="0.454cm"/>
          <style:tab-stop style:position="1.702cm"/>
          <style:tab-stop style:position="2.95cm"/>
          <style:tab-stop style:position="4.198cm"/>
          <style:tab-stop style:position="5.446cm"/>
          <style:tab-stop style:position="6.693cm"/>
          <style:tab-stop style:position="7.941cm"/>
          <style:tab-stop style:position="9.189cm"/>
          <style:tab-stop style:position="10.437cm"/>
          <style:tab-stop style:position="11.685cm"/>
          <style:tab-stop style:position="12.933cm"/>
          <style:tab-stop style:position="14.181cm"/>
          <style:tab-stop style:position="15.429cm"/>
          <style:tab-stop style:position="16.677cm"/>
          <style:tab-stop style:position="17.925cm"/>
          <style:tab-stop style:position="19.173cm"/>
          <style:tab-stop style:position="20.421cm"/>
          <style:tab-stop style:position="21.669cm"/>
          <style:tab-stop style:position="22.917cm"/>
          <style:tab-stop style:position="24.1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style:line-height-at-least="1.693cm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style:line-height-at-least="1.411cm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5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98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98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8%" fo:text-align="end" text:enable-numbering="false" fo:text-indent="0cm" style:punctuation-wrap="hanging" style:line-break="strict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</style:style>
    <style:style style:name="T1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 draw:page-number="2"/>
      <draw:page-thumbnail draw:layer="backgroundobjects" svg:width="6.603cm" svg:height="4.952cm" svg:x="1.887cm" svg:y="11.282cm" draw:page-number="3"/>
      <draw:page-thumbnail draw:layer="backgroundobjects" svg:width="6.603cm" svg:height="4.952cm" svg:x="10.378cm" svg:y="11.282cm" draw:page-number="4"/>
      <draw:page-thumbnail draw:layer="backgroundobjects" svg:width="6.603cm" svg:height="4.952cm" svg:x="1.887cm" svg:y="18.712cm" draw:page-number="5"/>
      <draw:page-thumbnail draw:layer="backgroundobjects" svg:width="6.603cm" svg:height="4.952cm" svg:x="10.378cm" svg:y="18.712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page-number>8</text:page-number></text:p>
        </draw:text-box>
      </draw:frame>
    </style:handout-master>
    <style:master-page style:name="Default" style:page-layout-name="PM1" draw:style-name="dp1">
      <draw:custom-shape draw:name="Rectangle 1" draw:style-name="gr3" draw:text-style-name="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name="Rectangle 2" draw:style-name="gr4" draw:text-style-name="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name="Rectangle 3" draw:style-name="gr5" draw:text-style-name="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name="Rectangle 4" draw:style-name="gr6" draw:text-style-name="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name="Rectangle 5" draw:style-name="gr7" draw:text-style-name="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name="Rectangle 6" draw:style-name="gr8" draw:text-style-name="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name="Rectangle 7" draw:style-name="gr9" draw:text-style-name="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25cm" svg:height="6.545cm" svg:x="3.196cm" svg:y="-1.905cm" presentation:class="title" presentation:placeholder="true">
        <draw:text-box/>
      </draw:frame>
      <draw:frame presentation:style-name="Default-outline1" draw:layer="backgroundobjects" svg:width="21.568cm" svg:height="18.473cm" svg:x="3.285cm" svg:y="5.605cm" presentation:class="outline" presentation:placeholder="true">
        <draw:text-box/>
      </draw:frame>
      <draw:frame presentation:style-name="pr1" draw:text-style-name="P3" draw:layer="backgroundobjects" svg:width="5.27cm" svg:height="1.277cm" svg:x="3.228cm" svg:y="17.328cm" presentation:class="date-time">
        <draw:text-box>
          <text:p/>
        </draw:text-box>
      </draw:frame>
      <draw:frame presentation:style-name="pr2" draw:text-style-name="P5" draw:layer="backgroundobjects" svg:width="8.021cm" svg:height="1.263cm" svg:x="10.159cm" svg:y="17.342cm" presentation:class="footer">
        <draw:text-box>
          <text:p text:style-name="P4"><text:span text:style-name="T1">AFNOG 2008</text:span></text:p>
        </draw:text-box>
      </draw:frame>
      <draw:frame presentation:style-name="pr3" draw:text-style-name="P7" draw:layer="backgroundobjects" svg:width="5.269cm" svg:height="1.263cm" svg:x="19.561cm" svg:y="17.342cm" presentation:class="page-number">
        <draw:text-box>
          <text:p text:style-name="P6"><text:span text:style-name="T1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8" draw:layer="backgroundobjects" svg:width="18.87cm" svg:height="27.52cm" svg:x="0cm" svg:y="0cm">
          <text:p/>
        </draw:rect>
        <draw:custom-shape draw:name="AutoShape 1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158cm" svg:height="1.359cm" svg:x="0cm" svg:y="0cm" presentation:class="header">
          <draw:text-box>
            <text:p/>
          </draw:text-box>
        </draw:frame>
        <draw:frame presentation:style-name="pr4" draw:text-style-name="P3" draw:layer="backgroundobjects" svg:width="8.158cm" svg:height="1.359cm" svg:x="10.689cm" svg:y="0cm" presentation:class="date-time">
          <draw:text-box>
            <text:p/>
          </draw:text-box>
        </draw:frame>
        <draw:page-thumbnail presentation:style-name="Default-title" draw:layer="backgroundobjects" svg:width="13.736cm" svg:height="10.315cm" svg:x="2.558cm" svg:y="2.064cm" presentation:class="page"/>
        <draw:frame presentation:style-name="Default-notes" draw:layer="backgroundobjects" svg:width="15.077cm" svg:height="12.38cm" svg:x="1.886cm" svg:y="13.069cm" presentation:class="notes" presentation:placeholder="true">
          <draw:text-box/>
        </draw:frame>
        <draw:frame presentation:style-name="pr5" draw:text-style-name="P3" draw:layer="backgroundobjects" svg:width="8.158cm" svg:height="1.368cm" svg:x="0cm" svg:y="26.134cm" presentation:class="footer">
          <draw:text-box>
            <text:p/>
          </draw:text-box>
        </draw:frame>
        <draw:frame presentation:style-name="pr6" draw:text-style-name="P10" draw:layer="backgroundobjects" svg:width="8.158cm" svg:height="1.368cm" svg:x="10.689cm" svg:y="26.134cm" presentation:class="page-number">
          <draw:text-box>
            <text:p text:style-name="P9"><text:span text:style-name="T2"><text:page-number>8</text:page-number></text:span></text:p>
          </draw:text-box>
        </draw:frame>
      </presentation:notes>
    </style:master-page>
    <style:master-page style:name="Title1" style:page-layout-name="PM1" draw:style-name="dp1">
      <draw:g draw:name="Group 1">
        <draw:g draw:name="Group 2">
          <draw:custom-shape draw:name="Rectangle 3" draw:style-name="gr5" draw:text-style-name="P3" draw:layer="backgroundobjects" svg:width="1.213cm" svg:height="1.312cm" svg:x="0.806cm" svg:y="7.072cm">
            <text:p/>
            <draw:enhanced-geometry svg:viewBox="0 0 21600 21600" draw:type="rectangle" draw:enhanced-path="M 0 0 L 21600 0 21600 21600 0 21600 0 0 Z N"/>
          </draw:custom-shape>
          <draw:custom-shape draw:name="Rectangle 4" draw:style-name="gr6" draw:text-style-name="P3" draw:layer="backgroundobjects" svg:width="0.91cm" svg:height="1.312cm" svg:x="1.865cm" svg:y="7.072cm">
            <text:p/>
            <draw:enhanced-geometry svg:viewBox="0 0 21600 21600" draw:type="rectangle" draw:enhanced-path="M 0 0 L 21600 0 21600 21600 0 21600 0 0 Z N"/>
          </draw:custom-shape>
        </draw:g>
        <draw:g draw:name="Group 5">
          <draw:custom-shape draw:name="Rectangle 6" draw:style-name="gr3" draw:text-style-name="P3" draw:layer="backgroundobjects" svg:width="1.17cm" svg:height="1.312cm" svg:x="1.15cm" svg:y="8.24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4" draw:text-style-name="P3" draw:layer="backgroundobjects" svg:width="1.024cm" svg:height="1.312cm" svg:x="2.17cm" svg:y="8.243cm">
            <text:p/>
            <draw:enhanced-geometry svg:viewBox="0 0 21600 21600" draw:type="rectangle" draw:enhanced-path="M 0 0 L 21600 0 21600 21600 0 21600 0 0 Z N"/>
          </draw:custom-shape>
        </draw:g>
        <draw:custom-shape draw:name="Rectangle 8" draw:style-name="gr7" draw:text-style-name="P3" draw:layer="backgroundobjects" svg:width="1.556cm" svg:height="1.171cm" svg:x="0cm" svg:y="8.041cm">
          <text:p/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3" draw:layer="backgroundobjects" svg:width="0.087cm" svg:height="2.92cm" svg:x="1.763cm" svg:y="6.773cm">
          <text:p/>
          <draw:enhanced-geometry svg:viewBox="0 0 21600 21600" draw:type="rectangle" draw:enhanced-path="M 0 0 L 21600 0 21600 21600 0 21600 0 0 Z N"/>
        </draw:custom-shape>
        <draw:custom-shape draw:name="Rectangle 10" draw:style-name="gr9" draw:text-style-name="P3" draw:layer="backgroundobjects" svg:width="24.143cm" svg:height="0.153cm" svg:x="0.877cm" svg:y="9.05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68cm" svg:height="6.545cm" svg:x="2.752cm" svg:y="2.152cm" presentation:class="title" presentation:placeholder="true">
        <draw:text-box/>
      </draw:frame>
      <draw:frame presentation:style-name="pr7" draw:text-style-name="P3" draw:layer="backgroundobjects" svg:width="5.269cm" svg:height="1.277cm" svg:x="2.751cm" svg:y="17.328cm" presentation:class="date-time">
        <draw:text-box>
          <text:p/>
        </draw:text-box>
      </draw:frame>
      <draw:frame presentation:style-name="pr8" draw:text-style-name="P5" draw:layer="backgroundobjects" svg:width="8.021cm" svg:height="1.249cm" svg:x="9.524cm" svg:y="17.356cm" presentation:class="footer">
        <draw:text-box>
          <text:p text:style-name="P4"><text:span text:style-name="T3">AFNOG 2008</text:span></text:p>
        </draw:text-box>
      </draw:frame>
      <draw:frame presentation:style-name="pr9" draw:text-style-name="P7" draw:layer="backgroundobjects" svg:width="5.27cm" svg:height="1.249cm" svg:x="19.05cm" svg:y="17.356cm" presentation:class="page-number">
        <draw:text-box>
          <text:p text:style-name="P6"><text:span text:style-name="T3"><text:page-number>8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8" draw:layer="backgroundobjects" svg:width="18.87cm" svg:height="27.52cm" svg:x="0cm" svg:y="0cm">
          <text:p/>
        </draw:rect>
        <draw:custom-shape draw:name="AutoShape 1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" draw:text-style-name="P3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" draw:layer="backgroundobjects" svg:width="8.158cm" svg:height="1.359cm" svg:x="0cm" svg:y="0cm" presentation:class="header">
          <draw:text-box>
            <text:p/>
          </draw:text-box>
        </draw:frame>
        <draw:frame presentation:style-name="pr10" draw:text-style-name="P3" draw:layer="backgroundobjects" svg:width="8.158cm" svg:height="1.359cm" svg:x="10.689cm" svg:y="0cm" presentation:class="date-time">
          <draw:text-box>
            <text:p/>
          </draw:text-box>
        </draw:frame>
        <draw:page-thumbnail presentation:style-name="Title1-title" draw:layer="backgroundobjects" svg:width="13.736cm" svg:height="10.315cm" svg:x="2.558cm" svg:y="2.064cm" presentation:class="page"/>
        <draw:frame presentation:style-name="Title1-notes" draw:layer="backgroundobjects" svg:width="15.077cm" svg:height="12.38cm" svg:x="1.886cm" svg:y="13.069cm" presentation:class="notes" presentation:placeholder="true">
          <draw:text-box/>
        </draw:frame>
        <draw:frame presentation:style-name="pr11" draw:text-style-name="P3" draw:layer="backgroundobjects" svg:width="8.158cm" svg:height="1.368cm" svg:x="0cm" svg:y="26.134cm" presentation:class="footer">
          <draw:text-box>
            <text:p/>
          </draw:text-box>
        </draw:frame>
        <draw:frame presentation:style-name="pr12" draw:text-style-name="P10" draw:layer="backgroundobjects" svg:width="8.158cm" svg:height="1.368cm" svg:x="10.689cm" svg:y="26.134cm" presentation:class="page-number">
          <draw:text-box>
            <text:p text:style-name="P9"><text:span text:style-name="T2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Dynamic Routing</dc:title>
    <meta:initial-creator>hrobert</meta:initial-creator>
    <dc:date>2008-05-29T14:24:11</dc:date>
    <meta:editing-cycles>17</meta:editing-cycles>
    <meta:editing-duration>PT20H48M1S</meta:editing-duration>
    <meta:user-defined meta:name="Info 1"/>
    <meta:user-defined meta:name="Info 2"/>
    <meta:user-defined meta:name="Info 3"/>
    <meta:user-defined meta:name="Info 4"/>
    <meta:document-statistic meta:object-count="770"/>
  </office:meta>
</office:document-meta>
</file>