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fo:background-color="#ffff00" style:font-weight-asian="bold"/>
    </style:style>
    <style:style style:name="P4" style:family="paragraph" style:parent-style-name="Standard">
      <style:paragraph-properties style:text-autospace="none"/>
      <style:text-properties fo:font-size="17pt" fo:font-weight="bold" style:font-size-asian="17pt" style:font-weight-asian="bold" style:font-size-complex="17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9.5pt" style:font-size-asian="9.5pt" style:font-name-complex="Arial" style:font-size-complex="9.5pt"/>
    </style:style>
    <style:style style:name="P7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text-autospace="none"/>
      <style:text-properties style:font-name="Arial" style:font-name-complex="Arial"/>
    </style:style>
    <style:style style:name="P12" style:family="paragraph" style:parent-style-name="Standard">
      <style:paragraph-properties style:text-autospace="none"/>
      <style:text-properties style:font-name="SymbolMT" fo:font-size="9.5pt" style:font-size-asian="9.5pt" style:font-name-complex="SymbolMT" style:font-size-complex="9.5pt"/>
    </style:style>
    <style:style style:name="P13" style:family="paragraph" style:parent-style-name="Standard">
      <style:paragraph-properties style:text-autospace="none"/>
      <style:text-properties style:font-name="SymbolMT" fo:font-size="9.5pt" fo:language="en" fo:country="GB" style:font-size-asian="9.5pt" style:font-name-complex="SymbolMT" style:font-size-complex="9.5pt"/>
    </style:style>
    <style:style style:name="P14" style:family="paragraph" style:parent-style-name="Standard">
      <style:paragraph-properties style:text-autospace="none"/>
      <style:text-properties fo:font-size="11.5pt" style:font-size-asian="11.5pt" style:font-size-complex="11.5pt"/>
    </style:style>
    <style:style style:name="P15" style:family="paragraph" style:parent-style-name="Standard">
      <style:paragraph-properties style:text-autospace="none"/>
      <style:text-properties fo:font-size="11.5pt" fo:language="en" fo:country="GB" style:font-size-asian="11.5pt" style:font-size-complex="11.5pt"/>
    </style:style>
    <style:style style:name="P16" style:family="paragraph" style:parent-style-name="Standard">
      <style:paragraph-properties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style:text-autospace="none">
        <style:tab-stops>
          <style:tab-stop style:position="4.3543in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style:text-autospace="non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19" style:family="paragraph" style:parent-style-name="Standard">
      <style:paragraph-properties style:text-autospace="none">
        <style:tab-stops>
          <style:tab-stop style:position="4.3543in"/>
        </style:tab-stops>
      </style:paragraph-properties>
    </style:style>
    <style:style style:name="P20" style:family="paragraph" style:parent-style-name="Standard">
      <style:text-properties fo:language="en" fo:country="GB"/>
    </style:style>
    <style:style style:name="P21" style:family="paragraph" style:parent-style-name="Standard">
      <style:text-properties fo:language="en" fo:country="GB" fo:font-weight="bold" style:font-weight-asian="bold"/>
    </style:style>
    <style:style style:name="P22" style:family="paragraph" style:parent-style-name="Standard">
      <style:paragraph-properties style:text-autospace="none">
        <style:tab-stops>
          <style:tab-stop style:position="6.052in"/>
        </style:tab-stops>
      </style:paragraph-properties>
    </style:style>
    <style:style style:name="P23" style:family="paragraph" style:parent-style-name="Standard">
      <style:paragraph-properties style:text-autospace="none">
        <style:tab-stops>
          <style:tab-stop style:position="0.5728in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break-before="page" style:text-autospace="none"/>
    </style:style>
    <style:style style:name="P26" style:family="paragraph" style:parent-style-name="Standard">
      <style:paragraph-properties fo:break-before="page" style:text-autospace="none"/>
      <style:text-properties fo:font-size="17pt" fo:font-weight="bold" style:font-size-asian="17pt" style:font-weight-asian="bold" style:font-size-complex="17pt" style:font-weight-complex="bold"/>
    </style:style>
    <style:style style:name="P27" style:family="paragraph" style:parent-style-name="Standard" style:master-page-name="Standard">
      <style:paragraph-properties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28" style:family="paragraph" style:parent-style-name="HTML_20_Preformatted">
      <style:text-properties fo:font-size="11pt" fo:language="en" fo:country="GB" style:font-size-asian="11pt" style:font-size-complex="11pt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en" fo:country="GB" style:font-size-asian="11pt" style:font-name-complex="Arial" style:font-size-complex="11pt"/>
    </style:style>
    <style:style style:name="T7" style:family="text">
      <style:text-properties style:font-name="Arial" fo:font-size="9.5pt" style:font-size-asian="9.5pt" style:font-name-complex="Arial" style:font-size-complex="9.5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fo:background-color="#ffff00" style:font-weight-asian="bold"/>
    </style:style>
    <style:style style:name="T11" style:family="text">
      <style:text-properties style:font-name="Courier New" fo:font-size="9.5pt" style:font-size-asian="9.5pt" style:font-name-complex="Courier New" style:font-size-complex="9.5pt"/>
    </style:style>
    <style:style style:name="T12" style:family="text">
      <style:text-properties style:font-name="Courier New" fo:font-size="9.5pt" fo:font-weight="bold" style:font-size-asian="9.5pt" style:font-weight-asian="bold" style:font-name-complex="Courier New" style:font-size-complex="9.5pt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weight="bold" style:font-weight-asian="bold"/>
    </style:style>
    <style:style style:name="T15" style:family="text">
      <style:text-properties fo:language="en" fo:country="GB" fo:background-color="#ffff00"/>
    </style:style>
    <style:style style:name="T16" style:family="text">
      <style:text-properties style:font-name="SymbolMT" fo:font-size="9.5pt" style:font-size-asian="9.5pt" style:font-name-complex="SymbolMT" style:font-size-complex="9.5pt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1.5pt" fo:font-weight="bold" style:font-size-asian="11.5pt" style:font-weight-asian="bold" style:font-size-complex="11.5pt" style:font-weight-complex="bold"/>
    </style:style>
    <style:style style:name="T19" style:family="text">
      <style:text-properties fo:font-size="11.5pt" fo:language="en" fo:country="GB" style:font-size-asian="11.5pt" style:font-size-complex="11.5pt"/>
    </style:style>
    <style:style style:name="T20" style:family="text">
      <style:text-properties fo:font-size="11.5pt" fo:language="en" fo:country="GB" style:font-size-asian="11.5pt" style:font-size-complex="11.5pt" style:font-weight-complex="bold"/>
    </style:style>
    <style:style style:name="T21" style:family="text">
      <style:text-properties fo:font-size="11.5pt" fo:language="en" fo:country="GB" fo:font-weight="bold" style:font-size-asian="11.5pt" style:font-weight-asian="bold" style:font-size-complex="11.5pt"/>
    </style:style>
    <style:style style:name="T22" style:family="text">
      <style:text-properties fo:font-size="11.5pt" fo:language="en" fo:country="GB" fo:font-weight="bold" style:font-size-asian="11.5pt" style:font-weight-asian="bold" style:font-size-complex="11.5pt" style:font-weight-complex="bold"/>
    </style:style>
    <style:style style:name="T23" style:family="text">
      <style:text-properties fo:font-size="17pt" fo:font-weight="bold" style:font-size-asian="17pt" style:font-weight-asian="bold" style:font-size-complex="17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Exercice 1 : Configurer le protocole OSPF</text:p>
      <text:p text:style-name="P4"/>
      <text:p text:style-name="P5"/>
      <text:p text:style-name="P1"><text:span text:style-name="T1">1) Configuration d’OSPF sur les routeurs</text:span></text:p>
      <text:p text:style-name="P12"><text:s/></text:p>
      <text:p text:style-name="P1"><text:span text:style-name="T3">a) Supprimer toutes les routes statiques des routeurs</text:span></text:p>
      <text:p text:style-name="P6"/>
      <text:p text:style-name="P1"><text:span text:style-name="T4">router(config)#no ip route 196.200.221.x <text:s/>255.255.255.y <text:s/>a.b.c.d</text:span></text:p>
      <text:p text:style-name="P12"/>
      <text:p text:style-name="P1"><text:span text:style-name="T3">b) Configurer OSPF sur les deux interfaces du routeur</text:span></text:p>
      <text:p text:style-name="P6"/>
      <text:p text:style-name="P7">router ospf 100</text:p>
      <text:p text:style-name="P7">log-adjacency-changes</text:p>
      <text:p text:style-name="P7">passive-interface default</text:p>
      <text:p text:style-name="P1"><text:span text:style-name="T4">no passive-interface fastethernet0/0 // </text:span><text:span text:style-name="T2">interface vers le backbone</text:span><text:span text:style-name="T4"> <text:s/></text:span></text:p>
      <text:p text:style-name="P1"><text:span text:style-name="T4">network 196.200.221.x 0.0.0.0 area 0 </text:span><text:span text:style-name="T2">// 196.200.221.x de l’interface vers le backbone</text:span></text:p>
      <text:p text:style-name="P1"><text:span text:style-name="T4">network 196.200.221.y 0.0.0.0 area 0 </text:span><text:span text:style-name="T2">// 196.200.221.y de l’interface vers le réseau interne</text:span></text:p>
      <text:p text:style-name="P11"/>
      <text:p text:style-name="P1"><text:span text:style-name="T2">c) Tester la connectivité</text:span></text:p>
      <text:p text:style-name="P6"/>
      <text:p text:style-name="P1"><text:span text:style-name="T11">o </text:span><text:span text:style-name="T7">Depuis le PC essayer de joindre les autres tables</text:span></text:p>
      <text:p text:style-name="P1"><text:span text:style-name="T11">o </text:span><text:span text:style-name="T7">Depuis le PC essayer de joindre le Backbone</text:span></text:p>
      <text:p text:style-name="P1"><text:span text:style-name="T11">o </text:span><text:span text:style-name="T7">Depuis le PC essayer le joindre un hôte sur l'internet</text:span></text:p>
      <text:p text:style-name="P6"/>
      <text:p text:style-name="P1"><text:span text:style-name="T7">d ) </text:span><text:span text:style-name="T2">Expliquer les résultats</text:span></text:p>
      <text:p text:style-name="P6"/>
      <text:p text:style-name="P1"><text:span text:style-name="T1">2. Annonce de la route par défaut via OSPF depuis le backbone </text:span><text:span text:style-name="T3">(par l’instructeur)</text:span></text:p>
      <text:p text:style-name="P6"/>
      <text:p text:style-name="P7">router ospf 100</text:p>
      <text:p text:style-name="P7">log-adjacency-changes</text:p>
      <text:p text:style-name="P9">passive-interface default</text:p>
      <text:p text:style-name="P1"><text:span text:style-name="T5">no passive-interface fastethernet0/1 // </text:span><text:span text:style-name="T6">interface vers le NOC</text:span></text:p>
      <text:p text:style-name="P1"><text:span text:style-name="T5">network 196.200.221.126</text:span><text:span text:style-name="T5"> 0.0.0.0 area 0</text:span></text:p>
      <text:p text:style-name="P1"><text:span text:style-name="T4">network 196.200.223.176 0.0.0.0 area 0</text:span></text:p>
      <text:p text:style-name="P8">default-information originate</text:p>
      <text:p text:style-name="P8"/>
      <text:p text:style-name="P1"><text:span text:style-name="T2">a) <text:s/>Taper la commande suivante</text:span></text:p>
      <text:p text:style-name="P10"/>
      <text:p text:style-name="P1"><text:span text:style-name="T12">o </text:span><text:span text:style-name="T4">Show ip ospf route</text:span></text:p>
      <text:p text:style-name="P1"><text:span text:style-name="T16">• </text:span><text:span text:style-name="T7">Que constatez-vous ?</text:span></text:p>
      <text:p text:style-name="P1"><text:span text:style-name="T16">• </text:span><text:span text:style-name="T7">Expliquer</text:span></text:p>
      <text:p text:style-name="P6"/>
      <text:p text:style-name="P6"/>
      <text:p text:style-name="P6"/>
      <text:p text:style-name="P25"><text:span text:style-name="T17">3) </text:span><text:span text:style-name="T17">Activer de l’authentification de route OSPF</text:span></text:p>
      <text:p text:style-name="P1"><text:span text:style-name="T17">On va utiliser l'authentification MD5, pour nous assurer que nous ne recevons des routes que des machines qui connaissent la clef secrète.</text:span></text:p>
      <text:p text:style-name="P14"/>
      <text:p text:style-name="P1"><text:span text:style-name="T17">table1#</text:span><text:span text:style-name="T18">conf t</text:span></text:p>
      <text:p text:style-name="P1"><text:span text:style-name="T17">table1(config)#</text:span><text:span text:style-name="T18">router ospf 100</text:span></text:p>
      <text:p text:style-name="P1"><text:span text:style-name="T19">table1</text:span><text:span text:style-name="T19">(config-router)#</text:span><text:span text:style-name="T22">area 0 authentication message-digest</text:span></text:p>
      <text:p text:style-name="P15"/>
      <text:p text:style-name="P1"><text:span text:style-name="T19">table1</text:span><text:span text:style-name="T19">(config-router)#</text:span><text:span text:style-name="T22">int fa0/0 (or int 0/1)</text:span></text:p>
      <text:p text:style-name="P1"><text:span text:style-name="T19">table1</text:span><text:span text:style-name="T19">(config-if)#</text:span><text:span text:style-name="T22">ip ospf message-digset-key 1 md5 sif@afnog</text:span></text:p>
      <text:p text:style-name="P1"><text:span text:style-name="T19">table1#</text:span><text:span text:style-name="T21">clear ip ospf process</text:span></text:p>
      <text:p text:style-name="P15"/>
      <text:p text:style-name="P13"/>
      <text:p text:style-name="P1"><text:span text:style-name="T19">table1</text:span><text:span text:style-name="T19">#</text:span><text:span text:style-name="T22">show ip ospf int</text:span></text:p>
      <text:p text:style-name="P1"><text:span text:style-name="T19">table1</text:span><text:span text:style-name="T19">#</text:span><text:span text:style-name="T22">show ip ospf neighbor</text:span></text:p>
      <text:p text:style-name="P14">Pour interpréter les informations sur les voisins:</text:p>
      <text:p text:style-name="P14">2WAY =nous sommes voisins (nous avons fait l'échange 2-way des hello),</text:p>
      <text:p text:style-name="P14">mais aucun de nous n'est le "designated router"</text:p>
      <text:p text:style-name="P14">FULL =nous sommes voisins et échangeons les routes</text:p>
      <text:p text:style-name="P14">DR =nous sommes "designated router" pour ce réseau</text:p>
      <text:p text:style-name="P14">BDR =nous sommes le "backup desiganted router" de ce reseau</text:p>
      <text:p text:style-name="P14">DROTHER =nous ne sommes ni DR ni BDR</text:p>
      <text:p text:style-name="P14">Si vous avez autre chose, il y une étape en cours pour établir la relation finale, ça va donc</text:p>
      <text:p text:style-name="P14">changer dans quelques secondes</text:p>
      <text:p text:style-name="P14">5.</text:p>
      <text:p text:style-name="P14">Questions: qui est le Designated Router (DR) et le Backup Designated Routeur (BDR sur le</text:p>
      <text:p text:style-name="P14">reseau?</text:p>
      <text:p text:style-name="P14">DR = BDR= 6.</text:p>
      <text:p text:style-name="P14">Des que la relation avec les routeurs voisins sera établie, vous devriez automatiquement</text:p>
      <text:p text:style-name="P14">apprendre des nouvelles routes:</text:p>
      <text:p text:style-name="P1"><text:span text:style-name="T17">table1#</text:span><text:span text:style-name="T18">show ip route</text:span></text:p>
      <text:p text:style-name="P14">Les routes apprises par OSPF sont marquées O. Vérifier que le prochain bond est correct.</text:p>
      <text:p text:style-name="P14">Aussi, vérifier que le router le plus éloignée a votre route. Vous pouvez aller sur les autres</text:p>
      <text:p text:style-name="P1"><text:span text:style-name="T17">tables vérifier </text:span><text:span text:style-name="T18">"show ip route"</text:span></text:p>
      <text:p text:style-name="P14">7.</text:p>
      <text:p text:style-name="P14">Vérifiez que votre PC peut pinger les PC sur les autres tables.</text:p>
      <text:p text:style-name="P16">$ping 196.200.221.201</text:p>
      <text:p text:style-name="P25"><text:span text:style-name="T23">Exercice 2: Loopback interfaces</text:span></text:p>
      <text:p text:style-name="P14">L'interface loopback est une seule adresse IP (/32) qui appartient au routeur, indépendamment</text:p>
      <text:p text:style-name="P14">des adresses des interfaces physiques. C'est très utile pour la gestion des routeurs, car vous</text:p>
      <text:p text:style-name="P14">pouvez utiliser l'adresse loopback comme adresse fixe pour le telnet, ou pour le "monitoring"</text:p>
      <text:p text:style-name="P14">en utilisant le SNMP. Cette adresse va continuer à répondre meme si une interface physique</text:p>
      <text:p text:style-name="P14">est cassée.</text:p>
      <text:p text:style-name="P14"/>
      <text:p text:style-name="P18"/>
      <text:p text:style-name="P1"><text:span text:style-name="T17">1) Configurez votre loopback dans votre routeur.</text:span></text:p>
      <text:p text:style-name="P14"/>
      <text:p text:style-name="P1"><text:span text:style-name="T16">• </text:span><text:span text:style-name="T17">table1#</text:span><text:span text:style-name="T18">conf t</text:span></text:p>
      <text:p text:style-name="P1"><text:span text:style-name="T16">• </text:span><text:span text:style-name="T17">table1(config)#</text:span><text:span text:style-name="T18">int loopback0</text:span></text:p>
      <text:p text:style-name="P1"><text:span text:style-name="T16">• </text:span><text:span text:style-name="T17">table1(config-if)#</text:span><text:span text:style-name="T18">ip address 196.200.221.y <text:s/>255.255.255.255 </text:span><text:span text:style-name="T17">(voir plan d’adressage )</text:span></text:p>
      <text:p text:style-name="P1"><text:span text:style-name="T16">• </text:span><text:span text:style-name="T17">table1(config-if)# </text:span><text:span text:style-name="T18">[appuiyez Ctrl-Z]</text:span></text:p>
      <text:p text:style-name="P16"/>
      <text:p text:style-name="P1"><text:span text:style-name="T17">2. Activer OSPF sur l’interface loopback</text:span></text:p>
      <text:p text:style-name="P14"/>
      <text:p text:style-name="P9">router ospf 100</text:p>
      <text:p text:style-name="P1"><text:span text:style-name="T4">network 196.200.221.y 0.0.0.0 area 0</text:span></text:p>
      <text:p text:style-name="P14"/>
      <text:p text:style-name="P14"/>
      <text:p text:style-name="P1"><text:span text:style-name="T17">Regardez le avec </text:span><text:span text:style-name="T18">"show ip route" </text:span><text:span text:style-name="T17">et essayez de « pinger » ces</text:span></text:p>
      <text:p text:style-name="P14">adresses.</text:p>
      <text:p text:style-name="P14"/>
      <text:p text:style-name="P19"><text:span text:style-name="T17">3. Maintenant sauvegardez la configuration </text:span><text:span text:style-name="T18">(write mem)<text:tab/></text:span></text:p>
      <text:p text:style-name="P17"/>
      <text:p text:style-name="P17"/>
      <text:p text:style-name="P17"/>
      <text:p text:style-name="P1"><text:span text:style-name="T23">Exercice 3 : Changement Dynamique de topologie</text:span></text:p>
      <text:p text:style-name="P14">Plus haut on a vu comment OSPF peut apprendre les routes sans avoir à ajouter manuellement</text:p>
      <text:p text:style-name="P14">les routes statiques. Maintenant on va voir comment OSPF s'adapte aux modifications du</text:p>
      <text:p text:style-name="P14">réseau et choisit les meilleures routes lorsqu'elles sont disponibles.</text:p>
      <text:p text:style-name="P14">1. Travailler en paire avec la table voisine</text:p>
      <text:p text:style-name="P14">2. Connecter la paire de câble DTE/DCE entre les sorties séries de deux routeurs</text:p>
      <text:p text:style-name="P1"><text:span text:style-name="T17">Configurer sur chacun l’interface serie.</text:span></text:p>
      <text:p text:style-name="P14"/>
      <text:p text:style-name="P1"><text:span text:style-name="T17">table1#</text:span><text:span text:style-name="T18">conf t</text:span></text:p>
      <text:p text:style-name="P1"><text:span text:style-name="T17">table1(config)#</text:span><text:span text:style-name="T18">int s0/0 (ou int S0/1)</text:span></text:p>
      <text:p text:style-name="P1"><text:span text:style-name="T17">table1(config-if)#</text:span><text:span text:style-name="T18">description Liaison serie vers Table 2</text:span></text:p>
      <text:p text:style-name="P1"><text:span text:style-name="T19">table1</text:span><text:span text:style-name="T19">(config-if)#</text:span><text:span text:style-name="T22">ip address 196.200.221.129 255.255.255.252</text:span></text:p>
      <text:p text:style-name="P1"><text:span text:style-name="T19">table1</text:span><text:span text:style-name="T19">(config-if)#</text:span><text:span text:style-name="T22">no shutdown</text:span></text:p>
      <text:p text:style-name="P1"><text:span text:style-name="T17">Lorsque cela sera fait des deux cotes, </text:span><text:span text:style-name="T18">"show int s0" </text:span><text:span text:style-name="T17">va monter que "Interface is up (layer 1",</text:span></text:p>
      <text:p text:style-name="P15">mais le "Line protocal is down (layer 2)</text:p>
      <text:p text:style-name="P15"/>
      <text:p text:style-name="P15"/>
      <text:p text:style-name="P15"/>
      <text:p text:style-name="P15"/>
      <text:p text:style-name="P15"/>
      <text:p text:style-name="P1"><text:soft-page-break/><text:span text:style-name="T17">4. Demander au routeur avec le câble DCE de generer le clock. Si vous ne savez pas le quel a le</text:span></text:p>
      <text:p text:style-name="P14">DCE; il suffit de donner la commande sur les deux , celui qui a le DTE va refuser la</text:p>
      <text:p text:style-name="P14">commande</text:p>
      <text:p text:style-name="P1"><text:span text:style-name="T19">table1</text:span><text:span text:style-name="T19">(config-if)#</text:span><text:span text:style-name="T22">clock rate 64000</text:span></text:p>
      <text:p text:style-name="P14">Ceci parce qu'on utilise une liaison dos a dos; normalement vous utilisez un modem</text:p>
      <text:p text:style-name="P14">synchrone qui genere le clock</text:p>
      <text:p text:style-name="P14"/>
      <text:p text:style-name="P1"><text:span text:style-name="T19">5.</text:span><text:span text:style-name="T19"> Line protocol doit etre "up". </text:span><text:span text:style-name="T17">Vérifiez que vous pinger le IP distant. Etant donne qu'on a fixer</text:span></text:p>
      <text:p text:style-name="P14">le clock rate a 64K , le temps de réponse du ping va etre long.</text:p>
      <text:p text:style-name="P1"><text:span text:style-name="T17">table1#</text:span><text:span text:style-name="T18">ping 196.200.221.130</text:span></text:p>
      <text:p text:style-name="P14"/>
      <text:p text:style-name="P1"><text:span text:style-name="T17">6. Appliquer OSPF sur la liaison série. On ca utiliser un cout eleve 500 pour refleter que c'est</text:span></text:p>
      <text:p text:style-name="P14">une liaison lente</text:p>
      <text:p text:style-name="P1"><text:span text:style-name="T17">table1#</text:span><text:span text:style-name="T18">conf t</text:span></text:p>
      <text:p text:style-name="P1"><text:span text:style-name="T17">table1(config)#</text:span><text:span text:style-name="T18">router ospf 100</text:span></text:p>
      <text:p text:style-name="P1"><text:span text:style-name="T19">table1</text:span><text:span text:style-name="T19">(config-router)#</text:span><text:span text:style-name="T22">network 196.200.221.y 0.0.0.0 area 0 </text:span><text:span text:style-name="T20">( Voir</text:span><text:span text:style-name="T22"> </text:span><text:span text:style-name="T20">plan d’adressage )</text:span></text:p>
      <text:p text:style-name="P1"><text:span text:style-name="T19">table1</text:span><text:span text:style-name="T19">(config-router)#</text:span><text:span text:style-name="T22">no passive-interface s0/0 (ou s0/1)</text:span></text:p>
      <text:p text:style-name="P1"><text:span text:style-name="T19">table1</text:span><text:span text:style-name="T19">(config-router)#</text:span><text:span text:style-name="T22">int s0/0 (ou s0/1)</text:span></text:p>
      <text:p text:style-name="P22"><text:span text:style-name="T19">table1</text:span><text:span text:style-name="T19">(config-if)#</text:span><text:span text:style-name="T22">ip ospf message-digest_key 1 md5 <text:s/>sif@afnog<text:tab/></text:span></text:p>
      <text:p text:style-name="P1"><text:span text:style-name="T19">table1</text:span><text:span text:style-name="T19">(config-if)#</text:span><text:span text:style-name="T22">ip ospf cost 500</text:span></text:p>
      <text:p text:style-name="P1"><text:span text:style-name="T17">table1(config-if)# </text:span><text:span text:style-name="T18">[Appuiyez Crtl-Z]</text:span></text:p>
      <text:p text:style-name="P14"/>
      <text:p text:style-name="P1"><text:span text:style-name="T17">7. Pour toutes les tables, vérifiez votre table de transmission</text:span></text:p>
      <text:p text:style-name="P1"><text:span text:style-name="T17">table1#</text:span><text:span text:style-name="T18">show ip route</text:span></text:p>
      <text:p text:style-name="P14">Regardez attentivement le réseau de votre voisin, l'interface loopback du voisin, prennez note</text:p>
      <text:p text:style-name="P14">de la route</text:p>
      <text:p text:style-name="P1"><text:span text:style-name="T17">8. Sur l'une des tables, retirer le cable ethernet du backbone, attendre quelques secondes, et</text:span></text:p>
      <text:p text:style-name="P14">regarder sur la table de routage.</text:p>
      <text:p text:style-name="P14">La table a la quelle on a retire le cable a-t-elle toujours acces sur internet? Quelle route</text:p>
      <text:p text:style-name="P14">prennent les packets lorsque vous faites traceroute?</text:p>
      <text:p text:style-name="P23"><text:span text:style-name="T17">9. Remettez le cable ethernet. Mettez le cout a 50.</text:span></text:p>
      <text:p text:style-name="P14">Regarder les routes encore une fois. Que se passe-t-il pour les routes vers les tables voisines et</text:p>
      <text:p text:style-name="P14">leur interfaces loopback0</text:p>
      <text:p text:style-name="P1"><text:span text:style-name="T17">10. Essayez de mettre le cout de la liaison serie a 100</text:span></text:p>
      <text:p text:style-name="P14">Vérifier la table de transmission ("show ip route"). Qu'avez vous remmarque sur les routes</text:p>
      <text:p text:style-name="P14">vers votre voisin</text:p>
      <text:p text:style-name="P1"><text:span text:style-name="T17">11. Il y a du cable croisé entre les tables pour ceux qui veulent faire des configurations plus</text:span></text:p>
      <text:p text:style-name="P14">complexe vers d'autres tables.</text:p>
      <text:p text:style-name="P1"><text:span text:style-name="T17">12. Pour terminer, retirez les liaisons serie et redemarer le routeur pour retrouver la configuration</text:span></text:p>
      <text:p text:style-name="P14">sauvegardée.</text:p>
      <text:p text:style-name="Standard"/>
      <text:p text:style-name="Standard"/>
      <text:p text:style-name="Standard"/>
      <text:p text:style-name="Standard"/>
      <text:p text:style-name="P26">Exercice 6 : IPV6 OSPF</text:p>
      <text:p text:style-name="Standard"/>
      <text:p text:style-name="Standard"/>
      <text:p text:style-name="Standard"/>
      <text:p text:style-name="Standard">1) Nous allons activer <text:s/>OSPFv3 sur la même infrastructure</text:p>
      <text:p text:style-name="Standard"/>
      <text:p text:style-name="P2">Router # conf t</text:p>
      <text:p text:style-name="P2">Router #interface FastEthernet0/0</text:p>
      <text:p text:style-name="P21">Router <text:s/>(config-if)# ipv6 ospf 1 area 0</text:p>
      <text:p text:style-name="P20"><text:s/></text:p>
      <text:p text:style-name="P20"/>
      <text:list text:style-name="WW8Num5">
        <text:list-item>
          <text:p>Configurer toutes les interfaces en passive exceptés l’interface vers le backbone.</text:p>
        </text:list-item>
      </text:list>
      <text:p text:style-name="Standard"/>
      <text:p text:style-name="P2">ipv6 router ospf 1</text:p>
      <text:p text:style-name="P2"><text:s/>log-adjacency-changes</text:p>
      <text:p text:style-name="P2">log-adjacency-changes</text:p>
      <text:p text:style-name="P2">passive-interface default</text:p>
      <text:p text:style-name="Standard"><text:span text:style-name="T9">no passive-interface fastethernet 0/0</text:span></text:p>
      <text:p text:style-name="Standard"/>
      <text:p text:style-name="Standard"/>
      <text:list text:style-name="WW8Num5" text:continue-numbering="true">
        <text:list-item>
          <text:p>Configurer les interfaces sur lesquelles nous allons activer OSPFv3 ( interface vers le backbone, LAN des tables, loopback et serial)</text:p>
        </text:list-item>
      </text:list>
      <text:p text:style-name="Standard"/>
      <text:p text:style-name="Standard">- Interface vers le backbone SI-F</text:p>
      <text:p text:style-name="P2">interface fastethernet 0/0</text:p>
      <text:p text:style-name="Standard"><text:span text:style-name="T9"><text:s/>ipv6 address 2001:4348:221::70/64 ( voir addressage</text:span> )</text:p>
      <text:p text:style-name="P21">ipv6 ospf 1 area 0</text:p>
      <text:p text:style-name="Standard"/>
      <text:p text:style-name="Standard"><text:span text:style-name="T9">interface </text:span><text:span text:style-name="T14">fastethernet 0/1</text:span></text:p>
      <text:p text:style-name="Standard"><text:span text:style-name="T14"><text:s/>ipv6 address 2001:4348:221:7000::2/56 <text:s/>( voir addressage</text:span><text:span text:style-name="T13"> )</text:span></text:p>
      <text:p text:style-name="P21">ipv6 ospf 1 area 0</text:p>
      <text:p text:style-name="P20"/>
      <text:p text:style-name="Standard"><text:span text:style-name="T13">- </text:span><text:span text:style-name="T15">Interface loopack SI-F</text:span></text:p>
      <text:p text:style-name="P3">interface loopback 0</text:p>
      <text:p text:style-name="Standard"><text:span text:style-name="T10"><text:s/>ipv6 address 2001:4348:221::161/128</text:span><text:span text:style-name="T9"> </text:span></text:p>
      <text:p text:style-name="P21">ipv6 ospf 1 area 0</text:p>
      <text:p text:style-name="Standard"/>
      <text:p text:style-name="P24">A l’inverse d’OSPFv2, <text:s text:c="2"/>OSPFv3 est activé à partir d’une interface :</text:p>
      <text:p text:style-name="Standard"/>
      <text:p text:style-name="P21"/>
      <text:p text:style-name="P28"/>
      <text:p text:style-name="HTML_20_Preformatted">OSPFv3 est activé sur l’interface fastethernet0/0, l’adresse IPV6 configurée sur son interface sera automatiquement injectée dans la table de routage OSPF.</text:p>
      <text:p text:style-name="P20"/>
      <text:p text:style-name="P20"/>
      <text:p text:style-name="P20"/>
      <text:p text:style-name="P20"/>
      <text:p text:style-name="HTML_20_Preformatted"><text:soft-page-break/>d) NE PAS TAPER CETTE COMMANDE,Resever aux instructeurs. </text:p>
      <text:p text:style-name="Standard"><text:span text:style-name="T8"><text:s text:c="3"/></text:span><text:span text:style-name="T9">sif-rtr-a(config)#ipv6 router ospf 1</text:span></text:p>
      <text:p text:style-name="Standard"><text:span text:style-name="T9"><text:s text:c="3"/>sif-rtr-a(config-router)#default-information originate metric 100</text:span></text:p>
      <text:p text:style-name="Normal_20__28_Web_29_">e) Verifier la table de routage OSPF et confirmer la presence de la route par </text:p>
      <text:p text:style-name="Normal_20__28_Web_29_">defaut ::/0, faire des tests de ping, traceroute sur inter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MT" svg:font-family="SymbolM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8Num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Exercice 1 : Configurer le protocole OSPF</dc:title>
    <meta:initial-creator>Eric ASSI</meta:initial-creator>
    <meta:creation-date>2008-05-29T14:39:00</meta:creation-date>
    <dc:creator>hrobert</dc:creator>
    <dc:date>2008-05-29T14:39:00</dc: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60" meta:word-count="1277" meta:character-count="7669"/>
  </office:meta>
</office:document-meta>
</file>