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59cm" svg:stroke-color="#0000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1.11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2.275cm" draw:shadow="hidden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62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4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notes">
      <style:graphic-properties draw:stroke="none" draw:fill="none" draw:fill-color="#ffffff" draw:auto-grow-height="true" fo:min-height="12.275cm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14cm" fo:padding-bottom="0.114cm" fo:padding-left="0.228cm" fo:padding-right="0.228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11.366cm" fo:min-width="0cm" fo:padding-top="0.114cm" fo:padding-bottom="0.114cm" fo:padding-left="0.228cm" fo:padding-right="0.228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3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9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481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margin-top="0.308cm" fo:margin-bottom="0cm" fo:line-height="100%" fo:text-align="end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margin-top="0.282cm" fo:margin-bottom="0cm" fo:line-height="100%" text:enable-numbering="false" fo:text-indent="0cm"/>
    </style:style>
    <style:style style:name="P5" style:family="paragraph">
      <style:paragraph-properties fo:margin-left="0cm" fo:margin-right="0cm" fo:margin-top="0.282cm" fo:margin-bottom="0cm" fo:line-height="100%" fo:text-align="start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9" style:family="paragraph">
      <style:paragraph-properties fo:margin-left="0.939cm" fo:margin-right="0cm" fo:margin-top="0.282cm" fo:margin-bottom="0cm" fo:line-height="100%" text:enable-numbering="true" fo:text-indent="-0.939cm"/>
    </style:style>
    <style:style style:name="P10" style:family="paragraph">
      <style:paragraph-properties fo:margin-left="0cm" fo:margin-right="0cm" fo:line-height="90%" text:enable-numbering="false" fo:text-indent="0cm"/>
    </style:style>
    <style:style style:name="P11" style:family="paragraph">
      <style:paragraph-properties fo:margin-left="0.939cm" fo:margin-right="0cm" fo:margin-top="0.282cm" fo:margin-bottom="0cm" fo:line-height="95%" text:enable-numbering="true" fo:text-indent="-0.939cm"/>
    </style:style>
    <style:style style:name="P12" style:family="paragraph">
      <style:paragraph-properties fo:margin-left="2.05cm" fo:margin-right="0cm" fo:margin-top="0.246cm" fo:margin-bottom="0cm" fo:line-height="95%" text:enable-numbering="true" fo:text-indent="-0.78cm"/>
    </style:style>
    <style:style style:name="P13" style:family="paragraph">
      <style:paragraph-properties fo:margin-left="0.939cm" fo:margin-right="0cm" fo:margin-top="0.246cm" fo:margin-bottom="0cm" fo:line-height="100%" text:enable-numbering="true" fo:text-indent="-0.939cm"/>
    </style:style>
    <style:style style:name="P14" style:family="paragraph">
      <style:paragraph-properties fo:margin-left="2.05cm" fo:margin-right="0cm" fo:margin-top="0.211cm" fo:margin-bottom="0cm" fo:line-height="100%" text:enable-numbering="true" fo:text-indent="-0.78cm"/>
    </style:style>
    <style:style style:name="P15" style:family="paragraph">
      <style:paragraph-properties fo:margin-left="0.939cm" fo:margin-right="0cm" fo:margin-top="0.246cm" fo:margin-bottom="0cm" fo:line-height="100%" text:enable-numbering="false" fo:text-indent="-0.939cm"/>
    </style:style>
    <style:style style:name="P16" style:family="paragraph">
      <style:paragraph-properties fo:margin-left="0.939cm" fo:margin-right="0cm" fo:margin-top="0.282cm" fo:margin-bottom="0cm" fo:line-height="100%" text:enable-numbering="false" fo:text-indent="-0.939cm"/>
    </style:style>
    <style:style style:name="P17" style:family="paragraph">
      <style:paragraph-properties fo:margin-left="2.05cm" fo:margin-right="0cm" fo:margin-top="0.246cm" fo:margin-bottom="0cm" fo:line-height="100%" text:enable-numbering="true" fo:text-indent="-0.78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text:enable-numbering="false" fo:text-indent="0cm"/>
    </style:style>
    <style:style style:name="P20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1" style:family="paragraph">
      <style:paragraph-properties fo:margin-left="0.939cm" fo:margin-right="0cm" fo:margin-top="0.282cm" fo:margin-bottom="0cm" fo:line-height="90%" text:enable-numbering="true" fo:text-indent="-0.939cm"/>
    </style:style>
    <style:style style:name="P22" style:family="paragraph">
      <style:paragraph-properties fo:margin-left="2.05cm" fo:margin-right="0cm" fo:margin-top="0.246cm" fo:margin-bottom="0cm" fo:line-height="90%" text:enable-numbering="true" fo:text-indent="-0.78cm"/>
    </style:style>
    <style:style style:name="P23" style:family="paragraph">
      <style:paragraph-properties fo:margin-left="3.175cm" fo:margin-right="0cm" fo:margin-top="0.211cm" fo:margin-bottom="0cm" fo:line-height="100%" text:enable-numbering="true" fo:text-indent="-0.635cm"/>
    </style:style>
    <style:style style:name="P24" style:family="paragraph">
      <style:paragraph-properties fo:margin-left="0.939cm" fo:margin-right="0cm" fo:margin-top="0.211cm" fo:margin-bottom="0cm" fo:line-height="100%" text:enable-numbering="true" fo:text-indent="-0.939cm"/>
    </style:style>
    <style:style style:name="P25" style:family="paragraph">
      <style:paragraph-properties fo:margin-left="2.05cm" fo:margin-right="0cm" fo:margin-top="0.194cm" fo:margin-bottom="0cm" fo:line-height="95%" text:enable-numbering="true" fo:text-indent="-0.78cm"/>
    </style:style>
    <style:style style:name="P26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27" style:family="paragraph">
      <style:paragraph-properties fo:margin-left="0.939cm" fo:margin-right="0cm" fo:margin-top="0.246cm" fo:margin-bottom="0cm" fo:line-height="90%" text:enable-numbering="true" fo:text-indent="-0.939cm"/>
    </style:style>
    <style:style style:name="P28" style:family="paragraph">
      <style:paragraph-properties fo:margin-left="2.05cm" fo:margin-right="0cm" fo:margin-top="0.246cm" fo:margin-bottom="0cm" fo:line-height="100%" text:enable-numbering="false" fo:text-indent="-0.78cm"/>
    </style:style>
    <style:style style:name="T1" style:family="text">
      <style:text-properties fo:color="#5e574e" fo:font-family="Arial" style:font-pitch="variable" fo:font-size="14pt" fo:language="en" fo:country="GB" style:font-size-asian="14pt" style:font-size-complex="14pt"/>
    </style:style>
    <style:style style:name="T2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3" style:family="text">
      <style:text-properties fo:font-family="'Arial Black'" style:font-family-generic="swiss" style:font-pitch="variable" fo:language="en" fo:country="GB"/>
    </style:style>
    <style:style style:name="T4" style:family="text">
      <style:text-properties fo:font-family="'Arial Black'" style:font-family-generic="swiss" style:font-pitch="variable" fo:font-size="24pt" fo:language="en" fo:country="GB" style:font-size-asian="24pt" style:font-size-complex="24pt"/>
    </style:style>
    <style:style style:name="T5" style:family="text">
      <style:text-properties fo:color="#000000" fo:font-size="12pt" fo:language="en" fo:country="GB" style:font-size-asian="12pt" style:font-size-complex="12pt"/>
    </style:style>
    <style:style style:name="T6" style:family="text">
      <style:text-properties fo:color="#000000" fo:font-family="Arial" style:font-pitch="variable" fo:font-size="14pt" fo:language="en" fo:country="GB" style:font-size-asian="14pt" style:font-size-complex="14pt"/>
    </style:style>
    <style:style style:name="T7" style:family="text">
      <style:text-properties fo:language="en" fo:country="GB"/>
    </style:style>
    <style:style style:name="T8" style:family="text">
      <style:text-properties fo:language="ar" fo:country="SA" style:language-asian="ar" style:country-asian="SA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color="#000000"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4" style:family="text">
      <style:text-properties fo:font-size="22pt" fo:language="en" fo:country="GB" style:font-size-asian="22pt" style:font-size-complex="22pt"/>
    </style:style>
    <style:style style:name="T15" style:family="text">
      <style:text-properties fo:font-size="22pt" fo:language="ar" fo:country="SA" style:font-size-asian="22pt" style:language-asian="ar" style:country-asian="SA" style:font-size-complex="22pt"/>
    </style:style>
    <style:style style:name="T16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"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</text:list-style>
    <text:list-style style:name="L4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7">
      <text:list-level-style-bullet text:level="1" text:bullet-char="">
        <style:list-level-properties text:min-label-width="0.939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8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troduction à BGP" draw:style-name="dp1" draw:master-page-name="Title1" presentation:use-date-time-name="dtd1">
        <draw:custom-shape draw:name="Slide Number Placeholder 4" draw:style-name="gr1" draw:text-style-name="P2" draw:layer="layout" svg:width="5.067cm" svg:height="1.424cm" svg:x="18.344cm" svg:y="17.30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449cm" svg:height="3.176cm" svg:x="2.539cm" svg:y="1.903cm" presentation:class="title" presentation:user-transformed="true">
          <draw:text-box>
            <text:p text:style-name="P3"><text:span text:style-name="T2">Introduction à BGP</text:span></text:p>
          </draw:text-box>
        </draw:frame>
        <draw:frame presentation:style-name="pr2" draw:text-style-name="P2" draw:layer="layout" svg:width="17.78cm" svg:height="11.378cm" svg:x="3.81cm" svg:y="6.984cm">
          <draw:text-box>
            <text:p text:style-name="P4"><text:span text:style-name="T3">AfNOG 2008</text:span></text:p>
            <text:p text:style-name="P4"><text:span text:style-name="T4">Rabat, Maroc </text:span></text:p>
            <text:p text:style-name="P4"><text:span text:style-name="T4">Mai 2008</text:span></text:p>
            <text:p text:style-name="P4"><text:span text:style-name="T4"/></text:p>
            <text:p text:style-name="P4"><text:span text:style-name="T4"/></text:p>
            <text:p text:style-name="P4"><text:span text:style-name="T4">aalain@trstech.net</text:span></text:p>
            <text:p text:style-name="P4"><text:span text:style-name="T3"/></text:p>
            <text:p text:style-name="P5"><text:span text:style-name="T3"/></text:p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L’intérêt de BGP" draw:style-name="dp1" draw:master-page-name="Title1" presentation:use-date-time-name="dtd1">
        <draw:custom-shape draw:name="Slide Number Placeholder 4" draw:style-name="gr1" draw:text-style-name="P2" draw:layer="layout" svg:width="5.067cm" svg:height="1.424cm" svg:x="18.344cm" svg:y="17.30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449cm" svg:height="3.176cm" svg:x="2.539cm" svg:y="1.903cm" presentation:class="title" presentation:user-transformed="true">
          <draw:text-box>
            <text:p text:style-name="P3"><text:span text:style-name="T2">L’intérêt de BGP</text:span></text:p>
          </draw:text-box>
        </draw:frame>
        <draw:frame presentation:style-name="pr4" draw:text-style-name="P2" draw:layer="layout" svg:width="17.78cm" svg:height="7.881cm" svg:x="3.81cm" svg:y="6.985cm">
          <draw:text-box>
            <text:p text:style-name="P5"><text:span text:style-name="T3">Le trafic local doit rester local !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IGP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IGP</text:span></text:p>
          </draw:text-box>
        </draw:frame>
        <draw:frame presentation:style-name="pr6" draw:text-style-name="P2" draw:layer="layout" svg:width="22.719cm" svg:height="11.594cm" svg:x="1.41cm" svg:y="5.079cm" presentation:class="outline" presentation:user-transformed="true">
          <draw:text-box>
            <text:list text:style-name="L7">
              <text:list-item>
                <text:p text:style-name="P9"><text:span text:style-name="T7">Protocoles “intérieurs” (Interior Gateway Protocol)</text:span><text:span text:style-name="T8">‏</text:span></text:p>
              </text:list-item>
            </text:list>
            <text:list text:style-name="L7">
              <text:list-item>
                <text:p text:style-name="P9"><text:span text:style-name="T7">Utilisés pour gérer le routage au sein d’un même organisme</text:span></text:p>
              </text:list-item>
            </text:list>
            <text:list text:style-name="L7">
              <text:list-item>
                <text:p text:style-name="P9"><text:span text:style-name="T7">Assure des prestations “techniques” de routage dans le réseau</text:span></text:p>
              </text:list-item>
            </text:list>
            <text:list text:style-name="L7">
              <text:list-item>
                <text:p text:style-name="P9"><text:span text:style-name="T7">Exemples : OSPF, ISIS, EIGRP</text:span></text:p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EGP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EGP</text:span></text:p>
          </draw:text-box>
        </draw:frame>
        <draw:frame presentation:style-name="pr6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9"><text:span text:style-name="T7">Protocoles “extérieurs” (Exterior Gateway Protocol)</text:span><text:span text:style-name="T8">‏</text:span></text:p>
              </text:list-item>
            </text:list>
            <text:list text:style-name="L7">
              <text:list-item>
                <text:p text:style-name="P9"><text:span text:style-name="T7">Permet d’échanger les informations de routages entre les réseaux et AS</text:span></text:p>
              </text:list-item>
            </text:list>
            <text:list text:style-name="L7">
              <text:list-item>
                <text:p text:style-name="P9"><text:span text:style-name="T7">Décorrellé de l’IGP</text:span></text:p>
              </text:list-item>
            </text:list>
            <text:list text:style-name="L7">
              <text:list-item>
                <text:p text:style-name="P9"><text:span text:style-name="T7">Protocole actuellement utilisé : BGP 4</text:span></text:p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ourquoi un EGP ?" draw:style-name="dp3" draw:master-page-name="Default" presentation:use-date-time-name="dtd1" draw:id="i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5.239cm" svg:height="1.428cm" svg:x="1.984cm" svg:y="17.379cm">
          <text:p text:style-name="P7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7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129cm" svg:y="0.638cm" presentation:class="title" presentation:user-transformed="true">
          <draw:text-box>
            <text:p text:style-name="P10"><text:span text:style-name="T7">Pourquoi un EGP ?</text:span></text:p>
          </draw:text-box>
        </draw:frame>
        <draw:frame presentation:style-name="pr9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11"><text:span text:style-name="T7">S’adapter à un réseau de grande taill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Hiérarchi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Limiter la portée d’une panne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7">Définir des limites administratives</text:span></text:p>
              </text:list-item>
            </text:list>
            <text:list text:style-name="L7">
              <text:list-item>
                <text:p text:style-name="P11"><text:span text:style-name="T7">Politique de routag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Contrôler l’accessibilité des préfixes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rotocoles intérieurs vs. Protocoles extérieurs" draw:style-name="dp3" draw:master-page-name="Default" presentation:use-date-time-name="dtd1" draw:id="id2">
        <draw:custom-shape draw:name="Slide Number Placeholder 6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5.239cm" svg:height="1.428cm" svg:x="1.984cm" svg:y="17.379cm">
          <text:p text:style-name="P7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7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1.59cm" svg:height="3.648cm" svg:x="1.129cm" svg:y="0.161cm" presentation:class="title" presentation:user-transformed="true">
          <draw:text-box>
            <text:p text:style-name="P3"><text:span text:style-name="T7">Protocoles intérieurs vs. Protocoles extérieurs</text:span></text:p>
          </draw:text-box>
        </draw:frame>
        <draw:frame presentation:style-name="pr6" draw:text-style-name="P2" draw:layer="layout" svg:width="11.571cm" svg:height="11.594cm" svg:x="1.269cm" svg:y="5.238cm" presentation:class="outline" presentation:user-transformed="true">
          <draw:text-box>
            <text:list text:style-name="L7">
              <text:list-item>
                <text:p text:style-name="P13"><text:span text:style-name="T9">IGP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Découverte automatique des voisi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Niveau de confiance dans l’IG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Toutes les routes sont diffusées dans l’IGP</text:span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712cm" svg:height="13.071cm" svg:x="12.841cm" svg:y="5.239cm" presentation:class="outline" presentation:user-transformed="true">
          <draw:text-box>
            <text:list text:style-name="L7">
              <text:list-item>
                <text:p text:style-name="P13"><text:span text:style-name="T9">EGP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Liste définie de voisi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Echange d’informations avec des réseaux ti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Contraintes administratives dans le routage</text:span>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9"/></text:p>
              </text:list-item>
            </text:list>
            <text:list text:style-name="L7">
              <text:list-item>
                <text:p text:style-name="P15"><text:span text:style-name="T9"/></text:p>
              </text:list-item>
            </text:list>
          </draw:text-box>
        </draw:frame>
        <anim:par smil:dur="indefinite" presentation:node-type="timing-root">
          <anim:par smil:begin="id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Infrastructure d’un FAI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Infrastructure d’un FAI</text:span></text:p>
          </draw:text-box>
        </draw:frame>
        <draw:frame presentation:style-name="pr6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9"><text:span text:style-name="T7">Réseau du fournisseur d’accès Internet (FAI)</text:span><text:span text:style-name="T8">‏</text:span></text:p>
              </text:list-item>
            </text:list>
            <text:list text:style-name="L7">
              <text:list-item>
                <text:p text:style-name="P9"><text:span text:style-name="T7">Connexions directes avec d’autres FAIs</text:span></text:p>
              </text:list-item>
            </text:list>
            <text:list text:style-name="L7">
              <text:list-item>
                <text:p text:style-name="P9"><text:span text:style-name="T7">Protocoles de routages nécessaires</text:span></text:p>
              </text:list-item>
            </text:list>
            <text:list text:style-name="L7">
              <text:list-item>
                <text:p text:style-name="P9"><text:span text:style-name="T7">Passer à une taille supérieure</text:span></text:p>
              </text:list-item>
            </text:list>
            <text:list text:style-name="L7">
              <text:list-item>
                <text:p text:style-name="P16"><text:span text:style-name="T7"/></text:p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Infrastructure d’un FAI</text:span></text:p>
          </draw:text-box>
        </draw:frame>
        <draw:frame presentation:style-name="pr12" draw:text-style-name="P2" draw:layer="layout" svg:width="22.719cm" svg:height="11.642cm" svg:x="1.269cm" svg:y="5.238cm" presentation:class="outline" presentation:user-transformed="true">
          <draw:text-box>
            <text:list text:style-name="L7">
              <text:list-item>
                <text:p text:style-name="P9"><text:span text:style-name="T7">Réseau local</text:span></text:p>
              </text:list-item>
            </text:list>
            <text:list text:style-name="L7">
              <text:list-item>
                <text:p text:style-name="P9"><text:span text:style-name="T7">Eventuellement plusieurs points d’accès (POP en anglais : Point of Presence)</text:span><text:span text:style-name="T8">‏</text:span></text:p>
              </text:list-item>
            </text:list>
            <text:list text:style-name="L7">
              <text:list-item>
                <text:p text:style-name="P9"><text:span text:style-name="T7">Raccordement à l’Internet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Liaison (internationale ?) auprès d’un prestataire pour l’achat de trans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Le transit est très coûteux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Configuration type d’un petit FAI" draw:style-name="dp1" draw:master-page-name="Default" presentation:use-date-time-name="dtd1">
        <draw:custom-shape draw:name="Slide Number Placeholder 4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3.648cm" svg:x="1.129cm" svg:y="0.161cm" presentation:class="title" presentation:user-transformed="true">
          <draw:text-box>
            <text:p text:style-name="P3"><text:span text:style-name="T7">Configuration type d’un petit FAI</text:span></text:p>
          </draw:text-box>
        </draw:frame>
        <draw:line draw:name="Line 2" draw:style-name="gr4" draw:text-style-name="P18" draw:layer="layout" svg:x1="13.123cm" svg:y1="10.372cm" svg:x2="13.128cm" svg:y2="14.605cm">
          <text:p text:style-name="P7"/>
        </draw:line>
        <draw:custom-shape draw:name="Oval 3" draw:style-name="gr5" draw:text-style-name="P2" draw:layer="layout" svg:width="7.832cm" svg:height="2.963cm" svg:x="9.525cm" svg:y="14.60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4" draw:style-name="gr6" draw:text-style-name="P2" draw:layer="layout" svg:width="7.831cm" svg:height="2.293cm" svg:x="9.102cm" svg:y="7.197cm">
          <text:p text:style-name="P19"><text:span text:style-name="T11">FAI fournissant le transit</text:span></text:p>
          <draw:enhanced-geometry svg:viewBox="0 0 21600 21600" draw:type="mso-spt202" draw:enhanced-path="M 0 0 L 21600 0 21600 21600 0 21600 0 0 Z N"/>
        </draw:custom-shape>
        <draw:custom-shape draw:name="Oval 5" draw:style-name="gr7" draw:text-style-name="P2" draw:layer="layout" svg:width="11.218cm" svg:height="4.869cm" svg:x="7.62cm" svg:y="5.5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8" draw:text-style-name="P2" draw:layer="layout" svg:width="3.635cm" svg:height="1.277cm" svg:x="11.408cm" svg:y="15.131cm">
          <text:p text:style-name="P20"><text:span text:style-name="T11">Petit FAI</text:span></text:p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7.699cm" svg:height="4.367cm" svg:x="15.822cm" svg:y="10.654cm">
          <text:p text:style-name="P20"><text:span text:style-name="T11">Routes statiques,</text:span></text:p>
          <text:p text:style-name="P20"><text:span text:style-name="T11">route par défaut</text:span></text:p>
          <text:p text:style-name="P20"><text:span text:style-name="T11">ou IGP</text:span></text:p>
          <draw:enhanced-geometry svg:viewBox="0 0 21600 21600" draw:type="mso-spt202" draw:enhanced-path="M 0 0 L 21600 0 21600 21600 0 21600 0 0 Z N"/>
        </draw:custom-shape>
        <draw:line draw:name="Line 8" draw:style-name="gr10" draw:text-style-name="P18" draw:layer="layout" svg:x1="15.178cm" svg:y1="14.617cm" svg:x2="15.183cm" svg:y2="12.368cm">
          <text:p text:style-name="P7"/>
        </draw:line>
        <draw:line draw:name="Line 9" draw:style-name="gr10" draw:text-style-name="P18" draw:layer="layout" svg:x1="11.258cm" svg:y1="10.372cm" svg:x2="11.262cm" svg:y2="12.383cm">
          <text:p text:style-name="P7"/>
        </draw:line>
        <draw:custom-shape draw:name="Text Box 10" draw:style-name="gr8" draw:text-style-name="P2" draw:layer="layout" svg:width="6.039cm" svg:height="2.822cm" svg:x="4.027cm" svg:y="9.97cm">
          <text:p text:style-name="P20"><text:span text:style-name="T11">Routes statiques</text:span></text:p>
          <text:p text:style-name="P20"><text:span text:style-name="T11">ou IGP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Situation des autres FAI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Situation des autres FAI</text:span></text:p>
          </draw:text-box>
        </draw:frame>
        <draw:frame presentation:style-name="pr13" draw:text-style-name="P2" draw:layer="layout" svg:width="22.719cm" svg:height="12.013cm" svg:x="1.269cm" svg:y="5.239cm" presentation:class="outline" presentation:user-transformed="true">
          <draw:text-box>
            <text:list text:style-name="L7">
              <text:list-item>
                <text:p text:style-name="P21"><text:span text:style-name="T7">Leur configuration est similaire à la vôtre</text:span></text:p>
              </text:list-item>
            </text:list>
            <text:list text:style-name="L7">
              <text:list-item>
                <text:p text:style-name="P21"><text:span text:style-name="T7">Le trafic entre eux et vous passe par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Votre liaison qui vous coûte ch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Leur liaison qui leur coûte cher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7">Le volume peut être significatif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Même culture, même langu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Echange de trafic entre vos clients et leurs clien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Situation des FAI locaux" draw:style-name="dp1" draw:master-page-name="Default" presentation:use-date-time-name="dtd1">
        <draw:custom-shape draw:name="Slide Number Placeholder 4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Situation des FAI locaux</text:span></text:p>
          </draw:text-box>
        </draw:frame>
        <draw:custom-shape draw:name="Oval 2" draw:style-name="gr5" draw:text-style-name="P2" draw:layer="layout" svg:width="7.832cm" svg:height="2.963cm" svg:x="5.715cm" svg:y="14.60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3" draw:style-name="gr6" draw:text-style-name="P2" draw:layer="layout" svg:width="5.239cm" svg:height="1.277cm" svg:x="10.583cm" svg:y="7.735cm">
          <text:p text:style-name="P3"><text:span text:style-name="T11">“</text:span><text:span text:style-name="T11">Gros” FAI</text:span></text:p>
          <draw:enhanced-geometry svg:viewBox="0 0 21600 21600" draw:type="mso-spt202" draw:enhanced-path="M 0 0 L 21600 0 21600 21600 0 21600 0 0 Z N"/>
        </draw:custom-shape>
        <draw:custom-shape draw:name="Oval 4" draw:style-name="gr7" draw:text-style-name="P2" draw:layer="layout" svg:width="11.218cm" svg:height="4.869cm" svg:x="7.62cm" svg:y="5.5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5" draw:style-name="gr9" draw:text-style-name="P2" draw:layer="layout" svg:width="3.92cm" svg:height="1.277cm" svg:x="7.62cm" svg:y="15.131cm">
          <text:p text:style-name="P20"><text:span text:style-name="T11">Petit FAI</text:span></text:p>
          <draw:enhanced-geometry svg:viewBox="0 0 21600 21600" draw:type="mso-spt202" draw:enhanced-path="M 0 0 L 21600 0 21600 21600 0 21600 0 0 Z N"/>
        </draw:custom-shape>
        <draw:custom-shape draw:name="Oval 6" draw:style-name="gr5" draw:text-style-name="P2" draw:layer="layout" svg:width="7.832cm" svg:height="2.963cm" svg:x="14.887cm" svg:y="14.60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7" draw:style-name="gr9" draw:text-style-name="P2" draw:layer="layout" svg:width="3.92cm" svg:height="1.277cm" svg:x="16.894cm" svg:y="15.131cm">
          <text:p text:style-name="P20"><text:span text:style-name="T11">Petit FAI</text:span></text:p>
          <draw:enhanced-geometry svg:viewBox="0 0 21600 21600" draw:type="mso-spt202" draw:enhanced-path="M 0 0 L 21600 0 21600 21600 0 21600 0 0 Z N"/>
        </draw:custom-shape>
        <draw:line draw:name="Line 8" draw:style-name="gr10" draw:text-style-name="P18" draw:layer="layout" svg:x1="16.906cm" svg:y1="14.618cm" svg:x2="14.873cm" svg:y2="10.358cm">
          <text:p text:style-name="P7"/>
        </draw:line>
        <draw:line draw:name="Line 9" draw:style-name="gr10" draw:text-style-name="P18" draw:layer="layout" svg:x1="10.583cm" svg:y1="14.618cm" svg:x2="12.7cm" svg:y2="10.358cm">
          <text:p text:style-name="P7"/>
        </draw:line>
        <draw:custom-shape draw:name="Oval 10" draw:style-name="gr11" draw:text-style-name="P2" draw:layer="layout" svg:width="21.167cm" svg:height="6.35cm" svg:x="3.175cm" svg:y="12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11" draw:style-name="gr9" draw:text-style-name="P2" draw:layer="layout" svg:width="3.545cm" svg:height="1.277cm" svg:x="12.277cm" svg:y="17.565cm">
          <text:p text:style-name="P19"><text:span text:style-name="T11">Afrique</text:span></text:p>
          <draw:enhanced-geometry svg:viewBox="0 0 21600 21600" draw:type="mso-spt202" draw:enhanced-path="M 0 0 L 21600 0 21600 21600 0 21600 0 0 Z N"/>
        </draw:custom-shape>
        <draw:custom-shape draw:name="Oval 12" draw:style-name="gr12" draw:text-style-name="P2" draw:layer="layout" svg:width="15.099cm" svg:height="7.409cm" svg:x="5.715cm" svg:y="4.23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13" draw:style-name="gr8" draw:text-style-name="P2" draw:layer="layout" svg:width="2.949cm" svg:height="1.277cm" svg:x="19.31cm" svg:y="5.394cm">
          <text:p text:style-name="P20"><text:span text:style-name="T11">Europ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our réduire les coûts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Pour réduire les coûts</text:span></text:p>
          </draw:text-box>
        </draw:frame>
        <draw:frame presentation:style-name="pr14" draw:text-style-name="P2" draw:layer="layout" svg:width="22.719cm" svg:height="13.433cm" svg:x="1.269cm" svg:y="5.239cm" presentation:class="outline" presentation:user-transformed="true">
          <draw:text-box>
            <text:list text:style-name="L7">
              <text:list-item>
                <text:p text:style-name="P9"><text:span text:style-name="T7">Les liaisons locales sont moins chères que les liaisons internationales</text:span></text:p>
              </text:list-item>
            </text:list>
            <text:list text:style-name="L7">
              <text:list-item>
                <text:p text:style-name="P9"><text:span text:style-name="T7">Une interconnexion locale est utile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Economie de trafic sur les liens internationau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7">meilleures performances, économie d’argen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Il n’est pas utile que le trafic local passe par New-York !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Le trafic local doit rester local" draw:style-name="dp1" draw:master-page-name="Default" presentation:use-date-time-name="dtd1">
        <draw:custom-shape draw:name="Slide Number Placeholder 4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647cm" svg:x="1.129cm" svg:y="0.162cm" presentation:class="title" presentation:user-transformed="true">
          <draw:text-box>
            <text:p text:style-name="P3"><text:span text:style-name="T7">Le trafic local doit rester local</text:span></text:p>
          </draw:text-box>
        </draw:frame>
        <draw:custom-shape draw:name="Oval 2" draw:style-name="gr5" draw:text-style-name="P2" draw:layer="layout" svg:width="7.832cm" svg:height="2.963cm" svg:x="5.715cm" svg:y="14.60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3" draw:style-name="gr6" draw:text-style-name="P2" draw:layer="layout" svg:width="5.239cm" svg:height="1.277cm" svg:x="10.583cm" svg:y="7.735cm">
          <text:p text:style-name="P3"><text:span text:style-name="T11">“</text:span><text:span text:style-name="T11">Gros” FAI</text:span></text:p>
          <draw:enhanced-geometry svg:viewBox="0 0 21600 21600" draw:type="mso-spt202" draw:enhanced-path="M 0 0 L 21600 0 21600 21600 0 21600 0 0 Z N"/>
        </draw:custom-shape>
        <draw:custom-shape draw:name="Oval 4" draw:style-name="gr7" draw:text-style-name="P2" draw:layer="layout" svg:width="11.218cm" svg:height="4.869cm" svg:x="7.62cm" svg:y="5.5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5" draw:style-name="gr9" draw:text-style-name="P2" draw:layer="layout" svg:width="3.92cm" svg:height="1.277cm" svg:x="7.62cm" svg:y="15.131cm">
          <text:p text:style-name="P20"><text:span text:style-name="T11">Petit FAI</text:span></text:p>
          <draw:enhanced-geometry svg:viewBox="0 0 21600 21600" draw:type="mso-spt202" draw:enhanced-path="M 0 0 L 21600 0 21600 21600 0 21600 0 0 Z N"/>
        </draw:custom-shape>
        <draw:custom-shape draw:name="Oval 6" draw:style-name="gr5" draw:text-style-name="P2" draw:layer="layout" svg:width="7.832cm" svg:height="2.963cm" svg:x="14.887cm" svg:y="14.60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7" draw:style-name="gr9" draw:text-style-name="P2" draw:layer="layout" svg:width="3.92cm" svg:height="1.277cm" svg:x="16.894cm" svg:y="15.131cm">
          <text:p text:style-name="P20"><text:span text:style-name="T11">Petit FAI</text:span></text:p>
          <draw:enhanced-geometry svg:viewBox="0 0 21600 21600" draw:type="mso-spt202" draw:enhanced-path="M 0 0 L 21600 0 21600 21600 0 21600 0 0 Z N"/>
        </draw:custom-shape>
        <draw:line draw:name="Line 8" draw:style-name="gr10" draw:text-style-name="P18" draw:layer="layout" svg:x1="16.906cm" svg:y1="14.618cm" svg:x2="14.873cm" svg:y2="10.358cm">
          <text:p text:style-name="P7"/>
        </draw:line>
        <draw:line draw:name="Line 9" draw:style-name="gr10" draw:text-style-name="P18" draw:layer="layout" svg:x1="10.583cm" svg:y1="14.618cm" svg:x2="12.7cm" svg:y2="10.358cm">
          <text:p text:style-name="P7"/>
        </draw:line>
        <draw:custom-shape draw:name="Oval 10" draw:style-name="gr11" draw:text-style-name="P2" draw:layer="layout" svg:width="21.167cm" svg:height="6.35cm" svg:x="3.175cm" svg:y="12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11" draw:style-name="gr9" draw:text-style-name="P2" draw:layer="layout" svg:width="3.545cm" svg:height="1.277cm" svg:x="12.277cm" svg:y="17.565cm">
          <text:p text:style-name="P19"><text:span text:style-name="T11">Afrique</text:span></text:p>
          <draw:enhanced-geometry svg:viewBox="0 0 21600 21600" draw:type="mso-spt202" draw:enhanced-path="M 0 0 L 21600 0 21600 21600 0 21600 0 0 Z N"/>
        </draw:custom-shape>
        <draw:custom-shape draw:name="Oval 12" draw:style-name="gr12" draw:text-style-name="P2" draw:layer="layout" svg:width="15.099cm" svg:height="7.409cm" svg:x="5.715cm" svg:y="4.23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13" draw:style-name="gr8" draw:text-style-name="P2" draw:layer="layout" svg:width="2.949cm" svg:height="1.277cm" svg:x="19.31cm" svg:y="5.394cm">
          <text:p text:style-name="P20"><text:span text:style-name="T11">Europe</text:span></text:p>
          <draw:enhanced-geometry svg:viewBox="0 0 21600 21600" draw:type="mso-spt202" draw:enhanced-path="M 0 0 L 21600 0 21600 21600 0 21600 0 0 Z N"/>
        </draw:custom-shape>
        <draw:line draw:name="Line 14" draw:style-name="gr13" draw:text-style-name="P18" draw:layer="layout" svg:x1="13.547cm" svg:y1="16.285cm" svg:x2="15.372cm" svg:y2="16.29cm">
          <text:p text:style-name="P7"/>
        </draw:lin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Vocabulaire : “peer” (voisin) et “transit”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3.648cm" svg:x="1.129cm" svg:y="0.161cm" presentation:class="title" presentation:user-transformed="true">
          <draw:text-box>
            <text:p text:style-name="P3"><text:span text:style-name="T7">Vocabulaire : “peer” (voisin) et “transit”</text:span></text:p>
          </draw:text-box>
        </draw:frame>
        <draw:frame presentation:style-name="pr15" draw:text-style-name="P2" draw:layer="layout" svg:width="23.424cm" svg:height="14.055cm" svg:x="1.129cm" svg:y="4.445cm" presentation:class="outline" presentation:user-transformed="true">
          <draw:text-box>
            <text:list text:style-name="L7">
              <text:list-item>
                <text:p text:style-name="P9"><text:span text:style-name="T12">Peer</text:span><text:span text:style-name="T7">: échange de trafic réciproque entre FAI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… </text:span><text:span text:style-name="T7">et uniquement ce FAI, pas d’autres réseau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L’opération se fait souvent à coût partagé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2">Transit</text:span><text:span text:style-name="T7">: accéder à d’autres réseaux via le réseau d’un ISP tiers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<text:s/>… </text:span><text:span text:style-name="T7">accès au reste du monde (ou une partie seulement)</text:span><text:span text:style-name="T8">‏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Service payant (vous êtes client d’un FAI)</text:span><text:span text:style-name="T8">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FAI national de grande taille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647cm" svg:x="1.129cm" svg:y="0.162cm" presentation:class="title" presentation:user-transformed="true">
          <draw:text-box>
            <text:p text:style-name="P3"><text:span text:style-name="T7">FAI national de grande taille</text:span></text:p>
          </draw:text-box>
        </draw:frame>
        <draw:frame presentation:style-name="pr6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9"><text:span text:style-name="T7">Ce prestataire dispose de connexions avec plusieurs FAI pour acheminer son trafic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gestion de plusieurs lie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avec pour objectifs 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7">assurer une redondanc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7">diversifier les sources d’approvisionnemen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7">augmenter les débits disponib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Grand FAI" draw:style-name="dp1" draw:master-page-name="Default" presentation:use-date-time-name="dtd1">
        <draw:custom-shape draw:name="Slide Number Placeholder 4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Grand FAI</text:span></text:p>
          </draw:text-box>
        </draw:frame>
        <draw:custom-shape draw:name="Oval 2" draw:style-name="gr14" draw:text-style-name="P2" draw:layer="layout" svg:width="7.832cm" svg:height="2.964cm" svg:x="4.868cm" svg:y="4.77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7" draw:text-style-name="P2" draw:layer="layout" svg:width="11.219cm" svg:height="4.868cm" svg:x="8.087cm" svg:y="12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4" draw:style-name="gr9" draw:text-style-name="P2" draw:layer="layout" svg:width="3.92cm" svg:height="1.277cm" svg:x="6.663cm" svg:y="5.275cm">
          <text:p text:style-name="P20"><text:span text:style-name="T11">FAI 1</text:span></text:p>
          <draw:enhanced-geometry svg:viewBox="0 0 21600 21600" draw:type="mso-spt202" draw:enhanced-path="M 0 0 L 21600 0 21600 21600 0 21600 0 0 Z N"/>
        </draw:custom-shape>
        <draw:custom-shape draw:name="Oval 5" draw:style-name="gr14" draw:text-style-name="P2" draw:layer="layout" svg:width="7.831cm" svg:height="2.964cm" svg:x="14.041cm" svg:y="4.77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9" draw:text-style-name="P2" draw:layer="layout" svg:width="3.92cm" svg:height="1.277cm" svg:x="16.047cm" svg:y="5.275cm">
          <text:p text:style-name="P20"><text:span text:style-name="T11">FAI 2</text:span></text:p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3.77cm" svg:height="1.277cm" svg:x="12.277cm" svg:y="17.565cm">
          <text:p text:style-name="P19"><text:span text:style-name="T11">Afrique</text:span></text:p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2" draw:layer="layout" svg:width="2.949cm" svg:height="1.277cm" svg:x="20.96cm" svg:y="6.77cm">
          <text:p text:style-name="P20"><text:span text:style-name="T11">Europe</text:span></text:p>
          <draw:enhanced-geometry svg:viewBox="0 0 21600 21600" draw:type="mso-spt202" draw:enhanced-path="M 0 0 L 21600 0 21600 21600 0 21600 0 0 Z N"/>
        </draw:custom-shape>
        <draw:line draw:name="Line 9" draw:style-name="gr10" draw:text-style-name="P18" draw:layer="layout" svg:x1="11.443cm" svg:y1="12.713cm" svg:x2="9.723cm" svg:y2="7.721cm">
          <text:p text:style-name="P7"/>
        </draw:line>
        <draw:line draw:name="Line 10" draw:style-name="gr10" draw:text-style-name="P18" draw:layer="layout" svg:x1="16.047cm" svg:y1="12.712cm" svg:x2="17.992cm" svg:y2="8.029cm">
          <text:p text:style-name="P7"/>
        </draw:line>
        <draw:custom-shape draw:name="Text Box 11" draw:style-name="gr8" draw:text-style-name="P2" draw:layer="layout" svg:width="2.191cm" svg:height="1.277cm" svg:x="2.125cm" svg:y="5.782cm">
          <text:p text:style-name="P19"><text:span text:style-name="T11">USA</text:span></text:p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2" draw:layer="layout" svg:width="4.193cm" svg:height="1.277cm" svg:x="11.324cm" svg:y="14.39cm">
          <text:p text:style-name="P19"><text:span text:style-name="T11">Grand FAI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our que cela fonctionne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Pour que cela fonctionne</text:span></text:p>
          </draw:text-box>
        </draw:frame>
        <draw:frame presentation:style-name="pr16" draw:text-style-name="P2" draw:layer="layout" svg:width="22.719cm" svg:height="12.401cm" svg:x="1.269cm" svg:y="5.239cm" presentation:class="outline" presentation:user-transformed="true">
          <draw:text-box>
            <text:list text:style-name="L7">
              <text:list-item>
                <text:p text:style-name="P21"><text:span text:style-name="T7">Il ne suffit pas d’avoir les liaisons</text:span></text:p>
              </text:list-item>
            </text:list>
            <text:list text:style-name="L7">
              <text:list-item>
                <text:p text:style-name="P21"><text:span text:style-name="T7">Il faut mettre en œuvre une politique de routage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Gérer le trafic local entre FAI de la rég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S’assurer que les “peer” n’utilisent pas votre infrastructure pour du trans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Il faut contrôler la liste des réseaux qu’on annonce aux voisins, et ce qu’on va accepter de ceux-ci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as de routage statique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Pas de routage statique</text:span></text:p>
          </draw:text-box>
        </draw:frame>
        <draw:frame presentation:style-name="pr6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24"><text:span text:style-name="T13">ip route leur_réseau leur_routeur</text:span></text:p>
              </text:list-item>
            </text:list>
            <text:list text:style-name="L7">
              <text:list-item>
                <text:p text:style-name="P9"><text:span text:style-name="T7">Cette solution n’est pas extensible</text:span></text:p>
              </text:list-item>
            </text:list>
            <text:list text:style-name="L7">
              <text:list-item>
                <text:p text:style-name="P9"><text:span text:style-name="T7">On n’utilisera pas le routage statique !</text:span></text:p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as d’IGP (OSPF)‏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Pas d’IGP (OSPF)</text:span><text:span text:style-name="T8">‏</text:span></text:p>
          </draw:text-box>
        </draw:frame>
        <draw:frame presentation:style-name="pr6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9"><text:span text:style-name="T7">De gros problèmes opérationnels 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Si le FAI voisin a des problèmes de routage, vous les aurez auss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Il est très difficile d’établir des règles de filtrage de routage afin de ne pas offrir le transit au vois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Pourquoi utiliser BGP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Pourquoi utiliser BGP</text:span></text:p>
          </draw:text-box>
        </draw:frame>
        <draw:frame presentation:style-name="pr17" draw:text-style-name="P2" draw:layer="layout" svg:width="22.719cm" svg:height="13.852cm" svg:x="1.269cm" svg:y="5.238cm" presentation:class="outline" presentation:user-transformed="true">
          <draw:text-box>
            <text:list text:style-name="L7">
              <text:list-item>
                <text:p text:style-name="P21"><text:span text:style-name="T7">BGP = Border Gateway Protocol</text:span></text:p>
              </text:list-item>
            </text:list>
            <text:list text:style-name="L7">
              <text:list-item>
                <text:p text:style-name="P21"><text:span text:style-name="T7">BGP est un protocole “extérieur” <text:s/>(EGP)</text:span><text:span text:style-name="T8">‏</text:span></text:p>
              </text:list-item>
            </text:list>
            <text:list text:style-name="L7">
              <text:list-item>
                <text:p text:style-name="P21"><text:span text:style-name="T7">Routage </text:span><text:span text:style-name="T12">politique</text:span><text:span text:style-name="T7">, pas technique</text:span></text:p>
              </text:list-item>
            </text:list>
            <text:list text:style-name="L7">
              <text:list-item>
                <text:p text:style-name="P21"><text:span text:style-name="T7">BGP permet de créer des groupes de réseaux (Systèmes autonomes)</text:span><text:span text:style-name="T8">‏</text:span></text:p>
              </text:list-item>
            </text:list>
            <text:list text:style-name="L7">
              <text:list-item>
                <text:p text:style-name="P21"><text:span text:style-name="T7">De bonnes possibilités pour filtrer les routes</text:span></text:p>
              </text:list-item>
            </text:list>
            <text:list text:style-name="L7">
              <text:list-item>
                <text:p text:style-name="P21"><text:span text:style-name="T7">Moins sensible aux problèmes des voisins</text:span></text:p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Système autonome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3.176cm" svg:x="1.129cm" svg:y="0.633cm" presentation:class="title" presentation:user-transformed="true">
          <draw:text-box>
            <text:p text:style-name="P3"><text:span text:style-name="T7">Système autonome</text:span></text:p>
          </draw:text-box>
        </draw:frame>
        <draw:frame presentation:style-name="pr6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9"><text:span text:style-name="T7">En anglais : Autonomous System (AS)</text:span><text:span text:style-name="T8">‏</text:span></text:p>
              </text:list-item>
            </text:list>
            <text:list text:style-name="L7">
              <text:list-item>
                <text:p text:style-name="P9"><text:span text:style-name="T7">Permet de regrouper un ensemble connexe de réseaux IP qui sont sous la même responsabilité administrative</text:span></text:p>
              </text:list-item>
            </text:list>
            <text:list text:style-name="L7">
              <text:list-item>
                <text:p text:style-name="P9"><text:span text:style-name="T7">Défini par un numéro d’AS</text:span></text:p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Système autonome (AS)..." draw:style-name="dp3" draw:master-page-name="Default" presentation:use-date-time-name="dtd1" draw:id="id3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5.239cm" svg:height="1.428cm" svg:x="1.984cm" svg:y="17.379cm">
          <text:p text:style-name="P7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 text:style-name="P7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129cm" svg:y="0.638cm" presentation:class="title" presentation:user-transformed="true">
          <draw:text-box>
            <text:p text:style-name="P10"><text:span text:style-name="T7">Système autonome (AS)...</text:span></text:p>
          </draw:text-box>
        </draw:frame>
        <draw:frame presentation:style-name="pr9" draw:text-style-name="P2" draw:layer="layout" svg:width="22.719cm" svg:height="11.594cm" svg:x="1.269cm" svg:y="5.238cm" presentation:class="outline" presentation:user-transformed="true">
          <draw:text-box>
            <text:list text:style-name="L7">
              <text:list-item>
                <text:p text:style-name="P11"><text:span text:style-name="T7">Identifié par un numéro d’AS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4">exemple: AS21280 ( SWIFTGLOBAL-AS)</text:span><text:span text:style-name="T15">‏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7">Exemples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Fournisseur d’accès Intern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Client raccordé à plusieurs FA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Site souhaitant mettre en place une politique de routage spécifique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Les systèmes autonomes (AS, Autonomous System)‏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3.648cm" svg:x="1.129cm" svg:y="0.161cm" presentation:class="title" presentation:user-transformed="true">
          <draw:text-box>
            <text:p text:style-name="P3"><text:span text:style-name="T7">Les systèmes autonomes (AS, Autonomous System)</text:span><text:span text:style-name="T8">‏</text:span></text:p>
          </draw:text-box>
        </draw:frame>
        <draw:frame presentation:style-name="pr18" draw:text-style-name="P2" draw:layer="layout" svg:width="25.4cm" svg:height="17.741cm" svg:x="0cm" svg:y="4.445cm" presentation:class="outline" presentation:user-transformed="true">
          <draw:text-box>
            <text:list text:style-name="L7">
              <text:list-item>
                <text:p text:style-name="P9"><text:span text:style-name="T7">Codé sur 16-bit, 1-65534</text:span></text:p>
              </text:list-item>
            </text:list>
            <text:list text:style-name="L7">
              <text:list-item>
                <text:p text:style-name="P9"><text:span text:style-name="T7">S’obtient auprès d’un registre régional, comme les adresses IP</text:span></text:p>
              </text:list-item>
            </text:list>
            <text:list text:style-name="L7">
              <text:list-item>
                <text:p text:style-name="P9"><text:span text:style-name="T7">AS 0 et AS 65535 ne sont pas utilisables</text:span></text:p>
              </text:list-item>
            </text:list>
            <text:list text:style-name="L7">
              <text:list-item>
                <text:p text:style-name="P9"><text:span text:style-name="T7">Les 1024 derniers numéros (AS64512-AS65534) sont destinés à un usage privé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lire le RFC-1930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7">Bientôt sur 32 bits(5.0-5.1023)</text:span><text:span text:style-name="T8">‏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>RFC 4893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Utilisation des AS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1.59cm" svg:height="2.122cm" svg:x="1.129cm" svg:y="0.633cm" presentation:class="title" presentation:user-transformed="true">
          <draw:text-box>
            <text:p text:style-name="P3"><text:span text:style-name="T7">Utilisation des AS</text:span></text:p>
          </draw:text-box>
        </draw:frame>
        <draw:frame presentation:style-name="pr20" draw:text-style-name="P2" draw:layer="layout" svg:width="22.719cm" svg:height="14.099cm" svg:x="1.269cm" svg:y="4.445cm" presentation:class="outline" presentation:user-transformed="true">
          <draw:text-box>
            <text:list text:style-name="L7">
              <text:list-item>
                <text:p text:style-name="P21"><text:span text:style-name="T7">BGP peut filtrer des numéros d’AS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Recevoir tous les réseaux d’un voisin en utilisante une seule référence (l’AS)</text:span><text:span text:style-name="T8">‏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Ajouter de nouveaux réseaux sans devoir modifier les filtres de routa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7">Les nouveaux réseaux seront dans le même A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7">Les filtres utilisent les numéros AS et peuvent être composés d’expressions régulières</text:span></text:p>
                  </text:list-item>
                </text:list>
              </text:list-item>
            </text:list>
            <text:list text:style-name="L7">
              <text:list-item>
                <text:p text:style-name="P27"><text:span text:style-name="T9">BGP effectue ses décisions de routage au niveau réseau</text:span></text:p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draw:page draw:name="Conclusion : pourquoi utiliser BGP?" draw:style-name="dp1" draw:master-page-name="Default" presentation:use-date-time-name="dtd1">
        <draw:custom-shape draw:name="Slide Number Placeholder 5" draw:style-name="gr1" draw:text-style-name="P2" draw:layer="layout" svg:width="5.279cm" svg:height="1.257cm" svg:x="18.697cm" svg:y="17.304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3.648cm" svg:x="1.129cm" svg:y="0.161cm" presentation:class="title" presentation:user-transformed="true">
          <draw:text-box>
            <text:p text:style-name="P3"><text:span text:style-name="T7">Conclusion : pourquoi utiliser BGP?</text:span></text:p>
          </draw:text-box>
        </draw:frame>
        <draw:frame presentation:style-name="pr21" draw:text-style-name="P2" draw:layer="layout" svg:width="22.719cm" svg:height="12.701cm" svg:x="1.269cm" svg:y="5.239cm" presentation:class="outline" presentation:user-transformed="true">
          <draw:text-box>
            <text:list text:style-name="L7">
              <text:list-item>
                <text:p text:style-name="P9"><text:span text:style-name="T7">Se connecter à plusieurs prestataires (multi-homing)</text:span><text:span text:style-name="T8">‏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un prestataire principa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de l’échange de trafic entre prestataires locaux ou régionaux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7">Faire du routage “politique”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7">décider comment son trafic doit circuler sur l’Intern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9" draw:style-name="gr1" draw:text-style-name="P2" draw:layer="layout" svg:width="8.136cm" svg:height="1.477cm" svg:x="10.654cm" svg:y="26.035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829cm" svg:height="10.371cm" svg:x="2.487cm" svg:y="2.1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776cm" svg:height="12.275cm" svg:x="2.509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477 477" svg:d="m239 0 238 477h-477z"/>
    <draw:marker draw:name="msArrowEnd_20_5" draw:display-name="msArrowEnd 5" svg:viewBox="0 0 237 237" svg:d="m119 0 118 237h-237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39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8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39cm" fo:margin-right="0cm" fo:margin-top="0.282cm" fo:margin-bottom="0cm" fo:line-height="118%" fo:text-align="start" text:enable-numbering="true" fo:text-indent="0cm" style:punctuation-wrap="simple" style:line-break="normal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118%" fo:text-align="start" text:enable-numbering="true" fo:text-indent="0cm" style:punctuation-wrap="simple" style:line-break="normal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39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8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39cm" fo:margin-right="0cm" fo:margin-top="0.282cm" fo:margin-bottom="0cm" fo:line-height="118%" fo:text-align="start" text:enable-numbering="true" fo:text-indent="0cm" style:punctuation-wrap="simple" style:line-break="normal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46cm" fo:margin-bottom="0cm" fo:line-height="118%" fo:text-align="start" text:enable-numbering="true" fo:text-indent="0cm" style:punctuation-wrap="simple" style:line-break="normal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end" text:enable-numbering="false" fo:text-indent="0cm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margin-top="0.308cm" fo:margin-bottom="0cm" fo:line-height="100%" fo:text-align="end" text:enable-numbering="false" fo:text-indent="0cm" style:line-break="strict"/>
    </style:style>
    <style:style style:name="P11" style:family="paragraph">
      <style:paragraph-properties fo:margin-left="0cm" fo:margin-right="0cm" fo:margin-top="0.308cm" fo:margin-bottom="0cm" fo:line-height="100%" fo:text-align="end" text:enable-numbering="false" fo:text-indent="0cm" style:line-break="strict" style:writing-mode="lr-tb"/>
    </style:style>
    <style:style style:name="T1" style:family="text">
      <style:text-properties fo:color="#000000" fo:font-family="Arial" style:font-pitch="variable" fo:font-size="14pt" fo:language="en" fo:country="GB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color="#5e574e" fo:font-family="Arial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 draw:page-number="2"/>
      <draw:page-thumbnail draw:layer="backgroundobjects" svg:width="6.603cm" svg:height="4.952cm" svg:x="1.887cm" svg:y="11.282cm" draw:page-number="3"/>
      <draw:page-thumbnail draw:layer="backgroundobjects" svg:width="6.603cm" svg:height="4.952cm" svg:x="10.378cm" svg:y="11.282cm" draw:page-number="4"/>
      <draw:page-thumbnail draw:layer="backgroundobjects" svg:width="6.603cm" svg:height="4.952cm" svg:x="1.887cm" svg:y="18.712cm" draw:page-number="5"/>
      <draw:page-thumbnail draw:layer="backgroundobjects" svg:width="6.603cm" svg:height="4.952cm" svg:x="10.378cm" svg:y="18.712cm" draw:page-number="6"/>
      <draw:frame draw:style-name="gr1" draw:text-style-name="P1" draw:layer="backgroundobjects" svg:width="8.188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77cm" svg:height="4.451cm" svg:x="1.128cm" svg:y="-0.654cm" presentation:class="title" presentation:placeholder="true">
        <draw:text-box/>
      </draw:frame>
      <draw:frame presentation:style-name="Default-outline1" draw:layer="backgroundobjects" svg:width="22.706cm" svg:height="12.471cm" svg:x="1.27cm" svg:y="5.239cm" presentation:class="outline" presentation:placeholder="true">
        <draw:text-box/>
      </draw:frame>
      <draw:frame presentation:style-name="pr1" draw:text-style-name="P3" draw:layer="backgroundobjects" svg:width="5.279cm" svg:height="1.277cm" svg:x="1.198cm" svg:y="17.283cm" presentation:class="date-time">
        <draw:text-box>
          <text:p/>
        </draw:text-box>
      </draw:frame>
      <draw:frame presentation:style-name="pr1" draw:text-style-name="P3" draw:layer="backgroundobjects" svg:width="8.03cm" svg:height="1.277cm" svg:x="8.678cm" svg:y="17.283cm" presentation:class="footer">
        <draw:text-box>
          <text:p/>
        </draw:text-box>
      </draw:frame>
      <draw:frame presentation:style-name="pr2" draw:text-style-name="P5" draw:layer="backgroundobjects" svg:width="5.279cm" svg:height="1.258cm" svg:x="18.696cm" svg:y="17.302cm" presentation:class="page-number">
        <draw:text-box>
          <text:p text:style-name="P4"><text:span text:style-name="T1"><text:page-number>&lt;number&gt;</text:page-number></text:span></text:p>
        </draw:text-box>
      </draw:frame>
      <draw:frame draw:name="Picture 6" draw:style-name="gr3" draw:text-style-name="P6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7" draw:layer="backgroundobjects" svg:width="18.87cm" svg:height="27.52cm" svg:x="0cm" svg:y="0cm">
          <text:p/>
        </draw:rect>
        <draw:custom-shape draw:name="AutoShape 1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backgroundobjects" svg:width="8.136cm" svg:height="1.478cm" svg:x="0cm" svg:y="-0.001cm" presentation:class="header">
          <draw:text-box>
            <text:p/>
          </draw:text-box>
        </draw:frame>
        <draw:frame presentation:style-name="pr3" draw:text-style-name="P3" draw:layer="backgroundobjects" svg:width="8.136cm" svg:height="1.478cm" svg:x="10.654cm" svg:y="-0.001cm" presentation:class="date-time">
          <draw:text-box>
            <text:p/>
          </draw:text-box>
        </draw:frame>
        <draw:page-thumbnail presentation:style-name="Default-title" draw:layer="backgroundobjects" svg:width="13.816cm" svg:height="10.359cm" svg:x="2.487cm" svg:y="2.117cm" presentation:class="page"/>
        <draw:frame presentation:style-name="Default-notes" draw:layer="backgroundobjects" svg:width="13.776cm" svg:height="12.274cm" svg:x="2.509cm" svg:y="13.122cm" presentation:class="notes" presentation:placeholder="true">
          <draw:text-box/>
        </draw:frame>
        <draw:frame presentation:style-name="pr4" draw:text-style-name="P3" draw:layer="backgroundobjects" svg:width="8.136cm" svg:height="1.478cm" svg:x="0cm" svg:y="26.033cm" presentation:class="footer">
          <draw:text-box>
            <text:p/>
          </draw:text-box>
        </draw:frame>
        <draw:frame presentation:style-name="pr5" draw:text-style-name="P9" draw:layer="backgroundobjects" svg:width="8.136cm" svg:height="1.478cm" svg:x="10.654cm" svg:y="26.033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36cm" svg:height="4.451cm" svg:x="2.54cm" svg:y="0.616cm" presentation:class="title" presentation:placeholder="true">
        <draw:text-box/>
      </draw:frame>
      <draw:frame presentation:style-name="pr6" draw:text-style-name="P3" draw:layer="backgroundobjects" svg:width="5.349cm" svg:height="1.425cm" svg:x="1.975cm" svg:y="17.303cm" presentation:class="date-time">
        <draw:text-box>
          <text:p/>
        </draw:text-box>
      </draw:frame>
      <draw:frame presentation:style-name="pr6" draw:text-style-name="P3" draw:layer="backgroundobjects" svg:width="7.889cm" svg:height="1.425cm" svg:x="8.748cm" svg:y="17.303cm" presentation:class="footer">
        <draw:text-box>
          <text:p/>
        </draw:text-box>
      </draw:frame>
      <draw:frame presentation:style-name="pr7" draw:text-style-name="P11" draw:layer="backgroundobjects" svg:width="5.067cm" svg:height="1.425cm" svg:x="18.343cm" svg:y="17.303cm" presentation:class="page-number">
        <draw:text-box>
          <text:p text:style-name="P10"><text:span text:style-name="T3"><text:page-number>&lt;number&gt;</text:page-number></text:span></text:p>
        </draw:text-box>
      </draw:frame>
      <draw:frame draw:name="Picture 5" draw:style-name="gr3" draw:text-style-name="P6" draw:layer="backgroundobjects" svg:width="22.86cm" svg:height="1.067cm" svg:x="2.54cm" svg:y="5.08cm">
        <draw:image xlink:href="Pictures/1000020000000190000000309D510710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7" draw:layer="backgroundobjects" svg:width="18.87cm" svg:height="27.52cm" svg:x="0cm" svg:y="0cm">
          <text:p/>
        </draw:rect>
        <draw:custom-shape draw:name="AutoShape 1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3" draw:layer="backgroundobjects" svg:width="8.136cm" svg:height="1.478cm" svg:x="0cm" svg:y="-0.001cm" presentation:class="header">
          <draw:text-box>
            <text:p/>
          </draw:text-box>
        </draw:frame>
        <draw:frame presentation:style-name="pr8" draw:text-style-name="P3" draw:layer="backgroundobjects" svg:width="8.136cm" svg:height="1.478cm" svg:x="10.654cm" svg:y="-0.001cm" presentation:class="date-time">
          <draw:text-box>
            <text:p/>
          </draw:text-box>
        </draw:frame>
        <draw:page-thumbnail presentation:style-name="Title1-title" draw:layer="backgroundobjects" svg:width="13.816cm" svg:height="10.359cm" svg:x="2.487cm" svg:y="2.117cm" presentation:class="page"/>
        <draw:frame presentation:style-name="Title1-notes" draw:layer="backgroundobjects" svg:width="13.776cm" svg:height="12.274cm" svg:x="2.509cm" svg:y="13.122cm" presentation:class="notes" presentation:placeholder="true">
          <draw:text-box/>
        </draw:frame>
        <draw:frame presentation:style-name="pr9" draw:text-style-name="P3" draw:layer="backgroundobjects" svg:width="8.136cm" svg:height="1.478cm" svg:x="0cm" svg:y="26.033cm" presentation:class="footer">
          <draw:text-box>
            <text:p/>
          </draw:text-box>
        </draw:frame>
        <draw:frame presentation:style-name="pr10" draw:text-style-name="P9" draw:layer="backgroundobjects" svg:width="8.136cm" svg:height="1.478cm" svg:x="10.654cm" svg:y="26.033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L’intérêt de BGP</dc:title>
    <meta:initial-creator>hrobert</meta:initial-creator>
    <dc:date>2008-05-29T14:48:14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