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88D700006303E78A9441.wmf"/>
  <manifest:file-entry manifest:media-type="" manifest:full-path="Pictures/2000002F00002B3400001A5BDF6A9747.wmf"/>
  <manifest:file-entry manifest:media-type="" manifest:full-path="Pictures/2000003A000088D700006CEF41308B86.wmf"/>
  <manifest:file-entry manifest:media-type="" manifest:full-path="Pictures/20000030000159820000D2BDF27872AA.wmf"/>
  <manifest:file-entry manifest:media-type="" manifest:full-path="Pictures/2000003A000088D700006CEF1CBFD468.wmf"/>
  <manifest:file-entry manifest:media-type="" manifest:full-path="Pictures/20000030000159820000D2BD735B7FE1.wmf"/>
  <manifest:file-entry manifest:media-type="" manifest:full-path="Pictures/2000003A000088D700006CEFFECCD050.wmf"/>
  <manifest:file-entry manifest:media-type="" manifest:full-path="Pictures/2000002F000159680000D2A2574FFD19.wmf"/>
  <manifest:file-entry manifest:media-type="" manifest:full-path="Pictures/2000003A000088D700006CEFBC597DA0.wmf"/>
  <manifest:file-entry manifest:media-type="" manifest:full-path="Pictures/2000002F000159820000D2BDDEC26062.wmf"/>
  <manifest:file-entry manifest:media-type="" manifest:full-path="Pictures/2000003A000088D700006CEF5E2A7998.wmf"/>
  <manifest:file-entry manifest:media-type="" manifest:full-path="Pictures/200000320000112800000C818863EC7A.wmf"/>
  <manifest:file-entry manifest:media-type="" manifest:full-path="Pictures/20000039000088BC0000626482C835AF.wmf"/>
  <manifest:file-entry manifest:media-type="" manifest:full-path="Pictures/2000003A000088D700006CEF695DFF1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rand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12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9cm" fo:padding-right="0.259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9cm" fo:padding-right="0.259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bottom" draw:auto-grow-height="true" fo:padding-top="0.13cm" fo:padding-bottom="0.13cm" fo:padding-left="0.259cm" fo:padding-right="0.259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9cm" fo:padding-right="0.259cm" fo:wrap-option="no-wrap" draw:shadow="hidden"/>
    </style:style>
    <style:style style:name="gr7" style:family="graphic" style:parent-style-name="standard">
      <style:graphic-properties draw:stroke="solid" svg:stroke-width="0.071cm" svg:stroke-color="#ff2a35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004e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558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88cm" fo:padding-right="0.288cm" fo:wrap-option="wrap" draw:shadow="hidden"/>
    </style:style>
    <style:style style:name="gr14" style:family="graphic" style:parent-style-name="standard">
      <style:graphic-properties draw:stroke="solid" svg:stroke-width="0.035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9cm" fo:padding-bottom="0.139cm" fo:padding-left="0.284cm" fo:padding-right="0.284cm" fo:wrap-option="wrap" draw:shadow="hidden"/>
    </style:style>
    <style:style style:name="gr1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3333cc" draw:marker-end="Arrowheads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71cm" svg:stroke-color="#3333cc" draw:marker-end="Arrowheads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71cm" svg:stroke-color="#3333cc" draw:marker-end="Arrowheads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71cm" svg:stroke-color="#3333cc" draw:marker-start="Arrowheads_20_4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71cm" svg:stroke-color="#3333cc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25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9cm" fo:padding-bottom="0.099cm" fo:padding-left="0.198cm" fo:padding-right="0.198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099cm" fo:padding-bottom="0.099cm" fo:padding-left="0.198cm" fo:padding-right="0.198cm" fo:wrap-option="no-wrap" draw:shadow="hidden"/>
    </style:style>
    <style:style style:name="gr28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35cm" svg:stroke-color="#00cc99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35cm" svg:stroke-color="#00cc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71cm" svg:stroke-color="#ff2a35" draw:stroke-linejoin="miter" draw:fill="solid" draw:fill-color="#ffffa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padding-top="0.291cm" fo:padding-bottom="0.291cm" fo:padding-left="0.581cm" fo:padding-right="0.581cm" fo:wrap-option="wrap" draw:shadow="hidden"/>
    </style:style>
    <style:style style:name="gr38" style:family="graphic" style:parent-style-name="standard">
      <style:graphic-properties draw:stroke="solid" svg:stroke-width="0.071cm" svg:stroke-color="#ff2a3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draw:fill="solid" draw:fill-color="#ceda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wrap" draw:shadow="hidden"/>
    </style:style>
    <style:style style:name="gr43" style:family="graphic" style:parent-style-name="standard">
      <style:graphic-properties draw:stroke="solid" svg:stroke-width="0.071cm" svg:stroke-color="#000000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71cm" svg:stroke-color="#000000" draw:marker-end="Arrowheads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9cm" fo:padding-bottom="0.139cm" fo:padding-left="0.283cm" fo:padding-right="0.283cm" fo:wrap-option="wrap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43cm" fo:padding-left="0.286cm" fo:padding-right="0.286cm" fo:wrap-option="no-wrap" draw:shadow="hidden"/>
    </style:style>
    <style:style style:name="gr47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14cm" fo:padding-bottom="0.114cm" fo:padding-left="0.228cm" fo:padding-right="0.228cm" fo:wrap-option="no-wrap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wrap" draw:shadow="hidden"/>
    </style:style>
    <style:style style:name="gr49" style:family="graphic" style:parent-style-name="standard">
      <style:graphic-properties draw:stroke="solid" svg:stroke-width="0.106cm" svg:stroke-color="#00cc99" draw:marker-start="Arrowheads_20_8" draw:marker-start-width="0.318cm" draw:marker-start-center="false" draw:marker-end="Arrowheads_20_9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50" style:family="graphic" style:parent-style-name="standard">
      <style:graphic-properties draw:stroke="solid" svg:stroke-width="0.106cm" svg:stroke-color="#00cc99" draw:marker-start="Arrowheads_20_10" draw:marker-start-width="0.318cm" draw:marker-start-center="false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51" style:family="graphic" style:parent-style-name="standard">
      <style:graphic-properties draw:stroke="solid" svg:stroke-width="0.106cm" svg:stroke-color="#00cc99" draw:marker-start="Arrowheads_20_12" draw:marker-start-width="0.318cm" draw:marker-start-center="false" draw:marker-end="Arrowheads_20_13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52" style:family="graphic" style:parent-style-name="standard">
      <style:graphic-properties draw:stroke="solid" svg:stroke-width="0.106cm" svg:stroke-color="#00cc99" draw:marker-start="Arrowheads_20_14" draw:marker-start-width="0.318cm" draw:marker-start-center="false" draw:marker-end="Arrowheads_20_15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53" style:family="graphic" style:parent-style-name="standard">
      <style:graphic-properties draw:stroke="solid" svg:stroke-width="0.106cm" svg:stroke-color="#00b17a" draw:marker-start="Arrowheads_20_16" draw:marker-start-width="0.318cm" draw:marker-start-center="false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54" style:family="graphic" style:parent-style-name="standard">
      <style:graphic-properties draw:stroke="solid" svg:stroke-width="0.106cm" svg:stroke-color="#00b17a" draw:marker-start="Arrowheads_20_18" draw:marker-start-width="0.318cm" draw:marker-start-center="false" draw:marker-end="Arrowheads_20_19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55" style:family="graphic" style:parent-style-name="standard">
      <style:graphic-properties draw:stroke="solid" svg:stroke-width="0.106cm" svg:stroke-color="#00b17a" draw:marker-start="Arrowheads_20_20" draw:marker-start-width="0.318cm" draw:marker-start-center="false" draw:marker-end="Arrowheads_20_21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no-wrap" draw:shadow="hidden"/>
    </style:style>
    <style:style style:name="gr57" style:family="graphic" style:parent-style-name="standard">
      <style:graphic-properties draw:stroke="solid" svg:stroke-width="0.106cm" svg:stroke-color="#f35b1b" draw:marker-end="Arrowheads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58" style:family="graphic" style:parent-style-name="standard">
      <style:graphic-properties draw:stroke="solid" svg:stroke-width="0.106cm" svg:stroke-color="#f35b1b" draw:marker-end="Arrowheads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59" style:family="graphic" style:parent-style-name="standard">
      <style:graphic-properties draw:stroke="solid" svg:stroke-width="0.106cm" svg:stroke-color="#f35b1b" draw:marker-end="Arrowheads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60" style:family="graphic" style:parent-style-name="standard">
      <style:graphic-properties draw:stroke="solid" svg:stroke-width="0.106cm" svg:stroke-color="#f35b1b" draw:marker-end="Arrowheads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61" style:family="graphic" style:parent-style-name="standard">
      <style:graphic-properties draw:stroke="solid" svg:stroke-width="0.106cm" svg:stroke-color="#f35b1b" draw:marker-end="Arrowheads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62" style:family="graphic" style:parent-style-name="standard">
      <style:graphic-properties draw:stroke="solid" svg:stroke-width="0.106cm" svg:stroke-color="#f35b1b" draw:marker-end="Arrowheads_20_2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63" style:family="graphic" style:parent-style-name="standard">
      <style:graphic-properties draw:stroke="solid" svg:stroke-width="0.106cm" svg:stroke-color="#f35b1b" draw:marker-end="Arrowheads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64" style:family="graphic" style:parent-style-name="standard">
      <style:graphic-properties draw:stroke="solid" svg:stroke-width="0.035cm" svg:stroke-color="#000000" draw:stroke-linejoin="round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35cm" svg:stroke-color="#000000" draw:stroke-linejoin="miter" draw:fill="gradient" draw:fill-color="#9a9a9a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71cm" svg:stroke-color="#81c2fe" draw:marker-start="Arrowheads_20_29" draw:marker-start-width="0.213cm" draw:marker-start-center="false" draw:marker-end="Arrowheads_20_30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6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71cm" svg:stroke-color="#00b17a" draw:marker-start="Arrowheads_20_31" draw:marker-start-width="0.213cm" draw:marker-start-center="false" draw:marker-end="Arrowheads_20_32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69" style:family="graphic" style:parent-style-name="standard">
      <style:graphic-properties draw:stroke="solid" svg:stroke-width="0.106cm" svg:stroke-color="#00b17a" draw:marker-start="Arrowheads_20_33" draw:marker-start-width="0.318cm" draw:marker-start-center="false" draw:marker-end="Arrowheads_20_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70" style:family="graphic" style:parent-style-name="standard">
      <style:graphic-properties draw:stroke="solid" svg:stroke-width="0.071cm" svg:stroke-color="#3333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71" style:family="graphic" style:parent-style-name="standard">
      <style:graphic-properties draw:stroke="solid" svg:stroke-width="0.071cm" svg:stroke-color="#3333cc" draw:marker-end="Arrowheads_20_3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72" style:family="graphic" style:parent-style-name="standard">
      <style:graphic-properties draw:stroke="solid" svg:stroke-width="0.071cm" svg:stroke-color="#3333cc" draw:marker-end="Arrowheads_20_36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73" style:family="graphic" style:parent-style-name="standard">
      <style:graphic-properties draw:stroke="solid" svg:stroke-width="0.071cm" svg:stroke-color="#3333cc" draw:marker-end="Arrowheads_20_37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74" style:family="graphic" style:parent-style-name="standard">
      <style:graphic-properties draw:stroke="solid" svg:stroke-width="0.106cm" svg:stroke-color="#00b17a" draw:marker-start="Arrowheads_20_38" draw:marker-start-width="0.318cm" draw:marker-start-center="false" draw:marker-end="Arrowheads_20_3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75" style:family="graphic" style:parent-style-name="standard">
      <style:graphic-properties draw:stroke="solid" svg:stroke-width="0.106cm" svg:stroke-color="#00b17a" draw:marker-start="Arrowheads_20_40" draw:marker-start-width="0.318cm" draw:marker-start-center="false" draw:marker-end="Arrowheads_20_4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76" style:family="graphic" style:parent-style-name="standard">
      <style:graphic-properties draw:stroke="solid" svg:stroke-width="0.106cm" svg:stroke-color="#00b17a" draw:marker-start="Arrowheads_20_42" draw:marker-start-width="0.318cm" draw:marker-start-center="false" draw:marker-end="Arrowheads_20_4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77" style:family="graphic" style:parent-style-name="standard">
      <style:graphic-properties draw:stroke="solid" svg:stroke-width="0.071cm" svg:stroke-color="#3333cc" draw:marker-end="Arrowheads_20_44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78" style:family="graphic" style:parent-style-name="standard">
      <style:graphic-properties draw:stroke="solid" svg:stroke-width="0.071cm" svg:stroke-color="#3333cc" draw:marker-end="Arrowheads_20_4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79" style:family="graphic" style:parent-style-name="standard">
      <style:graphic-properties draw:stroke="solid" svg:stroke-width="0.071cm" svg:stroke-color="#3333cc" draw:marker-end="Arrowheads_20_46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80" style:family="graphic" style:parent-style-name="standard">
      <style:graphic-properties draw:stroke="solid" svg:stroke-width="0.106cm" svg:stroke-color="#00b17a" draw:marker-start="Arrowheads_20_47" draw:marker-start-width="0.318cm" draw:marker-start-center="false" draw:marker-end="Arrowheads_20_4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81" style:family="graphic" style:parent-style-name="standard">
      <style:graphic-properties draw:stroke="solid" svg:stroke-width="0.106cm" svg:stroke-color="#00b17a" draw:marker-start="Arrowheads_20_49" draw:marker-start-width="0.318cm" draw:marker-start-center="false" draw:marker-end="Arrowheads_20_5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82" style:family="graphic" style:parent-style-name="standard">
      <style:graphic-properties draw:stroke="solid" svg:stroke-width="0.106cm" svg:stroke-color="#00b17a" draw:marker-start="Arrowheads_20_51" draw:marker-start-width="0.318cm" draw:marker-start-center="false" draw:marker-end="Arrowheads_20_5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83" style:family="graphic" style:parent-style-name="standard">
      <style:graphic-properties draw:stroke="solid" svg:stroke-width="0.071cm" svg:stroke-color="#000000" draw:marker-end="Arrowheads_20_5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071cm" svg:stroke-color="#000000" draw:marker-end="Arrowheads_20_5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071cm" svg:stroke-color="#000000" draw:marker-end="Arrowheads_20_5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solid" svg:stroke-width="0.106cm" svg:stroke-color="#00b17a" draw:marker-start="Arrowheads_20_56" draw:marker-start-width="0.318cm" draw:marker-start-center="false" draw:marker-end="Arrowheads_20_5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87" style:family="graphic" style:parent-style-name="standard">
      <style:graphic-properties draw:stroke="solid" svg:stroke-width="0.106cm" svg:stroke-color="#00b17a" draw:marker-start="Arrowheads_20_58" draw:marker-start-width="0.318cm" draw:marker-start-center="false" draw:marker-end="Arrowheads_20_5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88" style:family="graphic" style:parent-style-name="standard">
      <style:graphic-properties draw:stroke="solid" svg:stroke-width="0.071cm" svg:stroke-color="#3333cc" draw:marker-end="Arrowheads_20_60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89" style:family="graphic" style:parent-style-name="standard">
      <style:graphic-properties draw:stroke="solid" svg:stroke-width="0.071cm" svg:stroke-color="#3333cc" draw:marker-end="Arrowheads_20_61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90" style:family="graphic" style:parent-style-name="standard">
      <style:graphic-properties draw:stroke="solid" svg:stroke-width="0.071cm" svg:stroke-color="#3333cc" draw:marker-end="Arrowheads_20_62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91" style:family="graphic" style:parent-style-name="standard">
      <style:graphic-properties draw:stroke="solid" svg:stroke-width="0.071cm" svg:stroke-color="#000000" draw:marker-end="Arrowheads_20_6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2" style:family="graphic" style:parent-style-name="standard">
      <style:graphic-properties draw:stroke="solid" svg:stroke-width="0.071cm" svg:stroke-color="#000000" draw:marker-end="Arrowheads_20_6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solid" svg:stroke-width="0.071cm" svg:stroke-color="#000000" draw:marker-end="Arrowheads_20_6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4" style:family="graphic" style:parent-style-name="standard">
      <style:graphic-properties draw:stroke="solid" svg:stroke-width="0.106cm" svg:stroke-color="#00b17a" draw:marker-start="Arrowheads_20_66" draw:marker-start-width="0.318cm" draw:marker-start-center="false" draw:marker-end="Arrowheads_20_6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95" style:family="graphic" style:parent-style-name="standard">
      <style:graphic-properties draw:stroke="solid" svg:stroke-width="0.106cm" svg:stroke-color="#00b17a" draw:marker-start="Arrowheads_20_68" draw:marker-start-width="0.318cm" draw:marker-start-center="false" draw:marker-end="Arrowheads_20_6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96" style:family="graphic" style:parent-style-name="standard">
      <style:graphic-properties draw:stroke="solid" svg:stroke-width="0.106cm" svg:stroke-color="#00b17a" draw:marker-start="Arrowheads_20_70" draw:marker-start-width="0.318cm" draw:marker-start-center="false" draw:marker-end="Arrowheads_20_7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97" style:family="graphic" style:parent-style-name="standard">
      <style:graphic-properties draw:stroke="solid" svg:stroke-width="0.071cm" svg:stroke-color="#3333cc" draw:marker-end="Arrowheads_20_72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98" style:family="graphic" style:parent-style-name="standard">
      <style:graphic-properties draw:stroke="solid" svg:stroke-width="0.071cm" svg:stroke-color="#3333cc" draw:marker-end="Arrowheads_20_73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99" style:family="graphic" style:parent-style-name="standard">
      <style:graphic-properties draw:stroke="solid" svg:stroke-width="0.071cm" svg:stroke-color="#3333cc" draw:marker-end="Arrowheads_20_74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100" style:family="graphic" style:parent-style-name="standard">
      <style:graphic-properties draw:stroke="solid" svg:stroke-width="0.071cm" svg:stroke-color="#000000" draw:marker-end="Arrowheads_20_7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1" style:family="graphic" style:parent-style-name="standard">
      <style:graphic-properties draw:stroke="solid" svg:stroke-width="0.071cm" svg:stroke-color="#000000" draw:marker-end="Arrowheads_20_7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2" style:family="graphic" style:parent-style-name="standard">
      <style:graphic-properties draw:stroke="solid" svg:stroke-width="0.071cm" svg:stroke-color="#000000" draw:marker-end="Arrowheads_20_77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3" style:family="graphic" style:parent-style-name="standard">
      <style:graphic-properties draw:stroke="solid" svg:stroke-width="0.106cm" svg:stroke-color="#00b17a" draw:marker-start="Arrowheads_20_78" draw:marker-start-width="0.318cm" draw:marker-start-center="false" draw:marker-end="Arrowheads_20_7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104" style:family="graphic" style:parent-style-name="standard">
      <style:graphic-properties draw:stroke="solid" svg:stroke-width="0.106cm" svg:stroke-color="#00b17a" draw:marker-start="Arrowheads_20_80" draw:marker-start-width="0.318cm" draw:marker-start-center="false" draw:marker-end="Arrowheads_20_8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105" style:family="graphic" style:parent-style-name="standard">
      <style:graphic-properties draw:stroke="solid" svg:stroke-width="0.106cm" svg:stroke-color="#00b17a" draw:marker-start="Arrowheads_20_82" draw:marker-start-width="0.318cm" draw:marker-start-center="false" draw:marker-end="Arrowheads_20_8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106" style:family="graphic" style:parent-style-name="standard">
      <style:graphic-properties draw:stroke="solid" svg:stroke-width="0.106cm" svg:stroke-color="#00b17a" draw:marker-start="Arrowheads_20_84" draw:marker-start-width="0.318cm" draw:marker-start-center="false" draw:marker-end="Arrowheads_20_8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07" style:family="graphic" style:parent-style-name="standard">
      <style:graphic-properties draw:stroke="solid" svg:stroke-width="0.071cm" svg:stroke-color="#3333cc" draw:marker-end="Arrowheads_20_86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108" style:family="graphic" style:parent-style-name="standard">
      <style:graphic-properties draw:stroke="solid" svg:stroke-width="0.071cm" svg:stroke-color="#3333cc" draw:marker-end="Arrowheads_20_87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109" style:family="graphic" style:parent-style-name="standard">
      <style:graphic-properties draw:stroke="solid" svg:stroke-width="0.071cm" svg:stroke-color="#3333cc" draw:marker-end="Arrowheads_20_88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110" style:family="graphic" style:parent-style-name="standard">
      <style:graphic-properties draw:stroke="solid" svg:stroke-width="0.071cm" svg:stroke-color="#000000" draw:marker-end="Arrowheads_20_89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1" style:family="graphic" style:parent-style-name="standard">
      <style:graphic-properties draw:stroke="solid" svg:stroke-width="0.071cm" svg:stroke-color="#000000" draw:marker-end="Arrowheads_20_90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2" style:family="graphic" style:parent-style-name="standard">
      <style:graphic-properties draw:stroke="solid" svg:stroke-width="0.071cm" svg:stroke-color="#000000" draw:marker-end="Arrowheads_20_91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3" style:family="graphic" style:parent-style-name="standard">
      <style:graphic-properties draw:stroke="solid" svg:stroke-width="0.106cm" svg:stroke-color="#00b17a" draw:marker-start="Arrowheads_20_92" draw:marker-start-width="0.318cm" draw:marker-start-center="false" draw:marker-end="Arrowheads_20_9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114" style:family="graphic" style:parent-style-name="standard">
      <style:graphic-properties draw:stroke="solid" svg:stroke-width="0.106cm" svg:stroke-color="#00b17a" draw:marker-start="Arrowheads_20_94" draw:marker-start-width="0.318cm" draw:marker-start-center="false" draw:marker-end="Arrowheads_20_9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115" style:family="graphic" style:parent-style-name="standard">
      <style:graphic-properties draw:stroke="solid" svg:stroke-width="0.106cm" svg:stroke-color="#00b17a" draw:marker-start="Arrowheads_20_96" draw:marker-start-width="0.318cm" draw:marker-start-center="false" draw:marker-end="Arrowheads_20_9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116" style:family="graphic" style:parent-style-name="standard">
      <style:graphic-properties draw:stroke="solid" svg:stroke-width="0.035cm" svg:stroke-color="#000000" draw:stroke-linejoin="miter" draw:fill="gradient" draw:fill-color="#b2b2b2" draw:fill-gradient-name="Gradient_20_8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7" style:family="graphic" style:parent-style-name="standard">
      <style:graphic-properties draw:stroke="solid" svg:stroke-width="0.106cm" svg:stroke-color="#00b17a" draw:marker-start="Arrowheads_20_98" draw:marker-start-width="0.318cm" draw:marker-start-center="false" draw:marker-end="Arrowheads_20_9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18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19" style:family="graphic" style:parent-style-name="standard">
      <style:graphic-properties draw:stroke="solid" svg:stroke-width="0.035cm" svg:stroke-color="#ffb735" draw:stroke-linejoin="miter" draw:fill="gradient" draw:fill-color="#fed58b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3cm" fo:padding-bottom="0.143cm" fo:padding-left="0.286cm" fo:padding-right="0.286cm" fo:wrap-option="no-wrap" draw:shadow="hidden"/>
    </style:style>
    <style:style style:name="gr121" style:family="graphic" style:parent-style-name="standard">
      <style:graphic-properties draw:stroke="solid" svg:stroke-width="0.035cm" svg:stroke-color="#000000" draw:stroke-linejoin="miter" draw:fill="solid" draw:fill-color="#ffe59b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122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14cm" fo:padding-bottom="0.114cm" fo:padding-left="0.228cm" fo:padding-right="0.228cm" fo:wrap-option="no-wrap" draw:shadow="hidden"/>
    </style:style>
    <style:style style:name="gr123" style:family="graphic" style:parent-style-name="standard">
      <style:graphic-properties draw:stroke="solid" svg:stroke-width="0.071cm" svg:stroke-color="#000000" draw:marker-end="Arrowheads_20_10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2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4cm" fo:padding-bottom="0.104cm" fo:padding-left="0.208cm" fo:padding-right="0.208cm" fo:wrap-option="wrap" draw:shadow="hidden"/>
    </style:style>
    <style:style style:name="gr126" style:family="graphic" style:parent-style-name="standard">
      <style:graphic-properties draw:stroke="solid" svg:stroke-width="0.071cm" svg:stroke-color="#000000" draw:marker-start="Arrowheads_20_101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7" style:family="graphic" style:parent-style-name="standard">
      <style:graphic-properties draw:stroke="none" draw:fill="none" draw:fill-color="#ffffff" draw:textarea-horizontal-align="justify" draw:textarea-vertical-align="top" draw:auto-grow-height="true" fo:padding-top="0.356cm" fo:padding-bottom="0.356cm" fo:padding-left="0.699cm" fo:padding-right="0.699cm" fo:wrap-option="wrap" draw:shadow="hidden"/>
    </style:style>
    <style:style style:name="gr128" style:family="graphic" style:parent-style-name="standard">
      <style:graphic-properties draw:stroke="solid" svg:stroke-width="0.035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12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>
      <style:graphic-properties draw:stroke="solid" svg:stroke-width="0.106cm" svg:stroke-color="#f35b1b" draw:marker-end="Arrowheads_20_10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31" style:family="graphic" style:parent-style-name="standard">
      <style:graphic-properties draw:stroke="solid" svg:stroke-width="0.106cm" svg:stroke-color="#f35b1b" draw:marker-end="Arrowheads_20_10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32" style:family="graphic" style:parent-style-name="standard">
      <style:graphic-properties draw:stroke="solid" svg:stroke-width="0.141cm" svg:stroke-color="#00b17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099cm" fo:padding-bottom="0.099cm" fo:padding-left="0.198cm" fo:padding-right="0.198cm" fo:wrap-option="wrap" draw:shadow="hidden"/>
    </style:style>
    <style:style style:name="gr1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099cm" fo:padding-bottom="0.099cm" fo:padding-left="0.198cm" fo:padding-right="0.198cm" fo:wrap-option="no-wrap" draw:shadow="hidden"/>
    </style:style>
    <style:style style:name="gr135" style:family="graphic" style:parent-style-name="standard">
      <style:graphic-properties draw:stroke="solid" svg:stroke-width="0.106cm" svg:stroke-color="#f35b1b" draw:marker-end="Arrowheads_20_10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36" style:family="graphic" style:parent-style-name="standard">
      <style:graphic-properties draw:stroke="solid" svg:stroke-width="0.106cm" svg:stroke-color="#f35b1b" draw:marker-end="Arrowheads_20_10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37" style:family="graphic" style:parent-style-name="standard">
      <style:graphic-properties draw:stroke="solid" svg:stroke-width="0.106cm" svg:stroke-color="#f35b1b" draw:marker-end="Arrowheads_20_10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38" style:family="graphic" style:parent-style-name="standard">
      <style:graphic-properties draw:stroke="solid" svg:stroke-width="0.106cm" svg:stroke-color="#f35b1b" draw:marker-end="Arrowheads_20_10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3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47cm" fo:padding-right="0.247cm" fo:wrap-option="no-wrap" draw:shadow="hidden"/>
    </style:style>
    <style:style style:name="gr140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4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47cm" fo:padding-right="0.247cm" fo:wrap-option="wrap" draw:shadow="hidden"/>
    </style:style>
    <style:style style:name="gr142" style:family="graphic" style:parent-style-name="standard">
      <style:graphic-properties draw:stroke="solid" svg:stroke-width="0.106cm" svg:stroke-color="#f35b1b" draw:marker-end="Arrowheads_20_10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43" style:family="graphic" style:parent-style-name="standard">
      <style:graphic-properties draw:stroke="solid" svg:stroke-width="0.035cm" svg:stroke-color="#000000" draw:stroke-linejoin="miter" draw:fill="solid" draw:fill-color="#ffe59b" draw:textarea-horizontal-align="justify" draw:textarea-vertical-align="top" draw:auto-grow-height="true" fo:padding-top="0.356cm" fo:padding-bottom="0.356cm" fo:padding-left="0.699cm" fo:padding-right="0.699cm" fo:wrap-option="wrap" draw:shadow="visible" draw:shadow-offset-x="0.035cm" draw:shadow-offset-y="0.035cm" draw:shadow-color="#000000"/>
    </style:style>
    <style:style style:name="gr144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5" style:family="graphic" style:parent-style-name="standard">
      <style:graphic-properties draw:stroke="solid" svg:stroke-width="0.035cm" svg:stroke-color="#000000" draw:stroke-linejoin="miter" draw:fill="solid" draw:fill-color="#00b17a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146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8" style:family="graphic" style:parent-style-name="standard">
      <style:graphic-properties draw:stroke="none" draw:fill="solid" draw:fill-color="#b2b2b2" draw:textarea-horizontal-align="justify" draw:textarea-vertical-align="top" draw:auto-grow-height="true" fo:padding-top="0.13cm" fo:padding-bottom="0cm" fo:padding-left="0.25cm" fo:padding-right="0.25cm" fo:wrap-option="wrap" draw:shadow="hidden"/>
    </style:style>
    <style:style style:name="gr149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0" style:family="graphic" style:parent-style-name="standard">
      <style:graphic-properties draw:stroke="solid" svg:stroke-width="0.026cm" svg:stroke-color="#000000" draw:stroke-linejoin="miter" draw:fill="solid" draw:fill-color="#00cc99" draw:secondary-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1" style:family="graphic" style:parent-style-name="standard">
      <style:graphic-properties draw:stroke="solid" svg:stroke-width="0.035cm" svg:stroke-color="#000000" draw:stroke-linejoin="miter" draw:fill="solid" draw:fill-color="#f35b1b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offset-y="0.106cm"/>
    </style:style>
    <style:style style:name="gr152" style:family="graphic" style:parent-style-name="standard">
      <style:graphic-properties draw:stroke="solid" svg:stroke-width="0.026cm" svg:stroke-color="#000000" draw:stroke-linejoin="miter" draw:fill="solid" draw:fill-color="#3333cc" draw:secondary-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3" style:family="graphic" style:parent-style-name="standard">
      <style:graphic-properties draw:stroke="none" draw:fill="solid" draw:fill-color="#b2b2b2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54" style:family="graphic" style:parent-style-name="standard">
      <style:graphic-properties draw:stroke="solid" svg:stroke-width="0.071cm" svg:stroke-color="#ff808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55" style:family="graphic" style:parent-style-name="standard">
      <style:graphic-properties draw:stroke="solid" svg:stroke-width="0.079cm" svg:stroke-color="#000000" draw:marker-start="Arrowheads_20_109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56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19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2.566cm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74cm" fo:min-width="0cm" fo:padding-top="0.114cm" fo:padding-bottom="0.114cm" fo:padding-left="0.228cm" fo:padding-right="0.228cm" fo:wrap-option="no-wrap" draw:shadow="hidden"/>
    </style:style>
    <style:style style:name="pr5" style:family="presentation" style:parent-style-name="Title1-outline1">
      <style:graphic-properties draw:stroke="none" draw:fill="none" draw:fill-color="#ffffff" draw:textarea-horizontal-align="center" draw:textarea-vertical-align="middle" draw:auto-grow-height="true" draw:auto-grow-width="false" fo:min-height="13.911cm" fo:min-width="0cm" fo:padding-top="0.114cm" fo:padding-bottom="0.114cm" fo:padding-left="0.228cm" fo:padding-right="0.228cm" fo:wrap-option="no-wrap" draw:shadow="hidden"/>
    </style:style>
    <style:style style:name="pr6" style:family="presentation" style:parent-style-name="Title1-outline1">
      <style:graphic-properties draw:stroke="none" draw:fill="none" draw:fill-color="#ffffff" draw:textarea-horizontal-align="center" draw:textarea-vertical-align="middle" draw:auto-grow-height="true" draw:auto-grow-width="false" fo:min-height="12.614cm" fo:min-width="0cm" fo:padding-top="0.114cm" fo:padding-bottom="0.114cm" fo:padding-left="0.228cm" fo:padding-right="0.228cm" fo:wrap-option="no-wrap" draw:shadow="hidden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277cm" fo:min-width="0cm" fo:padding-top="0.114cm" fo:padding-bottom="0.114cm" fo:padding-left="0.228cm" fo:padding-right="0.228cm" fo:wrap-option="no-wrap" draw:shadow="hidden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787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7.018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248cm" fo:min-width="0cm" fo:padding-top="0.099cm" fo:padding-bottom="0.099cm" fo:padding-left="0.198cm" fo:padding-right="0.198cm" fo:wrap-option="no-wrap" draw:shadow="hidden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147cm" fo:min-width="0cm" fo:padding-top="0.099cm" fo:padding-bottom="0.099cm" fo:padding-left="0.198cm" fo:padding-right="0.198cm" fo:wrap-option="no-wrap" draw:shadow="hidden"/>
    </style:style>
    <style:style style:name="pr1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129cm" fo:min-width="0cm" fo:padding-top="0.099cm" fo:padding-bottom="0.099cm" fo:padding-left="0.198cm" fo:padding-right="0.198cm" fo:wrap-option="no-wrap" draw:shadow="hidden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137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085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248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6.107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216cm" fo:min-width="0cm" fo:padding-top="0.143cm" fo:padding-bottom="0.143cm" fo:padding-left="0.286cm" fo:padding-right="0.286cm" fo:wrap-option="no-wrap" draw:shadow="hidden"/>
    </style:style>
    <style:style style:name="pr2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954cm" fo:min-width="0cm" fo:padding-top="0.143cm" fo:padding-bottom="0.143cm" fo:padding-left="0.286cm" fo:padding-right="0.286cm" fo:wrap-option="no-wrap" draw:shadow="hidden"/>
    </style:style>
    <style:style style:name="pr22" style:family="presentation" style:parent-style-name="Title1-outline1">
      <style:graphic-properties draw:stroke="none" draw:fill="none" draw:fill-color="#ffffff" draw:textarea-horizontal-align="center" draw:textarea-vertical-align="middle" draw:auto-grow-height="true" draw:auto-grow-width="false" fo:min-height="10.907cm" fo:min-width="0cm" fo:padding-top="0.114cm" fo:padding-bottom="0.114cm" fo:padding-left="0.228cm" fo:padding-right="0.228cm" fo:wrap-option="no-wrap" draw:shadow="hidden"/>
    </style:style>
    <style:style style:name="pr23" style:family="presentation" style:parent-style-name="Title1-outline1">
      <style:graphic-properties draw:stroke="none" draw:fill="none" draw:fill-color="#ffffff" draw:textarea-horizontal-align="center" draw:textarea-vertical-align="middle" draw:auto-grow-height="true" draw:auto-grow-width="false" fo:min-height="14.012cm" fo:min-width="0cm" fo:padding-top="0.114cm" fo:padding-bottom="0.114cm" fo:padding-left="0.228cm" fo:padding-right="0.228cm" fo:wrap-option="no-wrap" draw:shadow="hidden"/>
    </style:style>
    <style:style style:name="pr2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04cm" fo:min-width="0cm" fo:padding-top="0.099cm" fo:padding-bottom="0.099cm" fo:padding-left="0.198cm" fo:padding-right="0.198cm" fo:wrap-option="no-wrap" draw:shadow="hidden"/>
    </style:style>
    <style:style style:name="pr2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644cm" fo:min-width="0cm" fo:padding-top="0.099cm" fo:padding-bottom="0.099cm" fo:padding-left="0.198cm" fo:padding-right="0.198cm" fo:wrap-option="no-wrap" draw:shadow="hidden"/>
    </style:style>
    <style:style style:name="pr2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042cm" fo:min-width="0cm" fo:padding-top="0.099cm" fo:padding-bottom="0.099cm" fo:padding-left="0.198cm" fo:padding-right="0.198cm" fo:wrap-option="no-wrap" draw:shadow="hidden"/>
    </style:style>
    <style:style style:name="pr2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46cm" fo:min-width="0cm" fo:padding-top="0.128cm" fo:padding-bottom="0.128cm" fo:padding-left="0.256cm" fo:padding-right="0.256cm" fo:wrap-option="no-wrap" draw:shadow="hidden"/>
    </style:style>
    <style:style style:name="pr2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7.706cm" fo:min-width="0cm" fo:padding-top="0.128cm" fo:padding-bottom="0.128cm" fo:padding-left="0.256cm" fo:padding-right="0.256cm" fo:wrap-option="no-wrap" draw:shadow="hidden"/>
    </style:style>
    <style:style style:name="pr2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6.295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142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itle1-outline1">
      <style:graphic-properties draw:stroke="none" draw:fill="none" draw:fill-color="#ffffff" draw:textarea-horizontal-align="center" draw:textarea-vertical-align="middle" draw:auto-grow-height="true" draw:auto-grow-width="false" fo:min-height="1.519cm" fo:min-width="0cm" fo:padding-top="0.114cm" fo:padding-bottom="0.114cm" fo:padding-left="0.228cm" fo:padding-right="0.228cm" fo:wrap-option="no-wrap" draw:shadow="hidden"/>
    </style:style>
    <style:style style:name="pr3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948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itle1-outline1">
      <style:graphic-properties draw:stroke="none" draw:fill="none" draw:fill-color="#ffffff" draw:textarea-horizontal-align="center" draw:textarea-vertical-align="middle" draw:auto-grow-height="true" draw:auto-grow-width="false" fo:min-height="9.425cm" fo:min-width="0cm" fo:padding-top="0.099cm" fo:padding-bottom="0.099cm" fo:padding-left="0.198cm" fo:padding-right="0.198cm" fo:wrap-option="no-wrap" draw:shadow="hidden"/>
    </style:style>
    <style:style style:name="pr3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144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572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444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81cm" fo:min-width="0cm" fo:padding-top="0.124cm" fo:padding-bottom="0.124cm" fo:padding-left="0.248cm" fo:padding-right="0.248cm" fo:wrap-option="no-wrap" draw:shadow="hidden"/>
    </style:style>
    <style:style style:name="pr4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453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79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068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118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227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134cm" fo:min-width="0cm" fo:padding-top="0.114cm" fo:padding-bottom="0.114cm" fo:padding-left="0.228cm" fo:padding-right="0.228cm" fo:wrap-option="no-wrap" draw:shadow="hidden"/>
    </style:style>
    <style:style style:name="pr46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4.142cm" fo:min-width="0cm" fo:padding-top="0.143cm" fo:padding-bottom="0.143cm" fo:padding-left="0.286cm" fo:padding-right="0.286cm" fo:wrap-option="no-wrap" draw:shadow="hidden"/>
    </style:style>
    <style:style style:name="pr4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88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83cm" fo:min-width="0cm" fo:padding-top="0.114cm" fo:padding-bottom="0.114cm" fo:padding-left="0.228cm" fo:padding-right="0.228cm" fo:wrap-option="no-wrap" draw:shadow="hidden"/>
    </style:style>
    <style:style style:name="pr49" style:family="presentation" style:parent-style-name="Title1-outline1">
      <style:graphic-properties draw:stroke="none" draw:fill="none" draw:fill-color="#ffffff" draw:textarea-horizontal-align="center" draw:textarea-vertical-align="middle" draw:auto-grow-height="true" draw:auto-grow-width="false" fo:min-height="18.201cm" fo:min-width="0cm" fo:padding-top="0.114cm" fo:padding-bottom="0.114cm" fo:padding-left="0.228cm" fo:padding-right="0.228cm" fo:wrap-option="no-wrap" draw:shadow="hidden"/>
    </style:style>
    <style:style style:name="pr50" style:family="presentation" style:parent-style-name="Title1-outline1">
      <style:graphic-properties draw:stroke="none" draw:fill="none" draw:fill-color="#ffffff" draw:textarea-horizontal-align="center" draw:textarea-vertical-align="middle" draw:auto-grow-height="true" draw:auto-grow-width="false" fo:min-height="15.102cm" fo:min-width="0cm" fo:padding-top="0.114cm" fo:padding-bottom="0.114cm" fo:padding-left="0.228cm" fo:padding-right="0.228cm" fo:wrap-option="no-wrap" draw:shadow="hidden"/>
    </style:style>
    <style:style style:name="pr5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872cm" fo:min-width="0cm" fo:padding-top="0.13cm" fo:padding-bottom="0.13cm" fo:padding-left="0.25cm" fo:padding-right="0.25cm" fo:wrap-option="no-wrap" draw:shadow="hidden"/>
    </style:style>
    <style:style style:name="pr52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212cm" fo:min-width="0cm" fo:padding-top="0.143cm" fo:padding-bottom="0.143cm" fo:padding-left="0.286cm" fo:padding-right="0.286cm" fo:wrap-option="no-wrap" draw:shadow="hidden"/>
    </style:style>
    <style:style style:name="pr5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8cm" fo:min-width="0cm" fo:padding-top="0.143cm" fo:padding-bottom="0.143cm" fo:padding-left="0.286cm" fo:padding-right="0.286cm" fo:wrap-option="no-wrap" draw:shadow="hidden"/>
    </style:style>
    <style:style style:name="pr5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.13cm" fo:padding-bottom="0.13cm" fo:padding-left="0.25cm" fo:padding-right="0.25cm" fo:wrap-option="no-wrap" draw:shadow="hidden"/>
    </style:style>
    <style:style style:name="pr5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307cm" fo:min-width="0cm" fo:padding-top="0.13cm" fo:padding-bottom="0.13cm" fo:padding-left="0.25cm" fo:padding-right="0.25cm" fo:wrap-option="no-wrap" draw:shadow="hidden"/>
    </style:style>
    <style:style style:name="pr5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681cm" fo:min-width="0cm" fo:padding-top="0.13cm" fo:padding-bottom="0.13cm" fo:padding-left="0.25cm" fo:padding-right="0.25cm" fo:wrap-option="no-wrap" draw:shadow="hidden"/>
    </style:style>
    <style:style style:name="pr5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3cm" fo:padding-bottom="0.13cm" fo:padding-left="0.25cm" fo:padding-right="0.25cm" fo:wrap-option="no-wrap" draw:shadow="hidden"/>
    </style:style>
    <style:style style:name="pr5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7.495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3%" text:enable-numbering="false" fo:text-indent="0cm"/>
    </style:style>
    <style:style style:name="P4" style:family="paragraph">
      <style:paragraph-properties fo:margin-left="0cm" fo:margin-right="0cm" fo:line-height="93%" fo:text-align="end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83%" text:enable-numbering="false" fo:text-indent="0cm"/>
    </style:style>
    <style:style style:name="P7" style:family="paragraph">
      <style:paragraph-properties fo:margin-left="0.926cm" fo:margin-right="0cm" fo:margin-top="0.317cm" fo:margin-bottom="0cm" text:enable-numbering="true" fo:text-indent="-0.926cm"/>
    </style:style>
    <style:style style:name="P8" style:family="paragraph">
      <style:paragraph-properties fo:margin-left="0.926cm" fo:margin-right="0cm" fo:margin-top="0.317cm" fo:margin-bottom="0cm" fo:line-height="93%" text:enable-numbering="true" fo:text-indent="-0.926cm"/>
    </style:style>
    <style:style style:name="P9" style:family="paragraph">
      <style:paragraph-properties fo:margin-left="0.926cm" fo:margin-right="0cm" fo:margin-top="0.317cm" fo:margin-bottom="0cm" fo:line-height="88%" text:enable-numbering="true" fo:text-indent="-0.926cm"/>
    </style:style>
    <style:style style:name="P10" style:family="paragraph">
      <style:paragraph-properties fo:margin-left="0.926cm" fo:margin-right="0cm" fo:margin-top="0.282cm" fo:margin-bottom="0cm" fo:line-height="93%" text:enable-numbering="true" fo:text-indent="-0.926cm"/>
    </style:style>
    <style:style style:name="P11" style:family="paragraph">
      <style:paragraph-properties fo:margin-left="2.037cm" fo:margin-right="0cm" fo:margin-top="0.246cm" fo:margin-bottom="0cm" fo:line-height="93%" text:enable-numbering="true" fo:text-indent="-0.767cm"/>
    </style:style>
    <style:style style:name="P12" style:family="paragraph">
      <style:paragraph-properties fo:margin-left="3.175cm" fo:margin-right="0cm" fo:margin-top="0.211cm" fo:margin-bottom="0cm" fo:line-height="93%" text:enable-numbering="true" fo:text-indent="-0.635cm"/>
    </style:style>
    <style:style style:name="P13" style:family="paragraph">
      <style:paragraph-properties fo:margin-left="0cm" fo:margin-right="0cm" fo:line-height="93%" text:enable-numbering="false" fo:text-indent="0cm" style:line-break="stric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926cm" fo:margin-right="0cm" fo:margin-top="0.229cm" fo:margin-bottom="0cm" fo:line-height="93%" text:enable-numbering="true" fo:text-indent="-0.926cm"/>
    </style:style>
    <style:style style:name="P16" style:family="paragraph">
      <style:paragraph-properties fo:margin-left="0.926cm" fo:margin-right="0cm" fo:margin-top="0.229cm" fo:margin-bottom="0cm" fo:line-height="88%" text:enable-numbering="true" fo:text-indent="-0.926cm"/>
    </style:style>
    <style:style style:name="P17" style:family="paragraph">
      <style:paragraph-properties fo:margin-left="0cm" fo:margin-right="0cm" fo:margin-top="0.529cm" fo:margin-bottom="0cm" fo:line-height="93%" fo:text-align="center" text:enable-numbering="false" fo:text-indent="0cm" style:line-break="strict"/>
    </style:style>
    <style:style style:name="P18" style:family="paragraph">
      <style:paragraph-properties fo:margin-left="0.926cm" fo:margin-right="0cm" fo:margin-top="0.282cm" fo:margin-bottom="0cm" fo:line-height="88%" text:enable-numbering="true" fo:text-indent="-0.926cm"/>
    </style:style>
    <style:style style:name="P19" style:family="paragraph">
      <style:paragraph-properties fo:margin-left="0cm" fo:margin-right="0cm" fo:line-height="93%" fo:text-align="center" text:enable-numbering="false" fo:text-indent="0cm" style:line-break="strict"/>
    </style:style>
    <style:style style:name="P20" style:family="paragraph">
      <style:paragraph-properties fo:margin-left="0.599cm" fo:margin-right="0cm" fo:margin-top="0.282cm" fo:margin-bottom="0cm" fo:line-height="93%" text:enable-numbering="false" fo:text-indent="-0.599cm" style:line-break="strict"/>
    </style:style>
    <style:style style:name="P21" style:family="paragraph">
      <style:paragraph-properties fo:margin-left="1.825cm" fo:margin-right="0cm" fo:margin-top="0.211cm" fo:margin-bottom="0cm" fo:line-height="93%" fo:text-align="start" text:enable-numbering="false" fo:text-indent="0cm" style:punctuation-wrap="simple" style:line-break="strict" style:writing-mode="lr-tb"/>
    </style:style>
    <style:style style:name="P22" style:family="paragraph">
      <style:paragraph-properties fo:margin-left="0.599cm" fo:margin-right="0cm" fo:margin-top="0.282cm" fo:margin-bottom="0cm" fo:line-height="93%" text:enable-numbering="true" fo:text-indent="-0.599cm"/>
    </style:style>
    <style:style style:name="P23" style:family="paragraph">
      <style:paragraph-properties fo:margin-left="1.816cm" fo:margin-right="0cm" fo:margin-top="0.246cm" fo:margin-bottom="0cm" fo:line-height="93%" text:enable-numbering="true" fo:text-indent="-0.613cm"/>
    </style:style>
    <style:style style:name="P24" style:family="paragraph">
      <style:paragraph-properties fo:margin-left="0.926cm" fo:margin-right="0cm" fo:margin-top="0.282cm" fo:margin-bottom="0cm" fo:line-height="93%" text:enable-numbering="false" fo:text-indent="-0.926cm"/>
    </style:style>
    <style:style style:name="P25" style:family="paragraph">
      <style:paragraph-properties fo:margin-left="2.037cm" fo:margin-right="0cm" fo:margin-top="0.246cm" fo:margin-bottom="0cm" fo:line-height="88%" text:enable-numbering="true" fo:text-indent="-0.767cm"/>
    </style:style>
    <style:style style:name="P26" style:family="paragraph">
      <style:paragraph-properties fo:margin-left="0.926cm" fo:margin-right="0cm" fo:margin-top="0.246cm" fo:margin-bottom="0cm" fo:line-height="93%" text:enable-numbering="false" fo:text-indent="-0.926cm"/>
    </style:style>
    <style:style style:name="P27" style:family="paragraph">
      <style:paragraph-properties fo:margin-left="0.926cm" fo:margin-right="0cm" fo:margin-top="0.246cm" fo:margin-bottom="0cm" fo:line-height="93%" text:enable-numbering="true" fo:text-indent="-0.926cm"/>
    </style:style>
    <style:style style:name="P28" style:family="paragraph">
      <style:paragraph-properties fo:margin-left="2.037cm" fo:margin-right="0cm" fo:margin-top="0.211cm" fo:margin-bottom="0cm" fo:line-height="93%" text:enable-numbering="true" fo:text-indent="-0.767cm"/>
    </style:style>
    <style:style style:name="P29" style:family="paragraph">
      <style:paragraph-properties fo:margin-left="0cm" fo:margin-right="0cm" fo:margin-top="0.595cm" fo:margin-bottom="0cm" fo:line-height="93%" fo:text-align="center" text:enable-numbering="false" fo:text-indent="0cm" style:line-break="strict"/>
    </style:style>
    <style:style style:name="P30" style:family="paragraph">
      <style:paragraph-properties fo:margin-left="0cm" fo:margin-right="0cm" fo:margin-top="0.485cm" fo:margin-bottom="0cm" fo:line-height="93%" fo:text-align="center" text:enable-numbering="false" fo:text-indent="0cm" style:line-break="strict"/>
    </style:style>
    <style:style style:name="P31" style:family="paragraph">
      <style:paragraph-properties fo:margin-left="0cm" fo:margin-right="0cm" fo:margin-top="0.374cm" fo:margin-bottom="0cm" fo:line-height="93%" fo:text-align="center" text:enable-numbering="false" fo:text-indent="0cm" style:line-break="strict"/>
    </style:style>
    <style:style style:name="P32" style:family="paragraph">
      <style:paragraph-properties fo:margin-left="0.926cm" fo:margin-right="0cm" fo:margin-top="0.185cm" fo:margin-bottom="0cm" fo:line-height="93%" text:enable-numbering="true" fo:text-indent="-0.926cm"/>
    </style:style>
    <style:style style:name="P33" style:family="paragraph">
      <style:paragraph-properties fo:margin-left="0.599cm" fo:margin-right="0cm" fo:margin-top="0.282cm" fo:margin-bottom="0cm" fo:line-height="83%" text:enable-numbering="true" fo:text-indent="-0.599cm"/>
    </style:style>
    <style:style style:name="P34" style:family="paragraph">
      <style:paragraph-properties fo:margin-left="1.199cm" fo:margin-right="0cm" fo:margin-top="0.176cm" fo:margin-bottom="0cm" fo:line-height="83%" text:enable-numbering="true" fo:text-indent="0cm"/>
    </style:style>
    <style:style style:name="P35" style:family="paragraph">
      <style:paragraph-properties fo:margin-left="0.599cm" fo:margin-right="0cm" fo:margin-top="0.264cm" fo:margin-bottom="0cm" fo:line-height="88%" text:enable-numbering="true" fo:text-indent="-0.599cm"/>
    </style:style>
    <style:style style:name="P36" style:family="paragraph">
      <style:paragraph-properties fo:margin-left="0cm" fo:margin-right="0cm" fo:margin-top="0.44cm" fo:margin-bottom="0cm" fo:line-height="93%" fo:text-align="center" text:enable-numbering="false" fo:text-indent="0cm" style:line-break="strict"/>
    </style:style>
    <style:style style:name="P37" style:family="paragraph">
      <style:paragraph-properties fo:margin-left="0.926cm" fo:margin-right="0cm" fo:margin-top="0.264cm" fo:margin-bottom="0cm" fo:line-height="93%" text:enable-numbering="true" fo:text-indent="-0.926cm"/>
    </style:style>
    <style:style style:name="P38" style:family="paragraph">
      <style:paragraph-properties fo:margin-left="0.926cm" fo:margin-right="0cm" fo:margin-top="0.264cm" fo:margin-bottom="0cm" fo:line-height="88%" text:enable-numbering="true" fo:text-indent="-0.926cm"/>
    </style:style>
    <style:style style:name="P39" style:family="paragraph">
      <style:paragraph-properties fo:margin-left="0.926cm" fo:margin-right="0cm" fo:margin-top="0.282cm" fo:margin-bottom="0cm" fo:line-height="83%" text:enable-numbering="true" fo:text-indent="-0.926cm"/>
    </style:style>
    <style:style style:name="P40" style:family="paragraph">
      <style:paragraph-properties fo:margin-left="2.037cm" fo:margin-right="0cm" fo:margin-top="0.246cm" fo:margin-bottom="0cm" fo:line-height="83%" text:enable-numbering="true" fo:text-indent="-0.767cm"/>
    </style:style>
    <style:style style:name="P41" style:family="paragraph">
      <style:paragraph-properties fo:margin-left="0.926cm" fo:margin-right="0cm" fo:margin-top="0.282cm" fo:margin-bottom="0cm" fo:line-height="93%" text:enable-numbering="true" fo:text-indent="-0.926cm" style:line-break="strict"/>
    </style:style>
    <style:style style:name="P42" style:family="paragraph">
      <style:paragraph-properties fo:margin-left="0.926cm" fo:margin-right="0cm" fo:margin-top="0.282cm" fo:margin-bottom="0cm" fo:line-height="89%" text:enable-numbering="true" fo:text-indent="-0.926cm" style:line-break="strict"/>
    </style:style>
    <style:style style:name="P43" style:family="paragraph">
      <style:paragraph-properties fo:margin-left="0cm" fo:margin-right="0cm" fo:margin-top="0.551cm" fo:margin-bottom="0cm" fo:line-height="93%" text:enable-numbering="false" fo:text-indent="0cm" style:line-break="strict"/>
    </style:style>
    <style:style style:name="P44" style:family="paragraph">
      <style:paragraph-properties fo:margin-left="0cm" fo:margin-right="0cm" fo:line-height="112%" fo:text-align="center" text:enable-numbering="false" fo:text-indent="0cm" style:line-break="strict"/>
    </style:style>
    <style:style style:name="P45" style:family="paragraph">
      <style:paragraph-properties fo:margin-left="0cm" fo:margin-right="0cm" fo:line-height="94%" text:enable-numbering="false" fo:text-indent="0cm" style:line-break="strict"/>
    </style:style>
    <style:style style:name="P46" style:family="paragraph">
      <style:paragraph-properties fo:margin-left="0cm" fo:margin-right="0cm" fo:line-height="94%" text:enable-numbering="false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47" style:family="paragraph">
      <style:paragraph-properties fo:margin-left="0.59cm" fo:margin-right="0cm" fo:margin-top="0.264cm" fo:margin-bottom="0cm" fo:line-height="93%" text:enable-numbering="true" fo:text-indent="-0.59cm" style:line-break="strict"/>
    </style:style>
    <style:style style:name="P48" style:family="paragraph">
      <style:paragraph-properties fo:margin-left="1.552cm" fo:margin-right="0cm" fo:margin-top="0.238cm" fo:margin-bottom="0cm" fo:line-height="93%" text:enable-numbering="true" fo:text-indent="-0.613cm" style:line-break="strict"/>
    </style:style>
    <style:style style:name="P49" style:family="paragraph">
      <style:paragraph-properties fo:margin-left="1.552cm" fo:margin-right="0cm" fo:margin-top="0cm" fo:margin-bottom="0cm" fo:line-height="93%" fo:text-align="start" text:enable-numbering="true" fo:text-indent="-0.613cm" style:punctuation-wrap="simple" style:line-break="strict" style:writing-mode="lr-tb"/>
    </style:style>
    <style:style style:name="P50" style:family="paragraph">
      <style:paragraph-properties fo:margin-left="0.635cm" fo:margin-right="0cm" fo:margin-top="0.171cm" fo:margin-bottom="0cm" fo:line-height="93%" text:enable-numbering="true" fo:text-indent="-0.635cm" style:line-break="strict"/>
    </style:style>
    <style:style style:name="P51" style:family="paragraph">
      <style:paragraph-properties fo:margin-left="0cm" fo:margin-right="0cm" fo:margin-top="0.286cm" fo:margin-bottom="0cm" fo:line-height="93%" text:enable-numbering="false" fo:text-indent="0cm" style:line-break="strict"/>
    </style:style>
    <style:style style:name="P52" style:family="paragraph">
      <style:paragraph-properties fo:margin-left="0cm" fo:margin-right="0cm" fo:margin-top="0.595cm" fo:margin-bottom="0cm" fo:line-height="93%" text:enable-numbering="false" fo:text-indent="0cm" style:line-break="strict"/>
    </style:style>
    <style:style style:name="P53" style:family="paragraph">
      <style:paragraph-properties fo:margin-left="0.926cm" fo:margin-right="0cm" fo:margin-top="0.167cm" fo:margin-bottom="0cm" fo:line-height="84%" text:enable-numbering="true" fo:text-indent="-0.926cm" style:line-break="strict"/>
    </style:style>
    <style:style style:name="P54" style:family="paragraph">
      <style:paragraph-properties fo:margin-left="0.926cm" fo:margin-right="0cm" fo:margin-top="0.264cm" fo:margin-bottom="0cm" fo:line-height="93%" text:enable-numbering="true" fo:text-indent="-0.926cm" style:line-break="strict"/>
    </style:style>
    <style:style style:name="P55" style:family="paragraph">
      <style:paragraph-properties fo:margin-left="0cm" fo:margin-right="0cm" fo:margin-top="0.352cm" fo:margin-bottom="0cm" fo:line-height="93%" fo:text-align="center" text:enable-numbering="false" fo:text-indent="0cm" style:line-break="strict"/>
    </style:style>
    <style:style style:name="P56" style:family="paragraph">
      <style:paragraph-properties fo:margin-left="0cm" fo:margin-right="0cm" fo:margin-top="0.211cm" fo:margin-bottom="0cm" fo:line-height="84%" text:enable-numbering="false" fo:text-indent="0cm" style:line-break="strict"/>
    </style:style>
    <style:style style:name="P57" style:family="paragraph">
      <style:paragraph-properties fo:margin-left="0cm" fo:margin-right="0cm" fo:margin-top="0.211cm" fo:margin-bottom="0cm" fo:line-height="84%" text:enable-numbering="false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8" style:family="paragraph">
      <style:paragraph-properties fo:margin-left="0cm" fo:margin-right="0cm" fo:margin-top="0.396cm" fo:margin-bottom="0cm" fo:line-height="93%" text:enable-numbering="false" fo:text-indent="0cm" style:line-break="strict"/>
    </style:style>
    <style:style style:name="P59" style:family="paragraph">
      <style:paragraph-properties fo:margin-left="0cm" fo:margin-right="0cm" fo:margin-top="0.396cm" fo:margin-bottom="0cm" fo:line-height="93%" fo:text-align="center" text:enable-numbering="false" fo:text-indent="0cm" style:line-break="strict"/>
    </style:style>
    <style:style style:name="P60" style:family="paragraph">
      <style:paragraph-properties fo:margin-left="0.599cm" fo:margin-right="0cm" fo:margin-top="0.229cm" fo:margin-bottom="0cm" fo:line-height="93%" text:enable-numbering="true" fo:text-indent="-0.599cm" style:line-break="strict"/>
    </style:style>
    <style:style style:name="P61" style:family="paragraph">
      <style:paragraph-properties fo:margin-left="0cm" fo:margin-right="0cm" fo:margin-top="0.286cm" fo:margin-bottom="0cm" fo:line-height="93%" fo:text-align="center" text:enable-numbering="false" fo:text-indent="0cm" style:line-break="strict"/>
    </style:style>
    <style:style style:name="P62" style:family="paragraph">
      <style:paragraph-properties fo:margin-left="0cm" fo:margin-right="0cm" fo:line-height="75%" text:enable-numbering="false" fo:text-indent="0cm" style:line-break="strict"/>
    </style:style>
    <style:style style:name="P63" style:family="paragraph">
      <style:paragraph-properties fo:margin-left="0.59cm" fo:margin-right="0cm" fo:margin-top="0.44cm" fo:margin-bottom="0cm" fo:line-height="93%" text:enable-numbering="true" fo:text-indent="-0.59cm" style:line-break="strict"/>
    </style:style>
    <style:style style:name="P64" style:family="paragraph">
      <style:paragraph-properties fo:margin-left="1.905cm" fo:margin-right="0cm" fo:margin-top="0cm" fo:margin-bottom="0cm" fo:line-height="93%" fo:text-align="start" text:enable-numbering="true" fo:text-indent="-0.622cm" style:punctuation-wrap="simple" style:line-break="strict" style:writing-mode="lr-tb"/>
    </style:style>
    <style:style style:name="P65" style:family="paragraph">
      <style:paragraph-properties fo:margin-left="1.865cm" fo:margin-right="0cm" fo:margin-top="0cm" fo:margin-bottom="0cm" fo:line-height="93%" fo:text-align="start" text:enable-numbering="true" fo:text-indent="-0.595cm" style:punctuation-wrap="simple" style:line-break="strict" style:writing-mode="lr-tb"/>
    </style:style>
    <style:style style:name="P66" style:family="paragraph">
      <style:paragraph-properties fo:margin-left="2.037cm" fo:margin-right="0cm" fo:margin-top="0.246cm" fo:margin-bottom="0cm" fo:line-height="107%" text:enable-numbering="true" fo:text-indent="-0.767cm"/>
    </style:style>
    <style:style style:name="P67" style:family="paragraph">
      <style:paragraph-properties fo:margin-left="3.175cm" fo:margin-right="0cm" fo:margin-top="0.211cm" fo:margin-bottom="0cm" fo:line-height="107%" text:enable-numbering="true" fo:text-indent="-0.635cm"/>
    </style:style>
    <style:style style:name="P68" style:family="paragraph">
      <style:paragraph-properties fo:margin-left="2.037cm" fo:margin-right="0cm" fo:margin-top="0.211cm" fo:margin-bottom="0cm" fo:line-height="89%" text:enable-numbering="false" fo:text-indent="-0.767cm"/>
    </style:style>
    <style:style style:name="P69" style:family="paragraph">
      <style:paragraph-properties fo:margin-left="0.926cm" fo:margin-right="0cm" fo:margin-top="0.246cm" fo:margin-bottom="0cm" fo:line-height="89%" text:enable-numbering="false" fo:text-indent="-0.926cm"/>
    </style:style>
    <style:style style:name="P70" style:family="paragraph">
      <style:paragraph-properties fo:margin-left="2.037cm" fo:margin-right="0cm" fo:margin-top="0.246cm" fo:margin-bottom="0cm" fo:line-height="94%" text:enable-numbering="false" fo:text-indent="-0.767cm"/>
    </style:style>
    <style:style style:name="P71" style:family="paragraph">
      <style:paragraph-properties fo:margin-left="2.037cm" fo:margin-right="0cm" fo:margin-top="0.141cm" fo:margin-bottom="0cm" fo:line-height="94%" text:enable-numbering="true" fo:text-indent="-0.767cm"/>
    </style:style>
    <style:style style:name="P72" style:family="paragraph">
      <style:paragraph-properties fo:margin-left="3.175cm" fo:margin-right="0cm" fo:margin-top="0.141cm" fo:margin-bottom="0cm" fo:line-height="94%" text:enable-numbering="true" fo:text-indent="-0.635cm"/>
    </style:style>
    <style:style style:name="P73" style:family="paragraph">
      <style:paragraph-properties fo:margin-left="0.926cm" fo:margin-right="0cm" fo:margin-top="0.176cm" fo:margin-bottom="0cm" fo:line-height="94%" text:enable-numbering="true" fo:text-indent="-0.926cm"/>
    </style:style>
    <style:style style:name="P74" style:family="paragraph">
      <style:paragraph-properties fo:margin-left="2.037cm" fo:margin-right="0cm" fo:margin-top="0.176cm" fo:margin-bottom="0cm" fo:line-height="94%" text:enable-numbering="true" fo:text-indent="-0.767cm"/>
    </style:style>
    <style:style style:name="P75" style:family="paragraph">
      <style:paragraph-properties fo:margin-left="3.175cm" fo:margin-right="0cm" fo:margin-top="0.211cm" fo:margin-bottom="0cm" fo:line-height="94%" fo:text-align="start" text:enable-numbering="false" fo:text-indent="-0.635cm" style:punctuation-wrap="simple" style:line-break="strict" style:writing-mode="lr-tb"/>
    </style:style>
    <style:style style:name="T1" style:family="text">
      <style:text-properties fo:language="en" fo:country="GB"/>
    </style:style>
    <style:style style:name="T2" style:family="text">
      <style:text-properties fo:color="#2323dc" fo:font-size="35pt" fo:language="en" fo:country="GB" style:font-size-asian="35pt" style:font-size-complex="35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5" style:family="text">
      <style:text-properties fo:font-size="36pt" fo:language="en" fo:country="GB" style:font-size-asian="36pt" style:font-size-complex="36pt"/>
    </style:style>
    <style:style style:name="T6" style:family="text">
      <style:text-properties fo:font-size="36pt" fo:language="ar" fo:country="SA" style:font-family-asian="Arial" style:font-pitch-asian="variable" style:font-size-asian="36pt" style:language-asian="ar" style:country-asian="SA" style:font-family-complex="Arial" style:font-pitch-complex="variable" style:font-size-complex="36pt"/>
    </style:style>
    <style:style style:name="T7" style:family="text">
      <style:text-properties fo:color="#800000" fo:font-size="67pt" fo:language="en" fo:country="GB" style:font-size-asian="67pt" style:font-size-complex="67pt"/>
    </style:style>
    <style:style style:name="T8" style:family="text">
      <style:text-properties fo:color="#000000" fo:font-size="12pt" fo:language="en" fo:country="GB" style:font-size-asian="12pt" style:font-size-complex="12pt"/>
    </style:style>
    <style:style style:name="T9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10" style:family="text">
      <style:text-properties fo:color="#000000" fo:language="en" fo:country="GB" fo:font-weight="bold" style:font-family-asian="msmincho" style:font-pitch-asian="variable" style:font-weight-asian="bold" style:font-family-complex="msmincho" style:font-pitch-complex="variable" style:font-weight-complex="bold"/>
    </style:style>
    <style:style style:name="T11" style:family="text">
      <style:text-properties fo:color="#3333cc" fo:language="en" fo:country="GB" fo:font-weight="bold" style:font-family-asian="msmincho" style:font-pitch-asian="variable" style:font-weight-asian="bold" style:font-family-complex="msmincho" style:font-pitch-complex="variable" style:font-weight-complex="bold"/>
    </style:style>
    <style:style style:name="T12" style:family="text">
      <style:text-properties fo:color="#990000" fo:font-size="54pt" fo:language="en" fo:country="GB" style:font-size-asian="54pt" style:font-size-complex="54pt"/>
    </style:style>
    <style:style style:name="T13" style:family="text">
      <style:text-properties fo:font-size="26pt" fo:language="en" fo:country="GB" style:font-size-asian="26pt" style:font-size-complex="26pt"/>
    </style:style>
    <style:style style:name="T14" style:family="text">
      <style:text-properties fo:color="#000000" fo:font-size="27pt" fo:language="en" fo:country="GB" fo:font-weight="bold" style:font-family-asian="msmincho" style:font-pitch-asian="variable" style:font-size-asian="27pt" style:font-weight-asian="bold" style:font-family-complex="msmincho" style:font-pitch-complex="variable" style:font-size-complex="27pt" style:font-weight-complex="bold"/>
    </style:style>
    <style:style style:name="T15" style:family="text">
      <style:text-properties fo:color="#3333cc" fo:font-size="44pt" fo:language="en" fo:country="GB" style:font-family-asian="msmincho" style:font-pitch-asian="variable" style:font-size-asian="44pt" style:font-family-complex="msmincho" style:font-pitch-complex="variable" style:font-size-complex="44pt"/>
    </style:style>
    <style:style style:name="T16" style:family="text">
      <style:text-properties fo:color="#000000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fo:font-size="31pt" fo:language="en" fo:country="GB" fo:font-weight="bold" style:font-family-asian="msmincho" style:font-pitch-asian="variable" style:font-size-asian="31pt" style:font-weight-asian="bold" style:font-family-complex="msmincho" style:font-pitch-complex="variable" style:font-size-complex="31pt" style:font-weight-complex="bold"/>
    </style:style>
    <style:style style:name="T19" style:family="text">
      <style:text-properties fo:color="#000000" fo:font-size="20pt" fo:language="en" fo:country="GB" style:font-family-asian="msmincho" style:font-pitch-asian="variable" style:font-size-asian="20pt" style:font-family-complex="msmincho" style:font-pitch-complex="variable" style:font-size-complex="20pt"/>
    </style:style>
    <style:style style:name="T20" style:family="text">
      <style:text-properties fo:color="#00cc99" fo:font-size="20pt" fo:language="en" fo:country="GB" style:font-family-asian="msmincho" style:font-pitch-asian="variable" style:font-size-asian="20pt" style:font-family-complex="msmincho" style:font-pitch-complex="variable" style:font-size-complex="20pt"/>
    </style:style>
    <style:style style:name="T21" style:family="text">
      <style:text-properties fo:color="#000000" fo:font-size="16pt" fo:language="en" fo:country="GB" style:font-family-asian="msmincho" style:font-pitch-asian="variable" style:font-size-asian="16pt" style:font-family-complex="msmincho" style:font-pitch-complex="variable" style:font-size-complex="16pt"/>
    </style:style>
    <style:style style:name="T22" style:family="text">
      <style:text-properties fo:color="#800000" fo:language="en" fo:country="GB"/>
    </style:style>
    <style:style style:name="T23" style:family="text">
      <style:text-properties fo:font-size="28pt" fo:language="en" fo:country="GB" style:font-size-asian="28pt" style:font-size-complex="28pt"/>
    </style:style>
    <style:style style:name="T24" style:family="text">
      <style:text-properties fo:font-size="28pt" fo:language="ar" fo:country="SA" style:font-family-asian="Arial" style:font-pitch-asian="variable" style:font-size-asian="28pt" style:language-asian="ar" style:country-asian="SA" style:font-family-complex="Arial" style:font-pitch-complex="variable" style:font-size-complex="28pt"/>
    </style:style>
    <style:style style:name="T25" style:family="text">
      <style:text-properties fo:color="#000000" fo:font-size="16pt" fo:language="en" fo:country="GB" fo:font-weight="bold" style:font-family-asian="msmincho" style:font-pitch-asian="variable" style:font-size-asian="16pt" style:font-weight-asian="bold" style:font-family-complex="msmincho" style:font-pitch-complex="variable" style:font-size-complex="16pt" style:font-weight-complex="bold"/>
    </style:style>
    <style:style style:name="T26" style:family="text">
      <style:text-properties fo:color="#000000" fo:font-size="20pt" fo:language="en" fo:country="GB" fo:font-weight="bold" style:font-family-asian="msmincho" style:font-pitch-asian="variable" style:font-size-asian="20pt" style:font-weight-asian="bold" style:font-family-complex="msmincho" style:font-pitch-complex="variable" style:font-size-complex="20pt" style:font-weight-complex="bold"/>
    </style:style>
    <style:style style:name="T27" style:family="text">
      <style:text-properties fo:color="#000000" fo:font-size="20pt" fo:language="en" fo:country="GB" style:text-underline-style="solid" style:text-underline-width="auto" style:text-underline-color="font-color" fo:font-weight="bold" style:font-family-asian="msmincho" style:font-pitch-asian="variable" style:font-size-asian="20pt" style:font-weight-asian="bold" style:font-family-complex="msmincho" style:font-pitch-complex="variable" style:font-size-complex="20pt" style:font-weight-complex="bold"/>
    </style:style>
    <style:style style:name="T28" style:family="text">
      <style:text-properties fo:color="#000000" fo:font-size="10pt" fo:language="en" fo:country="GB" style:font-family-asian="msmincho" style:font-pitch-asian="variable" style:font-size-asian="10pt" style:font-family-complex="msmincho" style:font-pitch-complex="variable" style:font-size-complex="10pt"/>
    </style:style>
    <style:style style:name="T29" style:family="text">
      <style:text-properties fo:color="#000000" fo:font-size="22pt" fo:language="en" fo:country="GB" fo:font-weight="bold" style:font-family-asian="msmincho" style:font-pitch-asian="variable" style:font-size-asian="22pt" style:font-weight-asian="bold" style:font-family-complex="msmincho" style:font-pitch-complex="variable" style:font-size-complex="22pt" style:font-weight-complex="bold"/>
    </style:style>
    <style:style style:name="T30" style:family="text">
      <style:text-properties fo:color="#ccccff" fo:font-size="17pt" fo:language="en" fo:country="GB" fo:text-shadow="1pt 1pt" fo:font-weight="bold" style:font-family-asian="msmincho" style:font-pitch-asian="variable" style:font-size-asian="17pt" style:font-weight-asian="bold" style:font-family-complex="msmincho" style:font-pitch-complex="variable" style:font-size-complex="17pt" style:font-weight-complex="bold"/>
    </style:style>
    <style:style style:name="T31" style:family="text">
      <style:text-properties fo:font-size="21pt" fo:language="en" fo:country="GB" style:font-size-asian="21pt" style:font-size-complex="21pt"/>
    </style:style>
    <style:style style:name="T32" style:family="text">
      <style:text-properties fo:font-size="20pt" fo:language="en" fo:country="GB" style:font-size-asian="20pt" style:font-size-complex="20pt"/>
    </style:style>
    <style:style style:name="T33" style:family="text">
      <style:text-properties fo:font-size="30pt" fo:language="en" fo:country="GB" style:font-size-asian="30pt" style:font-size-complex="30pt"/>
    </style:style>
    <style:style style:name="T34" style:family="text">
      <style:text-properties fo:color="#ccccff" fo:font-size="20pt" fo:language="en" fo:country="GB" fo:text-shadow="1pt 1pt" fo:font-weight="bold" style:font-family-asian="msmincho" style:font-pitch-asian="variable" style:font-size-asian="20pt" style:font-weight-asian="bold" style:font-family-complex="msmincho" style:font-pitch-complex="variable" style:font-size-complex="20pt" style:font-weight-complex="bold"/>
    </style:style>
    <style:style style:name="T35" style:family="text">
      <style:text-properties fo:font-size="43pt" fo:language="en" fo:country="GB" style:font-size-asian="43pt" style:font-size-complex="43pt"/>
    </style:style>
    <style:style style:name="T36" style:family="text">
      <style:text-properties fo:font-size="43pt" fo:language="ar" fo:country="SA" style:font-family-asian="Arial" style:font-pitch-asian="variable" style:font-size-asian="43pt" style:language-asian="ar" style:country-asian="SA" style:font-family-complex="Arial" style:font-pitch-complex="variable" style:font-size-complex="43pt"/>
    </style:style>
    <style:style style:name="T37" style:family="text">
      <style:text-properties fo:color="#008000" fo:language="en" fo:country="GB"/>
    </style:style>
    <style:style style:name="T38" style:family="text">
      <style:text-properties fo:color="#008000" fo:language="ar" fo:country="SA" style:font-family-asian="Arial" style:font-pitch-asian="variable" style:language-asian="ar" style:country-asian="SA" style:font-family-complex="Arial" style:font-pitch-complex="variable"/>
    </style:style>
    <style:style style:name="T39" style:family="text">
      <style:text-properties fo:color="#000000" fo:font-size="32pt" fo:language="ar" fo:country="SA" style:font-family-asian="msmincho" style:font-pitch-asian="variable" style:font-size-asian="32pt" style:language-asian="ar" style:country-asian="SA" style:font-family-complex="msmincho" style:font-pitch-complex="variable" style:font-size-complex="32pt"/>
    </style:style>
    <style:style style:name="T40" style:family="text">
      <style:text-properties fo:color="#000000" fo:font-size="25pt" fo:language="en" fo:country="GB" fo:font-weight="bold" style:font-family-asian="msmincho" style:font-pitch-asian="variable" style:font-size-asian="25pt" style:font-weight-asian="bold" style:font-family-complex="msmincho" style:font-pitch-complex="variable" style:font-size-complex="25pt" style:font-weight-complex="bold"/>
    </style:style>
    <style:style style:name="T41" style:family="text">
      <style:text-properties fo:color="#b2b2b2" fo:font-size="25pt" fo:language="en" fo:country="GB" fo:font-weight="bold" style:font-family-asian="msmincho" style:font-pitch-asian="variable" style:font-size-asian="25pt" style:font-weight-asian="bold" style:font-family-complex="msmincho" style:font-pitch-complex="variable" style:font-size-complex="25pt" style:font-weight-complex="bold"/>
    </style:style>
    <style:style style:name="T42" style:family="text">
      <style:text-properties fo:color="#b2b2b2" fo:font-size="25pt" fo:language="ar" fo:country="SA" fo:font-weight="bold" style:font-family-asian="msmincho" style:font-pitch-asian="variable" style:font-size-asian="25pt" style:language-asian="ar" style:country-asian="SA" style:font-weight-asian="bold" style:font-family-complex="msmincho" style:font-pitch-complex="variable" style:font-size-complex="25pt" style:font-weight-complex="bold"/>
    </style:style>
    <style:style style:name="T43" style:family="text">
      <style:text-properties fo:color="#000000" fo:font-size="14pt" fo:language="en" fo:country="GB" fo:font-weight="bold" style:font-family-asian="msmincho" style:font-pitch-asian="variable" style:font-size-asian="14pt" style:font-weight-asian="bold" style:font-family-complex="msmincho" style:font-pitch-complex="variable" style:font-size-complex="14pt" style:font-weight-complex="bold"/>
    </style:style>
    <style:style style:name="T44" style:family="text">
      <style:text-properties fo:color="#000000" fo:font-size="25pt" fo:language="ar" fo:country="SA" fo:font-weight="bold" style:font-family-asian="msmincho" style:font-pitch-asian="variable" style:font-size-asian="25pt" style:language-asian="ar" style:country-asian="SA" style:font-weight-asian="bold" style:font-family-complex="msmincho" style:font-pitch-complex="variable" style:font-size-complex="25pt" style:font-weight-complex="bold"/>
    </style:style>
    <style:style style:name="T45" style:family="text">
      <style:text-properties fo:color="#000000" fo:font-family="'Courier New'" style:font-family-generic="modern" style:font-pitch="fixed" fo:font-size="12pt" fo:language="en" fo:country="GB" fo:font-weight="bold" style:font-family-asian="msmincho" style:font-pitch-asian="variable" style:font-size-asian="12pt" style:font-weight-asian="bold" style:font-family-complex="msmincho" style:font-pitch-complex="variable" style:font-size-complex="12pt" style:font-weight-complex="bold"/>
    </style:style>
    <style:style style:name="T46" style:family="text">
      <style:text-properties fo:color="#3333cc" fo:font-family="'Courier New'" style:font-family-generic="modern" style:font-pitch="fixed" fo:font-size="12pt" fo:language="en" fo:country="GB" fo:text-shadow="1pt 1pt" fo:font-weight="bold" style:font-family-asian="msmincho" style:font-pitch-asian="variable" style:font-size-asian="12pt" style:font-weight-asian="bold" style:font-family-complex="msmincho" style:font-pitch-complex="variable" style:font-size-complex="12pt" style:font-weight-complex="bold"/>
    </style:style>
    <style:style style:name="T47" style:family="text">
      <style:text-properties fo:color="#000000" fo:font-size="12pt" fo:language="en" fo:country="GB" fo:font-weight="bold" style:font-family-asian="msmincho" style:font-pitch-asian="variable" style:font-size-asian="12pt" style:font-weight-asian="bold" style:font-family-complex="msmincho" style:font-pitch-complex="variable" style:font-size-complex="12pt" style:font-weight-complex="bold"/>
    </style:style>
    <style:style style:name="T48" style:family="text">
      <style:text-properties fo:color="#000000" fo:language="en" fo:country="GB" style:font-family-asian="msmincho" style:font-pitch-asian="variable" style:font-family-complex="msmincho" style:font-pitch-complex="variable"/>
    </style:style>
    <style:style style:name="T49" style:family="text">
      <style:text-properties fo:color="#000000" fo:language="ar" fo:country="SA" style:font-family-asian="msmincho" style:font-pitch-asian="variable" style:language-asian="ar" style:country-asian="SA" style:font-family-complex="msmincho" style:font-pitch-complex="variable"/>
    </style:style>
    <style:style style:name="T50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51" style:family="text">
      <style:text-properties fo:color="#000000" style:text-line-through-style="none" style:text-position="0% 100%" fo:font-family="Arial" style:font-pitch="variable" fo:font-size="18pt" fo:language="ar" fo:country="SA" fo:font-style="normal" fo:text-shadow="none" style:text-underline-style="none" fo:font-weight="normal" style:font-family-asian="Arial" style:font-pitch-asian="variable" style:font-size-asian="18pt" style:language-asian="ar" style:country-asian="SA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52" style:family="text">
      <style:text-properties fo:color="#000000" fo:font-size="26pt" fo:language="en" fo:country="GB" style:font-family-asian="msmincho" style:font-pitch-asian="variable" style:font-size-asian="26pt" style:font-family-complex="msmincho" style:font-pitch-complex="variable" style:font-size-complex="26pt"/>
    </style:style>
    <style:style style:name="T53" style:family="text">
      <style:text-properties fo:color="#000000" fo:font-size="13pt" fo:language="en" fo:country="GB" fo:font-weight="bold" style:font-family-asian="msmincho" style:font-pitch-asian="variable" style:font-size-asian="13pt" style:font-weight-asian="bold" style:font-family-complex="msmincho" style:font-pitch-complex="variable" style:font-size-complex="13pt" style:font-weight-complex="bold"/>
    </style:style>
    <style:style style:name="T54" style:family="text">
      <style:text-properties fo:color="#000000" fo:font-size="13pt" fo:language="ar" fo:country="SA" fo:font-weight="bold" style:font-family-asian="msmincho" style:font-pitch-asian="variable" style:font-size-asian="13pt" style:language-asian="ar" style:country-asian="SA" style:font-weight-asian="bold" style:font-family-complex="msmincho" style:font-pitch-complex="variable" style:font-size-complex="13pt" style:font-weight-complex="bold"/>
    </style:style>
    <style:style style:name="T55" style:family="text">
      <style:text-properties fo:color="#000000" fo:font-size="19pt" fo:language="en" fo:country="GB" style:font-family-asian="msmincho" style:font-pitch-asian="variable" style:font-size-asian="19pt" style:font-family-complex="msmincho" style:font-pitch-complex="variable" style:font-size-complex="19pt"/>
    </style:style>
    <style:style style:name="T56" style:family="text">
      <style:text-properties fo:color="#969696" fo:language="en" fo:country="GB"/>
    </style:style>
    <style:style style:name="T57" style:family="text">
      <style:text-properties fo:color="#969696" fo:language="ar" fo:country="SA" style:font-family-asian="Arial" style:font-pitch-asian="variable" style:language-asian="ar" style:country-asian="SA" style:font-family-complex="Arial" style:font-pitch-complex="variable"/>
    </style:style>
    <style:style style:name="T58" style:family="text">
      <style:text-properties fo:color="#000000" fo:font-size="30pt" fo:language="en" fo:country="GB" style:font-family-asian="msmincho" style:font-pitch-asian="variable" style:font-size-asian="30pt" style:font-family-complex="msmincho" style:font-pitch-complex="variable" style:font-size-complex="30pt"/>
    </style:style>
    <style:style style:name="T59" style:family="text">
      <style:text-properties fo:color="#ccccff" fo:language="en" fo:country="GB" fo:text-shadow="1pt 1pt" fo:font-weight="bold" style:font-family-asian="msmincho" style:font-pitch-asian="variable" style:font-weight-asian="bold" style:font-family-complex="msmincho" style:font-pitch-complex="variable" style:font-weight-complex="bold"/>
    </style:style>
    <style:style style:name="T60" style:family="text">
      <style:text-properties fo:color="#3333cc" fo:font-size="16pt" fo:language="en" fo:country="GB" fo:text-shadow="1pt 1pt" fo:font-weight="bold" style:font-family-asian="msmincho" style:font-pitch-asian="variable" style:font-size-asian="16pt" style:font-weight-asian="bold" style:font-family-complex="msmincho" style:font-pitch-complex="variable" style:font-size-complex="16pt" style:font-weight-complex="bold"/>
    </style:style>
    <style:style style:name="T61" style:family="text">
      <style:text-properties fo:color="#000000" fo:font-size="32pt" fo:language="en" fo:country="GB" fo:font-weight="bold" style:font-family-asian="msmincho" style:font-pitch-asian="variable" style:font-size-asian="32pt" style:font-weight-asian="bold" style:font-family-complex="msmincho" style:font-pitch-complex="variable" style:font-size-complex="32pt" style:font-weight-complex="bold"/>
    </style:style>
    <style:style style:name="T62" style:family="text">
      <style:text-properties fo:color="#000000" fo:font-size="20pt" fo:language="ar" fo:country="SA" fo:font-weight="bold" style:font-family-asian="msmincho" style:font-pitch-asian="variable" style:font-size-asian="20pt" style:language-asian="ar" style:country-asian="SA" style:font-weight-asian="bold" style:font-family-complex="msmincho" style:font-pitch-complex="variable" style:font-size-complex="20pt" style:font-weight-complex="bold"/>
    </style:style>
    <style:style style:name="T63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bold" style:font-family-asian="msmincho" style:font-pitch-asian="variable" style:font-size-asian="18pt" style:font-style-asian="normal" style:font-weight-asian="bold" style:font-family-complex="msmincho" style:font-pitch-complex="variable" style:font-size-complex="18pt" style:font-style-complex="normal" style:font-weight-complex="bold" style:font-relief="none"/>
    </style:style>
    <style:style style:name="T64" style:family="text">
      <style:text-properties fo:color="#3333cc" fo:font-size="12pt" fo:language="en" fo:country="GB" fo:text-shadow="1pt 1pt" fo:font-weight="bold" style:font-family-asian="msmincho" style:font-pitch-asian="variable" style:font-size-asian="12pt" style:font-weight-asian="bold" style:font-family-complex="msmincho" style:font-pitch-complex="variable" style:font-size-complex="12pt" style:font-weight-complex="bold"/>
    </style:style>
    <style:style style:name="T65" style:family="text">
      <style:text-properties fo:color="#ccccff" fo:font-size="24pt" fo:language="en" fo:country="GB" style:font-size-asian="24pt" style:font-size-complex="24pt"/>
    </style:style>
    <style:style style:name="T66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67" style:family="text">
      <style:text-properties fo:font-family="'Courier New'" style:font-family-generic="modern" style:font-pitch="fixed" fo:font-size="24pt" fo:language="en" fo:country="GB" fo:font-weight="bold" style:font-size-asian="24pt" style:font-weight-asian="bold" style:font-size-complex="24pt" style:font-weight-complex="bold"/>
    </style:style>
    <style:style style:name="T68" style:family="text">
      <style:text-properties fo:font-size="24pt" fo:language="en" fo:country="GB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69" style:family="text">
      <style:text-properties fo:font-family="'Courier New'" style:font-family-generic="modern" style:font-pitch="fixed" fo:font-size="24pt" fo:language="en" fo:country="GB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70" style:family="text">
      <style:text-properties fo:font-family="'Courier New'" style:font-family-generic="modern" style:font-pitch="fixed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1" style:family="text">
      <style:text-properties fo:font-family="'Courier New'" style:font-family-generic="modern" style:font-pitch="fixed" fo:font-size="24pt" fo:language="en" fo:country="GB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2" style:family="text">
      <style:text-properties fo:language="en" fo:country="GB" style:font-family-asian="Arial" style:font-pitch-asian="variable" style:language-asian="ar" style:country-asian="SA" style:font-family-complex="Arial" style:font-pitch-complex="variable"/>
    </style:style>
    <style:style style:name="T73" style:family="text">
      <style:text-properties fo:font-family="'Courier New'" style:font-family-generic="modern" style:font-pitch="fixed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4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language="en" fo:country="GB" fo:font-style="italic" style:font-style-asian="italic" style:font-style-complex="italic"/>
    </style:style>
    <style:style style:name="T76" style:family="text">
      <style:text-properties fo:font-family="'Courier New'" style:font-family-generic="modern" style:font-pitch="fixed" fo:language="en" fo:country="GB" fo:font-weight="bold" style:font-weight-asian="bold" style:font-weight-complex="bold"/>
    </style:style>
    <style:style style:name="T77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78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79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80" style:family="text">
      <style:text-properties fo:font-size="40pt" fo:language="en" fo:country="GB" style:font-size-asian="40pt" style:font-size-complex="40pt"/>
    </style:style>
    <style:style style:name="T81" style:family="text">
      <style:text-properties fo:color="#000000" style:text-line-through-style="none" style:text-position="0% 100%" fo:font-family="'Courier New'" style:font-family-generic="modern" style:font-pitch="fixed" fo:font-size="24pt" fo:language="en" fo:country="GB" fo:font-style="normal" fo:text-shadow="none" style:text-underline-style="none" fo:font-weight="bold" style:font-family-asian="msmincho" style:font-pitch-asian="variable" style:font-size-asian="24pt" style:font-style-asian="normal" style:font-weight-asian="bold" style:font-family-complex="msmincho" style:font-pitch-complex="variable" style:font-size-complex="24pt" style:font-style-complex="normal" style:font-weight-complex="bold" style:font-relief="none"/>
    </style:style>
    <style:style style:name="T82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italic" fo:text-shadow="none" style:text-underline-style="solid" style:text-underline-width="auto" style:text-underline-color="font-color" fo:font-weight="normal" style:font-family-asian="msmincho" style:font-pitch-asian="variable" style:font-size-asian="24pt" style:font-style-asian="italic" style:font-weight-asian="normal" style:font-family-complex="msmincho" style:font-pitch-complex="variable" style:font-size-complex="24pt" style:font-style-complex="italic" style:font-weight-complex="normal" style:font-relief="none"/>
    </style:style>
    <style:style style:name="T83" style:family="text">
      <style:text-properties fo:color="#000000" style:text-line-through-style="none" style:text-position="0% 100%" fo:font-family="'Courier New'" style:font-family-generic="modern" style:font-pitch="fixed" fo:font-size="24pt" fo:language="en" fo:country="GB" fo:font-style="italic" fo:text-shadow="none" style:text-underline-style="solid" style:text-underline-width="auto" style:text-underline-color="font-color" fo:font-weight="normal" style:font-family-asian="msmincho" style:font-pitch-asian="variable" style:font-size-asian="24pt" style:font-style-asian="italic" style:font-weight-asian="normal" style:font-family-complex="msmincho" style:font-pitch-complex="variable" style:font-size-complex="24pt" style:font-style-complex="italic" style:font-weight-complex="normal" style:font-relief="none"/>
    </style:style>
    <style:style style:name="T84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msmincho" style:font-pitch-asian="variable" style:font-size-asian="24pt" style:font-style-asian="normal" style:font-weight-asian="bold" style:font-family-complex="msmincho" style:font-pitch-complex="variable" style:font-size-complex="24pt" style:font-style-complex="normal" style:font-weight-complex="bold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599cm"/>
        <style:text-properties fo:font-family="'Times New Roman'" style:font-family-generic="roman" style:font-pitch="variable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1.825cm"/>
        <style:text-properties fo:font-family="Arial" style:font-family-generic="swiss" style:font-pitch="variable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59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03cm" text:min-label-width="0.61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19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bullet text:level="1" text:bullet-char="•">
        <style:list-level-properties text:min-label-width="0.59cm"/>
        <style:text-properties fo:font-family="Arial" style:font-family-generic="swiss" style:font-pitch="variable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4">
      <text:list-level-style-bullet text:level="1" text:bullet-char="–">
        <style:list-level-properties text:space-before="0.939cm" text:min-label-width="0.613cm"/>
        <style:text-properties fo:font-family="Arial" style:font-family-generic="swiss" style:font-pitch="variable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5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0.939cm" text:min-label-width="0.613cm"/>
        <style:text-properties fo:font-family="Arial" style:font-family-generic="swiss" style:font-pitch="variable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6">
      <text:list-level-style-bullet text:level="1" text:bullet-char="•">
        <style:list-level-properties text:min-label-width="0.635cm"/>
        <style:text-properties fo:font-family="'Times New Roman'" style:font-family-generic="roman" style:font-pitch="variable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7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96969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83cm" text:min-label-width="0.622cm"/>
        <style:text-properties fo:font-family="Arial" style:font-family-generic="swiss" style:font-pitch="variable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9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 text:min-label-width="0.595cm"/>
        <style:text-properties fo:font-family="Arial" style:font-family-generic="swiss" style:font-pitch="variable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0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 ">
        <style:list-level-properties text:space-before="1.27cm" text:min-label-width="0.76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 ">
        <style:list-level-properties text:space-before="2.54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 ">
        <style:list-level-properties text:min-label-width="0.926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Border Gateway Protocol  BGP4 et MP-BGP4 Section 1" draw:style-name="dp1" draw:master-page-name="Title1" presentation:use-date-time-name="dtd1" draw:id="id1">
        <draw:frame presentation:style-name="pr1" draw:text-style-name="P2" draw:layer="layout" svg:width="26.67cm" svg:height="5.456cm" svg:x="0.635cm" svg:y="2.054cm" presentation:class="title" presentation:user-transformed="true">
          <draw:text-box>
            <text:p text:style-name="P1"><text:span text:style-name="T1">Border Gateway Protocol </text:span><text:span text:style-name="T1"><text:line-break/></text:span><text:span text:style-name="T1">BGP4 et MP-BGP4</text:span><text:span text:style-name="T1"><text:line-break/></text:span><text:span text:style-name="T1">Section 1</text:span></text:p>
          </draw:text-box>
        </draw:frame>
        <draw:frame presentation:style-name="pr2" draw:text-style-name="P2" draw:layer="layout" svg:width="17.965cm" svg:height="4.093cm" svg:x="6.164cm" svg:y="10.275cm">
          <draw:text-box>
            <text:p text:style-name="P3"><text:span text:style-name="T2">AfNOG 2008 </text:span></text:p>
            <text:p text:style-name="P3"><text:span text:style-name="T3">Rabat, 26-30 Mai 2008</text:span></text:p>
            <text:p text:style-name="P3"><text:span text:style-name="T3">aalain@trstech.net</text:span></text:p>
          </draw:text-box>
        </draw:frame>
        <anim:par smil:dur="indefinite"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Border Gateway Protocol (BGP) " draw:style-name="dp3" draw:master-page-name="Title1" presentation:use-date-time-name="dtd1" draw:id="id2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686cm" svg:height="3.502cm" svg:x="2.214cm" svg:y="0.674cm" presentation:class="title" presentation:user-transformed="true">
          <draw:text-box>
            <text:p text:style-name="P6"><text:span text:style-name="T1">Border Gateway Protocol (BGP) </text:span></text:p>
          </draw:text-box>
        </draw:frame>
        <draw:frame presentation:style-name="pr5" draw:text-style-name="P2" draw:layer="layout" svg:width="25.184cm" svg:height="14.139cm" svg:x="1.393cm" svg:y="3.964cm" presentation:class="outline" presentation:user-transformed="true">
          <draw:text-box>
            <text:list text:style-name="L4">
              <text:list-item>
                <text:p text:style-name="P7"><text:span text:style-name="T5">Rappels : bases du routage</text:span></text:p>
              </text:list-item>
            </text:list>
            <text:list text:style-name="L4">
              <text:list-item>
                <text:p text:style-name="P7"><text:span text:style-name="T5">Briques élémentaires</text:span></text:p>
              </text:list-item>
            </text:list>
            <text:list text:style-name="L4">
              <text:list-item>
                <text:p text:style-name="P7"><text:span text:style-name="T5">Exercices</text:span></text:p>
              </text:list-item>
            </text:list>
            <text:list text:style-name="L4">
              <text:list-item>
                <text:p text:style-name="P7"><text:span text:style-name="T5">Bases du protocole BGP</text:span></text:p>
              </text:list-item>
            </text:list>
            <text:list text:style-name="L4">
              <text:list-item>
                <text:p text:style-name="P7"><text:span text:style-name="T5">Exercices</text:span></text:p>
              </text:list-item>
            </text:list>
            <text:list text:style-name="L4">
              <text:list-item>
                <text:p text:style-name="P7"><text:span text:style-name="T5">Attributs de routes BGP</text:span></text:p>
              </text:list-item>
            </text:list>
            <text:list text:style-name="L4">
              <text:list-item>
                <text:p text:style-name="P7"><text:span text:style-name="T5">Calcul du meilleur chemin</text:span></text:p>
              </text:list-item>
            </text:list>
            <text:list text:style-name="L4">
              <text:list-item>
                <text:p text:style-name="P7"><text:span text:style-name="T5">Exercices</text:span></text:p>
              </text:list-item>
            </text:list>
          </draw:text-box>
        </draw:frame>
        <anim:par smil:dur="indefinite" presentation:node-type="timing-root">
          <anim:par smil:begin="id2.begin">
            <anim:transitionFilter smil:dur="3s" smil:type="random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Border Gateway Protocol (BGP)... " draw:style-name="dp3" draw:master-page-name="Title1" presentation:use-date-time-name="dtd1" draw:id="id3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686cm" svg:height="3.502cm" svg:x="2.214cm" svg:y="0.674cm" presentation:class="title" presentation:user-transformed="true">
          <draw:text-box>
            <text:p text:style-name="P6"><text:span text:style-name="T1">Border Gateway Protocol (BGP)... </text:span></text:p>
          </draw:text-box>
        </draw:frame>
        <draw:frame presentation:style-name="pr6" draw:text-style-name="P2" draw:layer="layout" svg:width="25.184cm" svg:height="12.842cm" svg:x="1.393cm" svg:y="4.607cm" presentation:class="outline" presentation:user-transformed="true">
          <draw:text-box>
            <text:list text:style-name="L4">
              <text:list-item>
                <text:p text:style-name="P8"><text:span text:style-name="T5">Topologies typiques avec BGP</text:span></text:p>
              </text:list-item>
            </text:list>
            <text:list text:style-name="L4">
              <text:list-item>
                <text:p text:style-name="P9"><text:span text:style-name="T5">Politiques de routage</text:span></text:p>
              </text:list-item>
            </text:list>
            <text:list text:style-name="L4">
              <text:list-item>
                <text:p text:style-name="P9"><text:span text:style-name="T5">Exercices</text:span></text:p>
              </text:list-item>
            </text:list>
            <text:list text:style-name="L4">
              <text:list-item>
                <text:p text:style-name="P9"><text:span text:style-name="T5">Redondance / Partage de charge</text:span></text:p>
              </text:list-item>
            </text:list>
            <text:list text:style-name="L4">
              <text:list-item>
                <text:p text:style-name="P9"><text:span text:style-name="T5">Etat de l’art (BCP, Best Current Practices)</text:span><text:span text:style-name="T6">‏</text:span></text:p>
              </text:list-item>
            </text:list>
          </draw:text-box>
        </draw:frame>
        <anim:par smil:dur="indefinite" presentation:node-type="timing-root">
          <anim:par smil:begin="id3.begin">
            <anim:transitionFilter smil:dur="3s" smil:type="random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Le routage : quelques bases" draw:style-name="dp1" draw:master-page-name="Title1" presentation:use-date-time-name="dtd1" draw:id="id4">
        <draw:frame presentation:style-name="pr7" draw:text-style-name="P2" draw:layer="layout" svg:width="22.49cm" svg:height="6.505cm" svg:x="3.413cm" svg:y="5.764cm" presentation:class="title" presentation:user-transformed="true">
          <draw:text-box>
            <text:p text:style-name="P1"><text:span text:style-name="T7">Le routage : quelques bases</text:span></text:p>
          </draw:text-box>
        </draw:frame>
        <anim:par smil:dur="indefinite" presentation:node-type="timing-root">
          <anim:par smil:begin="id4.begin">
            <anim:transitionFilter smil:dur="1s" smil:type="barWipe" smil:subtype="leftToRight"/>
          </anim:par>
          <anim:seq smil:dur="indefinite" presentation:node-type="main-sequence"/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  <draw:custom-shape draw:name="Text Box 6" draw:style-name="gr2" draw:text-style-name="P2" draw:layer="layout" svg:width="14.054cm" svg:height="9.353cm" svg:x="3.669cm" svg:y="1.358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Routage IP" draw:style-name="dp6" draw:master-page-name="Title1" presentation:use-date-time-name="dtd1">
        <draw:frame presentation:style-name="pr8" draw:text-style-name="P2" draw:layer="layout" svg:width="23.799cm" svg:height="3.502cm" svg:x="1.243cm" svg:y="-0.001cm" presentation:class="title" presentation:user-transformed="true">
          <draw:text-box>
            <text:p text:style-name="P1"><text:span text:style-name="T1">Routage IP</text:span></text:p>
          </draw:text-box>
        </draw:frame>
        <draw:frame presentation:style-name="pr9" draw:text-style-name="P2" draw:layer="layout" svg:width="25.043cm" svg:height="16.047cm" svg:x="1.154cm" svg:y="2.955cm" presentation:class="outline" presentation:user-transformed="true">
          <draw:text-box>
            <text:list text:style-name="L4">
              <text:list-item>
                <text:p text:style-name="P10"><text:span text:style-name="T1">Chaque routeur (ou machine) décide comment acheminer un paquet</text:span></text:p>
              </text:list-item>
            </text:list>
            <text:list text:style-name="L4">
              <text:list-item>
                <text:p text:style-name="P10"><text:span text:style-name="T1">L’expéditeur n’a pas à connaître le chemin jusqu’à la destination</text:span></text:p>
              </text:list-item>
            </text:list>
            <text:list text:style-name="L4">
              <text:list-item>
                <text:p text:style-name="P10"><text:span text:style-name="T1">L’expéditeur doit seulement déterminer le prochain saut (next-hop)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Ce processus est répété jusqu’à arriver à la destinatio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La table de routage est consultée afin de déterminer le prochain saut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6" draw:style-name="dp6" draw:master-page-name="Title1" presentation:use-date-time-name="dtd1">
        <draw:frame presentation:style-name="pr8" draw:text-style-name="P2" draw:layer="layout" svg:width="23.799cm" svg:height="3.502cm" svg:x="1.485cm" svg:y="-0.001cm" presentation:class="title" presentation:user-transformed="true">
          <draw:text-box>
            <text:p text:style-name="P1"><text:span text:style-name="T1">Routage IP</text:span></text:p>
          </draw:text-box>
        </draw:frame>
        <draw:frame presentation:style-name="pr10" draw:text-style-name="P2" draw:layer="layout" svg:width="25.047cm" svg:height="17.278cm" svg:x="1.278cm" svg:y="3.196cm" presentation:class="outline" presentation:user-transformed="true">
          <draw:text-box>
            <text:list text:style-name="L4">
              <text:list-item>
                <text:p text:style-name="P10"><text:span text:style-name="T1">Routage par préfixe (Classless routing)</text:span><text:span text:style-name="T9">‏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une route est composée 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">la destin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">l’adresse du prochain routeur (next-hop)</text:span><text:span text:style-name="T9">‏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">le masque de réseau permet de déterminer la taille de l’espace d’adressage concerné (-&gt; préfixe)</text:span><text:span text:style-name="T9">‏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1">Choix du préfixe le plus long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pour une destination donnée, il faut prendre la route la plus spécifique (le préfixe le plus grand)</text:span><text:span text:style-name="T9">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exemple: <text:s/>adresse destination 35.35.66.4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">la table de routage contient 35.0.0.0/8, 35.35.64.0/19 and 0.0.0.0/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7" draw:style-name="dp6" draw:master-page-name="Title1" presentation:use-date-time-name="dtd1"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Routage IP</text:span></text:p>
          </draw:text-box>
        </draw:frame>
        <draw:frame presentation:style-name="pr11" draw:text-style-name="P2" draw:layer="layout" svg:width="24.267cm" svg:height="14.24cm" svg:x="2.098cm" svg:y="4.898cm" presentation:class="outline" presentation:user-transformed="true">
          <draw:text-box>
            <text:list text:style-name="L4">
              <text:list-item>
                <text:p text:style-name="P10"><text:span text:style-name="T1">Route par défaut (default route)</text:span><text:span text:style-name="T9">‏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indique où expédier un paquet si la table de routage ne contient pas une route spécif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c’est une configuration courant : la plupart des machines disposent d’une (et une seule) route par défa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autre nom : passerelle par défaut (default gateway)</text:span><text:span text:style-name="T9">‏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Les routes spécifiques sont utilisées en premier" draw:style-name="dp6" draw:master-page-name="Title1" presentation:use-date-time-name="dtd1">
        <draw:frame presentation:style-name="pr12" draw:text-style-name="P2" draw:layer="layout" svg:width="23.336cm" svg:height="4.446cm" svg:x="2.099cm" svg:y="0.929cm" presentation:class="title" presentation:user-transformed="true">
          <draw:text-box>
            <text:p text:style-name="P1"><text:span text:style-name="T1">Les routes spécifiques sont utilisées en premier</text:span></text:p>
          </draw:text-box>
        </draw:frame>
        <draw:custom-shape draw:name="Freeform 2" draw:style-name="gr7" draw:text-style-name="P2" draw:layer="layout" svg:width="4.264cm" svg:height="1.341cm" svg:x="14.464cm" svg:y="12.056cm">
          <text:p text:style-name="P5"/>
          <draw:enhanced-geometry svg:viewBox="0 0 780 245" draw:extrusion-allowed="true" draw:text-areas="0 0 780 245" draw:glue-points="779 244 334 122 444 122 0 0" draw:type="mso-spt100" draw:enhanced-path="M 779 244 L 334 122 L 444 122 L 0 0 N"/>
        </draw:custom-shape>
        <draw:g draw:name="Group 3">
          <draw:g draw:name="Group 4">
            <draw:custom-shape draw:name="Rectangle 5" draw:style-name="gr8" draw:text-style-name="P2" draw:layer="layout" svg:width="3.201cm" svg:height="0.369cm" svg:x="11.501cm" svg:y="11.529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6" draw:style-name="gr8" draw:text-style-name="P2" draw:layer="layout" svg:width="3.141cm" svg:height="0.671cm" svg:x="11.552cm" svg:y="11.59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7" draw:style-name="gr8" draw:text-style-name="P2" draw:layer="layout" svg:width="3.141cm" svg:height="0.666cm" svg:x="11.552cm" svg:y="11.19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8" draw:style-name="gr9" draw:text-style-name="P2" draw:layer="layout" svg:width="3.206cm" svg:height="0.366cm" svg:x="11.448cm" svg:y="11.496cm">
            <text:p text:style-name="P5"/>
            <draw:enhanced-geometry svg:viewBox="0 0 21600 21600" draw:type="rectangle" draw:enhanced-path="M 0 0 L 21600 0 21600 21600 0 21600 0 0 Z N"/>
          </draw:custom-shape>
          <draw:custom-shape draw:name="Oval 9" draw:style-name="gr9" draw:text-style-name="P2" draw:layer="layout" svg:width="3.144cm" svg:height="0.68cm" svg:x="11.501cm" svg:y="11.53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0" draw:style-name="gr10" draw:text-style-name="P2" draw:layer="layout" svg:width="3.144cm" svg:height="0.679cm" svg:x="11.501cm" svg:y="11.12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11">
            <draw:g draw:name="Group 12">
              <draw:custom-shape draw:name="Freeform 13" draw:style-name="gr11" draw:text-style-name="P2" draw:layer="layout" svg:width="0.871cm" svg:height="0.2cm" svg:x="12.078cm" svg:y="11.214cm">
                <text:p text:style-name="P5"/>
                <draw:enhanced-geometry svg:viewBox="0 0 159 36" draw:extrusion-allowed="true" draw:text-areas="0 0 159 36" draw:glue-points="0 5 37 0 120 19 158 15 149 35 37 35 83 29 0 5" draw:type="mso-spt100" draw:enhanced-path="M 0 5 L 37 0 L 120 19 L 158 15 L 149 35 L 37 35 L 83 29 L 0 5 N"/>
              </draw:custom-shape>
              <draw:custom-shape draw:name="Freeform 14" draw:style-name="gr11" draw:text-style-name="P2" draw:layer="layout" svg:width="0.906cm" svg:height="0.148cm" svg:x="13.156cm" svg:y="11.563cm">
                <text:p text:style-name="P5"/>
                <draw:enhanced-geometry svg:viewBox="0 0 166 28" draw:extrusion-allowed="true" draw:text-areas="0 0 166 28" draw:glue-points="165 22 120 27 37 13 0 22 8 0 120 0 82 8 165 22" draw:type="mso-spt100" draw:enhanced-path="M 165 22 L 120 27 L 37 13 L 0 22 L 8 0 L 120 0 L 82 8 L 165 22 N"/>
              </draw:custom-shape>
            </draw:g>
            <draw:g draw:name="Group 15">
              <draw:custom-shape draw:name="Freeform 16" draw:style-name="gr11" draw:text-style-name="P2" draw:layer="layout" svg:width="0.853cm" svg:height="0.2cm" svg:x="13.098cm" svg:y="11.214cm">
                <text:p text:style-name="P5"/>
                <draw:enhanced-geometry svg:viewBox="0 0 156 36" draw:extrusion-allowed="true" draw:text-areas="0 0 156 36" draw:glue-points="0 29 36 35 118 15 155 19 146 0 36 0 91 5 0 29" draw:type="mso-spt100" draw:enhanced-path="M 0 29 L 36 35 L 118 15 L 155 19 L 146 0 L 36 0 L 91 5 L 0 29 N"/>
              </draw:custom-shape>
              <draw:custom-shape draw:name="Freeform 17" draw:style-name="gr11" draw:text-style-name="P2" draw:layer="layout" svg:width="0.866cm" svg:height="0.184cm" svg:x="12.14cm" svg:y="11.527cm">
                <text:p text:style-name="P5"/>
                <draw:enhanced-geometry svg:viewBox="0 0 158 34" draw:extrusion-allowed="true" draw:text-areas="0 0 158 34" draw:glue-points="157 4 119 0 37 19 0 14 10 33 119 33 73 28 157 4" draw:type="mso-spt100" draw:enhanced-path="M 157 4 L 119 0 L 37 19 L 0 14 L 10 33 L 119 33 L 73 28 L 157 4 N"/>
              </draw:custom-shape>
            </draw:g>
          </draw:g>
        </draw:g>
        <draw:g draw:name="Group 18">
          <draw:g draw:name="Group 19">
            <draw:custom-shape draw:name="Rectangle 20" draw:style-name="gr8" draw:text-style-name="P2" draw:layer="layout" svg:width="3.202cm" svg:height="0.369cm" svg:x="17.264cm" svg:y="13.346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21" draw:style-name="gr8" draw:text-style-name="P2" draw:layer="layout" svg:width="3.141cm" svg:height="0.676cm" svg:x="17.32cm" svg:y="13.40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22" draw:style-name="gr8" draw:text-style-name="P2" draw:layer="layout" svg:width="3.141cm" svg:height="0.667cm" svg:x="17.32cm" svg:y="13.01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23" draw:style-name="gr9" draw:text-style-name="P2" draw:layer="layout" svg:width="3.206cm" svg:height="0.375cm" svg:x="17.211cm" svg:y="13.313cm">
            <text:p text:style-name="P5"/>
            <draw:enhanced-geometry svg:viewBox="0 0 21600 21600" draw:type="rectangle" draw:enhanced-path="M 0 0 L 21600 0 21600 21600 0 21600 0 0 Z N"/>
          </draw:custom-shape>
          <draw:custom-shape draw:name="Oval 24" draw:style-name="gr9" draw:text-style-name="P2" draw:layer="layout" svg:width="3.144cm" svg:height="0.675cm" svg:x="17.264cm" svg:y="13.34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5" draw:style-name="gr10" draw:text-style-name="P2" draw:layer="layout" svg:width="3.144cm" svg:height="0.67cm" svg:x="17.264cm" svg:y="12.95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26">
            <draw:g draw:name="Group 27">
              <draw:custom-shape draw:name="Freeform 28" draw:style-name="gr11" draw:text-style-name="P2" draw:layer="layout" svg:width="0.871cm" svg:height="0.184cm" svg:x="17.851cm" svg:y="13.048cm">
                <text:p text:style-name="P5"/>
                <draw:enhanced-geometry svg:viewBox="0 0 159 34" draw:extrusion-allowed="true" draw:text-areas="0 0 159 34" draw:glue-points="0 4 37 0 120 19 158 14 149 33 37 33 83 28 0 4" draw:type="mso-spt100" draw:enhanced-path="M 0 4 L 37 0 L 120 19 L 158 14 L 149 33 L 37 33 L 83 28 L 0 4 N"/>
              </draw:custom-shape>
              <draw:custom-shape draw:name="Freeform 29" draw:style-name="gr11" draw:text-style-name="P2" draw:layer="layout" svg:width="0.919cm" svg:height="0.166cm" svg:x="18.915cm" svg:y="13.375cm">
                <text:p text:style-name="P5"/>
                <draw:enhanced-geometry svg:viewBox="0 0 168 30" draw:extrusion-allowed="true" draw:text-areas="0 0 168 30" draw:glue-points="167 24 120 29 37 14 0 24 8 0 120 0 83 9 167 24" draw:type="mso-spt100" draw:enhanced-path="M 167 24 L 120 29 L 37 14 L 0 24 L 8 0 L 120 0 L 83 9 L 167 24 N"/>
              </draw:custom-shape>
            </draw:g>
            <draw:g draw:name="Group 30">
              <draw:custom-shape draw:name="Freeform 31" draw:style-name="gr11" draw:text-style-name="P2" draw:layer="layout" svg:width="0.862cm" svg:height="0.184cm" svg:x="18.866cm" svg:y="13.048cm">
                <text:p text:style-name="P5"/>
                <draw:enhanced-geometry svg:viewBox="0 0 158 34" draw:extrusion-allowed="true" draw:text-areas="0 0 158 34" draw:glue-points="0 28 36 33 120 14 157 19 148 0 36 0 92 4 0 28" draw:type="mso-spt100" draw:enhanced-path="M 0 28 L 36 33 L 120 14 L 157 19 L 148 0 L 36 0 L 92 4 L 0 28 N"/>
              </draw:custom-shape>
              <draw:custom-shape draw:name="Freeform 32" draw:style-name="gr11" draw:text-style-name="P2" draw:layer="layout" svg:width="0.862cm" svg:height="0.192cm" svg:x="17.903cm" svg:y="13.345cm">
                <text:p text:style-name="P5"/>
                <draw:enhanced-geometry svg:viewBox="0 0 158 36" draw:extrusion-allowed="true" draw:text-areas="0 0 158 36" draw:glue-points="157 5 119 0 37 19 0 15 10 35 119 35 73 29 157 5" draw:type="mso-spt100" draw:enhanced-path="M 157 5 L 119 0 L 37 19 L 0 15 L 10 35 L 119 35 L 73 29 L 157 5 N"/>
              </draw:custom-shape>
            </draw:g>
          </draw:g>
        </draw:g>
        <draw:custom-shape draw:name="Rectangle 33" draw:style-name="gr12" draw:text-style-name="P2" draw:layer="layout" svg:width="1.317cm" svg:height="0.957cm" svg:x="12.326cm" svg:y="12.197cm">
          <text:p text:style-name="P13"><text:span text:style-name="T10">R2</text:span></text:p>
          <draw:enhanced-geometry svg:viewBox="0 0 21600 21600" draw:type="rectangle" draw:enhanced-path="M 0 0 L 21600 0 21600 21600 0 21600 0 0 Z N"/>
        </draw:custom-shape>
        <draw:custom-shape draw:name="Rectangle 34" draw:style-name="gr12" draw:text-style-name="P2" draw:layer="layout" svg:width="1.317cm" svg:height="0.957cm" svg:x="18.204cm" svg:y="6.681cm">
          <text:p text:style-name="P13"><text:span text:style-name="T10">R3</text:span></text:p>
          <draw:enhanced-geometry svg:viewBox="0 0 21600 21600" draw:type="rectangle" draw:enhanced-path="M 0 0 L 21600 0 21600 21600 0 21600 0 0 Z N"/>
        </draw:custom-shape>
        <draw:g draw:name="Group 35">
          <draw:custom-shape draw:name="Rectangle 36" draw:style-name="gr13" draw:text-style-name="P2" draw:layer="layout" svg:width="1.387cm" svg:height="0.997cm" svg:x="5.315cm" svg:y="12.163cm">
            <text:p text:style-name="P13"><text:span text:style-name="T10">R1</text:span></text:p>
            <draw:enhanced-geometry svg:viewBox="0 0 21600 21600" draw:type="rectangle" draw:enhanced-path="M 0 0 L 21600 0 21600 21600 0 21600 0 0 Z N"/>
          </draw:custom-shape>
          <draw:g draw:name="Group 37">
            <draw:g draw:name="Group 38">
              <draw:custom-shape draw:name="Rectangle 39" draw:style-name="gr8" draw:text-style-name="P2" draw:layer="layout" svg:width="3.197cm" svg:height="0.363cm" svg:x="4.476cm" svg:y="11.32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name="Oval 40" draw:style-name="gr8" draw:text-style-name="P2" draw:layer="layout" svg:width="3.14cm" svg:height="0.682cm" svg:x="4.528cm" svg:y="11.391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41" draw:style-name="gr8" draw:text-style-name="P2" draw:layer="layout" svg:width="3.14cm" svg:height="0.67cm" svg:x="4.528cm" svg:y="10.997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name="Rectangle 42" draw:style-name="gr9" draw:text-style-name="P2" draw:layer="layout" svg:width="3.206cm" svg:height="0.374cm" svg:x="4.423cm" svg:y="11.301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43" draw:style-name="gr9" draw:text-style-name="P2" draw:layer="layout" svg:width="3.153cm" svg:height="0.681cm" svg:x="4.476cm" svg:y="11.33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4" draw:style-name="gr10" draw:text-style-name="P2" draw:layer="layout" svg:width="3.153cm" svg:height="0.677cm" svg:x="4.476cm" svg:y="10.93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 draw:name="Group 45">
              <draw:g draw:name="Group 46">
                <draw:custom-shape draw:name="Freeform 47" draw:style-name="gr11" draw:text-style-name="P2" draw:layer="layout" svg:width="0.849cm" svg:height="0.178cm" svg:x="5.071cm" svg:y="11.032cm">
                  <text:p text:style-name="P5"/>
                  <draw:enhanced-geometry svg:viewBox="0 0 156 33" draw:extrusion-allowed="true" draw:text-areas="0 0 156 33" draw:glue-points="0 4 36 0 118 18 155 14 146 32 36 32 81 27 0 4" draw:type="mso-spt100" draw:enhanced-path="M 0 4 L 36 0 L 118 18 L 155 14 L 146 32 L 36 32 L 81 27 L 0 4 N"/>
                </draw:custom-shape>
                <draw:custom-shape draw:name="Freeform 48" draw:style-name="gr11" draw:text-style-name="P2" draw:layer="layout" svg:width="0.915cm" svg:height="0.161cm" svg:x="6.118cm" svg:y="11.358cm">
                  <text:p text:style-name="P5"/>
                  <draw:enhanced-geometry svg:viewBox="0 0 168 29" draw:extrusion-allowed="true" draw:text-areas="0 0 168 29" draw:glue-points="167 23 120 28 37 14 0 23 8 0 120 0 83 9 167 23" draw:type="mso-spt100" draw:enhanced-path="M 167 23 L 120 28 L 37 14 L 0 23 L 8 0 L 120 0 L 83 9 L 167 23 N"/>
                </draw:custom-shape>
              </draw:g>
              <draw:g draw:name="Group 49">
                <draw:custom-shape draw:name="Freeform 50" draw:style-name="gr11" draw:text-style-name="P2" draw:layer="layout" svg:width="0.871cm" svg:height="0.178cm" svg:x="6.069cm" svg:y="11.032cm">
                  <text:p text:style-name="P5"/>
                  <draw:enhanced-geometry svg:viewBox="0 0 159 33" draw:extrusion-allowed="true" draw:text-areas="0 0 159 33" draw:glue-points="0 27 37 32 120 14 158 18 149 0 37 0 92 4 0 27" draw:type="mso-spt100" draw:enhanced-path="M 0 27 L 37 32 L 120 14 L 158 18 L 149 0 L 37 0 L 92 4 L 0 27 N"/>
                </draw:custom-shape>
                <draw:custom-shape draw:name="Freeform 51" draw:style-name="gr11" draw:text-style-name="P2" draw:layer="layout" svg:width="0.849cm" svg:height="0.187cm" svg:x="5.115cm" svg:y="11.327cm">
                  <text:p text:style-name="P5"/>
                  <draw:enhanced-geometry svg:viewBox="0 0 156 35" draw:extrusion-allowed="true" draw:text-areas="0 0 156 35" draw:glue-points="155 4 118 0 36 19 0 15 8 34 118 34 73 29 155 4" draw:type="mso-spt100" draw:enhanced-path="M 155 4 L 118 0 L 36 19 L 0 15 L 8 34 L 118 34 L 73 29 L 155 4 N"/>
                </draw:custom-shape>
              </draw:g>
            </draw:g>
          </draw:g>
        </draw:g>
        <draw:custom-shape draw:name="Freeform 52" draw:style-name="gr7" draw:text-style-name="P2" draw:layer="layout" svg:width="3.536cm" svg:height="2.407cm" svg:x="14.354cm" svg:y="8.78cm">
          <text:p text:style-name="P5"/>
          <draw:enhanced-geometry svg:viewBox="0 0 646 439" draw:extrusion-allowed="true" draw:text-areas="0 0 646 439" draw:glue-points="0 438 368 219 276 219 645 0" draw:type="mso-spt100" draw:enhanced-path="M 0 438 L 368 219 L 276 219 L 645 0 N"/>
        </draw:custom-shape>
        <draw:g draw:name="Group 53">
          <draw:g draw:name="Group 54">
            <draw:custom-shape draw:name="Rectangle 55" draw:style-name="gr8" draw:text-style-name="P2" draw:layer="layout" svg:width="3.211cm" svg:height="0.377cm" svg:x="17.277cm" svg:y="8.015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56" draw:style-name="gr8" draw:text-style-name="P2" draw:layer="layout" svg:width="3.154cm" svg:height="0.675cm" svg:x="17.329cm" svg:y="8.07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7" draw:style-name="gr8" draw:text-style-name="P2" draw:layer="layout" svg:width="3.154cm" svg:height="0.675cm" svg:x="17.329cm" svg:y="7.67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58" draw:style-name="gr9" draw:text-style-name="P2" draw:layer="layout" svg:width="3.215cm" svg:height="0.379cm" svg:x="17.224cm" svg:y="7.982cm">
            <text:p text:style-name="P5"/>
            <draw:enhanced-geometry svg:viewBox="0 0 21600 21600" draw:type="rectangle" draw:enhanced-path="M 0 0 L 21600 0 21600 21600 0 21600 0 0 Z N"/>
          </draw:custom-shape>
          <draw:custom-shape draw:name="Oval 59" draw:style-name="gr9" draw:text-style-name="P2" draw:layer="layout" svg:width="3.158cm" svg:height="0.675cm" svg:x="17.277cm" svg:y="8.01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60" draw:style-name="gr10" draw:text-style-name="P2" draw:layer="layout" svg:width="3.158cm" svg:height="0.679cm" svg:x="17.277cm" svg:y="7.61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61">
            <draw:g draw:name="Group 62">
              <draw:custom-shape draw:name="Freeform 63" draw:style-name="gr11" draw:text-style-name="P2" draw:layer="layout" svg:width="0.858cm" svg:height="0.188cm" svg:x="17.868cm" svg:y="7.708cm">
                <text:p text:style-name="P5"/>
                <draw:enhanced-geometry svg:viewBox="0 0 157 35" draw:extrusion-allowed="true" draw:text-areas="0 0 157 35" draw:glue-points="0 4 36 0 119 19 156 15 147 34 36 34 82 29 0 4" draw:type="mso-spt100" draw:enhanced-path="M 0 4 L 36 0 L 119 19 L 156 15 L 147 34 L 36 34 L 82 29 L 0 4 N"/>
              </draw:custom-shape>
              <draw:custom-shape draw:name="Freeform 64" draw:style-name="gr11" draw:text-style-name="P2" draw:layer="layout" svg:width="0.919cm" svg:height="0.165cm" svg:x="18.924cm" svg:y="8.036cm">
                <text:p text:style-name="P5"/>
                <draw:enhanced-geometry svg:viewBox="0 0 168 30" draw:extrusion-allowed="true" draw:text-areas="0 0 168 30" draw:glue-points="167 24 120 29 37 14 0 24 8 0 120 0 83 9 167 24" draw:type="mso-spt100" draw:enhanced-path="M 167 24 L 120 29 L 37 14 L 0 24 L 8 0 L 120 0 L 83 9 L 167 24 N"/>
              </draw:custom-shape>
            </draw:g>
            <draw:g draw:name="Group 65">
              <draw:custom-shape draw:name="Freeform 66" draw:style-name="gr11" draw:text-style-name="P2" draw:layer="layout" svg:width="0.858cm" svg:height="0.188cm" svg:x="18.875cm" svg:y="7.708cm">
                <text:p text:style-name="P5"/>
                <draw:enhanced-geometry svg:viewBox="0 0 157 35" draw:extrusion-allowed="true" draw:text-areas="0 0 157 35" draw:glue-points="0 29 36 34 119 15 156 19 147 0 36 0 92 4 0 29" draw:type="mso-spt100" draw:enhanced-path="M 0 29 L 36 34 L 119 15 L 156 19 L 147 0 L 36 0 L 92 4 L 0 29 N"/>
              </draw:custom-shape>
              <draw:custom-shape draw:name="Freeform 67" draw:style-name="gr11" draw:text-style-name="P2" draw:layer="layout" svg:width="0.854cm" svg:height="0.187cm" svg:x="17.921cm" svg:y="8.014cm">
                <text:p text:style-name="P5"/>
                <draw:enhanced-geometry svg:viewBox="0 0 156 35" draw:extrusion-allowed="true" draw:text-areas="0 0 156 35" draw:glue-points="155 4 118 0 36 19 0 15 8 34 118 34 73 29 155 4" draw:type="mso-spt100" draw:enhanced-path="M 155 4 L 118 0 L 36 19 L 0 15 L 8 34 L 118 34 L 73 29 L 155 4 N"/>
              </draw:custom-shape>
            </draw:g>
          </draw:g>
        </draw:g>
        <draw:custom-shape draw:name="Freeform 68" draw:style-name="gr7" draw:text-style-name="P2" draw:layer="layout" svg:width="3.744cm" svg:height="0.097cm" svg:x="7.695cm" svg:y="11.439cm">
          <text:p text:style-name="P5"/>
          <draw:enhanced-geometry svg:viewBox="0 0 684 17" draw:extrusion-allowed="true" draw:text-areas="0 0 684 17" draw:glue-points="683 16 293 8 389 8 0 0" draw:type="mso-spt100" draw:enhanced-path="M 683 16 L 293 8 L 389 8 L 0 0 N"/>
        </draw:custom-shape>
        <draw:custom-shape draw:name="Rectangle 69" draw:style-name="gr12" draw:text-style-name="P2" draw:layer="layout" svg:width="1.317cm" svg:height="0.957cm" svg:x="18.111cm" svg:y="11.919cm">
          <text:p text:style-name="P13"><text:span text:style-name="T10">R4</text:span></text:p>
          <draw:enhanced-geometry svg:viewBox="0 0 21600 21600" draw:type="rectangle" draw:enhanced-path="M 0 0 L 21600 0 21600 21600 0 21600 0 0 Z N"/>
        </draw:custom-shape>
        <draw:custom-shape draw:name="Rectangle 70" draw:style-name="gr12" draw:text-style-name="P2" draw:layer="layout" svg:width="4.779cm" svg:height="1.665cm" svg:x="21.233cm" svg:y="7.258cm">
          <text:p text:style-name="P13"><text:span text:style-name="T10">Tout 10/8 sauf</text:span></text:p>
          <text:p text:style-name="P13"><text:span text:style-name="T10">10.1/16</text:span></text:p>
          <draw:enhanced-geometry svg:viewBox="0 0 21600 21600" draw:type="rectangle" draw:enhanced-path="M 0 0 L 21600 0 21600 21600 0 21600 0 0 Z N"/>
        </draw:custom-shape>
        <draw:custom-shape draw:name="Rectangle 71" draw:style-name="gr12" draw:text-style-name="P2" draw:layer="layout" svg:width="2.62cm" svg:height="0.957cm" svg:x="21.118cm" svg:y="14.261cm">
          <text:p text:style-name="P13"><text:span text:style-name="T10">10.1/16</text:span></text:p>
          <draw:enhanced-geometry svg:viewBox="0 0 21600 21600" draw:type="rectangle" draw:enhanced-path="M 0 0 L 21600 0 21600 21600 0 21600 0 0 Z N"/>
        </draw:custom-shape>
        <draw:g draw:name="Group 72" draw:id="id5">
          <draw:custom-shape draw:name="Rectangle 73" draw:style-name="gr13" draw:text-style-name="P2" draw:layer="layout" svg:width="6.826cm" svg:height="1.705cm" svg:x="6.159cm" svg:y="7.867cm">
            <text:p text:style-name="P13"><text:span text:style-name="T11">Adresse IP de</text:span></text:p>
            <text:p text:style-name="P13"><text:span text:style-name="T11">destination : 10.1.1.1</text:span></text:p>
            <draw:enhanced-geometry svg:viewBox="0 0 21600 21600" draw:type="rectangle" draw:enhanced-path="M 0 0 L 21600 0 21600 21600 0 21600 0 0 Z N"/>
          </draw:custom-shape>
          <draw:line draw:name="Line 74" draw:style-name="gr14" draw:text-style-name="P14" draw:layer="layout" svg:x1="7.962cm" svg:y1="10.49cm" svg:x2="11.369cm" svg:y2="10.494cm">
            <text:p text:style-name="P5"/>
          </draw:line>
        </draw:g>
        <draw:g draw:name="Group 75">
          <draw:g draw:name="Group 76">
            <draw:custom-shape draw:name="Rectangle 77" draw:style-name="gr15" draw:text-style-name="P2" draw:layer="layout" svg:width="4.431cm" svg:height="3.819cm" svg:x="10.797cm" svg:y="13.823cm">
              <text:p text:style-name="P13"><text:span text:style-name="T10">10/8 -&gt; R3</text:span></text:p>
              <text:p text:style-name="P13"><text:span text:style-name="T10">10.1/16 -&gt; R4</text:span></text:p>
              <text:p text:style-name="P13"><text:span text:style-name="T10">20/8 -&gt; R5</text:span></text:p>
              <text:p text:style-name="P13"><text:span text:style-name="T10">30/8 -&gt; R6</text:span></text:p>
              <text:p text:style-name="P13"><text:span text:style-name="T10">…</text:span><text:span text:style-name="T10">..</text:span></text:p>
              <draw:enhanced-geometry svg:viewBox="0 0 21600 21600" draw:type="rectangle" draw:enhanced-path="M 0 0 L 21600 0 21600 21600 0 21600 0 0 Z N"/>
            </draw:custom-shape>
            <draw:custom-shape draw:name="Rectangle 78" draw:style-name="gr16" draw:text-style-name="P2" draw:layer="layout" svg:width="4.941cm" svg:height="4.66cm" svg:x="10.604cm" svg:y="13.675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name="Rectangle 79" draw:style-name="gr15" draw:text-style-name="P2" draw:layer="layout" svg:width="8.338cm" svg:height="0.987cm" svg:x="10.059cm" svg:y="18.485cm">
            <text:p text:style-name="P13"><text:span text:style-name="T10">Table de routage IP de R2</text:span></text:p>
            <draw:enhanced-geometry svg:viewBox="0 0 21600 21600" draw:type="rectangle" draw:enhanced-path="M 0 0 L 21600 0 21600 21600 0 21600 0 0 Z N"/>
          </draw:custom-shap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8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9" draw:style-name="dp6" draw:master-page-name="Title1" presentation:use-date-time-name="dtd1">
        <draw:custom-shape draw:name="Rectangle 1" draw:style-name="gr17" draw:text-style-name="P2" draw:layer="layout" svg:width="4.943cm" svg:height="1.001cm" svg:x="10.266cm" svg:y="14.235cm">
          <text:p text:style-name="P5"/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3.243cm" svg:height="4.345cm" svg:x="2.279cm" svg:y="0.983cm" presentation:class="title" presentation:user-transformed="true">
          <draw:text-box>
            <text:p text:style-name="P1"><text:span text:style-name="T1">Les routes spécifiques sont utilisées en premier</text:span></text:p>
          </draw:text-box>
        </draw:frame>
        <draw:custom-shape draw:name="Freeform 3" draw:style-name="gr7" draw:text-style-name="P2" draw:layer="layout" svg:width="4.264cm" svg:height="1.341cm" svg:x="14.464cm" svg:y="12.056cm">
          <text:p text:style-name="P5"/>
          <draw:enhanced-geometry svg:viewBox="0 0 780 245" draw:extrusion-allowed="true" draw:text-areas="0 0 780 245" draw:glue-points="779 244 334 122 444 122 0 0" draw:type="mso-spt100" draw:enhanced-path="M 779 244 L 334 122 L 444 122 L 0 0 N"/>
        </draw:custom-shape>
        <draw:g draw:name="Group 4">
          <draw:g draw:name="Group 5">
            <draw:custom-shape draw:name="Rectangle 6" draw:style-name="gr8" draw:text-style-name="P2" draw:layer="layout" svg:width="3.201cm" svg:height="0.369cm" svg:x="11.501cm" svg:y="11.529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7" draw:style-name="gr8" draw:text-style-name="P2" draw:layer="layout" svg:width="3.141cm" svg:height="0.671cm" svg:x="11.552cm" svg:y="11.59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8" draw:style-name="gr8" draw:text-style-name="P2" draw:layer="layout" svg:width="3.141cm" svg:height="0.666cm" svg:x="11.552cm" svg:y="11.19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9" draw:style-name="gr9" draw:text-style-name="P2" draw:layer="layout" svg:width="3.206cm" svg:height="0.366cm" svg:x="11.448cm" svg:y="11.496cm">
            <text:p text:style-name="P5"/>
            <draw:enhanced-geometry svg:viewBox="0 0 21600 21600" draw:type="rectangle" draw:enhanced-path="M 0 0 L 21600 0 21600 21600 0 21600 0 0 Z N"/>
          </draw:custom-shape>
          <draw:custom-shape draw:name="Oval 10" draw:style-name="gr9" draw:text-style-name="P2" draw:layer="layout" svg:width="3.144cm" svg:height="0.68cm" svg:x="11.501cm" svg:y="11.53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1" draw:style-name="gr10" draw:text-style-name="P2" draw:layer="layout" svg:width="3.144cm" svg:height="0.679cm" svg:x="11.501cm" svg:y="11.12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12">
            <draw:g draw:name="Group 13">
              <draw:custom-shape draw:name="Freeform 14" draw:style-name="gr11" draw:text-style-name="P2" draw:layer="layout" svg:width="0.871cm" svg:height="0.2cm" svg:x="12.078cm" svg:y="11.214cm">
                <text:p text:style-name="P5"/>
                <draw:enhanced-geometry svg:viewBox="0 0 159 36" draw:extrusion-allowed="true" draw:text-areas="0 0 159 36" draw:glue-points="0 5 37 0 120 19 158 15 149 35 37 35 83 29 0 5" draw:type="mso-spt100" draw:enhanced-path="M 0 5 L 37 0 L 120 19 L 158 15 L 149 35 L 37 35 L 83 29 L 0 5 N"/>
              </draw:custom-shape>
              <draw:custom-shape draw:name="Freeform 15" draw:style-name="gr11" draw:text-style-name="P2" draw:layer="layout" svg:width="0.906cm" svg:height="0.148cm" svg:x="13.156cm" svg:y="11.563cm">
                <text:p text:style-name="P5"/>
                <draw:enhanced-geometry svg:viewBox="0 0 166 28" draw:extrusion-allowed="true" draw:text-areas="0 0 166 28" draw:glue-points="165 22 120 27 37 13 0 22 8 0 120 0 82 8 165 22" draw:type="mso-spt100" draw:enhanced-path="M 165 22 L 120 27 L 37 13 L 0 22 L 8 0 L 120 0 L 82 8 L 165 22 N"/>
              </draw:custom-shape>
            </draw:g>
            <draw:g draw:name="Group 16">
              <draw:custom-shape draw:name="Freeform 17" draw:style-name="gr11" draw:text-style-name="P2" draw:layer="layout" svg:width="0.853cm" svg:height="0.2cm" svg:x="13.098cm" svg:y="11.214cm">
                <text:p text:style-name="P5"/>
                <draw:enhanced-geometry svg:viewBox="0 0 156 36" draw:extrusion-allowed="true" draw:text-areas="0 0 156 36" draw:glue-points="0 29 36 35 118 15 155 19 146 0 36 0 91 5 0 29" draw:type="mso-spt100" draw:enhanced-path="M 0 29 L 36 35 L 118 15 L 155 19 L 146 0 L 36 0 L 91 5 L 0 29 N"/>
              </draw:custom-shape>
              <draw:custom-shape draw:name="Freeform 18" draw:style-name="gr11" draw:text-style-name="P2" draw:layer="layout" svg:width="0.866cm" svg:height="0.184cm" svg:x="12.14cm" svg:y="11.527cm">
                <text:p text:style-name="P5"/>
                <draw:enhanced-geometry svg:viewBox="0 0 158 34" draw:extrusion-allowed="true" draw:text-areas="0 0 158 34" draw:glue-points="157 4 119 0 37 19 0 14 10 33 119 33 73 28 157 4" draw:type="mso-spt100" draw:enhanced-path="M 157 4 L 119 0 L 37 19 L 0 14 L 10 33 L 119 33 L 73 28 L 157 4 N"/>
              </draw:custom-shape>
            </draw:g>
          </draw:g>
        </draw:g>
        <draw:g draw:name="Group 19">
          <draw:g draw:name="Group 20">
            <draw:custom-shape draw:name="Rectangle 21" draw:style-name="gr8" draw:text-style-name="P2" draw:layer="layout" svg:width="3.202cm" svg:height="0.369cm" svg:x="17.264cm" svg:y="13.346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22" draw:style-name="gr8" draw:text-style-name="P2" draw:layer="layout" svg:width="3.141cm" svg:height="0.676cm" svg:x="17.32cm" svg:y="13.40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23" draw:style-name="gr8" draw:text-style-name="P2" draw:layer="layout" svg:width="3.141cm" svg:height="0.667cm" svg:x="17.32cm" svg:y="13.01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24" draw:style-name="gr9" draw:text-style-name="P2" draw:layer="layout" svg:width="3.206cm" svg:height="0.375cm" svg:x="17.211cm" svg:y="13.313cm">
            <text:p text:style-name="P5"/>
            <draw:enhanced-geometry svg:viewBox="0 0 21600 21600" draw:type="rectangle" draw:enhanced-path="M 0 0 L 21600 0 21600 21600 0 21600 0 0 Z N"/>
          </draw:custom-shape>
          <draw:custom-shape draw:name="Oval 25" draw:style-name="gr9" draw:text-style-name="P2" draw:layer="layout" svg:width="3.144cm" svg:height="0.675cm" svg:x="17.264cm" svg:y="13.34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6" draw:style-name="gr10" draw:text-style-name="P2" draw:layer="layout" svg:width="3.144cm" svg:height="0.67cm" svg:x="17.264cm" svg:y="12.95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27">
            <draw:g draw:name="Group 28">
              <draw:custom-shape draw:name="Freeform 29" draw:style-name="gr11" draw:text-style-name="P2" draw:layer="layout" svg:width="0.871cm" svg:height="0.184cm" svg:x="17.851cm" svg:y="13.048cm">
                <text:p text:style-name="P5"/>
                <draw:enhanced-geometry svg:viewBox="0 0 159 34" draw:extrusion-allowed="true" draw:text-areas="0 0 159 34" draw:glue-points="0 4 37 0 120 19 158 14 149 33 37 33 83 28 0 4" draw:type="mso-spt100" draw:enhanced-path="M 0 4 L 37 0 L 120 19 L 158 14 L 149 33 L 37 33 L 83 28 L 0 4 N"/>
              </draw:custom-shape>
              <draw:custom-shape draw:name="Freeform 30" draw:style-name="gr11" draw:text-style-name="P2" draw:layer="layout" svg:width="0.919cm" svg:height="0.166cm" svg:x="18.915cm" svg:y="13.375cm">
                <text:p text:style-name="P5"/>
                <draw:enhanced-geometry svg:viewBox="0 0 168 30" draw:extrusion-allowed="true" draw:text-areas="0 0 168 30" draw:glue-points="167 24 120 29 37 14 0 24 8 0 120 0 83 9 167 24" draw:type="mso-spt100" draw:enhanced-path="M 167 24 L 120 29 L 37 14 L 0 24 L 8 0 L 120 0 L 83 9 L 167 24 N"/>
              </draw:custom-shape>
            </draw:g>
            <draw:g draw:name="Group 31">
              <draw:custom-shape draw:name="Freeform 32" draw:style-name="gr11" draw:text-style-name="P2" draw:layer="layout" svg:width="0.862cm" svg:height="0.184cm" svg:x="18.866cm" svg:y="13.048cm">
                <text:p text:style-name="P5"/>
                <draw:enhanced-geometry svg:viewBox="0 0 158 34" draw:extrusion-allowed="true" draw:text-areas="0 0 158 34" draw:glue-points="0 28 36 33 120 14 157 19 148 0 36 0 92 4 0 28" draw:type="mso-spt100" draw:enhanced-path="M 0 28 L 36 33 L 120 14 L 157 19 L 148 0 L 36 0 L 92 4 L 0 28 N"/>
              </draw:custom-shape>
              <draw:custom-shape draw:name="Freeform 33" draw:style-name="gr11" draw:text-style-name="P2" draw:layer="layout" svg:width="0.862cm" svg:height="0.192cm" svg:x="17.903cm" svg:y="13.345cm">
                <text:p text:style-name="P5"/>
                <draw:enhanced-geometry svg:viewBox="0 0 158 36" draw:extrusion-allowed="true" draw:text-areas="0 0 158 36" draw:glue-points="157 5 119 0 37 19 0 15 10 35 119 35 73 29 157 5" draw:type="mso-spt100" draw:enhanced-path="M 157 5 L 119 0 L 37 19 L 0 15 L 10 35 L 119 35 L 73 29 L 157 5 N"/>
              </draw:custom-shape>
            </draw:g>
          </draw:g>
        </draw:g>
        <draw:custom-shape draw:name="Rectangle 34" draw:style-name="gr12" draw:text-style-name="P2" draw:layer="layout" svg:width="1.317cm" svg:height="0.957cm" svg:x="12.326cm" svg:y="12.197cm">
          <text:p text:style-name="P13"><text:span text:style-name="T10">R2</text:span></text:p>
          <draw:enhanced-geometry svg:viewBox="0 0 21600 21600" draw:type="rectangle" draw:enhanced-path="M 0 0 L 21600 0 21600 21600 0 21600 0 0 Z N"/>
        </draw:custom-shape>
        <draw:custom-shape draw:name="Rectangle 35" draw:style-name="gr12" draw:text-style-name="P2" draw:layer="layout" svg:width="1.317cm" svg:height="0.957cm" svg:x="18.204cm" svg:y="6.681cm">
          <text:p text:style-name="P13"><text:span text:style-name="T10">R3</text:span></text:p>
          <draw:enhanced-geometry svg:viewBox="0 0 21600 21600" draw:type="rectangle" draw:enhanced-path="M 0 0 L 21600 0 21600 21600 0 21600 0 0 Z N"/>
        </draw:custom-shape>
        <draw:g draw:name="Group 36">
          <draw:custom-shape draw:name="Rectangle 37" draw:style-name="gr13" draw:text-style-name="P2" draw:layer="layout" svg:width="1.387cm" svg:height="0.997cm" svg:x="5.315cm" svg:y="12.163cm">
            <text:p text:style-name="P13"><text:span text:style-name="T10">R1</text:span></text:p>
            <draw:enhanced-geometry svg:viewBox="0 0 21600 21600" draw:type="rectangle" draw:enhanced-path="M 0 0 L 21600 0 21600 21600 0 21600 0 0 Z N"/>
          </draw:custom-shape>
          <draw:g draw:name="Group 38">
            <draw:g draw:name="Group 39">
              <draw:custom-shape draw:name="Rectangle 40" draw:style-name="gr8" draw:text-style-name="P2" draw:layer="layout" svg:width="3.197cm" svg:height="0.363cm" svg:x="4.476cm" svg:y="11.32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name="Oval 41" draw:style-name="gr8" draw:text-style-name="P2" draw:layer="layout" svg:width="3.14cm" svg:height="0.682cm" svg:x="4.528cm" svg:y="11.391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42" draw:style-name="gr8" draw:text-style-name="P2" draw:layer="layout" svg:width="3.14cm" svg:height="0.67cm" svg:x="4.528cm" svg:y="10.997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name="Rectangle 43" draw:style-name="gr9" draw:text-style-name="P2" draw:layer="layout" svg:width="3.206cm" svg:height="0.374cm" svg:x="4.423cm" svg:y="11.301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44" draw:style-name="gr9" draw:text-style-name="P2" draw:layer="layout" svg:width="3.153cm" svg:height="0.681cm" svg:x="4.476cm" svg:y="11.33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5" draw:style-name="gr10" draw:text-style-name="P2" draw:layer="layout" svg:width="3.153cm" svg:height="0.677cm" svg:x="4.476cm" svg:y="10.93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 draw:name="Group 46">
              <draw:g draw:name="Group 47">
                <draw:custom-shape draw:name="Freeform 48" draw:style-name="gr11" draw:text-style-name="P2" draw:layer="layout" svg:width="0.849cm" svg:height="0.178cm" svg:x="5.071cm" svg:y="11.032cm">
                  <text:p text:style-name="P5"/>
                  <draw:enhanced-geometry svg:viewBox="0 0 156 33" draw:extrusion-allowed="true" draw:text-areas="0 0 156 33" draw:glue-points="0 4 36 0 118 18 155 14 146 32 36 32 81 27 0 4" draw:type="mso-spt100" draw:enhanced-path="M 0 4 L 36 0 L 118 18 L 155 14 L 146 32 L 36 32 L 81 27 L 0 4 N"/>
                </draw:custom-shape>
                <draw:custom-shape draw:name="Freeform 49" draw:style-name="gr11" draw:text-style-name="P2" draw:layer="layout" svg:width="0.915cm" svg:height="0.161cm" svg:x="6.118cm" svg:y="11.358cm">
                  <text:p text:style-name="P5"/>
                  <draw:enhanced-geometry svg:viewBox="0 0 168 29" draw:extrusion-allowed="true" draw:text-areas="0 0 168 29" draw:glue-points="167 23 120 28 37 14 0 23 8 0 120 0 83 9 167 23" draw:type="mso-spt100" draw:enhanced-path="M 167 23 L 120 28 L 37 14 L 0 23 L 8 0 L 120 0 L 83 9 L 167 23 N"/>
                </draw:custom-shape>
              </draw:g>
              <draw:g draw:name="Group 50">
                <draw:custom-shape draw:name="Freeform 51" draw:style-name="gr11" draw:text-style-name="P2" draw:layer="layout" svg:width="0.871cm" svg:height="0.178cm" svg:x="6.069cm" svg:y="11.032cm">
                  <text:p text:style-name="P5"/>
                  <draw:enhanced-geometry svg:viewBox="0 0 159 33" draw:extrusion-allowed="true" draw:text-areas="0 0 159 33" draw:glue-points="0 27 37 32 120 14 158 18 149 0 37 0 92 4 0 27" draw:type="mso-spt100" draw:enhanced-path="M 0 27 L 37 32 L 120 14 L 158 18 L 149 0 L 37 0 L 92 4 L 0 27 N"/>
                </draw:custom-shape>
                <draw:custom-shape draw:name="Freeform 52" draw:style-name="gr11" draw:text-style-name="P2" draw:layer="layout" svg:width="0.849cm" svg:height="0.187cm" svg:x="5.115cm" svg:y="11.327cm">
                  <text:p text:style-name="P5"/>
                  <draw:enhanced-geometry svg:viewBox="0 0 156 35" draw:extrusion-allowed="true" draw:text-areas="0 0 156 35" draw:glue-points="155 4 118 0 36 19 0 15 8 34 118 34 73 29 155 4" draw:type="mso-spt100" draw:enhanced-path="M 155 4 L 118 0 L 36 19 L 0 15 L 8 34 L 118 34 L 73 29 L 155 4 N"/>
                </draw:custom-shape>
              </draw:g>
            </draw:g>
          </draw:g>
        </draw:g>
        <draw:custom-shape draw:name="Freeform 53" draw:style-name="gr7" draw:text-style-name="P2" draw:layer="layout" svg:width="3.536cm" svg:height="2.407cm" svg:x="14.354cm" svg:y="8.78cm">
          <text:p text:style-name="P5"/>
          <draw:enhanced-geometry svg:viewBox="0 0 646 439" draw:extrusion-allowed="true" draw:text-areas="0 0 646 439" draw:glue-points="0 438 368 219 276 219 645 0" draw:type="mso-spt100" draw:enhanced-path="M 0 438 L 368 219 L 276 219 L 645 0 N"/>
        </draw:custom-shape>
        <draw:g draw:name="Group 54">
          <draw:g draw:name="Group 55">
            <draw:custom-shape draw:name="Rectangle 56" draw:style-name="gr8" draw:text-style-name="P2" draw:layer="layout" svg:width="3.211cm" svg:height="0.377cm" svg:x="17.277cm" svg:y="8.015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57" draw:style-name="gr8" draw:text-style-name="P2" draw:layer="layout" svg:width="3.154cm" svg:height="0.675cm" svg:x="17.329cm" svg:y="8.07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8" draw:style-name="gr8" draw:text-style-name="P2" draw:layer="layout" svg:width="3.154cm" svg:height="0.675cm" svg:x="17.329cm" svg:y="7.67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59" draw:style-name="gr9" draw:text-style-name="P2" draw:layer="layout" svg:width="3.215cm" svg:height="0.379cm" svg:x="17.224cm" svg:y="7.982cm">
            <text:p text:style-name="P5"/>
            <draw:enhanced-geometry svg:viewBox="0 0 21600 21600" draw:type="rectangle" draw:enhanced-path="M 0 0 L 21600 0 21600 21600 0 21600 0 0 Z N"/>
          </draw:custom-shape>
          <draw:custom-shape draw:name="Oval 60" draw:style-name="gr9" draw:text-style-name="P2" draw:layer="layout" svg:width="3.158cm" svg:height="0.675cm" svg:x="17.277cm" svg:y="8.01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61" draw:style-name="gr10" draw:text-style-name="P2" draw:layer="layout" svg:width="3.158cm" svg:height="0.679cm" svg:x="17.277cm" svg:y="7.61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62">
            <draw:g draw:name="Group 63">
              <draw:custom-shape draw:name="Freeform 64" draw:style-name="gr11" draw:text-style-name="P2" draw:layer="layout" svg:width="0.858cm" svg:height="0.188cm" svg:x="17.868cm" svg:y="7.708cm">
                <text:p text:style-name="P5"/>
                <draw:enhanced-geometry svg:viewBox="0 0 157 35" draw:extrusion-allowed="true" draw:text-areas="0 0 157 35" draw:glue-points="0 4 36 0 119 19 156 15 147 34 36 34 82 29 0 4" draw:type="mso-spt100" draw:enhanced-path="M 0 4 L 36 0 L 119 19 L 156 15 L 147 34 L 36 34 L 82 29 L 0 4 N"/>
              </draw:custom-shape>
              <draw:custom-shape draw:name="Freeform 65" draw:style-name="gr11" draw:text-style-name="P2" draw:layer="layout" svg:width="0.919cm" svg:height="0.165cm" svg:x="18.924cm" svg:y="8.036cm">
                <text:p text:style-name="P5"/>
                <draw:enhanced-geometry svg:viewBox="0 0 168 30" draw:extrusion-allowed="true" draw:text-areas="0 0 168 30" draw:glue-points="167 24 120 29 37 14 0 24 8 0 120 0 83 9 167 24" draw:type="mso-spt100" draw:enhanced-path="M 167 24 L 120 29 L 37 14 L 0 24 L 8 0 L 120 0 L 83 9 L 167 24 N"/>
              </draw:custom-shape>
            </draw:g>
            <draw:g draw:name="Group 66">
              <draw:custom-shape draw:name="Freeform 67" draw:style-name="gr11" draw:text-style-name="P2" draw:layer="layout" svg:width="0.858cm" svg:height="0.188cm" svg:x="18.875cm" svg:y="7.708cm">
                <text:p text:style-name="P5"/>
                <draw:enhanced-geometry svg:viewBox="0 0 157 35" draw:extrusion-allowed="true" draw:text-areas="0 0 157 35" draw:glue-points="0 29 36 34 119 15 156 19 147 0 36 0 92 4 0 29" draw:type="mso-spt100" draw:enhanced-path="M 0 29 L 36 34 L 119 15 L 156 19 L 147 0 L 36 0 L 92 4 L 0 29 N"/>
              </draw:custom-shape>
              <draw:custom-shape draw:name="Freeform 68" draw:style-name="gr11" draw:text-style-name="P2" draw:layer="layout" svg:width="0.854cm" svg:height="0.187cm" svg:x="17.921cm" svg:y="8.014cm">
                <text:p text:style-name="P5"/>
                <draw:enhanced-geometry svg:viewBox="0 0 156 35" draw:extrusion-allowed="true" draw:text-areas="0 0 156 35" draw:glue-points="155 4 118 0 36 19 0 15 8 34 118 34 73 29 155 4" draw:type="mso-spt100" draw:enhanced-path="M 155 4 L 118 0 L 36 19 L 0 15 L 8 34 L 118 34 L 73 29 L 155 4 N"/>
              </draw:custom-shape>
            </draw:g>
          </draw:g>
        </draw:g>
        <draw:custom-shape draw:name="Freeform 69" draw:style-name="gr7" draw:text-style-name="P2" draw:layer="layout" svg:width="3.744cm" svg:height="0.097cm" svg:x="7.695cm" svg:y="11.439cm">
          <text:p text:style-name="P5"/>
          <draw:enhanced-geometry svg:viewBox="0 0 684 17" draw:extrusion-allowed="true" draw:text-areas="0 0 684 17" draw:glue-points="683 16 293 8 389 8 0 0" draw:type="mso-spt100" draw:enhanced-path="M 683 16 L 293 8 L 389 8 L 0 0 N"/>
        </draw:custom-shape>
        <draw:custom-shape draw:name="Rectangle 70" draw:style-name="gr12" draw:text-style-name="P2" draw:layer="layout" svg:width="1.317cm" svg:height="0.957cm" svg:x="18.111cm" svg:y="11.919cm">
          <text:p text:style-name="P13"><text:span text:style-name="T10">R4</text:span></text:p>
          <draw:enhanced-geometry svg:viewBox="0 0 21600 21600" draw:type="rectangle" draw:enhanced-path="M 0 0 L 21600 0 21600 21600 0 21600 0 0 Z N"/>
        </draw:custom-shape>
        <draw:custom-shape draw:name="Rectangle 71" draw:style-name="gr12" draw:text-style-name="P2" draw:layer="layout" svg:width="4.779cm" svg:height="1.665cm" svg:x="21.233cm" svg:y="7.258cm">
          <text:p text:style-name="P13"><text:span text:style-name="T10">Tout 10/8 sauf</text:span></text:p>
          <text:p text:style-name="P13"><text:span text:style-name="T10">10.1/16</text:span></text:p>
          <draw:enhanced-geometry svg:viewBox="0 0 21600 21600" draw:type="rectangle" draw:enhanced-path="M 0 0 L 21600 0 21600 21600 0 21600 0 0 Z N"/>
        </draw:custom-shape>
        <draw:custom-shape draw:name="Rectangle 72" draw:style-name="gr12" draw:text-style-name="P2" draw:layer="layout" svg:width="2.62cm" svg:height="0.957cm" svg:x="21.365cm" svg:y="12.832cm">
          <text:p text:style-name="P13"><text:span text:style-name="T10">10.1/16</text:span></text:p>
          <draw:enhanced-geometry svg:viewBox="0 0 21600 21600" draw:type="rectangle" draw:enhanced-path="M 0 0 L 21600 0 21600 21600 0 21600 0 0 Z N"/>
        </draw:custom-shape>
        <draw:g draw:name="Group 73">
          <draw:g draw:name="Group 74">
            <draw:custom-shape draw:name="Rectangle 75" draw:style-name="gr15" draw:text-style-name="P2" draw:layer="layout" svg:width="4.431cm" svg:height="3.819cm" svg:x="10.488cm" svg:y="14.154cm">
              <text:p text:style-name="P13"><text:span text:style-name="T10">10/8 -&gt; R3</text:span></text:p>
              <text:p text:style-name="P13"><text:span text:style-name="T10">10.1/16 -&gt; R4</text:span></text:p>
              <text:p text:style-name="P13"><text:span text:style-name="T10">20/8 -&gt; R5</text:span></text:p>
              <text:p text:style-name="P13"><text:span text:style-name="T10"/></text:p>
              <text:p text:style-name="P13"><text:span text:style-name="T10">…</text:span><text:span text:style-name="T10">..</text:span></text:p>
              <draw:enhanced-geometry svg:viewBox="0 0 21600 21600" draw:type="rectangle" draw:enhanced-path="M 0 0 L 21600 0 21600 21600 0 21600 0 0 Z N"/>
            </draw:custom-shape>
            <draw:custom-shape draw:name="Rectangle 76" draw:style-name="gr16" draw:text-style-name="P2" draw:layer="layout" svg:width="4.936cm" svg:height="4.67cm" svg:x="10.3cm" svg:y="14.001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name="Rectangle 77" draw:style-name="gr15" draw:text-style-name="P2" draw:layer="layout" svg:width="8.338cm" svg:height="0.987cm" svg:x="9.755cm" svg:y="18.812cm">
            <text:p text:style-name="P13"><text:span text:style-name="T10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name="Rectangle 78" draw:style-name="gr12" draw:text-style-name="P2" draw:layer="layout" svg:width="5.977cm" svg:height="2.373cm" svg:x="15.945cm" svg:y="14.235cm">
          <text:p text:style-name="P13"><text:span text:style-name="T10">10.1.1.1 &amp; FF.0.0.0</text:span></text:p>
          <text:p text:style-name="P13"><text:span text:style-name="T10"><text:s text:c="6"/></text:span><text:span text:style-name="T10">est égal à</text:span></text:p>
          <text:p text:style-name="P13"><text:span text:style-name="T10">10.0.0.0 &amp; FF.0.0.0</text:span></text:p>
          <draw:enhanced-geometry svg:viewBox="0 0 21600 21600" draw:type="rectangle" draw:enhanced-path="M 0 0 L 21600 0 21600 21600 0 21600 0 0 Z N"/>
        </draw:custom-shape>
        <draw:line draw:name="Line 79" draw:style-name="gr18" draw:text-style-name="P14" draw:layer="layout" svg:x1="15.165cm" svg:y1="14.702cm" svg:x2="15.954cm" svg:y2="14.706cm">
          <text:p text:style-name="P5"/>
        </draw:line>
        <draw:custom-shape draw:name="Rectangle 80" draw:style-name="gr13" draw:text-style-name="P2" draw:layer="layout" svg:width="2.762cm" svg:height="0.997cm" svg:x="22.78cm" svg:y="15.165cm">
          <text:p text:style-name="P13"><text:span text:style-name="T11">Bingo !</text:span></text:p>
          <draw:enhanced-geometry svg:viewBox="0 0 21600 21600" draw:type="rectangle" draw:enhanced-path="M 0 0 L 21600 0 21600 21600 0 21600 0 0 Z N"/>
        </draw:custom-shape>
        <draw:g draw:name="Group 81" draw:id="id6">
          <draw:custom-shape draw:name="Rectangle 82" draw:style-name="gr13" draw:text-style-name="P2" draw:layer="layout" svg:width="6.826cm" svg:height="1.705cm" svg:x="6.159cm" svg:y="7.867cm">
            <text:p text:style-name="P13"><text:span text:style-name="T11">Adresse IP de</text:span></text:p>
            <text:p text:style-name="P13"><text:span text:style-name="T11">destination : 10.1.1.1</text:span></text:p>
            <draw:enhanced-geometry svg:viewBox="0 0 21600 21600" draw:type="rectangle" draw:enhanced-path="M 0 0 L 21600 0 21600 21600 0 21600 0 0 Z N"/>
          </draw:custom-shape>
          <draw:line draw:name="Line 83" draw:style-name="gr14" draw:text-style-name="P14" draw:layer="layout" svg:x1="7.962cm" svg:y1="10.49cm" svg:x2="11.369cm" svg:y2="10.494cm">
            <text:p text:style-name="P5"/>
          </draw:lin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0" draw:style-name="dp6" draw:master-page-name="Title1" presentation:use-date-time-name="dtd1">
        <draw:custom-shape draw:name="Rectangle 1" draw:style-name="gr17" draw:text-style-name="P2" draw:layer="layout" svg:width="4.944cm" svg:height="0.745cm" svg:x="9.798cm" svg:y="15.165cm">
          <text:p text:style-name="P5"/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3.244cm" svg:height="4.327cm" svg:x="2.099cm" svg:y="1.221cm" presentation:class="title" presentation:user-transformed="true">
          <draw:text-box>
            <text:p text:style-name="P1"><text:span text:style-name="T1">Les routes spécifiques sont utilisées en premier</text:span></text:p>
          </draw:text-box>
        </draw:frame>
        <draw:custom-shape draw:name="Freeform 3" draw:style-name="gr7" draw:text-style-name="P2" draw:layer="layout" svg:width="4.264cm" svg:height="1.341cm" svg:x="14.464cm" svg:y="12.056cm">
          <text:p text:style-name="P5"/>
          <draw:enhanced-geometry svg:viewBox="0 0 780 245" draw:extrusion-allowed="true" draw:text-areas="0 0 780 245" draw:glue-points="779 244 334 122 444 122 0 0" draw:type="mso-spt100" draw:enhanced-path="M 779 244 L 334 122 L 444 122 L 0 0 N"/>
        </draw:custom-shape>
        <draw:g draw:name="Group 4">
          <draw:g draw:name="Group 5">
            <draw:custom-shape draw:name="Rectangle 6" draw:style-name="gr8" draw:text-style-name="P2" draw:layer="layout" svg:width="3.201cm" svg:height="0.369cm" svg:x="11.501cm" svg:y="11.529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7" draw:style-name="gr8" draw:text-style-name="P2" draw:layer="layout" svg:width="3.141cm" svg:height="0.671cm" svg:x="11.552cm" svg:y="11.59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8" draw:style-name="gr8" draw:text-style-name="P2" draw:layer="layout" svg:width="3.141cm" svg:height="0.666cm" svg:x="11.552cm" svg:y="11.19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9" draw:style-name="gr9" draw:text-style-name="P2" draw:layer="layout" svg:width="3.206cm" svg:height="0.366cm" svg:x="11.448cm" svg:y="11.496cm">
            <text:p text:style-name="P5"/>
            <draw:enhanced-geometry svg:viewBox="0 0 21600 21600" draw:type="rectangle" draw:enhanced-path="M 0 0 L 21600 0 21600 21600 0 21600 0 0 Z N"/>
          </draw:custom-shape>
          <draw:custom-shape draw:name="Oval 10" draw:style-name="gr9" draw:text-style-name="P2" draw:layer="layout" svg:width="3.144cm" svg:height="0.68cm" svg:x="11.501cm" svg:y="11.53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1" draw:style-name="gr10" draw:text-style-name="P2" draw:layer="layout" svg:width="3.144cm" svg:height="0.679cm" svg:x="11.501cm" svg:y="11.12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12">
            <draw:g draw:name="Group 13">
              <draw:custom-shape draw:name="Freeform 14" draw:style-name="gr11" draw:text-style-name="P2" draw:layer="layout" svg:width="0.871cm" svg:height="0.2cm" svg:x="12.078cm" svg:y="11.214cm">
                <text:p text:style-name="P5"/>
                <draw:enhanced-geometry svg:viewBox="0 0 159 36" draw:extrusion-allowed="true" draw:text-areas="0 0 159 36" draw:glue-points="0 5 37 0 120 19 158 15 149 35 37 35 83 29 0 5" draw:type="mso-spt100" draw:enhanced-path="M 0 5 L 37 0 L 120 19 L 158 15 L 149 35 L 37 35 L 83 29 L 0 5 N"/>
              </draw:custom-shape>
              <draw:custom-shape draw:name="Freeform 15" draw:style-name="gr11" draw:text-style-name="P2" draw:layer="layout" svg:width="0.906cm" svg:height="0.148cm" svg:x="13.156cm" svg:y="11.563cm">
                <text:p text:style-name="P5"/>
                <draw:enhanced-geometry svg:viewBox="0 0 166 28" draw:extrusion-allowed="true" draw:text-areas="0 0 166 28" draw:glue-points="165 22 120 27 37 13 0 22 8 0 120 0 82 8 165 22" draw:type="mso-spt100" draw:enhanced-path="M 165 22 L 120 27 L 37 13 L 0 22 L 8 0 L 120 0 L 82 8 L 165 22 N"/>
              </draw:custom-shape>
            </draw:g>
            <draw:g draw:name="Group 16">
              <draw:custom-shape draw:name="Freeform 17" draw:style-name="gr11" draw:text-style-name="P2" draw:layer="layout" svg:width="0.853cm" svg:height="0.2cm" svg:x="13.098cm" svg:y="11.214cm">
                <text:p text:style-name="P5"/>
                <draw:enhanced-geometry svg:viewBox="0 0 156 36" draw:extrusion-allowed="true" draw:text-areas="0 0 156 36" draw:glue-points="0 29 36 35 118 15 155 19 146 0 36 0 91 5 0 29" draw:type="mso-spt100" draw:enhanced-path="M 0 29 L 36 35 L 118 15 L 155 19 L 146 0 L 36 0 L 91 5 L 0 29 N"/>
              </draw:custom-shape>
              <draw:custom-shape draw:name="Freeform 18" draw:style-name="gr11" draw:text-style-name="P2" draw:layer="layout" svg:width="0.866cm" svg:height="0.184cm" svg:x="12.14cm" svg:y="11.527cm">
                <text:p text:style-name="P5"/>
                <draw:enhanced-geometry svg:viewBox="0 0 158 34" draw:extrusion-allowed="true" draw:text-areas="0 0 158 34" draw:glue-points="157 4 119 0 37 19 0 14 10 33 119 33 73 28 157 4" draw:type="mso-spt100" draw:enhanced-path="M 157 4 L 119 0 L 37 19 L 0 14 L 10 33 L 119 33 L 73 28 L 157 4 N"/>
              </draw:custom-shape>
            </draw:g>
          </draw:g>
        </draw:g>
        <draw:g draw:name="Group 19">
          <draw:g draw:name="Group 20">
            <draw:custom-shape draw:name="Rectangle 21" draw:style-name="gr8" draw:text-style-name="P2" draw:layer="layout" svg:width="3.202cm" svg:height="0.369cm" svg:x="17.264cm" svg:y="13.346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22" draw:style-name="gr8" draw:text-style-name="P2" draw:layer="layout" svg:width="3.141cm" svg:height="0.676cm" svg:x="17.32cm" svg:y="13.40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23" draw:style-name="gr8" draw:text-style-name="P2" draw:layer="layout" svg:width="3.141cm" svg:height="0.667cm" svg:x="17.32cm" svg:y="13.01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24" draw:style-name="gr9" draw:text-style-name="P2" draw:layer="layout" svg:width="3.206cm" svg:height="0.375cm" svg:x="17.211cm" svg:y="13.313cm">
            <text:p text:style-name="P5"/>
            <draw:enhanced-geometry svg:viewBox="0 0 21600 21600" draw:type="rectangle" draw:enhanced-path="M 0 0 L 21600 0 21600 21600 0 21600 0 0 Z N"/>
          </draw:custom-shape>
          <draw:custom-shape draw:name="Oval 25" draw:style-name="gr9" draw:text-style-name="P2" draw:layer="layout" svg:width="3.144cm" svg:height="0.675cm" svg:x="17.264cm" svg:y="13.34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6" draw:style-name="gr10" draw:text-style-name="P2" draw:layer="layout" svg:width="3.144cm" svg:height="0.67cm" svg:x="17.264cm" svg:y="12.95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27">
            <draw:g draw:name="Group 28">
              <draw:custom-shape draw:name="Freeform 29" draw:style-name="gr11" draw:text-style-name="P2" draw:layer="layout" svg:width="0.871cm" svg:height="0.184cm" svg:x="17.851cm" svg:y="13.048cm">
                <text:p text:style-name="P5"/>
                <draw:enhanced-geometry svg:viewBox="0 0 159 34" draw:extrusion-allowed="true" draw:text-areas="0 0 159 34" draw:glue-points="0 4 37 0 120 19 158 14 149 33 37 33 83 28 0 4" draw:type="mso-spt100" draw:enhanced-path="M 0 4 L 37 0 L 120 19 L 158 14 L 149 33 L 37 33 L 83 28 L 0 4 N"/>
              </draw:custom-shape>
              <draw:custom-shape draw:name="Freeform 30" draw:style-name="gr11" draw:text-style-name="P2" draw:layer="layout" svg:width="0.919cm" svg:height="0.166cm" svg:x="18.915cm" svg:y="13.375cm">
                <text:p text:style-name="P5"/>
                <draw:enhanced-geometry svg:viewBox="0 0 168 30" draw:extrusion-allowed="true" draw:text-areas="0 0 168 30" draw:glue-points="167 24 120 29 37 14 0 24 8 0 120 0 83 9 167 24" draw:type="mso-spt100" draw:enhanced-path="M 167 24 L 120 29 L 37 14 L 0 24 L 8 0 L 120 0 L 83 9 L 167 24 N"/>
              </draw:custom-shape>
            </draw:g>
            <draw:g draw:name="Group 31">
              <draw:custom-shape draw:name="Freeform 32" draw:style-name="gr11" draw:text-style-name="P2" draw:layer="layout" svg:width="0.862cm" svg:height="0.184cm" svg:x="18.866cm" svg:y="13.048cm">
                <text:p text:style-name="P5"/>
                <draw:enhanced-geometry svg:viewBox="0 0 158 34" draw:extrusion-allowed="true" draw:text-areas="0 0 158 34" draw:glue-points="0 28 36 33 120 14 157 19 148 0 36 0 92 4 0 28" draw:type="mso-spt100" draw:enhanced-path="M 0 28 L 36 33 L 120 14 L 157 19 L 148 0 L 36 0 L 92 4 L 0 28 N"/>
              </draw:custom-shape>
              <draw:custom-shape draw:name="Freeform 33" draw:style-name="gr11" draw:text-style-name="P2" draw:layer="layout" svg:width="0.862cm" svg:height="0.192cm" svg:x="17.903cm" svg:y="13.345cm">
                <text:p text:style-name="P5"/>
                <draw:enhanced-geometry svg:viewBox="0 0 158 36" draw:extrusion-allowed="true" draw:text-areas="0 0 158 36" draw:glue-points="157 5 119 0 37 19 0 15 10 35 119 35 73 29 157 5" draw:type="mso-spt100" draw:enhanced-path="M 157 5 L 119 0 L 37 19 L 0 15 L 10 35 L 119 35 L 73 29 L 157 5 N"/>
              </draw:custom-shape>
            </draw:g>
          </draw:g>
        </draw:g>
        <draw:custom-shape draw:name="Rectangle 34" draw:style-name="gr12" draw:text-style-name="P2" draw:layer="layout" svg:width="1.317cm" svg:height="0.957cm" svg:x="12.326cm" svg:y="12.197cm">
          <text:p text:style-name="P13"><text:span text:style-name="T10">R2</text:span></text:p>
          <draw:enhanced-geometry svg:viewBox="0 0 21600 21600" draw:type="rectangle" draw:enhanced-path="M 0 0 L 21600 0 21600 21600 0 21600 0 0 Z N"/>
        </draw:custom-shape>
        <draw:custom-shape draw:name="Rectangle 35" draw:style-name="gr12" draw:text-style-name="P2" draw:layer="layout" svg:width="1.317cm" svg:height="0.957cm" svg:x="18.204cm" svg:y="6.681cm">
          <text:p text:style-name="P13"><text:span text:style-name="T10">R3</text:span></text:p>
          <draw:enhanced-geometry svg:viewBox="0 0 21600 21600" draw:type="rectangle" draw:enhanced-path="M 0 0 L 21600 0 21600 21600 0 21600 0 0 Z N"/>
        </draw:custom-shape>
        <draw:g draw:name="Group 36">
          <draw:custom-shape draw:name="Rectangle 37" draw:style-name="gr13" draw:text-style-name="P2" draw:layer="layout" svg:width="1.387cm" svg:height="0.997cm" svg:x="5.315cm" svg:y="12.163cm">
            <text:p text:style-name="P13"><text:span text:style-name="T10">R1</text:span></text:p>
            <draw:enhanced-geometry svg:viewBox="0 0 21600 21600" draw:type="rectangle" draw:enhanced-path="M 0 0 L 21600 0 21600 21600 0 21600 0 0 Z N"/>
          </draw:custom-shape>
          <draw:g draw:name="Group 38">
            <draw:g draw:name="Group 39">
              <draw:custom-shape draw:name="Rectangle 40" draw:style-name="gr8" draw:text-style-name="P2" draw:layer="layout" svg:width="3.197cm" svg:height="0.363cm" svg:x="4.476cm" svg:y="11.32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name="Oval 41" draw:style-name="gr8" draw:text-style-name="P2" draw:layer="layout" svg:width="3.14cm" svg:height="0.682cm" svg:x="4.528cm" svg:y="11.391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42" draw:style-name="gr8" draw:text-style-name="P2" draw:layer="layout" svg:width="3.14cm" svg:height="0.67cm" svg:x="4.528cm" svg:y="10.997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name="Rectangle 43" draw:style-name="gr9" draw:text-style-name="P2" draw:layer="layout" svg:width="3.206cm" svg:height="0.374cm" svg:x="4.423cm" svg:y="11.301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44" draw:style-name="gr9" draw:text-style-name="P2" draw:layer="layout" svg:width="3.153cm" svg:height="0.681cm" svg:x="4.476cm" svg:y="11.33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5" draw:style-name="gr10" draw:text-style-name="P2" draw:layer="layout" svg:width="3.153cm" svg:height="0.677cm" svg:x="4.476cm" svg:y="10.93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 draw:name="Group 46">
              <draw:g draw:name="Group 47">
                <draw:custom-shape draw:name="Freeform 48" draw:style-name="gr11" draw:text-style-name="P2" draw:layer="layout" svg:width="0.849cm" svg:height="0.178cm" svg:x="5.071cm" svg:y="11.032cm">
                  <text:p text:style-name="P5"/>
                  <draw:enhanced-geometry svg:viewBox="0 0 156 33" draw:extrusion-allowed="true" draw:text-areas="0 0 156 33" draw:glue-points="0 4 36 0 118 18 155 14 146 32 36 32 81 27 0 4" draw:type="mso-spt100" draw:enhanced-path="M 0 4 L 36 0 L 118 18 L 155 14 L 146 32 L 36 32 L 81 27 L 0 4 N"/>
                </draw:custom-shape>
                <draw:custom-shape draw:name="Freeform 49" draw:style-name="gr11" draw:text-style-name="P2" draw:layer="layout" svg:width="0.915cm" svg:height="0.161cm" svg:x="6.118cm" svg:y="11.358cm">
                  <text:p text:style-name="P5"/>
                  <draw:enhanced-geometry svg:viewBox="0 0 168 29" draw:extrusion-allowed="true" draw:text-areas="0 0 168 29" draw:glue-points="167 23 120 28 37 14 0 23 8 0 120 0 83 9 167 23" draw:type="mso-spt100" draw:enhanced-path="M 167 23 L 120 28 L 37 14 L 0 23 L 8 0 L 120 0 L 83 9 L 167 23 N"/>
                </draw:custom-shape>
              </draw:g>
              <draw:g draw:name="Group 50">
                <draw:custom-shape draw:name="Freeform 51" draw:style-name="gr11" draw:text-style-name="P2" draw:layer="layout" svg:width="0.871cm" svg:height="0.178cm" svg:x="6.069cm" svg:y="11.032cm">
                  <text:p text:style-name="P5"/>
                  <draw:enhanced-geometry svg:viewBox="0 0 159 33" draw:extrusion-allowed="true" draw:text-areas="0 0 159 33" draw:glue-points="0 27 37 32 120 14 158 18 149 0 37 0 92 4 0 27" draw:type="mso-spt100" draw:enhanced-path="M 0 27 L 37 32 L 120 14 L 158 18 L 149 0 L 37 0 L 92 4 L 0 27 N"/>
                </draw:custom-shape>
                <draw:custom-shape draw:name="Freeform 52" draw:style-name="gr11" draw:text-style-name="P2" draw:layer="layout" svg:width="0.849cm" svg:height="0.187cm" svg:x="5.115cm" svg:y="11.327cm">
                  <text:p text:style-name="P5"/>
                  <draw:enhanced-geometry svg:viewBox="0 0 156 35" draw:extrusion-allowed="true" draw:text-areas="0 0 156 35" draw:glue-points="155 4 118 0 36 19 0 15 8 34 118 34 73 29 155 4" draw:type="mso-spt100" draw:enhanced-path="M 155 4 L 118 0 L 36 19 L 0 15 L 8 34 L 118 34 L 73 29 L 155 4 N"/>
                </draw:custom-shape>
              </draw:g>
            </draw:g>
          </draw:g>
        </draw:g>
        <draw:custom-shape draw:name="Freeform 53" draw:style-name="gr7" draw:text-style-name="P2" draw:layer="layout" svg:width="3.536cm" svg:height="2.407cm" svg:x="14.354cm" svg:y="8.78cm">
          <text:p text:style-name="P5"/>
          <draw:enhanced-geometry svg:viewBox="0 0 646 439" draw:extrusion-allowed="true" draw:text-areas="0 0 646 439" draw:glue-points="0 438 368 219 276 219 645 0" draw:type="mso-spt100" draw:enhanced-path="M 0 438 L 368 219 L 276 219 L 645 0 N"/>
        </draw:custom-shape>
        <draw:g draw:name="Group 54">
          <draw:g draw:name="Group 55">
            <draw:custom-shape draw:name="Rectangle 56" draw:style-name="gr8" draw:text-style-name="P2" draw:layer="layout" svg:width="3.211cm" svg:height="0.377cm" svg:x="17.277cm" svg:y="8.015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57" draw:style-name="gr8" draw:text-style-name="P2" draw:layer="layout" svg:width="3.154cm" svg:height="0.675cm" svg:x="17.329cm" svg:y="8.07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8" draw:style-name="gr8" draw:text-style-name="P2" draw:layer="layout" svg:width="3.154cm" svg:height="0.675cm" svg:x="17.329cm" svg:y="7.67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59" draw:style-name="gr9" draw:text-style-name="P2" draw:layer="layout" svg:width="3.215cm" svg:height="0.379cm" svg:x="17.224cm" svg:y="7.982cm">
            <text:p text:style-name="P5"/>
            <draw:enhanced-geometry svg:viewBox="0 0 21600 21600" draw:type="rectangle" draw:enhanced-path="M 0 0 L 21600 0 21600 21600 0 21600 0 0 Z N"/>
          </draw:custom-shape>
          <draw:custom-shape draw:name="Oval 60" draw:style-name="gr9" draw:text-style-name="P2" draw:layer="layout" svg:width="3.158cm" svg:height="0.675cm" svg:x="17.277cm" svg:y="8.01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61" draw:style-name="gr10" draw:text-style-name="P2" draw:layer="layout" svg:width="3.158cm" svg:height="0.679cm" svg:x="17.277cm" svg:y="7.61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62">
            <draw:g draw:name="Group 63">
              <draw:custom-shape draw:name="Freeform 64" draw:style-name="gr11" draw:text-style-name="P2" draw:layer="layout" svg:width="0.858cm" svg:height="0.188cm" svg:x="17.868cm" svg:y="7.708cm">
                <text:p text:style-name="P5"/>
                <draw:enhanced-geometry svg:viewBox="0 0 157 35" draw:extrusion-allowed="true" draw:text-areas="0 0 157 35" draw:glue-points="0 4 36 0 119 19 156 15 147 34 36 34 82 29 0 4" draw:type="mso-spt100" draw:enhanced-path="M 0 4 L 36 0 L 119 19 L 156 15 L 147 34 L 36 34 L 82 29 L 0 4 N"/>
              </draw:custom-shape>
              <draw:custom-shape draw:name="Freeform 65" draw:style-name="gr11" draw:text-style-name="P2" draw:layer="layout" svg:width="0.919cm" svg:height="0.165cm" svg:x="18.924cm" svg:y="8.036cm">
                <text:p text:style-name="P5"/>
                <draw:enhanced-geometry svg:viewBox="0 0 168 30" draw:extrusion-allowed="true" draw:text-areas="0 0 168 30" draw:glue-points="167 24 120 29 37 14 0 24 8 0 120 0 83 9 167 24" draw:type="mso-spt100" draw:enhanced-path="M 167 24 L 120 29 L 37 14 L 0 24 L 8 0 L 120 0 L 83 9 L 167 24 N"/>
              </draw:custom-shape>
            </draw:g>
            <draw:g draw:name="Group 66">
              <draw:custom-shape draw:name="Freeform 67" draw:style-name="gr11" draw:text-style-name="P2" draw:layer="layout" svg:width="0.858cm" svg:height="0.188cm" svg:x="18.875cm" svg:y="7.708cm">
                <text:p text:style-name="P5"/>
                <draw:enhanced-geometry svg:viewBox="0 0 157 35" draw:extrusion-allowed="true" draw:text-areas="0 0 157 35" draw:glue-points="0 29 36 34 119 15 156 19 147 0 36 0 92 4 0 29" draw:type="mso-spt100" draw:enhanced-path="M 0 29 L 36 34 L 119 15 L 156 19 L 147 0 L 36 0 L 92 4 L 0 29 N"/>
              </draw:custom-shape>
              <draw:custom-shape draw:name="Freeform 68" draw:style-name="gr11" draw:text-style-name="P2" draw:layer="layout" svg:width="0.854cm" svg:height="0.187cm" svg:x="17.921cm" svg:y="8.014cm">
                <text:p text:style-name="P5"/>
                <draw:enhanced-geometry svg:viewBox="0 0 156 35" draw:extrusion-allowed="true" draw:text-areas="0 0 156 35" draw:glue-points="155 4 118 0 36 19 0 15 8 34 118 34 73 29 155 4" draw:type="mso-spt100" draw:enhanced-path="M 155 4 L 118 0 L 36 19 L 0 15 L 8 34 L 118 34 L 73 29 L 155 4 N"/>
              </draw:custom-shape>
            </draw:g>
          </draw:g>
        </draw:g>
        <draw:custom-shape draw:name="Freeform 69" draw:style-name="gr7" draw:text-style-name="P2" draw:layer="layout" svg:width="3.744cm" svg:height="0.097cm" svg:x="7.695cm" svg:y="11.439cm">
          <text:p text:style-name="P5"/>
          <draw:enhanced-geometry svg:viewBox="0 0 684 17" draw:extrusion-allowed="true" draw:text-areas="0 0 684 17" draw:glue-points="683 16 293 8 389 8 0 0" draw:type="mso-spt100" draw:enhanced-path="M 683 16 L 293 8 L 389 8 L 0 0 N"/>
        </draw:custom-shape>
        <draw:custom-shape draw:name="Rectangle 70" draw:style-name="gr12" draw:text-style-name="P2" draw:layer="layout" svg:width="1.317cm" svg:height="0.957cm" svg:x="18.111cm" svg:y="11.919cm">
          <text:p text:style-name="P13"><text:span text:style-name="T10">R4</text:span></text:p>
          <draw:enhanced-geometry svg:viewBox="0 0 21600 21600" draw:type="rectangle" draw:enhanced-path="M 0 0 L 21600 0 21600 21600 0 21600 0 0 Z N"/>
        </draw:custom-shape>
        <draw:custom-shape draw:name="Rectangle 71" draw:style-name="gr12" draw:text-style-name="P2" draw:layer="layout" svg:width="4.779cm" svg:height="1.665cm" svg:x="21.233cm" svg:y="7.258cm">
          <text:p text:style-name="P13"><text:span text:style-name="T10">Tout 10/8 sauf</text:span></text:p>
          <text:p text:style-name="P13"><text:span text:style-name="T10">10.1/16</text:span></text:p>
          <draw:enhanced-geometry svg:viewBox="0 0 21600 21600" draw:type="rectangle" draw:enhanced-path="M 0 0 L 21600 0 21600 21600 0 21600 0 0 Z N"/>
        </draw:custom-shape>
        <draw:custom-shape draw:name="Rectangle 72" draw:style-name="gr12" draw:text-style-name="P2" draw:layer="layout" svg:width="2.62cm" svg:height="0.957cm" svg:x="21.365cm" svg:y="12.832cm">
          <text:p text:style-name="P13"><text:span text:style-name="T10">10.1/16</text:span></text:p>
          <draw:enhanced-geometry svg:viewBox="0 0 21600 21600" draw:type="rectangle" draw:enhanced-path="M 0 0 L 21600 0 21600 21600 0 21600 0 0 Z N"/>
        </draw:custom-shape>
        <draw:g draw:name="Group 73">
          <draw:g draw:name="Group 74">
            <draw:custom-shape draw:name="Rectangle 75" draw:style-name="gr15" draw:text-style-name="P2" draw:layer="layout" svg:width="4.431cm" svg:height="3.819cm" svg:x="10.025cm" svg:y="14.154cm">
              <text:p text:style-name="P13"><text:span text:style-name="T10">10/8 -&gt; R3</text:span></text:p>
              <text:p text:style-name="P13"><text:span text:style-name="T10">10.1/16 -&gt; R4</text:span></text:p>
              <text:p text:style-name="P13"><text:span text:style-name="T10">20/8 -&gt; R5</text:span></text:p>
              <text:p text:style-name="P13"><text:span text:style-name="T10"/></text:p>
              <text:p text:style-name="P13"><text:span text:style-name="T10">…</text:span><text:span text:style-name="T10">..</text:span></text:p>
              <draw:enhanced-geometry svg:viewBox="0 0 21600 21600" draw:type="rectangle" draw:enhanced-path="M 0 0 L 21600 0 21600 21600 0 21600 0 0 Z N"/>
            </draw:custom-shape>
            <draw:custom-shape draw:name="Rectangle 76" draw:style-name="gr16" draw:text-style-name="P2" draw:layer="layout" svg:width="4.936cm" svg:height="4.67cm" svg:x="9.833cm" svg:y="14.001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name="Rectangle 77" draw:style-name="gr15" draw:text-style-name="P2" draw:layer="layout" svg:width="8.338cm" svg:height="0.987cm" svg:x="9.287cm" svg:y="18.812cm">
            <text:p text:style-name="P13"><text:span text:style-name="T10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name="Rectangle 78" draw:style-name="gr12" draw:text-style-name="P2" draw:layer="layout" svg:width="6.405cm" svg:height="2.373cm" svg:x="15.729cm" svg:y="14.931cm">
          <text:p text:style-name="P13"><text:span text:style-name="T10">10.1.1.1 &amp; FF.FF.0.0</text:span></text:p>
          <text:p text:style-name="P13"><text:span text:style-name="T10"><text:s text:c="8"/></text:span><text:span text:style-name="T10">est égal à</text:span></text:p>
          <text:p text:style-name="P13"><text:span text:style-name="T10">10.1.0.0 &amp; FF.FF.0.0</text:span></text:p>
          <draw:enhanced-geometry svg:viewBox="0 0 21600 21600" draw:type="rectangle" draw:enhanced-path="M 0 0 L 21600 0 21600 21600 0 21600 0 0 Z N"/>
        </draw:custom-shape>
        <draw:line draw:name="Line 79" draw:style-name="gr19" draw:text-style-name="P14" draw:layer="layout" svg:x1="14.702cm" svg:y1="15.399cm" svg:x2="15.487cm" svg:y2="15.403cm">
          <text:p text:style-name="P5"/>
        </draw:line>
        <draw:custom-shape draw:name="Rectangle 80" draw:style-name="gr13" draw:text-style-name="P2" draw:layer="layout" svg:width="3.783cm" svg:height="0.997cm" svg:x="22.822cm" svg:y="15.632cm">
          <text:p text:style-name="P13"><text:span text:style-name="T11">Re-Bingo !</text:span></text:p>
          <draw:enhanced-geometry svg:viewBox="0 0 21600 21600" draw:type="rectangle" draw:enhanced-path="M 0 0 L 21600 0 21600 21600 0 21600 0 0 Z N"/>
        </draw:custom-shape>
        <draw:g draw:name="Group 81" draw:id="id7">
          <draw:custom-shape draw:name="Rectangle 82" draw:style-name="gr13" draw:text-style-name="P2" draw:layer="layout" svg:width="6.826cm" svg:height="1.705cm" svg:x="6.159cm" svg:y="7.867cm">
            <text:p text:style-name="P13"><text:span text:style-name="T11">Adresse IP de</text:span></text:p>
            <text:p text:style-name="P13"><text:span text:style-name="T11">destination : 10.1.1.1</text:span></text:p>
            <draw:enhanced-geometry svg:viewBox="0 0 21600 21600" draw:type="rectangle" draw:enhanced-path="M 0 0 L 21600 0 21600 21600 0 21600 0 0 Z N"/>
          </draw:custom-shape>
          <draw:line draw:name="Line 83" draw:style-name="gr14" draw:text-style-name="P14" draw:layer="layout" svg:x1="7.962cm" svg:y1="10.49cm" svg:x2="11.364cm" svg:y2="10.494cm">
            <text:p text:style-name="P5"/>
          </draw:lin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1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1" draw:style-name="dp6" draw:master-page-name="Title1" presentation:use-date-time-name="dtd1">
        <draw:custom-shape draw:name="Rectangle 1" draw:style-name="gr17" draw:text-style-name="P2" draw:layer="layout" svg:width="4.944cm" svg:height="0.745cm" svg:x="9.798cm" svg:y="15.866cm">
          <text:p text:style-name="P5"/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3.244cm" svg:height="4.327cm" svg:x="2.099cm" svg:y="1.221cm" presentation:class="title" presentation:user-transformed="true">
          <draw:text-box>
            <text:p text:style-name="P1"><text:span text:style-name="T1">Les routes spécifiques sont utilisées en premier</text:span></text:p>
          </draw:text-box>
        </draw:frame>
        <draw:custom-shape draw:name="Freeform 3" draw:style-name="gr7" draw:text-style-name="P2" draw:layer="layout" svg:width="4.264cm" svg:height="1.341cm" svg:x="14.464cm" svg:y="12.056cm">
          <text:p text:style-name="P5"/>
          <draw:enhanced-geometry svg:viewBox="0 0 780 245" draw:extrusion-allowed="true" draw:text-areas="0 0 780 245" draw:glue-points="779 244 334 122 444 122 0 0" draw:type="mso-spt100" draw:enhanced-path="M 779 244 L 334 122 L 444 122 L 0 0 N"/>
        </draw:custom-shape>
        <draw:g draw:name="Group 4">
          <draw:g draw:name="Group 5">
            <draw:custom-shape draw:name="Rectangle 6" draw:style-name="gr8" draw:text-style-name="P2" draw:layer="layout" svg:width="3.201cm" svg:height="0.369cm" svg:x="11.501cm" svg:y="11.529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7" draw:style-name="gr8" draw:text-style-name="P2" draw:layer="layout" svg:width="3.141cm" svg:height="0.671cm" svg:x="11.552cm" svg:y="11.59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8" draw:style-name="gr8" draw:text-style-name="P2" draw:layer="layout" svg:width="3.141cm" svg:height="0.666cm" svg:x="11.552cm" svg:y="11.19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9" draw:style-name="gr9" draw:text-style-name="P2" draw:layer="layout" svg:width="3.206cm" svg:height="0.366cm" svg:x="11.448cm" svg:y="11.496cm">
            <text:p text:style-name="P5"/>
            <draw:enhanced-geometry svg:viewBox="0 0 21600 21600" draw:type="rectangle" draw:enhanced-path="M 0 0 L 21600 0 21600 21600 0 21600 0 0 Z N"/>
          </draw:custom-shape>
          <draw:custom-shape draw:name="Oval 10" draw:style-name="gr9" draw:text-style-name="P2" draw:layer="layout" svg:width="3.144cm" svg:height="0.68cm" svg:x="11.501cm" svg:y="11.53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1" draw:style-name="gr10" draw:text-style-name="P2" draw:layer="layout" svg:width="3.144cm" svg:height="0.679cm" svg:x="11.501cm" svg:y="11.12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12">
            <draw:g draw:name="Group 13">
              <draw:custom-shape draw:name="Freeform 14" draw:style-name="gr11" draw:text-style-name="P2" draw:layer="layout" svg:width="0.871cm" svg:height="0.2cm" svg:x="12.078cm" svg:y="11.214cm">
                <text:p text:style-name="P5"/>
                <draw:enhanced-geometry svg:viewBox="0 0 159 36" draw:extrusion-allowed="true" draw:text-areas="0 0 159 36" draw:glue-points="0 5 37 0 120 19 158 15 149 35 37 35 83 29 0 5" draw:type="mso-spt100" draw:enhanced-path="M 0 5 L 37 0 L 120 19 L 158 15 L 149 35 L 37 35 L 83 29 L 0 5 N"/>
              </draw:custom-shape>
              <draw:custom-shape draw:name="Freeform 15" draw:style-name="gr11" draw:text-style-name="P2" draw:layer="layout" svg:width="0.906cm" svg:height="0.148cm" svg:x="13.156cm" svg:y="11.563cm">
                <text:p text:style-name="P5"/>
                <draw:enhanced-geometry svg:viewBox="0 0 166 28" draw:extrusion-allowed="true" draw:text-areas="0 0 166 28" draw:glue-points="165 22 120 27 37 13 0 22 8 0 120 0 82 8 165 22" draw:type="mso-spt100" draw:enhanced-path="M 165 22 L 120 27 L 37 13 L 0 22 L 8 0 L 120 0 L 82 8 L 165 22 N"/>
              </draw:custom-shape>
            </draw:g>
            <draw:g draw:name="Group 16">
              <draw:custom-shape draw:name="Freeform 17" draw:style-name="gr11" draw:text-style-name="P2" draw:layer="layout" svg:width="0.853cm" svg:height="0.2cm" svg:x="13.098cm" svg:y="11.214cm">
                <text:p text:style-name="P5"/>
                <draw:enhanced-geometry svg:viewBox="0 0 156 36" draw:extrusion-allowed="true" draw:text-areas="0 0 156 36" draw:glue-points="0 29 36 35 118 15 155 19 146 0 36 0 91 5 0 29" draw:type="mso-spt100" draw:enhanced-path="M 0 29 L 36 35 L 118 15 L 155 19 L 146 0 L 36 0 L 91 5 L 0 29 N"/>
              </draw:custom-shape>
              <draw:custom-shape draw:name="Freeform 18" draw:style-name="gr11" draw:text-style-name="P2" draw:layer="layout" svg:width="0.866cm" svg:height="0.184cm" svg:x="12.14cm" svg:y="11.527cm">
                <text:p text:style-name="P5"/>
                <draw:enhanced-geometry svg:viewBox="0 0 158 34" draw:extrusion-allowed="true" draw:text-areas="0 0 158 34" draw:glue-points="157 4 119 0 37 19 0 14 10 33 119 33 73 28 157 4" draw:type="mso-spt100" draw:enhanced-path="M 157 4 L 119 0 L 37 19 L 0 14 L 10 33 L 119 33 L 73 28 L 157 4 N"/>
              </draw:custom-shape>
            </draw:g>
          </draw:g>
        </draw:g>
        <draw:g draw:name="Group 19">
          <draw:g draw:name="Group 20">
            <draw:custom-shape draw:name="Rectangle 21" draw:style-name="gr8" draw:text-style-name="P2" draw:layer="layout" svg:width="3.202cm" svg:height="0.369cm" svg:x="17.264cm" svg:y="13.346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22" draw:style-name="gr8" draw:text-style-name="P2" draw:layer="layout" svg:width="3.141cm" svg:height="0.676cm" svg:x="17.32cm" svg:y="13.40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23" draw:style-name="gr8" draw:text-style-name="P2" draw:layer="layout" svg:width="3.141cm" svg:height="0.667cm" svg:x="17.32cm" svg:y="13.01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24" draw:style-name="gr9" draw:text-style-name="P2" draw:layer="layout" svg:width="3.206cm" svg:height="0.375cm" svg:x="17.211cm" svg:y="13.313cm">
            <text:p text:style-name="P5"/>
            <draw:enhanced-geometry svg:viewBox="0 0 21600 21600" draw:type="rectangle" draw:enhanced-path="M 0 0 L 21600 0 21600 21600 0 21600 0 0 Z N"/>
          </draw:custom-shape>
          <draw:custom-shape draw:name="Oval 25" draw:style-name="gr9" draw:text-style-name="P2" draw:layer="layout" svg:width="3.144cm" svg:height="0.675cm" svg:x="17.264cm" svg:y="13.34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6" draw:style-name="gr10" draw:text-style-name="P2" draw:layer="layout" svg:width="3.144cm" svg:height="0.67cm" svg:x="17.264cm" svg:y="12.95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27">
            <draw:g draw:name="Group 28">
              <draw:custom-shape draw:name="Freeform 29" draw:style-name="gr11" draw:text-style-name="P2" draw:layer="layout" svg:width="0.871cm" svg:height="0.184cm" svg:x="17.851cm" svg:y="13.048cm">
                <text:p text:style-name="P5"/>
                <draw:enhanced-geometry svg:viewBox="0 0 159 34" draw:extrusion-allowed="true" draw:text-areas="0 0 159 34" draw:glue-points="0 4 37 0 120 19 158 14 149 33 37 33 83 28 0 4" draw:type="mso-spt100" draw:enhanced-path="M 0 4 L 37 0 L 120 19 L 158 14 L 149 33 L 37 33 L 83 28 L 0 4 N"/>
              </draw:custom-shape>
              <draw:custom-shape draw:name="Freeform 30" draw:style-name="gr11" draw:text-style-name="P2" draw:layer="layout" svg:width="0.919cm" svg:height="0.166cm" svg:x="18.915cm" svg:y="13.375cm">
                <text:p text:style-name="P5"/>
                <draw:enhanced-geometry svg:viewBox="0 0 168 30" draw:extrusion-allowed="true" draw:text-areas="0 0 168 30" draw:glue-points="167 24 120 29 37 14 0 24 8 0 120 0 83 9 167 24" draw:type="mso-spt100" draw:enhanced-path="M 167 24 L 120 29 L 37 14 L 0 24 L 8 0 L 120 0 L 83 9 L 167 24 N"/>
              </draw:custom-shape>
            </draw:g>
            <draw:g draw:name="Group 31">
              <draw:custom-shape draw:name="Freeform 32" draw:style-name="gr11" draw:text-style-name="P2" draw:layer="layout" svg:width="0.862cm" svg:height="0.184cm" svg:x="18.866cm" svg:y="13.048cm">
                <text:p text:style-name="P5"/>
                <draw:enhanced-geometry svg:viewBox="0 0 158 34" draw:extrusion-allowed="true" draw:text-areas="0 0 158 34" draw:glue-points="0 28 36 33 120 14 157 19 148 0 36 0 92 4 0 28" draw:type="mso-spt100" draw:enhanced-path="M 0 28 L 36 33 L 120 14 L 157 19 L 148 0 L 36 0 L 92 4 L 0 28 N"/>
              </draw:custom-shape>
              <draw:custom-shape draw:name="Freeform 33" draw:style-name="gr11" draw:text-style-name="P2" draw:layer="layout" svg:width="0.862cm" svg:height="0.192cm" svg:x="17.903cm" svg:y="13.345cm">
                <text:p text:style-name="P5"/>
                <draw:enhanced-geometry svg:viewBox="0 0 158 36" draw:extrusion-allowed="true" draw:text-areas="0 0 158 36" draw:glue-points="157 5 119 0 37 19 0 15 10 35 119 35 73 29 157 5" draw:type="mso-spt100" draw:enhanced-path="M 157 5 L 119 0 L 37 19 L 0 15 L 10 35 L 119 35 L 73 29 L 157 5 N"/>
              </draw:custom-shape>
            </draw:g>
          </draw:g>
        </draw:g>
        <draw:custom-shape draw:name="Rectangle 34" draw:style-name="gr12" draw:text-style-name="P2" draw:layer="layout" svg:width="1.317cm" svg:height="0.957cm" svg:x="12.326cm" svg:y="12.197cm">
          <text:p text:style-name="P13"><text:span text:style-name="T10">R2</text:span></text:p>
          <draw:enhanced-geometry svg:viewBox="0 0 21600 21600" draw:type="rectangle" draw:enhanced-path="M 0 0 L 21600 0 21600 21600 0 21600 0 0 Z N"/>
        </draw:custom-shape>
        <draw:custom-shape draw:name="Rectangle 35" draw:style-name="gr12" draw:text-style-name="P2" draw:layer="layout" svg:width="1.317cm" svg:height="0.957cm" svg:x="18.204cm" svg:y="6.681cm">
          <text:p text:style-name="P13"><text:span text:style-name="T10">R3</text:span></text:p>
          <draw:enhanced-geometry svg:viewBox="0 0 21600 21600" draw:type="rectangle" draw:enhanced-path="M 0 0 L 21600 0 21600 21600 0 21600 0 0 Z N"/>
        </draw:custom-shape>
        <draw:g draw:name="Group 36">
          <draw:custom-shape draw:name="Rectangle 37" draw:style-name="gr13" draw:text-style-name="P2" draw:layer="layout" svg:width="1.387cm" svg:height="0.997cm" svg:x="5.315cm" svg:y="12.163cm">
            <text:p text:style-name="P13"><text:span text:style-name="T10">R1</text:span></text:p>
            <draw:enhanced-geometry svg:viewBox="0 0 21600 21600" draw:type="rectangle" draw:enhanced-path="M 0 0 L 21600 0 21600 21600 0 21600 0 0 Z N"/>
          </draw:custom-shape>
          <draw:g draw:name="Group 38">
            <draw:g draw:name="Group 39">
              <draw:custom-shape draw:name="Rectangle 40" draw:style-name="gr8" draw:text-style-name="P2" draw:layer="layout" svg:width="3.197cm" svg:height="0.363cm" svg:x="4.476cm" svg:y="11.32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name="Oval 41" draw:style-name="gr8" draw:text-style-name="P2" draw:layer="layout" svg:width="3.14cm" svg:height="0.682cm" svg:x="4.528cm" svg:y="11.391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42" draw:style-name="gr8" draw:text-style-name="P2" draw:layer="layout" svg:width="3.14cm" svg:height="0.67cm" svg:x="4.528cm" svg:y="10.997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name="Rectangle 43" draw:style-name="gr9" draw:text-style-name="P2" draw:layer="layout" svg:width="3.206cm" svg:height="0.374cm" svg:x="4.423cm" svg:y="11.301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44" draw:style-name="gr9" draw:text-style-name="P2" draw:layer="layout" svg:width="3.153cm" svg:height="0.681cm" svg:x="4.476cm" svg:y="11.33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5" draw:style-name="gr10" draw:text-style-name="P2" draw:layer="layout" svg:width="3.153cm" svg:height="0.677cm" svg:x="4.476cm" svg:y="10.93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 draw:name="Group 46">
              <draw:g draw:name="Group 47">
                <draw:custom-shape draw:name="Freeform 48" draw:style-name="gr11" draw:text-style-name="P2" draw:layer="layout" svg:width="0.849cm" svg:height="0.178cm" svg:x="5.071cm" svg:y="11.032cm">
                  <text:p text:style-name="P5"/>
                  <draw:enhanced-geometry svg:viewBox="0 0 156 33" draw:extrusion-allowed="true" draw:text-areas="0 0 156 33" draw:glue-points="0 4 36 0 118 18 155 14 146 32 36 32 81 27 0 4" draw:type="mso-spt100" draw:enhanced-path="M 0 4 L 36 0 L 118 18 L 155 14 L 146 32 L 36 32 L 81 27 L 0 4 N"/>
                </draw:custom-shape>
                <draw:custom-shape draw:name="Freeform 49" draw:style-name="gr11" draw:text-style-name="P2" draw:layer="layout" svg:width="0.915cm" svg:height="0.161cm" svg:x="6.118cm" svg:y="11.358cm">
                  <text:p text:style-name="P5"/>
                  <draw:enhanced-geometry svg:viewBox="0 0 168 29" draw:extrusion-allowed="true" draw:text-areas="0 0 168 29" draw:glue-points="167 23 120 28 37 14 0 23 8 0 120 0 83 9 167 23" draw:type="mso-spt100" draw:enhanced-path="M 167 23 L 120 28 L 37 14 L 0 23 L 8 0 L 120 0 L 83 9 L 167 23 N"/>
                </draw:custom-shape>
              </draw:g>
              <draw:g draw:name="Group 50">
                <draw:custom-shape draw:name="Freeform 51" draw:style-name="gr11" draw:text-style-name="P2" draw:layer="layout" svg:width="0.871cm" svg:height="0.178cm" svg:x="6.069cm" svg:y="11.032cm">
                  <text:p text:style-name="P5"/>
                  <draw:enhanced-geometry svg:viewBox="0 0 159 33" draw:extrusion-allowed="true" draw:text-areas="0 0 159 33" draw:glue-points="0 27 37 32 120 14 158 18 149 0 37 0 92 4 0 27" draw:type="mso-spt100" draw:enhanced-path="M 0 27 L 37 32 L 120 14 L 158 18 L 149 0 L 37 0 L 92 4 L 0 27 N"/>
                </draw:custom-shape>
                <draw:custom-shape draw:name="Freeform 52" draw:style-name="gr11" draw:text-style-name="P2" draw:layer="layout" svg:width="0.849cm" svg:height="0.187cm" svg:x="5.115cm" svg:y="11.327cm">
                  <text:p text:style-name="P5"/>
                  <draw:enhanced-geometry svg:viewBox="0 0 156 35" draw:extrusion-allowed="true" draw:text-areas="0 0 156 35" draw:glue-points="155 4 118 0 36 19 0 15 8 34 118 34 73 29 155 4" draw:type="mso-spt100" draw:enhanced-path="M 155 4 L 118 0 L 36 19 L 0 15 L 8 34 L 118 34 L 73 29 L 155 4 N"/>
                </draw:custom-shape>
              </draw:g>
            </draw:g>
          </draw:g>
        </draw:g>
        <draw:custom-shape draw:name="Freeform 53" draw:style-name="gr7" draw:text-style-name="P2" draw:layer="layout" svg:width="3.536cm" svg:height="2.407cm" svg:x="14.354cm" svg:y="8.78cm">
          <text:p text:style-name="P5"/>
          <draw:enhanced-geometry svg:viewBox="0 0 646 439" draw:extrusion-allowed="true" draw:text-areas="0 0 646 439" draw:glue-points="0 438 368 219 276 219 645 0" draw:type="mso-spt100" draw:enhanced-path="M 0 438 L 368 219 L 276 219 L 645 0 N"/>
        </draw:custom-shape>
        <draw:g draw:name="Group 54">
          <draw:g draw:name="Group 55">
            <draw:custom-shape draw:name="Rectangle 56" draw:style-name="gr8" draw:text-style-name="P2" draw:layer="layout" svg:width="3.211cm" svg:height="0.377cm" svg:x="17.277cm" svg:y="8.015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57" draw:style-name="gr8" draw:text-style-name="P2" draw:layer="layout" svg:width="3.154cm" svg:height="0.675cm" svg:x="17.329cm" svg:y="8.07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8" draw:style-name="gr8" draw:text-style-name="P2" draw:layer="layout" svg:width="3.154cm" svg:height="0.675cm" svg:x="17.329cm" svg:y="7.67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59" draw:style-name="gr9" draw:text-style-name="P2" draw:layer="layout" svg:width="3.215cm" svg:height="0.379cm" svg:x="17.224cm" svg:y="7.982cm">
            <text:p text:style-name="P5"/>
            <draw:enhanced-geometry svg:viewBox="0 0 21600 21600" draw:type="rectangle" draw:enhanced-path="M 0 0 L 21600 0 21600 21600 0 21600 0 0 Z N"/>
          </draw:custom-shape>
          <draw:custom-shape draw:name="Oval 60" draw:style-name="gr9" draw:text-style-name="P2" draw:layer="layout" svg:width="3.158cm" svg:height="0.675cm" svg:x="17.277cm" svg:y="8.01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61" draw:style-name="gr10" draw:text-style-name="P2" draw:layer="layout" svg:width="3.158cm" svg:height="0.679cm" svg:x="17.277cm" svg:y="7.61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62">
            <draw:g draw:name="Group 63">
              <draw:custom-shape draw:name="Freeform 64" draw:style-name="gr11" draw:text-style-name="P2" draw:layer="layout" svg:width="0.858cm" svg:height="0.188cm" svg:x="17.868cm" svg:y="7.708cm">
                <text:p text:style-name="P5"/>
                <draw:enhanced-geometry svg:viewBox="0 0 157 35" draw:extrusion-allowed="true" draw:text-areas="0 0 157 35" draw:glue-points="0 4 36 0 119 19 156 15 147 34 36 34 82 29 0 4" draw:type="mso-spt100" draw:enhanced-path="M 0 4 L 36 0 L 119 19 L 156 15 L 147 34 L 36 34 L 82 29 L 0 4 N"/>
              </draw:custom-shape>
              <draw:custom-shape draw:name="Freeform 65" draw:style-name="gr11" draw:text-style-name="P2" draw:layer="layout" svg:width="0.919cm" svg:height="0.165cm" svg:x="18.924cm" svg:y="8.036cm">
                <text:p text:style-name="P5"/>
                <draw:enhanced-geometry svg:viewBox="0 0 168 30" draw:extrusion-allowed="true" draw:text-areas="0 0 168 30" draw:glue-points="167 24 120 29 37 14 0 24 8 0 120 0 83 9 167 24" draw:type="mso-spt100" draw:enhanced-path="M 167 24 L 120 29 L 37 14 L 0 24 L 8 0 L 120 0 L 83 9 L 167 24 N"/>
              </draw:custom-shape>
            </draw:g>
            <draw:g draw:name="Group 66">
              <draw:custom-shape draw:name="Freeform 67" draw:style-name="gr11" draw:text-style-name="P2" draw:layer="layout" svg:width="0.858cm" svg:height="0.188cm" svg:x="18.875cm" svg:y="7.708cm">
                <text:p text:style-name="P5"/>
                <draw:enhanced-geometry svg:viewBox="0 0 157 35" draw:extrusion-allowed="true" draw:text-areas="0 0 157 35" draw:glue-points="0 29 36 34 119 15 156 19 147 0 36 0 92 4 0 29" draw:type="mso-spt100" draw:enhanced-path="M 0 29 L 36 34 L 119 15 L 156 19 L 147 0 L 36 0 L 92 4 L 0 29 N"/>
              </draw:custom-shape>
              <draw:custom-shape draw:name="Freeform 68" draw:style-name="gr11" draw:text-style-name="P2" draw:layer="layout" svg:width="0.854cm" svg:height="0.187cm" svg:x="17.921cm" svg:y="8.014cm">
                <text:p text:style-name="P5"/>
                <draw:enhanced-geometry svg:viewBox="0 0 156 35" draw:extrusion-allowed="true" draw:text-areas="0 0 156 35" draw:glue-points="155 4 118 0 36 19 0 15 8 34 118 34 73 29 155 4" draw:type="mso-spt100" draw:enhanced-path="M 155 4 L 118 0 L 36 19 L 0 15 L 8 34 L 118 34 L 73 29 L 155 4 N"/>
              </draw:custom-shape>
            </draw:g>
          </draw:g>
        </draw:g>
        <draw:custom-shape draw:name="Freeform 69" draw:style-name="gr7" draw:text-style-name="P2" draw:layer="layout" svg:width="3.744cm" svg:height="0.097cm" svg:x="7.695cm" svg:y="11.439cm">
          <text:p text:style-name="P5"/>
          <draw:enhanced-geometry svg:viewBox="0 0 684 17" draw:extrusion-allowed="true" draw:text-areas="0 0 684 17" draw:glue-points="683 16 293 8 389 8 0 0" draw:type="mso-spt100" draw:enhanced-path="M 683 16 L 293 8 L 389 8 L 0 0 N"/>
        </draw:custom-shape>
        <draw:custom-shape draw:name="Rectangle 70" draw:style-name="gr12" draw:text-style-name="P2" draw:layer="layout" svg:width="1.317cm" svg:height="0.957cm" svg:x="18.111cm" svg:y="11.919cm">
          <text:p text:style-name="P13"><text:span text:style-name="T10">R4</text:span></text:p>
          <draw:enhanced-geometry svg:viewBox="0 0 21600 21600" draw:type="rectangle" draw:enhanced-path="M 0 0 L 21600 0 21600 21600 0 21600 0 0 Z N"/>
        </draw:custom-shape>
        <draw:custom-shape draw:name="Rectangle 71" draw:style-name="gr12" draw:text-style-name="P2" draw:layer="layout" svg:width="4.779cm" svg:height="1.665cm" svg:x="21.233cm" svg:y="7.258cm">
          <text:p text:style-name="P13"><text:span text:style-name="T10">Tout 10/8 sauf</text:span></text:p>
          <text:p text:style-name="P13"><text:span text:style-name="T10">10.1/16</text:span></text:p>
          <draw:enhanced-geometry svg:viewBox="0 0 21600 21600" draw:type="rectangle" draw:enhanced-path="M 0 0 L 21600 0 21600 21600 0 21600 0 0 Z N"/>
        </draw:custom-shape>
        <draw:custom-shape draw:name="Rectangle 72" draw:style-name="gr12" draw:text-style-name="P2" draw:layer="layout" svg:width="2.62cm" svg:height="0.957cm" svg:x="21.833cm" svg:y="12.832cm">
          <text:p text:style-name="P13"><text:span text:style-name="T10">10.1/16</text:span></text:p>
          <draw:enhanced-geometry svg:viewBox="0 0 21600 21600" draw:type="rectangle" draw:enhanced-path="M 0 0 L 21600 0 21600 21600 0 21600 0 0 Z N"/>
        </draw:custom-shape>
        <draw:g draw:name="Group 73">
          <draw:g draw:name="Group 74">
            <draw:custom-shape draw:name="Rectangle 75" draw:style-name="gr15" draw:text-style-name="P2" draw:layer="layout" svg:width="4.431cm" svg:height="3.111cm" svg:x="10.025cm" svg:y="13.916cm">
              <text:p text:style-name="P13"><text:span text:style-name="T10">10/8 -&gt; R3</text:span></text:p>
              <text:p text:style-name="P13"><text:span text:style-name="T10">10.1/16 -&gt; R4</text:span></text:p>
              <text:p text:style-name="P13"><text:span text:style-name="T10">20/8 -&gt; R5</text:span></text:p>
              <text:p text:style-name="P13"><text:span text:style-name="T10">…</text:span><text:span text:style-name="T10">..</text:span></text:p>
              <draw:enhanced-geometry svg:viewBox="0 0 21600 21600" draw:type="rectangle" draw:enhanced-path="M 0 0 L 21600 0 21600 21600 0 21600 0 0 Z N"/>
            </draw:custom-shape>
            <draw:custom-shape draw:name="Rectangle 76" draw:style-name="gr16" draw:text-style-name="P2" draw:layer="layout" svg:width="4.936cm" svg:height="4.67cm" svg:x="9.833cm" svg:y="13.767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name="Rectangle 77" draw:style-name="gr15" draw:text-style-name="P2" draw:layer="layout" svg:width="8.338cm" svg:height="0.987cm" svg:x="9.287cm" svg:y="18.579cm">
            <text:p text:style-name="P13"><text:span text:style-name="T10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name="Rectangle 78" draw:style-name="gr12" draw:text-style-name="P2" draw:layer="layout" svg:width="5.977cm" svg:height="2.373cm" svg:x="15.698cm" svg:y="15.602cm">
          <text:p text:style-name="P13"><text:span text:style-name="T10">10.1.1.1 &amp; FF.0.0.0</text:span></text:p>
          <text:p text:style-name="P13"><text:span text:style-name="T10"><text:s text:c="6"/></text:span><text:span text:style-name="T10">est égal à</text:span></text:p>
          <text:p text:style-name="P13"><text:span text:style-name="T10">20.0.0.0 &amp; FF.0.0.0</text:span></text:p>
          <draw:enhanced-geometry svg:viewBox="0 0 21600 21600" draw:type="rectangle" draw:enhanced-path="M 0 0 L 21600 0 21600 21600 0 21600 0 0 Z N"/>
        </draw:custom-shape>
        <draw:line draw:name="Line 79" draw:style-name="gr20" draw:text-style-name="P14" draw:layer="layout" svg:x1="14.702cm" svg:y1="16.1cm" svg:x2="15.487cm" svg:y2="16.104cm">
          <text:p text:style-name="P5"/>
        </draw:line>
        <draw:custom-shape draw:name="Rectangle 80" draw:style-name="gr13" draw:text-style-name="P2" draw:layer="layout" svg:width="4.947cm" svg:height="1.705cm" svg:x="22.135cm" svg:y="16.801cm">
          <text:p text:style-name="P13"><text:span text:style-name="T11">Pas de corres-</text:span></text:p>
          <text:p text:style-name="P13"><text:span text:style-name="T11">pondance</text:span></text:p>
          <draw:enhanced-geometry svg:viewBox="0 0 21600 21600" draw:type="rectangle" draw:enhanced-path="M 0 0 L 21600 0 21600 21600 0 21600 0 0 Z N"/>
        </draw:custom-shape>
        <draw:g draw:name="Group 81" draw:id="id8">
          <draw:custom-shape draw:name="Rectangle 82" draw:style-name="gr13" draw:text-style-name="P2" draw:layer="layout" svg:width="6.467cm" svg:height="1.705cm" svg:x="6.137cm" svg:y="7.867cm">
            <text:p text:style-name="P13"><text:span text:style-name="T11">Packet: Destination</text:span></text:p>
            <text:p text:style-name="P13"><text:span text:style-name="T11">IP address: 10.1.1.1</text:span></text:p>
            <draw:enhanced-geometry svg:viewBox="0 0 21600 21600" draw:type="rectangle" draw:enhanced-path="M 0 0 L 21600 0 21600 21600 0 21600 0 0 Z N"/>
          </draw:custom-shape>
          <draw:line draw:name="Line 83" draw:style-name="gr14" draw:text-style-name="P14" draw:layer="layout" svg:x1="7.958cm" svg:y1="10.49cm" svg:x2="11.363cm" svg:y2="10.494cm">
            <text:p text:style-name="P5"/>
          </draw:lin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2" draw:style-name="dp6" draw:master-page-name="Title1" presentation:use-date-time-name="dtd1">
        <draw:custom-shape draw:name="Rectangle 1" draw:style-name="gr17" draw:text-style-name="P2" draw:layer="layout" svg:width="4.944cm" svg:height="1.005cm" svg:x="10.067cm" svg:y="15.28cm">
          <text:p text:style-name="P5"/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3.243cm" svg:height="4.327cm" svg:x="2.332cm" svg:y="1.221cm" presentation:class="title" presentation:user-transformed="true">
          <draw:text-box>
            <text:p text:style-name="P1"><text:span text:style-name="T1">Les routes spécifiques sont utilisées en premier</text:span></text:p>
          </draw:text-box>
        </draw:frame>
        <draw:custom-shape draw:name="Freeform 3" draw:style-name="gr7" draw:text-style-name="P2" draw:layer="layout" svg:width="4.264cm" svg:height="1.341cm" svg:x="14.464cm" svg:y="12.056cm">
          <text:p text:style-name="P5"/>
          <draw:enhanced-geometry svg:viewBox="0 0 780 245" draw:extrusion-allowed="true" draw:text-areas="0 0 780 245" draw:glue-points="779 244 334 122 444 122 0 0" draw:type="mso-spt100" draw:enhanced-path="M 779 244 L 334 122 L 444 122 L 0 0 N"/>
        </draw:custom-shape>
        <draw:g draw:name="Group 4">
          <draw:g draw:name="Group 5">
            <draw:custom-shape draw:name="Rectangle 6" draw:style-name="gr8" draw:text-style-name="P2" draw:layer="layout" svg:width="3.201cm" svg:height="0.369cm" svg:x="11.501cm" svg:y="11.529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7" draw:style-name="gr8" draw:text-style-name="P2" draw:layer="layout" svg:width="3.141cm" svg:height="0.671cm" svg:x="11.552cm" svg:y="11.59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8" draw:style-name="gr8" draw:text-style-name="P2" draw:layer="layout" svg:width="3.141cm" svg:height="0.666cm" svg:x="11.552cm" svg:y="11.19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9" draw:style-name="gr9" draw:text-style-name="P2" draw:layer="layout" svg:width="3.206cm" svg:height="0.366cm" svg:x="11.448cm" svg:y="11.496cm">
            <text:p text:style-name="P5"/>
            <draw:enhanced-geometry svg:viewBox="0 0 21600 21600" draw:type="rectangle" draw:enhanced-path="M 0 0 L 21600 0 21600 21600 0 21600 0 0 Z N"/>
          </draw:custom-shape>
          <draw:custom-shape draw:name="Oval 10" draw:style-name="gr9" draw:text-style-name="P2" draw:layer="layout" svg:width="3.144cm" svg:height="0.68cm" svg:x="11.501cm" svg:y="11.53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1" draw:style-name="gr10" draw:text-style-name="P2" draw:layer="layout" svg:width="3.144cm" svg:height="0.679cm" svg:x="11.501cm" svg:y="11.12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12">
            <draw:g draw:name="Group 13">
              <draw:custom-shape draw:name="Freeform 14" draw:style-name="gr11" draw:text-style-name="P2" draw:layer="layout" svg:width="0.871cm" svg:height="0.2cm" svg:x="12.078cm" svg:y="11.214cm">
                <text:p text:style-name="P5"/>
                <draw:enhanced-geometry svg:viewBox="0 0 159 36" draw:extrusion-allowed="true" draw:text-areas="0 0 159 36" draw:glue-points="0 5 37 0 120 19 158 15 149 35 37 35 83 29 0 5" draw:type="mso-spt100" draw:enhanced-path="M 0 5 L 37 0 L 120 19 L 158 15 L 149 35 L 37 35 L 83 29 L 0 5 N"/>
              </draw:custom-shape>
              <draw:custom-shape draw:name="Freeform 15" draw:style-name="gr11" draw:text-style-name="P2" draw:layer="layout" svg:width="0.906cm" svg:height="0.148cm" svg:x="13.156cm" svg:y="11.563cm">
                <text:p text:style-name="P5"/>
                <draw:enhanced-geometry svg:viewBox="0 0 166 28" draw:extrusion-allowed="true" draw:text-areas="0 0 166 28" draw:glue-points="165 22 120 27 37 13 0 22 8 0 120 0 82 8 165 22" draw:type="mso-spt100" draw:enhanced-path="M 165 22 L 120 27 L 37 13 L 0 22 L 8 0 L 120 0 L 82 8 L 165 22 N"/>
              </draw:custom-shape>
            </draw:g>
            <draw:g draw:name="Group 16">
              <draw:custom-shape draw:name="Freeform 17" draw:style-name="gr11" draw:text-style-name="P2" draw:layer="layout" svg:width="0.853cm" svg:height="0.2cm" svg:x="13.098cm" svg:y="11.214cm">
                <text:p text:style-name="P5"/>
                <draw:enhanced-geometry svg:viewBox="0 0 156 36" draw:extrusion-allowed="true" draw:text-areas="0 0 156 36" draw:glue-points="0 29 36 35 118 15 155 19 146 0 36 0 91 5 0 29" draw:type="mso-spt100" draw:enhanced-path="M 0 29 L 36 35 L 118 15 L 155 19 L 146 0 L 36 0 L 91 5 L 0 29 N"/>
              </draw:custom-shape>
              <draw:custom-shape draw:name="Freeform 18" draw:style-name="gr11" draw:text-style-name="P2" draw:layer="layout" svg:width="0.866cm" svg:height="0.184cm" svg:x="12.14cm" svg:y="11.527cm">
                <text:p text:style-name="P5"/>
                <draw:enhanced-geometry svg:viewBox="0 0 158 34" draw:extrusion-allowed="true" draw:text-areas="0 0 158 34" draw:glue-points="157 4 119 0 37 19 0 14 10 33 119 33 73 28 157 4" draw:type="mso-spt100" draw:enhanced-path="M 157 4 L 119 0 L 37 19 L 0 14 L 10 33 L 119 33 L 73 28 L 157 4 N"/>
              </draw:custom-shape>
            </draw:g>
          </draw:g>
        </draw:g>
        <draw:g draw:name="Group 19">
          <draw:g draw:name="Group 20">
            <draw:custom-shape draw:name="Rectangle 21" draw:style-name="gr8" draw:text-style-name="P2" draw:layer="layout" svg:width="3.202cm" svg:height="0.369cm" svg:x="17.264cm" svg:y="13.346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22" draw:style-name="gr8" draw:text-style-name="P2" draw:layer="layout" svg:width="3.141cm" svg:height="0.676cm" svg:x="17.32cm" svg:y="13.40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23" draw:style-name="gr8" draw:text-style-name="P2" draw:layer="layout" svg:width="3.141cm" svg:height="0.667cm" svg:x="17.32cm" svg:y="13.01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24" draw:style-name="gr9" draw:text-style-name="P2" draw:layer="layout" svg:width="3.206cm" svg:height="0.375cm" svg:x="17.211cm" svg:y="13.313cm">
            <text:p text:style-name="P5"/>
            <draw:enhanced-geometry svg:viewBox="0 0 21600 21600" draw:type="rectangle" draw:enhanced-path="M 0 0 L 21600 0 21600 21600 0 21600 0 0 Z N"/>
          </draw:custom-shape>
          <draw:custom-shape draw:name="Oval 25" draw:style-name="gr9" draw:text-style-name="P2" draw:layer="layout" svg:width="3.144cm" svg:height="0.675cm" svg:x="17.264cm" svg:y="13.34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6" draw:style-name="gr10" draw:text-style-name="P2" draw:layer="layout" svg:width="3.144cm" svg:height="0.67cm" svg:x="17.264cm" svg:y="12.95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27">
            <draw:g draw:name="Group 28">
              <draw:custom-shape draw:name="Freeform 29" draw:style-name="gr11" draw:text-style-name="P2" draw:layer="layout" svg:width="0.871cm" svg:height="0.184cm" svg:x="17.851cm" svg:y="13.048cm">
                <text:p text:style-name="P5"/>
                <draw:enhanced-geometry svg:viewBox="0 0 159 34" draw:extrusion-allowed="true" draw:text-areas="0 0 159 34" draw:glue-points="0 4 37 0 120 19 158 14 149 33 37 33 83 28 0 4" draw:type="mso-spt100" draw:enhanced-path="M 0 4 L 37 0 L 120 19 L 158 14 L 149 33 L 37 33 L 83 28 L 0 4 N"/>
              </draw:custom-shape>
              <draw:custom-shape draw:name="Freeform 30" draw:style-name="gr11" draw:text-style-name="P2" draw:layer="layout" svg:width="0.919cm" svg:height="0.166cm" svg:x="18.915cm" svg:y="13.375cm">
                <text:p text:style-name="P5"/>
                <draw:enhanced-geometry svg:viewBox="0 0 168 30" draw:extrusion-allowed="true" draw:text-areas="0 0 168 30" draw:glue-points="167 24 120 29 37 14 0 24 8 0 120 0 83 9 167 24" draw:type="mso-spt100" draw:enhanced-path="M 167 24 L 120 29 L 37 14 L 0 24 L 8 0 L 120 0 L 83 9 L 167 24 N"/>
              </draw:custom-shape>
            </draw:g>
            <draw:g draw:name="Group 31">
              <draw:custom-shape draw:name="Freeform 32" draw:style-name="gr11" draw:text-style-name="P2" draw:layer="layout" svg:width="0.862cm" svg:height="0.184cm" svg:x="18.866cm" svg:y="13.048cm">
                <text:p text:style-name="P5"/>
                <draw:enhanced-geometry svg:viewBox="0 0 158 34" draw:extrusion-allowed="true" draw:text-areas="0 0 158 34" draw:glue-points="0 28 36 33 120 14 157 19 148 0 36 0 92 4 0 28" draw:type="mso-spt100" draw:enhanced-path="M 0 28 L 36 33 L 120 14 L 157 19 L 148 0 L 36 0 L 92 4 L 0 28 N"/>
              </draw:custom-shape>
              <draw:custom-shape draw:name="Freeform 33" draw:style-name="gr11" draw:text-style-name="P2" draw:layer="layout" svg:width="0.862cm" svg:height="0.192cm" svg:x="17.903cm" svg:y="13.345cm">
                <text:p text:style-name="P5"/>
                <draw:enhanced-geometry svg:viewBox="0 0 158 36" draw:extrusion-allowed="true" draw:text-areas="0 0 158 36" draw:glue-points="157 5 119 0 37 19 0 15 10 35 119 35 73 29 157 5" draw:type="mso-spt100" draw:enhanced-path="M 157 5 L 119 0 L 37 19 L 0 15 L 10 35 L 119 35 L 73 29 L 157 5 N"/>
              </draw:custom-shape>
            </draw:g>
          </draw:g>
        </draw:g>
        <draw:custom-shape draw:name="Rectangle 34" draw:style-name="gr12" draw:text-style-name="P2" draw:layer="layout" svg:width="1.317cm" svg:height="0.957cm" svg:x="12.326cm" svg:y="12.197cm">
          <text:p text:style-name="P13"><text:span text:style-name="T10">R2</text:span></text:p>
          <draw:enhanced-geometry svg:viewBox="0 0 21600 21600" draw:type="rectangle" draw:enhanced-path="M 0 0 L 21600 0 21600 21600 0 21600 0 0 Z N"/>
        </draw:custom-shape>
        <draw:custom-shape draw:name="Rectangle 35" draw:style-name="gr12" draw:text-style-name="P2" draw:layer="layout" svg:width="1.317cm" svg:height="0.957cm" svg:x="18.204cm" svg:y="6.681cm">
          <text:p text:style-name="P13"><text:span text:style-name="T10">R3</text:span></text:p>
          <draw:enhanced-geometry svg:viewBox="0 0 21600 21600" draw:type="rectangle" draw:enhanced-path="M 0 0 L 21600 0 21600 21600 0 21600 0 0 Z N"/>
        </draw:custom-shape>
        <draw:g draw:name="Group 36">
          <draw:custom-shape draw:name="Rectangle 37" draw:style-name="gr13" draw:text-style-name="P2" draw:layer="layout" svg:width="1.387cm" svg:height="0.997cm" svg:x="5.315cm" svg:y="12.163cm">
            <text:p text:style-name="P13"><text:span text:style-name="T10">R1</text:span></text:p>
            <draw:enhanced-geometry svg:viewBox="0 0 21600 21600" draw:type="rectangle" draw:enhanced-path="M 0 0 L 21600 0 21600 21600 0 21600 0 0 Z N"/>
          </draw:custom-shape>
          <draw:g draw:name="Group 38">
            <draw:g draw:name="Group 39">
              <draw:custom-shape draw:name="Rectangle 40" draw:style-name="gr8" draw:text-style-name="P2" draw:layer="layout" svg:width="3.197cm" svg:height="0.363cm" svg:x="4.476cm" svg:y="11.32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name="Oval 41" draw:style-name="gr8" draw:text-style-name="P2" draw:layer="layout" svg:width="3.14cm" svg:height="0.682cm" svg:x="4.528cm" svg:y="11.391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42" draw:style-name="gr8" draw:text-style-name="P2" draw:layer="layout" svg:width="3.14cm" svg:height="0.67cm" svg:x="4.528cm" svg:y="10.997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name="Rectangle 43" draw:style-name="gr9" draw:text-style-name="P2" draw:layer="layout" svg:width="3.206cm" svg:height="0.374cm" svg:x="4.423cm" svg:y="11.301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44" draw:style-name="gr9" draw:text-style-name="P2" draw:layer="layout" svg:width="3.153cm" svg:height="0.681cm" svg:x="4.476cm" svg:y="11.33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5" draw:style-name="gr10" draw:text-style-name="P2" draw:layer="layout" svg:width="3.153cm" svg:height="0.677cm" svg:x="4.476cm" svg:y="10.93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 draw:name="Group 46">
              <draw:g draw:name="Group 47">
                <draw:custom-shape draw:name="Freeform 48" draw:style-name="gr11" draw:text-style-name="P2" draw:layer="layout" svg:width="0.849cm" svg:height="0.178cm" svg:x="5.071cm" svg:y="11.032cm">
                  <text:p text:style-name="P5"/>
                  <draw:enhanced-geometry svg:viewBox="0 0 156 33" draw:extrusion-allowed="true" draw:text-areas="0 0 156 33" draw:glue-points="0 4 36 0 118 18 155 14 146 32 36 32 81 27 0 4" draw:type="mso-spt100" draw:enhanced-path="M 0 4 L 36 0 L 118 18 L 155 14 L 146 32 L 36 32 L 81 27 L 0 4 N"/>
                </draw:custom-shape>
                <draw:custom-shape draw:name="Freeform 49" draw:style-name="gr11" draw:text-style-name="P2" draw:layer="layout" svg:width="0.915cm" svg:height="0.161cm" svg:x="6.118cm" svg:y="11.358cm">
                  <text:p text:style-name="P5"/>
                  <draw:enhanced-geometry svg:viewBox="0 0 168 29" draw:extrusion-allowed="true" draw:text-areas="0 0 168 29" draw:glue-points="167 23 120 28 37 14 0 23 8 0 120 0 83 9 167 23" draw:type="mso-spt100" draw:enhanced-path="M 167 23 L 120 28 L 37 14 L 0 23 L 8 0 L 120 0 L 83 9 L 167 23 N"/>
                </draw:custom-shape>
              </draw:g>
              <draw:g draw:name="Group 50">
                <draw:custom-shape draw:name="Freeform 51" draw:style-name="gr11" draw:text-style-name="P2" draw:layer="layout" svg:width="0.871cm" svg:height="0.178cm" svg:x="6.069cm" svg:y="11.032cm">
                  <text:p text:style-name="P5"/>
                  <draw:enhanced-geometry svg:viewBox="0 0 159 33" draw:extrusion-allowed="true" draw:text-areas="0 0 159 33" draw:glue-points="0 27 37 32 120 14 158 18 149 0 37 0 92 4 0 27" draw:type="mso-spt100" draw:enhanced-path="M 0 27 L 37 32 L 120 14 L 158 18 L 149 0 L 37 0 L 92 4 L 0 27 N"/>
                </draw:custom-shape>
                <draw:custom-shape draw:name="Freeform 52" draw:style-name="gr11" draw:text-style-name="P2" draw:layer="layout" svg:width="0.849cm" svg:height="0.187cm" svg:x="5.115cm" svg:y="11.327cm">
                  <text:p text:style-name="P5"/>
                  <draw:enhanced-geometry svg:viewBox="0 0 156 35" draw:extrusion-allowed="true" draw:text-areas="0 0 156 35" draw:glue-points="155 4 118 0 36 19 0 15 8 34 118 34 73 29 155 4" draw:type="mso-spt100" draw:enhanced-path="M 155 4 L 118 0 L 36 19 L 0 15 L 8 34 L 118 34 L 73 29 L 155 4 N"/>
                </draw:custom-shape>
              </draw:g>
            </draw:g>
          </draw:g>
        </draw:g>
        <draw:custom-shape draw:name="Freeform 53" draw:style-name="gr7" draw:text-style-name="P2" draw:layer="layout" svg:width="3.536cm" svg:height="2.407cm" svg:x="14.354cm" svg:y="8.78cm">
          <text:p text:style-name="P5"/>
          <draw:enhanced-geometry svg:viewBox="0 0 646 439" draw:extrusion-allowed="true" draw:text-areas="0 0 646 439" draw:glue-points="0 438 368 219 276 219 645 0" draw:type="mso-spt100" draw:enhanced-path="M 0 438 L 368 219 L 276 219 L 645 0 N"/>
        </draw:custom-shape>
        <draw:g draw:name="Group 54">
          <draw:g draw:name="Group 55">
            <draw:custom-shape draw:name="Rectangle 56" draw:style-name="gr8" draw:text-style-name="P2" draw:layer="layout" svg:width="3.211cm" svg:height="0.377cm" svg:x="17.277cm" svg:y="8.015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57" draw:style-name="gr8" draw:text-style-name="P2" draw:layer="layout" svg:width="3.154cm" svg:height="0.675cm" svg:x="17.329cm" svg:y="8.07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8" draw:style-name="gr8" draw:text-style-name="P2" draw:layer="layout" svg:width="3.154cm" svg:height="0.675cm" svg:x="17.329cm" svg:y="7.67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59" draw:style-name="gr9" draw:text-style-name="P2" draw:layer="layout" svg:width="3.215cm" svg:height="0.379cm" svg:x="17.224cm" svg:y="7.982cm">
            <text:p text:style-name="P5"/>
            <draw:enhanced-geometry svg:viewBox="0 0 21600 21600" draw:type="rectangle" draw:enhanced-path="M 0 0 L 21600 0 21600 21600 0 21600 0 0 Z N"/>
          </draw:custom-shape>
          <draw:custom-shape draw:name="Oval 60" draw:style-name="gr9" draw:text-style-name="P2" draw:layer="layout" svg:width="3.158cm" svg:height="0.675cm" svg:x="17.277cm" svg:y="8.01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61" draw:style-name="gr10" draw:text-style-name="P2" draw:layer="layout" svg:width="3.158cm" svg:height="0.679cm" svg:x="17.277cm" svg:y="7.61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62">
            <draw:g draw:name="Group 63">
              <draw:custom-shape draw:name="Freeform 64" draw:style-name="gr11" draw:text-style-name="P2" draw:layer="layout" svg:width="0.858cm" svg:height="0.188cm" svg:x="17.868cm" svg:y="7.708cm">
                <text:p text:style-name="P5"/>
                <draw:enhanced-geometry svg:viewBox="0 0 157 35" draw:extrusion-allowed="true" draw:text-areas="0 0 157 35" draw:glue-points="0 4 36 0 119 19 156 15 147 34 36 34 82 29 0 4" draw:type="mso-spt100" draw:enhanced-path="M 0 4 L 36 0 L 119 19 L 156 15 L 147 34 L 36 34 L 82 29 L 0 4 N"/>
              </draw:custom-shape>
              <draw:custom-shape draw:name="Freeform 65" draw:style-name="gr11" draw:text-style-name="P2" draw:layer="layout" svg:width="0.919cm" svg:height="0.165cm" svg:x="18.924cm" svg:y="8.036cm">
                <text:p text:style-name="P5"/>
                <draw:enhanced-geometry svg:viewBox="0 0 168 30" draw:extrusion-allowed="true" draw:text-areas="0 0 168 30" draw:glue-points="167 24 120 29 37 14 0 24 8 0 120 0 83 9 167 24" draw:type="mso-spt100" draw:enhanced-path="M 167 24 L 120 29 L 37 14 L 0 24 L 8 0 L 120 0 L 83 9 L 167 24 N"/>
              </draw:custom-shape>
            </draw:g>
            <draw:g draw:name="Group 66">
              <draw:custom-shape draw:name="Freeform 67" draw:style-name="gr11" draw:text-style-name="P2" draw:layer="layout" svg:width="0.858cm" svg:height="0.188cm" svg:x="18.875cm" svg:y="7.708cm">
                <text:p text:style-name="P5"/>
                <draw:enhanced-geometry svg:viewBox="0 0 157 35" draw:extrusion-allowed="true" draw:text-areas="0 0 157 35" draw:glue-points="0 29 36 34 119 15 156 19 147 0 36 0 92 4 0 29" draw:type="mso-spt100" draw:enhanced-path="M 0 29 L 36 34 L 119 15 L 156 19 L 147 0 L 36 0 L 92 4 L 0 29 N"/>
              </draw:custom-shape>
              <draw:custom-shape draw:name="Freeform 68" draw:style-name="gr11" draw:text-style-name="P2" draw:layer="layout" svg:width="0.854cm" svg:height="0.187cm" svg:x="17.921cm" svg:y="8.014cm">
                <text:p text:style-name="P5"/>
                <draw:enhanced-geometry svg:viewBox="0 0 156 35" draw:extrusion-allowed="true" draw:text-areas="0 0 156 35" draw:glue-points="155 4 118 0 36 19 0 15 8 34 118 34 73 29 155 4" draw:type="mso-spt100" draw:enhanced-path="M 155 4 L 118 0 L 36 19 L 0 15 L 8 34 L 118 34 L 73 29 L 155 4 N"/>
              </draw:custom-shape>
            </draw:g>
          </draw:g>
        </draw:g>
        <draw:custom-shape draw:name="Freeform 69" draw:style-name="gr7" draw:text-style-name="P2" draw:layer="layout" svg:width="3.744cm" svg:height="0.097cm" svg:x="7.695cm" svg:y="11.439cm">
          <text:p text:style-name="P5"/>
          <draw:enhanced-geometry svg:viewBox="0 0 684 17" draw:extrusion-allowed="true" draw:text-areas="0 0 684 17" draw:glue-points="683 16 293 8 389 8 0 0" draw:type="mso-spt100" draw:enhanced-path="M 683 16 L 293 8 L 389 8 L 0 0 N"/>
        </draw:custom-shape>
        <draw:custom-shape draw:name="Rectangle 70" draw:style-name="gr12" draw:text-style-name="P2" draw:layer="layout" svg:width="1.317cm" svg:height="0.957cm" svg:x="18.111cm" svg:y="11.919cm">
          <text:p text:style-name="P13"><text:span text:style-name="T11">R4</text:span></text:p>
          <draw:enhanced-geometry svg:viewBox="0 0 21600 21600" draw:type="rectangle" draw:enhanced-path="M 0 0 L 21600 0 21600 21600 0 21600 0 0 Z N"/>
        </draw:custom-shape>
        <draw:custom-shape draw:name="Rectangle 71" draw:style-name="gr12" draw:text-style-name="P2" draw:layer="layout" svg:width="4.779cm" svg:height="1.665cm" svg:x="21.233cm" svg:y="7.258cm">
          <text:p text:style-name="P13"><text:span text:style-name="T10">Tout 10/8 sauf</text:span></text:p>
          <text:p text:style-name="P13"><text:span text:style-name="T10">10.1/16</text:span></text:p>
          <draw:enhanced-geometry svg:viewBox="0 0 21600 21600" draw:type="rectangle" draw:enhanced-path="M 0 0 L 21600 0 21600 21600 0 21600 0 0 Z N"/>
        </draw:custom-shape>
        <draw:custom-shape draw:name="Rectangle 72" draw:style-name="gr12" draw:text-style-name="P2" draw:layer="layout" svg:width="2.62cm" svg:height="0.957cm" svg:x="20.898cm" svg:y="13.066cm">
          <text:p text:style-name="P13"><text:span text:style-name="T10">10.1/16</text:span></text:p>
          <draw:enhanced-geometry svg:viewBox="0 0 21600 21600" draw:type="rectangle" draw:enhanced-path="M 0 0 L 21600 0 21600 21600 0 21600 0 0 Z N"/>
        </draw:custom-shape>
        <draw:g draw:name="Group 73">
          <draw:g draw:name="Group 74">
            <draw:custom-shape draw:name="Rectangle 75" draw:style-name="gr15" draw:text-style-name="P2" draw:layer="layout" svg:width="4.431cm" svg:height="3.819cm" svg:x="10.258cm" svg:y="14.388cm">
              <text:p text:style-name="P13"><text:span text:style-name="T10">10/8 -&gt; R3</text:span></text:p>
              <text:p text:style-name="P13"><text:span text:style-name="T10">10.1/16 -&gt; R4</text:span></text:p>
              <text:p text:style-name="P13"><text:span text:style-name="T10">20/8 -&gt; R5</text:span></text:p>
              <text:p text:style-name="P13"><text:span text:style-name="T10"/></text:p>
              <text:p text:style-name="P13"><text:span text:style-name="T10">…</text:span><text:span text:style-name="T10">..</text:span></text:p>
              <draw:enhanced-geometry svg:viewBox="0 0 21600 21600" draw:type="rectangle" draw:enhanced-path="M 0 0 L 21600 0 21600 21600 0 21600 0 0 Z N"/>
            </draw:custom-shape>
            <draw:custom-shape draw:name="Rectangle 76" draw:style-name="gr16" draw:text-style-name="P2" draw:layer="layout" svg:width="4.936cm" svg:height="4.669cm" svg:x="10.066cm" svg:y="14.235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name="Rectangle 77" draw:style-name="gr15" draw:text-style-name="P2" draw:layer="layout" svg:width="8.338cm" svg:height="0.987cm" svg:x="9.521cm" svg:y="19.045cm">
            <text:p text:style-name="P13"><text:span text:style-name="T10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name="Rectangle 78" draw:style-name="gr13" draw:text-style-name="P2" draw:id="id9" draw:layer="layout" svg:width="6.826cm" svg:height="1.705cm" svg:x="6.161cm" svg:y="7.867cm">
          <text:p text:style-name="P13"><text:span text:style-name="T11">Adresse IP de</text:span></text:p>
          <text:p text:style-name="P13"><text:span text:style-name="T11">destination : 10.1.1.1</text:span></text:p>
          <draw:enhanced-geometry svg:viewBox="0 0 21600 21600" draw:type="rectangle" draw:enhanced-path="M 0 0 L 21600 0 21600 21600 0 21600 0 0 Z N"/>
        </draw:custom-shape>
        <draw:line draw:name="Line 79" draw:style-name="gr14" draw:text-style-name="P14" draw:id="id10" draw:layer="layout" svg:x1="7.955cm" svg:y1="10.495cm" svg:x2="11.373cm" svg:y2="10.5cm">
          <text:p text:style-name="P5"/>
        </draw:line>
        <draw:line draw:name="Line 80" draw:style-name="gr14" draw:text-style-name="P14" draw:id="id11" draw:layer="layout" svg:x1="15.315cm" svg:y1="11.549cm" svg:x2="17.934cm" svg:y2="12.334cm">
          <text:p text:style-name="P5"/>
        </draw:line>
        <draw:line draw:name="Line 81" draw:style-name="gr21" draw:text-style-name="P14" draw:layer="layout" svg:x1="15.028cm" svg:y1="15.778cm" svg:x2="15.813cm" svg:y2="15.782cm">
          <text:p text:style-name="P5"/>
        </draw:line>
        <draw:line draw:name="Line 82" draw:style-name="gr22" draw:text-style-name="P14" draw:layer="layout" svg:x1="9.26cm" svg:y1="15.778cm" svg:x2="10.045cm" svg:y2="15.782cm">
          <text:p text:style-name="P5"/>
        </draw:line>
        <draw:custom-shape draw:name="Rectangle 83" draw:style-name="gr13" draw:text-style-name="P2" draw:layer="layout" svg:width="8.621cm" svg:height="1.705cm" svg:x="16.466cm" svg:y="15.258cm">
          <text:p text:style-name="P13"><text:span text:style-name="T11">Meilleure correspondance,</text:span></text:p>
          <text:p text:style-name="P13"><text:span text:style-name="T11">masque réseau de 16 bits</text:span></text:p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12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3" draw:style-name="dp6" draw:master-page-name="Title1" presentation:use-date-time-name="dtd1">
        <draw:frame presentation:style-name="pr15" draw:text-style-name="P2" draw:layer="layout" svg:width="23.799cm" svg:height="4.397cm" svg:x="1.397cm" svg:y="0.719cm" presentation:class="title" presentation:user-transformed="true">
          <draw:text-box>
            <text:p text:style-name="P1"><text:span text:style-name="T1">Les routes spécifiques sont utilisées en premier</text:span></text:p>
          </draw:text-box>
        </draw:frame>
        <draw:frame presentation:style-name="pr16" draw:text-style-name="P2" draw:layer="layout" svg:width="23.799cm" svg:height="12.604cm" svg:x="1.397cm" svg:y="5.599cm" presentation:class="outline" presentation:user-transformed="true">
          <draw:text-box>
            <text:list text:style-name="L4">
              <text:list-item>
                <text:p text:style-name="P10"><text:span text:style-name="T1">On utilise toujours la route la plus spécifique (celle qui correspond au plus petit volume d’adresses IP)</text:span><text:span text:style-name="T9">‏</text:span></text:p>
              </text:list-item>
            </text:list>
            <text:list text:style-name="L4">
              <text:list-item>
                <text:p text:style-name="P10"><text:span text:style-name="T1">La route par défaut est notée 0.0.0.0/0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ce qui permet d’utiliser l’algorithme décrit ci-dess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Il y a toujours correspondance. <text:s/>C’est la route la moins spécifique.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Routage dynamique" draw:style-name="dp6" draw:master-page-name="Title1" presentation:use-date-time-name="dtd1"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Routage dynamique</text:span></text:p>
          </draw:text-box>
        </draw:frame>
        <draw:frame presentation:style-name="pr17" draw:text-style-name="P2" draw:layer="layout" svg:width="23.799cm" svg:height="14.345cm" svg:x="0.934cm" svg:y="5.367cm" presentation:class="outline" presentation:user-transformed="true">
          <draw:text-box>
            <text:list text:style-name="L4">
              <text:list-item>
                <text:p text:style-name="P10"><text:span text:style-name="T1">Les routeurs déterminent leur table de routage automatiquement à partir des informations reçues des autres routeurs</text:span></text:p>
              </text:list-item>
            </text:list>
            <text:list text:style-name="L4">
              <text:list-item>
                <text:p text:style-name="P10"><text:span text:style-name="T1">Les routeurs s’échangent les information de topologie en utilisant divers protocoles</text:span></text:p>
              </text:list-item>
            </text:list>
            <text:list text:style-name="L4">
              <text:list-item>
                <text:p text:style-name="P10"><text:span text:style-name="T1">Les routeurs calculent ensuite un ou plusieurs “next-hops” pour chaque destination en essayant d’emprunter le meilleur chemin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Table d’acheminement" draw:style-name="dp6" draw:master-page-name="Title1" presentation:use-date-time-name="dtd1">
        <draw:frame presentation:style-name="pr18" draw:text-style-name="P2" draw:layer="layout" svg:width="23.799cm" svg:height="3.502cm" svg:x="1.631cm" svg:y="0.696cm" presentation:class="title" presentation:user-transformed="true">
          <draw:text-box>
            <text:p text:style-name="P1"><text:span text:style-name="T1">Table d’acheminement</text:span></text:p>
          </draw:text-box>
        </draw:frame>
        <draw:frame presentation:style-name="pr19" draw:text-style-name="P2" draw:layer="layout" svg:width="25.903cm" svg:height="16.361cm" svg:x="0.929cm" svg:y="3.501cm" presentation:class="outline" presentation:user-transformed="true">
          <draw:text-box>
            <text:list text:style-name="L4">
              <text:list-item>
                <text:p text:style-name="P10"><text:span text:style-name="T1">En anglais : forwarding table</text:span></text:p>
              </text:list-item>
            </text:list>
            <text:list text:style-name="L4">
              <text:list-item>
                <text:p text:style-name="P10"><text:span text:style-name="T1">Permet de déterminer comment acheminer un paquet dans le routeur</text:span></text:p>
              </text:list-item>
            </text:list>
            <text:list text:style-name="L4">
              <text:list-item>
                <text:p text:style-name="P10"><text:span text:style-name="T1">Construite à partir de la table de routage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Les meilleurs routes sont choisies dans la table de routag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Effectue une recherche pour déterminer le prochain saut et l’interface de sortie</text:span></text:p>
              </text:list-item>
            </text:list>
            <text:list text:style-name="L4">
              <text:list-item>
                <text:p text:style-name="P10"><text:span text:style-name="T1">Commute le paquet sur l’interface de sortie avec l’encapsulation adéquate (ex : PPP, FR, POS)</text:span><text:span text:style-name="T9">‏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Briques élémentaires" draw:style-name="dp6" draw:master-page-name="Title1" presentation:use-date-time-name="dtd1">
        <draw:frame presentation:style-name="pr8" draw:text-style-name="P2" draw:layer="layout" svg:width="23.8cm" svg:height="3.502cm" svg:x="2.566cm" svg:y="8.395cm" presentation:class="title" presentation:user-transformed="true">
          <draw:text-box>
            <text:p text:style-name="P1"><text:span text:style-name="T12">Briques élémentaires</text:span></text:p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7" draw:style-name="dp6" draw:master-page-name="Title1" presentation:use-date-time-name="dtd1">
        <draw:frame presentation:style-name="pr20" draw:text-style-name="P2" draw:layer="layout" svg:width="23.799cm" svg:height="3.502cm" svg:x="2.098cm" svg:y="0.7cm" presentation:class="title" presentation:user-transformed="true">
          <draw:text-box>
            <text:p text:style-name="P1"><text:span text:style-name="T1">Briques élémentaires</text:span></text:p>
          </draw:text-box>
        </draw:frame>
        <draw:frame presentation:style-name="pr21" draw:text-style-name="P2" draw:layer="layout" svg:width="24.267cm" svg:height="14.24cm" svg:x="2.098cm" svg:y="4.898cm" presentation:class="outline" presentation:user-transformed="true">
          <draw:text-box>
            <text:list text:style-name="L4">
              <text:list-item>
                <text:p text:style-name="P10"><text:span text:style-name="T1">Système autonome - Autonomous System (AS)</text:span><text:span text:style-name="T9">‏</text:span></text:p>
              </text:list-item>
            </text:list>
            <text:list text:style-name="L4">
              <text:list-item>
                <text:p text:style-name="P10"><text:span text:style-name="T1">Type de routes</text:span></text:p>
              </text:list-item>
            </text:list>
            <text:list text:style-name="L4">
              <text:list-item>
                <text:p text:style-name="P10"><text:span text:style-name="T1">IGP/EGP</text:span></text:p>
              </text:list-item>
            </text:list>
            <text:list text:style-name="L4">
              <text:list-item>
                <text:p text:style-name="P10"><text:span text:style-name="T1">DMZ (zone démilitarisée)</text:span><text:span text:style-name="T9">‏</text:span></text:p>
              </text:list-item>
            </text:list>
            <text:list text:style-name="L4">
              <text:list-item>
                <text:p text:style-name="P10"><text:span text:style-name="T1">Politique</text:span></text:p>
              </text:list-item>
            </text:list>
            <text:list text:style-name="L4">
              <text:list-item>
                <text:p text:style-name="P10"><text:span text:style-name="T1">Trafic sortant</text:span></text:p>
              </text:list-item>
            </text:list>
            <text:list text:style-name="L4">
              <text:list-item>
                <text:p text:style-name="P10"><text:span text:style-name="T1">Trafic entrant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Système autonome (AS)‏" draw:style-name="dp7" draw:master-page-name="Title1" presentation:use-date-time-name="dtd1" draw:id="id12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921cm" svg:height="1.574cm" svg:x="9.538cm" svg:y="19.156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3.799cm" svg:height="3.502cm" svg:x="2.098cm" svg:y="0.7cm" presentation:class="title" presentation:user-transformed="true">
          <draw:text-box>
            <text:p text:style-name="P6"><text:span text:style-name="T1">Système autonome (AS)</text:span><text:span text:style-name="T9">‏</text:span></text:p>
          </draw:text-box>
        </draw:frame>
        <draw:frame presentation:style-name="pr22" draw:text-style-name="P2" draw:layer="layout" svg:width="27.958cm" svg:height="11.135cm" svg:x="0cm" svg:y="9.825cm" presentation:class="outline" presentation:user-transformed="true">
          <draw:text-box>
            <text:list text:style-name="L4">
              <text:list-item>
                <text:p text:style-name="P15"><text:span text:style-name="T13">Ensemble de réseaux partageant la même politique de</text:span><text:span text:style-name="T13"><text:line-break/></text:span><text:span text:style-name="T13">routage</text:span></text:p>
              </text:list-item>
            </text:list>
            <text:list text:style-name="L4">
              <text:list-item>
                <text:p text:style-name="P16"><text:span text:style-name="T13">Utilisation d’un même protocole de routage</text:span></text:p>
              </text:list-item>
            </text:list>
            <text:list text:style-name="L4">
              <text:list-item>
                <text:p text:style-name="P16"><text:span text:style-name="T13">Généralement sous une gestion administration unique</text:span></text:p>
              </text:list-item>
            </text:list>
            <text:list text:style-name="L4">
              <text:list-item>
                <text:p text:style-name="P16"><text:span text:style-name="T13">Utilisation d’un IGP au sein d’un même AS</text:span></text:p>
              </text:list-item>
            </text:list>
          </draw:text-box>
        </draw:frame>
        <draw:frame draw:name="Picture 5" draw:style-name="gr23" draw:text-style-name="P14" draw:layer="layout" svg:width="12.462cm" svg:height="7.545cm" svg:x="6.822cm" svg:y="4.463cm">
          <draw:image xlink:href="Pictures/20000030000159820000D2BD735B7FE1.wmf" xlink:type="simple" xlink:show="embed" xlink:actuate="onLoad">
            <text:p text:style-name="P5"/>
          </draw:image>
        </draw:frame>
        <draw:custom-shape draw:name="Rectangle 6" draw:style-name="gr24" draw:text-style-name="P2" draw:layer="layout" svg:width="3.493cm" svg:height="1.063cm" svg:x="12.4cm" svg:y="5.847cm">
          <text:p text:style-name="P17"><text:span text:style-name="T14">AS 100</text:span></text:p>
          <draw:enhanced-geometry svg:viewBox="0 0 21600 21600" draw:type="rectangle" draw:enhanced-path="M 0 0 L 21600 0 21600 21600 0 21600 0 0 Z N"/>
        </draw:custom-shape>
        <draw:line draw:name="Line 7" draw:style-name="gr25" draw:text-style-name="P14" draw:layer="layout" svg:x1="9.891cm" svg:y1="10.513cm" svg:x2="13cm" svg:y2="8.595cm">
          <text:p text:style-name="P5"/>
        </draw:line>
        <draw:line draw:name="Line 8" draw:style-name="gr25" draw:text-style-name="P14" draw:layer="layout" svg:x1="14.967cm" svg:y1="9.097cm" svg:x2="18.331cm" svg:y2="10.283cm">
          <text:p text:style-name="P5"/>
        </draw:line>
        <draw:line draw:name="Line 9" draw:style-name="gr25" draw:text-style-name="P14" draw:layer="layout" svg:x1="15.099cm" svg:y1="7.757cm" svg:x2="18.441cm" svg:y2="6.817cm">
          <text:p text:style-name="P5"/>
        </draw:line>
        <draw:line draw:name="Line 10" draw:style-name="gr25" draw:text-style-name="P14" draw:layer="layout" svg:x1="9.428cm" svg:y1="6.425cm" svg:x2="12.66cm" svg:y2="8.167cm">
          <text:p text:style-name="P5"/>
        </draw:line>
        <draw:frame draw:name="Picture 11" draw:style-name="gr23" draw:text-style-name="P14" draw:layer="layout" svg:width="3.541cm" svg:height="2.072cm" svg:x="6.888cm" svg:y="5.711cm">
          <draw:image xlink:href="Pictures/2000003A000088D700006CEFFECCD050.wmf" xlink:type="simple" xlink:show="embed" xlink:actuate="onLoad">
            <text:p text:style-name="P5"/>
          </draw:image>
        </draw:frame>
        <draw:frame draw:name="Picture 12" draw:style-name="gr23" draw:text-style-name="P14" draw:layer="layout" svg:width="3.541cm" svg:height="2.068cm" svg:x="6.888cm" svg:y="9.278cm">
          <draw:image xlink:href="Pictures/2000003A000088D700006CEF1CBFD468.wmf" xlink:type="simple" xlink:show="embed" xlink:actuate="onLoad">
            <text:p text:style-name="P5"/>
          </draw:image>
        </draw:frame>
        <draw:frame draw:name="Picture 13" draw:style-name="gr23" draw:text-style-name="P14" draw:layer="layout" svg:width="3.546cm" svg:height="2.068cm" svg:x="11.84cm" svg:y="7.391cm">
          <draw:image xlink:href="Pictures/2000003A000088D700006CEFBC597DA0.wmf" xlink:type="simple" xlink:show="embed" xlink:actuate="onLoad">
            <text:p text:style-name="P5"/>
          </draw:image>
        </draw:frame>
        <draw:frame draw:name="Picture 14" draw:style-name="gr23" draw:text-style-name="P14" draw:layer="layout" svg:width="3.545cm" svg:height="2.073cm" svg:x="17.604cm" svg:y="9.278cm">
          <draw:image xlink:href="Pictures/2000003A000088D700006CEF5E2A7998.wmf" xlink:type="simple" xlink:show="embed" xlink:actuate="onLoad">
            <text:p text:style-name="P5"/>
          </draw:image>
        </draw:frame>
        <draw:g draw:name="Group 15">
          <draw:frame draw:name="Picture 16" draw:style-name="gr23" draw:text-style-name="P14" draw:layer="layout" svg:width="3.537cm" svg:height="2.067cm" svg:x="17.608cm" svg:y="5.614cm">
            <draw:image xlink:href="Pictures/2000003A000088D700006CEFFECCD050.wmf" xlink:type="simple" xlink:show="embed" xlink:actuate="onLoad">
              <text:p text:style-name="P5"/>
            </draw:image>
          </draw:frame>
          <draw:custom-shape draw:name="Rectangle 17" draw:style-name="gr3" draw:text-style-name="P2" draw:layer="layout" svg:width="0.004cm" svg:height="1.029cm" svg:x="19.343cm" svg:y="6.691cm">
            <text:p text:style-name="P5"/>
            <draw:enhanced-geometry svg:viewBox="0 0 21600 21600" draw:type="rectangle" draw:enhanced-path="M 0 0 L 21600 0 21600 21600 0 21600 0 0 Z N"/>
          </draw:custom-shape>
        </draw:g>
        <anim:par smil:dur="indefinite" presentation:node-type="timing-root">
          <anim:par smil:begin="id12.begin">
            <anim:transitionFilter smil:dur="3s" smil:type="barnDoorWipe" smil:subtype="vertical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3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Système autonome (AS)..." draw:style-name="dp8" draw:master-page-name="Title1" presentation:use-date-time-name="dtd1" draw:id="id13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921cm" svg:height="1.574cm" svg:x="9.538cm" svg:y="19.156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3.799cm" svg:height="3.502cm" svg:x="2.098cm" svg:y="0.7cm" presentation:class="title" presentation:user-transformed="true">
          <draw:text-box>
            <text:p text:style-name="P6"><text:span text:style-name="T1">Système autonome (AS)...</text:span></text:p>
          </draw:text-box>
        </draw:frame>
        <draw:frame presentation:style-name="pr23" draw:text-style-name="P2" draw:layer="layout" svg:width="24.267cm" svg:height="14.24cm" svg:x="2.098cm" svg:y="4.898cm" presentation:class="outline" presentation:user-transformed="true">
          <draw:text-box>
            <text:list text:style-name="L4">
              <text:list-item>
                <text:p text:style-name="P10"><text:span text:style-name="T1">Caractérisé par un numéro d’AS</text:span></text:p>
              </text:list-item>
            </text:list>
            <text:list text:style-name="L4">
              <text:list-item>
                <text:p text:style-name="P18"><text:span text:style-name="T1">Il existe des numéros d’AS privés et publics</text:span></text:p>
              </text:list-item>
            </text:list>
            <text:list text:style-name="L4">
              <text:list-item>
                <text:p text:style-name="P18"><text:span text:style-name="T1">Exemples 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Prestataire de services Inter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Clients raccordés à plusieurs prestatai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Quiconque souhaite établir une politique de routage spécifique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Slide 20" draw:style-name="dp6" draw:master-page-name="Title1" presentation:use-date-time-name="dtd1">
        <draw:custom-shape draw:name="Rectangle 1" draw:style-name="gr26" draw:text-style-name="P2" draw:layer="layout" svg:width="23.799cm" svg:height="3.501cm" svg:x="2.099cm" svg:y="0.701cm">
          <text:p text:style-name="P19"><text:span text:style-name="T15">Flux de routes et de paquets</text:span></text:p>
          <draw:enhanced-geometry svg:viewBox="0 0 21600 21600" draw:type="rectangle" draw:enhanced-path="M 0 0 L 21600 0 21600 21600 0 21600 0 0 Z N"/>
        </draw:custom-shape>
        <draw:custom-shape draw:name="Rectangle 2" draw:style-name="gr27" draw:text-style-name="P2" draw:layer="layout" svg:width="24.438cm" svg:height="11.408cm" svg:x="1.751cm" svg:y="9.459cm">
          <text:list text:style-name="L6">
            <text:list-item>
              <text:p text:style-name="P20"><text:span text:style-name="T16">Pour que AS1 et AS2 puissent communiquer 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1"><text:span text:style-name="T17"><text:s text:c="2"/></text:span><text:span text:style-name="T17">AS1 annonce des routes à AS2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1"><text:span text:style-name="T17"><text:s text:c="2"/></text:span><text:span text:style-name="T17">AS2 accepte des routes de AS1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1"><text:span text:style-name="T17"><text:s text:c="2"/></text:span><text:span text:style-name="T17">AS2 annonce des routes à AS1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1"><text:span text:style-name="T17"><text:s text:c="2"/></text:span><text:span text:style-name="T17">AS1 accepte des routes de AS2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28" draw:text-style-name="P2" draw:layer="layout" svg:width="8.634cm" svg:height="6.769cm" svg:x="2.099cm" svg:y="4.436cm">
          <text:p text:style-name="P5"/>
          <draw:enhanced-geometry svg:viewBox="0 0 21600 21600" draw:type="rectangle" draw:enhanced-path="M 0 0 L 21600 0 21600 21600 0 21600 0 0 Z N"/>
        </draw:custom-shape>
        <draw:custom-shape draw:name="Rectangle 4" draw:style-name="gr28" draw:text-style-name="P2" draw:layer="layout" svg:width="8.634cm" svg:height="6.769cm" svg:x="17.264cm" svg:y="4.436cm">
          <text:p text:style-name="P5"/>
          <draw:enhanced-geometry svg:viewBox="0 0 21600 21600" draw:type="rectangle" draw:enhanced-path="M 0 0 L 21600 0 21600 21600 0 21600 0 0 Z N"/>
        </draw:custom-shape>
        <draw:line draw:name="Line 5" draw:style-name="gr29" draw:text-style-name="P14" draw:layer="layout" svg:x1="10.733cm" svg:y1="5.834cm" svg:x2="17.18cm" svg:y2="5.838cm">
          <text:p text:style-name="P5"/>
        </draw:line>
        <draw:line draw:name="Line 6" draw:style-name="gr30" draw:text-style-name="P14" draw:layer="layout" svg:x1="10.967cm" svg:y1="10.032cm" svg:x2="17.185cm" svg:y2="10.037cm">
          <text:p text:style-name="P5"/>
        </draw:line>
        <draw:line draw:name="Line 7" draw:style-name="gr31" draw:text-style-name="P14" draw:layer="layout" svg:x1="10.733cm" svg:y1="7.232cm" svg:x2="17.264cm" svg:y2="7.236cm">
          <text:p text:style-name="P5"/>
        </draw:line>
        <draw:line draw:name="Line 8" draw:style-name="gr32" draw:text-style-name="P14" draw:layer="layout" svg:x1="10.967cm" svg:y1="8.401cm" svg:x2="17.423cm" svg:y2="8.405cm">
          <text:p text:style-name="P5"/>
        </draw:line>
        <draw:custom-shape draw:name="Rectangle 9" draw:style-name="gr33" draw:text-style-name="P2" draw:layer="layout" svg:width="3.307cm" svg:height="0.957cm" svg:x="6.765cm" svg:y="6.765cm">
          <text:p text:style-name="P13"><text:span text:style-name="T11">accepte</text:span></text:p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2" draw:layer="layout" svg:width="3.12cm" svg:height="0.957cm" svg:x="6.929cm" svg:y="7.933cm">
          <text:p text:style-name="P13"><text:span text:style-name="T11">annonce</text:span></text:p>
          <draw:enhanced-geometry svg:viewBox="0 0 21600 21600" draw:type="rectangle" draw:enhanced-path="M 0 0 L 21600 0 21600 21600 0 21600 0 0 Z N"/>
        </draw:custom-shape>
        <draw:custom-shape draw:name="Rectangle 11" draw:style-name="gr33" draw:text-style-name="P2" draw:layer="layout" svg:width="3.868cm" svg:height="0.957cm" svg:x="17.502cm" svg:y="6.531cm">
          <text:p text:style-name="P13"><text:span text:style-name="T11">annonce</text:span></text:p>
          <draw:enhanced-geometry svg:viewBox="0 0 21600 21600" draw:type="rectangle" draw:enhanced-path="M 0 0 L 21600 0 21600 21600 0 21600 0 0 Z N"/>
        </draw:custom-shape>
        <draw:custom-shape draw:name="Rectangle 12" draw:style-name="gr33" draw:text-style-name="P2" draw:layer="layout" svg:width="3.286cm" svg:height="0.957cm" svg:x="17.731cm" svg:y="7.933cm">
          <text:p text:style-name="P13"><text:span text:style-name="T11">accepte</text:span></text:p>
          <draw:enhanced-geometry svg:viewBox="0 0 21600 21600" draw:type="rectangle" draw:enhanced-path="M 0 0 L 21600 0 21600 21600 0 21600 0 0 Z N"/>
        </draw:custom-shape>
        <draw:custom-shape draw:name="Rectangle 13" draw:style-name="gr12" draw:text-style-name="P2" draw:layer="layout" svg:width="2.934cm" svg:height="1.469cm" svg:x="3.413cm" svg:y="7.232cm">
          <text:p text:style-name="P13"><text:span text:style-name="T18">AS 1</text:span></text:p>
          <draw:enhanced-geometry svg:viewBox="0 0 21600 21600" draw:type="rectangle" draw:enhanced-path="M 0 0 L 21600 0 21600 21600 0 21600 0 0 Z N"/>
        </draw:custom-shape>
        <draw:custom-shape draw:name="Rectangle 14" draw:style-name="gr12" draw:text-style-name="P2" draw:layer="layout" svg:width="2.629cm" svg:height="1.469cm" svg:x="22.3cm" svg:y="6.998cm">
          <text:p text:style-name="P13"><text:span text:style-name="T18">AS2</text:span></text:p>
          <draw:enhanced-geometry svg:viewBox="0 0 21600 21600" draw:type="rectangle" draw:enhanced-path="M 0 0 L 21600 0 21600 21600 0 21600 0 0 Z N"/>
        </draw:custom-shape>
        <draw:custom-shape draw:name="Rectangle 15" draw:style-name="gr33" draw:text-style-name="P2" draw:layer="layout" svg:width="4.365cm" svg:height="0.957cm" svg:x="11.902cm" svg:y="10.266cm">
          <text:p text:style-name="P13"><text:span text:style-name="T10">paquets</text:span></text:p>
          <draw:enhanced-geometry svg:viewBox="0 0 21600 21600" draw:type="rectangle" draw:enhanced-path="M 0 0 L 21600 0 21600 21600 0 21600 0 0 Z N"/>
        </draw:custom-shape>
        <draw:custom-shape draw:name="Rectangle 16" draw:style-name="gr12" draw:text-style-name="P2" draw:layer="layout" svg:width="2.942cm" svg:height="0.957cm" svg:x="11.814cm" svg:y="4.432cm">
          <text:p text:style-name="P13"><text:span text:style-name="T10">paquets</text:span></text:p>
          <draw:enhanced-geometry svg:viewBox="0 0 21600 21600" draw:type="rectangle" draw:enhanced-path="M 0 0 L 21600 0 21600 21600 0 21600 0 0 Z N"/>
        </draw:custom-shape>
        <draw:custom-shape draw:name="Text Box 17" draw:style-name="gr34" draw:text-style-name="P2" draw:layer="layout" svg:width="6.535cm" svg:height="1.048cm" svg:x="10.967cm" svg:y="7.232cm">
          <text:p text:style-name="P13"><text:span text:style-name="T19"><text:s text:c="3"/></text:span><text:span text:style-name="T20">Routing</text:span><text:span text:style-name="T19"> </text:span><text:span text:style-name="T20">flow</text:span></text:p>
          <draw:enhanced-geometry svg:viewBox="0 0 21600 21600" draw:type="mso-spt202" draw:enhanced-path="M 0 0 L 21600 0 21600 21600 0 21600 0 0 Z N"/>
        </draw:custom-shape>
        <draw:custom-shape draw:name="Text Box 18" draw:style-name="gr35" draw:text-style-name="P2" draw:layer="layout" svg:width="1.882cm" svg:height="0.889cm" svg:x="8.431cm" svg:y="5.133cm">
          <text:p text:style-name="P13"><text:span text:style-name="T21">sortie</text:span></text:p>
          <draw:enhanced-geometry svg:viewBox="0 0 21600 21600" draw:type="mso-spt202" draw:enhanced-path="M 0 0 L 21600 0 21600 21600 0 21600 0 0 Z N"/>
        </draw:custom-shape>
        <draw:custom-shape draw:name="Text Box 19" draw:style-name="gr35" draw:text-style-name="P2" draw:layer="layout" svg:width="2.098cm" svg:height="0.889cm" svg:x="8.392cm" svg:y="9.331cm">
          <text:p text:style-name="P13"><text:span text:style-name="T21">entré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Trafic en sortie" draw:style-name="dp9" draw:master-page-name="Title1" presentation:use-date-time-name="dtd1">
        <draw:frame presentation:style-name="pr24" draw:text-style-name="P2" draw:layer="layout" svg:width="23.799cm" svg:height="3.502cm" svg:x="2.098cm" svg:y="0.7cm" presentation:class="title" presentation:user-transformed="true">
          <draw:text-box>
            <text:p text:style-name="P1"><text:span text:style-name="T1">Trafic en sortie</text:span></text:p>
          </draw:text-box>
        </draw:frame>
        <draw:frame presentation:style-name="pr25" draw:text-style-name="P2" draw:layer="layout" svg:width="24.037cm" svg:height="12.842cm" svg:x="2.332cm" svg:y="6.067cm" presentation:class="outline" presentation:user-transformed="true">
          <draw:text-box>
            <text:list text:style-name="L8">
              <text:list-item>
                <text:p text:style-name="P22"><text:span text:style-name="T1">Paquets qui quittent le réseau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1"><text:s/></text:span><text:span text:style-name="T1">Choix de la route (ce que les autres vous envoient)</text:span><text:span text:style-name="T9">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1"><text:s/></text:span><text:span text:style-name="T1">Acceptation d’une route (ce que vous acceptez des autres)</text:span><text:span text:style-name="T9">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1"><text:s/></text:span><text:span text:style-name="T22">Politique</text:span><text:span text:style-name="T1"> et configuration (ce que vous faites des annonces des autres)</text:span><text:span text:style-name="T9">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1"><text:s/></text:span><text:span text:style-name="T1">Accords de transit et d’échange de trafic</text:span></text:p>
                  </text:list-item>
                </text:list>
              </text:list-item>
            </text:list>
          </draw:text-box>
        </draw:frame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224cm" svg:height="8.802cm" svg:x="4.194cm" svg:y="2.33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Trafic entrant" draw:style-name="dp9" draw:master-page-name="Title1" presentation:use-date-time-name="dtd1">
        <draw:frame presentation:style-name="pr24" draw:text-style-name="P2" draw:layer="layout" svg:width="23.799cm" svg:height="3.502cm" svg:x="2.098cm" svg:y="0.7cm" presentation:class="title" presentation:user-transformed="true">
          <draw:text-box>
            <text:p text:style-name="P1"><text:span text:style-name="T1">Trafic entrant</text:span></text:p>
          </draw:text-box>
        </draw:frame>
        <draw:frame presentation:style-name="pr26" draw:text-style-name="P2" draw:layer="layout" svg:width="24.267cm" svg:height="14.24cm" svg:x="2.098cm" svg:y="4.898cm" presentation:class="outline" presentation:user-transformed="true">
          <draw:text-box>
            <text:list text:style-name="L8">
              <text:list-item>
                <text:p text:style-name="P22"><text:span text:style-name="T1">Paquets entrant dans votre réseau</text:span></text:p>
              </text:list-item>
            </text:list>
            <text:list text:style-name="L8">
              <text:list-item>
                <text:p text:style-name="P22"><text:span text:style-name="T1">Ce trafic dépend de :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1"><text:s/></text:span><text:span text:style-name="T1">Ce que vous annoncez à vos voisin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1"><text:s/></text:span><text:span text:style-name="T1">Votre adressage et plan d’A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1"><text:s/></text:span><text:span text:style-name="T1">La politique mise en place par les voisins (ce qu’ils acceptent comme annonces de votre réseau et ce qu’ils en font)</text:span><text:span text:style-name="T9">‏</text:span></text:p>
                  </text:list-item>
                </text:list>
              </text:list-item>
            </text:list>
          </draw:text-box>
        </draw:frame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224cm" svg:height="8.802cm" svg:x="4.194cm" svg:y="2.33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Types de routes" draw:style-name="dp6" draw:master-page-name="Title1" presentation:use-date-time-name="dtd1">
        <draw:frame presentation:style-name="pr27" draw:text-style-name="P2" draw:layer="layout" svg:width="23.799cm" svg:height="3.502cm" svg:x="2.098cm" svg:y="-0.001cm" presentation:class="title" presentation:user-transformed="true">
          <draw:text-box>
            <text:p text:style-name="P1"><text:span text:style-name="T1">Types de routes</text:span></text:p>
          </draw:text-box>
        </draw:frame>
        <draw:frame presentation:style-name="pr28" draw:text-style-name="P2" draw:layer="layout" svg:width="24.267cm" svg:height="17.962cm" svg:x="2.098cm" svg:y="2.565cm" presentation:class="outline" presentation:user-transformed="true">
          <draw:text-box>
            <text:list text:style-name="L4">
              <text:list-item>
                <text:p text:style-name="P10"><text:span text:style-name="T1">Routes statiqu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configurées manuellement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Routes “connecté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crées automatiquement quand une interface réseau est “active”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Routes dites “intérieures”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routes au sein d’un A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routes apprises par un IGP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Routes dites “extérieures”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routes n’appartenant pas à l’AS loc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apprises par un EGP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olitique de routage" draw:style-name="dp6" draw:master-page-name="Title1" presentation:use-date-time-name="dtd1">
        <draw:frame presentation:style-name="pr29" draw:text-style-name="P2" draw:layer="layout" svg:width="23.799cm" svg:height="2.801cm" svg:x="2.098cm" svg:y="0.701cm" presentation:class="title" presentation:user-transformed="true">
          <draw:text-box>
            <text:p text:style-name="P1"><text:span text:style-name="T1">Politique de routage</text:span></text:p>
          </draw:text-box>
        </draw:frame>
        <draw:frame presentation:style-name="pr30" draw:text-style-name="P2" draw:layer="layout" svg:width="24.734cm" svg:height="16.555cm" svg:x="0.935cm" svg:y="3.501cm" presentation:class="outline" presentation:user-transformed="true">
          <draw:text-box>
            <text:list text:style-name="L4">
              <text:list-item>
                <text:p text:style-name="P10"><text:span text:style-name="T1">Définition de ce que vous acceptez ou envoyez aux aut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connexion économique, partage de charge, etc..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Accepter des routes de certains FAI et pas d’autres</text:span></text:p>
              </text:list-item>
            </text:list>
            <text:list text:style-name="L4">
              <text:list-item>
                <text:p text:style-name="P10"><text:span text:style-name="T1">Envoyer des routes à certains FAI et pas à d’autres</text:span></text:p>
              </text:list-item>
            </text:list>
            <text:list text:style-name="L4">
              <text:list-item>
                <text:p text:style-name="P10"><text:span text:style-name="T1">Préferrer les routes d’un FAI plutôt que d’un autre</text:span></text:p>
              </text:list-item>
            </text:list>
            <text:list text:style-name="L4">
              <text:list-item>
                <text:p text:style-name="P24"><text:span text:style-name="T1"/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ourquoi a-t-on besoin d’un EGP ?" draw:style-name="dp8" draw:master-page-name="Title1" presentation:use-date-time-name="dtd1" draw:id="id14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921cm" svg:height="1.574cm" svg:x="9.538cm" svg:y="19.156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435cm" svg:height="3.502cm" svg:x="1.397cm" svg:y="0.7cm" presentation:class="title" presentation:user-transformed="true">
          <draw:text-box>
            <text:p text:style-name="P6"><text:span text:style-name="T1">Pourquoi a-t-on besoin d’un EGP ?</text:span></text:p>
          </draw:text-box>
        </draw:frame>
        <draw:frame presentation:style-name="pr23" draw:text-style-name="P2" draw:layer="layout" svg:width="24.267cm" svg:height="14.24cm" svg:x="2.098cm" svg:y="4.898cm" presentation:class="outline" presentation:user-transformed="true">
          <draw:text-box>
            <text:list text:style-name="L4">
              <text:list-item>
                <text:p text:style-name="P10"><text:span text:style-name="T1">S’adapter à un réseau de grande taille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">hiérarchi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">limiter la portée des pannes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">Définir des limites administratives</text:span></text:p>
              </text:list-item>
            </text:list>
            <text:list text:style-name="L4">
              <text:list-item>
                <text:p text:style-name="P18"><text:span text:style-name="T1">Routage politique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">contrôler l’accessibilité des préfixes (routes)</text:span><text:span text:style-name="T9">‏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4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rotocoles intérieurs vs. extérieurs" draw:style-name="dp8" draw:master-page-name="Title1" presentation:use-date-time-name="dtd1" draw:id="id15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921cm" svg:height="1.574cm" svg:x="9.538cm" svg:y="19.156cm">
          <text:p text:style-name="P5"/>
          <draw:enhanced-geometry svg:viewBox="0 0 21600 21600" draw:type="rectangle" draw:enhanced-path="M 0 0 L 21600 0 21600 21600 0 21600 0 0 Z N"/>
        </draw:custom-shape>
        <draw:frame presentation:style-name="pr31" draw:text-style-name="P2" draw:layer="layout" svg:width="23.799cm" svg:height="4.402cm" svg:x="2.098cm" svg:y="0.25cm" presentation:class="title" presentation:user-transformed="true">
          <draw:text-box>
            <text:p text:style-name="P1"><text:span text:style-name="T1">Protocoles intérieurs vs. extérieurs</text:span></text:p>
          </draw:text-box>
        </draw:frame>
        <draw:frame presentation:style-name="pr11" draw:text-style-name="P2" draw:layer="layout" svg:width="11.902cm" svg:height="14.24cm" svg:x="2.099cm" svg:y="4.898cm" presentation:class="outline" presentation:user-transformed="true">
          <draw:text-box>
            <text:list text:style-name="L4">
              <text:list-item>
                <text:p text:style-name="P26"><text:span text:style-name="T23"/></text:p>
              </text:list-item>
            </text:list>
            <text:list text:style-name="L4">
              <text:list-item>
                <text:p text:style-name="P27"><text:span text:style-name="T23">Intérieurs (IGP)</text:span><text:span text:style-name="T24">‏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3">Découverte automat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">Confiance accordée aux routeurs de l’IG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">Les routes sont diffusées sur l’ensemble des routeurs de l’IGP</text:span></text:p>
                  </text:list-item>
                </text:list>
              </text:list-item>
            </text:list>
          </draw:text-box>
        </draw:frame>
        <draw:frame presentation:style-name="pr11" draw:text-style-name="P2" draw:layer="layout" svg:width="11.902cm" svg:height="14.24cm" svg:x="14.464cm" svg:y="4.898cm" presentation:class="outline" presentation:user-transformed="true">
          <draw:text-box>
            <text:list text:style-name="L4">
              <text:list-item>
                <text:p text:style-name="P26"><text:span text:style-name="T23"/></text:p>
              </text:list-item>
            </text:list>
            <text:list text:style-name="L4">
              <text:list-item>
                <text:p text:style-name="P27"><text:span text:style-name="T23">Extérieurs (EGP)</text:span><text:span text:style-name="T24">‏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3">Voisins explicitement déclaréz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">Connexion avec des réseaux ti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">Mettre des limites administratives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5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Hiérarchie dans les protocoles" draw:style-name="dp9" draw:master-page-name="Title1" presentation:use-date-time-name="dtd1">
        <draw:frame presentation:style-name="pr24" draw:text-style-name="P2" draw:layer="layout" svg:width="23.394cm" svg:height="3.502cm" svg:x="3.06cm" svg:y="0.674cm" presentation:class="title" presentation:user-transformed="true">
          <draw:text-box>
            <text:p text:style-name="P1"><text:span text:style-name="T1">Hiérarchie dans les protocoles</text:span></text:p>
          </draw:text-box>
        </draw:frame>
        <draw:g draw:name="Group 2">
          <draw:custom-shape draw:name="Oval 3" draw:style-name="gr8" draw:text-style-name="P2" draw:layer="layout" svg:width="5.677cm" svg:height="1.508cm" svg:x="4.038cm" svg:y="15.47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4" draw:style-name="gr36" draw:text-style-name="P2" draw:layer="layout" svg:width="5.584cm" svg:height="1.42cm" svg:x="3.99cm" svg:y="15.44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5" draw:style-name="gr36" draw:text-style-name="P2" draw:layer="layout" svg:width="5.108cm" svg:height="1.133cm" svg:x="4.259cm" svg:y="15.59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Rectangle 6" draw:style-name="gr37" draw:text-style-name="P2" draw:layer="layout" svg:width="3.776cm" svg:height="1.839cm" svg:x="5.417cm" svg:y="15.372cm">
            <text:p text:style-name="P19"><text:span text:style-name="T25">NAP local</text:span></text:p>
            <text:p text:style-name="P19"><text:span text:style-name="T25">FDDI</text:span></text:p>
            <draw:enhanced-geometry svg:viewBox="0 0 21600 21600" draw:type="rectangle" draw:enhanced-path="M 0 0 L 21600 0 21600 21600 0 21600 0 0 Z N"/>
          </draw:custom-shape>
          <draw:line draw:name="Line 7" draw:style-name="gr38" draw:text-style-name="P14" draw:layer="layout" svg:x1="6.533cm" svg:y1="15.662cm" svg:x2="6.537cm" svg:y2="14.207cm">
            <text:p text:style-name="P5"/>
          </draw:line>
          <draw:line draw:name="Line 8" draw:style-name="gr38" draw:text-style-name="P14" draw:layer="layout" svg:x1="6.767cm" svg:y1="15.429cm" svg:x2="6.77cm" svg:y2="14.212cm">
            <text:p text:style-name="P5"/>
          </draw:line>
          <draw:custom-shape draw:name="Freeform 9" draw:style-name="gr7" draw:text-style-name="P2" draw:layer="layout" svg:width="3.72cm" svg:height="2.429cm" svg:x="14.472cm" svg:y="10.888cm">
            <text:p text:style-name="P5"/>
            <draw:enhanced-geometry svg:viewBox="0 0 680 445" draw:extrusion-allowed="true" draw:text-areas="0 0 680 445" draw:glue-points="679 444 291 222 387 222 0 0" draw:type="mso-spt100" draw:enhanced-path="M 679 444 L 291 222 L 387 222 L 0 0 N"/>
          </draw:custom-shape>
          <draw:custom-shape draw:name="Freeform 10" draw:style-name="gr7" draw:text-style-name="P2" draw:layer="layout" svg:width="12.054cm" svg:height="0.287cm" svg:x="6.776cm" svg:y="13.56cm">
            <text:p text:style-name="P5"/>
            <draw:enhanced-geometry svg:viewBox="0 0 2205 52" draw:extrusion-allowed="true" draw:text-areas="0 0 2205 52" draw:glue-points="0 51 1180 51 1102 0 2204 0" draw:type="mso-spt100" draw:enhanced-path="M 0 51 L 1180 51 L 1102 0 L 2204 0 N"/>
          </draw:custom-shape>
          <draw:g draw:name="Group 11">
            <draw:custom-shape draw:name="Rectangle 12" draw:style-name="gr8" draw:text-style-name="P2" draw:layer="layout" svg:width="3.195cm" svg:height="0.368cm" svg:x="11.505cm" svg:y="10.361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13" draw:style-name="gr8" draw:text-style-name="P2" draw:layer="layout" svg:width="3.137cm" svg:height="0.676cm" svg:x="11.557cm" svg:y="10.41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4" draw:style-name="gr8" draw:text-style-name="P2" draw:layer="layout" svg:width="3.137cm" svg:height="0.676cm" svg:x="11.557cm" svg:y="10.02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15" draw:style-name="gr9" draw:text-style-name="P2" draw:layer="layout" svg:width="3.191cm" svg:height="0.379cm" svg:x="11.457cm" svg:y="10.323cm">
            <text:p text:style-name="P5"/>
            <draw:enhanced-geometry svg:viewBox="0 0 21600 21600" draw:type="rectangle" draw:enhanced-path="M 0 0 L 21600 0 21600 21600 0 21600 0 0 Z N"/>
          </draw:custom-shape>
          <draw:custom-shape draw:name="Oval 16" draw:style-name="gr9" draw:text-style-name="P2" draw:layer="layout" svg:width="3.143cm" svg:height="0.683cm" svg:x="11.505cm" svg:y="10.36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7" draw:style-name="gr10" draw:text-style-name="P2" draw:layer="layout" svg:width="3.143cm" svg:height="0.687cm" svg:x="11.505cm" svg:y="9.96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18">
            <draw:g draw:name="Group 19">
              <draw:custom-shape draw:name="Freeform 20" draw:style-name="gr11" draw:text-style-name="P2" draw:layer="layout" svg:width="0.866cm" svg:height="0.197cm" svg:x="12.087cm" svg:y="10.054cm">
                <text:p text:style-name="P5"/>
                <draw:enhanced-geometry svg:viewBox="0 0 158 36" draw:extrusion-allowed="true" draw:text-areas="0 0 158 36" draw:glue-points="0 5 36 0 120 20 157 16 147 35 36 35 83 30 0 5" draw:type="mso-spt100" draw:enhanced-path="M 0 5 L 36 0 L 120 20 L 157 16 L 147 35 L 36 35 L 83 30 L 0 5 N"/>
              </draw:custom-shape>
              <draw:custom-shape draw:name="Freeform 21" draw:style-name="gr11" draw:text-style-name="P2" draw:layer="layout" svg:width="0.91cm" svg:height="0.161cm" svg:x="13.16cm" svg:y="10.395cm">
                <text:p text:style-name="P5"/>
                <draw:enhanced-geometry svg:viewBox="0 0 166 29" draw:extrusion-allowed="true" draw:text-areas="0 0 166 29" draw:glue-points="165 23 119 28 36 14 0 23 9 0 119 0 82 9 165 23" draw:type="mso-spt100" draw:enhanced-path="M 165 23 L 119 28 L 36 14 L 0 23 L 9 0 L 119 0 L 82 9 L 165 23 N"/>
              </draw:custom-shape>
            </draw:g>
            <draw:g draw:name="Group 22">
              <draw:custom-shape draw:name="Freeform 23" draw:style-name="gr11" draw:text-style-name="P2" draw:layer="layout" svg:width="0.844cm" svg:height="0.197cm" svg:x="13.101cm" svg:y="10.054cm">
                <text:p text:style-name="P5"/>
                <draw:enhanced-geometry svg:viewBox="0 0 155 36" draw:extrusion-allowed="true" draw:text-areas="0 0 155 36" draw:glue-points="0 30 36 35 117 16 154 20 146 0 36 0 91 5 0 30" draw:type="mso-spt100" draw:enhanced-path="M 0 30 L 36 35 L 117 16 L 154 20 L 146 0 L 36 0 L 91 5 L 0 30 N"/>
              </draw:custom-shape>
              <draw:custom-shape draw:name="Freeform 24" draw:style-name="gr11" draw:text-style-name="P2" draw:layer="layout" svg:width="0.866cm" svg:height="0.187cm" svg:x="12.144cm" svg:y="10.36cm">
                <text:p text:style-name="P5"/>
                <draw:enhanced-geometry svg:viewBox="0 0 158 35" draw:extrusion-allowed="true" draw:text-areas="0 0 158 35" draw:glue-points="157 5 120 0 36 19 0 15 10 34 120 34 73 29 157 5" draw:type="mso-spt100" draw:enhanced-path="M 157 5 L 120 0 L 36 19 L 0 15 L 10 34 L 120 34 L 73 29 L 157 5 N"/>
              </draw:custom-shape>
            </draw:g>
          </draw:g>
          <draw:g draw:name="Group 25">
            <draw:custom-shape draw:name="Rectangle 26" draw:style-name="gr8" draw:text-style-name="P2" draw:layer="layout" svg:width="3.2cm" svg:height="0.373cm" svg:x="5.092cm" svg:y="13.492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27" draw:style-name="gr8" draw:text-style-name="P2" draw:layer="layout" svg:width="3.138cm" svg:height="0.676cm" svg:x="5.153cm" svg:y="13.55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28" draw:style-name="gr8" draw:text-style-name="P2" draw:layer="layout" svg:width="3.138cm" svg:height="0.672cm" svg:x="5.153cm" svg:y="13.16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29" draw:style-name="gr9" draw:text-style-name="P2" draw:layer="layout" svg:width="3.195cm" svg:height="0.375cm" svg:x="5.039cm" svg:y="13.467cm">
            <text:p text:style-name="P5"/>
            <draw:enhanced-geometry svg:viewBox="0 0 21600 21600" draw:type="rectangle" draw:enhanced-path="M 0 0 L 21600 0 21600 21600 0 21600 0 0 Z N"/>
          </draw:custom-shape>
          <draw:custom-shape draw:name="Oval 30" draw:style-name="gr9" draw:text-style-name="P2" draw:layer="layout" svg:width="3.142cm" svg:height="0.679cm" svg:x="5.092cm" svg:y="13.4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31" draw:style-name="gr10" draw:text-style-name="P2" draw:layer="layout" svg:width="3.142cm" svg:height="0.684cm" svg:x="5.092cm" svg:y="13.10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32">
            <draw:g draw:name="Group 33">
              <draw:custom-shape draw:name="Freeform 34" draw:style-name="gr11" draw:text-style-name="P2" draw:layer="layout" svg:width="0.861cm" svg:height="0.2cm" svg:x="5.683cm" svg:y="13.194cm">
                <text:p text:style-name="P5"/>
                <draw:enhanced-geometry svg:viewBox="0 0 158 36" draw:extrusion-allowed="true" draw:text-areas="0 0 158 36" draw:glue-points="0 5 36 0 120 20 157 16 149 35 36 35 82 30 0 5" draw:type="mso-spt100" draw:enhanced-path="M 0 5 L 36 0 L 120 20 L 157 16 L 149 35 L 36 35 L 82 30 L 0 5 N"/>
              </draw:custom-shape>
              <draw:custom-shape draw:name="Freeform 35" draw:style-name="gr11" draw:text-style-name="P2" draw:layer="layout" svg:width="0.914cm" svg:height="0.17cm" svg:x="6.743cm" svg:y="13.521cm">
                <text:p text:style-name="P5"/>
                <draw:enhanced-geometry svg:viewBox="0 0 168 31" draw:extrusion-allowed="true" draw:text-areas="0 0 168 31" draw:glue-points="167 25 120 30 36 15 0 25 9 0 120 0 83 10 167 25" draw:type="mso-spt100" draw:enhanced-path="M 167 25 L 120 30 L 36 15 L 0 25 L 9 0 L 120 0 L 83 10 L 167 25 N"/>
              </draw:custom-shape>
            </draw:g>
            <draw:g draw:name="Group 36">
              <draw:custom-shape draw:name="Freeform 37" draw:style-name="gr11" draw:text-style-name="P2" draw:layer="layout" svg:width="0.861cm" svg:height="0.2cm" svg:x="6.689cm" svg:y="13.194cm">
                <text:p text:style-name="P5"/>
                <draw:enhanced-geometry svg:viewBox="0 0 158 36" draw:extrusion-allowed="true" draw:text-areas="0 0 158 36" draw:glue-points="0 30 36 35 120 16 157 20 147 0 36 0 92 5 0 30" draw:type="mso-spt100" draw:enhanced-path="M 0 30 L 36 35 L 120 16 L 157 20 L 147 0 L 36 0 L 92 5 L 0 30 N"/>
              </draw:custom-shape>
              <draw:custom-shape draw:name="Freeform 38" draw:style-name="gr11" draw:text-style-name="P2" draw:layer="layout" svg:width="0.853cm" svg:height="0.2cm" svg:x="5.739cm" svg:y="13.491cm">
                <text:p text:style-name="P5"/>
                <draw:enhanced-geometry svg:viewBox="0 0 157 36" draw:extrusion-allowed="true" draw:text-areas="0 0 157 36" draw:glue-points="156 5 118 0 37 20 0 16 7 35 118 35 74 30 156 5" draw:type="mso-spt100" draw:enhanced-path="M 156 5 L 118 0 L 37 20 L 0 16 L 7 35 L 118 35 L 74 30 L 156 5 N"/>
              </draw:custom-shape>
            </draw:g>
          </draw:g>
          <draw:g draw:name="Group 39">
            <draw:custom-shape draw:name="Rectangle 40" draw:style-name="gr8" draw:text-style-name="P2" draw:layer="layout" svg:width="3.19cm" svg:height="0.373cm" svg:x="17.275cm" svg:y="13.492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Oval 41" draw:style-name="gr8" draw:text-style-name="P2" draw:layer="layout" svg:width="3.137cm" svg:height="0.676cm" svg:x="17.327cm" svg:y="13.55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2" draw:style-name="gr8" draw:text-style-name="P2" draw:layer="layout" svg:width="3.137cm" svg:height="0.672cm" svg:x="17.327cm" svg:y="13.16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43" draw:style-name="gr9" draw:text-style-name="P2" draw:layer="layout" svg:width="3.203cm" svg:height="0.375cm" svg:x="17.209cm" svg:y="13.467cm">
            <text:p text:style-name="P5"/>
            <draw:enhanced-geometry svg:viewBox="0 0 21600 21600" draw:type="rectangle" draw:enhanced-path="M 0 0 L 21600 0 21600 21600 0 21600 0 0 Z N"/>
          </draw:custom-shape>
          <draw:custom-shape draw:name="Oval 44" draw:style-name="gr9" draw:text-style-name="P2" draw:layer="layout" svg:width="3.142cm" svg:height="0.679cm" svg:x="17.275cm" svg:y="13.4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45" draw:style-name="gr10" draw:text-style-name="P2" draw:layer="layout" svg:width="3.142cm" svg:height="0.684cm" svg:x="17.275cm" svg:y="13.10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46">
            <draw:g draw:name="Group 47">
              <draw:custom-shape draw:name="Freeform 48" draw:style-name="gr11" draw:text-style-name="P2" draw:layer="layout" svg:width="0.871cm" svg:height="0.2cm" svg:x="17.852cm" svg:y="13.194cm">
                <text:p text:style-name="P5"/>
                <draw:enhanced-geometry svg:viewBox="0 0 159 36" draw:extrusion-allowed="true" draw:text-areas="0 0 159 36" draw:glue-points="0 5 36 0 121 20 158 16 148 35 36 35 83 30 0 5" draw:type="mso-spt100" draw:enhanced-path="M 0 5 L 36 0 L 121 20 L 158 16 L 148 35 L 36 35 L 83 30 L 0 5 N"/>
              </draw:custom-shape>
              <draw:custom-shape draw:name="Freeform 49" draw:style-name="gr11" draw:text-style-name="P2" draw:layer="layout" svg:width="0.918cm" svg:height="0.17cm" svg:x="18.917cm" svg:y="13.521cm">
                <text:p text:style-name="P5"/>
                <draw:enhanced-geometry svg:viewBox="0 0 168 31" draw:extrusion-allowed="true" draw:text-areas="0 0 168 31" draw:glue-points="167 25 120 30 36 15 0 25 9 0 120 0 83 10 167 25" draw:type="mso-spt100" draw:enhanced-path="M 167 25 L 120 30 L 36 15 L 0 25 L 9 0 L 120 0 L 83 10 L 167 25 N"/>
              </draw:custom-shape>
            </draw:g>
            <draw:g draw:name="Group 50">
              <draw:custom-shape draw:name="Freeform 51" draw:style-name="gr11" draw:text-style-name="P2" draw:layer="layout" svg:width="0.866cm" svg:height="0.2cm" svg:x="18.866cm" svg:y="13.194cm">
                <text:p text:style-name="P5"/>
                <draw:enhanced-geometry svg:viewBox="0 0 158 36" draw:extrusion-allowed="true" draw:text-areas="0 0 158 36" draw:glue-points="0 30 36 35 120 16 157 20 147 0 36 0 92 5 0 30" draw:type="mso-spt100" draw:enhanced-path="M 0 30 L 36 35 L 120 16 L 157 20 L 147 0 L 36 0 L 92 5 L 0 30 N"/>
              </draw:custom-shape>
              <draw:custom-shape draw:name="Freeform 52" draw:style-name="gr11" draw:text-style-name="P2" draw:layer="layout" svg:width="0.862cm" svg:height="0.2cm" svg:x="17.904cm" svg:y="13.491cm">
                <text:p text:style-name="P5"/>
                <draw:enhanced-geometry svg:viewBox="0 0 158 36" draw:extrusion-allowed="true" draw:text-areas="0 0 158 36" draw:glue-points="157 5 120 0 36 20 0 16 10 35 120 35 74 30 157 5" draw:type="mso-spt100" draw:enhanced-path="M 157 5 L 120 0 L 36 20 L 0 16 L 10 35 L 120 35 L 74 30 L 157 5 N"/>
              </draw:custom-shape>
            </draw:g>
          </draw:g>
          <draw:custom-shape draw:name="Freeform 53" draw:style-name="gr7" draw:text-style-name="P2" draw:layer="layout" svg:width="3.535cm" svg:height="2.398cm" svg:x="8.059cm" svg:y="10.888cm">
            <text:p text:style-name="P5"/>
            <draw:enhanced-geometry svg:viewBox="0 0 646 439" draw:extrusion-allowed="true" draw:text-areas="0 0 646 439" draw:glue-points="0 438 368 219 276 219 645 0" draw:type="mso-spt100" draw:enhanced-path="M 0 438 L 368 219 L 276 219 L 645 0 N"/>
          </draw:custom-shape>
          <draw:g draw:name="Group 54">
            <draw:custom-shape draw:name="Oval 55" draw:style-name="gr8" draw:text-style-name="P2" draw:layer="layout" svg:width="2.65cm" svg:height="1.091cm" svg:x="11.68cm" svg:y="4.53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6" draw:style-name="gr8" draw:text-style-name="P2" draw:layer="layout" svg:width="1.99cm" svg:height="1.121cm" svg:x="10.165cm" svg:y="4.81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7" draw:style-name="gr8" draw:text-style-name="P2" draw:layer="layout" svg:width="1.321cm" svg:height="0.875cm" svg:x="9.509cm" svg:y="5.51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8" draw:style-name="gr8" draw:text-style-name="P2" draw:layer="layout" svg:width="2.026cm" svg:height="0.942cm" svg:x="9.931cm" svg:y="5.97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9" draw:style-name="gr8" draw:text-style-name="P2" draw:layer="layout" svg:width="3.117cm" svg:height="1.148cm" svg:x="11.442cm" svg:y="6.10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0" draw:style-name="gr8" draw:text-style-name="P2" draw:layer="layout" svg:width="1.937cm" svg:height="0.844cm" svg:x="13.476cm" svg:y="4.8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1" draw:style-name="gr8" draw:text-style-name="P2" draw:layer="layout" svg:width="1.933cm" svg:height="0.831cm" svg:x="13.807cm" svg:y="5.45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2" draw:style-name="gr8" draw:text-style-name="P2" draw:layer="layout" svg:width="1.889cm" svg:height="1.403cm" svg:x="13.617cm" svg:y="5.65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3" draw:style-name="gr8" draw:text-style-name="P2" draw:layer="layout" svg:width="4.02cm" svg:height="1.417cm" svg:x="10.636cm" svg:y="5.21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64">
            <draw:custom-shape draw:name="Oval 65" draw:style-name="gr39" draw:text-style-name="P2" draw:layer="layout" svg:width="2.607cm" svg:height="1.083cm" svg:x="11.583cm" svg:y="4.43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6" draw:style-name="gr39" draw:text-style-name="P2" draw:layer="layout" svg:width="1.99cm" svg:height="1.078cm" svg:x="10.072cm" svg:y="4.75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7" draw:style-name="gr39" draw:text-style-name="P2" draw:layer="layout" svg:width="1.317cm" svg:height="0.871cm" svg:x="9.416cm" svg:y="5.45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8" draw:style-name="gr39" draw:text-style-name="P2" draw:layer="layout" svg:width="2.029cm" svg:height="0.937cm" svg:x="9.839cm" svg:y="5.87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9" draw:style-name="gr39" draw:text-style-name="P2" draw:layer="layout" svg:width="3.069cm" svg:height="1.148cm" svg:x="11.345cm" svg:y="6.04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70" draw:style-name="gr39" draw:text-style-name="P2" draw:layer="layout" svg:width="1.941cm" svg:height="0.84cm" svg:x="13.376cm" svg:y="4.78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71" draw:style-name="gr39" draw:text-style-name="P2" draw:layer="layout" svg:width="1.941cm" svg:height="0.836cm" svg:x="13.667cm" svg:y="5.37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72" draw:style-name="gr39" draw:text-style-name="P2" draw:layer="layout" svg:width="1.937cm" svg:height="1.43cm" svg:x="13.477cm" svg:y="5.54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73" draw:style-name="gr39" draw:text-style-name="P2" draw:layer="layout" svg:width="4.021cm" svg:height="1.43cm" svg:x="10.543cm" svg:y="5.09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74" draw:style-name="gr37" draw:text-style-name="P2" draw:layer="layout" svg:width="4.741cm" svg:height="1.37cm" svg:x="10.959cm" svg:y="5.009cm">
            <text:p text:style-name="P13"><text:span text:style-name="T26">Autres FAI</text:span></text:p>
            <draw:enhanced-geometry svg:viewBox="0 0 21600 21600" draw:type="rectangle" draw:enhanced-path="M 0 0 L 21600 0 21600 21600 0 21600 0 0 Z N"/>
          </draw:custom-shape>
          <draw:g draw:name="Group 75">
            <draw:line draw:name="Line 76" draw:style-name="gr40" draw:text-style-name="P14" draw:layer="layout" svg:x1="18.899cm" svg:y1="14.243cm" svg:x2="18.903cm" svg:y2="14.938cm">
              <text:p text:style-name="P5"/>
            </draw:line>
            <draw:line draw:name="Line 77" draw:style-name="gr40" draw:text-style-name="P14" draw:layer="layout" svg:x1="19.122cm" svg:y1="14.801cm" svg:x2="19.126cm" svg:y2="15.636cm">
              <text:p text:style-name="P5"/>
            </draw:line>
            <draw:line draw:name="Line 78" draw:style-name="gr40" draw:text-style-name="P14" draw:layer="layout" svg:x1="19.147cm" svg:y1="14.801cm" svg:x2="18.874cm" svg:y2="15.078cm">
              <text:p text:style-name="P5"/>
            </draw:line>
          </draw:g>
          <draw:line draw:name="Line 79" draw:style-name="gr40" draw:text-style-name="P14" draw:layer="layout" svg:x1="12.598cm" svg:y1="7.236cm" svg:x2="12.601cm" svg:y2="8.912cm">
            <text:p text:style-name="P5"/>
          </draw:line>
          <draw:line draw:name="Line 80" draw:style-name="gr40" draw:text-style-name="P14" draw:layer="layout" svg:x1="13.065cm" svg:y1="8.365cm" svg:x2="13.069cm" svg:y2="10.037cm">
            <text:p text:style-name="P5"/>
          </draw:line>
          <draw:line draw:name="Line 81" draw:style-name="gr40" draw:text-style-name="P14" draw:layer="layout" svg:x1="13.086cm" svg:y1="8.365cm" svg:x2="12.572cm" svg:y2="8.912cm">
            <text:p text:style-name="P5"/>
          </draw:line>
          <draw:line draw:name="Line 82" draw:style-name="gr41" draw:text-style-name="P14" draw:layer="layout" svg:x1="3.735cm" svg:y1="8.639cm" svg:x2="22.631cm" svg:y2="8.643cm">
            <text:p text:style-name="P5"/>
          </draw:line>
          <draw:line draw:name="Line 83" draw:style-name="gr41" draw:text-style-name="P14" draw:layer="layout" svg:x1="3.735cm" svg:y1="14.702cm" svg:x2="22.631cm" svg:y2="14.706cm">
            <text:p text:style-name="P5"/>
          </draw:line>
          <draw:custom-shape draw:name="Rectangle 84" draw:style-name="gr3" draw:text-style-name="P2" draw:layer="layout" svg:width="1.283cm" svg:height="1.574cm" svg:x="11.386cm" svg:y="7.779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85" draw:style-name="gr37" draw:text-style-name="P2" draw:layer="layout" svg:width="3.09cm" svg:height="1.37cm" svg:x="6.648cm" svg:y="14.314cm">
            <text:p text:style-name="P13"><text:span text:style-name="T26">BGP4</text:span></text:p>
            <draw:enhanced-geometry svg:viewBox="0 0 21600 21600" draw:type="rectangle" draw:enhanced-path="M 0 0 L 21600 0 21600 21600 0 21600 0 0 Z N"/>
          </draw:custom-shape>
          <draw:custom-shape draw:name="Rectangle 86" draw:style-name="gr37" draw:text-style-name="P2" draw:layer="layout" svg:width="6.075cm" svg:height="1.37cm" svg:x="17.302cm" svg:y="14.314cm">
            <text:p text:style-name="P13"><text:span text:style-name="T26">BGP4/Statique</text:span></text:p>
            <draw:enhanced-geometry svg:viewBox="0 0 21600 21600" draw:type="rectangle" draw:enhanced-path="M 0 0 L 21600 0 21600 21600 0 21600 0 0 Z N"/>
          </draw:custom-shape>
          <draw:custom-shape draw:name="Rectangle 87" draw:style-name="gr37" draw:text-style-name="P2" draw:layer="layout" svg:width="5.596cm" svg:height="1.37cm" svg:x="10.972cm" svg:y="11.743cm">
            <text:p text:style-name="P13"><text:span text:style-name="T27">BGP4 / OSPF</text:span></text:p>
            <draw:enhanced-geometry svg:viewBox="0 0 21600 21600" draw:type="rectangle" draw:enhanced-path="M 0 0 L 21600 0 21600 21600 0 21600 0 0 Z N"/>
          </draw:custom-shape>
          <draw:g draw:name="Group 88">
            <draw:custom-shape draw:name="Oval 89" draw:style-name="gr39" draw:text-style-name="P2" draw:layer="layout" svg:width="2.135cm" svg:height="1.201cm" svg:x="18.309cm" svg:y="15.48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0" draw:style-name="gr39" draw:text-style-name="P2" draw:layer="layout" svg:width="1.633cm" svg:height="1.211cm" svg:x="17.063cm" svg:y="15.8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1" draw:style-name="gr39" draw:text-style-name="P2" draw:layer="layout" svg:width="1.087cm" svg:height="0.973cm" svg:x="16.526cm" svg:y="16.60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2" draw:style-name="gr39" draw:text-style-name="P2" draw:layer="layout" svg:width="1.664cm" svg:height="1.052cm" svg:x="16.873cm" svg:y="17.07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3" draw:style-name="gr39" draw:text-style-name="P2" draw:layer="layout" svg:width="2.527cm" svg:height="1.281cm" svg:x="18.111cm" svg:y="17.26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4" draw:style-name="gr39" draw:text-style-name="P2" draw:layer="layout" svg:width="1.593cm" svg:height="0.933cm" svg:x="19.779cm" svg:y="15.86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5" draw:style-name="gr39" draw:text-style-name="P2" draw:layer="layout" svg:width="1.589cm" svg:height="0.929cm" svg:x="20.017cm" svg:y="16.534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6" draw:style-name="gr39" draw:text-style-name="P2" draw:layer="layout" svg:width="1.598cm" svg:height="1.593cm" svg:x="19.858cm" svg:y="16.724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7" draw:style-name="gr39" draw:text-style-name="P2" draw:layer="layout" svg:width="3.305cm" svg:height="1.589cm" svg:x="17.455cm" svg:y="16.22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98" draw:style-name="gr37" draw:text-style-name="P2" draw:layer="layout" svg:width="4.106cm" svg:height="1.37cm" svg:x="16.765cm" svg:y="16.448cm">
            <text:p text:style-name="P13"><text:span text:style-name="T26"><text:s text:c="3"/></text:span><text:span text:style-name="T26">Clients</text:span></text:p>
            <draw:enhanced-geometry svg:viewBox="0 0 21600 21600" draw:type="rectangle" draw:enhanced-path="M 0 0 L 21600 0 21600 21600 0 21600 0 0 Z N"/>
          </draw:custom-shape>
        </draw:g>
        <draw:custom-shape draw:name="Rectangle 99" draw:style-name="gr34" draw:text-style-name="P2" draw:layer="layout" svg:width="2.69cm" svg:height="1.048cm" svg:x="12.594cm" svg:y="7.466cm">
          <text:p text:style-name="P13"><text:span text:style-name="T27">BGP4</text:span></text:p>
          <draw:enhanced-geometry svg:viewBox="0 0 21600 21600" draw:type="rectangle" draw:enhanced-path="M 0 0 L 21600 0 21600 21600 0 21600 0 0 Z N"/>
        </draw:custom-shape>
        <draw:custom-shape draw:name="Text Box 100" draw:style-name="gr34" draw:text-style-name="P2" draw:layer="layout" svg:width="14.923cm" svg:height="1.047cm" svg:x="1.014cm" svg:y="17.815cm">
          <text:p text:style-name="P13"><text:span text:style-name="T28">Note: la technologie FDDI était à la mode voilà quelques temps, les points ’échange utilisent plutôt des réseaux Ethernet, et en particulier des raccordements en GbE ou 10 GbE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Zone démilitarisée (DMZ)‏" draw:style-name="dp1" draw:master-page-name="Title1" presentation:use-date-time-name="dtd1" draw:id="id16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921cm" svg:height="1.574cm" svg:x="9.538cm" svg:y="19.156cm">
          <text:p text:style-name="P5"/>
          <draw:enhanced-geometry svg:viewBox="0 0 21600 21600" draw:type="rectangle" draw:enhanced-path="M 0 0 L 21600 0 21600 21600 0 21600 0 0 Z N"/>
        </draw:custom-shape>
        <draw:frame draw:name="Picture 3" draw:style-name="gr23" draw:text-style-name="P14" draw:layer="layout" svg:width="9.529cm" svg:height="5.772cm" svg:x="17.185cm" svg:y="4.335cm">
          <draw:image xlink:href="Pictures/20000030000159820000D2BDF27872AA.wmf" xlink:type="simple" xlink:show="embed" xlink:actuate="onLoad">
            <text:p text:style-name="P5"/>
          </draw:image>
        </draw:frame>
        <draw:frame draw:name="Picture 4" draw:style-name="gr23" draw:text-style-name="P14" draw:layer="layout" svg:width="9.525cm" svg:height="5.772cm" svg:x="8.612cm" svg:y="11.946cm">
          <draw:image xlink:href="Pictures/20000030000159820000D2BDF27872AA.wmf" xlink:type="simple" xlink:show="embed" xlink:actuate="onLoad">
            <text:p text:style-name="P5"/>
          </draw:image>
        </draw:frame>
        <draw:frame draw:name="Picture 5" draw:style-name="gr23" draw:text-style-name="P14" draw:layer="layout" svg:width="9.525cm" svg:height="5.772cm" svg:x="0.432cm" svg:y="4.335cm">
          <draw:image xlink:href="Pictures/20000030000159820000D2BDF27872AA.wmf" xlink:type="simple" xlink:show="embed" xlink:actuate="onLoad">
            <text:p text:style-name="P5"/>
          </draw:image>
        </draw:frame>
        <draw:line draw:name="Line 6" draw:style-name="gr25" draw:text-style-name="P14" draw:layer="layout" svg:x1="15.597cm" svg:y1="9.19cm" svg:x2="15.602cm" svg:y2="10.438cm">
          <text:p text:style-name="P5"/>
        </draw:line>
        <draw:custom-shape draw:name="Rectangle 7" draw:style-name="gr24" draw:text-style-name="P2" draw:layer="layout" svg:width="3.841cm" svg:height="1.063cm" svg:x="3.845cm" svg:y="6.672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custom-shape draw:name="Rectangle 8" draw:style-name="gr24" draw:text-style-name="P2" draw:layer="layout" svg:width="4.242cm" svg:height="1.063cm" svg:x="20.598cm" svg:y="6.672cm">
          <text:p text:style-name="P29"><text:span text:style-name="T14">AS 101</text:span></text:p>
          <draw:enhanced-geometry svg:viewBox="0 0 21600 21600" draw:type="rectangle" draw:enhanced-path="M 0 0 L 21600 0 21600 21600 0 21600 0 0 Z N"/>
        </draw:custom-shape>
        <draw:custom-shape draw:name="Rectangle 9" draw:style-name="gr24" draw:text-style-name="P2" draw:layer="layout" svg:width="3.982cm" svg:height="1.063cm" svg:x="11.359cm" svg:y="14.274cm">
          <text:p text:style-name="P29"><text:span text:style-name="T14">AS 102</text:span></text:p>
          <draw:enhanced-geometry svg:viewBox="0 0 21600 21600" draw:type="rectangle" draw:enhanced-path="M 0 0 L 21600 0 21600 21600 0 21600 0 0 Z N"/>
        </draw:custom-shape>
        <draw:custom-shape draw:name="Rectangle 10" draw:style-name="gr24" draw:text-style-name="P2" draw:layer="layout" svg:width="5.067cm" svg:height="2.216cm" svg:x="11.187cm" svg:y="5.853cm">
          <text:p text:style-name="P30"><text:span text:style-name="T29">Réseau</text:span></text:p>
          <text:p text:style-name="P30"><text:span text:style-name="T29">DMZ</text:span></text:p>
          <draw:enhanced-geometry svg:viewBox="0 0 21600 21600" draw:type="rectangle" draw:enhanced-path="M 0 0 L 21600 0 21600 21600 0 21600 0 0 Z N"/>
        </draw:custom-shape>
        <draw:line draw:name="Line 11" draw:style-name="gr25" draw:text-style-name="P14" draw:layer="layout" svg:x1="9.86cm" svg:y1="5.04cm" svg:x2="17.357cm" svg:y2="5.045cm">
          <text:p text:style-name="P5"/>
        </draw:line>
        <draw:line draw:name="Line 12" draw:style-name="gr25" draw:text-style-name="P14" draw:layer="layout" svg:x1="9.86cm" svg:y1="9.185cm" svg:x2="11.611cm" svg:y2="9.19cm">
          <text:p text:style-name="P5"/>
        </draw:line>
        <draw:line draw:name="Line 13" draw:style-name="gr25" draw:text-style-name="P14" draw:layer="layout" svg:x1="10.782cm" svg:y1="10.486cm" svg:x2="16.439cm" svg:y2="10.491cm">
          <text:p text:style-name="P5"/>
        </draw:line>
        <draw:line draw:name="Line 14" draw:style-name="gr25" draw:text-style-name="P14" draw:layer="layout" svg:x1="15.663cm" svg:y1="9.185cm" svg:x2="17.18cm" svg:y2="9.19cm">
          <text:p text:style-name="P5"/>
        </draw:line>
        <draw:line draw:name="Line 15" draw:style-name="gr25" draw:text-style-name="P14" draw:layer="layout" svg:x1="11.655cm" svg:y1="9.19cm" svg:x2="11.659cm" svg:y2="10.438cm">
          <text:p text:style-name="P5"/>
        </draw:line>
        <draw:line draw:name="Line 16" draw:style-name="gr25" draw:text-style-name="P14" draw:layer="layout" svg:x1="13.789cm" svg:y1="10.535cm" svg:x2="13.794cm" svg:y2="11.734cm">
          <text:p text:style-name="P5"/>
        </draw:line>
        <draw:frame draw:name="Picture 17" draw:style-name="gr23" draw:text-style-name="P14" draw:layer="layout" svg:width="2.712cm" svg:height="1.592cm" svg:x="7.858cm" svg:y="4.401cm">
          <draw:image xlink:href="Pictures/2000003A000088D700006CEF41308B86.wmf" xlink:type="simple" xlink:show="embed" xlink:actuate="onLoad">
            <text:p text:style-name="P5"/>
          </draw:image>
        </draw:frame>
        <draw:frame draw:name="Picture 18" draw:style-name="gr23" draw:text-style-name="P14" draw:layer="layout" svg:width="2.712cm" svg:height="1.592cm" svg:x="16.96cm" svg:y="4.401cm">
          <draw:image xlink:href="Pictures/2000003A000088D700006CEF41308B86.wmf" xlink:type="simple" xlink:show="embed" xlink:actuate="onLoad">
            <text:p text:style-name="P5"/>
          </draw:image>
        </draw:frame>
        <draw:frame draw:name="Picture 19" draw:style-name="gr23" draw:text-style-name="P14" draw:layer="layout" svg:width="2.712cm" svg:height="1.592cm" svg:x="7.858cm" svg:y="8.211cm">
          <draw:image xlink:href="Pictures/2000003A000088D700006CEF41308B86.wmf" xlink:type="simple" xlink:show="embed" xlink:actuate="onLoad">
            <text:p text:style-name="P5"/>
          </draw:image>
        </draw:frame>
        <draw:frame draw:name="Picture 20" draw:style-name="gr23" draw:text-style-name="P14" draw:layer="layout" svg:width="2.712cm" svg:height="1.592cm" svg:x="16.96cm" svg:y="8.211cm">
          <draw:image xlink:href="Pictures/2000003A000088D700006CEF41308B86.wmf" xlink:type="simple" xlink:show="embed" xlink:actuate="onLoad">
            <text:p text:style-name="P5"/>
          </draw:image>
        </draw:frame>
        <draw:frame draw:name="Picture 21" draw:style-name="gr23" draw:text-style-name="P14" draw:layer="layout" svg:width="2.712cm" svg:height="1.592cm" svg:x="12.453cm" svg:y="11.095cm">
          <draw:image xlink:href="Pictures/2000003A000088D700006CEF41308B86.wmf" xlink:type="simple" xlink:show="embed" xlink:actuate="onLoad">
            <text:p text:style-name="P5"/>
          </draw:image>
        </draw:frame>
        <draw:custom-shape draw:name="Rectangle 22" draw:style-name="gr42" draw:text-style-name="P2" draw:layer="layout" svg:width="0.425cm" svg:height="0.67cm" svg:x="9.169cm" svg:y="5.296cm">
          <text:p text:style-name="P31"><text:span text:style-name="T30">A</text:span></text:p>
          <draw:enhanced-geometry svg:viewBox="0 0 21600 21600" draw:type="rectangle" draw:enhanced-path="M 0 0 L 21600 0 21600 21600 0 21600 0 0 Z N"/>
        </draw:custom-shape>
        <draw:custom-shape draw:name="Rectangle 23" draw:style-name="gr42" draw:text-style-name="P2" draw:layer="layout" svg:width="0.438cm" svg:height="0.67cm" svg:x="8.971cm" svg:y="8.939cm">
          <text:p text:style-name="P31"><text:span text:style-name="T30">B</text:span></text:p>
          <draw:enhanced-geometry svg:viewBox="0 0 21600 21600" draw:type="rectangle" draw:enhanced-path="M 0 0 L 21600 0 21600 21600 0 21600 0 0 Z N"/>
        </draw:custom-shape>
        <draw:custom-shape draw:name="Rectangle 24" draw:style-name="gr42" draw:text-style-name="P2" draw:layer="layout" svg:width="0.438cm" svg:height="0.67cm" svg:x="18.022cm" svg:y="5.296cm">
          <text:p text:style-name="P31"><text:span text:style-name="T30">C</text:span></text:p>
          <draw:enhanced-geometry svg:viewBox="0 0 21600 21600" draw:type="rectangle" draw:enhanced-path="M 0 0 L 21600 0 21600 21600 0 21600 0 0 Z N"/>
        </draw:custom-shape>
        <draw:custom-shape draw:name="Rectangle 25" draw:style-name="gr42" draw:text-style-name="P2" draw:layer="layout" svg:width="0.438cm" svg:height="0.67cm" svg:x="18.024cm" svg:y="8.939cm">
          <text:p text:style-name="P31"><text:span text:style-name="T30">D</text:span></text:p>
          <draw:enhanced-geometry svg:viewBox="0 0 21600 21600" draw:type="rectangle" draw:enhanced-path="M 0 0 L 21600 0 21600 21600 0 21600 0 0 Z N"/>
        </draw:custom-shape>
        <draw:custom-shape draw:name="Rectangle 26" draw:style-name="gr42" draw:text-style-name="P2" draw:layer="layout" svg:width="0.404cm" svg:height="0.67cm" svg:x="13.612cm" svg:y="11.919cm">
          <text:p text:style-name="P31"><text:span text:style-name="T30">E</text:span></text:p>
          <draw:enhanced-geometry svg:viewBox="0 0 21600 21600" draw:type="rectangle" draw:enhanced-path="M 0 0 L 21600 0 21600 21600 0 21600 0 0 Z N"/>
        </draw:custom-shape>
        <draw:frame presentation:style-name="pr32" draw:text-style-name="P2" draw:layer="layout" svg:width="25.184cm" svg:height="1.747cm" svg:x="1.266cm" svg:y="18.018cm" presentation:class="outline" presentation:user-transformed="true">
          <draw:text-box>
            <text:list text:style-name="L4">
              <text:list-item>
                <text:p text:style-name="P32"><text:span text:style-name="T31">Le réseau démilitarisé est partagé entre plusieurs AS</text:span></text:p>
              </text:list-item>
            </text:list>
          </draw:text-box>
        </draw:frame>
        <draw:frame presentation:style-name="pr4" draw:text-style-name="P2" draw:layer="layout" svg:width="23.799cm" svg:height="3.502cm" svg:x="2.098cm" svg:y="-0.001cm" presentation:class="title" presentation:user-transformed="true">
          <draw:text-box>
            <text:p text:style-name="P6"><text:span text:style-name="T1">Zone démilitarisée (DMZ)</text:span><text:span text:style-name="T9">‏</text:span></text:p>
          </draw:text-box>
        </draw:frame>
        <anim:par smil:dur="indefinite" presentation:node-type="timing-root">
          <anim:par smil:begin="id16.begin">
            <anim:transitionFilter smil:dur="1s" smil:type="barWipe" smil:subtype="leftToRight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Gestion de l’adressage (FAI)‏" draw:style-name="dp6" draw:master-page-name="Title1" presentation:use-date-time-name="dtd1">
        <draw:frame presentation:style-name="pr33" draw:text-style-name="P2" draw:layer="layout" svg:width="23.799cm" svg:height="4.208cm" svg:x="2.098cm" svg:y="0.7cm" presentation:class="title" presentation:user-transformed="true">
          <draw:text-box>
            <text:p text:style-name="P1"><text:span text:style-name="T1">Gestion de l’adressage (FAI)</text:span><text:span text:style-name="T9">‏</text:span></text:p>
          </draw:text-box>
        </draw:frame>
        <draw:frame presentation:style-name="pr34" draw:text-style-name="P2" draw:layer="layout" svg:width="23.799cm" svg:height="13.539cm" svg:x="2.098cm" svg:y="5.596cm" presentation:class="outline" presentation:user-transformed="true">
          <draw:text-box>
            <text:list text:style-name="L4">
              <text:list-item>
                <text:p text:style-name="P10"><text:span text:style-name="T1">Il faut réserver des adresses IP pour son propre usage</text:span></text:p>
              </text:list-item>
            </text:list>
            <text:list text:style-name="L4">
              <text:list-item>
                <text:p text:style-name="P10"><text:span text:style-name="T1">Des adresses IP sont également allouées aux clients</text:span></text:p>
              </text:list-item>
            </text:list>
            <text:list text:style-name="L4">
              <text:list-item>
                <text:p text:style-name="P10"><text:span text:style-name="T1">Il faut prendre en considération la croissance de l’activité</text:span></text:p>
              </text:list-item>
            </text:list>
            <text:list text:style-name="L4">
              <text:list-item>
                <text:p text:style-name="P10"><text:span text:style-name="T1">Le prestataire “upstream” attribuera les adresses d’interconnexion dans ses blocs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Bases de BGP" draw:style-name="dp6" draw:master-page-name="Title1" presentation:use-date-time-name="dtd1"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Bases de BGP</text:span></text:p>
          </draw:text-box>
        </draw:frame>
        <draw:frame presentation:style-name="pr16" draw:text-style-name="P2" draw:layer="layout" svg:width="23.799cm" svg:height="12.604cm" svg:x="2.098cm" svg:y="5.132cm" presentation:class="outline" presentation:user-transformed="true">
          <draw:text-box>
            <text:list text:style-name="L4">
              <text:list-item>
                <text:p text:style-name="P24"><text:span text:style-name="T1"/></text:p>
              </text:list-item>
            </text:list>
            <text:list text:style-name="L4">
              <text:list-item>
                <text:p text:style-name="P10"><text:span text:style-name="T1">Bases concernant le protocole </text:span></text:p>
              </text:list-item>
            </text:list>
            <text:list text:style-name="L4">
              <text:list-item>
                <text:p text:style-name="P10"><text:span text:style-name="T1">Vocabulaire</text:span></text:p>
              </text:list-item>
            </text:list>
            <text:list text:style-name="L4">
              <text:list-item>
                <text:p text:style-name="P10"><text:span text:style-name="T1">Messages</text:span></text:p>
              </text:list-item>
            </text:list>
            <text:list text:style-name="L4">
              <text:list-item>
                <text:p text:style-name="P10"><text:span text:style-name="T1">Exploitation d’un routeur BGP</text:span></text:p>
              </text:list-item>
            </text:list>
            <text:list text:style-name="L4">
              <text:list-item>
                <text:p text:style-name="P10"><text:span text:style-name="T1">Types de sessions BGP (eBGP/iBGP)</text:span><text:span text:style-name="T9">‏</text:span></text:p>
              </text:list-item>
            </text:list>
            <text:list text:style-name="L4">
              <text:list-item>
                <text:p text:style-name="P10"><text:span text:style-name="T1">Comment annoncer les routes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rincipes de base du protocole" draw:style-name="dp10" draw:master-page-name="Title1" presentation:use-date-time-name="dtd1" draw:id="id17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921cm" svg:height="1.574cm" svg:x="9.538cm" svg:y="19.156cm">
          <text:p text:style-name="P5"/>
          <draw:enhanced-geometry svg:viewBox="0 0 21600 21600" draw:type="rectangle" draw:enhanced-path="M 0 0 L 21600 0 21600 21600 0 21600 0 0 Z N"/>
        </draw:custom-shape>
        <draw:frame presentation:style-name="pr24" draw:text-style-name="P2" draw:layer="layout" svg:width="23.799cm" svg:height="3.502cm" svg:x="2.098cm" svg:y="-0.001cm" presentation:class="title" presentation:user-transformed="true">
          <draw:text-box>
            <text:p text:style-name="P6"><text:span text:style-name="T1">Principes de base du protocole</text:span></text:p>
          </draw:text-box>
        </draw:frame>
        <draw:frame presentation:style-name="pr35" draw:text-style-name="P2" draw:layer="layout" svg:width="12.925cm" svg:height="9.623cm" svg:x="-0.001cm" svg:y="10.729cm" presentation:class="outline" presentation:user-transformed="true">
          <draw:text-box>
            <text:list text:style-name="L8">
              <text:list-item>
                <text:p text:style-name="P33"><text:span text:style-name="T1">BGP est utilisé entre AS</text:span></text:p>
              </text:list-item>
            </text:list>
            <text:list text:style-name="L10">
              <text:list-item>
                <text:list>
                  <text:list-item>
                    <text:p text:style-name="P34"><text:span text:style-name="T32"><text:s/></text:span><text:span text:style-name="T32">si vous n’êtes raccordé qu’à un seul AS vous n’avez pas besoin de BGP</text:span></text:p>
                  </text:list-item>
                </text:list>
              </text:list-item>
            </text:list>
            <text:list text:style-name="L8">
              <text:list-item>
                <text:p text:style-name="P35"><text:span text:style-name="T33">BGP est transporté par le protocole TCP</text:span></text:p>
              </text:list-item>
            </text:list>
          </draw:text-box>
        </draw:frame>
        <draw:frame draw:name="Picture 5" draw:style-name="gr23" draw:text-style-name="P14" draw:layer="layout" svg:width="9.525cm" svg:height="5.772cm" svg:x="17.092cm" svg:y="4.957cm">
          <draw:image xlink:href="Pictures/20000030000159820000D2BDF27872AA.wmf" xlink:type="simple" xlink:show="embed" xlink:actuate="onLoad">
            <text:p text:style-name="P5"/>
          </draw:image>
        </draw:frame>
        <draw:frame draw:name="Picture 6" draw:style-name="gr23" draw:text-style-name="P14" draw:layer="layout" svg:width="9.529cm" svg:height="5.772cm" svg:x="1.416cm" svg:y="5.133cm">
          <draw:image xlink:href="Pictures/20000030000159820000D2BDF27872AA.wmf" xlink:type="simple" xlink:show="embed" xlink:actuate="onLoad">
            <text:p text:style-name="P5"/>
          </draw:image>
        </draw:frame>
        <draw:frame draw:name="Picture 7" draw:style-name="gr23" draw:text-style-name="P14" draw:layer="layout" svg:width="9.525cm" svg:height="5.772cm" svg:x="12.832cm" svg:y="11.999cm">
          <draw:image xlink:href="Pictures/20000030000159820000D2BDF27872AA.wmf" xlink:type="simple" xlink:show="embed" xlink:actuate="onLoad">
            <text:p text:style-name="P5"/>
          </draw:image>
        </draw:frame>
        <draw:line draw:name="Line 8" draw:style-name="gr25" draw:text-style-name="P14" draw:layer="layout" svg:x1="16.854cm" svg:y1="9.816cm" svg:x2="16.858cm" svg:y2="11.064cm">
          <text:p text:style-name="P5"/>
        </draw:line>
        <draw:custom-shape draw:name="Rectangle 9" draw:style-name="gr24" draw:text-style-name="P2" draw:layer="layout" svg:width="4.092cm" svg:height="1.063cm" svg:x="4.216cm" svg:y="7.4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custom-shape draw:name="Rectangle 10" draw:style-name="gr24" draw:text-style-name="P2" draw:layer="layout" svg:width="4.092cm" svg:height="1.063cm" svg:x="20.642cm" svg:y="7.4cm">
          <text:p text:style-name="P29"><text:span text:style-name="T14">AS 101</text:span></text:p>
          <draw:enhanced-geometry svg:viewBox="0 0 21600 21600" draw:type="rectangle" draw:enhanced-path="M 0 0 L 21600 0 21600 21600 0 21600 0 0 Z N"/>
        </draw:custom-shape>
        <draw:custom-shape draw:name="Rectangle 11" draw:style-name="gr24" draw:text-style-name="P2" draw:layer="layout" svg:width="4.943cm" svg:height="1.063cm" svg:x="15.196cm" svg:y="14.482cm">
          <text:p text:style-name="P29"><text:span text:style-name="T14">AS 102</text:span></text:p>
          <draw:enhanced-geometry svg:viewBox="0 0 21600 21600" draw:type="rectangle" draw:enhanced-path="M 0 0 L 21600 0 21600 21600 0 21600 0 0 Z N"/>
        </draw:custom-shape>
        <draw:line draw:name="Line 12" draw:style-name="gr25" draw:text-style-name="P14" draw:layer="layout" svg:x1="11.117cm" svg:y1="5.825cm" svg:x2="18.613cm" svg:y2="5.83cm">
          <text:p text:style-name="P5"/>
        </draw:line>
        <draw:line draw:name="Line 13" draw:style-name="gr25" draw:text-style-name="P14" draw:layer="layout" svg:x1="11.117cm" svg:y1="9.812cm" svg:x2="12.868cm" svg:y2="9.816cm">
          <text:p text:style-name="P5"/>
        </draw:line>
        <draw:line draw:name="Line 14" draw:style-name="gr25" draw:text-style-name="P14" draw:layer="layout" svg:x1="12.034cm" svg:y1="11.108cm" svg:x2="17.692cm" svg:y2="11.113cm">
          <text:p text:style-name="P5"/>
        </draw:line>
        <draw:line draw:name="Line 15" draw:style-name="gr25" draw:text-style-name="P14" draw:layer="layout" svg:x1="16.916cm" svg:y1="9.812cm" svg:x2="18.433cm" svg:y2="9.816cm">
          <text:p text:style-name="P5"/>
        </draw:line>
        <draw:line draw:name="Line 16" draw:style-name="gr25" draw:text-style-name="P14" draw:layer="layout" svg:x1="12.912cm" svg:y1="9.816cm" svg:x2="12.916cm" svg:y2="11.064cm">
          <text:p text:style-name="P5"/>
        </draw:line>
        <draw:line draw:name="Line 17" draw:style-name="gr25" draw:text-style-name="P14" draw:layer="layout" svg:x1="17.529cm" svg:y1="11.157cm" svg:x2="17.533cm" svg:y2="12.36cm">
          <text:p text:style-name="P5"/>
        </draw:line>
        <draw:line draw:name="Line 18" draw:style-name="gr43" draw:text-style-name="P14" draw:layer="layout" svg:x1="12.947cm" svg:y1="4.352cm" svg:x2="11.501cm" svg:y2="5.309cm">
          <text:p text:style-name="P5"/>
        </draw:line>
        <draw:line draw:name="Line 19" draw:style-name="gr44" draw:text-style-name="P14" draw:layer="layout" svg:x1="16.863cm" svg:y1="4.352cm" svg:x2="17.82cm" svg:y2="5.309cm">
          <text:p text:style-name="P5"/>
        </draw:line>
        <draw:frame draw:name="Picture 20" draw:style-name="gr23" draw:text-style-name="P14" draw:layer="layout" svg:width="2.707cm" svg:height="1.592cm" svg:x="16.197cm" svg:y="11.765cm">
          <draw:image xlink:href="Pictures/2000003A000088D700006CEF41308B86.wmf" xlink:type="simple" xlink:show="embed" xlink:actuate="onLoad">
            <text:p text:style-name="P5"/>
          </draw:image>
        </draw:frame>
        <draw:custom-shape draw:name="Rectangle 21" draw:style-name="gr42" draw:text-style-name="P2" draw:layer="layout" svg:width="0.472cm" svg:height="0.788cm" svg:x="17.286cm" svg:y="12.59cm">
          <text:p text:style-name="P36"><text:span text:style-name="T34">E</text:span></text:p>
          <draw:enhanced-geometry svg:viewBox="0 0 21600 21600" draw:type="rectangle" draw:enhanced-path="M 0 0 L 21600 0 21600 21600 0 21600 0 0 Z N"/>
        </draw:custom-shape>
        <draw:frame draw:name="Picture 22" draw:style-name="gr23" draw:text-style-name="P14" draw:layer="layout" svg:width="2.707cm" svg:height="1.592cm" svg:x="18.208cm" svg:y="8.965cm">
          <draw:image xlink:href="Pictures/2000003A000088D700006CEF41308B86.wmf" xlink:type="simple" xlink:show="embed" xlink:actuate="onLoad">
            <text:p text:style-name="P5"/>
          </draw:image>
        </draw:frame>
        <draw:frame draw:name="Picture 23" draw:style-name="gr23" draw:text-style-name="P14" draw:layer="layout" svg:width="2.707cm" svg:height="1.592cm" svg:x="18.208cm" svg:y="5.049cm">
          <draw:image xlink:href="Pictures/2000003A000088D700006CEF41308B86.wmf" xlink:type="simple" xlink:show="embed" xlink:actuate="onLoad">
            <text:p text:style-name="P5"/>
          </draw:image>
        </draw:frame>
        <draw:frame draw:name="Picture 24" draw:style-name="gr23" draw:text-style-name="P14" draw:layer="layout" svg:width="2.712cm" svg:height="1.592cm" svg:x="8.758cm" svg:y="8.965cm">
          <draw:image xlink:href="Pictures/2000003A000088D700006CEF41308B86.wmf" xlink:type="simple" xlink:show="embed" xlink:actuate="onLoad">
            <text:p text:style-name="P5"/>
          </draw:image>
        </draw:frame>
        <draw:frame draw:name="Picture 25" draw:style-name="gr23" draw:text-style-name="P14" draw:layer="layout" svg:width="2.712cm" svg:height="1.592cm" svg:x="8.758cm" svg:y="5.049cm">
          <draw:image xlink:href="Pictures/2000003A000088D700006CEF41308B86.wmf" xlink:type="simple" xlink:show="embed" xlink:actuate="onLoad">
            <text:p text:style-name="P5"/>
          </draw:image>
        </draw:frame>
        <draw:custom-shape draw:name="Rectangle 26" draw:style-name="gr42" draw:text-style-name="P2" draw:layer="layout" svg:width="0.514cm" svg:height="0.788cm" svg:x="9.839cm" svg:y="9.733cm">
          <text:p text:style-name="P36"><text:span text:style-name="T34">B</text:span></text:p>
          <draw:enhanced-geometry svg:viewBox="0 0 21600 21600" draw:type="rectangle" draw:enhanced-path="M 0 0 L 21600 0 21600 21600 0 21600 0 0 Z N"/>
        </draw:custom-shape>
        <draw:custom-shape draw:name="Rectangle 27" draw:style-name="gr42" draw:text-style-name="P2" draw:layer="layout" svg:width="0.514cm" svg:height="0.788cm" svg:x="19.283cm" svg:y="9.733cm">
          <text:p text:style-name="P36"><text:span text:style-name="T34">D</text:span></text:p>
          <draw:enhanced-geometry svg:viewBox="0 0 21600 21600" draw:type="rectangle" draw:enhanced-path="M 0 0 L 21600 0 21600 21600 0 21600 0 0 Z N"/>
        </draw:custom-shape>
        <draw:custom-shape draw:name="Rectangle 28" draw:style-name="gr42" draw:text-style-name="P2" draw:layer="layout" svg:width="0.514cm" svg:height="0.788cm" svg:x="9.839cm" svg:y="5.865cm">
          <text:p text:style-name="P36"><text:span text:style-name="T34">A</text:span></text:p>
          <draw:enhanced-geometry svg:viewBox="0 0 21600 21600" draw:type="rectangle" draw:enhanced-path="M 0 0 L 21600 0 21600 21600 0 21600 0 0 Z N"/>
        </draw:custom-shape>
        <draw:custom-shape draw:name="Rectangle 29" draw:style-name="gr42" draw:text-style-name="P2" draw:layer="layout" svg:width="0.514cm" svg:height="0.788cm" svg:x="19.285cm" svg:y="5.865cm">
          <text:p text:style-name="P36"><text:span text:style-name="T34">C</text:span></text:p>
          <draw:enhanced-geometry svg:viewBox="0 0 21600 21600" draw:type="rectangle" draw:enhanced-path="M 0 0 L 21600 0 21600 21600 0 21600 0 0 Z N"/>
        </draw:custom-shape>
        <draw:custom-shape draw:name="Rectangle 30" draw:style-name="gr45" draw:text-style-name="P2" draw:layer="layout" svg:width="3.544cm" svg:height="1.144cm" svg:x="12.972cm" svg:y="3.281cm">
          <text:p text:style-name="P19"><text:span text:style-name="T29">Session</text:span></text:p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17.begin">
            <anim:transitionFilter smil:dur="3s" smil:type="barWipe" smil:subtype="topToBottom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rincipes de base (2)‏" draw:style-name="dp6" draw:master-page-name="Title1" presentation:use-date-time-name="dtd1"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35">Principes de base (2)</text:span><text:span text:style-name="T36">‏</text:span></text:p>
          </draw:text-box>
        </draw:frame>
        <draw:frame presentation:style-name="pr11" draw:text-style-name="P2" draw:layer="layout" svg:width="24.267cm" svg:height="14.24cm" svg:x="2.098cm" svg:y="4.898cm" presentation:class="outline" presentation:user-transformed="true">
          <draw:text-box>
            <text:list text:style-name="L4">
              <text:list-item>
                <text:p text:style-name="P37"><text:span text:style-name="T33">Les mises à jours sont incrémentielles</text:span></text:p>
              </text:list-item>
            </text:list>
            <text:list text:style-name="L4">
              <text:list-item>
                <text:p text:style-name="P38"><text:span text:style-name="T33">BGP conserve le chemin d’AS pour atteindre un réseau cible </text:span></text:p>
              </text:list-item>
            </text:list>
            <text:list text:style-name="L4">
              <text:list-item>
                <text:p text:style-name="P38"><text:span text:style-name="T33">De nombreuses options permettent d’appliquer une politique de routage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Vocabulaire" draw:style-name="dp6" draw:master-page-name="Title1" presentation:use-date-time-name="dtd1"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Vocabulaire</text:span></text:p>
          </draw:text-box>
        </draw:frame>
        <draw:frame presentation:style-name="pr36" draw:text-style-name="P2" draw:layer="layout" svg:width="24.033cm" svg:height="15.404cm" svg:x="2.098cm" svg:y="4.197cm" presentation:class="outline" presentation:user-transformed="true">
          <draw:text-box>
            <text:list text:style-name="L11">
              <text:list-item>
                <text:p text:style-name="P39"><text:span text:style-name="T37">Voisin (Neighbor)</text:span><text:span text:style-name="T38">‏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1">Routeur avec qui on a une session BGP</text:span></text:p>
                  </text:list-item>
                </text:list>
              </text:list-item>
            </text:list>
            <text:list text:style-name="L11">
              <text:list-item>
                <text:p text:style-name="P39"><text:span text:style-name="T37">NLRI/Préfixe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1">NLRI - network layer reachability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1">Informations concernant l’accessibilité (ou pas) d’une route (réseau + masque)</text:span><text:span text:style-name="T9">‏</text:span></text:p>
                  </text:list-item>
                </text:list>
              </text:list-item>
            </text:list>
            <text:list text:style-name="L11">
              <text:list-item>
                <text:p text:style-name="P39"><text:span text:style-name="T37">Router-ID (identifiant de routeur)</text:span><text:span text:style-name="T38">‏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1">Adresse IP la plus grande du routeur</text:span></text:p>
                  </text:list-item>
                </text:list>
              </text:list-item>
            </text:list>
            <text:list text:style-name="L11">
              <text:list-item>
                <text:p text:style-name="P39"><text:span text:style-name="T37">Route/Path (chemin)</text:span><text:span text:style-name="T38">‏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1">Préfixe (NLRI) annoncé par un voisin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Vocabulaire (2)‏" draw:style-name="dp6" draw:master-page-name="Title1" presentation:use-date-time-name="dtd1"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6"><text:span text:style-name="T1">Vocabulaire (2)</text:span><text:span text:style-name="T9">‏</text:span></text:p>
          </draw:text-box>
        </draw:frame>
        <draw:frame presentation:style-name="pr11" draw:text-style-name="P2" draw:layer="layout" svg:width="24.267cm" svg:height="14.24cm" svg:x="2.098cm" svg:y="4.898cm" presentation:class="outline" presentation:user-transformed="true">
          <draw:text-box>
            <text:list text:style-name="L4">
              <text:list-item>
                <text:p text:style-name="P39"><text:span text:style-name="T1">Transit - transport de vos données par un réseau tiers, en général moyennant paiement</text:span></text:p>
              </text:list-item>
            </text:list>
            <text:list text:style-name="L4">
              <text:list-item>
                <text:p text:style-name="P39"><text:span text:style-name="T1">Peering - accord bi-latéral d’échange de trafic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1">chacun annonce uniquement ses propres réseaux et ceux de ses clients à son voisin</text:span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1">Default - route par défaut, où envoyer un paquet si la table de routage de donne aucune information plus précise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Slide 35" draw:style-name="dp6" draw:master-page-name="Title1" presentation:use-date-time-name="dtd1">
        <draw:custom-shape draw:name="Rectangle 1" draw:style-name="gr46" draw:text-style-name="P2" draw:layer="layout" svg:width="23.799cm" svg:height="3.497cm" svg:x="2.099cm" svg:y="0.939cm">
          <text:p text:style-name="P19"><text:span text:style-name="T15">Bases de BGP ...</text:span></text:p>
          <draw:enhanced-geometry svg:viewBox="0 0 21600 21600" draw:type="rectangle" draw:enhanced-path="M 0 0 L 21600 0 21600 21600 0 21600 0 0 Z N"/>
        </draw:custom-shape>
        <draw:custom-shape draw:name="Rectangle 2" draw:style-name="gr47" draw:text-style-name="P2" draw:layer="layout" svg:width="23.799cm" svg:height="12.603cm" svg:x="2.099cm" svg:y="4.432cm">
          <text:list text:style-name="L12">
            <text:list-item>
              <text:p text:style-name="P41"><text:span text:style-name="T16">Chaque AS est le point de départ d’un ensemble de préfixes (NLRI)</text:span><text:span text:style-name="T39">‏</text:span></text:p>
            </text:list-item>
          </text:list>
          <text:list text:style-name="L12">
            <text:list-item>
              <text:p text:style-name="P41"><text:span text:style-name="T16">Les préfixes sont échangés dans les sessions BGP</text:span></text:p>
            </text:list-item>
          </text:list>
          <text:list text:style-name="L12">
            <text:list-item>
              <text:p text:style-name="P42"><text:span text:style-name="T16">Plusieurs chemins possibles pour un préfixe</text:span></text:p>
            </text:list-item>
          </text:list>
          <text:list text:style-name="L12">
            <text:list-item>
              <text:p text:style-name="P42"><text:span text:style-name="T16">Choix du meilleur chemin pour le routage</text:span></text:p>
            </text:list-item>
          </text:list>
          <text:list text:style-name="L12">
            <text:list-item>
              <text:p text:style-name="P42"><text:span text:style-name="T16">Les attributs et la configuration “politique” permettent d’influencer ce choix du meilleur chemi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Sessions BGP" draw:style-name="dp11" draw:master-page-name="Title1" presentation:use-date-time-name="dtd1" draw:id="id18">
        <draw:frame draw:name="Picture 1" draw:style-name="gr23" draw:text-style-name="P14" draw:layer="layout" svg:width="9.481cm" svg:height="5.732cm" svg:x="16.536cm" svg:y="5.129cm">
          <draw:image xlink:href="Pictures/2000002F000159820000D2BDDEC26062.wmf" xlink:type="simple" xlink:show="embed" xlink:actuate="onLoad">
            <text:p text:style-name="P5"/>
          </draw:image>
        </draw:frame>
        <draw:frame draw:name="Picture 2" draw:style-name="gr23" draw:text-style-name="P14" draw:layer="layout" svg:width="9.481cm" svg:height="5.733cm" svg:x="0.86cm" svg:y="5.305cm">
          <draw:image xlink:href="Pictures/2000002F000159820000D2BDDEC26062.wmf" xlink:type="simple" xlink:show="embed" xlink:actuate="onLoad">
            <text:p text:style-name="P5"/>
          </draw:image>
        </draw:frame>
        <draw:frame draw:name="Picture 3" draw:style-name="gr23" draw:text-style-name="P14" draw:layer="layout" svg:width="9.486cm" svg:height="5.728cm" svg:x="12.272cm" svg:y="12.171cm">
          <draw:image xlink:href="Pictures/2000002F000159820000D2BDDEC26062.wmf" xlink:type="simple" xlink:show="embed" xlink:actuate="onLoad">
            <text:p text:style-name="P5"/>
          </draw:image>
        </draw:frame>
        <draw:custom-shape draw:name="Rectangle 4" draw:style-name="gr24" draw:text-style-name="P2" draw:layer="layout" svg:width="4.087cm" svg:height="1.063cm" svg:x="2.827cm" svg:y="7.611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custom-shape draw:name="Rectangle 5" draw:style-name="gr24" draw:text-style-name="P2" draw:layer="layout" svg:width="4.092cm" svg:height="1.063cm" svg:x="21.273cm" svg:y="7.58cm">
          <text:p text:style-name="P29"><text:span text:style-name="T14">AS 101</text:span></text:p>
          <draw:enhanced-geometry svg:viewBox="0 0 21600 21600" draw:type="rectangle" draw:enhanced-path="M 0 0 L 21600 0 21600 21600 0 21600 0 0 Z N"/>
        </draw:custom-shape>
        <draw:custom-shape draw:name="Rectangle 6" draw:style-name="gr24" draw:text-style-name="P2" draw:layer="layout" svg:width="4.944cm" svg:height="1.063cm" svg:x="14.64cm" svg:y="14.398cm">
          <text:p text:style-name="P29"><text:span text:style-name="T14">AS 102</text:span></text:p>
          <draw:enhanced-geometry svg:viewBox="0 0 21600 21600" draw:type="rectangle" draw:enhanced-path="M 0 0 L 21600 0 21600 21600 0 21600 0 0 Z N"/>
        </draw:custom-shape>
        <draw:line draw:name="Line 7" draw:style-name="gr25" draw:text-style-name="P14" draw:layer="layout" svg:x1="10.508cm" svg:y1="5.993cm" svg:x2="18.102cm" svg:y2="5.997cm">
          <text:p text:style-name="P5"/>
        </draw:line>
        <draw:line draw:name="Line 8" draw:style-name="gr25" draw:text-style-name="P14" draw:layer="layout" svg:x1="19.085cm" svg:y1="9.728cm" svg:x2="16.947cm" svg:y2="12.577cm">
          <text:p text:style-name="P5"/>
        </draw:line>
        <draw:g draw:name="Group 9">
          <draw:frame draw:name="Picture 10" draw:style-name="gr23" draw:text-style-name="P14" draw:layer="layout" svg:width="2.664cm" svg:height="1.548cm" svg:x="8.202cm" svg:y="5.221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11" draw:style-name="gr42" draw:text-style-name="P2" draw:layer="layout" svg:width="0.514cm" svg:height="0.788cm" svg:x="9.276cm" svg:y="6.034cm">
            <text:p text:style-name="P36"><text:span text:style-name="T34">A</text:span></text:p>
            <draw:enhanced-geometry svg:viewBox="0 0 21600 21600" draw:type="rectangle" draw:enhanced-path="M 0 0 L 21600 0 21600 21600 0 21600 0 0 Z N"/>
          </draw:custom-shape>
        </draw:g>
        <draw:g draw:name="Group 12">
          <draw:frame draw:name="Picture 13" draw:style-name="gr23" draw:text-style-name="P14" draw:layer="layout" svg:width="2.663cm" svg:height="1.548cm" svg:x="17.657cm" svg:y="5.221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14" draw:style-name="gr42" draw:text-style-name="P2" draw:layer="layout" svg:width="0.514cm" svg:height="0.788cm" svg:x="18.731cm" svg:y="6.034cm">
            <text:p text:style-name="P36"><text:span text:style-name="T34">C</text:span></text:p>
            <draw:enhanced-geometry svg:viewBox="0 0 21600 21600" draw:type="rectangle" draw:enhanced-path="M 0 0 L 21600 0 21600 21600 0 21600 0 0 Z N"/>
          </draw:custom-shape>
        </draw:g>
        <draw:custom-shape draw:name="Text Box 15" draw:style-name="gr48" draw:text-style-name="P2" draw:id="id19" draw:layer="layout" svg:width="10.008cm" svg:height="2.195cm" svg:x="1.676cm" svg:y="12.272cm">
          <text:p text:style-name="P43"><text:span text:style-name="T40">Routeurs BGP appelés</text:span><text:span text:style-name="T40"><text:line-break/></text:span><text:span text:style-name="T41">peers (voisins)</text:span><text:span text:style-name="T42">‏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Sessions BGP</text:span></text:p>
          </draw:text-box>
        </draw:frame>
        <draw:custom-shape draw:name="Freeform 17" draw:style-name="gr49" draw:text-style-name="P2" draw:id="id22" draw:layer="layout" svg:width="8.41cm" svg:height="1.257cm" svg:x="10.076cm" svg:y="4.008cm">
          <text:p text:style-name="P5"/>
          <draw:enhanced-geometry svg:viewBox="0 0 1730 258" draw:extrusion-allowed="true" draw:text-areas="0 0 1730 258" draw:glue-points="0 258 857 1 1730 258" draw:type="mso-spt100" draw:enhanced-path="M 0 258 C 125 118 531 2 857 1 C 1183 0 1574 110 1730 258 N"/>
        </draw:custom-shape>
        <draw:g draw:name="Group 18" draw:id="id21">
          <draw:custom-shape draw:name="Text Box 19" draw:style-name="gr35" draw:text-style-name="P2" draw:layer="layout" svg:width="4.786cm" svg:height="1.474cm" svg:x="2.723cm" svg:y="17.714cm">
            <text:p text:style-name="P19"><text:span text:style-name="T43">Connexion TCP/IP</text:span></text:p>
            <text:p text:style-name="P44"><text:span text:style-name="T43">eBG-</text:span></text:p>
            <draw:enhanced-geometry svg:viewBox="0 0 21600 21600" draw:type="mso-spt202" draw:enhanced-path="M 0 0 L 21600 0 21600 21600 0 21600 0 0 Z N"/>
          </draw:custom-shape>
          <draw:line draw:name="Line 20" draw:style-name="gr50" draw:text-style-name="P14" draw:layer="layout" svg:x1="2.156cm" svg:y1="18.631cm" svg:x2="7.946cm" svg:y2="18.635cm">
            <text:p text:style-name="P5"/>
          </draw:line>
        </draw:g>
        <draw:custom-shape draw:name="Freeform 21" draw:style-name="gr51" draw:text-style-name="P2" draw:id="id24" draw:layer="layout" svg:width="2.986cm" svg:height="1.239cm" draw:transform="rotate (-2.12930168743387) translate (21.042cm 11.116cm)">
          <text:p text:style-name="P5"/>
          <draw:enhanced-geometry svg:viewBox="0 0 1730 258" draw:extrusion-allowed="true" draw:text-areas="0 0 1730 258" draw:glue-points="0 258 857 1 1730 258" draw:type="mso-spt100" draw:enhanced-path="M 0 258 C 125 118 531 2 857 1 C 1183 0 1574 110 1730 258 N"/>
        </draw:custom-shape>
        <draw:custom-shape draw:name="Freeform 22" draw:style-name="gr52" draw:text-style-name="P2" draw:id="id23" draw:layer="layout" svg:width="5.935cm" svg:height="1.235cm" draw:transform="rotate (2.7052603405907) translate (15.026cm 14.305cm)">
          <text:p text:style-name="P5"/>
          <draw:enhanced-geometry svg:viewBox="0 0 1730 258" draw:extrusion-allowed="true" draw:text-areas="0 0 1730 258" draw:glue-points="0 258 857 1 1730 258" draw:type="mso-spt100" draw:enhanced-path="M 0 258 C 125 118 531 2 857 1 C 1183 0 1574 110 1730 258 N"/>
        </draw:custom-shape>
        <draw:custom-shape draw:name="Text Box 23" draw:style-name="gr48" draw:text-style-name="P2" draw:id="id20" draw:layer="layout" svg:width="11.109cm" svg:height="2.195cm" svg:x="1.735cm" svg:y="14.852cm">
          <text:p text:style-name="P43"><text:span text:style-name="T40">Session entre 2 AS</text:span><text:span text:style-name="T40"><text:line-break/></text:span><text:span text:style-name="T40">différents = External BGP</text:span></text:p>
          <draw:enhanced-geometry svg:viewBox="0 0 21600 21600" draw:type="mso-spt202" draw:enhanced-path="M 0 0 L 21600 0 21600 21600 0 21600 0 0 Z N"/>
        </draw:custom-shape>
        <draw:custom-shape draw:name="Text Box 24" draw:style-name="gr35" draw:text-style-name="P2" draw:id="id25" draw:layer="layout" svg:width="14.726cm" svg:height="0.811cm" svg:x="8.06cm" svg:y="19.297cm">
          <text:p text:style-name="P13"><text:span text:style-name="T43">Note: les voisins eBGP doivent être directements raccordés.</text:span></text:p>
          <draw:enhanced-geometry svg:viewBox="0 0 21600 21600" draw:type="mso-spt202" draw:enhanced-path="M 0 0 L 21600 0 21600 21600 0 21600 0 0 Z N"/>
        </draw:custom-shape>
        <draw:line draw:name="Line 25" draw:style-name="gr25" draw:text-style-name="P14" draw:layer="layout" svg:x1="9.472cm" svg:y1="9.847cm" svg:x2="16.589cm" svg:y2="12.537cm">
          <text:p text:style-name="P5"/>
        </draw:line>
        <draw:g draw:name="Group 26">
          <draw:frame draw:name="Picture 27" draw:style-name="gr23" draw:text-style-name="P14" draw:layer="layout" svg:width="2.664cm" svg:height="1.544cm" svg:x="15.641cm" svg:y="11.937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8" draw:style-name="gr42" draw:text-style-name="P2" draw:layer="layout" svg:width="0.472cm" svg:height="0.788cm" svg:x="16.728cm" svg:y="12.763cm">
            <text:p text:style-name="P36"><text:span text:style-name="T34">E</text:span></text:p>
            <draw:enhanced-geometry svg:viewBox="0 0 21600 21600" draw:type="rectangle" draw:enhanced-path="M 0 0 L 21600 0 21600 21600 0 21600 0 0 Z N"/>
          </draw:custom-shape>
        </draw:g>
        <draw:g draw:name="Group 29">
          <draw:frame draw:name="Picture 30" draw:style-name="gr23" draw:text-style-name="P14" draw:layer="layout" svg:width="2.664cm" svg:height="1.551cm" svg:x="8.202cm" svg:y="9.133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31" draw:style-name="gr42" draw:text-style-name="P2" draw:layer="layout" svg:width="0.514cm" svg:height="0.788cm" svg:x="9.276cm" svg:y="9.901cm">
            <text:p text:style-name="P36"><text:span text:style-name="T34">B</text:span></text:p>
            <draw:enhanced-geometry svg:viewBox="0 0 21600 21600" draw:type="rectangle" draw:enhanced-path="M 0 0 L 21600 0 21600 21600 0 21600 0 0 Z N"/>
          </draw:custom-shape>
        </draw:g>
        <draw:g draw:name="Group 32">
          <draw:frame draw:name="Picture 33" draw:style-name="gr23" draw:text-style-name="P14" draw:layer="layout" svg:width="2.663cm" svg:height="1.551cm" svg:x="17.657cm" svg:y="9.133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34" draw:style-name="gr42" draw:text-style-name="P2" draw:layer="layout" svg:width="0.514cm" svg:height="0.788cm" svg:x="18.733cm" svg:y="9.901cm">
            <text:p text:style-name="P36"><text:span text:style-name="T34">D</text:span></text:p>
            <draw:enhanced-geometry svg:viewBox="0 0 21600 21600" draw:type="rectangle" draw:enhanced-path="M 0 0 L 21600 0 21600 21600 0 21600 0 0 Z N"/>
          </draw:custom-shape>
        </draw:g>
        <draw:custom-shape draw:name="Text Box 35" draw:style-name="gr35" draw:text-style-name="P2" draw:layer="layout" svg:width="3.812cm" svg:height="0.811cm" svg:x="2.371cm" svg:y="8.956cm">
          <text:p text:style-name="P19"><text:span text:style-name="T43">220.220.8.0/24</text:span></text:p>
          <draw:enhanced-geometry svg:viewBox="0 0 21600 21600" draw:type="mso-spt202" draw:enhanced-path="M 0 0 L 21600 0 21600 21600 0 21600 0 0 Z N"/>
        </draw:custom-shape>
        <draw:custom-shape draw:name="Text Box 36" draw:style-name="gr35" draw:text-style-name="P2" draw:layer="layout" svg:width="4.088cm" svg:height="0.811cm" svg:x="21.34cm" svg:y="8.881cm">
          <text:p text:style-name="P19"><text:span text:style-name="T43">220.220.16.0/24</text:span></text:p>
          <draw:enhanced-geometry svg:viewBox="0 0 21600 21600" draw:type="mso-spt202" draw:enhanced-path="M 0 0 L 21600 0 21600 21600 0 21600 0 0 Z N"/>
        </draw:custom-shape>
        <draw:custom-shape draw:name="Text Box 37" draw:style-name="gr35" draw:text-style-name="P2" draw:layer="layout" svg:width="4.088cm" svg:height="0.811cm" svg:x="15.778cm" svg:y="15.813cm">
          <text:p text:style-name="P19"><text:span text:style-name="T43">220.220.32.0/24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8.begin">
            <anim:transitionFilter smil:dur="1s" smil:type="slideWipe" smil:subtype="from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1;-1"/>
                  <anim:animate smil:dur="0.5s" smil:fill="hold" smil:targetElement="id22" smil:attributeName="height" smil:values="0;height" smil:keyTimes="1;-1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1;-1"/>
                  <anim:animate smil:dur="0.5s" smil:fill="hold" smil:targetElement="id23" smil:attributeName="height" smil:values="0;height" smil:keyTimes="1;-1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1;-1"/>
                  <anim:animate smil:dur="0.5s" smil:fill="hold" smil:targetElement="id24" smil:attributeName="height" smil:values="0;height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36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36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  <draw:custom-shape draw:name="Text Box 6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2" draw:master-page-name="Title1" presentation:use-date-time-name="dtd1">
        <draw:frame draw:name="Picture 1" draw:style-name="gr23" draw:text-style-name="P14" draw:layer="layout" svg:width="9.481cm" svg:height="5.732cm" svg:x="16.536cm" svg:y="5.129cm">
          <draw:image xlink:href="Pictures/2000002F000159820000D2BDDEC26062.wmf" xlink:type="simple" xlink:show="embed" xlink:actuate="onLoad">
            <text:p text:style-name="P5"/>
          </draw:image>
        </draw:frame>
        <draw:frame draw:name="Picture 2" draw:style-name="gr23" draw:text-style-name="P14" draw:layer="layout" svg:width="9.481cm" svg:height="5.733cm" svg:x="0.86cm" svg:y="5.305cm">
          <draw:image xlink:href="Pictures/2000002F000159820000D2BDDEC26062.wmf" xlink:type="simple" xlink:show="embed" xlink:actuate="onLoad">
            <text:p text:style-name="P5"/>
          </draw:image>
        </draw:frame>
        <draw:frame draw:name="Picture 3" draw:style-name="gr23" draw:text-style-name="P14" draw:layer="layout" svg:width="9.486cm" svg:height="5.728cm" svg:x="12.272cm" svg:y="12.171cm">
          <draw:image xlink:href="Pictures/2000002F000159820000D2BDDEC26062.wmf" xlink:type="simple" xlink:show="embed" xlink:actuate="onLoad">
            <text:p text:style-name="P5"/>
          </draw:image>
        </draw:frame>
        <draw:custom-shape draw:name="Rectangle 4" draw:style-name="gr24" draw:text-style-name="P2" draw:layer="layout" svg:width="4.087cm" svg:height="1.063cm" svg:x="2.827cm" svg:y="7.611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custom-shape draw:name="Rectangle 5" draw:style-name="gr24" draw:text-style-name="P2" draw:layer="layout" svg:width="4.092cm" svg:height="1.063cm" svg:x="21.273cm" svg:y="7.58cm">
          <text:p text:style-name="P29"><text:span text:style-name="T14">AS 101</text:span></text:p>
          <draw:enhanced-geometry svg:viewBox="0 0 21600 21600" draw:type="rectangle" draw:enhanced-path="M 0 0 L 21600 0 21600 21600 0 21600 0 0 Z N"/>
        </draw:custom-shape>
        <draw:line draw:name="Line 6" draw:style-name="gr25" draw:text-style-name="P14" draw:layer="layout" svg:x1="10.508cm" svg:y1="5.993cm" svg:x2="18.102cm" svg:y2="5.997cm">
          <text:p text:style-name="P5"/>
        </draw:line>
        <draw:frame draw:name="Picture 7" draw:style-name="gr23" draw:text-style-name="P14" draw:layer="layout" svg:width="2.667cm" svg:height="1.552cm" svg:x="17.657cm" svg:y="5.221cm">
          <draw:image xlink:href="Pictures/20000039000088D700006303E78A9441.wmf" xlink:type="simple" xlink:show="embed" xlink:actuate="onLoad">
            <text:p text:style-name="P5"/>
          </draw:image>
        </draw:frame>
        <draw:frame draw:name="Picture 8" draw:style-name="gr23" draw:text-style-name="P14" draw:layer="layout" svg:width="2.668cm" svg:height="1.552cm" svg:x="8.202cm" svg:y="5.221cm">
          <draw:image xlink:href="Pictures/20000039000088D700006303E78A9441.wmf" xlink:type="simple" xlink:show="embed" xlink:actuate="onLoad">
            <text:p text:style-name="P5"/>
          </draw:image>
        </draw:frame>
        <draw:custom-shape draw:name="Rectangle 9" draw:style-name="gr42" draw:text-style-name="P2" draw:layer="layout" svg:width="0.514cm" svg:height="0.788cm" svg:x="9.279cm" svg:y="6.037cm">
          <text:p text:style-name="P36"><text:span text:style-name="T34">A</text:span></text:p>
          <draw:enhanced-geometry svg:viewBox="0 0 21600 21600" draw:type="rectangle" draw:enhanced-path="M 0 0 L 21600 0 21600 21600 0 21600 0 0 Z N"/>
        </draw:custom-shape>
        <draw:custom-shape draw:name="Rectangle 10" draw:style-name="gr42" draw:text-style-name="P2" draw:layer="layout" svg:width="0.514cm" svg:height="0.788cm" svg:x="18.733cm" svg:y="6.037cm">
          <text:p text:style-name="P36"><text:span text:style-name="T34">C</text:span></text:p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Sessions BGP</text:span></text:p>
          </draw:text-box>
        </draw:frame>
        <draw:g draw:name="Group 12" draw:id="id27">
          <draw:custom-shape draw:name="Text Box 13" draw:style-name="gr35" draw:text-style-name="P2" draw:layer="layout" svg:width="4.786cm" svg:height="1.474cm" svg:x="2.714cm" svg:y="17.943cm">
            <text:p text:style-name="P19"><text:span text:style-name="T43">Connexion TCP/IP</text:span></text:p>
            <text:p text:style-name="P44"><text:span text:style-name="T43">iBGP</text:span></text:p>
            <draw:enhanced-geometry svg:viewBox="0 0 21600 21600" draw:type="mso-spt202" draw:enhanced-path="M 0 0 L 21600 0 21600 21600 0 21600 0 0 Z N"/>
          </draw:custom-shape>
          <draw:line draw:name="Line 14" draw:style-name="gr53" draw:text-style-name="P14" draw:layer="layout" svg:x1="2.156cm" svg:y1="18.862cm" svg:x2="7.946cm" svg:y2="18.865cm">
            <text:p text:style-name="P5"/>
          </draw:line>
        </draw:g>
        <draw:custom-shape draw:name="Freeform 15" draw:style-name="gr54" draw:text-style-name="P2" draw:id="id28" draw:layer="layout" svg:width="3.245cm" svg:height="0.855cm" draw:transform="rotate (-1.51843644923597) translate (21.023cm 6.414cm)">
          <text:p text:style-name="P5"/>
          <draw:enhanced-geometry svg:viewBox="0 0 1730 258" draw:extrusion-allowed="true" draw:text-areas="0 0 1730 258" draw:glue-points="0 258 857 1 1730 258" draw:type="mso-spt100" draw:enhanced-path="M 0 258 C 125 118 531 2 857 1 C 1183 0 1574 110 1730 258 N"/>
        </draw:custom-shape>
        <draw:custom-shape draw:name="Freeform 16" draw:style-name="gr55" draw:text-style-name="P2" draw:id="id29" draw:layer="layout" svg:width="3.245cm" svg:height="0.855cm" draw:transform="rotate (-1.51843644923597) translate (8.085cm 6.414cm)">
          <text:p text:style-name="P5"/>
          <draw:enhanced-geometry svg:viewBox="0 0 1730 258" draw:extrusion-allowed="true" draw:text-areas="0 0 1730 258" draw:glue-points="0 258 857 1 1730 258" draw:mirror-horizontal="true" draw:type="mso-spt100" draw:enhanced-path="M 0 258 C 125 118 531 2 857 1 C 1183 0 1574 110 1730 258 N"/>
        </draw:custom-shape>
        <draw:custom-shape draw:name="Text Box 17" draw:style-name="gr56" draw:text-style-name="P2" draw:id="id26" draw:layer="layout" svg:width="11.699cm" svg:height="3.178cm" svg:x="1.01cm" svg:y="11.937cm">
          <text:p text:style-name="P43"><text:span text:style-name="T40">Les voisins d’un même AS sont appelés des voisins internes (internal peers)</text:span><text:span text:style-name="T44">‏</text:span></text:p>
          <draw:enhanced-geometry svg:viewBox="0 0 21600 21600" draw:type="mso-spt202" draw:enhanced-path="M 0 0 L 21600 0 21600 21600 0 21600 0 0 Z N"/>
        </draw:custom-shape>
        <draw:custom-shape draw:name="Rectangle 18" draw:style-name="gr24" draw:text-style-name="P2" draw:layer="layout" svg:width="4.944cm" svg:height="1.063cm" svg:x="14.64cm" svg:y="14.398cm">
          <text:p text:style-name="P29"><text:span text:style-name="T14">AS 102</text:span></text:p>
          <draw:enhanced-geometry svg:viewBox="0 0 21600 21600" draw:type="rectangle" draw:enhanced-path="M 0 0 L 21600 0 21600 21600 0 21600 0 0 Z N"/>
        </draw:custom-shape>
        <draw:line draw:name="Line 19" draw:style-name="gr25" draw:text-style-name="P14" draw:layer="layout" svg:x1="19.085cm" svg:y1="9.728cm" svg:x2="16.947cm" svg:y2="12.577cm">
          <text:p text:style-name="P5"/>
        </draw:line>
        <draw:line draw:name="Line 20" draw:style-name="gr25" draw:text-style-name="P14" draw:layer="layout" svg:x1="9.472cm" svg:y1="9.847cm" svg:x2="16.589cm" svg:y2="12.537cm">
          <text:p text:style-name="P5"/>
        </draw:line>
        <draw:g draw:name="Group 21">
          <draw:frame draw:name="Picture 22" draw:style-name="gr23" draw:text-style-name="P14" draw:layer="layout" svg:width="2.664cm" svg:height="1.544cm" svg:x="15.641cm" svg:y="11.937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3" draw:style-name="gr42" draw:text-style-name="P2" draw:layer="layout" svg:width="0.472cm" svg:height="0.788cm" svg:x="16.728cm" svg:y="12.763cm">
            <text:p text:style-name="P36"><text:span text:style-name="T34">E</text:span></text:p>
            <draw:enhanced-geometry svg:viewBox="0 0 21600 21600" draw:type="rectangle" draw:enhanced-path="M 0 0 L 21600 0 21600 21600 0 21600 0 0 Z N"/>
          </draw:custom-shape>
        </draw:g>
        <draw:g draw:name="Group 24">
          <draw:frame draw:name="Picture 25" draw:style-name="gr23" draw:text-style-name="P14" draw:layer="layout" svg:width="2.664cm" svg:height="1.551cm" svg:x="8.202cm" svg:y="9.133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6" draw:style-name="gr42" draw:text-style-name="P2" draw:layer="layout" svg:width="0.514cm" svg:height="0.788cm" svg:x="9.276cm" svg:y="9.901cm">
            <text:p text:style-name="P36"><text:span text:style-name="T34">B</text:span></text:p>
            <draw:enhanced-geometry svg:viewBox="0 0 21600 21600" draw:type="rectangle" draw:enhanced-path="M 0 0 L 21600 0 21600 21600 0 21600 0 0 Z N"/>
          </draw:custom-shape>
        </draw:g>
        <draw:g draw:name="Group 27">
          <draw:frame draw:name="Picture 28" draw:style-name="gr23" draw:text-style-name="P14" draw:layer="layout" svg:width="2.663cm" svg:height="1.551cm" svg:x="17.657cm" svg:y="9.133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9" draw:style-name="gr42" draw:text-style-name="P2" draw:layer="layout" svg:width="0.514cm" svg:height="0.788cm" svg:x="18.733cm" svg:y="9.901cm">
            <text:p text:style-name="P36"><text:span text:style-name="T34">D</text:span></text:p>
            <draw:enhanced-geometry svg:viewBox="0 0 21600 21600" draw:type="rectangle" draw:enhanced-path="M 0 0 L 21600 0 21600 21600 0 21600 0 0 Z N"/>
          </draw:custom-shape>
        </draw:g>
        <draw:custom-shape draw:name="Text Box 30" draw:style-name="gr35" draw:text-style-name="P2" draw:id="id30" draw:layer="layout" svg:width="16.233cm" svg:height="0.811cm" svg:x="8.966cm" svg:y="19.143cm">
          <text:p text:style-name="P13"><text:span text:style-name="T43">Note: les voisins iBGP peuvent ne pas être directement connectés.</text:span></text:p>
          <draw:enhanced-geometry svg:viewBox="0 0 21600 21600" draw:type="mso-spt202" draw:enhanced-path="M 0 0 L 21600 0 21600 21600 0 21600 0 0 Z N"/>
        </draw:custom-shape>
        <draw:custom-shape draw:name="Text Box 31" draw:style-name="gr35" draw:text-style-name="P2" draw:layer="layout" svg:width="3.812cm" svg:height="0.811cm" svg:x="2.371cm" svg:y="8.956cm">
          <text:p text:style-name="P19"><text:span text:style-name="T43">220.220.8.0/24</text:span></text:p>
          <draw:enhanced-geometry svg:viewBox="0 0 21600 21600" draw:type="mso-spt202" draw:enhanced-path="M 0 0 L 21600 0 21600 21600 0 21600 0 0 Z N"/>
        </draw:custom-shape>
        <draw:custom-shape draw:name="Text Box 32" draw:style-name="gr35" draw:text-style-name="P2" draw:layer="layout" svg:width="4.088cm" svg:height="0.811cm" svg:x="21.34cm" svg:y="8.881cm">
          <text:p text:style-name="P19"><text:span text:style-name="T43">220.220.16.0/24</text:span></text:p>
          <draw:enhanced-geometry svg:viewBox="0 0 21600 21600" draw:type="mso-spt202" draw:enhanced-path="M 0 0 L 21600 0 21600 21600 0 21600 0 0 Z N"/>
        </draw:custom-shape>
        <draw:custom-shape draw:name="Text Box 33" draw:style-name="gr35" draw:text-style-name="P2" draw:layer="layout" svg:width="4.088cm" svg:height="0.811cm" svg:x="15.778cm" svg:y="15.813cm">
          <text:p text:style-name="P19"><text:span text:style-name="T43">220.220.32.0/24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1;-1"/>
                  <anim:animate smil:dur="0.5s" smil:fill="hold" smil:targetElement="id28" smil:attributeName="height" smil:values="0;height" smil:keyTimes="1;-1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1;-1"/>
                  <anim:animate smil:dur="0.5s" smil:fill="hold" smil:targetElement="id29" smil:attributeName="height" smil:values="0;height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37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37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  <draw:custom-shape draw:name="Text Box 6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3" draw:master-page-name="Title1" presentation:use-date-time-name="dtd1" draw:id="id31">
        <draw:frame draw:name="Picture 1" draw:style-name="gr23" draw:text-style-name="P14" draw:layer="layout" svg:width="9.481cm" svg:height="5.732cm" svg:x="16.536cm" svg:y="5.129cm">
          <draw:image xlink:href="Pictures/2000002F000159820000D2BDDEC26062.wmf" xlink:type="simple" xlink:show="embed" xlink:actuate="onLoad">
            <text:p text:style-name="P5"/>
          </draw:image>
        </draw:frame>
        <draw:frame draw:name="Picture 2" draw:style-name="gr23" draw:text-style-name="P14" draw:layer="layout" svg:width="9.481cm" svg:height="5.733cm" svg:x="0.86cm" svg:y="5.305cm">
          <draw:image xlink:href="Pictures/2000002F000159820000D2BDDEC26062.wmf" xlink:type="simple" xlink:show="embed" xlink:actuate="onLoad">
            <text:p text:style-name="P5"/>
          </draw:image>
        </draw:frame>
        <draw:frame draw:name="Picture 3" draw:style-name="gr23" draw:text-style-name="P14" draw:layer="layout" svg:width="9.486cm" svg:height="5.728cm" svg:x="12.272cm" svg:y="12.171cm">
          <draw:image xlink:href="Pictures/2000002F000159820000D2BDDEC26062.wmf" xlink:type="simple" xlink:show="embed" xlink:actuate="onLoad">
            <text:p text:style-name="P5"/>
          </draw:image>
        </draw:frame>
        <draw:custom-shape draw:name="Rectangle 4" draw:style-name="gr24" draw:text-style-name="P2" draw:layer="layout" svg:width="4.087cm" svg:height="1.063cm" svg:x="2.827cm" svg:y="7.611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custom-shape draw:name="Rectangle 5" draw:style-name="gr24" draw:text-style-name="P2" draw:layer="layout" svg:width="4.092cm" svg:height="1.063cm" svg:x="21.273cm" svg:y="7.58cm">
          <text:p text:style-name="P29"><text:span text:style-name="T14">AS 101</text:span></text:p>
          <draw:enhanced-geometry svg:viewBox="0 0 21600 21600" draw:type="rectangle" draw:enhanced-path="M 0 0 L 21600 0 21600 21600 0 21600 0 0 Z N"/>
        </draw:custom-shape>
        <draw:line draw:name="Line 6" draw:style-name="gr25" draw:text-style-name="P14" draw:layer="layout" svg:x1="10.508cm" svg:y1="5.993cm" svg:x2="18.102cm" svg:y2="5.997cm">
          <text:p text:style-name="P5"/>
        </draw:line>
        <draw:frame draw:name="Picture 7" draw:style-name="gr23" draw:text-style-name="P14" draw:layer="layout" svg:width="2.667cm" svg:height="1.552cm" svg:x="17.657cm" svg:y="5.221cm">
          <draw:image xlink:href="Pictures/20000039000088D700006303E78A9441.wmf" xlink:type="simple" xlink:show="embed" xlink:actuate="onLoad">
            <text:p text:style-name="P5"/>
          </draw:image>
        </draw:frame>
        <draw:frame draw:name="Picture 8" draw:style-name="gr23" draw:text-style-name="P14" draw:layer="layout" svg:width="2.668cm" svg:height="1.552cm" svg:x="8.202cm" svg:y="5.221cm">
          <draw:image xlink:href="Pictures/20000039000088D700006303E78A9441.wmf" xlink:type="simple" xlink:show="embed" xlink:actuate="onLoad">
            <text:p text:style-name="P5"/>
          </draw:image>
        </draw:frame>
        <draw:custom-shape draw:name="Rectangle 9" draw:style-name="gr42" draw:text-style-name="P2" draw:layer="layout" svg:width="0.514cm" svg:height="0.788cm" svg:x="9.279cm" svg:y="6.037cm">
          <text:p text:style-name="P36"><text:span text:style-name="T34">A</text:span></text:p>
          <draw:enhanced-geometry svg:viewBox="0 0 21600 21600" draw:type="rectangle" draw:enhanced-path="M 0 0 L 21600 0 21600 21600 0 21600 0 0 Z N"/>
        </draw:custom-shape>
        <draw:custom-shape draw:name="Rectangle 10" draw:style-name="gr42" draw:text-style-name="P2" draw:layer="layout" svg:width="0.514cm" svg:height="0.788cm" svg:x="18.733cm" svg:y="6.037cm">
          <text:p text:style-name="P36"><text:span text:style-name="T34">C</text:span></text:p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Sessions BGP</text:span></text:p>
          </draw:text-box>
        </draw:frame>
        <draw:custom-shape draw:name="Rectangle 12" draw:style-name="gr24" draw:text-style-name="P2" draw:layer="layout" svg:width="4.944cm" svg:height="1.063cm" svg:x="14.64cm" svg:y="14.398cm">
          <text:p text:style-name="P29"><text:span text:style-name="T14">AS 102</text:span></text:p>
          <draw:enhanced-geometry svg:viewBox="0 0 21600 21600" draw:type="rectangle" draw:enhanced-path="M 0 0 L 21600 0 21600 21600 0 21600 0 0 Z N"/>
        </draw:custom-shape>
        <draw:line draw:name="Line 13" draw:style-name="gr25" draw:text-style-name="P14" draw:layer="layout" svg:x1="19.085cm" svg:y1="9.728cm" svg:x2="16.947cm" svg:y2="12.577cm">
          <text:p text:style-name="P5"/>
        </draw:line>
        <draw:g draw:name="Group 14">
          <draw:frame draw:name="Picture 15" draw:style-name="gr23" draw:text-style-name="P14" draw:layer="layout" svg:width="2.663cm" svg:height="1.551cm" svg:x="17.657cm" svg:y="9.133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16" draw:style-name="gr42" draw:text-style-name="P2" draw:layer="layout" svg:width="0.514cm" svg:height="0.788cm" svg:x="18.733cm" svg:y="9.901cm">
            <text:p text:style-name="P36"><text:span text:style-name="T34">D</text:span></text:p>
            <draw:enhanced-geometry svg:viewBox="0 0 21600 21600" draw:type="rectangle" draw:enhanced-path="M 0 0 L 21600 0 21600 21600 0 21600 0 0 Z N"/>
          </draw:custom-shape>
        </draw:g>
        <draw:custom-shape draw:name="Text Box 17" draw:style-name="gr35" draw:text-style-name="P2" draw:layer="layout" svg:width="3.812cm" svg:height="0.811cm" svg:x="2.371cm" svg:y="8.956cm">
          <text:p text:style-name="P19"><text:span text:style-name="T43">220.220.8.0/24</text:span></text:p>
          <draw:enhanced-geometry svg:viewBox="0 0 21600 21600" draw:type="mso-spt202" draw:enhanced-path="M 0 0 L 21600 0 21600 21600 0 21600 0 0 Z N"/>
        </draw:custom-shape>
        <draw:custom-shape draw:name="Text Box 18" draw:style-name="gr35" draw:text-style-name="P2" draw:layer="layout" svg:width="4.088cm" svg:height="0.811cm" svg:x="21.34cm" svg:y="8.881cm">
          <text:p text:style-name="P19"><text:span text:style-name="T43">220.220.16.0/24</text:span></text:p>
          <draw:enhanced-geometry svg:viewBox="0 0 21600 21600" draw:type="mso-spt202" draw:enhanced-path="M 0 0 L 21600 0 21600 21600 0 21600 0 0 Z N"/>
        </draw:custom-shape>
        <draw:custom-shape draw:name="Text Box 19" draw:style-name="gr35" draw:text-style-name="P2" draw:layer="layout" svg:width="4.088cm" svg:height="0.811cm" svg:x="15.778cm" svg:y="15.813cm">
          <text:p text:style-name="P19"><text:span text:style-name="T43">220.220.32.0/24</text:span></text:p>
          <draw:enhanced-geometry svg:viewBox="0 0 21600 21600" draw:type="mso-spt202" draw:enhanced-path="M 0 0 L 21600 0 21600 21600 0 21600 0 0 Z N"/>
        </draw:custom-shape>
        <draw:line draw:name="Line 20" draw:style-name="gr25" draw:text-style-name="P14" draw:layer="layout" svg:x1="9.472cm" svg:y1="9.847cm" svg:x2="16.589cm" svg:y2="12.537cm">
          <text:p text:style-name="P5"/>
        </draw:line>
        <draw:g draw:name="Group 21">
          <draw:frame draw:name="Picture 22" draw:style-name="gr23" draw:text-style-name="P14" draw:layer="layout" svg:width="2.664cm" svg:height="1.544cm" svg:x="15.641cm" svg:y="11.937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3" draw:style-name="gr42" draw:text-style-name="P2" draw:layer="layout" svg:width="0.472cm" svg:height="0.788cm" svg:x="16.728cm" svg:y="12.763cm">
            <text:p text:style-name="P36"><text:span text:style-name="T34">E</text:span></text:p>
            <draw:enhanced-geometry svg:viewBox="0 0 21600 21600" draw:type="rectangle" draw:enhanced-path="M 0 0 L 21600 0 21600 21600 0 21600 0 0 Z N"/>
          </draw:custom-shape>
        </draw:g>
        <draw:g draw:name="Group 24">
          <draw:frame draw:name="Picture 25" draw:style-name="gr23" draw:text-style-name="P14" draw:layer="layout" svg:width="2.664cm" svg:height="1.551cm" svg:x="8.202cm" svg:y="9.133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6" draw:style-name="gr42" draw:text-style-name="P2" draw:layer="layout" svg:width="0.514cm" svg:height="0.788cm" svg:x="9.276cm" svg:y="9.901cm">
            <text:p text:style-name="P36"><text:span text:style-name="T34">B</text:span></text:p>
            <draw:enhanced-geometry svg:viewBox="0 0 21600 21600" draw:type="rectangle" draw:enhanced-path="M 0 0 L 21600 0 21600 21600 0 21600 0 0 Z N"/>
          </draw:custom-shape>
        </draw:g>
        <draw:custom-shape draw:name="Text Box 27" draw:style-name="gr56" draw:text-style-name="P2" draw:id="id32" draw:layer="layout" svg:width="12.268cm" svg:height="4.161cm" svg:x="0.864cm" svg:y="12.228cm">
          <text:p text:style-name="P43"><text:span text:style-name="T40">Les voisins BGP s’éch-</text:span><text:span text:style-name="T40"><text:line-break/></text:span><text:span text:style-name="T40">angent des messages contenant des préfixes (NLRI)</text:span><text:span text:style-name="T44">‏</text:span></text:p>
          <draw:enhanced-geometry svg:viewBox="0 0 21600 21600" draw:type="mso-spt202" draw:enhanced-path="M 0 0 L 21600 0 21600 21600 0 21600 0 0 Z N"/>
        </draw:custom-shape>
        <draw:line draw:name="Line 28" draw:style-name="gr57" draw:text-style-name="P14" draw:id="id34" draw:layer="layout" svg:x1="18.106cm" svg:y1="12.074cm" svg:x2="19.015cm" svg:y2="10.654cm">
          <text:p text:style-name="P5"/>
        </draw:line>
        <draw:line draw:name="Line 29" draw:style-name="gr58" draw:text-style-name="P14" draw:id="id36" draw:layer="layout" svg:x1="17.263cm" svg:y1="5.455cm" svg:x2="11.676cm" svg:y2="5.459cm">
          <text:p text:style-name="P5"/>
        </draw:line>
        <draw:line draw:name="Line 30" draw:style-name="gr59" draw:text-style-name="P14" draw:id="id35" draw:layer="layout" svg:x1="17.74cm" svg:y1="10.473cm" svg:x2="16.814cm" svg:y2="11.862cm">
          <text:p text:style-name="P5"/>
        </draw:line>
        <draw:line draw:name="Line 31" draw:style-name="gr60" draw:text-style-name="P14" draw:id="id37" draw:layer="layout" svg:x1="11.703cm" svg:y1="6.403cm" svg:x2="17.238cm" svg:y2="6.407cm">
          <text:p text:style-name="P5"/>
        </draw:line>
        <draw:line draw:name="Line 32" draw:style-name="gr61" draw:text-style-name="P14" draw:id="id38" draw:layer="layout" svg:x1="11.214cm" svg:y1="9.922cm" svg:x2="15.95cm" svg:y2="11.778cm">
          <text:p text:style-name="P5"/>
        </draw:line>
        <draw:line draw:name="Line 33" draw:style-name="gr62" draw:text-style-name="P14" draw:id="id39" draw:layer="layout" svg:x1="15.292cm" svg:y1="12.69cm" svg:x2="10.565cm" svg:y2="10.781cm">
          <text:p text:style-name="P5"/>
        </draw:line>
        <draw:g draw:name="Group 34" draw:id="id33">
          <draw:custom-shape draw:name="Text Box 35" draw:style-name="gr35" draw:text-style-name="P2" draw:layer="layout" svg:width="4.583cm" svg:height="1.474cm" svg:x="2.826cm" svg:y="17.943cm">
            <text:p text:style-name="P19"><text:span text:style-name="T43">Message de mise</text:span></text:p>
            <text:p text:style-name="P44"><text:span text:style-name="T43">à jour BGP</text:span></text:p>
            <draw:enhanced-geometry svg:viewBox="0 0 21600 21600" draw:type="mso-spt202" draw:enhanced-path="M 0 0 L 21600 0 21600 21600 0 21600 0 0 Z N"/>
          </draw:custom-shape>
          <draw:line draw:name="Line 36" draw:style-name="gr63" draw:text-style-name="P14" draw:layer="layout" svg:x1="3.408cm" svg:y1="18.862cm" svg:x2="7.425cm" svg:y2="18.865cm">
            <text:p text:style-name="P5"/>
          </draw:line>
        </draw:g>
        <anim:par smil:dur="indefinite" presentation:node-type="timing-root">
          <anim:par smil:begin="id31.begin">
            <anim:transitionFilter smil:dur="1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 smil:direction="revers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 smil:direction="reverse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38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38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  <draw:custom-shape draw:name="Text Box 6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Configuration de sessions BGP" draw:style-name="dp13" draw:master-page-name="Title1" presentation:use-date-time-name="dtd1" draw:id="id40">
        <draw:frame draw:name="Picture 1" draw:style-name="gr23" draw:text-style-name="P14" draw:layer="layout" svg:width="10.711cm" svg:height="6.487cm" svg:x="0.666cm" svg:y="3.069cm">
          <draw:image xlink:href="Pictures/2000002F000159680000D2A2574FFD19.wmf" xlink:type="simple" xlink:show="embed" xlink:actuate="onLoad">
            <text:p text:style-name="P5"/>
          </draw:image>
        </draw:frame>
        <draw:frame draw:name="Picture 2" draw:style-name="gr23" draw:text-style-name="P14" draw:layer="layout" svg:width="10.706cm" svg:height="6.487cm" svg:x="16.356cm" svg:y="3.069cm">
          <draw:image xlink:href="Pictures/2000002F000159680000D2A2574FFD19.wmf" xlink:type="simple" xlink:show="embed" xlink:actuate="onLoad">
            <text:p text:style-name="P5"/>
          </draw:image>
        </draw:frame>
        <draw:frame presentation:style-name="pr37" draw:text-style-name="P2" draw:layer="layout" svg:width="23.799cm" svg:height="2.832cm" svg:x="2.098cm" svg:y="0.246cm" presentation:class="title" presentation:user-transformed="true">
          <draw:text-box>
            <text:p text:style-name="P1"><text:span text:style-name="T1">Configuration de sessions BGP</text:span></text:p>
          </draw:text-box>
        </draw:frame>
        <draw:g draw:name="Group 4" draw:id="id42">
          <draw:custom-shape draw:name="Freeform 5" draw:style-name="gr64" draw:text-style-name="P2" draw:layer="layout" svg:width="11.545cm" svg:height="4.622cm" svg:x="1.517cm" svg:y="6.465cm">
            <text:p text:style-name="P5"/>
            <draw:enhanced-geometry svg:viewBox="0 0 2376 952" draw:extrusion-allowed="true" draw:text-areas="0 0 2376 952" draw:glue-points="1870 0 1488 600 0 948 2376 952 1808 639 1870 0" draw:type="mso-spt100" draw:enhanced-path="M 1870 0 L 1488 600 L 0 948 L 2376 952 L 1808 639 L 1870 0 Z N"/>
          </draw:custom-shape>
          <draw:custom-shape draw:name="Text Box 6" draw:style-name="gr65" draw:text-style-name="P2" draw:layer="layout" svg:width="10.408cm" svg:height="3.117cm" svg:x="2.034cm" svg:y="11.061cm">
            <text:p text:style-name="P45"><text:span text:style-name="T45">interface Serial 0</text:span></text:p>
            <text:p text:style-name="P45"><text:span text:style-name="T45">ip address 222.222.10.2 255.255.255.252</text:span></text:p>
            <text:p text:style-name="P46"><text:span text:style-name="T45"><text:tab/></text:span></text:p>
            <text:p text:style-name="P45"><text:span text:style-name="T45">router bgp 100</text:span></text:p>
            <text:p text:style-name="P45"><text:span text:style-name="T45"><text:s/></text:span><text:span text:style-name="T45">network 220.220.8.0 mask 255.255.255.0</text:span></text:p>
            <text:p text:style-name="P45"><text:span text:style-name="T45"><text:s/></text:span><text:span text:style-name="T46">neighbor 222.222.10.1 remote-as 101</text:span></text:p>
            <draw:enhanced-geometry svg:viewBox="0 0 21600 21600" draw:type="mso-spt202" draw:enhanced-path="M 0 0 L 21600 0 21600 21600 0 21600 0 0 Z N"/>
          </draw:custom-shape>
        </draw:g>
        <draw:g draw:name="Group 7" draw:id="id43">
          <draw:custom-shape draw:name="Freeform 8" draw:style-name="gr64" draw:text-style-name="P2" draw:layer="layout" svg:width="11.8cm" svg:height="4.644cm" svg:x="14.605cm" svg:y="6.544cm">
            <text:p text:style-name="P5"/>
            <draw:enhanced-geometry svg:viewBox="0 0 2428 956" draw:extrusion-allowed="true" draw:text-areas="0 0 2428 956" draw:glue-points="510 0 791 615 0 952 2428 956 1134 592 510 0" draw:type="mso-spt100" draw:enhanced-path="M 510 0 L 791 615 L 0 952 L 2428 956 L 1134 592 L 510 0 Z N"/>
          </draw:custom-shape>
          <draw:custom-shape draw:name="Text Box 9" draw:style-name="gr65" draw:text-style-name="P2" draw:layer="layout" svg:width="10.662cm" svg:height="3.117cm" svg:x="15.083cm" svg:y="11.061cm">
            <text:p text:style-name="P45"><text:span text:style-name="T45">interface Serial 0</text:span></text:p>
            <text:p text:style-name="P45"><text:span text:style-name="T45">ip address 222.222.10.1 255.255.255.252</text:span></text:p>
            <text:p text:style-name="P45"><text:span text:style-name="T45"/></text:p>
            <text:p text:style-name="P45"><text:span text:style-name="T45">router bgp 101</text:span></text:p>
            <text:p text:style-name="P45"><text:span text:style-name="T45"><text:s/></text:span><text:span text:style-name="T45">network 220.220.16.0 mask 255.255.255.0</text:span></text:p>
            <text:p text:style-name="P45"><text:span text:style-name="T46"><text:s/></text:span><text:span text:style-name="T46">neighbor 222.222.10.2 remote-as 100</text:span></text:p>
            <draw:enhanced-geometry svg:viewBox="0 0 21600 21600" draw:type="mso-spt202" draw:enhanced-path="M 0 0 L 21600 0 21600 21600 0 21600 0 0 Z N"/>
          </draw:custom-shape>
        </draw:g>
        <draw:g draw:name="Group 10" draw:id="id47">
          <draw:custom-shape draw:name="AutoShape 11" draw:style-name="gr66" draw:text-style-name="P2" draw:layer="layout" svg:width="6.12cm" svg:height="5.736cm" draw:transform="rotate (-1.53588974175591) translate (16.607cm 4.342cm)">
            <text:p text:style-name="P5"/>
            <draw:enhanced-geometry draw:extrusion-allowed="true" draw:text-areas="0 1377 10800 19931" draw:glue-points="0 0 0 0 0 0 0 0 0 0 0 0" draw:type="mso-spt100" draw:enhanced-path="M 4923 19861 S C 1853 17870 0 14459 0 10800 C -1 6899 2103 3301 5502 1388 L 10800 10800 Z N M 4923 19861 F C 1853 17870 0 14459 0 10800 C -1 6899 2103 3301 5502 1388 N"/>
          </draw:custom-shape>
          <draw:custom-shape draw:name="Text Box 12" draw:style-name="gr35" draw:text-style-name="P2" draw:layer="layout" svg:width="4.93cm" svg:height="0.732cm" svg:x="11.385cm" svg:y="3.788cm">
            <text:p text:style-name="P19"><text:span text:style-name="T47">Connexion TCP eBGP</text:span></text:p>
            <draw:enhanced-geometry svg:viewBox="0 0 21600 21600" draw:type="mso-spt202" draw:enhanced-path="M 0 0 L 21600 0 21600 21600 0 21600 0 0 Z N"/>
          </draw:custom-shape>
        </draw:g>
        <draw:custom-shape draw:name="Rectangle 13" draw:style-name="gr34" draw:text-style-name="P2" draw:layer="layout" svg:width="25.51cm" svg:height="1.835cm" svg:x="0.878cm" svg:y="15.518cm">
          <text:list text:style-name="L13">
            <text:list-item>
              <text:p text:id="id41" text:style-name="P47"><text:span text:style-name="T26">Les sessions BGP sont établies en utilisant la commande BGP “neighbor” du routeur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Line 14" draw:style-name="gr25" draw:text-style-name="P14" draw:layer="layout" svg:x1="2.302cm" svg:y1="6.694cm" svg:x2="25.219cm" svg:y2="6.698cm">
          <text:p text:style-name="P5"/>
        </draw:line>
        <draw:custom-shape draw:name="Text Box 15" draw:style-name="gr35" draw:text-style-name="P2" draw:layer="layout" svg:width="3.584cm" svg:height="0.732cm" svg:x="12cm" svg:y="5.83cm">
          <text:p text:style-name="P19"><text:span text:style-name="T47">222.222.10.0/30</text:span></text:p>
          <draw:enhanced-geometry svg:viewBox="0 0 21600 21600" draw:type="mso-spt202" draw:enhanced-path="M 0 0 L 21600 0 21600 21600 0 21600 0 0 Z N"/>
        </draw:custom-shape>
        <draw:g draw:name="Group 16">
          <draw:frame draw:name="Picture 17" draw:style-name="gr23" draw:text-style-name="P14" draw:layer="layout" svg:width="2.593cm" svg:height="1.5cm" svg:x="9.344cm" svg:y="5.9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18" draw:style-name="gr42" draw:text-style-name="P2" draw:layer="layout" svg:width="0.514cm" svg:height="0.788cm" svg:x="10.382cm" svg:y="6.66cm">
            <text:p text:style-name="P36"><text:span text:style-name="T34">B</text:span></text:p>
            <draw:enhanced-geometry svg:viewBox="0 0 21600 21600" draw:type="rectangle" draw:enhanced-path="M 0 0 L 21600 0 21600 21600 0 21600 0 0 Z N"/>
          </draw:custom-shape>
        </draw:g>
        <draw:g draw:name="Group 19">
          <draw:frame draw:name="Picture 20" draw:style-name="gr23" draw:text-style-name="P14" draw:layer="layout" svg:width="2.593cm" svg:height="1.499cm" svg:x="15.8cm" svg:y="5.90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1" draw:style-name="gr42" draw:text-style-name="P2" draw:layer="layout" svg:width="0.514cm" svg:height="0.788cm" svg:x="16.834cm" svg:y="6.656cm">
            <text:p text:style-name="P36"><text:span text:style-name="T34">C</text:span></text:p>
            <draw:enhanced-geometry svg:viewBox="0 0 21600 21600" draw:type="rectangle" draw:enhanced-path="M 0 0 L 21600 0 21600 21600 0 21600 0 0 Z N"/>
          </draw:custom-shape>
        </draw:g>
        <draw:g draw:name="Group 22">
          <draw:frame draw:name="Picture 23" draw:style-name="gr23" draw:text-style-name="P14" draw:layer="layout" svg:width="2.593cm" svg:height="1.499cm" svg:x="24.818cm" svg:y="5.90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4" draw:style-name="gr42" draw:text-style-name="P2" draw:layer="layout" svg:width="0.514cm" svg:height="0.788cm" svg:x="25.855cm" svg:y="6.656cm">
            <text:p text:style-name="P36"><text:span text:style-name="T34">D</text:span></text:p>
            <draw:enhanced-geometry svg:viewBox="0 0 21600 21600" draw:type="rectangle" draw:enhanced-path="M 0 0 L 21600 0 21600 21600 0 21600 0 0 Z N"/>
          </draw:custom-shape>
        </draw:g>
        <draw:g draw:name="Group 25">
          <draw:frame draw:name="Picture 26" draw:style-name="gr23" draw:text-style-name="P14" draw:layer="layout" svg:width="2.593cm" svg:height="1.499cm" svg:x="0.45cm" svg:y="5.90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7" draw:style-name="gr42" draw:text-style-name="P2" draw:layer="layout" svg:width="0.514cm" svg:height="0.788cm" svg:x="1.488cm" svg:y="6.656cm">
            <text:p text:style-name="P36"><text:span text:style-name="T34">A</text:span></text:p>
            <draw:enhanced-geometry svg:viewBox="0 0 21600 21600" draw:type="rectangle" draw:enhanced-path="M 0 0 L 21600 0 21600 21600 0 21600 0 0 Z N"/>
          </draw:custom-shape>
        </draw:g>
        <draw:custom-shape draw:name="Rectangle 28" draw:style-name="gr24" draw:text-style-name="P2" draw:layer="layout" svg:width="4.37cm" svg:height="1.063cm" svg:x="4.304cm" svg:y="3.62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custom-shape draw:name="Rectangle 29" draw:style-name="gr24" draw:text-style-name="P2" draw:layer="layout" svg:width="4.37cm" svg:height="1.063cm" svg:x="20.298cm" svg:y="3.501cm">
          <text:p text:style-name="P29"><text:span text:style-name="T14">AS 101</text:span></text:p>
          <draw:enhanced-geometry svg:viewBox="0 0 21600 21600" draw:type="rectangle" draw:enhanced-path="M 0 0 L 21600 0 21600 21600 0 21600 0 0 Z N"/>
        </draw:custom-shape>
        <draw:custom-shape draw:name="Text Box 30" draw:style-name="gr35" draw:text-style-name="P2" draw:layer="layout" svg:width="0.858cm" svg:height="0.732cm" svg:x="11.78cm" svg:y="6.619cm">
          <text:p text:style-name="P19"><text:span text:style-name="T47">.2</text:span></text:p>
          <draw:enhanced-geometry svg:viewBox="0 0 21600 21600" draw:type="mso-spt202" draw:enhanced-path="M 0 0 L 21600 0 21600 21600 0 21600 0 0 Z N"/>
        </draw:custom-shape>
        <draw:custom-shape draw:name="Text Box 31" draw:style-name="gr35" draw:text-style-name="P2" draw:layer="layout" svg:width="3.812cm" svg:height="0.811cm" svg:x="4.113cm" svg:y="6.593cm">
          <text:p text:style-name="P19"><text:span text:style-name="T43">220.220.8.0/24</text:span></text:p>
          <draw:enhanced-geometry svg:viewBox="0 0 21600 21600" draw:type="mso-spt202" draw:enhanced-path="M 0 0 L 21600 0 21600 21600 0 21600 0 0 Z N"/>
        </draw:custom-shape>
        <draw:custom-shape draw:name="Text Box 32" draw:style-name="gr35" draw:text-style-name="P2" draw:layer="layout" svg:width="4.088cm" svg:height="0.811cm" svg:x="19.713cm" svg:y="6.601cm">
          <text:p text:style-name="P19"><text:span text:style-name="T43">220.220.16.0/24</text:span></text:p>
          <draw:enhanced-geometry svg:viewBox="0 0 21600 21600" draw:type="mso-spt202" draw:enhanced-path="M 0 0 L 21600 0 21600 21600 0 21600 0 0 Z N"/>
        </draw:custom-shape>
        <draw:custom-shape draw:name="Text Box 33" draw:style-name="gr35" draw:text-style-name="P2" draw:layer="layout" svg:width="0.858cm" svg:height="0.732cm" svg:x="2.837cm" svg:y="6.619cm">
          <text:p text:style-name="P19"><text:span text:style-name="T47">.2</text:span></text:p>
          <draw:enhanced-geometry svg:viewBox="0 0 21600 21600" draw:type="mso-spt202" draw:enhanced-path="M 0 0 L 21600 0 21600 21600 0 21600 0 0 Z N"/>
        </draw:custom-shape>
        <draw:custom-shape draw:name="Text Box 34" draw:style-name="gr35" draw:text-style-name="P2" draw:layer="layout" svg:width="0.858cm" svg:height="0.732cm" svg:x="8.6cm" svg:y="6.619cm">
          <text:p text:style-name="P19"><text:span text:style-name="T47">.1</text:span></text:p>
          <draw:enhanced-geometry svg:viewBox="0 0 21600 21600" draw:type="mso-spt202" draw:enhanced-path="M 0 0 L 21600 0 21600 21600 0 21600 0 0 Z N"/>
        </draw:custom-shape>
        <draw:custom-shape draw:name="Text Box 35" draw:style-name="gr35" draw:text-style-name="P2" draw:layer="layout" svg:width="0.858cm" svg:height="0.732cm" svg:x="18.249cm" svg:y="6.619cm">
          <text:p text:style-name="P19"><text:span text:style-name="T47">.2</text:span></text:p>
          <draw:enhanced-geometry svg:viewBox="0 0 21600 21600" draw:type="mso-spt202" draw:enhanced-path="M 0 0 L 21600 0 21600 21600 0 21600 0 0 Z N"/>
        </draw:custom-shape>
        <draw:custom-shape draw:name="Text Box 36" draw:style-name="gr35" draw:text-style-name="P2" draw:layer="layout" svg:width="0.858cm" svg:height="0.732cm" svg:x="24.087cm" svg:y="6.619cm">
          <text:p text:style-name="P19"><text:span text:style-name="T47">.1</text:span></text:p>
          <draw:enhanced-geometry svg:viewBox="0 0 21600 21600" draw:type="mso-spt202" draw:enhanced-path="M 0 0 L 21600 0 21600 21600 0 21600 0 0 Z N"/>
        </draw:custom-shape>
        <draw:custom-shape draw:name="Text Box 37" draw:style-name="gr35" draw:text-style-name="P2" draw:layer="layout" svg:width="0.858cm" svg:height="0.732cm" svg:x="14.998cm" svg:y="6.619cm">
          <text:p text:style-name="P19"><text:span text:style-name="T47">.1</text:span></text:p>
          <draw:enhanced-geometry svg:viewBox="0 0 21600 21600" draw:type="mso-spt202" draw:enhanced-path="M 0 0 L 21600 0 21600 21600 0 21600 0 0 Z N"/>
        </draw:custom-shape>
        <draw:custom-shape draw:name="Rectangle 38" draw:style-name="gr34" draw:text-style-name="P2" draw:layer="layout" svg:width="21.85cm" svg:height="1.677cm" svg:x="0.878cm" svg:y="17.365cm">
          <text:list text:style-name="L14">
            <text:list-item>
              <text:p text:id="id44" text:style-name="P48"><text:span text:style-name="T48">Lorsque les numéros d’AS sont différents il s’agit d’une session BGP Externe (eBGP)</text:span><text:span text:style-name="T49">‏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9" draw:style-name="gr67" draw:text-style-name="P2" draw:id="id45" draw:layer="layout" svg:width="1.134cm" svg:height="0.679cm" svg:x="11.024cm" svg:y="13.939cm">
          <text:p text:style-name="P5"/>
          <draw:enhanced-geometry svg:viewBox="0 0 21600 21600" draw:type="rectangle" draw:enhanced-path="M 0 0 L 21600 0 21600 21600 0 21600 0 0 Z N"/>
        </draw:custom-shape>
        <draw:custom-shape draw:name="Rectangle 40" draw:style-name="gr67" draw:text-style-name="P2" draw:id="id46" draw:layer="layout" svg:width="1.133cm" svg:height="0.679cm" svg:x="24.055cm" svg:y="13.939cm">
          <text:p text:style-name="P5"/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40.begin">
            <anim:transitionFilter smil:dur="1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leftToRight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out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4*width;width" smil:keyTimes="1;-1"/>
                  <anim:animate smil:dur="0.5s" smil:fill="hold" smil:targetElement="id45" smil:attributeName="height" smil:values="4*height;height" smil:keyTimes="1;-1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out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4*width;width" smil:keyTimes="1;-1"/>
                  <anim:animate smil:dur="0.5s" smil:fill="hold" smil:targetElement="id46" smil:attributeName="height" smil:values="4*height;height" smil:keyTimes="1;-1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1;-1"/>
                  <anim:animate smil:dur="0.5s" smil:fill="hold" smil:targetElement="id47" smil:attributeName="height" smil:values="0;height" smil:keyTimes="1;-1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3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3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40" draw:style-name="dp14" draw:master-page-name="Title1" presentation:use-date-time-name="dtd1" draw:id="id48">
        <draw:custom-shape draw:name="Rectangle 1" draw:style-name="gr34" draw:text-style-name="P2" draw:id="id49" draw:layer="layout" svg:width="21.851cm" svg:height="0.969cm" svg:x="0.886cm" svg:y="18.243cm">
          <text:list text:style-name="L15">
            <text:list-item>
              <text:list>
                <text:list-item>
                  <text:p text:style-name="P49"><text:span text:style-name="T50">Numéros d’AS identiques -&gt; BGP Interne (iBGP)</text:span><text:span text:style-name="T51">‏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23" draw:text-style-name="P14" draw:layer="layout" svg:width="10.711cm" svg:height="6.487cm" svg:x="0.666cm" svg:y="3.069cm">
          <draw:image xlink:href="Pictures/2000002F000159680000D2A2574FFD19.wmf" xlink:type="simple" xlink:show="embed" xlink:actuate="onLoad">
            <text:p text:style-name="P5"/>
          </draw:image>
        </draw:frame>
        <draw:frame draw:name="Picture 3" draw:style-name="gr23" draw:text-style-name="P14" draw:layer="layout" svg:width="10.706cm" svg:height="6.487cm" svg:x="16.356cm" svg:y="3.069cm">
          <draw:image xlink:href="Pictures/2000002F000159680000D2A2574FFD19.wmf" xlink:type="simple" xlink:show="embed" xlink:actuate="onLoad">
            <text:p text:style-name="P5"/>
          </draw:image>
        </draw:frame>
        <draw:custom-shape draw:name="Rectangle 4" draw:style-name="gr24" draw:text-style-name="P2" draw:layer="layout" svg:width="4.37cm" svg:height="1.063cm" svg:x="4.304cm" svg:y="3.62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line draw:name="Line 5" draw:style-name="gr25" draw:text-style-name="P14" draw:layer="layout" svg:x1="2.302cm" svg:y1="6.694cm" svg:x2="25.219cm" svg:y2="6.698cm">
          <text:p text:style-name="P5"/>
        </draw:line>
        <draw:custom-shape draw:name="Rectangle 6" draw:style-name="gr24" draw:text-style-name="P2" draw:layer="layout" svg:width="4.37cm" svg:height="1.063cm" svg:x="20.298cm" svg:y="3.501cm">
          <text:p text:style-name="P29"><text:span text:style-name="T14">AS 101</text:span></text:p>
          <draw:enhanced-geometry svg:viewBox="0 0 21600 21600" draw:type="rectangle" draw:enhanced-path="M 0 0 L 21600 0 21600 21600 0 21600 0 0 Z N"/>
        </draw:custom-shape>
        <draw:frame presentation:style-name="pr38" draw:text-style-name="P2" draw:layer="layout" svg:width="23.799cm" svg:height="2.704cm" svg:x="2.098cm" svg:y="0.365cm" presentation:class="title" presentation:user-transformed="true">
          <draw:text-box>
            <text:p text:style-name="P1"><text:span text:style-name="T1">Configuration de sessions BGP</text:span></text:p>
          </draw:text-box>
        </draw:frame>
        <draw:custom-shape draw:name="Text Box 8" draw:style-name="gr35" draw:text-style-name="P2" draw:layer="layout" svg:width="3.584cm" svg:height="0.732cm" svg:x="12cm" svg:y="5.83cm">
          <text:p text:style-name="P19"><text:span text:style-name="T47">222.222.10.0/30</text:span></text:p>
          <draw:enhanced-geometry svg:viewBox="0 0 21600 21600" draw:type="mso-spt202" draw:enhanced-path="M 0 0 L 21600 0 21600 21600 0 21600 0 0 Z N"/>
        </draw:custom-shape>
        <draw:custom-shape draw:name="Text Box 9" draw:style-name="gr35" draw:text-style-name="P2" draw:layer="layout" svg:width="0.858cm" svg:height="0.732cm" svg:x="11.78cm" svg:y="6.619cm">
          <text:p text:style-name="P19"><text:span text:style-name="T47">.2</text:span></text:p>
          <draw:enhanced-geometry svg:viewBox="0 0 21600 21600" draw:type="mso-spt202" draw:enhanced-path="M 0 0 L 21600 0 21600 21600 0 21600 0 0 Z N"/>
        </draw:custom-shape>
        <draw:g draw:name="Group 10" draw:id="id50">
          <draw:custom-shape draw:name="Freeform 11" draw:style-name="gr64" draw:text-style-name="P2" draw:layer="layout" svg:width="15.514cm" svg:height="3.428cm" svg:x="2.553cm" svg:y="6.632cm">
            <text:p text:style-name="P5"/>
            <draw:enhanced-geometry svg:viewBox="0 0 3192 706" draw:extrusion-allowed="true" draw:text-areas="0 0 3192 706" draw:glue-points="3192 0 1743 397 0 706 2428 701 2187 460 3192 0" draw:type="mso-spt100" draw:enhanced-path="M 3192 0 L 1743 397 L 0 706 L 2428 701 L 2187 460 L 3192 0 Z N"/>
          </draw:custom-shape>
          <draw:custom-shape draw:name="Text Box 12" draw:style-name="gr65" draw:text-style-name="P2" draw:layer="layout" svg:width="10.662cm" svg:height="3.117cm" svg:x="3.08cm" svg:y="10.016cm">
            <text:p text:style-name="P45"><text:span text:style-name="T45">interface Serial 1</text:span></text:p>
            <text:p text:style-name="P45"><text:span text:style-name="T45">ip address 220.220.16.2 255.255.255.252</text:span></text:p>
            <text:p text:style-name="P46"><text:span text:style-name="T45"><text:tab/></text:span></text:p>
            <text:p text:style-name="P45"><text:span text:style-name="T45">router bgp 101</text:span></text:p>
            <text:p text:style-name="P45"><text:span text:style-name="T45"><text:s/></text:span><text:span text:style-name="T45">network 220.220.16.0 mask 255.255.255.0</text:span></text:p>
            <text:p text:style-name="P45"><text:span text:style-name="T46"><text:s/></text:span><text:span text:style-name="T46">neighbor 220.220.16.1 remote-as 101</text:span></text:p>
            <draw:enhanced-geometry svg:viewBox="0 0 21600 21600" draw:type="mso-spt202" draw:enhanced-path="M 0 0 L 21600 0 21600 21600 0 21600 0 0 Z N"/>
          </draw:custom-shape>
        </draw:g>
        <draw:g draw:name="Group 13">
          <draw:frame draw:name="Picture 14" draw:style-name="gr23" draw:text-style-name="P14" draw:layer="layout" svg:width="2.593cm" svg:height="1.5cm" svg:x="9.344cm" svg:y="5.9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15" draw:style-name="gr42" draw:text-style-name="P2" draw:layer="layout" svg:width="0.514cm" svg:height="0.788cm" svg:x="10.382cm" svg:y="6.66cm">
            <text:p text:style-name="P36"><text:span text:style-name="T34">B</text:span></text:p>
            <draw:enhanced-geometry svg:viewBox="0 0 21600 21600" draw:type="rectangle" draw:enhanced-path="M 0 0 L 21600 0 21600 21600 0 21600 0 0 Z N"/>
          </draw:custom-shape>
        </draw:g>
        <draw:g draw:name="Group 16" draw:id="id51">
          <draw:custom-shape draw:name="Freeform 17" draw:style-name="gr64" draw:text-style-name="P2" draw:layer="layout" svg:width="12.171cm" svg:height="3.657cm" svg:x="14.759cm" svg:y="6.403cm">
            <text:p text:style-name="P5"/>
            <draw:enhanced-geometry svg:viewBox="0 0 2505 753" draw:extrusion-allowed="true" draw:text-areas="0 0 2505 753" draw:glue-points="2505 0 1360 475 0 749 2428 753 1734 477 2505 0" draw:type="mso-spt100" draw:enhanced-path="M 2505 0 L 1360 475 L 0 749 L 2428 753 L 1734 477 L 2505 0 Z N"/>
          </draw:custom-shape>
          <draw:custom-shape draw:name="Text Box 18" draw:style-name="gr65" draw:text-style-name="P2" draw:layer="layout" svg:width="10.662cm" svg:height="3.117cm" svg:x="15.237cm" svg:y="10.011cm">
            <text:p text:style-name="P45"><text:span text:style-name="T45">interface Serial 1</text:span></text:p>
            <text:p text:style-name="P45"><text:span text:style-name="T45">ip address 222.220.16.1 255.255.255.252</text:span></text:p>
            <text:p text:style-name="P45"><text:span text:style-name="T45"/></text:p>
            <text:p text:style-name="P45"><text:span text:style-name="T45">router bgp 101</text:span></text:p>
            <text:p text:style-name="P45"><text:span text:style-name="T45"><text:s/></text:span><text:span text:style-name="T45">network 220.220.16.0 mask 255.255.255.0</text:span></text:p>
            <text:p text:style-name="P45"><text:span text:style-name="T46"><text:s/></text:span><text:span text:style-name="T46">neighbor 220.220.16.2 remote-as 101</text:span></text:p>
            <draw:enhanced-geometry svg:viewBox="0 0 21600 21600" draw:type="mso-spt202" draw:enhanced-path="M 0 0 L 21600 0 21600 21600 0 21600 0 0 Z N"/>
          </draw:custom-shape>
        </draw:g>
        <draw:g draw:name="Group 19">
          <draw:frame draw:name="Picture 20" draw:style-name="gr23" draw:text-style-name="P14" draw:layer="layout" svg:width="2.593cm" svg:height="1.499cm" svg:x="15.8cm" svg:y="5.90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1" draw:style-name="gr42" draw:text-style-name="P2" draw:layer="layout" svg:width="0.514cm" svg:height="0.788cm" svg:x="16.834cm" svg:y="6.656cm">
            <text:p text:style-name="P36"><text:span text:style-name="T34">C</text:span></text:p>
            <draw:enhanced-geometry svg:viewBox="0 0 21600 21600" draw:type="rectangle" draw:enhanced-path="M 0 0 L 21600 0 21600 21600 0 21600 0 0 Z N"/>
          </draw:custom-shape>
        </draw:g>
        <draw:g draw:name="Group 22" draw:id="id54">
          <draw:custom-shape draw:name="AutoShape 23" draw:style-name="gr68" draw:text-style-name="P2" draw:layer="layout" svg:width="6.441cm" svg:height="8.369cm" draw:transform="rotate (-1.53588974175591) translate (25.601cm 4.438cm)">
            <text:p text:style-name="P5"/>
            <draw:enhanced-geometry draw:extrusion-allowed="true" draw:text-areas="0 1377 10800 19406" draw:glue-points="0 0 0 0 0 0 0 0 0 0 0 0" draw:type="mso-spt100" draw:enhanced-path="M 4236 19377 S C 1566 17333 0 14162 0 10800 C -1 6899 2103 3301 5502 1388 L 10800 10800 Z N M 4236 19377 F C 1566 17333 0 14162 0 10800 C -1 6899 2103 3301 5502 1388 N"/>
          </draw:custom-shape>
          <draw:custom-shape draw:name="Text Box 24" draw:style-name="gr35" draw:text-style-name="P2" draw:layer="layout" svg:width="4.253cm" svg:height="0.732cm" svg:x="19.594cm" svg:y="5.088cm">
            <text:p text:style-name="P19"><text:span text:style-name="T47">Session TCP iBGP</text:span></text:p>
            <draw:enhanced-geometry svg:viewBox="0 0 21600 21600" draw:type="mso-spt202" draw:enhanced-path="M 0 0 L 21600 0 21600 21600 0 21600 0 0 Z N"/>
          </draw:custom-shape>
        </draw:g>
        <draw:custom-shape draw:name="Rectangle 25" draw:style-name="gr34" draw:text-style-name="P2" draw:layer="layout" svg:width="25.506cm" svg:height="1.835cm" svg:x="0.886cm" svg:y="15.518cm">
          <text:list text:style-name="L13">
            <text:list-item>
              <text:p text:style-name="P47"><text:span text:style-name="T26">Les sessions BGP sont établies en utilisant la commande BGP “neighbor” du routeur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26">
          <draw:frame draw:name="Picture 27" draw:style-name="gr23" draw:text-style-name="P14" draw:layer="layout" svg:width="2.593cm" svg:height="1.499cm" svg:x="24.818cm" svg:y="5.90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8" draw:style-name="gr42" draw:text-style-name="P2" draw:layer="layout" svg:width="0.514cm" svg:height="0.788cm" svg:x="25.855cm" svg:y="6.656cm">
            <text:p text:style-name="P36"><text:span text:style-name="T34">D</text:span></text:p>
            <draw:enhanced-geometry svg:viewBox="0 0 21600 21600" draw:type="rectangle" draw:enhanced-path="M 0 0 L 21600 0 21600 21600 0 21600 0 0 Z N"/>
          </draw:custom-shape>
        </draw:g>
        <draw:custom-shape draw:name="Text Box 29" draw:style-name="gr35" draw:text-style-name="P2" draw:layer="layout" svg:width="3.812cm" svg:height="0.811cm" svg:x="4.113cm" svg:y="6.593cm">
          <text:p text:style-name="P19"><text:span text:style-name="T43">220.220.8.0/24</text:span></text:p>
          <draw:enhanced-geometry svg:viewBox="0 0 21600 21600" draw:type="mso-spt202" draw:enhanced-path="M 0 0 L 21600 0 21600 21600 0 21600 0 0 Z N"/>
        </draw:custom-shape>
        <draw:custom-shape draw:name="Text Box 30" draw:style-name="gr35" draw:text-style-name="P2" draw:layer="layout" svg:width="4.088cm" svg:height="0.811cm" svg:x="19.713cm" svg:y="6.601cm">
          <text:p text:style-name="P19"><text:span text:style-name="T43">220.220.16.0/24</text:span></text:p>
          <draw:enhanced-geometry svg:viewBox="0 0 21600 21600" draw:type="mso-spt202" draw:enhanced-path="M 0 0 L 21600 0 21600 21600 0 21600 0 0 Z N"/>
        </draw:custom-shape>
        <draw:g draw:name="Group 31">
          <draw:frame draw:name="Picture 32" draw:style-name="gr23" draw:text-style-name="P14" draw:layer="layout" svg:width="2.593cm" svg:height="1.499cm" svg:x="0.45cm" svg:y="5.90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33" draw:style-name="gr42" draw:text-style-name="P2" draw:layer="layout" svg:width="0.514cm" svg:height="0.788cm" svg:x="1.488cm" svg:y="6.656cm">
            <text:p text:style-name="P36"><text:span text:style-name="T34">A</text:span></text:p>
            <draw:enhanced-geometry svg:viewBox="0 0 21600 21600" draw:type="rectangle" draw:enhanced-path="M 0 0 L 21600 0 21600 21600 0 21600 0 0 Z N"/>
          </draw:custom-shape>
        </draw:g>
        <draw:custom-shape draw:name="Text Box 34" draw:style-name="gr35" draw:text-style-name="P2" draw:layer="layout" svg:width="0.858cm" svg:height="0.732cm" svg:x="2.837cm" svg:y="6.619cm">
          <text:p text:style-name="P19"><text:span text:style-name="T47">.2</text:span></text:p>
          <draw:enhanced-geometry svg:viewBox="0 0 21600 21600" draw:type="mso-spt202" draw:enhanced-path="M 0 0 L 21600 0 21600 21600 0 21600 0 0 Z N"/>
        </draw:custom-shape>
        <draw:custom-shape draw:name="Text Box 35" draw:style-name="gr35" draw:text-style-name="P2" draw:layer="layout" svg:width="0.858cm" svg:height="0.732cm" svg:x="8.6cm" svg:y="6.619cm">
          <text:p text:style-name="P19"><text:span text:style-name="T47">.1</text:span></text:p>
          <draw:enhanced-geometry svg:viewBox="0 0 21600 21600" draw:type="mso-spt202" draw:enhanced-path="M 0 0 L 21600 0 21600 21600 0 21600 0 0 Z N"/>
        </draw:custom-shape>
        <draw:custom-shape draw:name="Text Box 36" draw:style-name="gr35" draw:text-style-name="P2" draw:layer="layout" svg:width="0.858cm" svg:height="0.732cm" svg:x="18.249cm" svg:y="6.619cm">
          <text:p text:style-name="P19"><text:span text:style-name="T47">.2</text:span></text:p>
          <draw:enhanced-geometry svg:viewBox="0 0 21600 21600" draw:type="mso-spt202" draw:enhanced-path="M 0 0 L 21600 0 21600 21600 0 21600 0 0 Z N"/>
        </draw:custom-shape>
        <draw:custom-shape draw:name="Text Box 37" draw:style-name="gr35" draw:text-style-name="P2" draw:layer="layout" svg:width="0.858cm" svg:height="0.732cm" svg:x="24.087cm" svg:y="6.619cm">
          <text:p text:style-name="P19"><text:span text:style-name="T47">.1</text:span></text:p>
          <draw:enhanced-geometry svg:viewBox="0 0 21600 21600" draw:type="mso-spt202" draw:enhanced-path="M 0 0 L 21600 0 21600 21600 0 21600 0 0 Z N"/>
        </draw:custom-shape>
        <draw:custom-shape draw:name="Text Box 38" draw:style-name="gr35" draw:text-style-name="P2" draw:layer="layout" svg:width="0.858cm" svg:height="0.732cm" svg:x="14.998cm" svg:y="6.619cm">
          <text:p text:style-name="P19"><text:span text:style-name="T47">.1</text:span></text:p>
          <draw:enhanced-geometry svg:viewBox="0 0 21600 21600" draw:type="mso-spt202" draw:enhanced-path="M 0 0 L 21600 0 21600 21600 0 21600 0 0 Z N"/>
        </draw:custom-shape>
        <draw:custom-shape draw:name="Rectangle 39" draw:style-name="gr67" draw:text-style-name="P2" draw:id="id52" draw:layer="layout" svg:width="1.133cm" svg:height="0.679cm" svg:x="12.03cm" svg:y="12.881cm">
          <text:p text:style-name="P5"/>
          <draw:enhanced-geometry svg:viewBox="0 0 21600 21600" draw:type="rectangle" draw:enhanced-path="M 0 0 L 21600 0 21600 21600 0 21600 0 0 Z N"/>
        </draw:custom-shape>
        <draw:custom-shape draw:name="Rectangle 40" draw:style-name="gr67" draw:text-style-name="P2" draw:id="id53" draw:layer="layout" svg:width="1.133cm" svg:height="0.679cm" svg:x="24.17cm" svg:y="12.881cm">
          <text:p text:style-name="P5"/>
          <draw:enhanced-geometry svg:viewBox="0 0 21600 21600" draw:type="rectangle" draw:enhanced-path="M 0 0 L 21600 0 21600 21600 0 21600 0 0 Z N"/>
        </draw:custom-shape>
        <draw:custom-shape draw:name="Rectangle 41" draw:style-name="gr34" draw:text-style-name="P2" draw:layer="layout" svg:width="21.85cm" svg:height="0.969cm" svg:x="0.878cm" svg:y="17.365cm">
          <text:list text:style-name="L14">
            <text:list-item>
              <text:p text:style-name="P48"><text:span text:style-name="T48">Numéros d’AS différents -&gt; BGP Externe (eBGP)</text:span><text:span text:style-name="T49">‏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48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out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4*width;width" smil:keyTimes="1;-1"/>
                  <anim:animate smil:dur="0.5s" smil:fill="hold" smil:targetElement="id52" smil:attributeName="height" smil:values="4*height;height" smil:keyTimes="1;-1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out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4*width;width" smil:keyTimes="1;-1"/>
                  <anim:animate smil:dur="0.5s" smil:fill="hold" smil:targetElement="id53" smil:attributeName="height" smil:values="4*height;height" smil:keyTimes="1;-1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1;-1"/>
                  <anim:animate smil:dur="0.5s" smil:fill="hold" smil:targetElement="id54" smil:attributeName="height" smil:values="0;height" smil:keyTimes="1;-1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4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40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41" draw:style-name="dp13" draw:master-page-name="Title1" presentation:use-date-time-name="dtd1" draw:id="id55">
        <draw:frame presentation:style-name="pr39" draw:text-style-name="P2" draw:layer="layout" svg:width="23.799cm" svg:height="2.329cm" svg:x="2.098cm" svg:y="0.375cm" presentation:class="title" presentation:user-transformed="true">
          <draw:text-box>
            <text:p text:style-name="P1"><text:span text:style-name="T1">Configuration de sessions BGP</text:span></text:p>
          </draw:text-box>
        </draw:frame>
        <draw:custom-shape draw:name="Rectangle 2" draw:style-name="gr48" draw:text-style-name="P2" draw:id="id56" draw:layer="layout" svg:width="25.172cm" svg:height="2.275cm" svg:x="1.269cm" svg:y="16.739cm">
          <text:list text:style-name="L16">
            <text:list-item>
              <text:p text:style-name="P50"><text:span text:style-name="T52">Chaque routeur iBGP doit établir une session avec tous les</text:span><text:span text:style-name="T52"><text:line-break/></text:span><text:span text:style-name="T52">autres routeurs iBGP du même AS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3" draw:id="id57">
          <draw:custom-shape draw:name="Text Box 4" draw:style-name="gr35" draw:text-style-name="P2" draw:layer="layout" svg:width="4.786cm" svg:height="1.474cm" svg:x="1.251cm" svg:y="12.294cm">
            <text:p text:style-name="P19"><text:span text:style-name="T43">Connexion TCP/IP</text:span></text:p>
            <text:p text:style-name="P44"><text:span text:style-name="T43">iBGP</text:span></text:p>
            <draw:enhanced-geometry svg:viewBox="0 0 21600 21600" draw:type="mso-spt202" draw:enhanced-path="M 0 0 L 21600 0 21600 21600 0 21600 0 0 Z N"/>
          </draw:custom-shape>
          <draw:line draw:name="Line 5" draw:style-name="gr69" draw:text-style-name="P14" draw:layer="layout" svg:x1="0.679cm" svg:y1="13.213cm" svg:x2="6.469cm" svg:y2="13.216cm">
            <text:p text:style-name="P5"/>
          </draw:line>
        </draw:g>
        <draw:frame draw:name="Picture 6" draw:style-name="gr23" draw:text-style-name="P14" draw:layer="layout" svg:width="19.161cm" svg:height="12.382cm" svg:x="4.749cm" svg:y="2.699cm">
          <draw:image xlink:href="Pictures/2000002F000159680000D2A2574FFD19.wmf" xlink:type="simple" xlink:show="embed" xlink:actuate="onLoad">
            <text:p text:style-name="P5"/>
          </draw:image>
        </draw:frame>
        <draw:line draw:name="Line 7" draw:style-name="gr25" draw:text-style-name="P14" draw:layer="layout" svg:x1="15.518cm" svg:y1="7.549cm" svg:x2="20.518cm" svg:y2="7.554cm">
          <text:p text:style-name="P5"/>
        </draw:line>
        <draw:custom-shape draw:name="Freeform 8" draw:style-name="gr70" draw:text-style-name="P2" draw:layer="layout" svg:width="10.583cm" svg:height="5.975cm" svg:x="10.182cm" svg:y="7.876cm">
          <text:p text:style-name="P5"/>
          <draw:enhanced-geometry svg:viewBox="0 0 1935 1092" draw:extrusion-allowed="true" draw:text-areas="0 0 1935 1092" draw:glue-points="0 0 967 1091 1934 0" draw:type="mso-spt100" draw:enhanced-path="M 0 0 L 967 1091 L 1934 0 N"/>
        </draw:custom-shape>
        <draw:custom-shape draw:name="Rectangle 9" draw:style-name="gr24" draw:text-style-name="P2" draw:layer="layout" svg:width="5.366cm" svg:height="1.063cm" svg:x="12.643cm" svg:y="4.511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line draw:name="Line 10" draw:style-name="gr25" draw:text-style-name="P14" draw:layer="layout" svg:x1="10.685cm" svg:y1="8.132cm" svg:x2="15.43cm" svg:y2="8.136cm">
          <text:p text:style-name="P5"/>
        </draw:line>
        <draw:custom-shape draw:name="Freeform 11" draw:style-name="gr71" draw:text-style-name="P2" draw:layer="layout" svg:width="2.302cm" svg:height="0.525cm" svg:x="22cm" svg:y="6.835cm">
          <text:p text:style-name="P5"/>
          <draw:enhanced-geometry svg:viewBox="0 0 421 96" draw:extrusion-allowed="true" draw:text-areas="0 0 421 96" draw:glue-points="0 95 210 95 125 0 420 0" draw:type="mso-spt100" draw:enhanced-path="M 0 95 L 210 95 L 125 0 L 420 0 N"/>
        </draw:custom-shape>
        <draw:custom-shape draw:name="Freeform 12" draw:style-name="gr72" draw:text-style-name="P2" draw:layer="layout" svg:width="4.313cm" svg:height="0.463cm" svg:x="4.242cm" svg:y="7.77cm">
          <text:p text:style-name="P5"/>
          <draw:enhanced-geometry svg:viewBox="0 0 887 95" draw:extrusion-allowed="true" draw:text-areas="0 0 887 95" draw:glue-points="887 95 452 95 539 0 0 0" draw:type="mso-spt100" draw:enhanced-path="M 887 95 L 452 95 L 539 0 L 0 0 N"/>
        </draw:custom-shape>
        <draw:custom-shape draw:name="Freeform 13" draw:style-name="gr73" draw:text-style-name="P2" draw:layer="layout" svg:width="0.463cm" svg:height="2.602cm" svg:x="15.289cm" svg:y="14.164cm">
          <text:p text:style-name="P5"/>
          <draw:enhanced-geometry svg:viewBox="0 0 85 476" draw:extrusion-allowed="true" draw:text-areas="0 0 85 476" draw:glue-points="0 0 0 237 84 141 84 475" draw:type="mso-spt100" draw:enhanced-path="M 0 0 L 0 237 L 84 141 L 84 475 N"/>
        </draw:custom-shape>
        <draw:line draw:name="Line 14" draw:style-name="gr25" draw:text-style-name="P14" draw:layer="layout" svg:x1="15.474cm" svg:y1="6.363cm" svg:x2="15.478cm" svg:y2="8.872cm">
          <text:p text:style-name="P5"/>
        </draw:line>
        <draw:custom-shape draw:name="AutoShape 15" draw:style-name="gr74" draw:text-style-name="P2" draw:id="id58" draw:layer="layout" svg:width="10.499cm" svg:height="10.809cm" draw:transform="rotate (-1.62315620435561) translate (20.51cm 3.805cm)">
          <text:p text:style-name="P5"/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16" draw:style-name="gr75" draw:text-style-name="P2" draw:id="id60" draw:layer="layout" svg:width="11.131cm" svg:height="11.201cm" draw:transform="rotate (2.89724655831004) translate (19.871cm 15.048cm)">
          <text:p text:style-name="P5"/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17" draw:style-name="gr76" draw:text-style-name="P2" draw:id="id59" draw:layer="layout" svg:width="13.057cm" svg:height="16.519cm" draw:transform="rotate (0.06981317007976) translate (8.643cm 4.245cm)">
          <text:p text:style-name="P5"/>
          <draw:enhanced-geometry draw:extrusion-allowed="true" draw:text-areas="2306 0 19405 10799" draw:glue-points="0 0 0 0 0 0 0 0 0 0 0 0" draw:type="mso-spt100" draw:enhanced-path="M 2236 4219 S C 4280 1559 7445 -1 10800 0 C 14251 0 17494 1649 19527 4437 L 10800 10800 Z N M 2236 4219 F C 4280 1559 7445 -1 10800 0 C 14251 0 17494 1649 19527 4437 N"/>
        </draw:custom-shape>
        <draw:g draw:name="Group 18">
          <draw:frame draw:name="Picture 19" draw:style-name="gr23" draw:text-style-name="P14" draw:layer="layout" svg:width="3.272cm" svg:height="1.755cm" svg:x="8.026cm" svg:y="7.329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0" draw:style-name="gr24" draw:text-style-name="P2" draw:layer="layout" svg:width="0.568cm" svg:height="0.788cm" svg:x="9.32cm" svg:y="8.278cm">
            <text:p text:style-name="P36"><text:span text:style-name="T34">A</text:span></text:p>
            <draw:enhanced-geometry svg:viewBox="0 0 21600 21600" draw:type="rectangle" draw:enhanced-path="M 0 0 L 21600 0 21600 21600 0 21600 0 0 Z N"/>
          </draw:custom-shape>
        </draw:g>
        <draw:g draw:name="Group 21">
          <draw:frame draw:name="Picture 22" draw:style-name="gr23" draw:text-style-name="P14" draw:layer="layout" svg:width="3.268cm" svg:height="1.756cm" svg:x="19.319cm" svg:y="6.804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3" draw:style-name="gr24" draw:text-style-name="P2" draw:layer="layout" svg:width="0.568cm" svg:height="0.788cm" svg:x="20.799cm" svg:y="7.785cm">
            <text:p text:style-name="P36"><text:span text:style-name="T34">B</text:span></text:p>
            <draw:enhanced-geometry svg:viewBox="0 0 21600 21600" draw:type="rectangle" draw:enhanced-path="M 0 0 L 21600 0 21600 21600 0 21600 0 0 Z N"/>
          </draw:custom-shape>
        </draw:g>
        <draw:g draw:name="Group 24">
          <draw:frame draw:name="Picture 25" draw:style-name="gr23" draw:text-style-name="P14" draw:layer="layout" svg:width="3.276cm" svg:height="1.755cm" svg:x="13.798cm" svg:y="12.841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6" draw:style-name="gr24" draw:text-style-name="P2" draw:layer="layout" svg:width="0.568cm" svg:height="0.788cm" svg:x="15.075cm" svg:y="13.772cm">
            <text:p text:style-name="P36"><text:span text:style-name="T34">C</text:span></text:p>
            <draw:enhanced-geometry svg:viewBox="0 0 21600 21600" draw:type="rectangle" draw:enhanced-path="M 0 0 L 21600 0 21600 21600 0 21600 0 0 Z N"/>
          </draw:custom-shape>
        </draw:g>
        <anim:par smil:dur="indefinite" presentation:node-type="timing-root">
          <anim:par smil:begin="id55.begin">
            <anim:transitionFilter smil:dur="1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1;-1"/>
                  <anim:animate smil:dur="0.5s" smil:fill="hold" smil:targetElement="id58" smil:attributeName="height" smil:values="0;height" smil:keyTimes="1;-1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1;-1"/>
                  <anim:animate smil:dur="0.5s" smil:fill="hold" smil:targetElement="id59" smil:attributeName="height" smil:values="0;height" smil:keyTimes="1;-1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1;-1"/>
                  <anim:animate smil:dur="0.5s" smil:fill="hold" smil:targetElement="id60" smil:attributeName="height" smil:values="0;height" smil:keyTimes="1;-1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41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41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42" draw:style-name="dp9" draw:master-page-name="Title1" presentation:use-date-time-name="dtd1">
        <draw:frame presentation:style-name="pr39" draw:text-style-name="P2" draw:layer="layout" svg:width="23.799cm" svg:height="2.329cm" svg:x="2.098cm" svg:y="0.375cm" presentation:class="title" presentation:user-transformed="true">
          <draw:text-box>
            <text:p text:style-name="P1"><text:span text:style-name="T1">Configuration de sessions BGP</text:span></text:p>
          </draw:text-box>
        </draw:frame>
        <draw:custom-shape draw:name="Rectangle 2" draw:style-name="gr48" draw:text-style-name="P2" draw:id="id61" draw:layer="layout" svg:width="25.477cm" svg:height="2.275cm" svg:x="1.3cm" svg:y="16.739cm">
          <text:list text:style-name="L16">
            <text:list-item>
              <text:p text:style-name="P50"><text:span text:style-name="T52">Il est recommandé d’utiliser des interfaces Loopback sur les</text:span><text:span text:style-name="T52"><text:line-break/></text:span><text:span text:style-name="T52">routeurs comme extrêmités des sessions iBGP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23" draw:text-style-name="P14" draw:layer="layout" svg:width="19.161cm" svg:height="12.382cm" svg:x="4.749cm" svg:y="2.699cm">
          <draw:image xlink:href="Pictures/2000002F000159680000D2A2574FFD19.wmf" xlink:type="simple" xlink:show="embed" xlink:actuate="onLoad">
            <text:p text:style-name="P5"/>
          </draw:image>
        </draw:frame>
        <draw:line draw:name="Line 4" draw:style-name="gr25" draw:text-style-name="P14" draw:layer="layout" svg:x1="15.518cm" svg:y1="7.549cm" svg:x2="20.518cm" svg:y2="7.554cm">
          <text:p text:style-name="P5"/>
        </draw:line>
        <draw:custom-shape draw:name="Freeform 5" draw:style-name="gr70" draw:text-style-name="P2" draw:layer="layout" svg:width="10.583cm" svg:height="5.975cm" svg:x="10.182cm" svg:y="7.876cm">
          <text:p text:style-name="P5"/>
          <draw:enhanced-geometry svg:viewBox="0 0 1935 1092" draw:extrusion-allowed="true" draw:text-areas="0 0 1935 1092" draw:glue-points="0 0 967 1091 1934 0" draw:type="mso-spt100" draw:enhanced-path="M 0 0 L 967 1091 L 1934 0 N"/>
        </draw:custom-shape>
        <draw:custom-shape draw:name="Rectangle 6" draw:style-name="gr24" draw:text-style-name="P2" draw:layer="layout" svg:width="5.366cm" svg:height="1.063cm" svg:x="12.643cm" svg:y="4.511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line draw:name="Line 7" draw:style-name="gr25" draw:text-style-name="P14" draw:layer="layout" svg:x1="10.685cm" svg:y1="8.132cm" svg:x2="15.43cm" svg:y2="8.136cm">
          <text:p text:style-name="P5"/>
        </draw:line>
        <draw:custom-shape draw:name="Freeform 8" draw:style-name="gr77" draw:text-style-name="P2" draw:layer="layout" svg:width="2.302cm" svg:height="0.525cm" svg:x="22cm" svg:y="6.835cm">
          <text:p text:style-name="P5"/>
          <draw:enhanced-geometry svg:viewBox="0 0 421 96" draw:extrusion-allowed="true" draw:text-areas="0 0 421 96" draw:glue-points="0 95 210 95 125 0 420 0" draw:type="mso-spt100" draw:enhanced-path="M 0 95 L 210 95 L 125 0 L 420 0 N"/>
        </draw:custom-shape>
        <draw:custom-shape draw:name="Freeform 9" draw:style-name="gr78" draw:text-style-name="P2" draw:layer="layout" svg:width="4.313cm" svg:height="0.463cm" svg:x="4.242cm" svg:y="7.77cm">
          <text:p text:style-name="P5"/>
          <draw:enhanced-geometry svg:viewBox="0 0 887 95" draw:extrusion-allowed="true" draw:text-areas="0 0 887 95" draw:glue-points="887 95 452 95 539 0 0 0" draw:type="mso-spt100" draw:enhanced-path="M 887 95 L 452 95 L 539 0 L 0 0 N"/>
        </draw:custom-shape>
        <draw:custom-shape draw:name="Freeform 10" draw:style-name="gr79" draw:text-style-name="P2" draw:layer="layout" svg:width="0.463cm" svg:height="2.602cm" svg:x="15.289cm" svg:y="14.164cm">
          <text:p text:style-name="P5"/>
          <draw:enhanced-geometry svg:viewBox="0 0 85 476" draw:extrusion-allowed="true" draw:text-areas="0 0 85 476" draw:glue-points="0 0 0 237 84 141 84 475" draw:type="mso-spt100" draw:enhanced-path="M 0 0 L 0 237 L 84 141 L 84 475 N"/>
        </draw:custom-shape>
        <draw:line draw:name="Line 11" draw:style-name="gr25" draw:text-style-name="P14" draw:layer="layout" svg:x1="15.474cm" svg:y1="6.363cm" svg:x2="15.478cm" svg:y2="8.872cm">
          <text:p text:style-name="P5"/>
        </draw:line>
        <draw:custom-shape draw:name="AutoShape 12" draw:style-name="gr80" draw:text-style-name="P2" draw:layer="layout" svg:width="10.499cm" svg:height="10.809cm" draw:transform="rotate (-1.62315620435561) translate (20.51cm 3.805cm)">
          <text:p text:style-name="P5"/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13" draw:style-name="gr81" draw:text-style-name="P2" draw:layer="layout" svg:width="11.131cm" svg:height="11.201cm" draw:transform="rotate (2.89724655831004) translate (19.871cm 15.048cm)">
          <text:p text:style-name="P5"/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14" draw:style-name="gr82" draw:text-style-name="P2" draw:layer="layout" svg:width="13.057cm" svg:height="16.519cm" draw:transform="rotate (0.06981317007976) translate (8.643cm 4.245cm)">
          <text:p text:style-name="P5"/>
          <draw:enhanced-geometry draw:extrusion-allowed="true" draw:text-areas="2306 0 19405 10799" draw:glue-points="0 0 0 0 0 0 0 0 0 0 0 0" draw:type="mso-spt100" draw:enhanced-path="M 2236 4219 S C 4280 1559 7445 -1 10800 0 C 14251 0 17494 1649 19527 4437 L 10800 10800 Z N M 2236 4219 F C 4280 1559 7445 -1 10800 0 C 14251 0 17494 1649 19527 4437 N"/>
        </draw:custom-shape>
        <draw:g draw:name="Group 15" draw:id="id62">
          <draw:custom-shape draw:name="AutoShape 16" draw:style-name="gr83" draw:text-style-name="P2" draw:layer="layout" svg:width="0.831cm" svg:height="1.968cm" svg:x="9.232cm" svg:y="6.101cm">
            <text:p text:style-name="P5"/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17" draw:style-name="gr35" draw:text-style-name="P2" draw:layer="layout" svg:width="2.517cm" svg:height="0.732cm" svg:x="8.456cm" svg:y="5.389cm">
            <text:p text:style-name="P13"><text:span text:style-name="T47">215.10.7.1</text:span></text:p>
            <draw:enhanced-geometry svg:viewBox="0 0 21600 21600" draw:type="mso-spt202" draw:enhanced-path="M 0 0 L 21600 0 21600 21600 0 21600 0 0 Z N"/>
          </draw:custom-shape>
        </draw:g>
        <draw:g draw:name="Group 18" draw:id="id63">
          <draw:custom-shape draw:name="AutoShape 19" draw:style-name="gr84" draw:text-style-name="P2" draw:layer="layout" svg:width="0.831cm" svg:height="1.968cm" svg:x="20.828cm" svg:y="5.62cm">
            <text:p text:style-name="P5"/>
            <draw:enhanced-geometry draw:extrusion-allowed="true" draw:text-areas="0 0 21600 13289" draw:glue-points="0 0 0 0 0 0 0 0 0 0 0 0" draw:mirror-horizontal="true" draw:type="mso-spt100" draw:enhanced-path="M 259 13152 S C 86 12380 0 11591 0 10800 C 0 4835 4835 0 10800 0 C 16741 -1 21566 4798 21599 10739 L 10800 10800 Z N M 259 13152 F C 86 12380 0 11591 0 10800 C 0 4835 4835 0 10800 0 C 16741 -1 21566 4798 21599 10739 N"/>
          </draw:custom-shape>
          <draw:custom-shape draw:name="Text Box 20" draw:style-name="gr35" draw:text-style-name="P2" draw:layer="layout" svg:width="2.517cm" svg:height="0.732cm" svg:x="19.823cm" svg:y="4.943cm">
            <text:p text:style-name="P13"><text:span text:style-name="T47">215.10.7.2</text:span></text:p>
            <draw:enhanced-geometry svg:viewBox="0 0 21600 21600" draw:type="mso-spt202" draw:enhanced-path="M 0 0 L 21600 0 21600 21600 0 21600 0 0 Z N"/>
          </draw:custom-shape>
        </draw:g>
        <draw:g draw:name="Group 21" draw:id="id64">
          <draw:custom-shape draw:name="AutoShape 22" draw:style-name="gr85" draw:text-style-name="P2" draw:layer="layout" svg:width="0.831cm" svg:height="1.968cm" svg:x="15.062cm" svg:y="11.785cm">
            <text:p text:style-name="P5"/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23" draw:style-name="gr35" draw:text-style-name="P2" draw:layer="layout" svg:width="2.517cm" svg:height="0.732cm" svg:x="14.255cm" svg:y="11.077cm">
            <text:p text:style-name="P13"><text:span text:style-name="T47">215.10.7.3</text:span></text:p>
            <draw:enhanced-geometry svg:viewBox="0 0 21600 21600" draw:type="mso-spt202" draw:enhanced-path="M 0 0 L 21600 0 21600 21600 0 21600 0 0 Z N"/>
          </draw:custom-shape>
        </draw:g>
        <draw:g draw:name="Group 24">
          <draw:frame draw:name="Picture 25" draw:style-name="gr23" draw:text-style-name="P14" draw:layer="layout" svg:width="3.272cm" svg:height="1.755cm" svg:x="8.026cm" svg:y="7.329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6" draw:style-name="gr24" draw:text-style-name="P2" draw:layer="layout" svg:width="0.568cm" svg:height="0.788cm" svg:x="9.32cm" svg:y="8.278cm">
            <text:p text:style-name="P36"><text:span text:style-name="T34">A</text:span></text:p>
            <draw:enhanced-geometry svg:viewBox="0 0 21600 21600" draw:type="rectangle" draw:enhanced-path="M 0 0 L 21600 0 21600 21600 0 21600 0 0 Z N"/>
          </draw:custom-shape>
        </draw:g>
        <draw:g draw:name="Group 27">
          <draw:frame draw:name="Picture 28" draw:style-name="gr23" draw:text-style-name="P14" draw:layer="layout" svg:width="3.268cm" svg:height="1.756cm" svg:x="19.319cm" svg:y="6.804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9" draw:style-name="gr24" draw:text-style-name="P2" draw:layer="layout" svg:width="0.568cm" svg:height="0.788cm" svg:x="20.799cm" svg:y="7.785cm">
            <text:p text:style-name="P36"><text:span text:style-name="T34">B</text:span></text:p>
            <draw:enhanced-geometry svg:viewBox="0 0 21600 21600" draw:type="rectangle" draw:enhanced-path="M 0 0 L 21600 0 21600 21600 0 21600 0 0 Z N"/>
          </draw:custom-shape>
        </draw:g>
        <draw:g draw:name="Group 30">
          <draw:frame draw:name="Picture 31" draw:style-name="gr23" draw:text-style-name="P14" draw:layer="layout" svg:width="3.276cm" svg:height="1.755cm" svg:x="13.798cm" svg:y="12.841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32" draw:style-name="gr24" draw:text-style-name="P2" draw:layer="layout" svg:width="0.568cm" svg:height="0.788cm" svg:x="15.075cm" svg:y="13.772cm">
            <text:p text:style-name="P36"><text:span text:style-name="T34">C</text:span></text:p>
            <draw:enhanced-geometry svg:viewBox="0 0 21600 21600" draw:type="rectangle" draw:enhanced-path="M 0 0 L 21600 0 21600 21600 0 21600 0 0 Z N"/>
          </draw:custom-shape>
        </draw:g>
        <draw:g draw:name="Group 33">
          <draw:custom-shape draw:name="Text Box 34" draw:style-name="gr35" draw:text-style-name="P2" draw:layer="layout" svg:width="4.786cm" svg:height="1.474cm" svg:x="1.251cm" svg:y="12.294cm">
            <text:p text:style-name="P19"><text:span text:style-name="T43">Connexion TCP/IP</text:span></text:p>
            <text:p text:style-name="P44"><text:span text:style-name="T43">iBGP</text:span></text:p>
            <draw:enhanced-geometry svg:viewBox="0 0 21600 21600" draw:type="mso-spt202" draw:enhanced-path="M 0 0 L 21600 0 21600 21600 0 21600 0 0 Z N"/>
          </draw:custom-shape>
          <draw:line draw:name="Line 35" draw:style-name="gr86" draw:text-style-name="P14" draw:layer="layout" svg:x1="0.679cm" svg:y1="13.213cm" svg:x2="6.469cm" svg:y2="13.216cm">
            <text:p text:style-name="P5"/>
          </draw:lin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42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42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Configuration des sessions BGP" draw:style-name="dp1" draw:master-page-name="Title1" presentation:use-date-time-name="dtd1" draw:id="id65">
        <draw:g draw:name="Group 1">
          <draw:custom-shape draw:name="Text Box 2" draw:style-name="gr35" draw:text-style-name="P2" draw:layer="layout" svg:width="4.431cm" svg:height="1.474cm" svg:x="1.428cm" svg:y="12.294cm">
            <text:p text:style-name="P19"><text:span text:style-name="T43">iBGP TCP/IP</text:span></text:p>
            <text:p text:style-name="P44"><text:span text:style-name="T43">Peer Connection</text:span></text:p>
            <draw:enhanced-geometry svg:viewBox="0 0 21600 21600" draw:type="mso-spt202" draw:enhanced-path="M 0 0 L 21600 0 21600 21600 0 21600 0 0 Z N"/>
          </draw:custom-shape>
          <draw:line draw:name="Line 3" draw:style-name="gr87" draw:text-style-name="P14" draw:layer="layout" svg:x1="0.679cm" svg:y1="13.213cm" svg:x2="6.469cm" svg:y2="13.216cm">
            <text:p text:style-name="P5"/>
          </draw:line>
        </draw:g>
        <draw:frame presentation:style-name="pr39" draw:text-style-name="P2" draw:layer="layout" svg:width="23.799cm" svg:height="2.329cm" svg:x="2.098cm" svg:y="0.375cm" presentation:class="title" presentation:user-transformed="true">
          <draw:text-box>
            <text:p text:style-name="P1"><text:span text:style-name="T1">Configuration des sessions BGP</text:span></text:p>
          </draw:text-box>
        </draw:frame>
        <draw:frame draw:name="Picture 5" draw:style-name="gr23" draw:text-style-name="P14" draw:layer="layout" svg:width="19.161cm" svg:height="12.382cm" svg:x="4.749cm" svg:y="2.699cm">
          <draw:image xlink:href="Pictures/2000002F000159680000D2A2574FFD19.wmf" xlink:type="simple" xlink:show="embed" xlink:actuate="onLoad">
            <text:p text:style-name="P5"/>
          </draw:image>
        </draw:frame>
        <draw:line draw:name="Line 6" draw:style-name="gr25" draw:text-style-name="P14" draw:layer="layout" svg:x1="15.518cm" svg:y1="7.549cm" svg:x2="20.518cm" svg:y2="7.554cm">
          <text:p text:style-name="P5"/>
        </draw:line>
        <draw:custom-shape draw:name="Freeform 7" draw:style-name="gr70" draw:text-style-name="P2" draw:layer="layout" svg:width="10.583cm" svg:height="5.975cm" svg:x="10.182cm" svg:y="7.876cm">
          <text:p text:style-name="P5"/>
          <draw:enhanced-geometry svg:viewBox="0 0 1935 1092" draw:extrusion-allowed="true" draw:text-areas="0 0 1935 1092" draw:glue-points="0 0 967 1091 1934 0" draw:type="mso-spt100" draw:enhanced-path="M 0 0 L 967 1091 L 1934 0 N"/>
        </draw:custom-shape>
        <draw:custom-shape draw:name="Rectangle 8" draw:style-name="gr24" draw:text-style-name="P2" draw:layer="layout" svg:width="5.366cm" svg:height="1.063cm" svg:x="12.643cm" svg:y="4.511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line draw:name="Line 9" draw:style-name="gr25" draw:text-style-name="P14" draw:layer="layout" svg:x1="10.685cm" svg:y1="8.132cm" svg:x2="15.43cm" svg:y2="8.136cm">
          <text:p text:style-name="P5"/>
        </draw:line>
        <draw:custom-shape draw:name="Freeform 10" draw:style-name="gr88" draw:text-style-name="P2" draw:layer="layout" svg:width="2.302cm" svg:height="0.525cm" svg:x="22cm" svg:y="6.835cm">
          <text:p text:style-name="P5"/>
          <draw:enhanced-geometry svg:viewBox="0 0 421 96" draw:extrusion-allowed="true" draw:text-areas="0 0 421 96" draw:glue-points="0 95 210 95 125 0 420 0" draw:type="mso-spt100" draw:enhanced-path="M 0 95 L 210 95 L 125 0 L 420 0 N"/>
        </draw:custom-shape>
        <draw:custom-shape draw:name="Freeform 11" draw:style-name="gr89" draw:text-style-name="P2" draw:layer="layout" svg:width="4.313cm" svg:height="0.463cm" svg:x="4.242cm" svg:y="7.77cm">
          <text:p text:style-name="P5"/>
          <draw:enhanced-geometry svg:viewBox="0 0 887 95" draw:extrusion-allowed="true" draw:text-areas="0 0 887 95" draw:glue-points="887 95 452 95 539 0 0 0" draw:type="mso-spt100" draw:enhanced-path="M 887 95 L 452 95 L 539 0 L 0 0 N"/>
        </draw:custom-shape>
        <draw:custom-shape draw:name="Freeform 12" draw:style-name="gr90" draw:text-style-name="P2" draw:layer="layout" svg:width="0.463cm" svg:height="2.602cm" svg:x="15.289cm" svg:y="14.164cm">
          <text:p text:style-name="P5"/>
          <draw:enhanced-geometry svg:viewBox="0 0 85 476" draw:extrusion-allowed="true" draw:text-areas="0 0 85 476" draw:glue-points="0 0 0 237 84 141 84 475" draw:type="mso-spt100" draw:enhanced-path="M 0 0 L 0 237 L 84 141 L 84 475 N"/>
        </draw:custom-shape>
        <draw:line draw:name="Line 13" draw:style-name="gr25" draw:text-style-name="P14" draw:layer="layout" svg:x1="15.474cm" svg:y1="6.363cm" svg:x2="15.478cm" svg:y2="8.872cm">
          <text:p text:style-name="P5"/>
        </draw:line>
        <draw:custom-shape draw:name="Rectangle 14" draw:style-name="gr24" draw:text-style-name="P2" draw:layer="layout" svg:width="0.569cm" svg:height="0.788cm" svg:x="9.322cm" svg:y="8.282cm">
          <text:p text:style-name="P36"><text:span text:style-name="T34">A</text:span></text:p>
          <draw:enhanced-geometry svg:viewBox="0 0 21600 21600" draw:type="rectangle" draw:enhanced-path="M 0 0 L 21600 0 21600 21600 0 21600 0 0 Z N"/>
        </draw:custom-shape>
        <draw:g draw:name="Group 15">
          <draw:custom-shape draw:name="AutoShape 16" draw:style-name="gr91" draw:text-style-name="P2" draw:layer="layout" svg:width="0.831cm" svg:height="1.968cm" svg:x="9.232cm" svg:y="6.101cm">
            <text:p text:style-name="P5"/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17" draw:style-name="gr35" draw:text-style-name="P2" draw:layer="layout" svg:width="2.517cm" svg:height="0.732cm" svg:x="8.456cm" svg:y="5.389cm">
            <text:p text:style-name="P13"><text:span text:style-name="T47">215.10.7.1</text:span></text:p>
            <draw:enhanced-geometry svg:viewBox="0 0 21600 21600" draw:type="mso-spt202" draw:enhanced-path="M 0 0 L 21600 0 21600 21600 0 21600 0 0 Z N"/>
          </draw:custom-shape>
        </draw:g>
        <draw:g draw:name="Group 18">
          <draw:custom-shape draw:name="AutoShape 19" draw:style-name="gr92" draw:text-style-name="P2" draw:layer="layout" svg:width="0.831cm" svg:height="1.968cm" svg:x="20.828cm" svg:y="5.62cm">
            <text:p text:style-name="P5"/>
            <draw:enhanced-geometry draw:extrusion-allowed="true" draw:text-areas="0 0 21600 13289" draw:glue-points="0 0 0 0 0 0 0 0 0 0 0 0" draw:mirror-horizontal="true" draw:type="mso-spt100" draw:enhanced-path="M 259 13152 S C 86 12380 0 11591 0 10800 C 0 4835 4835 0 10800 0 C 16741 -1 21566 4798 21599 10739 L 10800 10800 Z N M 259 13152 F C 86 12380 0 11591 0 10800 C 0 4835 4835 0 10800 0 C 16741 -1 21566 4798 21599 10739 N"/>
          </draw:custom-shape>
          <draw:custom-shape draw:name="Text Box 20" draw:style-name="gr35" draw:text-style-name="P2" draw:layer="layout" svg:width="2.517cm" svg:height="0.732cm" svg:x="19.823cm" svg:y="4.943cm">
            <text:p text:style-name="P13"><text:span text:style-name="T47">215.10.7.2</text:span></text:p>
            <draw:enhanced-geometry svg:viewBox="0 0 21600 21600" draw:type="mso-spt202" draw:enhanced-path="M 0 0 L 21600 0 21600 21600 0 21600 0 0 Z N"/>
          </draw:custom-shape>
        </draw:g>
        <draw:g draw:name="Group 21">
          <draw:custom-shape draw:name="AutoShape 22" draw:style-name="gr93" draw:text-style-name="P2" draw:layer="layout" svg:width="0.831cm" svg:height="1.968cm" svg:x="15.062cm" svg:y="11.785cm">
            <text:p text:style-name="P5"/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23" draw:style-name="gr35" draw:text-style-name="P2" draw:layer="layout" svg:width="2.517cm" svg:height="0.732cm" svg:x="14.255cm" svg:y="11.077cm">
            <text:p text:style-name="P13"><text:span text:style-name="T47">215.10.7.3</text:span></text:p>
            <draw:enhanced-geometry svg:viewBox="0 0 21600 21600" draw:type="mso-spt202" draw:enhanced-path="M 0 0 L 21600 0 21600 21600 0 21600 0 0 Z N"/>
          </draw:custom-shape>
        </draw:g>
        <draw:custom-shape draw:name="AutoShape 24" draw:style-name="gr94" draw:text-style-name="P2" draw:layer="layout" svg:width="11.131cm" svg:height="11.201cm" draw:transform="rotate (2.89724655831004) translate (19.871cm 15.048cm)">
          <text:p text:style-name="P5"/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g draw:name="Group 25">
          <draw:frame draw:name="Picture 26" draw:style-name="gr23" draw:text-style-name="P14" draw:layer="layout" svg:width="3.276cm" svg:height="1.755cm" svg:x="13.798cm" svg:y="12.841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7" draw:style-name="gr24" draw:text-style-name="P2" draw:layer="layout" svg:width="0.568cm" svg:height="0.788cm" svg:x="15.075cm" svg:y="13.772cm">
            <text:p text:style-name="P36"><text:span text:style-name="T34">C</text:span></text:p>
            <draw:enhanced-geometry svg:viewBox="0 0 21600 21600" draw:type="rectangle" draw:enhanced-path="M 0 0 L 21600 0 21600 21600 0 21600 0 0 Z N"/>
          </draw:custom-shape>
        </draw:g>
        <draw:g draw:name="Group 28">
          <draw:frame draw:name="Picture 29" draw:style-name="gr23" draw:text-style-name="P14" draw:layer="layout" svg:width="3.268cm" svg:height="1.756cm" svg:x="19.319cm" svg:y="6.804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30" draw:style-name="gr24" draw:text-style-name="P2" draw:layer="layout" svg:width="0.568cm" svg:height="0.788cm" svg:x="20.799cm" svg:y="7.785cm">
            <text:p text:style-name="P36"><text:span text:style-name="T34">B</text:span></text:p>
            <draw:enhanced-geometry svg:viewBox="0 0 21600 21600" draw:type="rectangle" draw:enhanced-path="M 0 0 L 21600 0 21600 21600 0 21600 0 0 Z N"/>
          </draw:custom-shape>
        </draw:g>
        <draw:custom-shape draw:name="AutoShape 31" draw:style-name="gr95" draw:text-style-name="P2" draw:layer="layout" svg:width="10.499cm" svg:height="10.809cm" draw:transform="rotate (-1.62315620435561) translate (20.51cm 3.805cm)">
          <text:p text:style-name="P5"/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32" draw:style-name="gr96" draw:text-style-name="P2" draw:layer="layout" svg:width="13.057cm" svg:height="16.519cm" draw:transform="rotate (0.06981317007976) translate (8.643cm 4.245cm)">
          <text:p text:style-name="P5"/>
          <draw:enhanced-geometry draw:extrusion-allowed="true" draw:text-areas="2306 0 19405 10799" draw:glue-points="0 0 0 0 0 0 0 0 0 0 0 0" draw:type="mso-spt100" draw:enhanced-path="M 2236 4219 S C 4280 1559 7445 -1 10800 0 C 14251 0 17494 1649 19527 4437 L 10800 10800 Z N M 2236 4219 F C 4280 1559 7445 -1 10800 0 C 14251 0 17494 1649 19527 4437 N"/>
        </draw:custom-shape>
        <draw:g draw:name="Group 33" draw:id="id66">
          <draw:custom-shape draw:name="Freeform 34" draw:style-name="gr64" draw:text-style-name="P2" draw:layer="layout" svg:width="13.247cm" svg:height="4.124cm" svg:x="0.573cm" svg:y="8.502cm">
            <text:p text:style-name="P5"/>
            <draw:enhanced-geometry svg:viewBox="0 0 2726 849" draw:extrusion-allowed="true" draw:text-areas="0 0 2726 849" draw:glue-points="1916 0 1418 551 0 849 2726 843 1770 563 1916 0" draw:type="mso-spt100" draw:enhanced-path="M 1916 0 L 1418 551 L 0 849 L 2726 843 L 1770 563 L 1916 0 Z N"/>
          </draw:custom-shape>
          <draw:custom-shape draw:name="Text Box 35" draw:style-name="gr65" draw:text-style-name="P2" draw:layer="layout" svg:width="11.932cm" svg:height="4.545cm" svg:x="1.171cm" svg:y="12.582cm">
            <text:p text:style-name="P45"><text:span text:style-name="T45"><text:s/></text:span><text:span text:style-name="T45">interface loopback 0</text:span></text:p>
            <text:p text:style-name="P45"><text:span text:style-name="T45"><text:s text:c="2"/></text:span><text:span text:style-name="T45">ip address 215.10.7.1 255.255.255.255</text:span></text:p>
            <text:p text:style-name="P45"><text:span text:style-name="T45"/></text:p>
            <text:p text:style-name="P45"><text:span text:style-name="T45">router bgp 100</text:span></text:p>
            <text:p text:style-name="P45"><text:span text:style-name="T45"><text:s text:c="2"/></text:span><text:span text:style-name="T45">network 220.220.1.0</text:span></text:p>
            <text:p text:style-name="P45"><text:span text:style-name="T45"><text:s text:c="2"/></text:span><text:span text:style-name="T45">neighbor 215.10.7.2 remote-as 100</text:span></text:p>
            <text:p text:style-name="P45"><text:span text:style-name="T46"><text:s text:c="2"/></text:span><text:span text:style-name="T46">neighbor 215.10.7.2 update-source loopback0</text:span></text:p>
            <text:p text:style-name="P45"><text:span text:style-name="T45"><text:s text:c="2"/></text:span><text:span text:style-name="T45">neighbor 215.10.7.3 remote-as 100</text:span></text:p>
            <text:p text:style-name="P45"><text:span text:style-name="T46"><text:s text:c="2"/></text:span><text:span text:style-name="T46">neighbor 215.10.7.3 update-source loopback0</text:span></text:p>
            <draw:enhanced-geometry svg:viewBox="0 0 21600 21600" draw:type="mso-spt202" draw:enhanced-path="M 0 0 L 21600 0 21600 21600 0 21600 0 0 Z N"/>
          </draw:custom-shape>
        </draw:g>
        <draw:g draw:name="Group 36">
          <draw:frame draw:name="Picture 37" draw:style-name="gr23" draw:text-style-name="P14" draw:layer="layout" svg:width="3.272cm" svg:height="1.755cm" svg:x="8.026cm" svg:y="7.329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38" draw:style-name="gr24" draw:text-style-name="P2" draw:layer="layout" svg:width="0.568cm" svg:height="0.788cm" svg:x="9.32cm" svg:y="8.278cm">
            <text:p text:style-name="P36"><text:span text:style-name="T34">A</text:span></text:p>
            <draw:enhanced-geometry svg:viewBox="0 0 21600 21600" draw:type="rectangle" draw:enhanced-path="M 0 0 L 21600 0 21600 21600 0 21600 0 0 Z N"/>
          </draw:custom-shape>
        </draw:g>
        <anim:par smil:dur="indefinite" presentation:node-type="timing-root">
          <anim:par smil:begin="id65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43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43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44" draw:style-name="dp14" draw:master-page-name="Title1" presentation:use-date-time-name="dtd1" draw:id="id67">
        <draw:frame presentation:style-name="pr39" draw:text-style-name="P2" draw:layer="layout" svg:width="23.799cm" svg:height="2.329cm" svg:x="2.098cm" svg:y="0.375cm" presentation:class="title" presentation:user-transformed="true">
          <draw:text-box>
            <text:p text:style-name="P1"><text:span text:style-name="T1">Configuration des sessions BGP</text:span></text:p>
          </draw:text-box>
        </draw:frame>
        <draw:frame draw:name="Picture 2" draw:style-name="gr23" draw:text-style-name="P14" draw:layer="layout" svg:width="19.161cm" svg:height="12.382cm" svg:x="4.749cm" svg:y="2.699cm">
          <draw:image xlink:href="Pictures/2000002F000159680000D2A2574FFD19.wmf" xlink:type="simple" xlink:show="embed" xlink:actuate="onLoad">
            <text:p text:style-name="P5"/>
          </draw:image>
        </draw:frame>
        <draw:line draw:name="Line 3" draw:style-name="gr25" draw:text-style-name="P14" draw:layer="layout" svg:x1="15.518cm" svg:y1="7.549cm" svg:x2="20.518cm" svg:y2="7.554cm">
          <text:p text:style-name="P5"/>
        </draw:line>
        <draw:custom-shape draw:name="Freeform 4" draw:style-name="gr70" draw:text-style-name="P2" draw:layer="layout" svg:width="10.583cm" svg:height="5.975cm" svg:x="10.182cm" svg:y="7.876cm">
          <text:p text:style-name="P5"/>
          <draw:enhanced-geometry svg:viewBox="0 0 1935 1092" draw:extrusion-allowed="true" draw:text-areas="0 0 1935 1092" draw:glue-points="0 0 967 1091 1934 0" draw:type="mso-spt100" draw:enhanced-path="M 0 0 L 967 1091 L 1934 0 N"/>
        </draw:custom-shape>
        <draw:custom-shape draw:name="Rectangle 5" draw:style-name="gr24" draw:text-style-name="P2" draw:layer="layout" svg:width="5.366cm" svg:height="1.063cm" svg:x="12.643cm" svg:y="4.511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line draw:name="Line 6" draw:style-name="gr25" draw:text-style-name="P14" draw:layer="layout" svg:x1="10.685cm" svg:y1="8.132cm" svg:x2="15.43cm" svg:y2="8.136cm">
          <text:p text:style-name="P5"/>
        </draw:line>
        <draw:custom-shape draw:name="Freeform 7" draw:style-name="gr97" draw:text-style-name="P2" draw:layer="layout" svg:width="2.302cm" svg:height="0.525cm" svg:x="22cm" svg:y="6.835cm">
          <text:p text:style-name="P5"/>
          <draw:enhanced-geometry svg:viewBox="0 0 421 96" draw:extrusion-allowed="true" draw:text-areas="0 0 421 96" draw:glue-points="0 95 210 95 125 0 420 0" draw:type="mso-spt100" draw:enhanced-path="M 0 95 L 210 95 L 125 0 L 420 0 N"/>
        </draw:custom-shape>
        <draw:custom-shape draw:name="Freeform 8" draw:style-name="gr98" draw:text-style-name="P2" draw:layer="layout" svg:width="4.313cm" svg:height="0.463cm" svg:x="4.242cm" svg:y="7.77cm">
          <text:p text:style-name="P5"/>
          <draw:enhanced-geometry svg:viewBox="0 0 887 95" draw:extrusion-allowed="true" draw:text-areas="0 0 887 95" draw:glue-points="887 95 452 95 539 0 0 0" draw:type="mso-spt100" draw:enhanced-path="M 887 95 L 452 95 L 539 0 L 0 0 N"/>
        </draw:custom-shape>
        <draw:custom-shape draw:name="Freeform 9" draw:style-name="gr99" draw:text-style-name="P2" draw:layer="layout" svg:width="0.463cm" svg:height="2.602cm" svg:x="15.289cm" svg:y="14.164cm">
          <text:p text:style-name="P5"/>
          <draw:enhanced-geometry svg:viewBox="0 0 85 476" draw:extrusion-allowed="true" draw:text-areas="0 0 85 476" draw:glue-points="0 0 0 237 84 141 84 475" draw:type="mso-spt100" draw:enhanced-path="M 0 0 L 0 237 L 84 141 L 84 475 N"/>
        </draw:custom-shape>
        <draw:line draw:name="Line 10" draw:style-name="gr25" draw:text-style-name="P14" draw:layer="layout" svg:x1="15.474cm" svg:y1="6.363cm" svg:x2="15.478cm" svg:y2="8.872cm">
          <text:p text:style-name="P5"/>
        </draw:line>
        <draw:custom-shape draw:name="Rectangle 11" draw:style-name="gr24" draw:text-style-name="P2" draw:layer="layout" svg:width="0.569cm" svg:height="0.788cm" svg:x="9.322cm" svg:y="8.282cm">
          <text:p text:style-name="P36"><text:span text:style-name="T34">A</text:span></text:p>
          <draw:enhanced-geometry svg:viewBox="0 0 21600 21600" draw:type="rectangle" draw:enhanced-path="M 0 0 L 21600 0 21600 21600 0 21600 0 0 Z N"/>
        </draw:custom-shape>
        <draw:g draw:name="Group 12">
          <draw:custom-shape draw:name="AutoShape 13" draw:style-name="gr100" draw:text-style-name="P2" draw:layer="layout" svg:width="0.831cm" svg:height="1.968cm" svg:x="9.232cm" svg:y="6.101cm">
            <text:p text:style-name="P5"/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14" draw:style-name="gr35" draw:text-style-name="P2" draw:layer="layout" svg:width="2.517cm" svg:height="0.732cm" svg:x="8.456cm" svg:y="5.389cm">
            <text:p text:style-name="P13"><text:span text:style-name="T47">215.10.7.1</text:span></text:p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AutoShape 16" draw:style-name="gr101" draw:text-style-name="P2" draw:layer="layout" svg:width="0.831cm" svg:height="1.968cm" svg:x="20.828cm" svg:y="5.62cm">
            <text:p text:style-name="P5"/>
            <draw:enhanced-geometry draw:extrusion-allowed="true" draw:text-areas="0 0 21600 13289" draw:glue-points="0 0 0 0 0 0 0 0 0 0 0 0" draw:mirror-horizontal="true" draw:type="mso-spt100" draw:enhanced-path="M 259 13152 S C 86 12380 0 11591 0 10800 C 0 4835 4835 0 10800 0 C 16741 -1 21566 4798 21599 10739 L 10800 10800 Z N M 259 13152 F C 86 12380 0 11591 0 10800 C 0 4835 4835 0 10800 0 C 16741 -1 21566 4798 21599 10739 N"/>
          </draw:custom-shape>
          <draw:custom-shape draw:name="Text Box 17" draw:style-name="gr35" draw:text-style-name="P2" draw:layer="layout" svg:width="2.517cm" svg:height="0.732cm" svg:x="19.823cm" svg:y="4.943cm">
            <text:p text:style-name="P13"><text:span text:style-name="T47">215.10.7.2</text:span></text:p>
            <draw:enhanced-geometry svg:viewBox="0 0 21600 21600" draw:type="mso-spt202" draw:enhanced-path="M 0 0 L 21600 0 21600 21600 0 21600 0 0 Z N"/>
          </draw:custom-shape>
        </draw:g>
        <draw:g draw:name="Group 18">
          <draw:custom-shape draw:name="AutoShape 19" draw:style-name="gr102" draw:text-style-name="P2" draw:layer="layout" svg:width="0.831cm" svg:height="1.968cm" svg:x="15.062cm" svg:y="11.785cm">
            <text:p text:style-name="P5"/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20" draw:style-name="gr35" draw:text-style-name="P2" draw:layer="layout" svg:width="2.517cm" svg:height="0.732cm" svg:x="14.255cm" svg:y="11.077cm">
            <text:p text:style-name="P13"><text:span text:style-name="T47">215.10.7.3</text:span></text:p>
            <draw:enhanced-geometry svg:viewBox="0 0 21600 21600" draw:type="mso-spt202" draw:enhanced-path="M 0 0 L 21600 0 21600 21600 0 21600 0 0 Z N"/>
          </draw:custom-shape>
        </draw:g>
        <draw:custom-shape draw:name="AutoShape 21" draw:style-name="gr103" draw:text-style-name="P2" draw:layer="layout" svg:width="10.499cm" svg:height="10.809cm" draw:transform="rotate (-1.62315620435561) translate (20.51cm 3.805cm)">
          <text:p text:style-name="P5"/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22" draw:style-name="gr104" draw:text-style-name="P2" draw:layer="layout" svg:width="11.131cm" svg:height="11.201cm" draw:transform="rotate (2.89724655831004) translate (19.871cm 15.048cm)">
          <text:p text:style-name="P5"/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23" draw:style-name="gr105" draw:text-style-name="P2" draw:layer="layout" svg:width="13.057cm" svg:height="16.519cm" draw:transform="rotate (0.06981317007976) translate (8.643cm 4.245cm)">
          <text:p text:style-name="P5"/>
          <draw:enhanced-geometry draw:extrusion-allowed="true" draw:text-areas="2306 0 19405 10799" draw:glue-points="0 0 0 0 0 0 0 0 0 0 0 0" draw:type="mso-spt100" draw:enhanced-path="M 2236 4219 S C 4280 1559 7445 -1 10800 0 C 14251 0 17494 1649 19527 4437 L 10800 10800 Z N M 2236 4219 F C 4280 1559 7445 -1 10800 0 C 14251 0 17494 1649 19527 4437 N"/>
        </draw:custom-shape>
        <draw:g draw:name="Group 24">
          <draw:frame draw:name="Picture 25" draw:style-name="gr23" draw:text-style-name="P14" draw:layer="layout" svg:width="3.276cm" svg:height="1.755cm" svg:x="13.798cm" svg:y="12.841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6" draw:style-name="gr24" draw:text-style-name="P2" draw:layer="layout" svg:width="0.568cm" svg:height="0.788cm" svg:x="15.075cm" svg:y="13.772cm">
            <text:p text:style-name="P36"><text:span text:style-name="T34">C</text:span></text:p>
            <draw:enhanced-geometry svg:viewBox="0 0 21600 21600" draw:type="rectangle" draw:enhanced-path="M 0 0 L 21600 0 21600 21600 0 21600 0 0 Z N"/>
          </draw:custom-shape>
        </draw:g>
        <draw:g draw:name="Group 27">
          <draw:frame draw:name="Picture 28" draw:style-name="gr23" draw:text-style-name="P14" draw:layer="layout" svg:width="3.272cm" svg:height="1.755cm" svg:x="8.026cm" svg:y="7.329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9" draw:style-name="gr24" draw:text-style-name="P2" draw:layer="layout" svg:width="0.568cm" svg:height="0.788cm" svg:x="9.32cm" svg:y="8.278cm">
            <text:p text:style-name="P36"><text:span text:style-name="T34">A</text:span></text:p>
            <draw:enhanced-geometry svg:viewBox="0 0 21600 21600" draw:type="rectangle" draw:enhanced-path="M 0 0 L 21600 0 21600 21600 0 21600 0 0 Z N"/>
          </draw:custom-shape>
        </draw:g>
        <draw:g draw:name="Group 30" draw:id="id68">
          <draw:custom-shape draw:name="Freeform 31" draw:style-name="gr64" draw:text-style-name="P2" draw:layer="layout" svg:width="13.247cm" svg:height="4.773cm" svg:x="14.296cm" svg:y="7.823cm">
            <text:p text:style-name="P5"/>
            <draw:enhanced-geometry svg:viewBox="0 0 2726 982" draw:extrusion-allowed="true" draw:text-areas="0 0 2726 982" draw:glue-points="1353 0 1407 685 0 982 2726 976 1770 696 1353 0" draw:type="mso-spt100" draw:enhanced-path="M 1353 0 L 1407 685 L 0 982 L 2726 976 L 1770 696 L 1353 0 Z N"/>
          </draw:custom-shape>
          <draw:custom-shape draw:name="Text Box 32" draw:style-name="gr65" draw:text-style-name="P2" draw:layer="layout" svg:width="11.932cm" svg:height="4.545cm" svg:x="14.893cm" svg:y="12.547cm">
            <text:p text:style-name="P45"><text:span text:style-name="T45"><text:s/></text:span><text:span text:style-name="T45">interface loopback 0</text:span></text:p>
            <text:p text:style-name="P45"><text:span text:style-name="T45"><text:s text:c="2"/></text:span><text:span text:style-name="T45">ip address 215.10.7.2 255.255.255.255</text:span></text:p>
            <text:p text:style-name="P45"><text:span text:style-name="T45"/></text:p>
            <text:p text:style-name="P45"><text:span text:style-name="T45">router bgp 100</text:span></text:p>
            <text:p text:style-name="P45"><text:span text:style-name="T45"><text:s text:c="2"/></text:span><text:span text:style-name="T45">network 220.220.5.0</text:span></text:p>
            <text:p text:style-name="P45"><text:span text:style-name="T45"><text:s text:c="2"/></text:span><text:span text:style-name="T45">neighbor 215.10.7.1 remote-as 100</text:span></text:p>
            <text:p text:style-name="P45"><text:span text:style-name="T46"><text:s text:c="2"/></text:span><text:span text:style-name="T46">neighbor 215.10.7.1 update-source loopback0</text:span></text:p>
            <text:p text:style-name="P45"><text:span text:style-name="T45"><text:s text:c="2"/></text:span><text:span text:style-name="T45">neighbor 215.10.7.3 remote-as 100</text:span></text:p>
            <text:p text:style-name="P45"><text:span text:style-name="T46"><text:s text:c="2"/></text:span><text:span text:style-name="T46">neighbor 215.10.7.3 update-source loopback0</text:span></text:p>
            <draw:enhanced-geometry svg:viewBox="0 0 21600 21600" draw:type="mso-spt202" draw:enhanced-path="M 0 0 L 21600 0 21600 21600 0 21600 0 0 Z N"/>
          </draw:custom-shape>
        </draw:g>
        <draw:g draw:name="Group 33">
          <draw:frame draw:name="Picture 34" draw:style-name="gr23" draw:text-style-name="P14" draw:layer="layout" svg:width="3.268cm" svg:height="1.756cm" svg:x="19.319cm" svg:y="6.804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35" draw:style-name="gr24" draw:text-style-name="P2" draw:layer="layout" svg:width="0.568cm" svg:height="0.788cm" svg:x="20.799cm" svg:y="7.785cm">
            <text:p text:style-name="P36"><text:span text:style-name="T34">B</text:span></text:p>
            <draw:enhanced-geometry svg:viewBox="0 0 21600 21600" draw:type="rectangle" draw:enhanced-path="M 0 0 L 21600 0 21600 21600 0 21600 0 0 Z N"/>
          </draw:custom-shape>
        </draw:g>
        <draw:g draw:name="Group 36">
          <draw:custom-shape draw:name="Text Box 37" draw:style-name="gr35" draw:text-style-name="P2" draw:layer="layout" svg:width="4.786cm" svg:height="1.474cm" svg:x="1.251cm" svg:y="12.294cm">
            <text:p text:style-name="P19"><text:span text:style-name="T43">Connexion TCP/IP</text:span></text:p>
            <text:p text:style-name="P44"><text:span text:style-name="T43">iBGP</text:span></text:p>
            <draw:enhanced-geometry svg:viewBox="0 0 21600 21600" draw:type="mso-spt202" draw:enhanced-path="M 0 0 L 21600 0 21600 21600 0 21600 0 0 Z N"/>
          </draw:custom-shape>
          <draw:line draw:name="Line 38" draw:style-name="gr106" draw:text-style-name="P14" draw:layer="layout" svg:x1="0.679cm" svg:y1="13.213cm" svg:x2="6.469cm" svg:y2="13.216cm">
            <text:p text:style-name="P5"/>
          </draw:line>
        </draw:g>
        <anim:par smil:dur="indefinite" presentation:node-type="timing-root">
          <anim:par smil:begin="id67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44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44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45" draw:style-name="dp14" draw:master-page-name="Title1" presentation:use-date-time-name="dtd1" draw:id="id69">
        <draw:frame presentation:style-name="pr39" draw:text-style-name="P2" draw:layer="layout" svg:width="23.799cm" svg:height="2.329cm" svg:x="2.098cm" svg:y="0.375cm" presentation:class="title" presentation:user-transformed="true">
          <draw:text-box>
            <text:p text:style-name="P1"><text:span text:style-name="T1">Configuration des sessions BGP</text:span></text:p>
          </draw:text-box>
        </draw:frame>
        <draw:frame draw:name="Picture 2" draw:style-name="gr23" draw:text-style-name="P14" draw:layer="layout" svg:width="19.161cm" svg:height="12.382cm" svg:x="4.749cm" svg:y="2.699cm">
          <draw:image xlink:href="Pictures/2000002F000159680000D2A2574FFD19.wmf" xlink:type="simple" xlink:show="embed" xlink:actuate="onLoad">
            <text:p text:style-name="P5"/>
          </draw:image>
        </draw:frame>
        <draw:line draw:name="Line 3" draw:style-name="gr25" draw:text-style-name="P14" draw:layer="layout" svg:x1="15.518cm" svg:y1="7.549cm" svg:x2="20.518cm" svg:y2="7.554cm">
          <text:p text:style-name="P5"/>
        </draw:line>
        <draw:custom-shape draw:name="Freeform 4" draw:style-name="gr70" draw:text-style-name="P2" draw:layer="layout" svg:width="10.583cm" svg:height="5.975cm" svg:x="10.182cm" svg:y="7.876cm">
          <text:p text:style-name="P5"/>
          <draw:enhanced-geometry svg:viewBox="0 0 1935 1092" draw:extrusion-allowed="true" draw:text-areas="0 0 1935 1092" draw:glue-points="0 0 967 1091 1934 0" draw:type="mso-spt100" draw:enhanced-path="M 0 0 L 967 1091 L 1934 0 N"/>
        </draw:custom-shape>
        <draw:custom-shape draw:name="Rectangle 5" draw:style-name="gr24" draw:text-style-name="P2" draw:layer="layout" svg:width="5.366cm" svg:height="1.063cm" svg:x="12.643cm" svg:y="4.511cm">
          <text:p text:style-name="P29"><text:span text:style-name="T14">AS 100</text:span></text:p>
          <draw:enhanced-geometry svg:viewBox="0 0 21600 21600" draw:type="rectangle" draw:enhanced-path="M 0 0 L 21600 0 21600 21600 0 21600 0 0 Z N"/>
        </draw:custom-shape>
        <draw:line draw:name="Line 6" draw:style-name="gr25" draw:text-style-name="P14" draw:layer="layout" svg:x1="10.685cm" svg:y1="8.132cm" svg:x2="15.43cm" svg:y2="8.136cm">
          <text:p text:style-name="P5"/>
        </draw:line>
        <draw:custom-shape draw:name="Freeform 7" draw:style-name="gr107" draw:text-style-name="P2" draw:layer="layout" svg:width="2.302cm" svg:height="0.525cm" svg:x="22cm" svg:y="6.835cm">
          <text:p text:style-name="P5"/>
          <draw:enhanced-geometry svg:viewBox="0 0 421 96" draw:extrusion-allowed="true" draw:text-areas="0 0 421 96" draw:glue-points="0 95 210 95 125 0 420 0" draw:type="mso-spt100" draw:enhanced-path="M 0 95 L 210 95 L 125 0 L 420 0 N"/>
        </draw:custom-shape>
        <draw:custom-shape draw:name="Freeform 8" draw:style-name="gr108" draw:text-style-name="P2" draw:layer="layout" svg:width="4.313cm" svg:height="0.463cm" svg:x="4.242cm" svg:y="7.77cm">
          <text:p text:style-name="P5"/>
          <draw:enhanced-geometry svg:viewBox="0 0 887 95" draw:extrusion-allowed="true" draw:text-areas="0 0 887 95" draw:glue-points="887 95 452 95 539 0 0 0" draw:type="mso-spt100" draw:enhanced-path="M 887 95 L 452 95 L 539 0 L 0 0 N"/>
        </draw:custom-shape>
        <draw:custom-shape draw:name="Freeform 9" draw:style-name="gr109" draw:text-style-name="P2" draw:layer="layout" svg:width="0.463cm" svg:height="2.602cm" svg:x="15.289cm" svg:y="14.164cm">
          <text:p text:style-name="P5"/>
          <draw:enhanced-geometry svg:viewBox="0 0 85 476" draw:extrusion-allowed="true" draw:text-areas="0 0 85 476" draw:glue-points="0 0 0 237 84 141 84 475" draw:type="mso-spt100" draw:enhanced-path="M 0 0 L 0 237 L 84 141 L 84 475 N"/>
        </draw:custom-shape>
        <draw:line draw:name="Line 10" draw:style-name="gr25" draw:text-style-name="P14" draw:layer="layout" svg:x1="15.474cm" svg:y1="6.363cm" svg:x2="15.478cm" svg:y2="8.872cm">
          <text:p text:style-name="P5"/>
        </draw:line>
        <draw:custom-shape draw:name="Rectangle 11" draw:style-name="gr24" draw:text-style-name="P2" draw:layer="layout" svg:width="0.569cm" svg:height="0.788cm" svg:x="9.322cm" svg:y="8.282cm">
          <text:p text:style-name="P36"><text:span text:style-name="T34">A</text:span></text:p>
          <draw:enhanced-geometry svg:viewBox="0 0 21600 21600" draw:type="rectangle" draw:enhanced-path="M 0 0 L 21600 0 21600 21600 0 21600 0 0 Z N"/>
        </draw:custom-shape>
        <draw:g draw:name="Group 12">
          <draw:custom-shape draw:name="AutoShape 13" draw:style-name="gr110" draw:text-style-name="P2" draw:layer="layout" svg:width="0.831cm" svg:height="1.968cm" svg:x="9.232cm" svg:y="6.101cm">
            <text:p text:style-name="P5"/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14" draw:style-name="gr35" draw:text-style-name="P2" draw:layer="layout" svg:width="2.517cm" svg:height="0.732cm" svg:x="8.456cm" svg:y="5.389cm">
            <text:p text:style-name="P13"><text:span text:style-name="T47">215.10.7.1</text:span></text:p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AutoShape 16" draw:style-name="gr111" draw:text-style-name="P2" draw:layer="layout" svg:width="0.831cm" svg:height="1.968cm" svg:x="20.828cm" svg:y="5.62cm">
            <text:p text:style-name="P5"/>
            <draw:enhanced-geometry draw:extrusion-allowed="true" draw:text-areas="0 0 21600 13289" draw:glue-points="0 0 0 0 0 0 0 0 0 0 0 0" draw:mirror-horizontal="true" draw:type="mso-spt100" draw:enhanced-path="M 259 13152 S C 86 12380 0 11591 0 10800 C 0 4835 4835 0 10800 0 C 16741 -1 21566 4798 21599 10739 L 10800 10800 Z N M 259 13152 F C 86 12380 0 11591 0 10800 C 0 4835 4835 0 10800 0 C 16741 -1 21566 4798 21599 10739 N"/>
          </draw:custom-shape>
          <draw:custom-shape draw:name="Text Box 17" draw:style-name="gr35" draw:text-style-name="P2" draw:layer="layout" svg:width="2.517cm" svg:height="0.732cm" svg:x="19.823cm" svg:y="4.943cm">
            <text:p text:style-name="P13"><text:span text:style-name="T47">215.10.7.2</text:span></text:p>
            <draw:enhanced-geometry svg:viewBox="0 0 21600 21600" draw:type="mso-spt202" draw:enhanced-path="M 0 0 L 21600 0 21600 21600 0 21600 0 0 Z N"/>
          </draw:custom-shape>
        </draw:g>
        <draw:g draw:name="Group 18">
          <draw:custom-shape draw:name="AutoShape 19" draw:style-name="gr112" draw:text-style-name="P2" draw:layer="layout" svg:width="0.831cm" svg:height="1.968cm" svg:x="15.062cm" svg:y="11.785cm">
            <text:p text:style-name="P5"/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20" draw:style-name="gr35" draw:text-style-name="P2" draw:layer="layout" svg:width="2.517cm" svg:height="0.732cm" svg:x="14.255cm" svg:y="11.077cm">
            <text:p text:style-name="P13"><text:span text:style-name="T47">215.10.7.3</text:span></text:p>
            <draw:enhanced-geometry svg:viewBox="0 0 21600 21600" draw:type="mso-spt202" draw:enhanced-path="M 0 0 L 21600 0 21600 21600 0 21600 0 0 Z N"/>
          </draw:custom-shape>
        </draw:g>
        <draw:custom-shape draw:name="AutoShape 21" draw:style-name="gr113" draw:text-style-name="P2" draw:layer="layout" svg:width="10.499cm" svg:height="10.809cm" draw:transform="rotate (-1.62315620435561) translate (20.51cm 3.805cm)">
          <text:p text:style-name="P5"/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22" draw:style-name="gr114" draw:text-style-name="P2" draw:layer="layout" svg:width="11.131cm" svg:height="11.201cm" draw:transform="rotate (2.89724655831004) translate (19.871cm 15.048cm)">
          <text:p text:style-name="P5"/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23" draw:style-name="gr115" draw:text-style-name="P2" draw:layer="layout" svg:width="13.057cm" svg:height="16.519cm" draw:transform="rotate (0.06981317007976) translate (8.643cm 4.245cm)">
          <text:p text:style-name="P5"/>
          <draw:enhanced-geometry draw:extrusion-allowed="true" draw:text-areas="2306 0 19405 10799" draw:glue-points="0 0 0 0 0 0 0 0 0 0 0 0" draw:type="mso-spt100" draw:enhanced-path="M 2236 4219 S C 4280 1559 7445 -1 10800 0 C 14251 0 17494 1649 19527 4437 L 10800 10800 Z N M 2236 4219 F C 4280 1559 7445 -1 10800 0 C 14251 0 17494 1649 19527 4437 N"/>
        </draw:custom-shape>
        <draw:g draw:name="Group 24">
          <draw:frame draw:name="Picture 25" draw:style-name="gr23" draw:text-style-name="P14" draw:layer="layout" svg:width="3.272cm" svg:height="1.755cm" svg:x="8.026cm" svg:y="7.329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6" draw:style-name="gr24" draw:text-style-name="P2" draw:layer="layout" svg:width="0.568cm" svg:height="0.788cm" svg:x="9.32cm" svg:y="8.278cm">
            <text:p text:style-name="P36"><text:span text:style-name="T34">A</text:span></text:p>
            <draw:enhanced-geometry svg:viewBox="0 0 21600 21600" draw:type="rectangle" draw:enhanced-path="M 0 0 L 21600 0 21600 21600 0 21600 0 0 Z N"/>
          </draw:custom-shape>
        </draw:g>
        <draw:g draw:name="Group 27">
          <draw:frame draw:name="Picture 28" draw:style-name="gr23" draw:text-style-name="P14" draw:layer="layout" svg:width="3.268cm" svg:height="1.756cm" svg:x="19.319cm" svg:y="6.804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29" draw:style-name="gr24" draw:text-style-name="P2" draw:layer="layout" svg:width="0.568cm" svg:height="0.788cm" svg:x="20.799cm" svg:y="7.785cm">
            <text:p text:style-name="P36"><text:span text:style-name="T34">B</text:span></text:p>
            <draw:enhanced-geometry svg:viewBox="0 0 21600 21600" draw:type="rectangle" draw:enhanced-path="M 0 0 L 21600 0 21600 21600 0 21600 0 0 Z N"/>
          </draw:custom-shape>
        </draw:g>
        <draw:g draw:name="Group 30" draw:id="id70">
          <draw:custom-shape draw:name="Freeform 31" draw:style-name="gr64" draw:text-style-name="P2" draw:layer="layout" svg:width="15.223cm" svg:height="1.48cm" svg:x="0.798cm" svg:y="13.295cm">
            <text:p text:style-name="P5"/>
            <draw:enhanced-geometry svg:viewBox="0 0 3132 305" draw:extrusion-allowed="true" draw:text-areas="0 0 3132 305" draw:glue-points="3132 0 2002 148 0 297 2704 305 2353 219 3132 0" draw:type="mso-spt100" draw:enhanced-path="M 3132 0 L 2002 148 L 0 297 L 2704 305 L 2353 219 L 3132 0 Z N"/>
          </draw:custom-shape>
          <draw:custom-shape draw:name="Text Box 32" draw:style-name="gr116" draw:text-style-name="P2" draw:layer="layout" svg:width="11.932cm" svg:height="4.545cm" svg:x="1.321cm" svg:y="14.691cm">
            <text:p text:style-name="P45"><text:span text:style-name="T45"><text:s/></text:span><text:span text:style-name="T45">interface loopback 0</text:span></text:p>
            <text:p text:style-name="P45"><text:span text:style-name="T45"><text:s text:c="2"/></text:span><text:span text:style-name="T45">ip address 215.10.7.3 255.255.255.255</text:span></text:p>
            <text:p text:style-name="P45"><text:span text:style-name="T45"/></text:p>
            <text:p text:style-name="P45"><text:span text:style-name="T45">router bgp 100</text:span></text:p>
            <text:p text:style-name="P45"><text:span text:style-name="T45"><text:s text:c="2"/></text:span><text:span text:style-name="T45">network 220.220.1.0</text:span></text:p>
            <text:p text:style-name="P45"><text:span text:style-name="T45"><text:s text:c="2"/></text:span><text:span text:style-name="T45">neighbor 215.10.7.1 remote-as 100</text:span></text:p>
            <text:p text:style-name="P45"><text:span text:style-name="T45"><text:s text:c="2"/></text:span><text:span text:style-name="T46">neighbor 215.10.7.1 update-source loopback0</text:span></text:p>
            <text:p text:style-name="P45"><text:span text:style-name="T45"><text:s text:c="2"/></text:span><text:span text:style-name="T45">neighbor 215.10.7.2 remote-as 100</text:span></text:p>
            <text:p text:style-name="P45"><text:span text:style-name="T46"><text:s text:c="2"/></text:span><text:span text:style-name="T46">neighbor 215.10.7.2 update-source loopback0</text:span></text:p>
            <draw:enhanced-geometry svg:viewBox="0 0 21600 21600" draw:type="mso-spt202" draw:enhanced-path="M 0 0 L 21600 0 21600 21600 0 21600 0 0 Z N"/>
          </draw:custom-shape>
        </draw:g>
        <draw:g draw:name="Group 33">
          <draw:frame draw:name="Picture 34" draw:style-name="gr23" draw:text-style-name="P14" draw:layer="layout" svg:width="3.276cm" svg:height="1.755cm" svg:x="13.798cm" svg:y="12.841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name="Rectangle 35" draw:style-name="gr24" draw:text-style-name="P2" draw:layer="layout" svg:width="0.568cm" svg:height="0.788cm" svg:x="15.075cm" svg:y="13.772cm">
            <text:p text:style-name="P36"><text:span text:style-name="T34">C</text:span></text:p>
            <draw:enhanced-geometry svg:viewBox="0 0 21600 21600" draw:type="rectangle" draw:enhanced-path="M 0 0 L 21600 0 21600 21600 0 21600 0 0 Z N"/>
          </draw:custom-shape>
        </draw:g>
        <draw:g draw:name="Group 36">
          <draw:custom-shape draw:name="Text Box 37" draw:style-name="gr35" draw:text-style-name="P2" draw:layer="layout" svg:width="4.786cm" svg:height="1.474cm" svg:x="1.251cm" svg:y="12.294cm">
            <text:p text:style-name="P19"><text:span text:style-name="T43">Connexion TCP/IP</text:span></text:p>
            <text:p text:style-name="P44"><text:span text:style-name="T43">iBGP</text:span></text:p>
            <draw:enhanced-geometry svg:viewBox="0 0 21600 21600" draw:type="mso-spt202" draw:enhanced-path="M 0 0 L 21600 0 21600 21600 0 21600 0 0 Z N"/>
          </draw:custom-shape>
          <draw:line draw:name="Line 38" draw:style-name="gr117" draw:text-style-name="P14" draw:layer="layout" svg:x1="0.679cm" svg:y1="13.213cm" svg:x2="6.469cm" svg:y2="13.216cm">
            <text:p text:style-name="P5"/>
          </draw:line>
        </draw:g>
        <anim:par smil:dur="indefinite" presentation:node-type="timing-root">
          <anim:par smil:begin="id69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45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45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Messages de mise à jour BGP" draw:style-name="dp11" draw:master-page-name="Title1" presentation:use-date-time-name="dtd1" draw:id="id71">
        <draw:line draw:name="Line 1" draw:style-name="gr118" draw:text-style-name="P14" draw:layer="layout" svg:x1="17.057cm" svg:y1="6.884cm" svg:x2="20.205cm" svg:y2="4.198cm">
          <text:p text:style-name="P5"/>
        </draw:line>
        <draw:line draw:name="Line 2" draw:style-name="gr118" draw:text-style-name="P14" draw:layer="layout" svg:x1="16.858cm" svg:y1="7.729cm" svg:x2="20.289cm" svg:y2="6.142cm">
          <text:p text:style-name="P5"/>
        </draw:line>
        <draw:line draw:name="Line 3" draw:style-name="gr118" draw:text-style-name="P14" draw:layer="layout" svg:x1="16.775cm" svg:y1="9.916cm" svg:x2="20.329cm" svg:y2="7.473cm">
          <text:p text:style-name="P5"/>
        </draw:line>
        <draw:line draw:name="Line 4" draw:style-name="gr118" draw:text-style-name="P14" draw:layer="layout" svg:x1="16.814cm" svg:y1="10.173cm" svg:x2="20.408cm" svg:y2="10.178cm">
          <text:p text:style-name="P5"/>
        </draw:line>
        <draw:line draw:name="Line 5" draw:style-name="gr118" draw:text-style-name="P14" draw:layer="layout" svg:x1="17.057cm" svg:y1="10.839cm" svg:x2="20.245cm" svg:y2="11.739cm">
          <text:p text:style-name="P5"/>
        </draw:line>
        <draw:line draw:name="Line 6" draw:style-name="gr118" draw:text-style-name="P14" draw:layer="layout" svg:x1="16.819cm" svg:y1="11.567cm" svg:x2="20.488cm" svg:y2="13.41cm">
          <text:p text:style-name="P5"/>
        </draw:line>
        <draw:custom-shape draw:name="Text Box 7" draw:style-name="gr119" draw:text-style-name="P2" draw:layer="layout" svg:width="14.433cm" svg:height="0.997cm" svg:x="2.624cm" svg:y="5.503cm">
          <text:p text:style-name="P51"><text:span text:style-name="T53">Longueur du champ “routes inacessibles” (2 Octets)</text:span><text:span text:style-name="T54">‏</text:span></text:p>
          <draw:enhanced-geometry svg:viewBox="0 0 21600 21600" draw:type="mso-spt202" draw:enhanced-path="M 0 0 L 21600 0 21600 21600 0 21600 0 0 Z N"/>
        </draw:custom-shape>
        <draw:custom-shape draw:name="Text Box 8" draw:style-name="gr119" draw:text-style-name="P2" draw:layer="layout" svg:width="14.433cm" svg:height="0.997cm" svg:x="2.624cm" svg:y="6.813cm">
          <text:p text:style-name="P51"><text:span text:style-name="T53">Routes supprimées (Variable)</text:span><text:span text:style-name="T54">‏</text:span></text:p>
          <draw:enhanced-geometry svg:viewBox="0 0 21600 21600" draw:type="mso-spt202" draw:enhanced-path="M 0 0 L 21600 0 21600 21600 0 21600 0 0 Z N"/>
        </draw:custom-shape>
        <draw:custom-shape draw:name="Text Box 9" draw:style-name="gr119" draw:text-style-name="P2" draw:layer="layout" svg:width="14.433cm" svg:height="0.992cm" svg:x="2.624cm" svg:y="8.132cm">
          <text:p text:style-name="P51"><text:span text:style-name="T53">Longueur des champs “Attributs” (2 Octets)</text:span><text:span text:style-name="T54">‏</text:span></text:p>
          <draw:enhanced-geometry svg:viewBox="0 0 21600 21600" draw:type="mso-spt202" draw:enhanced-path="M 0 0 L 21600 0 21600 21600 0 21600 0 0 Z N"/>
        </draw:custom-shape>
        <draw:custom-shape draw:name="Text Box 10" draw:style-name="gr119" draw:text-style-name="P2" draw:layer="layout" svg:width="14.433cm" svg:height="0.988cm" svg:x="2.624cm" svg:y="10.76cm">
          <text:p text:style-name="P51"><text:span text:style-name="T53">Préfixe/Network Layer Reachability Information (Variable)</text:span><text:span text:style-name="T54">‏</text:span></text:p>
          <draw:enhanced-geometry svg:viewBox="0 0 21600 21600" draw:type="mso-spt202" draw:enhanced-path="M 0 0 L 21600 0 21600 21600 0 21600 0 0 Z N"/>
        </draw:custom-shape>
        <draw:custom-shape draw:name="Text Box 11" draw:style-name="gr119" draw:text-style-name="P2" draw:layer="layout" svg:width="14.433cm" svg:height="1.018cm" svg:x="2.624cm" svg:y="9.446cm">
          <text:p text:style-name="P51"><text:span text:style-name="T53">Attributs du chemin (Variable)</text:span><text:span text:style-name="T54">‏</text:span></text:p>
          <draw:enhanced-geometry svg:viewBox="0 0 21600 21600" draw:type="mso-spt202" draw:enhanced-path="M 0 0 L 21600 0 21600 21600 0 21600 0 0 Z N"/>
        </draw:custom-shape>
        <draw:custom-shape draw:name="Text Box 12" draw:style-name="gr120" draw:text-style-name="P2" draw:layer="layout" svg:width="14.697cm" svg:height="1.349cm" svg:x="2.624cm" svg:y="3.409cm">
          <text:p text:style-name="P52"><text:span text:style-name="T14">Format du message</text:span></text:p>
          <draw:enhanced-geometry svg:viewBox="0 0 21600 21600" draw:type="mso-spt202" draw:enhanced-path="M 0 0 L 21600 0 21600 21600 0 21600 0 0 Z N"/>
        </draw:custom-shape>
        <draw:custom-shape draw:name="Text Box 13" draw:style-name="gr119" draw:text-style-name="P2" draw:layer="layout" svg:width="5.252cm" svg:height="0.997cm" svg:x="20.205cm" svg:y="4.189cm">
          <text:p text:style-name="P51"><text:span text:style-name="T53">Taille (I Octet)</text:span><text:span text:style-name="T54">‏</text:span></text:p>
          <draw:enhanced-geometry svg:viewBox="0 0 21600 21600" draw:type="mso-spt202" draw:enhanced-path="M 0 0 L 21600 0 21600 21600 0 21600 0 0 Z N"/>
        </draw:custom-shape>
        <draw:custom-shape draw:name="Text Box 14" draw:style-name="gr119" draw:text-style-name="P2" draw:layer="layout" svg:width="5.252cm" svg:height="0.996cm" svg:x="20.205cm" svg:y="5.239cm">
          <text:p text:style-name="P51"><text:span text:style-name="T53">Préfixe (Variable)</text:span><text:span text:style-name="T54">‏</text:span></text:p>
          <draw:enhanced-geometry svg:viewBox="0 0 21600 21600" draw:type="mso-spt202" draw:enhanced-path="M 0 0 L 21600 0 21600 21600 0 21600 0 0 Z N"/>
        </draw:custom-shape>
        <draw:custom-shape draw:name="Text Box 15" draw:style-name="gr119" draw:text-style-name="P2" draw:layer="layout" svg:width="5.252cm" svg:height="0.997cm" svg:x="20.205cm" svg:y="7.342cm">
          <text:p text:style-name="P51"><text:span text:style-name="T53">Type d’attribut</text:span></text:p>
          <draw:enhanced-geometry svg:viewBox="0 0 21600 21600" draw:type="mso-spt202" draw:enhanced-path="M 0 0 L 21600 0 21600 21600 0 21600 0 0 Z N"/>
        </draw:custom-shape>
        <draw:custom-shape draw:name="Text Box 16" draw:style-name="gr119" draw:text-style-name="P2" draw:layer="layout" svg:width="5.252cm" svg:height="0.987cm" svg:x="20.205cm" svg:y="11.545cm">
          <text:p text:style-name="P51"><text:span text:style-name="T53">Taille (I Octet)</text:span><text:span text:style-name="T54">‏</text:span></text:p>
          <draw:enhanced-geometry svg:viewBox="0 0 21600 21600" draw:type="mso-spt202" draw:enhanced-path="M 0 0 L 21600 0 21600 21600 0 21600 0 0 Z N"/>
        </draw:custom-shape>
        <draw:custom-shape draw:name="Text Box 17" draw:style-name="gr119" draw:text-style-name="P2" draw:layer="layout" svg:width="5.252cm" svg:height="0.992cm" svg:x="20.205cm" svg:y="12.59cm">
          <text:p text:style-name="P51"><text:span text:style-name="T53">Préfixe (Variable)</text:span><text:span text:style-name="T54">‏</text:span></text:p>
          <draw:enhanced-geometry svg:viewBox="0 0 21600 21600" draw:type="mso-spt202" draw:enhanced-path="M 0 0 L 21600 0 21600 21600 0 21600 0 0 Z N"/>
        </draw:custom-shape>
        <draw:custom-shape draw:name="Text Box 18" draw:style-name="gr119" draw:text-style-name="P2" draw:layer="layout" svg:width="5.252cm" svg:height="0.992cm" svg:x="20.205cm" svg:y="8.396cm">
          <text:p text:style-name="P51"><text:span text:style-name="T53">Taille de l’attribut</text:span></text:p>
          <draw:enhanced-geometry svg:viewBox="0 0 21600 21600" draw:type="mso-spt202" draw:enhanced-path="M 0 0 L 21600 0 21600 21600 0 21600 0 0 Z N"/>
        </draw:custom-shape>
        <draw:custom-shape draw:name="Text Box 19" draw:style-name="gr119" draw:text-style-name="P2" draw:layer="layout" svg:width="5.252cm" svg:height="0.992cm" svg:x="20.205cm" svg:y="9.446cm">
          <text:p text:style-name="P51"><text:span text:style-name="T53">Valeur de l’attribut</text:span></text:p>
          <draw:enhanced-geometry svg:viewBox="0 0 21600 21600" draw:type="mso-spt202" draw:enhanced-path="M 0 0 L 21600 0 21600 21600 0 21600 0 0 Z N"/>
        </draw:custom-shape>
        <draw:custom-shape draw:name="Text Box 20" draw:style-name="gr34" draw:text-style-name="P2" draw:layer="layout" svg:width="21.727cm" svg:height="4.478cm" svg:x="1.336cm" svg:y="14.702cm">
          <text:list text:style-name="L12">
            <text:list-item>
              <text:p text:style-name="P53"><text:span text:style-name="T55">Une mise à jour BGP permet d’annoncer une route (et une seule) à un voisin, ou bien de supprimer plusieurs routes qui ne sont plus accessibles [note : depuis quelques années, une mise à jour BGP peut concerner plusieurs préfixes]</text:span></text:p>
            </text:list-item>
          </text:list>
          <text:list text:style-name="L12">
            <text:list-item>
              <text:p text:style-name="P53"><text:span text:style-name="T55">Chaque message contient des attributs comme : origine, chemin d’AS, Next-Hop, 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0" draw:text-style-name="P2" draw:layer="layout" svg:width="23.799cm" svg:height="2.713cm" svg:x="2.098cm" svg:y="0.701cm" presentation:class="title" presentation:user-transformed="true">
          <draw:text-box>
            <text:p text:style-name="P1"><text:span text:style-name="T1">Messages de mise à jour BGP</text:span></text:p>
          </draw:text-box>
        </draw:frame>
        <anim:par smil:dur="indefinite" presentation:node-type="timing-root">
          <anim:par smil:begin="id71.begin">
            <anim:transitionFilter smil:dur="1s" smil:type="slideWipe" smil:subtype="fromBottom" smil:direction="reverse"/>
          </anim:par>
          <anim:seq smil:dur="indefinite" presentation:node-type="main-sequence"/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2.475cm" svg:height="8.299cm" svg:x="4.652cm" svg:y="2.99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Mises à jour BGP — Préfixes/NLRI" draw:style-name="dp11" draw:master-page-name="Title1" presentation:use-date-time-name="dtd1" draw:id="id72">
        <draw:frame presentation:style-name="pr41" draw:text-style-name="P2" draw:layer="layout" svg:width="25.669cm" svg:height="3.039cm" svg:x="1.397cm" svg:y="0.701cm" presentation:class="title" presentation:user-transformed="true">
          <draw:text-box>
            <text:p text:style-name="P1"><text:span text:style-name="T1">Mises à jour BGP — Préfixes/NLRI</text:span></text:p>
          </draw:text-box>
        </draw:frame>
        <draw:frame presentation:style-name="pr11" draw:text-style-name="P2" draw:layer="layout" svg:width="24.267cm" svg:height="14.24cm" svg:x="2.098cm" svg:y="4.898cm" presentation:class="outline" presentation:user-transformed="true">
          <draw:text-box>
            <text:list text:style-name="L4">
              <text:list-item>
                <text:p text:style-name="P10"><text:span text:style-name="T1">NLRI = Network Layer Reachability Information = Préfixes</text:span></text:p>
              </text:list-item>
            </text:list>
            <text:list text:style-name="L4">
              <text:list-item>
                <text:p text:style-name="P10"><text:span text:style-name="T1">Permet d’annoncer l’accessibilité d’une route</text:span></text:p>
              </text:list-item>
            </text:list>
            <text:list text:style-name="L4">
              <text:list-item>
                <text:p text:style-name="P10"><text:span text:style-name="T1">Composé des informations suivantes 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Préfixe résea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Longueur du masque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72.begin">
            <anim:transitionFilter smil:dur="1s" smil:type="slideWipe" smil:subtype="fromBottom" smil:direction="reverse"/>
          </anim:par>
          <anim:seq smil:dur="indefinite" presentation:node-type="main-sequence"/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Mise à jour BGP — Attributs" draw:style-name="dp11" draw:master-page-name="Title1" presentation:use-date-time-name="dtd1" draw:id="id73">
        <draw:frame presentation:style-name="pr41" draw:text-style-name="P2" draw:layer="layout" svg:width="23.799cm" svg:height="3.039cm" svg:x="2.098cm" svg:y="0.701cm" presentation:class="title" presentation:user-transformed="true">
          <draw:text-box>
            <text:p text:style-name="P1"><text:span text:style-name="T1">Mise à jour BGP — Attributs</text:span></text:p>
          </draw:text-box>
        </draw:frame>
        <draw:frame presentation:style-name="pr42" draw:text-style-name="P2" draw:layer="layout" svg:width="24.267cm" svg:height="14.328cm" svg:x="2.098cm" svg:y="4.898cm" presentation:class="outline" presentation:user-transformed="true">
          <draw:text-box>
            <text:list text:style-name="L4">
              <text:list-item>
                <text:p text:style-name="P10"><text:span text:style-name="T1">Permet de transporter des informations liées au préfix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Chemin d’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Adresse IP du “next-hop”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1"><text:span text:style-name="T56">Local preference (préférence locale)</text:span><text:span text:style-name="T57">‏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1"><text:span text:style-name="T56">Multi-Exit Discriminator (MED)</text:span><text:span text:style-name="T57">‏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1"><text:span text:style-name="T56">Community (communauté)</text:span><text:span text:style-name="T57">‏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1"><text:span text:style-name="T56">Origin (origine de la route)</text:span><text:span text:style-name="T57">‏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1"><text:span text:style-name="T56">Aggregator (IP d’origine si aggrégation)</text:span><text:span text:style-name="T57">‏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73.begin">
            <anim:transitionFilter smil:dur="1s" smil:type="slideWipe" smil:subtype="fromBottom" smil:direction="reverse"/>
          </anim:par>
          <anim:seq smil:dur="indefinite" presentation:node-type="main-sequence"/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  <draw:custom-shape draw:name="Text Box 6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Attribut “chemin d’AS”" draw:style-name="dp13" draw:master-page-name="Title1" presentation:use-date-time-name="dtd1" draw:id="id74">
        <draw:custom-shape draw:name="Rectangle 1" draw:style-name="gr121" draw:text-style-name="P2" draw:layer="layout" svg:width="8.67cm" svg:height="2.337cm" svg:x="18.631cm" svg:y="7.845cm">
          <text:p text:style-name="P5"/>
          <draw:enhanced-geometry svg:viewBox="0 0 21600 21600" draw:type="rectangle" draw:enhanced-path="M 0 0 L 21600 0 21600 21600 0 21600 0 0 Z N"/>
        </draw:custom-shape>
        <draw:custom-shape draw:name="Text Box 2" draw:style-name="gr122" draw:text-style-name="P2" draw:layer="layout" svg:width="14.609cm" svg:height="6.657cm" svg:x="0cm" svg:y="4.574cm">
          <text:list text:style-name="L12">
            <text:list-item>
              <text:p text:style-name="P54"><text:span text:style-name="T58">Liste les AS traversés pour arriver à destination</text:span></text:p>
            </text:list-item>
          </text:list>
          <text:list text:style-name="L12">
            <text:list-item>
              <text:p text:style-name="P54"><text:span text:style-name="T58">Détection de boucles</text:span></text:p>
            </text:list-item>
          </text:list>
          <text:list text:style-name="L12">
            <text:list-item>
              <text:p text:style-name="P54"><text:span text:style-name="T58">Mise en œuvre de</text:span><text:span text:style-name="T58"><text:line-break/></text:span><text:span text:style-name="T58">politiqu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25" draw:text-style-name="P14" draw:layer="layout" svg:x1="10.191cm" svg:y1="14.53cm" svg:x2="12.731cm" svg:y2="11.606cm">
          <text:p text:style-name="P5"/>
        </draw:line>
        <draw:line draw:name="Line 4" draw:style-name="gr25" draw:text-style-name="P14" draw:layer="layout" svg:x1="18.432cm" svg:y1="12.765cm" svg:x2="14.855cm" svg:y2="10.728cm">
          <text:p text:style-name="P5"/>
        </draw:line>
        <draw:line draw:name="Line 5" draw:style-name="gr25" draw:text-style-name="P14" draw:layer="layout" svg:x1="20.17cm" svg:y1="6.033cm" svg:x2="23.879cm" svg:y2="6.037cm">
          <text:p text:style-name="P5"/>
        </draw:line>
        <draw:line draw:name="Line 6" draw:style-name="gr25" draw:text-style-name="P14" draw:layer="layout" svg:x1="14.693cm" svg:y1="9.237cm" svg:x2="17.233cm" svg:y2="6.318cm">
          <text:p text:style-name="P5"/>
        </draw:line>
        <draw:frame draw:name="Picture 7" draw:style-name="gr23" draw:text-style-name="P14" draw:layer="layout" svg:width="5.592cm" svg:height="3.382cm" svg:x="7.276cm" svg:y="13.882cm">
          <draw:image xlink:href="Pictures/2000002F000159820000D2BDDEC26062.wmf" xlink:type="simple" xlink:show="embed" xlink:actuate="onLoad">
            <text:p text:style-name="P5"/>
          </draw:image>
        </draw:frame>
        <draw:frame draw:name="Picture 8" draw:style-name="gr23" draw:text-style-name="P14" draw:layer="layout" svg:width="5.596cm" svg:height="3.383cm" svg:x="10.398cm" svg:y="8.753cm">
          <draw:image xlink:href="Pictures/2000002F000159820000D2BDDEC26062.wmf" xlink:type="simple" xlink:show="embed" xlink:actuate="onLoad">
            <text:p text:style-name="P5"/>
          </draw:image>
        </draw:frame>
        <draw:frame draw:name="Picture 9" draw:style-name="gr23" draw:text-style-name="P14" draw:layer="layout" svg:width="5.591cm" svg:height="3.383cm" svg:x="15.871cm" svg:y="4.277cm">
          <draw:image xlink:href="Pictures/2000002F000159820000D2BDDEC26062.wmf" xlink:type="simple" xlink:show="embed" xlink:actuate="onLoad">
            <text:p text:style-name="P5"/>
          </draw:image>
        </draw:frame>
        <draw:frame draw:name="Picture 10" draw:style-name="gr23" draw:text-style-name="P14" draw:layer="layout" svg:width="5.596cm" svg:height="3.378cm" svg:x="21.868cm" svg:y="4.202cm">
          <draw:image xlink:href="Pictures/2000002F000159820000D2BDDEC26062.wmf" xlink:type="simple" xlink:show="embed" xlink:actuate="onLoad">
            <text:p text:style-name="P5"/>
          </draw:image>
        </draw:frame>
        <draw:frame draw:name="Picture 11" draw:style-name="gr23" draw:text-style-name="P14" draw:layer="layout" svg:width="5.591cm" svg:height="3.382cm" svg:x="17.057cm" svg:y="10.539cm">
          <draw:image xlink:href="Pictures/2000002F000159820000D2BDDEC26062.wmf" xlink:type="simple" xlink:show="embed" xlink:actuate="onLoad">
            <text:p text:style-name="P5"/>
          </draw:image>
        </draw:frame>
        <draw:line draw:name="Line 12" draw:style-name="gr123" draw:text-style-name="P14" draw:layer="layout" svg:x1="15.504cm" svg:y1="15.822cm" svg:x2="11.985cm" svg:y2="15.826cm">
          <text:p text:style-name="P5"/>
        </draw:line>
        <draw:custom-shape draw:name="Rectangle 13" draw:style-name="gr121" draw:text-style-name="P2" draw:layer="layout" svg:width="9.199cm" svg:height="3.651cm" svg:x="14.318cm" svg:y="14.036cm">
          <text:p text:style-name="P5"/>
          <draw:enhanced-geometry svg:viewBox="0 0 21600 21600" draw:type="rectangle" draw:enhanced-path="M 0 0 L 21600 0 21600 21600 0 21600 0 0 Z N"/>
        </draw:custom-shape>
        <draw:custom-shape draw:name="Rectangle 14" draw:style-name="gr24" draw:text-style-name="P2" draw:layer="layout" svg:width="3.898cm" svg:height="0.788cm" svg:x="22.838cm" svg:y="5.076cm">
          <text:p text:style-name="P36"><text:span text:style-name="T26">AS 100</text:span></text:p>
          <draw:enhanced-geometry svg:viewBox="0 0 21600 21600" draw:type="rectangle" draw:enhanced-path="M 0 0 L 21600 0 21600 21600 0 21600 0 0 Z N"/>
        </draw:custom-shape>
        <draw:custom-shape draw:name="Rectangle 15" draw:style-name="gr24" draw:text-style-name="P2" draw:layer="layout" svg:width="3.409cm" svg:height="0.788cm" svg:x="11.633cm" svg:y="10.147cm">
          <text:p text:style-name="P36"><text:span text:style-name="T26">AS 300</text:span></text:p>
          <draw:enhanced-geometry svg:viewBox="0 0 21600 21600" draw:type="rectangle" draw:enhanced-path="M 0 0 L 21600 0 21600 21600 0 21600 0 0 Z N"/>
        </draw:custom-shape>
        <draw:custom-shape draw:name="Rectangle 16" draw:style-name="gr24" draw:text-style-name="P2" draw:layer="layout" svg:width="4.309cm" svg:height="0.788cm" svg:x="16.642cm" svg:y="5.076cm">
          <text:p text:style-name="P36"><text:span text:style-name="T26">AS 200</text:span></text:p>
          <draw:enhanced-geometry svg:viewBox="0 0 21600 21600" draw:type="rectangle" draw:enhanced-path="M 0 0 L 21600 0 21600 21600 0 21600 0 0 Z N"/>
        </draw:custom-shape>
        <draw:custom-shape draw:name="Rectangle 17" draw:style-name="gr24" draw:text-style-name="P2" draw:layer="layout" svg:width="3.515cm" svg:height="0.788cm" svg:x="8.259cm" svg:y="15.187cm">
          <text:p text:style-name="P36"><text:span text:style-name="T26">AS 500</text:span></text:p>
          <draw:enhanced-geometry svg:viewBox="0 0 21600 21600" draw:type="rectangle" draw:enhanced-path="M 0 0 L 21600 0 21600 21600 0 21600 0 0 Z N"/>
        </draw:custom-shape>
        <draw:custom-shape draw:name="Rectangle 18" draw:style-name="gr24" draw:text-style-name="P2" draw:layer="layout" svg:width="3.955cm" svg:height="0.788cm" svg:x="17.961cm" svg:y="11.558cm">
          <text:p text:style-name="P36"><text:span text:style-name="T26">AS 400</text:span></text:p>
          <draw:enhanced-geometry svg:viewBox="0 0 21600 21600" draw:type="rectangle" draw:enhanced-path="M 0 0 L 21600 0 21600 21600 0 21600 0 0 Z N"/>
        </draw:custom-shape>
        <draw:custom-shape draw:name="Rectangle 19" draw:style-name="gr24" draw:text-style-name="P2" draw:layer="layout" svg:width="4.45cm" svg:height="0.629cm" svg:x="16.576cm" svg:y="6.038cm">
          <text:p text:style-name="P55"><text:span text:style-name="T25">170.10.0.0/16</text:span></text:p>
          <draw:enhanced-geometry svg:viewBox="0 0 21600 21600" draw:type="rectangle" draw:enhanced-path="M 0 0 L 21600 0 21600 21600 0 21600 0 0 Z N"/>
        </draw:custom-shape>
        <draw:custom-shape draw:name="Rectangle 20" draw:style-name="gr24" draw:text-style-name="P2" draw:layer="layout" svg:width="4.45cm" svg:height="0.629cm" svg:x="22.56cm" svg:y="6.038cm">
          <text:p text:style-name="P55"><text:span text:style-name="T25">180.10.0.0/16</text:span></text:p>
          <draw:enhanced-geometry svg:viewBox="0 0 21600 21600" draw:type="rectangle" draw:enhanced-path="M 0 0 L 21600 0 21600 21600 0 21600 0 0 Z N"/>
        </draw:custom-shape>
        <draw:custom-shape draw:name="Rectangle 21" draw:style-name="gr24" draw:text-style-name="P2" draw:layer="layout" svg:width="4.45cm" svg:height="0.629cm" svg:x="17.718cm" svg:y="12.524cm">
          <text:p text:style-name="P55"><text:span text:style-name="T25">150.10.0.0/16</text:span></text:p>
          <draw:enhanced-geometry svg:viewBox="0 0 21600 21600" draw:type="rectangle" draw:enhanced-path="M 0 0 L 21600 0 21600 21600 0 21600 0 0 Z N"/>
        </draw:custom-shape>
        <draw:custom-shape draw:name="Rectangle 22" draw:style-name="gr124" draw:text-style-name="P2" draw:layer="layout" svg:width="7.101cm" svg:height="2.902cm" svg:x="15.136cm" svg:y="14.221cm">
          <text:p text:style-name="P56"><text:span text:style-name="T25">Network <text:s text:c="11"/>Path</text:span></text:p>
          <text:p text:style-name="P57"><text:span text:style-name="T25">180.10.0.0/16</text:span><text:span text:style-name="T25"><text:tab/></text:span><text:span text:style-name="T25">300 <text:s/>200 100</text:span></text:p>
          <text:p text:style-name="P57"><text:span text:style-name="T25">170.10.0.0/16</text:span><text:span text:style-name="T25"><text:tab/></text:span><text:span text:style-name="T25">300 <text:s/>200</text:span></text:p>
          <text:p text:style-name="P57"><text:span text:style-name="T25">150.10.0.0/16</text:span><text:span text:style-name="T25"><text:tab/></text:span><text:span text:style-name="T25">300 <text:s/>400</text:span></text:p>
          <draw:enhanced-geometry svg:viewBox="0 0 21600 21600" draw:type="rectangle" draw:enhanced-path="M 0 0 L 21600 0 21600 21600 0 21600 0 0 Z N"/>
        </draw:custom-shape>
        <draw:custom-shape draw:name="Rectangle 23" draw:style-name="gr125" draw:text-style-name="P2" draw:layer="layout" svg:width="7.78cm" svg:height="2.093cm" svg:x="19.034cm" svg:y="7.805cm">
          <text:p text:style-name="P13"><text:span text:style-name="T25">Network <text:s text:c="10"/>Path</text:span></text:p>
          <text:p text:style-name="P13"><text:span text:style-name="T25">180.10.0.0/16 <text:s text:c="2"/>300 <text:s/>200 <text:s/>100</text:span></text:p>
          <text:p text:style-name="P13"><text:span text:style-name="T25">170.10.0.0/16 <text:s text:c="2"/>300 <text:s/>200 </text:span></text:p>
          <draw:enhanced-geometry svg:viewBox="0 0 21600 21600" draw:type="rectangle" draw:enhanced-path="M 0 0 L 21600 0 21600 21600 0 21600 0 0 Z N"/>
        </draw:custom-shape>
        <draw:custom-shape draw:name="AutoShape 24" draw:style-name="gr126" draw:text-style-name="P2" draw:layer="layout" svg:width="2.734cm" svg:height="3.986cm" svg:x="22.057cm" svg:y="10.319cm">
          <text:p text:style-name="P5"/>
          <draw:enhanced-geometry draw:extrusion-allowed="true" draw:text-areas="0 1 10799 10799" draw:glue-points="0 0 0 0 0 0 0 0 0 0 0 0" draw:type="mso-spt100" draw:enhanced-path="M 0 10770 S C 16 4834 4820 24 10756 0 L 10800 10800 Z N M 0 10770 F C 16 4834 4820 24 10756 0 N"/>
        </draw:custom-shape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Attribut “chemin d’AS”</text:span></text:p>
          </draw:text-box>
        </draw:frame>
        <anim:par smil:dur="indefinite" presentation:node-type="timing-root">
          <anim:par smil:begin="id74.begin">
            <anim:transitionFilter smil:dur="1s" smil:type="slideWipe" smil:subtype="fromTop"/>
          </anim:par>
          <anim:seq smil:dur="indefinite" presentation:node-type="main-sequence"/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Attribut “Next-Hop”" draw:style-name="dp11" draw:master-page-name="Title1" presentation:use-date-time-name="dtd1" draw:id="id75">
        <draw:line draw:name="Line 1" draw:style-name="gr25" draw:text-style-name="P14" draw:layer="layout" svg:x1="5.318cm" svg:y1="12.427cm" svg:x2="7.704cm" svg:y2="7.497cm">
          <text:p text:style-name="P5"/>
        </draw:line>
        <draw:line draw:name="Line 2" draw:style-name="gr25" draw:text-style-name="P14" draw:layer="layout" svg:x1="10.464cm" svg:y1="5.746cm" svg:x2="16.902cm" svg:y2="5.75cm">
          <text:p text:style-name="P5"/>
        </draw:line>
        <draw:frame draw:name="Picture 3" draw:style-name="gr23" draw:text-style-name="P14" draw:layer="layout" svg:width="8.528cm" svg:height="5.468cm" svg:x="0.816cm" svg:y="12.215cm">
          <draw:image xlink:href="Pictures/2000002F000159820000D2BDDEC26062.wmf" xlink:type="simple" xlink:show="embed" xlink:actuate="onLoad">
            <text:p text:style-name="P5"/>
          </draw:image>
        </draw:frame>
        <draw:frame draw:name="Picture 4" draw:style-name="gr23" draw:text-style-name="P14" draw:layer="layout" svg:width="8.529cm" svg:height="5.468cm" svg:x="2.478cm" svg:y="3.069cm">
          <draw:image xlink:href="Pictures/2000002F000159820000D2BDDEC26062.wmf" xlink:type="simple" xlink:show="embed" xlink:actuate="onLoad">
            <text:p text:style-name="P5"/>
          </draw:image>
        </draw:frame>
        <draw:frame draw:name="Picture 5" draw:style-name="gr23" draw:text-style-name="P14" draw:layer="layout" svg:width="8.528cm" svg:height="5.468cm" svg:x="16.122cm" svg:y="2.893cm">
          <draw:image xlink:href="Pictures/2000002F000159820000D2BDDEC26062.wmf" xlink:type="simple" xlink:show="embed" xlink:actuate="onLoad">
            <text:p text:style-name="P5"/>
          </draw:image>
        </draw:frame>
        <draw:custom-shape draw:name="Rectangle 6" draw:style-name="gr127" draw:text-style-name="P2" draw:layer="layout" svg:width="5.274cm" svg:height="1.421cm" svg:x="2.941cm" svg:y="14.931cm">
          <text:p text:style-name="P58"><text:span text:style-name="T10">160.10.0.0/16</text:span></text:p>
          <draw:enhanced-geometry svg:viewBox="0 0 21600 21600" draw:type="rectangle" draw:enhanced-path="M 0 0 L 21600 0 21600 21600 0 21600 0 0 Z N"/>
        </draw:custom-shape>
        <draw:custom-shape draw:name="Rectangle 7" draw:style-name="gr127" draw:text-style-name="P2" draw:layer="layout" svg:width="5.274cm" svg:height="1.421cm" svg:x="3.867cm" svg:y="5.455cm">
          <text:p text:style-name="P58"><text:span text:style-name="T10">150.10.0.0/16</text:span></text:p>
          <draw:enhanced-geometry svg:viewBox="0 0 21600 21600" draw:type="rectangle" draw:enhanced-path="M 0 0 L 21600 0 21600 21600 0 21600 0 0 Z N"/>
        </draw:custom-shape>
        <draw:custom-shape draw:name="Rectangle 8" draw:style-name="gr124" draw:text-style-name="P2" draw:layer="layout" svg:width="2.796cm" svg:height="0.512cm" svg:x="12.305cm" svg:y="5.054cm">
          <text:p text:style-name="P51"><text:span text:style-name="T53">192.10.1.0/30</text:span></text:p>
          <draw:enhanced-geometry svg:viewBox="0 0 21600 21600" draw:type="rectangle" draw:enhanced-path="M 0 0 L 21600 0 21600 21600 0 21600 0 0 Z N"/>
        </draw:custom-shape>
        <draw:custom-shape draw:name="Rectangle 9" draw:style-name="gr124" draw:text-style-name="P2" draw:layer="layout" svg:width="0.383cm" svg:height="0.512cm" svg:x="15.615cm" svg:y="5.816cm">
          <text:p text:style-name="P51"><text:span text:style-name="T53">.2</text:span></text:p>
          <draw:enhanced-geometry svg:viewBox="0 0 21600 21600" draw:type="rectangle" draw:enhanced-path="M 0 0 L 21600 0 21600 21600 0 21600 0 0 Z N"/>
        </draw:custom-shape>
        <draw:custom-shape draw:name="Rectangle 10" draw:style-name="gr127" draw:text-style-name="P2" draw:layer="layout" svg:width="3.758cm" svg:height="1.5cm" svg:x="3.21cm" svg:y="13.97cm">
          <text:p text:style-name="P36"><text:span text:style-name="T26">AS 100</text:span></text:p>
          <draw:enhanced-geometry svg:viewBox="0 0 21600 21600" draw:type="rectangle" draw:enhanced-path="M 0 0 L 21600 0 21600 21600 0 21600 0 0 Z N"/>
        </draw:custom-shape>
        <draw:custom-shape draw:name="Rectangle 11" draw:style-name="gr127" draw:text-style-name="P2" draw:layer="layout" svg:width="3.758cm" svg:height="1.5cm" svg:x="4.129cm" svg:y="4.485cm">
          <text:p text:style-name="P36"><text:span text:style-name="T26">AS 200</text:span></text:p>
          <draw:enhanced-geometry svg:viewBox="0 0 21600 21600" draw:type="rectangle" draw:enhanced-path="M 0 0 L 21600 0 21600 21600 0 21600 0 0 Z N"/>
        </draw:custom-shape>
        <draw:g draw:name="Group 12" draw:id="id80">
          <draw:custom-shape draw:name="Rectangle 13" draw:style-name="gr128" draw:text-style-name="P2" draw:layer="layout" svg:width="11.467cm" svg:height="2.064cm" svg:x="10.625cm" svg:y="8.898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14" draw:style-name="gr127" draw:text-style-name="P2" draw:layer="layout" svg:width="10.015cm" svg:height="1.969cm" svg:x="10.952cm" svg:y="8.705cm">
            <text:p text:style-name="P13"><text:span text:style-name="T25">Network <text:s text:c="10"/>Next-Hop <text:s text:c="5"/>Path</text:span></text:p>
            <text:p text:style-name="P13"><text:span text:style-name="T25">160.10.0.0/16 <text:s text:c="2"/>192.20.2.1 <text:s text:c="4"/>100</text:span></text:p>
            <draw:enhanced-geometry svg:viewBox="0 0 21600 21600" draw:type="rectangle" draw:enhanced-path="M 0 0 L 21600 0 21600 21600 0 21600 0 0 Z N"/>
          </draw:custom-shape>
          <draw:line draw:name="Line 15" draw:style-name="gr129" draw:text-style-name="P14" draw:layer="layout" svg:x1="10.633cm" svg:y1="9.691cm" svg:x2="7.222cm" svg:y2="10.65cm">
            <text:p text:style-name="P5"/>
          </draw:line>
        </draw:g>
        <draw:g draw:name="Group 16">
          <draw:frame draw:name="Picture 17" draw:style-name="gr23" draw:text-style-name="P14" draw:layer="layout" svg:width="2.139cm" svg:height="1.234cm" svg:x="9.137cm" svg:y="5.129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18" draw:style-name="gr124" draw:text-style-name="P2" draw:layer="layout" svg:width="0.459cm" svg:height="0.709cm" svg:x="9.968cm" svg:y="5.668cm">
            <text:p text:style-name="P59"><text:span text:style-name="T59">C</text:span></text:p>
            <draw:enhanced-geometry svg:viewBox="0 0 21600 21600" draw:type="rectangle" draw:enhanced-path="M 0 0 L 21600 0 21600 21600 0 21600 0 0 Z N"/>
          </draw:custom-shape>
        </draw:g>
        <draw:frame presentation:style-name="pr43" draw:text-style-name="P2" draw:layer="layout" svg:width="23.799cm" svg:height="2.378cm" svg:x="2.098cm" svg:y="0.7cm" presentation:class="title" presentation:user-transformed="true">
          <draw:text-box>
            <text:p text:style-name="P1"><text:span text:style-name="T1">Attribut “Next-Hop”</text:span></text:p>
          </draw:text-box>
        </draw:frame>
        <draw:custom-shape draw:name="Rectangle 20" draw:style-name="gr124" draw:text-style-name="P2" draw:layer="layout" svg:width="0.383cm" svg:height="0.512cm" svg:x="11.298cm" svg:y="5.816cm">
          <text:p text:style-name="P51"><text:span text:style-name="T53">.1</text:span></text:p>
          <draw:enhanced-geometry svg:viewBox="0 0 21600 21600" draw:type="rectangle" draw:enhanced-path="M 0 0 L 21600 0 21600 21600 0 21600 0 0 Z N"/>
        </draw:custom-shape>
        <draw:g draw:name="Group 21" draw:id="id78">
          <draw:custom-shape draw:name="Text Box 22" draw:style-name="gr35" draw:text-style-name="P2" draw:layer="layout" svg:width="2.598cm" svg:height="1.474cm" svg:x="3.811cm" svg:y="17.895cm">
            <text:p text:style-name="P19"><text:span text:style-name="T43">Message</text:span></text:p>
            <text:p text:style-name="P44"><text:span text:style-name="T43">BGP</text:span></text:p>
            <draw:enhanced-geometry svg:viewBox="0 0 21600 21600" draw:type="mso-spt202" draw:enhanced-path="M 0 0 L 21600 0 21600 21600 0 21600 0 0 Z N"/>
          </draw:custom-shape>
          <draw:line draw:name="Line 23" draw:style-name="gr130" draw:text-style-name="P14" draw:layer="layout" svg:x1="3.409cm" svg:y1="18.812cm" svg:x2="7.426cm" svg:y2="18.816cm">
            <text:p text:style-name="P5"/>
          </draw:line>
        </draw:g>
        <draw:g draw:name="Group 24">
          <draw:frame draw:name="Picture 25" draw:style-name="gr23" draw:text-style-name="P14" draw:layer="layout" svg:width="2.135cm" svg:height="1.235cm" svg:x="6.191cm" svg:y="7.505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6" draw:style-name="gr124" draw:text-style-name="P2" draw:layer="layout" svg:width="0.459cm" svg:height="0.709cm" svg:x="7.027cm" svg:y="8.05cm">
            <text:p text:style-name="P59"><text:span text:style-name="T59">B</text:span></text:p>
            <draw:enhanced-geometry svg:viewBox="0 0 21600 21600" draw:type="rectangle" draw:enhanced-path="M 0 0 L 21600 0 21600 21600 0 21600 0 0 Z N"/>
          </draw:custom-shape>
        </draw:g>
        <draw:g draw:name="Group 27">
          <draw:frame draw:name="Picture 28" draw:style-name="gr23" draw:text-style-name="P14" draw:layer="layout" svg:width="2.138cm" svg:height="1.235cm" svg:x="4.322cm" svg:y="11.955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9" draw:style-name="gr124" draw:text-style-name="P2" draw:layer="layout" svg:width="0.442cm" svg:height="0.709cm" svg:x="5.16cm" svg:y="12.495cm">
            <text:p text:style-name="P59"><text:span text:style-name="T59">A</text:span></text:p>
            <draw:enhanced-geometry svg:viewBox="0 0 21600 21600" draw:type="rectangle" draw:enhanced-path="M 0 0 L 21600 0 21600 21600 0 21600 0 0 Z N"/>
          </draw:custom-shape>
        </draw:g>
        <draw:custom-shape draw:name="Rectangle 30" draw:style-name="gr124" draw:text-style-name="P2" draw:layer="layout" svg:width="0.383cm" svg:height="0.512cm" svg:x="5.852cm" svg:y="11.421cm">
          <text:p text:style-name="P51"><text:span text:style-name="T53">.1</text:span></text:p>
          <draw:enhanced-geometry svg:viewBox="0 0 21600 21600" draw:type="rectangle" draw:enhanced-path="M 0 0 L 21600 0 21600 21600 0 21600 0 0 Z N"/>
        </draw:custom-shape>
        <draw:custom-shape draw:name="Rectangle 31" draw:style-name="gr124" draw:text-style-name="P2" draw:layer="layout" svg:width="0.383cm" svg:height="0.512cm" svg:x="7.135cm" svg:y="8.775cm">
          <text:p text:style-name="P51"><text:span text:style-name="T53">.2</text:span></text:p>
          <draw:enhanced-geometry svg:viewBox="0 0 21600 21600" draw:type="rectangle" draw:enhanced-path="M 0 0 L 21600 0 21600 21600 0 21600 0 0 Z N"/>
        </draw:custom-shape>
        <draw:custom-shape draw:name="Rectangle 32" draw:style-name="gr124" draw:text-style-name="P2" draw:layer="layout" svg:width="2.796cm" svg:height="0.512cm" draw:transform="rotate (1.11701072127616) translate (5.124cm 11.456cm)">
          <text:p text:style-name="P51"><text:span text:style-name="T53">192.20.2.0/30</text:span></text:p>
          <draw:enhanced-geometry svg:viewBox="0 0 21600 21600" draw:type="rectangle" draw:enhanced-path="M 0 0 L 21600 0 21600 21600 0 21600 0 0 Z N"/>
        </draw:custom-shape>
        <draw:line draw:name="Line 33" draw:style-name="gr131" draw:text-style-name="P14" draw:id="id79" draw:layer="layout" svg:x1="6.593cm" svg:y1="11.539cm" svg:x2="7.501cm" svg:y2="9.48cm">
          <text:p text:style-name="P5"/>
        </draw:line>
        <draw:custom-shape draw:name="Rectangle 34" draw:style-name="gr124" draw:text-style-name="P2" draw:layer="layout" svg:width="2.36cm" svg:height="0.788cm" svg:x="20.264cm" svg:y="3.863cm">
          <text:p text:style-name="P36"><text:span text:style-name="T26">AS 300</text:span></text:p>
          <draw:enhanced-geometry svg:viewBox="0 0 21600 21600" draw:type="rectangle" draw:enhanced-path="M 0 0 L 21600 0 21600 21600 0 21600 0 0 Z N"/>
        </draw:custom-shape>
        <draw:line draw:name="Line 35" draw:style-name="gr132" draw:text-style-name="P14" draw:layer="layout" svg:x1="17.167cm" svg:y1="5.609cm" svg:x2="23.711cm" svg:y2="6.76cm">
          <text:p text:style-name="P5"/>
        </draw:line>
        <draw:g draw:name="Group 36">
          <draw:frame draw:name="Picture 37" draw:style-name="gr23" draw:text-style-name="P14" draw:layer="layout" svg:width="2.13cm" svg:height="1.235cm" svg:x="22.75cm" svg:y="6.222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38" draw:style-name="gr124" draw:text-style-name="P2" draw:layer="layout" svg:width="0.425cm" svg:height="0.709cm" svg:x="23.602cm" svg:y="6.763cm">
            <text:p text:style-name="P59"><text:span text:style-name="T59">E</text:span></text:p>
            <draw:enhanced-geometry svg:viewBox="0 0 21600 21600" draw:type="rectangle" draw:enhanced-path="M 0 0 L 21600 0 21600 21600 0 21600 0 0 Z N"/>
          </draw:custom-shape>
        </draw:g>
        <draw:g draw:name="Group 39">
          <draw:frame draw:name="Picture 40" draw:style-name="gr23" draw:text-style-name="P14" draw:layer="layout" svg:width="2.13cm" svg:height="1.234cm" svg:x="16.007cm" svg:y="5.129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41" draw:style-name="gr124" draw:text-style-name="P2" draw:layer="layout" svg:width="0.459cm" svg:height="0.709cm" svg:x="16.842cm" svg:y="5.668cm">
            <text:p text:style-name="P59"><text:span text:style-name="T59">D</text:span></text:p>
            <draw:enhanced-geometry svg:viewBox="0 0 21600 21600" draw:type="rectangle" draw:enhanced-path="M 0 0 L 21600 0 21600 21600 0 21600 0 0 Z N"/>
          </draw:custom-shape>
        </draw:g>
        <draw:custom-shape draw:name="Rectangle 42" draw:style-name="gr133" draw:text-style-name="P2" draw:layer="layout" svg:width="17.774cm" svg:height="3.497cm" svg:x="9.328cm" svg:y="11.505cm">
          <text:list text:style-name="L6">
            <text:list-item>
              <text:p text:id="id76" text:style-name="P60"><text:span text:style-name="T52">Prochain routeur pour joindre un réseau</text:span></text:p>
            </text:list-item>
          </text:list>
          <text:list text:style-name="L6">
            <text:list-item>
              <text:p text:id="id77" text:style-name="P60"><text:span text:style-name="T52">Dans une session eBGP c’est en général</text:span><text:span text:style-name="T52"><text:line-break/></text:span><text:span text:style-name="T52">une adresse loca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3" draw:style-name="gr124" draw:text-style-name="P2" draw:layer="layout" svg:width="3.876cm" svg:height="0.709cm" svg:x="19.742cm" svg:y="4.661cm">
          <text:p text:style-name="P58"><text:span text:style-name="T10">140.10.0.0/16</text:span></text:p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75.begin">
            <anim:transitionFilter smil:dur="1s" smil:type="slideWipe" smil:subtype="from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5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50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51" draw:style-name="dp9" draw:master-page-name="Title1" presentation:use-date-time-name="dtd1">
        <draw:custom-shape draw:name="Text Box 1" draw:style-name="gr134" draw:text-style-name="P2" draw:layer="layout" svg:width="17.347cm" svg:height="6.795cm" svg:x="10.081cm" svg:y="11.236cm">
          <text:list text:style-name="L6">
            <text:list-item>
              <text:p text:style-name="P60"><text:span text:style-name="T52">Prochain routeur pour joindre un réseau</text:span></text:p>
            </text:list-item>
          </text:list>
          <text:list text:style-name="L6">
            <text:list-item>
              <text:p text:style-name="P60"><text:span text:style-name="T52">Dans une session eBGP c’est en général</text:span><text:span text:style-name="T52"><text:line-break/></text:span><text:span text:style-name="T52">une adresse locale</text:span></text:p>
            </text:list-item>
          </text:list>
          <text:list text:style-name="L6">
            <text:list-item>
              <text:p text:style-name="P60"><text:span text:style-name="T52">Le “next-hop” est mis à jour dans les</text:span><text:span text:style-name="T52"><text:line-break/></text:span><text:span text:style-name="T52">sessions eBGP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2" draw:style-name="gr25" draw:text-style-name="P14" draw:layer="layout" svg:x1="5.318cm" svg:y1="12.427cm" svg:x2="7.704cm" svg:y2="7.497cm">
          <text:p text:style-name="P5"/>
        </draw:line>
        <draw:line draw:name="Line 3" draw:style-name="gr25" draw:text-style-name="P14" draw:layer="layout" svg:x1="10.464cm" svg:y1="5.746cm" svg:x2="16.902cm" svg:y2="5.75cm">
          <text:p text:style-name="P5"/>
        </draw:line>
        <draw:frame draw:name="Picture 4" draw:style-name="gr23" draw:text-style-name="P14" draw:layer="layout" svg:width="8.528cm" svg:height="5.468cm" svg:x="0.816cm" svg:y="12.215cm">
          <draw:image xlink:href="Pictures/2000002F000159820000D2BDDEC26062.wmf" xlink:type="simple" xlink:show="embed" xlink:actuate="onLoad">
            <text:p text:style-name="P5"/>
          </draw:image>
        </draw:frame>
        <draw:frame draw:name="Picture 5" draw:style-name="gr23" draw:text-style-name="P14" draw:layer="layout" svg:width="8.529cm" svg:height="5.468cm" svg:x="2.478cm" svg:y="3.069cm">
          <draw:image xlink:href="Pictures/2000002F000159820000D2BDDEC26062.wmf" xlink:type="simple" xlink:show="embed" xlink:actuate="onLoad">
            <text:p text:style-name="P5"/>
          </draw:image>
        </draw:frame>
        <draw:frame draw:name="Picture 6" draw:style-name="gr23" draw:text-style-name="P14" draw:layer="layout" svg:width="8.528cm" svg:height="5.468cm" svg:x="16.122cm" svg:y="2.893cm">
          <draw:image xlink:href="Pictures/2000002F000159820000D2BDDEC26062.wmf" xlink:type="simple" xlink:show="embed" xlink:actuate="onLoad">
            <text:p text:style-name="P5"/>
          </draw:image>
        </draw:frame>
        <draw:custom-shape draw:name="Rectangle 7" draw:style-name="gr127" draw:text-style-name="P2" draw:layer="layout" svg:width="5.274cm" svg:height="1.421cm" svg:x="2.941cm" svg:y="14.931cm">
          <text:p text:style-name="P58"><text:span text:style-name="T10">160.10.0.0/16</text:span></text:p>
          <draw:enhanced-geometry svg:viewBox="0 0 21600 21600" draw:type="rectangle" draw:enhanced-path="M 0 0 L 21600 0 21600 21600 0 21600 0 0 Z N"/>
        </draw:custom-shape>
        <draw:custom-shape draw:name="Rectangle 8" draw:style-name="gr127" draw:text-style-name="P2" draw:layer="layout" svg:width="5.274cm" svg:height="1.421cm" svg:x="3.867cm" svg:y="5.455cm">
          <text:p text:style-name="P58"><text:span text:style-name="T10">150.10.0.0/16</text:span></text:p>
          <draw:enhanced-geometry svg:viewBox="0 0 21600 21600" draw:type="rectangle" draw:enhanced-path="M 0 0 L 21600 0 21600 21600 0 21600 0 0 Z N"/>
        </draw:custom-shape>
        <draw:custom-shape draw:name="Rectangle 9" draw:style-name="gr124" draw:text-style-name="P2" draw:layer="layout" svg:width="2.796cm" svg:height="0.512cm" svg:x="12.305cm" svg:y="5.054cm">
          <text:p text:style-name="P51"><text:span text:style-name="T53">192.10.1.0/30</text:span></text:p>
          <draw:enhanced-geometry svg:viewBox="0 0 21600 21600" draw:type="rectangle" draw:enhanced-path="M 0 0 L 21600 0 21600 21600 0 21600 0 0 Z N"/>
        </draw:custom-shape>
        <draw:custom-shape draw:name="Rectangle 10" draw:style-name="gr124" draw:text-style-name="P2" draw:layer="layout" svg:width="0.383cm" svg:height="0.512cm" svg:x="15.615cm" svg:y="5.816cm">
          <text:p text:style-name="P51"><text:span text:style-name="T53">.2</text:span></text:p>
          <draw:enhanced-geometry svg:viewBox="0 0 21600 21600" draw:type="rectangle" draw:enhanced-path="M 0 0 L 21600 0 21600 21600 0 21600 0 0 Z N"/>
        </draw:custom-shape>
        <draw:custom-shape draw:name="Rectangle 11" draw:style-name="gr127" draw:text-style-name="P2" draw:layer="layout" svg:width="3.758cm" svg:height="1.5cm" svg:x="3.21cm" svg:y="13.97cm">
          <text:p text:style-name="P36"><text:span text:style-name="T26">AS 100</text:span></text:p>
          <draw:enhanced-geometry svg:viewBox="0 0 21600 21600" draw:type="rectangle" draw:enhanced-path="M 0 0 L 21600 0 21600 21600 0 21600 0 0 Z N"/>
        </draw:custom-shape>
        <draw:custom-shape draw:name="Rectangle 12" draw:style-name="gr127" draw:text-style-name="P2" draw:layer="layout" svg:width="3.758cm" svg:height="1.5cm" svg:x="4.129cm" svg:y="4.485cm">
          <text:p text:style-name="P36"><text:span text:style-name="T26">AS 200</text:span></text:p>
          <draw:enhanced-geometry svg:viewBox="0 0 21600 21600" draw:type="rectangle" draw:enhanced-path="M 0 0 L 21600 0 21600 21600 0 21600 0 0 Z N"/>
        </draw:custom-shape>
        <draw:g draw:name="Group 13">
          <draw:frame draw:name="Picture 14" draw:style-name="gr23" draw:text-style-name="P14" draw:layer="layout" svg:width="2.139cm" svg:height="1.234cm" svg:x="9.137cm" svg:y="5.129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15" draw:style-name="gr124" draw:text-style-name="P2" draw:layer="layout" svg:width="0.459cm" svg:height="0.709cm" svg:x="9.968cm" svg:y="5.668cm">
            <text:p text:style-name="P59"><text:span text:style-name="T59">C</text:span></text:p>
            <draw:enhanced-geometry svg:viewBox="0 0 21600 21600" draw:type="rectangle" draw:enhanced-path="M 0 0 L 21600 0 21600 21600 0 21600 0 0 Z N"/>
          </draw:custom-shape>
        </draw:g>
        <draw:frame presentation:style-name="pr43" draw:text-style-name="P2" draw:layer="layout" svg:width="23.799cm" svg:height="2.378cm" svg:x="2.098cm" svg:y="0.7cm" presentation:class="title" presentation:user-transformed="true">
          <draw:text-box>
            <text:p text:style-name="P1"><text:span text:style-name="T1">Attribut “Next-Hop”</text:span></text:p>
          </draw:text-box>
        </draw:frame>
        <draw:custom-shape draw:name="Rectangle 17" draw:style-name="gr124" draw:text-style-name="P2" draw:layer="layout" svg:width="0.383cm" svg:height="0.512cm" svg:x="11.298cm" svg:y="5.816cm">
          <text:p text:style-name="P51"><text:span text:style-name="T53">.1</text:span></text:p>
          <draw:enhanced-geometry svg:viewBox="0 0 21600 21600" draw:type="rectangle" draw:enhanced-path="M 0 0 L 21600 0 21600 21600 0 21600 0 0 Z N"/>
        </draw:custom-shape>
        <draw:line draw:name="Line 18" draw:style-name="gr135" draw:text-style-name="P14" draw:id="id81" draw:layer="layout" svg:x1="11.928cm" svg:y1="6.434cm" svg:x2="15.381cm" svg:y2="6.438cm">
          <text:p text:style-name="P5"/>
        </draw:line>
        <draw:g draw:name="Group 19">
          <draw:frame draw:name="Picture 20" draw:style-name="gr23" draw:text-style-name="P14" draw:layer="layout" svg:width="2.135cm" svg:height="1.235cm" svg:x="6.191cm" svg:y="7.505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1" draw:style-name="gr124" draw:text-style-name="P2" draw:layer="layout" svg:width="0.459cm" svg:height="0.709cm" svg:x="7.027cm" svg:y="8.05cm">
            <text:p text:style-name="P59"><text:span text:style-name="T59">B</text:span></text:p>
            <draw:enhanced-geometry svg:viewBox="0 0 21600 21600" draw:type="rectangle" draw:enhanced-path="M 0 0 L 21600 0 21600 21600 0 21600 0 0 Z N"/>
          </draw:custom-shape>
        </draw:g>
        <draw:g draw:name="Group 22">
          <draw:frame draw:name="Picture 23" draw:style-name="gr23" draw:text-style-name="P14" draw:layer="layout" svg:width="2.138cm" svg:height="1.235cm" svg:x="4.322cm" svg:y="11.955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4" draw:style-name="gr124" draw:text-style-name="P2" draw:layer="layout" svg:width="0.442cm" svg:height="0.709cm" svg:x="5.16cm" svg:y="12.495cm">
            <text:p text:style-name="P59"><text:span text:style-name="T59">A</text:span></text:p>
            <draw:enhanced-geometry svg:viewBox="0 0 21600 21600" draw:type="rectangle" draw:enhanced-path="M 0 0 L 21600 0 21600 21600 0 21600 0 0 Z N"/>
          </draw:custom-shape>
        </draw:g>
        <draw:custom-shape draw:name="Rectangle 25" draw:style-name="gr124" draw:text-style-name="P2" draw:layer="layout" svg:width="0.383cm" svg:height="0.512cm" svg:x="5.852cm" svg:y="11.421cm">
          <text:p text:style-name="P51"><text:span text:style-name="T53">.1</text:span></text:p>
          <draw:enhanced-geometry svg:viewBox="0 0 21600 21600" draw:type="rectangle" draw:enhanced-path="M 0 0 L 21600 0 21600 21600 0 21600 0 0 Z N"/>
        </draw:custom-shape>
        <draw:custom-shape draw:name="Rectangle 26" draw:style-name="gr124" draw:text-style-name="P2" draw:layer="layout" svg:width="0.383cm" svg:height="0.512cm" svg:x="7.135cm" svg:y="8.775cm">
          <text:p text:style-name="P51"><text:span text:style-name="T53">.2</text:span></text:p>
          <draw:enhanced-geometry svg:viewBox="0 0 21600 21600" draw:type="rectangle" draw:enhanced-path="M 0 0 L 21600 0 21600 21600 0 21600 0 0 Z N"/>
        </draw:custom-shape>
        <draw:custom-shape draw:name="Rectangle 27" draw:style-name="gr124" draw:text-style-name="P2" draw:layer="layout" svg:width="2.796cm" svg:height="0.512cm" draw:transform="rotate (1.11701072127616) translate (5.124cm 11.456cm)">
          <text:p text:style-name="P51"><text:span text:style-name="T53">192.20.2.0/30</text:span></text:p>
          <draw:enhanced-geometry svg:viewBox="0 0 21600 21600" draw:type="rectangle" draw:enhanced-path="M 0 0 L 21600 0 21600 21600 0 21600 0 0 Z N"/>
        </draw:custom-shape>
        <draw:g draw:name="Group 28">
          <draw:custom-shape draw:name="Text Box 29" draw:style-name="gr35" draw:text-style-name="P2" draw:layer="layout" svg:width="2.598cm" svg:height="1.474cm" svg:x="3.811cm" svg:y="17.895cm">
            <text:p text:style-name="P19"><text:span text:style-name="T43">Message</text:span></text:p>
            <text:p text:style-name="P44"><text:span text:style-name="T43">BGP</text:span></text:p>
            <draw:enhanced-geometry svg:viewBox="0 0 21600 21600" draw:type="mso-spt202" draw:enhanced-path="M 0 0 L 21600 0 21600 21600 0 21600 0 0 Z N"/>
          </draw:custom-shape>
          <draw:line draw:name="Line 30" draw:style-name="gr136" draw:text-style-name="P14" draw:layer="layout" svg:x1="3.409cm" svg:y1="18.812cm" svg:x2="7.426cm" svg:y2="18.816cm">
            <text:p text:style-name="P5"/>
          </draw:line>
        </draw:g>
        <draw:line draw:name="Line 31" draw:style-name="gr132" draw:text-style-name="P14" draw:layer="layout" svg:x1="17.167cm" svg:y1="5.609cm" svg:x2="23.711cm" svg:y2="6.76cm">
          <text:p text:style-name="P5"/>
        </draw:line>
        <draw:g draw:name="Group 32">
          <draw:frame draw:name="Picture 33" draw:style-name="gr23" draw:text-style-name="P14" draw:layer="layout" svg:width="2.13cm" svg:height="1.235cm" svg:x="22.75cm" svg:y="6.222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34" draw:style-name="gr124" draw:text-style-name="P2" draw:layer="layout" svg:width="0.425cm" svg:height="0.709cm" svg:x="23.602cm" svg:y="6.763cm">
            <text:p text:style-name="P59"><text:span text:style-name="T59">E</text:span></text:p>
            <draw:enhanced-geometry svg:viewBox="0 0 21600 21600" draw:type="rectangle" draw:enhanced-path="M 0 0 L 21600 0 21600 21600 0 21600 0 0 Z N"/>
          </draw:custom-shape>
        </draw:g>
        <draw:g draw:name="Group 35">
          <draw:frame draw:name="Picture 36" draw:style-name="gr23" draw:text-style-name="P14" draw:layer="layout" svg:width="2.13cm" svg:height="1.234cm" svg:x="16.007cm" svg:y="5.129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37" draw:style-name="gr124" draw:text-style-name="P2" draw:layer="layout" svg:width="0.459cm" svg:height="0.709cm" svg:x="16.842cm" svg:y="5.668cm">
            <text:p text:style-name="P59"><text:span text:style-name="T59">D</text:span></text:p>
            <draw:enhanced-geometry svg:viewBox="0 0 21600 21600" draw:type="rectangle" draw:enhanced-path="M 0 0 L 21600 0 21600 21600 0 21600 0 0 Z N"/>
          </draw:custom-shape>
        </draw:g>
        <draw:custom-shape draw:name="Rectangle 38" draw:style-name="gr124" draw:text-style-name="P2" draw:layer="layout" svg:width="2.36cm" svg:height="0.788cm" svg:x="20.264cm" svg:y="3.863cm">
          <text:p text:style-name="P36"><text:span text:style-name="T26">AS 300</text:span></text:p>
          <draw:enhanced-geometry svg:viewBox="0 0 21600 21600" draw:type="rectangle" draw:enhanced-path="M 0 0 L 21600 0 21600 21600 0 21600 0 0 Z N"/>
        </draw:custom-shape>
        <draw:custom-shape draw:name="Rectangle 39" draw:style-name="gr124" draw:text-style-name="P2" draw:layer="layout" svg:width="3.876cm" svg:height="0.709cm" svg:x="19.742cm" svg:y="4.661cm">
          <text:p text:style-name="P58"><text:span text:style-name="T10">140.10.0.0/16</text:span></text:p>
          <draw:enhanced-geometry svg:viewBox="0 0 21600 21600" draw:type="rectangle" draw:enhanced-path="M 0 0 L 21600 0 21600 21600 0 21600 0 0 Z N"/>
        </draw:custom-shape>
        <draw:g draw:name="Group 40" draw:id="id82">
          <draw:line draw:name="Line 41" draw:style-name="gr129" draw:text-style-name="P14" draw:layer="layout" svg:x1="15.779cm" svg:y1="8.846cm" svg:x2="13.884cm" svg:y2="6.54cm">
            <text:p text:style-name="P5"/>
          </draw:line>
          <draw:custom-shape draw:name="Rectangle 42" draw:style-name="gr121" draw:text-style-name="P2" draw:layer="layout" svg:width="11.47cm" svg:height="2.631cm" svg:x="11.646cm" svg:y="8.529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43" draw:style-name="gr127" draw:text-style-name="P2" draw:layer="layout" svg:width="10.798cm" svg:height="2.597cm" svg:x="11.99cm" svg:y="8.331cm">
            <text:p text:style-name="P13"><text:span text:style-name="T25">Network <text:s text:c="10"/>Next-Hop <text:s text:c="5"/>Path</text:span></text:p>
            <text:p text:style-name="P13"><text:span text:style-name="T25">150.10.0.0/16 <text:s text:c="2"/>192.10.1.1 <text:s text:c="4"/>200</text:span></text:p>
            <text:p text:style-name="P13"><text:span text:style-name="T25">160.10.0.0/16 <text:s text:c="2"/></text:span><text:span text:style-name="T60">192.10.1.1</text:span><text:span text:style-name="T25"> <text:s text:c="4"/>200 100</text:span></text:p>
            <draw:enhanced-geometry svg:viewBox="0 0 21600 21600" draw:type="rectangle" draw:enhanced-path="M 0 0 L 21600 0 21600 21600 0 21600 0 0 Z N"/>
          </draw:custom-shap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52" draw:style-name="dp9" draw:master-page-name="Title1" presentation:use-date-time-name="dtd1">
        <draw:custom-shape draw:name="Text Box 1" draw:style-name="gr134" draw:text-style-name="P2" draw:layer="layout" svg:width="16.25cm" svg:height="2.245cm" svg:x="11.659cm" svg:y="12.149cm">
          <text:list text:style-name="L6">
            <text:list-item>
              <text:p text:id="id85" text:style-name="P60"><text:span text:style-name="T52">Le “next-hop” n’est pas modifié dans</text:span><text:span text:style-name="T52"><text:line-break/></text:span><text:span text:style-name="T52">les sessions iBGP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2" draw:style-name="gr25" draw:text-style-name="P14" draw:layer="layout" svg:x1="5.318cm" svg:y1="12.427cm" svg:x2="7.704cm" svg:y2="7.497cm">
          <text:p text:style-name="P5"/>
        </draw:line>
        <draw:line draw:name="Line 3" draw:style-name="gr25" draw:text-style-name="P14" draw:layer="layout" svg:x1="10.464cm" svg:y1="5.746cm" svg:x2="16.902cm" svg:y2="5.75cm">
          <text:p text:style-name="P5"/>
        </draw:line>
        <draw:frame draw:name="Picture 4" draw:style-name="gr23" draw:text-style-name="P14" draw:layer="layout" svg:width="8.528cm" svg:height="5.468cm" svg:x="0.816cm" svg:y="12.215cm">
          <draw:image xlink:href="Pictures/2000002F000159820000D2BDDEC26062.wmf" xlink:type="simple" xlink:show="embed" xlink:actuate="onLoad">
            <text:p text:style-name="P5"/>
          </draw:image>
        </draw:frame>
        <draw:frame draw:name="Picture 5" draw:style-name="gr23" draw:text-style-name="P14" draw:layer="layout" svg:width="8.529cm" svg:height="5.468cm" svg:x="2.478cm" svg:y="3.069cm">
          <draw:image xlink:href="Pictures/2000002F000159820000D2BDDEC26062.wmf" xlink:type="simple" xlink:show="embed" xlink:actuate="onLoad">
            <text:p text:style-name="P5"/>
          </draw:image>
        </draw:frame>
        <draw:frame draw:name="Picture 6" draw:style-name="gr23" draw:text-style-name="P14" draw:layer="layout" svg:width="8.528cm" svg:height="5.468cm" svg:x="16.122cm" svg:y="2.893cm">
          <draw:image xlink:href="Pictures/2000002F000159820000D2BDDEC26062.wmf" xlink:type="simple" xlink:show="embed" xlink:actuate="onLoad">
            <text:p text:style-name="P5"/>
          </draw:image>
        </draw:frame>
        <draw:custom-shape draw:name="Rectangle 7" draw:style-name="gr127" draw:text-style-name="P2" draw:layer="layout" svg:width="5.274cm" svg:height="1.421cm" svg:x="2.941cm" svg:y="14.931cm">
          <text:p text:style-name="P58"><text:span text:style-name="T10">160.10.0.0/16</text:span></text:p>
          <draw:enhanced-geometry svg:viewBox="0 0 21600 21600" draw:type="rectangle" draw:enhanced-path="M 0 0 L 21600 0 21600 21600 0 21600 0 0 Z N"/>
        </draw:custom-shape>
        <draw:custom-shape draw:name="Rectangle 8" draw:style-name="gr127" draw:text-style-name="P2" draw:layer="layout" svg:width="5.274cm" svg:height="1.421cm" svg:x="3.867cm" svg:y="5.455cm">
          <text:p text:style-name="P58"><text:span text:style-name="T10">150.10.0.0/16</text:span></text:p>
          <draw:enhanced-geometry svg:viewBox="0 0 21600 21600" draw:type="rectangle" draw:enhanced-path="M 0 0 L 21600 0 21600 21600 0 21600 0 0 Z N"/>
        </draw:custom-shape>
        <draw:custom-shape draw:name="Rectangle 9" draw:style-name="gr124" draw:text-style-name="P2" draw:layer="layout" svg:width="2.796cm" svg:height="0.512cm" svg:x="12.305cm" svg:y="5.054cm">
          <text:p text:style-name="P51"><text:span text:style-name="T53">192.10.1.0/30</text:span></text:p>
          <draw:enhanced-geometry svg:viewBox="0 0 21600 21600" draw:type="rectangle" draw:enhanced-path="M 0 0 L 21600 0 21600 21600 0 21600 0 0 Z N"/>
        </draw:custom-shape>
        <draw:custom-shape draw:name="Rectangle 10" draw:style-name="gr124" draw:text-style-name="P2" draw:layer="layout" svg:width="0.383cm" svg:height="0.512cm" svg:x="15.615cm" svg:y="5.816cm">
          <text:p text:style-name="P51"><text:span text:style-name="T53">.2</text:span></text:p>
          <draw:enhanced-geometry svg:viewBox="0 0 21600 21600" draw:type="rectangle" draw:enhanced-path="M 0 0 L 21600 0 21600 21600 0 21600 0 0 Z N"/>
        </draw:custom-shape>
        <draw:custom-shape draw:name="Rectangle 11" draw:style-name="gr127" draw:text-style-name="P2" draw:layer="layout" svg:width="3.758cm" svg:height="1.5cm" svg:x="3.21cm" svg:y="13.97cm">
          <text:p text:style-name="P36"><text:span text:style-name="T26">AS 100</text:span></text:p>
          <draw:enhanced-geometry svg:viewBox="0 0 21600 21600" draw:type="rectangle" draw:enhanced-path="M 0 0 L 21600 0 21600 21600 0 21600 0 0 Z N"/>
        </draw:custom-shape>
        <draw:custom-shape draw:name="Rectangle 12" draw:style-name="gr127" draw:text-style-name="P2" draw:layer="layout" svg:width="3.758cm" svg:height="1.5cm" svg:x="4.129cm" svg:y="4.485cm">
          <text:p text:style-name="P36"><text:span text:style-name="T26">AS 200</text:span></text:p>
          <draw:enhanced-geometry svg:viewBox="0 0 21600 21600" draw:type="rectangle" draw:enhanced-path="M 0 0 L 21600 0 21600 21600 0 21600 0 0 Z N"/>
        </draw:custom-shape>
        <draw:g draw:name="Group 13" draw:id="id84">
          <draw:custom-shape draw:name="Rectangle 14" draw:style-name="gr121" draw:text-style-name="P2" draw:layer="layout" svg:width="11.47cm" svg:height="2.632cm" svg:x="11.646cm" svg:y="8.863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15" draw:style-name="gr127" draw:text-style-name="P2" draw:layer="layout" svg:width="10.798cm" svg:height="2.597cm" svg:x="11.99cm" svg:y="8.67cm">
            <text:p text:style-name="P13"><text:span text:style-name="T25">Network <text:s text:c="10"/>Next-Hop <text:s text:c="5"/>Path</text:span></text:p>
            <text:p text:style-name="P13"><text:span text:style-name="T25">150.10.0.0/16 <text:s text:c="2"/>192.10.1.1 <text:s text:c="4"/>200</text:span></text:p>
            <text:p text:style-name="P13"><text:span text:style-name="T25">160.10.0.0/16 <text:s text:c="2"/></text:span><text:span text:style-name="T60">192.10.1.1</text:span><text:span text:style-name="T25"> <text:s text:c="4"/>200 100</text:span></text:p>
            <draw:enhanced-geometry svg:viewBox="0 0 21600 21600" draw:type="rectangle" draw:enhanced-path="M 0 0 L 21600 0 21600 21600 0 21600 0 0 Z N"/>
          </draw:custom-shape>
          <draw:line draw:name="Line 16" draw:style-name="gr129" draw:text-style-name="P14" draw:layer="layout" svg:x1="16.773cm" svg:y1="8.848cm" svg:x2="20.193cm" svg:y2="6.697cm">
            <text:p text:style-name="P5"/>
          </draw:line>
        </draw:g>
        <draw:g draw:name="Group 17">
          <draw:frame draw:name="Picture 18" draw:style-name="gr23" draw:text-style-name="P14" draw:layer="layout" svg:width="2.139cm" svg:height="1.234cm" svg:x="9.137cm" svg:y="5.129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19" draw:style-name="gr124" draw:text-style-name="P2" draw:layer="layout" svg:width="0.459cm" svg:height="0.709cm" svg:x="9.968cm" svg:y="5.668cm">
            <text:p text:style-name="P59"><text:span text:style-name="T59">C</text:span></text:p>
            <draw:enhanced-geometry svg:viewBox="0 0 21600 21600" draw:type="rectangle" draw:enhanced-path="M 0 0 L 21600 0 21600 21600 0 21600 0 0 Z N"/>
          </draw:custom-shape>
        </draw:g>
        <draw:frame presentation:style-name="pr43" draw:text-style-name="P2" draw:layer="layout" svg:width="23.799cm" svg:height="2.378cm" svg:x="2.098cm" svg:y="0.7cm" presentation:class="title" presentation:user-transformed="true">
          <draw:text-box>
            <text:p text:style-name="P1"><text:span text:style-name="T1">Attribut “Next-Hop”</text:span></text:p>
          </draw:text-box>
        </draw:frame>
        <draw:custom-shape draw:name="Rectangle 21" draw:style-name="gr124" draw:text-style-name="P2" draw:layer="layout" svg:width="0.383cm" svg:height="0.512cm" svg:x="11.298cm" svg:y="5.816cm">
          <text:p text:style-name="P51"><text:span text:style-name="T53">.1</text:span></text:p>
          <draw:enhanced-geometry svg:viewBox="0 0 21600 21600" draw:type="rectangle" draw:enhanced-path="M 0 0 L 21600 0 21600 21600 0 21600 0 0 Z N"/>
        </draw:custom-shape>
        <draw:line draw:name="Line 22" draw:style-name="gr137" draw:text-style-name="P14" draw:id="id83" draw:layer="layout" svg:x1="18.675cm" svg:y1="6.284cm" svg:x2="22.088cm" svg:y2="6.892cm">
          <text:p text:style-name="P5"/>
        </draw:line>
        <draw:g draw:name="Group 23">
          <draw:frame draw:name="Picture 24" draw:style-name="gr23" draw:text-style-name="P14" draw:layer="layout" svg:width="2.135cm" svg:height="1.235cm" svg:x="6.191cm" svg:y="7.505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5" draw:style-name="gr124" draw:text-style-name="P2" draw:layer="layout" svg:width="0.459cm" svg:height="0.709cm" svg:x="7.027cm" svg:y="8.05cm">
            <text:p text:style-name="P59"><text:span text:style-name="T59">B</text:span></text:p>
            <draw:enhanced-geometry svg:viewBox="0 0 21600 21600" draw:type="rectangle" draw:enhanced-path="M 0 0 L 21600 0 21600 21600 0 21600 0 0 Z N"/>
          </draw:custom-shape>
        </draw:g>
        <draw:g draw:name="Group 26">
          <draw:frame draw:name="Picture 27" draw:style-name="gr23" draw:text-style-name="P14" draw:layer="layout" svg:width="2.138cm" svg:height="1.235cm" svg:x="4.322cm" svg:y="11.955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28" draw:style-name="gr124" draw:text-style-name="P2" draw:layer="layout" svg:width="0.442cm" svg:height="0.709cm" svg:x="5.16cm" svg:y="12.495cm">
            <text:p text:style-name="P59"><text:span text:style-name="T59">A</text:span></text:p>
            <draw:enhanced-geometry svg:viewBox="0 0 21600 21600" draw:type="rectangle" draw:enhanced-path="M 0 0 L 21600 0 21600 21600 0 21600 0 0 Z N"/>
          </draw:custom-shape>
        </draw:g>
        <draw:custom-shape draw:name="Rectangle 29" draw:style-name="gr124" draw:text-style-name="P2" draw:layer="layout" svg:width="0.383cm" svg:height="0.512cm" svg:x="5.852cm" svg:y="11.421cm">
          <text:p text:style-name="P51"><text:span text:style-name="T53">.1</text:span></text:p>
          <draw:enhanced-geometry svg:viewBox="0 0 21600 21600" draw:type="rectangle" draw:enhanced-path="M 0 0 L 21600 0 21600 21600 0 21600 0 0 Z N"/>
        </draw:custom-shape>
        <draw:custom-shape draw:name="Rectangle 30" draw:style-name="gr124" draw:text-style-name="P2" draw:layer="layout" svg:width="0.383cm" svg:height="0.512cm" svg:x="7.135cm" svg:y="8.775cm">
          <text:p text:style-name="P51"><text:span text:style-name="T53">.2</text:span></text:p>
          <draw:enhanced-geometry svg:viewBox="0 0 21600 21600" draw:type="rectangle" draw:enhanced-path="M 0 0 L 21600 0 21600 21600 0 21600 0 0 Z N"/>
        </draw:custom-shape>
        <draw:custom-shape draw:name="Rectangle 31" draw:style-name="gr124" draw:text-style-name="P2" draw:layer="layout" svg:width="2.796cm" svg:height="0.512cm" draw:transform="rotate (1.11701072127616) translate (5.124cm 11.456cm)">
          <text:p text:style-name="P51"><text:span text:style-name="T53">192.20.2.0/30</text:span></text:p>
          <draw:enhanced-geometry svg:viewBox="0 0 21600 21600" draw:type="rectangle" draw:enhanced-path="M 0 0 L 21600 0 21600 21600 0 21600 0 0 Z N"/>
        </draw:custom-shape>
        <draw:g draw:name="Group 32">
          <draw:custom-shape draw:name="Text Box 33" draw:style-name="gr35" draw:text-style-name="P2" draw:layer="layout" svg:width="2.598cm" svg:height="1.474cm" svg:x="3.811cm" svg:y="17.895cm">
            <text:p text:style-name="P19"><text:span text:style-name="T43">Message</text:span></text:p>
            <text:p text:style-name="P44"><text:span text:style-name="T43">BGP</text:span></text:p>
            <draw:enhanced-geometry svg:viewBox="0 0 21600 21600" draw:type="mso-spt202" draw:enhanced-path="M 0 0 L 21600 0 21600 21600 0 21600 0 0 Z N"/>
          </draw:custom-shape>
          <draw:line draw:name="Line 34" draw:style-name="gr138" draw:text-style-name="P14" draw:layer="layout" svg:x1="3.409cm" svg:y1="18.812cm" svg:x2="7.426cm" svg:y2="18.816cm">
            <text:p text:style-name="P5"/>
          </draw:line>
        </draw:g>
        <draw:line draw:name="Line 35" draw:style-name="gr132" draw:text-style-name="P14" draw:layer="layout" svg:x1="17.167cm" svg:y1="5.609cm" svg:x2="23.711cm" svg:y2="6.76cm">
          <text:p text:style-name="P5"/>
        </draw:line>
        <draw:g draw:name="Group 36">
          <draw:frame draw:name="Picture 37" draw:style-name="gr23" draw:text-style-name="P14" draw:layer="layout" svg:width="2.13cm" svg:height="1.234cm" svg:x="16.007cm" svg:y="5.129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38" draw:style-name="gr124" draw:text-style-name="P2" draw:layer="layout" svg:width="0.459cm" svg:height="0.709cm" svg:x="16.842cm" svg:y="5.668cm">
            <text:p text:style-name="P59"><text:span text:style-name="T59">D</text:span></text:p>
            <draw:enhanced-geometry svg:viewBox="0 0 21600 21600" draw:type="rectangle" draw:enhanced-path="M 0 0 L 21600 0 21600 21600 0 21600 0 0 Z N"/>
          </draw:custom-shape>
        </draw:g>
        <draw:g draw:name="Group 39">
          <draw:frame draw:name="Picture 40" draw:style-name="gr23" draw:text-style-name="P14" draw:layer="layout" svg:width="2.13cm" svg:height="1.235cm" svg:x="22.75cm" svg:y="6.222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name="Rectangle 41" draw:style-name="gr124" draw:text-style-name="P2" draw:layer="layout" svg:width="0.425cm" svg:height="0.709cm" svg:x="23.602cm" svg:y="6.763cm">
            <text:p text:style-name="P59"><text:span text:style-name="T59">E</text:span></text:p>
            <draw:enhanced-geometry svg:viewBox="0 0 21600 21600" draw:type="rectangle" draw:enhanced-path="M 0 0 L 21600 0 21600 21600 0 21600 0 0 Z N"/>
          </draw:custom-shape>
        </draw:g>
        <draw:custom-shape draw:name="Rectangle 42" draw:style-name="gr124" draw:text-style-name="P2" draw:layer="layout" svg:width="2.36cm" svg:height="0.788cm" svg:x="20.264cm" svg:y="3.863cm">
          <text:p text:style-name="P36"><text:span text:style-name="T26">AS 300</text:span></text:p>
          <draw:enhanced-geometry svg:viewBox="0 0 21600 21600" draw:type="rectangle" draw:enhanced-path="M 0 0 L 21600 0 21600 21600 0 21600 0 0 Z N"/>
        </draw:custom-shape>
        <draw:custom-shape draw:name="Rectangle 43" draw:style-name="gr124" draw:text-style-name="P2" draw:layer="layout" svg:width="3.876cm" svg:height="0.709cm" svg:x="19.742cm" svg:y="4.661cm">
          <text:p text:style-name="P58"><text:span text:style-name="T10">140.10.0.0/16</text:span></text:p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leftToRight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52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52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Attribut “Next-Hop” (suite)‏" draw:style-name="dp11" draw:master-page-name="Title1" presentation:use-date-time-name="dtd1" draw:id="id86">
        <draw:frame presentation:style-name="pr41" draw:text-style-name="P2" draw:layer="layout" svg:width="23.799cm" svg:height="3.039cm" svg:x="2.098cm" svg:y="0.701cm" presentation:class="title" presentation:user-transformed="true">
          <draw:text-box>
            <text:p text:style-name="P1"><text:span text:style-name="T1">Attribut “Next-Hop” (suite)</text:span><text:span text:style-name="T9">‏</text:span></text:p>
          </draw:text-box>
        </draw:frame>
        <draw:frame presentation:style-name="pr11" draw:text-style-name="P2" draw:layer="layout" svg:width="24.267cm" svg:height="14.24cm" svg:x="2.098cm" svg:y="4.898cm" presentation:class="outline" presentation:user-transformed="true">
          <draw:text-box>
            <text:list text:style-name="L4">
              <text:list-item>
                <text:p text:style-name="P10"><text:span text:style-name="T1">Les adresses des “next-hops” doivent circuler dans l’IGP</text:span></text:p>
              </text:list-item>
            </text:list>
            <text:list text:style-name="L4">
              <text:list-item>
                <text:p text:style-name="P10"><text:span text:style-name="T1">Recherche récursive des routes</text:span></text:p>
              </text:list-item>
            </text:list>
            <text:list text:style-name="L4">
              <text:list-item>
                <text:p text:style-name="P10"><text:span text:style-name="T1">Permet de concevoir la topologie BGP indépendemment de la topologie physique du réseau</text:span></text:p>
              </text:list-item>
            </text:list>
            <text:list text:style-name="L4">
              <text:list-item>
                <text:p text:style-name="P10"><text:span text:style-name="T1">En interne les bonnes décisions de routage sont faites par l’IGP</text:span></text:p>
              </text:list-item>
            </text:list>
          </draw:text-box>
        </draw:frame>
        <anim:par smil:dur="indefinite" presentation:node-type="timing-root">
          <anim:par smil:begin="id86.begin">
            <anim:transitionFilter smil:dur="1s" smil:type="slideWipe" smil:subtype="fromBottom" smil:direction="reverse"/>
          </anim:par>
          <anim:seq smil:dur="indefinite" presentation:node-type="main-sequence"/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  <draw:custom-shape draw:name="Text Box 6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Mises à jour BGP — Suppression de routes" draw:style-name="dp13" draw:master-page-name="Title1" presentation:use-date-time-name="dtd1" draw:id="id87">
        <draw:frame presentation:style-name="pr15" draw:text-style-name="P2" draw:layer="layout" svg:width="25.426cm" svg:height="4.397cm" svg:x="1.319cm" svg:y="0.459cm" presentation:class="title" presentation:user-transformed="true">
          <draw:text-box>
            <text:p text:style-name="P1"><text:span text:style-name="T1">Mises à jour BGP — Suppression de routes</text:span></text:p>
          </draw:text-box>
        </draw:frame>
        <draw:frame presentation:style-name="pr44" draw:text-style-name="P2" draw:layer="layout" svg:width="26.158cm" svg:height="14.487cm" svg:x="1.319cm" svg:y="4.886cm" presentation:class="outline" presentation:user-transformed="true">
          <draw:text-box>
            <text:list text:style-name="L4">
              <text:list-item>
                <text:p text:style-name="P10"><text:span text:style-name="T1">Permet de retirer un réseau de la liste des réseaux accessibles</text:span></text:p>
              </text:list-item>
            </text:list>
            <text:list text:style-name="L4">
              <text:list-item>
                <text:p text:style-name="P10"><text:span text:style-name="T1">Chaque route supprimée est composée de 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son Préfix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la longueur du masque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87.begin">
            <anim:transitionFilter smil:dur="1s" smil:type="slideWipe" smil:subtype="fromTop"/>
          </anim:par>
          <anim:seq smil:dur="indefinite" presentation:node-type="main-sequence"/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Mises à jour BGP - Suppression de routes" draw:style-name="dp13" draw:master-page-name="Title1" presentation:use-date-time-name="dtd1" draw:id="id88">
        <draw:frame presentation:style-name="pr45" draw:text-style-name="P2" draw:layer="layout" svg:width="26.956cm" svg:height="4.362cm" svg:x="0.684cm" svg:y="-0.001cm" presentation:class="title" presentation:user-transformed="true">
          <draw:text-box>
            <text:p text:style-name="P1"><text:span text:style-name="T1">Mises à jour BGP - Suppression de routes</text:span></text:p>
          </draw:text-box>
        </draw:frame>
        <draw:frame draw:name="Picture 2" draw:style-name="gr23" draw:text-style-name="P14" draw:layer="layout" svg:width="7.58cm" svg:height="9.816cm" svg:x="0.684cm" svg:y="7.25cm">
          <draw:image xlink:href="Pictures/2000002F00002B3400001A5BDF6A9747.wmf" xlink:type="simple" xlink:show="embed" xlink:actuate="onLoad">
            <text:p text:style-name="P5"/>
          </draw:image>
        </draw:frame>
        <draw:frame draw:name="Picture 3" draw:style-name="gr23" draw:text-style-name="P14" draw:layer="layout" svg:width="8.172cm" svg:height="9.816cm" svg:x="18.904cm" svg:y="7.25cm">
          <draw:image xlink:href="Pictures/2000002F00002B3400001A5BDF6A9747.wmf" xlink:type="simple" xlink:show="embed" xlink:actuate="onLoad">
            <text:p text:style-name="P5"/>
          </draw:image>
        </draw:frame>
        <draw:custom-shape draw:name="Rectangle 4" draw:style-name="gr139" draw:text-style-name="P2" draw:layer="layout" svg:width="3.263cm" svg:height="0.965cm" svg:x="21.202cm" svg:y="5.415cm">
          <text:p text:style-name="P59"><text:span text:style-name="T10">AS 321</text:span></text:p>
          <draw:enhanced-geometry svg:viewBox="0 0 21600 21600" draw:type="rectangle" draw:enhanced-path="M 0 0 L 21600 0 21600 21600 0 21600 0 0 Z N"/>
        </draw:custom-shape>
        <draw:custom-shape draw:name="Rectangle 5" draw:style-name="gr139" draw:text-style-name="P2" draw:layer="layout" svg:width="3.153cm" svg:height="0.965cm" svg:x="2.108cm" svg:y="6.033cm">
          <text:p text:style-name="P59"><text:span text:style-name="T10">AS 123</text:span></text:p>
          <draw:enhanced-geometry svg:viewBox="0 0 21600 21600" draw:type="rectangle" draw:enhanced-path="M 0 0 L 21600 0 21600 21600 0 21600 0 0 Z N"/>
        </draw:custom-shape>
        <draw:line draw:name="Line 6" draw:style-name="gr140" draw:text-style-name="P14" draw:layer="layout" svg:x1="6.072cm" svg:y1="7.876cm" svg:x2="19.857cm" svg:y2="7.788cm">
          <text:p text:style-name="P5"/>
        </draw:line>
        <draw:line draw:name="Line 7" draw:style-name="gr140" draw:text-style-name="P14" draw:layer="layout" svg:x1="23.257cm" svg:y1="10.791cm" svg:x2="20.651cm" svg:y2="7.907cm">
          <text:p text:style-name="P5"/>
        </draw:line>
        <draw:line draw:name="Line 8" draw:style-name="gr140" draw:text-style-name="P14" draw:layer="layout" svg:x1="23.191cm" svg:y1="12.621cm" svg:x2="23.195cm" svg:y2="10.821cm">
          <text:p text:style-name="P5"/>
        </draw:line>
        <draw:frame draw:name="Picture 9" draw:style-name="gr23" draw:text-style-name="P14" draw:layer="layout" svg:width="2.019cm" svg:height="1.27cm" svg:x="22.137cm" svg:y="10.2cm">
          <draw:image xlink:href="Pictures/200000320000112800000C818863EC7A.wmf" xlink:type="simple" xlink:show="embed" xlink:actuate="onLoad">
            <text:p text:style-name="P5"/>
          </draw:image>
        </draw:frame>
        <draw:line draw:name="Line 10" draw:style-name="gr140" draw:text-style-name="P14" draw:layer="layout" svg:x1="3.951cm" svg:y1="10.675cm" svg:x2="5.106cm" svg:y2="7.712cm">
          <text:p text:style-name="P5"/>
        </draw:line>
        <draw:line draw:name="Line 11" draw:style-name="gr140" draw:text-style-name="P14" draw:layer="layout" svg:x1="3.916cm" svg:y1="12.703cm" svg:x2="3.92cm" svg:y2="10.9cm">
          <text:p text:style-name="P5"/>
        </draw:line>
        <draw:frame draw:name="Picture 12" draw:style-name="gr23" draw:text-style-name="P14" draw:layer="layout" svg:width="2.015cm" svg:height="1.27cm" svg:x="2.862cm" svg:y="10.275cm">
          <draw:image xlink:href="Pictures/200000320000112800000C818863EC7A.wmf" xlink:type="simple" xlink:show="embed" xlink:actuate="onLoad">
            <text:p text:style-name="P5"/>
          </draw:image>
        </draw:frame>
        <draw:custom-shape draw:name="Rectangle 13" draw:style-name="gr139" draw:text-style-name="P2" draw:layer="layout" svg:width="5.322cm" svg:height="0.768cm" svg:x="10.61cm" svg:y="6.932cm">
          <text:p text:style-name="P61"><text:span text:style-name="T53">192.168.10.0/24</text:span></text:p>
          <draw:enhanced-geometry svg:viewBox="0 0 21600 21600" draw:type="rectangle" draw:enhanced-path="M 0 0 L 21600 0 21600 21600 0 21600 0 0 Z N"/>
        </draw:custom-shape>
        <draw:line draw:name="Line 14" draw:style-name="gr140" draw:text-style-name="P14" draw:layer="layout" svg:x1="24.796cm" svg:y1="12.554cm" svg:x2="21.228cm" svg:y2="12.559cm">
          <text:p text:style-name="P5"/>
        </draw:line>
        <draw:line draw:name="Line 15" draw:style-name="gr140" draw:text-style-name="P14" draw:layer="layout" svg:x1="5.53cm" svg:y1="12.638cm" svg:x2="1.954cm" svg:y2="12.643cm">
          <text:p text:style-name="P5"/>
        </draw:line>
        <draw:custom-shape draw:name="Rectangle 16" draw:style-name="gr139" draw:text-style-name="P2" draw:layer="layout" svg:width="4.591cm" svg:height="0.768cm" svg:x="22.494cm" svg:y="12.599cm">
          <text:p text:style-name="P61"><text:span text:style-name="T53">192.192.25.0/24</text:span></text:p>
          <draw:enhanced-geometry svg:viewBox="0 0 21600 21600" draw:type="rectangle" draw:enhanced-path="M 0 0 L 21600 0 21600 21600 0 21600 0 0 Z N"/>
        </draw:custom-shape>
        <draw:frame draw:name="Picture 17" draw:style-name="gr23" draw:text-style-name="P14" draw:layer="layout" svg:width="2.02cm" svg:height="1.275cm" svg:x="19.588cm" svg:y="7.32cm">
          <draw:image xlink:href="Pictures/200000320000112800000C818863EC7A.wmf" xlink:type="simple" xlink:show="embed" xlink:actuate="onLoad">
            <text:p text:style-name="P5"/>
          </draw:image>
        </draw:frame>
        <draw:custom-shape draw:name="Rectangle 18" draw:style-name="gr141" draw:text-style-name="P2" draw:layer="layout" svg:width="0.877cm" svg:height="0.768cm" svg:x="6.085cm" svg:y="7.047cm">
          <text:p text:style-name="P61"><text:span text:style-name="T53">.1</text:span></text:p>
          <draw:enhanced-geometry svg:viewBox="0 0 21600 21600" draw:type="rectangle" draw:enhanced-path="M 0 0 L 21600 0 21600 21600 0 21600 0 0 Z N"/>
        </draw:custom-shape>
        <draw:custom-shape draw:name="Rectangle 19" draw:style-name="gr141" draw:text-style-name="P2" draw:layer="layout" svg:width="0.877cm" svg:height="0.768cm" svg:x="18.807cm" svg:y="7.047cm">
          <text:p text:style-name="P61"><text:span text:style-name="T53">.2</text:span></text:p>
          <draw:enhanced-geometry svg:viewBox="0 0 21600 21600" draw:type="rectangle" draw:enhanced-path="M 0 0 L 21600 0 21600 21600 0 21600 0 0 Z N"/>
        </draw:custom-shape>
        <draw:frame draw:name="Picture 20" draw:style-name="gr23" draw:text-style-name="P14" draw:layer="layout" svg:width="2.011cm" svg:height="1.266cm" svg:x="4.207cm" svg:y="7.32cm">
          <draw:image xlink:href="Pictures/200000320000112800000C818863EC7A.wmf" xlink:type="simple" xlink:show="embed" xlink:actuate="onLoad">
            <text:p text:style-name="P5"/>
          </draw:image>
        </draw:frame>
        <draw:custom-shape draw:name="Text Box 21" draw:style-name="gr124" draw:text-style-name="P2" draw:id="id89" draw:layer="layout" svg:width="0.629cm" svg:height="1.26cm" draw:transform="rotate (-1.57079632679579) translate (24.076cm 11.773cm)">
          <text:p text:style-name="P19"><text:span text:style-name="T61">x</text:span></text:p>
          <draw:enhanced-geometry svg:viewBox="0 0 21600 21600" draw:type="mso-spt202" draw:enhanced-path="M 0 0 L 21600 0 21600 21600 0 21600 0 0 Z N"/>
        </draw:custom-shape>
        <draw:g draw:name="Group 22" draw:id="id90">
          <draw:custom-shape draw:name="Text Box 23" draw:style-name="gr35" draw:text-style-name="P2" draw:layer="layout" svg:width="5.717cm" svg:height="0.811cm" svg:x="13.341cm" svg:y="12.55cm">
            <text:p text:style-name="P13"><text:span text:style-name="T43">Rupture de connexion</text:span></text:p>
            <draw:enhanced-geometry svg:viewBox="0 0 21600 21600" draw:type="mso-spt202" draw:enhanced-path="M 0 0 L 21600 0 21600 21600 0 21600 0 0 Z N"/>
          </draw:custom-shape>
          <draw:line draw:name="Line 24" draw:style-name="gr29" draw:text-style-name="P14" draw:layer="layout" svg:x1="17.915cm" svg:y1="13.018cm" svg:x2="22.837cm" svg:y2="11.945cm">
            <text:p text:style-name="P5"/>
          </draw:line>
        </draw:g>
        <draw:g draw:name="Group 25" draw:id="id91">
          <draw:line draw:name="Line 26" draw:style-name="gr142" draw:text-style-name="P14" draw:layer="layout" svg:x1="14.517cm" svg:y1="8.741cm" svg:x2="11.015cm" svg:y2="8.745cm">
            <text:p text:style-name="P5"/>
          </draw:line>
          <draw:custom-shape draw:name="Text Box 27" draw:style-name="gr35" draw:text-style-name="P2" draw:layer="layout" svg:width="2.598cm" svg:height="1.474cm" svg:x="11.941cm" svg:y="7.81cm">
            <text:p text:style-name="P19"><text:span text:style-name="T43">Message</text:span></text:p>
            <text:p text:style-name="P44"><text:span text:style-name="T43">BGP</text:span></text:p>
            <draw:enhanced-geometry svg:viewBox="0 0 21600 21600" draw:type="mso-spt202" draw:enhanced-path="M 0 0 L 21600 0 21600 21600 0 21600 0 0 Z N"/>
          </draw:custom-shape>
        </draw:g>
        <draw:g draw:name="Group 28" draw:id="id92">
          <draw:line draw:name="Line 29" draw:style-name="gr129" draw:text-style-name="P14" draw:layer="layout" svg:x1="16.673cm" svg:y1="10.74cm" svg:x2="14.628cm" svg:y2="8.744cm">
            <text:p text:style-name="P5"/>
          </draw:line>
          <draw:custom-shape draw:name="Rectangle 30" draw:style-name="gr143" draw:text-style-name="P2" draw:layer="layout" svg:width="6.01cm" svg:height="1.969cm" svg:x="12.372cm" svg:y="9.658cm">
            <text:p text:style-name="P13"><text:span text:style-name="T25">Withdraw Routes</text:span></text:p>
            <text:p text:style-name="P13"><text:span text:style-name="T25">192.192.25.0/24</text:span></text:p>
            <draw:enhanced-geometry svg:viewBox="0 0 21600 21600" draw:type="rectangle" draw:enhanced-path="M 0 0 L 21600 0 21600 21600 0 21600 0 0 Z N"/>
          </draw:custom-shape>
        </draw:g>
        <draw:g draw:name="Group 31">
          <draw:custom-shape draw:name="Rectangle 32" draw:style-name="gr121" draw:text-style-name="P2" draw:layer="layout" svg:width="12.296cm" svg:height="2.63cm" svg:x="8.358cm" svg:y="16.445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33" draw:style-name="gr127" draw:text-style-name="P2" draw:layer="layout" svg:width="11.738cm" svg:height="2.597cm" svg:x="8.745cm" svg:y="16.251cm">
            <text:p text:style-name="P13"><text:span text:style-name="T25">Network <text:s text:c="14"/>Next-Hop <text:s text:c="7"/>Path</text:span></text:p>
            <text:p text:style-name="P13"><text:span text:style-name="T25">150.10.0.0/16 <text:s text:c="6"/>192.168.10.2 <text:s text:c="2"/>321 200</text:span></text:p>
            <text:p text:style-name="P13"><text:span text:style-name="T25">192.192.25.0/24 <text:s text:c="2"/>192.168.10.2 <text:s text:c="2"/>321</text:span></text:p>
            <draw:enhanced-geometry svg:viewBox="0 0 21600 21600" draw:type="rectangle" draw:enhanced-path="M 0 0 L 21600 0 21600 21600 0 21600 0 0 Z N"/>
          </draw:custom-shape>
          <draw:line draw:name="Line 34" draw:style-name="gr129" draw:text-style-name="P14" draw:layer="layout" svg:x1="8.357cm" svg:y1="16.427cm" svg:x2="5.89cm" svg:y2="15.143cm">
            <text:p text:style-name="P5"/>
          </draw:line>
        </draw:g>
        <draw:line draw:name="Line 35" draw:style-name="gr144" draw:text-style-name="P14" draw:id="id93" draw:layer="layout" svg:x1="8.674cm" svg:y1="18.525cm" svg:x2="20.192cm" svg:y2="18.53cm">
          <text:p text:style-name="P5"/>
        </draw:line>
        <anim:par smil:dur="indefinite" presentation:node-type="timing-root">
          <anim:par smil:begin="id88.begin">
            <anim:transitionFilter smil:dur="1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0.5s" smil:targetElement="id9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 smil:direction="revers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55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55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Table du routeur BGP" draw:style-name="dp11" draw:master-page-name="Title1" presentation:use-date-time-name="dtd1" draw:id="id94">
        <draw:custom-shape draw:name="Rectangle 1" draw:style-name="gr128" draw:text-style-name="P2" draw:layer="layout" svg:width="11.103cm" svg:height="4.172cm" svg:x="4.657cm" svg:y="4.458cm">
          <text:p text:style-name="P5"/>
          <draw:enhanced-geometry svg:viewBox="0 0 21600 21600" draw:type="rectangle" draw:enhanced-path="M 0 0 L 21600 0 21600 21600 0 21600 0 0 Z N"/>
        </draw:custom-shape>
        <draw:frame presentation:style-name="pr29" draw:text-style-name="P2" draw:layer="layout" svg:width="23.799cm" svg:height="2.801cm" svg:x="2.098cm" svg:y="0.701cm" presentation:class="title" presentation:user-transformed="true">
          <draw:text-box>
            <text:p text:style-name="P1"><text:span text:style-name="T1">Table du routeur BGP</text:span></text:p>
          </draw:text-box>
        </draw:frame>
        <draw:custom-shape draw:name="Text Box 3" draw:style-name="gr35" draw:text-style-name="P2" draw:layer="layout" svg:width="3.148cm" svg:height="0.969cm" svg:x="5.563cm" svg:y="3.501cm">
          <text:p text:style-name="P19"><text:span text:style-name="T10">BGP RIB</text:span></text:p>
          <draw:enhanced-geometry svg:viewBox="0 0 21600 21600" draw:type="mso-spt202" draw:enhanced-path="M 0 0 L 21600 0 21600 21600 0 21600 0 0 Z N"/>
        </draw:custom-shape>
        <draw:custom-shape draw:name="Rectangle 4" draw:style-name="gr145" draw:text-style-name="P2" draw:layer="layout" svg:width="7.121cm" svg:height="4.89cm" svg:x="4.432cm" svg:y="11.889cm">
          <text:p text:style-name="P5"/>
          <draw:enhanced-geometry svg:viewBox="0 0 21600 21600" draw:type="rectangle" draw:enhanced-path="M 0 0 L 21600 0 21600 21600 0 21600 0 0 Z N"/>
        </draw:custom-shape>
        <draw:g draw:name="Group 5" draw:id="id97">
          <draw:custom-shape draw:name="Rectangle 6" draw:style-name="gr146" draw:text-style-name="P2" draw:layer="layout" svg:width="6.015cm" svg:height="1.027cm" svg:x="4.829cm" svg:y="12.946cm">
            <text:p text:style-name="P5"/>
            <draw:enhanced-geometry svg:viewBox="0 0 21600 21600" draw:type="rectangle" draw:enhanced-path="M 0 0 L 21600 0 21600 21600 0 21600 0 0 Z N"/>
          </draw:custom-shape>
          <draw:custom-shape draw:name="AutoShape 7" draw:style-name="gr146" draw:text-style-name="P2" draw:layer="layout" svg:width="1.322cm" svg:height="6.583cm" svg:x="6.476cm" svg:y="6.359cm">
            <text:p text:style-name="P5"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Text Box 8" draw:style-name="gr35" draw:text-style-name="P2" draw:layer="layout" svg:width="4.82cm" svg:height="2.641cm" svg:x="4.992cm" svg:y="12.25cm">
          <text:p text:style-name="P45"><text:span text:style-name="T45">D <text:s text:c="2"/>10.1.2.0/24</text:span></text:p>
          <text:p text:style-name="P45"><text:span text:style-name="T45">D <text:s text:c="2"/>160.10.1.0/24</text:span></text:p>
          <text:p text:style-name="P45"><text:span text:style-name="T45">D <text:s text:c="2"/>160.10.3.0/24</text:span></text:p>
          <text:p text:style-name="P45"><text:span text:style-name="T45">R <text:s text:c="2"/>153.22.0.0/16</text:span></text:p>
          <text:p text:style-name="P45"><text:span text:style-name="T45">S <text:s text:c="2"/>192.1.1.0/24</text:span></text:p>
          <draw:enhanced-geometry svg:viewBox="0 0 21600 21600" draw:type="mso-spt202" draw:enhanced-path="M 0 0 L 21600 0 21600 21600 0 21600 0 0 Z N"/>
        </draw:custom-shape>
        <draw:custom-shape draw:name="Text Box 9" draw:style-name="gr35" draw:text-style-name="P2" draw:layer="layout" svg:width="9.646cm" svg:height="0.737cm" svg:x="5.238cm" svg:y="4.639cm">
          <text:p text:style-name="P45"><text:span text:style-name="T45">Network <text:s text:c="10"/>Next-Hop <text:s text:c="5"/>Path</text:span></text:p>
          <draw:enhanced-geometry svg:viewBox="0 0 21600 21600" draw:type="mso-spt202" draw:enhanced-path="M 0 0 L 21600 0 21600 21600 0 21600 0 0 Z N"/>
        </draw:custom-shape>
        <draw:g draw:name="Group 10" draw:id="id96">
          <draw:line draw:name="Line 11" draw:style-name="gr29" draw:text-style-name="P14" draw:layer="layout" svg:x1="11.94cm" svg:y1="11.502cm" svg:x2="10.566cm" svg:y2="12.942cm">
            <text:p text:style-name="P5"/>
          </draw:line>
          <draw:custom-shape draw:name="Text Box 12" draw:style-name="gr35" draw:text-style-name="P2" draw:layer="layout" svg:width="7.935cm" svg:height="1.911cm" svg:x="11.803cm" svg:y="10.041cm">
            <text:p text:style-name="P13"><text:span text:style-name="T43">router bgp 100 <text:s/></text:span></text:p>
            <text:p text:style-name="P13"><text:span text:style-name="T43"><text:s text:c="2"/></text:span><text:span text:style-name="T43">network 160.10.0.0 255.255.0.0</text:span></text:p>
            <text:p text:style-name="P13"><text:span text:style-name="T43"><text:s text:c="2"/></text:span><text:span text:style-name="T43">no auto-summary</text:span></text:p>
            <draw:enhanced-geometry svg:viewBox="0 0 21600 21600" draw:type="mso-spt202" draw:enhanced-path="M 0 0 L 21600 0 21600 21600 0 21600 0 0 Z N"/>
          </draw:custom-shape>
          <draw:line draw:name="Line 13" draw:style-name="gr129" draw:text-style-name="P14" draw:layer="layout" svg:x1="11.993cm" svg:y1="11.506cm" svg:x2="19.746cm" svg:y2="11.51cm">
            <text:p text:style-name="P5"/>
          </draw:line>
        </draw:g>
        <draw:custom-shape draw:name="Text Box 14" draw:style-name="gr35" draw:text-style-name="P2" draw:layer="layout" svg:width="5.586cm" svg:height="0.969cm" svg:x="5.088cm" svg:y="16.669cm">
          <text:p text:style-name="P19"><text:span text:style-name="T10">Table de routage</text:span></text:p>
          <draw:enhanced-geometry svg:viewBox="0 0 21600 21600" draw:type="mso-spt202" draw:enhanced-path="M 0 0 L 21600 0 21600 21600 0 21600 0 0 Z N"/>
        </draw:custom-shape>
        <draw:custom-shape draw:name="Text Box 15" draw:style-name="gr35" draw:text-style-name="P2" draw:id="id98" draw:layer="layout" svg:width="8.884cm" svg:height="1.213cm" svg:x="5.2cm" svg:y="5.208cm">
          <text:p text:style-name="P45"><text:span text:style-name="T45">*&gt;i160.10.1.0/24 <text:s/>192.20.2.2 <text:s text:c="3"/>i</text:span></text:p>
          <text:p text:style-name="P45"><text:span text:style-name="T45">*&gt;i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name="Text Box 16" draw:style-name="gr147" draw:text-style-name="P2" draw:id="id95" draw:layer="layout" svg:width="15.077cm" svg:height="3.083cm" svg:x="12.14cm" svg:y="14.931cm">
          <text:p text:style-name="P13"><text:span text:style-name="T26">La commande BGP ‘network’ peut être utilisée pour remplir la table BGP à partir de la table de routage</text:span></text:p>
          <draw:enhanced-geometry svg:viewBox="0 0 21600 21600" draw:type="mso-spt202" draw:enhanced-path="M 0 0 L 21600 0 21600 21600 0 21600 0 0 Z N"/>
        </draw:custom-shape>
        <draw:custom-shape draw:name="Text Box 17" draw:style-name="gr34" draw:text-style-name="P2" draw:layer="layout" svg:width="11.457cm" svg:height="0.969cm" svg:x="15.76cm" svg:y="3.964cm">
          <text:p text:style-name="P19"><text:span text:style-name="T10">RIB = Routing Information Base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94.begin">
            <anim:transitionFilter smil:dur="1s" smil:type="slideWipe" smil:subtype="from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56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56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57" draw:style-name="dp9" draw:master-page-name="Title1" presentation:use-date-time-name="dtd1">
        <draw:custom-shape draw:name="Rectangle 1" draw:style-name="gr128" draw:text-style-name="P2" draw:layer="layout" svg:width="11.103cm" svg:height="4.172cm" svg:x="4.657cm" svg:y="4.458cm">
          <text:p text:style-name="P5"/>
          <draw:enhanced-geometry svg:viewBox="0 0 21600 21600" draw:type="rectangle" draw:enhanced-path="M 0 0 L 21600 0 21600 21600 0 21600 0 0 Z N"/>
        </draw:custom-shape>
        <draw:frame presentation:style-name="pr29" draw:text-style-name="P2" draw:layer="layout" svg:width="23.799cm" svg:height="2.801cm" svg:x="2.098cm" svg:y="0.701cm" presentation:class="title" presentation:user-transformed="true">
          <draw:text-box>
            <text:p text:style-name="P1"><text:span text:style-name="T1">Table du routeur BGP</text:span></text:p>
          </draw:text-box>
        </draw:frame>
        <draw:custom-shape draw:name="Text Box 3" draw:style-name="gr35" draw:text-style-name="P2" draw:layer="layout" svg:width="3.148cm" svg:height="0.969cm" svg:x="5.563cm" svg:y="3.501cm">
          <text:p text:style-name="P19"><text:span text:style-name="T10">BGP RIB</text:span></text:p>
          <draw:enhanced-geometry svg:viewBox="0 0 21600 21600" draw:type="mso-spt202" draw:enhanced-path="M 0 0 L 21600 0 21600 21600 0 21600 0 0 Z N"/>
        </draw:custom-shape>
        <draw:custom-shape draw:name="Rectangle 4" draw:style-name="gr145" draw:text-style-name="P2" draw:layer="layout" svg:width="7.121cm" svg:height="4.89cm" svg:x="4.432cm" svg:y="11.889cm">
          <text:p text:style-name="P5"/>
          <draw:enhanced-geometry svg:viewBox="0 0 21600 21600" draw:type="rectangle" draw:enhanced-path="M 0 0 L 21600 0 21600 21600 0 21600 0 0 Z N"/>
        </draw:custom-shape>
        <draw:custom-shape draw:name="Text Box 5" draw:style-name="gr35" draw:text-style-name="P2" draw:id="id100" draw:layer="layout" svg:width="13.938cm" svg:height="2.461cm" svg:x="12.134cm" svg:y="9.053cm">
          <text:p text:style-name="P13"><text:span text:style-name="T43">router bgp 100 <text:s/></text:span></text:p>
          <text:p text:style-name="P13"><text:span text:style-name="T43"><text:s text:c="2"/></text:span><text:span text:style-name="T43">network 160.10.0.0 255.255.0.0</text:span></text:p>
          <text:p text:style-name="P13"><text:span text:style-name="T43"><text:s text:c="2"/></text:span><text:span text:style-name="T43">aggregate-address 160.10.0.0 255.255.0.0 summary-only</text:span></text:p>
          <text:p text:style-name="P13"><text:span text:style-name="T43"><text:s text:c="2"/></text:span><text:span text:style-name="T43">no auto-summary</text:span></text:p>
          <draw:enhanced-geometry svg:viewBox="0 0 21600 21600" draw:type="mso-spt202" draw:enhanced-path="M 0 0 L 21600 0 21600 21600 0 21600 0 0 Z N"/>
        </draw:custom-shape>
        <draw:g draw:name="Group 6" draw:id="id101">
          <draw:line draw:name="Line 7" draw:style-name="gr29" draw:text-style-name="P14" draw:layer="layout" svg:x1="12.055cm" svg:y1="11.201cm" svg:x2="10.561cm" svg:y2="12.832cm">
            <text:p text:style-name="P5"/>
          </draw:line>
          <draw:line draw:name="Line 8" draw:style-name="gr129" draw:text-style-name="P14" draw:layer="layout" svg:x1="11.993cm" svg:y1="11.204cm" svg:x2="26.338cm" svg:y2="11.208cm">
            <text:p text:style-name="P5"/>
          </draw:line>
        </draw:g>
        <draw:custom-shape draw:name="Text Box 9" draw:style-name="gr35" draw:text-style-name="P2" draw:layer="layout" svg:width="4.138cm" svg:height="0.969cm" svg:x="5.816cm" svg:y="16.669cm">
          <text:p text:style-name="P19"><text:span text:style-name="T10">Route Table</text:span></text:p>
          <draw:enhanced-geometry svg:viewBox="0 0 21600 21600" draw:type="mso-spt202" draw:enhanced-path="M 0 0 L 21600 0 21600 21600 0 21600 0 0 Z N"/>
        </draw:custom-shape>
        <draw:custom-shape draw:name="Text Box 10" draw:style-name="gr35" draw:text-style-name="P2" draw:layer="layout" svg:width="9.646cm" svg:height="0.737cm" svg:x="5.238cm" svg:y="4.639cm">
          <text:p text:style-name="P45"><text:span text:style-name="T45">Network <text:s text:c="10"/>Next-Hop <text:s text:c="5"/>Path</text:span></text:p>
          <draw:enhanced-geometry svg:viewBox="0 0 21600 21600" draw:type="mso-spt202" draw:enhanced-path="M 0 0 L 21600 0 21600 21600 0 21600 0 0 Z N"/>
        </draw:custom-shape>
        <draw:g draw:name="Group 11" draw:id="id102">
          <draw:custom-shape draw:name="AutoShape 12" draw:style-name="gr146" draw:text-style-name="P2" draw:layer="layout" svg:width="1.322cm" svg:height="5.301cm" svg:x="6.476cm" svg:y="7.607cm">
            <text:p text:style-name="P5"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Rectangle 13" draw:style-name="gr146" draw:text-style-name="P2" draw:layer="layout" svg:width="6.015cm" svg:height="1.172cm" svg:x="4.829cm" svg:y="12.868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name="Text Box 14" draw:style-name="gr35" draw:text-style-name="P2" draw:layer="layout" svg:width="4.82cm" svg:height="2.641cm" svg:x="4.992cm" svg:y="12.25cm">
          <text:p text:style-name="P45"><text:span text:style-name="T45">D <text:s text:c="2"/>10.1.2.0/24</text:span></text:p>
          <text:p text:style-name="P45"><text:span text:style-name="T45">D <text:s text:c="2"/>160.10.1.0/24</text:span></text:p>
          <text:p text:style-name="P45"><text:span text:style-name="T45">D <text:s text:c="2"/>160.10.3.0/24</text:span></text:p>
          <text:p text:style-name="P45"><text:span text:style-name="T45">R <text:s text:c="2"/>153.22.0.0/16</text:span></text:p>
          <text:p text:style-name="P45"><text:span text:style-name="T45">S <text:s text:c="2"/>192.1.1.0/24</text:span></text:p>
          <draw:enhanced-geometry svg:viewBox="0 0 21600 21600" draw:type="mso-spt202" draw:enhanced-path="M 0 0 L 21600 0 21600 21600 0 21600 0 0 Z N"/>
        </draw:custom-shape>
        <draw:custom-shape draw:name="Text Box 15" draw:style-name="gr148" draw:text-style-name="P2" draw:id="id103" draw:layer="layout" svg:width="8.884cm" svg:height="2.035cm" svg:x="5.2cm" svg:y="5.199cm">
          <text:p text:style-name="P45"><text:span text:style-name="T46">*&gt; 160.10.0.0/16 <text:s/>0.0.0.0 <text:s text:c="6"/>i</text:span></text:p>
          <text:p text:style-name="P45"><text:span text:style-name="T46">* i <text:s text:c="14"/>192.20.2.2 <text:s text:c="3"/>i</text:span></text:p>
          <text:p text:style-name="P45"><text:span text:style-name="T45">s&gt; 160.10.1.0/24 <text:s/>192.20.2.2 <text:s text:c="3"/>i</text:span></text:p>
          <text:p text:style-name="P45"><text:span text:style-name="T45">s&gt; 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name="Text Box 16" draw:style-name="gr147" draw:text-style-name="P2" draw:id="id99" draw:layer="layout" svg:width="15.077cm" svg:height="3.964cm" svg:x="12.14cm" svg:y="14.045cm">
          <text:p text:style-name="P13"><text:span text:style-name="T26">La commande BGP ‘aggregate-address’ permet d’installer dans la table BGP une route aggrégée dès que au-moins un sous-réseau est présent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0.5s" smil:targetElement="id9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4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40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58" draw:style-name="dp9" draw:master-page-name="Title1" presentation:use-date-time-name="dtd1">
        <draw:custom-shape draw:name="Text Box 1" draw:style-name="gr147" draw:text-style-name="P2" draw:id="id104" draw:layer="layout" svg:width="15.077cm" svg:height="4.013cm" svg:x="12.14cm" svg:y="14.781cm">
          <text:p text:style-name="P13"><text:span text:style-name="T26">La commande BGP ‘redistribute’ permet de remplir la table BGP à partir de la table de routage en appliquant des règles spécifiques</text:span></text:p>
          <draw:enhanced-geometry svg:viewBox="0 0 21600 21600" draw:type="mso-spt202" draw:enhanced-path="M 0 0 L 21600 0 21600 21600 0 21600 0 0 Z N"/>
        </draw:custom-shape>
        <draw:custom-shape draw:name="Rectangle 2" draw:style-name="gr128" draw:text-style-name="P2" draw:layer="layout" svg:width="11.103cm" svg:height="4.172cm" svg:x="4.657cm" svg:y="4.458cm">
          <text:p text:style-name="P5"/>
          <draw:enhanced-geometry svg:viewBox="0 0 21600 21600" draw:type="rectangle" draw:enhanced-path="M 0 0 L 21600 0 21600 21600 0 21600 0 0 Z N"/>
        </draw:custom-shape>
        <draw:frame presentation:style-name="pr29" draw:text-style-name="P2" draw:layer="layout" svg:width="23.799cm" svg:height="2.801cm" svg:x="2.098cm" svg:y="0.701cm" presentation:class="title" presentation:user-transformed="true">
          <draw:text-box>
            <text:p text:style-name="P1"><text:span text:style-name="T1">Table du routeur BGP</text:span></text:p>
          </draw:text-box>
        </draw:frame>
        <draw:custom-shape draw:name="Text Box 4" draw:style-name="gr35" draw:text-style-name="P2" draw:layer="layout" svg:width="3.148cm" svg:height="0.969cm" svg:x="5.563cm" svg:y="3.501cm">
          <text:p text:style-name="P19"><text:span text:style-name="T10">BGP RIB</text:span></text:p>
          <draw:enhanced-geometry svg:viewBox="0 0 21600 21600" draw:type="mso-spt202" draw:enhanced-path="M 0 0 L 21600 0 21600 21600 0 21600 0 0 Z N"/>
        </draw:custom-shape>
        <draw:custom-shape draw:name="Rectangle 5" draw:style-name="gr145" draw:text-style-name="P2" draw:layer="layout" svg:width="7.121cm" svg:height="4.89cm" svg:x="4.432cm" svg:y="11.889cm">
          <text:p text:style-name="P5"/>
          <draw:enhanced-geometry svg:viewBox="0 0 21600 21600" draw:type="rectangle" draw:enhanced-path="M 0 0 L 21600 0 21600 21600 0 21600 0 0 Z N"/>
        </draw:custom-shape>
        <draw:custom-shape draw:name="Text Box 6" draw:style-name="gr35" draw:text-style-name="P2" draw:layer="layout" svg:width="9.646cm" svg:height="0.737cm" svg:x="5.238cm" svg:y="4.639cm">
          <text:p text:style-name="P45"><text:span text:style-name="T45">Network <text:s text:c="10"/>Next-Hop <text:s text:c="5"/>Path</text:span></text:p>
          <draw:enhanced-geometry svg:viewBox="0 0 21600 21600" draw:type="mso-spt202" draw:enhanced-path="M 0 0 L 21600 0 21600 21600 0 21600 0 0 Z N"/>
        </draw:custom-shape>
        <draw:custom-shape draw:name="Text Box 7" draw:style-name="gr35" draw:text-style-name="P2" draw:id="id105" draw:layer="layout" svg:width="10.078cm" svg:height="4.893cm" svg:x="12.648cm" svg:y="9.031cm">
          <text:p text:style-name="P13"><text:span text:style-name="T43">router bgp 100 <text:s/></text:span></text:p>
          <text:p text:style-name="P13"><text:span text:style-name="T43"><text:s text:c="2"/></text:span><text:span text:style-name="T43">network 160.10.0.0 255.255.0.0</text:span></text:p>
          <text:p text:style-name="P13"><text:span text:style-name="T43"><text:s text:c="2"/></text:span><text:span text:style-name="T43">redistribute static route-map foo</text:span></text:p>
          <text:p text:style-name="P62"><text:span text:style-name="T43"><text:s text:c="2"/></text:span><text:span text:style-name="T43">no auto-summary</text:span><text:span text:style-name="T43"><text:line-break/></text:span><text:span text:style-name="T43"/></text:p>
          <text:p text:style-name="P13"><text:span text:style-name="T43">access-list 1 permit 192.1.0.0 0.0.255.255</text:span></text:p>
          <text:p text:style-name="P62"><text:span text:style-name="T43"/></text:p>
          <text:p text:style-name="P13"><text:span text:style-name="T43">route-map foo permit 10</text:span><text:span text:style-name="T43"><text:line-break/></text:span><text:span text:style-name="T43"> <text:s/>match ip address 1 </text:span></text:p>
          <draw:enhanced-geometry svg:viewBox="0 0 21600 21600" draw:type="mso-spt202" draw:enhanced-path="M 0 0 L 21600 0 21600 21600 0 21600 0 0 Z N"/>
        </draw:custom-shape>
        <draw:custom-shape draw:name="Freeform 8" draw:style-name="gr149" draw:text-style-name="P2" draw:id="id106" draw:layer="layout" svg:width="9.702cm" svg:height="3.426cm" svg:x="10.455cm" svg:y="11.082cm">
          <text:p text:style-name="P5"/>
          <draw:enhanced-geometry svg:viewBox="0 0 1995 705" draw:extrusion-allowed="true" draw:text-areas="0 0 1995 705" draw:glue-points="1995 3 461 0 0 705" draw:type="mso-spt100" draw:enhanced-path="M 1995 3 L 461 0 L 0 705 N"/>
        </draw:custom-shape>
        <draw:custom-shape draw:name="Text Box 9" draw:style-name="gr35" draw:text-style-name="P2" draw:layer="layout" svg:width="4.138cm" svg:height="0.969cm" svg:x="5.816cm" svg:y="16.669cm">
          <text:p text:style-name="P19"><text:span text:style-name="T10">Route Table</text:span></text:p>
          <draw:enhanced-geometry svg:viewBox="0 0 21600 21600" draw:type="mso-spt202" draw:enhanced-path="M 0 0 L 21600 0 21600 21600 0 21600 0 0 Z N"/>
        </draw:custom-shape>
        <draw:g draw:name="Group 10" draw:id="id107">
          <draw:custom-shape draw:name="AutoShape 11" draw:style-name="gr146" draw:text-style-name="P2" draw:layer="layout" svg:width="1.322cm" svg:height="6.368cm" svg:x="6.476cm" svg:y="8.211cm">
            <text:p text:style-name="P5"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Rectangle 12" draw:style-name="gr146" draw:text-style-name="P2" draw:layer="layout" svg:width="6.015cm" svg:height="0.603cm" svg:x="4.829cm" svg:y="14.539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name="Text Box 13" draw:style-name="gr35" draw:text-style-name="P2" draw:layer="layout" svg:width="4.82cm" svg:height="2.641cm" svg:x="4.992cm" svg:y="12.25cm">
          <text:p text:style-name="P45"><text:span text:style-name="T45">D <text:s text:c="2"/>10.1.2.0/24</text:span></text:p>
          <text:p text:style-name="P45"><text:span text:style-name="T45">D <text:s text:c="2"/>160.10.1.0/24</text:span></text:p>
          <text:p text:style-name="P45"><text:span text:style-name="T45">D <text:s text:c="2"/>160.10.3.0/24</text:span></text:p>
          <text:p text:style-name="P45"><text:span text:style-name="T45">R <text:s text:c="2"/>153.22.0.0/16</text:span></text:p>
          <text:p text:style-name="P45"><text:span text:style-name="T45">S <text:s text:c="2"/>192.1.1.0/24</text:span></text:p>
          <draw:enhanced-geometry svg:viewBox="0 0 21600 21600" draw:type="mso-spt202" draw:enhanced-path="M 0 0 L 21600 0 21600 21600 0 21600 0 0 Z N"/>
        </draw:custom-shape>
        <draw:custom-shape draw:name="Text Box 14" draw:style-name="gr148" draw:text-style-name="P2" draw:layer="layout" svg:width="8.884cm" svg:height="2.035cm" svg:x="5.2cm" svg:y="5.199cm">
          <text:p text:style-name="P45"><text:span text:style-name="T45">*&gt; 160.10.0.0/16 <text:s/>0.0.0.0 <text:s text:c="6"/>i</text:span></text:p>
          <text:p text:style-name="P45"><text:span text:style-name="T45">* i <text:s text:c="14"/>192.20.2.2 <text:s text:c="3"/>i</text:span></text:p>
          <text:p text:style-name="P45"><text:span text:style-name="T45">s&gt; 160.10.1.0/24 <text:s/>192.20.2.2 <text:s text:c="3"/>i</text:span></text:p>
          <text:p text:style-name="P45"><text:span text:style-name="T45">s&gt; 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name="Text Box 15" draw:style-name="gr148" draw:text-style-name="P2" draw:id="id108" draw:layer="layout" svg:width="8.884cm" svg:height="0.607cm" svg:x="5.2cm" svg:y="7.47cm">
          <text:p text:style-name="P45"><text:span text:style-name="T46">*&gt; 192.1.1.0/24 <text:s text:c="2"/>192.20.2.2 <text:s text:c="3"/>?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0.5s" smil:targetElement="id105" smil:type="barWipe" smil:subtype="leftToRight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 smil:direction="revers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59" draw:style-name="dp11" draw:master-page-name="Title1" presentation:use-date-time-name="dtd1" draw:id="id109"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Table du routeur BGP</text:span></text:p>
          </draw:text-box>
        </draw:frame>
        <draw:custom-shape draw:name="Rectangle 2" draw:style-name="gr128" draw:text-style-name="P2" draw:layer="layout" svg:width="11.103cm" svg:height="4.89cm" svg:x="8.273cm" svg:y="5.521cm">
          <text:p text:style-name="P5"/>
          <draw:enhanced-geometry svg:viewBox="0 0 21600 21600" draw:type="rectangle" draw:enhanced-path="M 0 0 L 21600 0 21600 21600 0 21600 0 0 Z N"/>
        </draw:custom-shape>
        <draw:custom-shape draw:name="Text Box 3" draw:style-name="gr35" draw:text-style-name="P2" draw:layer="layout" svg:width="3.148cm" svg:height="0.969cm" svg:x="11.953cm" svg:y="4.564cm">
          <text:p text:style-name="P19"><text:span text:style-name="T10">BGP RIB</text:span></text:p>
          <draw:enhanced-geometry svg:viewBox="0 0 21600 21600" draw:type="mso-spt202" draw:enhanced-path="M 0 0 L 21600 0 21600 21600 0 21600 0 0 Z N"/>
        </draw:custom-shape>
        <draw:custom-shape draw:name="Rectangle 4" draw:style-name="gr150" draw:text-style-name="P2" draw:layer="layout" svg:width="1.437cm" svg:height="5.045cm" svg:x="4cm" svg:y="5.455cm">
          <text:p text:style-name="P5"/>
          <draw:enhanced-geometry draw:extrusion="true" draw:extrusion-depth="2.54cm 0" draw:extrusion-light-face="true" draw:extrusion-first-light-harsh="true" draw:extrusion-second-light-harsh="false" draw:extrusion-metal="false" dr3d:projection="perspective" draw:extrusion-color="true" svg:viewBox="0 0 21600 21600" draw:type="rectangle" draw:enhanced-path="M 0 0 L 21600 0 21600 21600 0 21600 0 0 Z N"/>
        </draw:custom-shape>
        <draw:custom-shape draw:name="Text Box 5" draw:style-name="gr35" draw:text-style-name="P2" draw:layer="layout" svg:width="5.154cm" svg:height="0.969cm" svg:x="2.716cm" svg:y="3.96cm">
          <text:p text:style-name="P19"><text:span text:style-name="T10">Processus “IN”</text:span></text:p>
          <draw:enhanced-geometry svg:viewBox="0 0 21600 21600" draw:type="mso-spt202" draw:enhanced-path="M 0 0 L 21600 0 21600 21600 0 21600 0 0 Z N"/>
        </draw:custom-shape>
        <draw:g draw:name="Group 6" draw:id="id111">
          <draw:custom-shape draw:name="AutoShape 7" draw:style-name="gr151" draw:text-style-name="P2" draw:layer="layout" svg:width="2.536cm" svg:height="1.587cm" svg:x="1.463cm" svg:y="7.034cm">
            <text:p text:style-name="P5"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8" draw:style-name="gr35" draw:text-style-name="P2" draw:layer="layout" svg:width="2.598cm" svg:height="0.811cm" svg:x="1.378cm" svg:y="7.407cm">
            <text:p text:style-name="P19"><text:span text:style-name="T43">Message</text:span></text:p>
            <draw:enhanced-geometry svg:viewBox="0 0 21600 21600" draw:type="mso-spt202" draw:enhanced-path="M 0 0 L 21600 0 21600 21600 0 21600 0 0 Z N"/>
          </draw:custom-shape>
        </draw:g>
        <draw:g draw:name="Group 9" draw:id="id112">
          <draw:custom-shape draw:name="Rectangle 10" draw:style-name="gr128" draw:text-style-name="P2" draw:layer="layout" svg:width="8.056cm" svg:height="1.535cm" svg:x="1.235cm" svg:y="11.967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11" draw:style-name="gr127" draw:text-style-name="P2" draw:layer="layout" svg:width="7.894cm" svg:height="1.655cm" svg:x="1.463cm" svg:y="11.774cm">
            <text:p text:style-name="P13"><text:span text:style-name="T47">Network <text:s text:c="10"/>Next-Hop <text:s text:c="5"/>Path</text:span></text:p>
            <text:p text:style-name="P13"><text:span text:style-name="T47">173.21.0.0/16 <text:s text:c="2"/>192.20.2.1 <text:s text:c="4"/>100</text:span></text:p>
            <draw:enhanced-geometry svg:viewBox="0 0 21600 21600" draw:type="rectangle" draw:enhanced-path="M 0 0 L 21600 0 21600 21600 0 21600 0 0 Z N"/>
          </draw:custom-shape>
        </draw:g>
        <draw:line draw:name="Line 12" draw:style-name="gr129" draw:text-style-name="P14" draw:id="id113" draw:layer="layout" svg:x1="2.699cm" svg:y1="8.361cm" svg:x2="3.925cm" svg:y2="11.937cm">
          <text:p text:style-name="P5"/>
        </draw:line>
        <draw:custom-shape draw:name="Text Box 13" draw:style-name="gr35" draw:text-style-name="P2" draw:id="id116" draw:layer="layout" svg:width="9.392cm" svg:height="0.737cm" svg:x="8.841cm" svg:y="7.377cm">
          <text:p text:style-name="P45"><text:span text:style-name="T45">* <text:s/>173.21.0.0/16 <text:s/>192.20.2.1 <text:s text:c="3"/>100</text:span></text:p>
          <draw:enhanced-geometry svg:viewBox="0 0 21600 21600" draw:type="mso-spt202" draw:enhanced-path="M 0 0 L 21600 0 21600 21600 0 21600 0 0 Z N"/>
        </draw:custom-shape>
        <draw:line draw:name="Line 14" draw:style-name="gr129" draw:text-style-name="P14" draw:id="id115" draw:layer="layout" svg:x1="7.006cm" svg:y1="8.361cm" svg:x2="5.727cm" svg:y2="11.937cm">
          <text:p text:style-name="P5"/>
        </draw:line>
        <draw:custom-shape draw:name="Rectangle 15" draw:style-name="gr35" draw:text-style-name="P2" draw:id="id110" draw:layer="layout" svg:width="20.208cm" svg:height="3.172cm" svg:x="3.269cm" svg:y="14.429cm">
          <text:list text:style-name="L13">
            <text:list-item>
              <text:p text:style-name="P63"><text:span text:style-name="T26">Le processus BGP “in” (entrée)</text:span><text:span text:style-name="T62">‏</text:span></text:p>
            </text:list-item>
          </text:list>
          <text:list text:style-name="L18">
            <text:list-item>
              <text:list>
                <text:list-item>
                  <text:p text:style-name="P64"><text:span text:style-name="T63">reçoit les messages des voisins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64"><text:span text:style-name="T63">place le ou les chemins sélectionnés dans la table BGP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64"><text:span text:style-name="T63">le meilleur chemin (best path) est indiqué avec le signe “&gt;”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16" draw:id="id114">
          <draw:custom-shape draw:name="AutoShape 17" draw:style-name="gr151" draw:text-style-name="P2" draw:layer="layout" svg:width="2.535cm" svg:height="1.587cm" svg:x="5.626cm" svg:y="7.034cm">
            <text:p text:style-name="P5"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18" draw:style-name="gr35" draw:text-style-name="P2" draw:layer="layout" svg:width="2.598cm" svg:height="0.811cm" svg:x="5.535cm" svg:y="7.407cm">
            <text:p text:style-name="P19"><text:span text:style-name="T43">Message</text:span></text:p>
            <draw:enhanced-geometry svg:viewBox="0 0 21600 21600" draw:type="mso-spt202" draw:enhanced-path="M 0 0 L 21600 0 21600 21600 0 21600 0 0 Z N"/>
          </draw:custom-shape>
        </draw:g>
        <draw:custom-shape draw:name="Text Box 19" draw:style-name="gr35" draw:text-style-name="P2" draw:layer="layout" svg:width="9.646cm" svg:height="1.689cm" svg:x="8.854cm" svg:y="5.702cm">
          <text:p text:style-name="P45"><text:span text:style-name="T45">Network <text:s text:c="10"/>Next-Hop <text:s text:c="5"/>Path</text:span></text:p>
          <text:p text:style-name="P45"><text:span text:style-name="T45">*&gt;i160.10.1.0/24 <text:s/>192.20.2.2 <text:s text:c="3"/>i</text:span></text:p>
          <text:p text:style-name="P45"><text:span text:style-name="T45">*&gt;i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name="Text Box 20" draw:style-name="gr35" draw:text-style-name="P2" draw:layer="layout" svg:width="5.794cm" svg:height="0.969cm" svg:x="20.541cm" svg:y="3.96cm">
          <text:p text:style-name="P19"><text:span text:style-name="T10">Processus “Out’”</text:span></text:p>
          <draw:enhanced-geometry svg:viewBox="0 0 21600 21600" draw:type="mso-spt202" draw:enhanced-path="M 0 0 L 21600 0 21600 21600 0 21600 0 0 Z N"/>
        </draw:custom-shape>
        <draw:custom-shape draw:name="Rectangle 21" draw:style-name="gr152" draw:text-style-name="P2" draw:layer="layout" svg:width="1.437cm" svg:height="5.045cm" svg:x="22.146cm" svg:y="5.455cm">
          <text:p text:style-name="P5"/>
          <draw:enhanced-geometry draw:extrusion="true" draw:extrusion-depth="2.54cm 0" draw:extrusion-light-face="true" draw:extrusion-first-light-harsh="true" draw:extrusion-second-light-harsh="false" draw:extrusion-metal="false" dr3d:projection="perspective" draw:extrusion-color="true" svg:viewBox="0 0 21600 21600" draw:type="rectangle" draw:enhanced-path="M 0 0 L 21600 0 21600 21600 0 21600 0 0 Z N"/>
        </draw:custom-shape>
        <draw:custom-shape draw:name="Text Box 22" draw:style-name="gr35" draw:text-style-name="P2" draw:id="id117" draw:layer="layout" svg:width="0.756cm" svg:height="0.737cm" svg:x="8.713cm" svg:y="7.355cm">
          <text:p text:style-name="P45"><text:span text:style-name="T45">&gt;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09.begin">
            <anim:transitionFilter smil:dur="1s" smil:type="slideWipe" smil:subtype="from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0.5s" smil:targetElement="id110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0.5s" smil:targetElement="id114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5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5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60" draw:style-name="dp6" draw:master-page-name="Title1" presentation:use-date-time-name="dtd1"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Table du routeur BGP</text:span></text:p>
          </draw:text-box>
        </draw:frame>
        <draw:custom-shape draw:name="Text Box 2" draw:style-name="gr35" draw:text-style-name="P2" draw:layer="layout" svg:width="5.861cm" svg:height="0.969cm" svg:x="20.503cm" svg:y="3.96cm">
          <text:p text:style-name="P19"><text:span text:style-name="T10">Processus “OUT”</text:span></text:p>
          <draw:enhanced-geometry svg:viewBox="0 0 21600 21600" draw:type="mso-spt202" draw:enhanced-path="M 0 0 L 21600 0 21600 21600 0 21600 0 0 Z N"/>
        </draw:custom-shape>
        <draw:g draw:name="Group 3" draw:id="id120">
          <draw:custom-shape draw:name="Rectangle 4" draw:style-name="gr128" draw:text-style-name="P2" draw:layer="layout" svg:width="8.519cm" svg:height="2.597cm" svg:x="16.444cm" svg:y="11.967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5" draw:style-name="gr127" draw:text-style-name="P2" draw:layer="layout" svg:width="8.512cm" svg:height="2.597cm" svg:x="16.714cm" svg:y="11.774cm">
            <text:p text:style-name="P13"><text:span text:style-name="T47">Network <text:s text:c="10"/>Next-Hop <text:s text:c="5"/>Path</text:span></text:p>
            <text:p text:style-name="P13"><text:span text:style-name="T47">160.10.1.0/24 <text:s text:c="2"/>192.20.2.2 <text:s text:c="4"/>200</text:span></text:p>
            <text:p text:style-name="P13"><text:span text:style-name="T47">160.10.3.0/24 <text:s text:c="2"/>192.20.2.2 <text:s text:c="4"/>200</text:span></text:p>
            <text:p text:style-name="P13"><text:span text:style-name="T47">173.21.0.0/16 <text:s text:c="2"/>192.20.2.2 <text:s text:c="4"/>200 100</text:span></text:p>
            <draw:enhanced-geometry svg:viewBox="0 0 21600 21600" draw:type="rectangle" draw:enhanced-path="M 0 0 L 21600 0 21600 21600 0 21600 0 0 Z N"/>
          </draw:custom-shape>
        </draw:g>
        <draw:line draw:name="Line 6" draw:style-name="gr129" draw:text-style-name="P14" draw:id="id121" draw:layer="layout" svg:x1="20.633cm" svg:y1="8.281cm" svg:x2="21.7cm" svg:y2="11.937cm">
          <text:p text:style-name="P5"/>
        </draw:line>
        <draw:line draw:name="Line 7" draw:style-name="gr129" draw:text-style-name="P14" draw:id="id125" draw:layer="layout" svg:x1="24.941cm" svg:y1="8.215cm" svg:x2="23.945cm" svg:y2="11.981cm">
          <text:p text:style-name="P5"/>
        </draw:line>
        <draw:custom-shape draw:name="Rectangle 8" draw:style-name="gr153" draw:text-style-name="P2" draw:id="id122" draw:layer="layout" svg:width="2.136cm" svg:height="0.472cm" svg:x="20.375cm" svg:y="13.833cm">
          <text:p text:style-name="P13"><text:span text:style-name="T64">192.20.2.1 </text:span></text:p>
          <draw:enhanced-geometry svg:viewBox="0 0 21600 21600" draw:type="rectangle" draw:enhanced-path="M 0 0 L 21600 0 21600 21600 0 21600 0 0 Z N"/>
        </draw:custom-shape>
        <draw:custom-shape draw:name="Rectangle 9" draw:style-name="gr128" draw:text-style-name="P2" draw:layer="layout" svg:width="11.103cm" svg:height="4.89cm" svg:x="8.273cm" svg:y="5.521cm">
          <text:p text:style-name="P5"/>
          <draw:enhanced-geometry svg:viewBox="0 0 21600 21600" draw:type="rectangle" draw:enhanced-path="M 0 0 L 21600 0 21600 21600 0 21600 0 0 Z N"/>
        </draw:custom-shape>
        <draw:custom-shape draw:name="Text Box 10" draw:style-name="gr35" draw:text-style-name="P2" draw:layer="layout" svg:width="3.148cm" svg:height="0.969cm" svg:x="11.953cm" svg:y="4.564cm">
          <text:p text:style-name="P19"><text:span text:style-name="T10">BGP RIB</text:span></text:p>
          <draw:enhanced-geometry svg:viewBox="0 0 21600 21600" draw:type="mso-spt202" draw:enhanced-path="M 0 0 L 21600 0 21600 21600 0 21600 0 0 Z N"/>
        </draw:custom-shape>
        <draw:custom-shape draw:name="Text Box 11" draw:style-name="gr35" draw:text-style-name="P2" draw:layer="layout" svg:width="9.392cm" svg:height="0.737cm" svg:x="8.841cm" svg:y="7.377cm">
          <text:p text:style-name="P45"><text:span text:style-name="T45"><text:s/></text:span><text:span text:style-name="T45">&gt; 173.21.0.0/16 <text:s/>192.20.2.1 <text:s text:c="3"/>100</text:span></text:p>
          <draw:enhanced-geometry svg:viewBox="0 0 21600 21600" draw:type="mso-spt202" draw:enhanced-path="M 0 0 L 21600 0 21600 21600 0 21600 0 0 Z N"/>
        </draw:custom-shape>
        <draw:custom-shape draw:name="Text Box 12" draw:style-name="gr35" draw:text-style-name="P2" draw:layer="layout" svg:width="9.646cm" svg:height="1.689cm" svg:x="8.854cm" svg:y="5.702cm">
          <text:p text:style-name="P45"><text:span text:style-name="T45">Network <text:s text:c="10"/>Next-Hop <text:s text:c="5"/>Path</text:span></text:p>
          <text:p text:style-name="P45"><text:span text:style-name="T45">*&gt;i160.10.1.0/24 <text:s/>192.20.2.2 <text:s text:c="3"/>i</text:span></text:p>
          <text:p text:style-name="P45"><text:span text:style-name="T45">*&gt;i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name="Text Box 13" draw:style-name="gr35" draw:text-style-name="P2" draw:layer="layout" svg:width="0.756cm" svg:height="0.737cm" svg:x="8.4cm" svg:y="7.395cm">
          <text:p text:style-name="P45"><text:span text:style-name="T45">*</text:span></text:p>
          <draw:enhanced-geometry svg:viewBox="0 0 21600 21600" draw:type="mso-spt202" draw:enhanced-path="M 0 0 L 21600 0 21600 21600 0 21600 0 0 Z N"/>
        </draw:custom-shape>
        <draw:custom-shape draw:name="Rectangle 14" draw:style-name="gr150" draw:text-style-name="P2" draw:layer="layout" svg:width="1.437cm" svg:height="5.045cm" svg:x="4cm" svg:y="5.455cm">
          <text:p text:style-name="P5"/>
          <draw:enhanced-geometry draw:extrusion="true" draw:extrusion-depth="2.54cm 0" draw:extrusion-light-face="true" draw:extrusion-first-light-harsh="true" draw:extrusion-second-light-harsh="false" draw:extrusion-metal="false" dr3d:projection="perspective" draw:extrusion-color="true" svg:viewBox="0 0 21600 21600" draw:type="rectangle" draw:enhanced-path="M 0 0 L 21600 0 21600 21600 0 21600 0 0 Z N"/>
        </draw:custom-shape>
        <draw:custom-shape draw:name="Text Box 15" draw:style-name="gr35" draw:text-style-name="P2" draw:layer="layout" svg:width="5.154cm" svg:height="0.969cm" svg:x="2.716cm" svg:y="3.96cm">
          <text:p text:style-name="P19"><text:span text:style-name="T10">Processus “IN”</text:span></text:p>
          <draw:enhanced-geometry svg:viewBox="0 0 21600 21600" draw:type="mso-spt202" draw:enhanced-path="M 0 0 L 21600 0 21600 21600 0 21600 0 0 Z N"/>
        </draw:custom-shape>
        <draw:g draw:name="Group 16" draw:id="id119">
          <draw:custom-shape draw:name="AutoShape 17" draw:style-name="gr151" draw:text-style-name="P2" draw:layer="layout" svg:width="2.536cm" svg:height="1.587cm" svg:x="19.569cm" svg:y="7.034cm">
            <text:p text:style-name="P5"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18" draw:style-name="gr35" draw:text-style-name="P2" draw:layer="layout" svg:width="2.598cm" svg:height="0.811cm" svg:x="19.484cm" svg:y="7.407cm">
            <text:p text:style-name="P19"><text:span text:style-name="T43">Message</text:span></text:p>
            <draw:enhanced-geometry svg:viewBox="0 0 21600 21600" draw:type="mso-spt202" draw:enhanced-path="M 0 0 L 21600 0 21600 21600 0 21600 0 0 Z N"/>
          </draw:custom-shape>
        </draw:g>
        <draw:custom-shape draw:name="Rectangle 19" draw:style-name="gr152" draw:text-style-name="P2" draw:layer="layout" svg:width="1.437cm" svg:height="5.045cm" svg:x="22.146cm" svg:y="5.455cm">
          <text:p text:style-name="P5"/>
          <draw:enhanced-geometry draw:extrusion="true" draw:extrusion-depth="2.54cm 0" draw:extrusion-light-face="true" draw:extrusion-first-light-harsh="true" draw:extrusion-second-light-harsh="false" draw:extrusion-metal="false" dr3d:projection="perspective" draw:extrusion-color="true" svg:viewBox="0 0 21600 21600" draw:type="rectangle" draw:enhanced-path="M 0 0 L 21600 0 21600 21600 0 21600 0 0 Z N"/>
        </draw:custom-shape>
        <draw:g draw:name="Group 20" draw:id="id124">
          <draw:custom-shape draw:name="AutoShape 21" draw:style-name="gr151" draw:text-style-name="P2" draw:layer="layout" svg:width="2.54cm" svg:height="1.587cm" svg:x="23.742cm" svg:y="7.034cm">
            <text:p text:style-name="P5"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22" draw:style-name="gr35" draw:text-style-name="P2" draw:layer="layout" svg:width="2.598cm" svg:height="0.811cm" svg:x="23.662cm" svg:y="7.407cm">
            <text:p text:style-name="P19"><text:span text:style-name="T43">Message</text:span></text:p>
            <draw:enhanced-geometry svg:viewBox="0 0 21600 21600" draw:type="mso-spt202" draw:enhanced-path="M 0 0 L 21600 0 21600 21600 0 21600 0 0 Z N"/>
          </draw:custom-shape>
        </draw:g>
        <draw:custom-shape draw:name="Rectangle 23" draw:style-name="gr35" draw:text-style-name="P2" draw:id="id118" draw:layer="layout" svg:width="16.11cm" svg:height="3.88cm" svg:x="3.056cm" svg:y="14.429cm">
          <text:list text:style-name="L13">
            <text:list-item>
              <text:p text:style-name="P63"><text:span text:style-name="T26">Le processus BGP “out” (sortie)</text:span><text:span text:style-name="T62">‏</text:span></text:p>
            </text:list-item>
          </text:list>
          <text:list text:style-name="L18">
            <text:list-item>
              <text:list>
                <text:list-item>
                  <text:p text:style-name="P64"><text:span text:style-name="T63">message construit à partir des informations</text:span><text:span text:style-name="T63"><text:line-break/></text:span><text:span text:style-name="T63">de la table BGP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64"><text:span text:style-name="T63">modification du message selon configuration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64"><text:span text:style-name="T63">envoi du message aux voisin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24" draw:id="id123">
          <draw:custom-shape draw:name="Rectangle 25" draw:style-name="gr16" draw:text-style-name="P2" draw:layer="layout" svg:width="2.313cm" svg:height="0.626cm" svg:x="20.223cm" svg:y="13.824cm">
            <text:p text:style-name="P5"/>
            <draw:enhanced-geometry svg:viewBox="0 0 21600 21600" draw:type="rectangle" draw:enhanced-path="M 0 0 L 21600 0 21600 21600 0 21600 0 0 Z N"/>
          </draw:custom-shape>
          <draw:custom-shape draw:name="Text Box 26" draw:style-name="gr35" draw:text-style-name="P2" draw:layer="layout" svg:width="5.959cm" svg:height="0.732cm" svg:x="20.371cm" svg:y="16.215cm">
            <text:p text:style-name="P19"><text:span text:style-name="T47">Modification du “next-hop”</text:span></text:p>
            <draw:enhanced-geometry svg:viewBox="0 0 21600 21600" draw:type="mso-spt202" draw:enhanced-path="M 0 0 L 21600 0 21600 21600 0 21600 0 0 Z N"/>
          </draw:custom-shape>
          <draw:line draw:name="Line 27" draw:style-name="gr129" draw:text-style-name="P14" draw:layer="layout" svg:x1="21.377cm" svg:y1="14.397cm" svg:x2="22.571cm" svg:y2="16.405cm">
            <text:p text:style-name="P5"/>
          </draw:lin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0.5s" smil:targetElement="id124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6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60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61" draw:style-name="dp13" draw:master-page-name="Title1" presentation:use-date-time-name="dtd1" draw:id="id126">
        <draw:custom-shape draw:name="Rectangle 1" draw:style-name="gr145" draw:text-style-name="P2" draw:layer="layout" svg:width="7.121cm" svg:height="4.89cm" svg:x="4.432cm" svg:y="12.956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128" draw:text-style-name="P2" draw:layer="layout" svg:width="11.103cm" svg:height="4.172cm" svg:x="4.657cm" svg:y="5.521cm">
          <text:p text:style-name="P5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Table du routeur BGP</text:span></text:p>
          </draw:text-box>
        </draw:frame>
        <draw:custom-shape draw:name="Text Box 4" draw:style-name="gr35" draw:text-style-name="P2" draw:layer="layout" svg:width="3.148cm" svg:height="0.969cm" svg:x="5.563cm" svg:y="4.564cm">
          <text:p text:style-name="P19"><text:span text:style-name="T10">BGP RIB</text:span></text:p>
          <draw:enhanced-geometry svg:viewBox="0 0 21600 21600" draw:type="mso-spt202" draw:enhanced-path="M 0 0 L 21600 0 21600 21600 0 21600 0 0 Z N"/>
        </draw:custom-shape>
        <draw:g draw:name="Group 5" draw:id="id127">
          <draw:custom-shape draw:name="AutoShape 6" draw:style-name="gr146" draw:text-style-name="P2" draw:layer="layout" svg:width="1.322cm" svg:height="8.211cm" svg:x="6.477cm" svg:y="8.027cm">
            <text:p text:style-name="P5"/>
            <draw:enhanced-geometry svg:viewBox="0 0 21600 21600" draw:text-areas="?f0 ?f7 ?f2 21600" draw:mirror-vertical="true" draw:type="up-arrow" draw:modifiers="3131 595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Rectangle 7" draw:style-name="gr146" draw:text-style-name="P2" draw:layer="layout" svg:width="10.636cm" svg:height="0.683cm" svg:x="4.829cm" svg:y="7.415cm">
            <text:p text:style-name="P5"/>
            <draw:enhanced-geometry svg:viewBox="0 0 21600 21600" draw:mirror-vertical="true" draw:type="rectangle" draw:enhanced-path="M 0 0 L 21600 0 21600 21600 0 21600 0 0 Z N"/>
          </draw:custom-shape>
        </draw:g>
        <draw:custom-shape draw:name="Text Box 8" draw:style-name="gr35" draw:text-style-name="P2" draw:layer="layout" svg:width="4.82cm" svg:height="2.641cm" svg:x="4.992cm" svg:y="13.313cm">
          <text:p text:style-name="P45"><text:span text:style-name="T45">D <text:s text:c="2"/>10.1.2.0/24</text:span></text:p>
          <text:p text:style-name="P45"><text:span text:style-name="T45">D <text:s text:c="2"/>160.10.1.0/24</text:span></text:p>
          <text:p text:style-name="P45"><text:span text:style-name="T45">D <text:s text:c="2"/>160.10.3.0/24</text:span></text:p>
          <text:p text:style-name="P45"><text:span text:style-name="T45">R <text:s text:c="2"/>153.22.0.0/16</text:span></text:p>
          <text:p text:style-name="P45"><text:span text:style-name="T45">S <text:s text:c="2"/>192.1.1.0/24</text:span></text:p>
          <draw:enhanced-geometry svg:viewBox="0 0 21600 21600" draw:type="mso-spt202" draw:enhanced-path="M 0 0 L 21600 0 21600 21600 0 21600 0 0 Z N"/>
        </draw:custom-shape>
        <draw:custom-shape draw:name="Text Box 9" draw:style-name="gr35" draw:text-style-name="P2" draw:layer="layout" svg:width="9.646cm" svg:height="2.165cm" svg:x="5.238cm" svg:y="5.702cm">
          <text:p text:style-name="P45"><text:span text:style-name="T45">Network <text:s text:c="10"/>Next-Hop <text:s text:c="5"/>Path</text:span></text:p>
          <text:p text:style-name="P45"><text:span text:style-name="T45">*&gt;i160.10.1.0/24 <text:s/>192.20.2.2 <text:s text:c="3"/>i</text:span></text:p>
          <text:p text:style-name="P45"><text:span text:style-name="T45">*&gt;i160.10.3.0/24 <text:s/>192.20.2.2 <text:s text:c="3"/>i</text:span></text:p>
          <text:p text:style-name="P45"><text:span text:style-name="T45">*&gt; 173.21.0.0/16 <text:s/>192.20.2.1 <text:s text:c="3"/>100</text:span></text:p>
          <draw:enhanced-geometry svg:viewBox="0 0 21600 21600" draw:type="mso-spt202" draw:enhanced-path="M 0 0 L 21600 0 21600 21600 0 21600 0 0 Z N"/>
        </draw:custom-shape>
        <draw:custom-shape draw:name="Text Box 10" draw:style-name="gr35" draw:text-style-name="P2" draw:layer="layout" svg:width="13.961cm" svg:height="1.835cm" svg:x="12.605cm" svg:y="12.956cm">
          <text:list text:style-name="L13">
            <text:list-item>
              <text:p text:id="id129" text:style-name="P63"><text:span text:style-name="T26">Le meilleur chemin est installé dans la</text:span><text:span text:style-name="T26"><text:line-break/></text:span><text:span text:style-name="T26">table de routage du routeur si 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35" draw:text-style-name="P2" draw:id="id128" draw:layer="layout" svg:width="4.82cm" svg:height="0.737cm" svg:x="4.992cm" svg:y="16.104cm">
          <text:p text:style-name="P45"><text:span text:style-name="T45">B <text:s text:c="2"/>173.21.0.0/16</text:span></text:p>
          <draw:enhanced-geometry svg:viewBox="0 0 21600 21600" draw:type="mso-spt202" draw:enhanced-path="M 0 0 L 21600 0 21600 21600 0 21600 0 0 Z N"/>
        </draw:custom-shape>
        <draw:custom-shape draw:name="Text Box 12" draw:style-name="gr35" draw:text-style-name="P2" draw:layer="layout" svg:width="5.586cm" svg:height="0.969cm" svg:x="5.088cm" svg:y="17.731cm">
          <text:p text:style-name="P19"><text:span text:style-name="T10">Table de routage</text:span></text:p>
          <draw:enhanced-geometry svg:viewBox="0 0 21600 21600" draw:type="mso-spt202" draw:enhanced-path="M 0 0 L 21600 0 21600 21600 0 21600 0 0 Z N"/>
        </draw:custom-shape>
        <draw:custom-shape draw:name="Text Box 13" draw:style-name="gr35" draw:text-style-name="P2" draw:layer="layout" svg:width="13.437cm" svg:height="2.385cm" svg:x="12.572cm" svg:y="15.103cm">
          <text:list text:style-name="L19">
            <text:list-item>
              <text:list>
                <text:list-item>
                  <text:p text:id="id130" text:style-name="P65"><text:span text:style-name="T63">Le préfixe et sa taille sont uniques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p text:id="id131" text:style-name="P65"><text:span text:style-name="T63">la valeur “distance” du protocole est</text:span><text:span text:style-name="T63"><text:line-break/></text:span><text:span text:style-name="T63">la plus faib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26.begin">
            <anim:transitionFilter smil:dur="1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27" smil:attributeName="visibility" smil:to="visible"/>
                  <anim:transitionFilter smil:dur="0.5s" smil:targetElement="id127" smil:type="barWipe" smil:subtype="topToBottom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Wipe" smil:subtype="leftToRight"/>
                </anim:par>
              </anim:par>
            </anim:par>
          </anim:seq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3.891cm" svg:height="9.247cm" svg:x="3.854cm" svg:y="2.60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Un exemple… " draw:style-name="dp6" draw:master-page-name="Title1" presentation:use-date-time-name="dtd1">
        <draw:frame presentation:style-name="pr46" draw:text-style-name="P2" draw:layer="layout" svg:width="13.3cm" svg:height="4.428cm" svg:x="0cm" svg:y="0.462cm" presentation:class="title" presentation:user-transformed="true">
          <draw:text-box>
            <text:p text:style-name="P1"><text:span text:style-name="T1">Un exemple…</text:span><text:span text:style-name="T1"><text:line-break/></text:span><text:span text:style-name="T1"/></text:p>
          </draw:text-box>
        </draw:frame>
        <draw:frame draw:name="Picture 2" draw:style-name="gr23" draw:text-style-name="P14" draw:layer="layout" svg:width="7.611cm" svg:height="4.722cm" svg:x="1.314cm" svg:y="13.644cm">
          <draw:image xlink:href="Pictures/20000030000159820000D2BDF27872AA.wmf" xlink:type="simple" xlink:show="embed" xlink:actuate="onLoad">
            <text:p text:style-name="P5"/>
          </draw:image>
        </draw:frame>
        <draw:frame draw:name="Picture 3" draw:style-name="gr23" draw:text-style-name="P14" draw:layer="layout" svg:width="7.876cm" svg:height="3.938cm" svg:x="15.866cm" svg:y="7.466cm">
          <draw:image xlink:href="Pictures/20000030000159820000D2BDF27872AA.wmf" xlink:type="simple" xlink:show="embed" xlink:actuate="onLoad">
            <text:p text:style-name="P5"/>
          </draw:image>
        </draw:frame>
        <draw:frame draw:name="Picture 4" draw:style-name="gr23" draw:text-style-name="P14" draw:layer="layout" svg:width="7.615cm" svg:height="3.669cm" svg:x="1.839cm" svg:y="4.463cm">
          <draw:image xlink:href="Pictures/20000030000159820000D2BDF27872AA.wmf" xlink:type="simple" xlink:show="embed" xlink:actuate="onLoad">
            <text:p text:style-name="P5"/>
          </draw:image>
        </draw:frame>
        <draw:frame draw:name="Picture 5" draw:style-name="gr23" draw:text-style-name="P14" draw:layer="layout" svg:width="8.401cm" svg:height="4.459cm" svg:x="14.702cm" svg:y="0.467cm">
          <draw:image xlink:href="Pictures/20000030000159820000D2BDF27872AA.wmf" xlink:type="simple" xlink:show="embed" xlink:actuate="onLoad">
            <text:p text:style-name="P5"/>
          </draw:image>
        </draw:frame>
        <draw:frame draw:name="Picture 6" draw:style-name="gr23" draw:text-style-name="P14" draw:layer="layout" svg:width="8.136cm" svg:height="4.458cm" svg:x="10.764cm" svg:y="12.594cm">
          <draw:image xlink:href="Pictures/20000030000159820000D2BDF27872AA.wmf" xlink:type="simple" xlink:show="embed" xlink:actuate="onLoad">
            <text:p text:style-name="P5"/>
          </draw:image>
        </draw:frame>
        <draw:frame draw:name="Picture 7" draw:style-name="gr23" draw:text-style-name="P14" draw:layer="layout" svg:width="1.839cm" svg:height="1.054cm" svg:x="7.086cm" svg:y="5.768cm">
          <draw:image xlink:href="Pictures/2000003A000088D700006CEF695DFF1B.wmf" xlink:type="simple" xlink:show="embed" xlink:actuate="onLoad">
            <text:p text:style-name="P5"/>
          </draw:image>
        </draw:frame>
        <draw:frame draw:name="Picture 8" draw:style-name="gr23" draw:text-style-name="P14" draw:layer="layout" svg:width="1.838cm" svg:height="1.054cm" svg:x="15.483cm" svg:y="2.888cm">
          <draw:image xlink:href="Pictures/2000003A000088D700006CEF695DFF1B.wmf" xlink:type="simple" xlink:show="embed" xlink:actuate="onLoad">
            <text:p text:style-name="P5"/>
          </draw:image>
        </draw:frame>
        <draw:frame draw:name="Picture 9" draw:style-name="gr23" draw:text-style-name="P14" draw:layer="layout" svg:width="1.835cm" svg:height="1.045cm" svg:x="12.338cm" svg:y="13.908cm">
          <draw:image xlink:href="Pictures/2000003A000088D700006CEF695DFF1B.wmf" xlink:type="simple" xlink:show="embed" xlink:actuate="onLoad">
            <text:p text:style-name="P5"/>
          </draw:image>
        </draw:frame>
        <draw:frame draw:name="Picture 10" draw:style-name="gr23" draw:text-style-name="P14" draw:layer="layout" svg:width="1.839cm" svg:height="1.054cm" svg:x="19.156cm" svg:y="7.607cm">
          <draw:image xlink:href="Pictures/2000003A000088D700006CEF695DFF1B.wmf" xlink:type="simple" xlink:show="embed" xlink:actuate="onLoad">
            <text:p text:style-name="P5"/>
          </draw:image>
        </draw:frame>
        <draw:frame draw:name="Picture 11" draw:style-name="gr23" draw:text-style-name="P14" draw:layer="layout" svg:width="1.839cm" svg:height="1.054cm" svg:x="6.301cm" svg:y="14.689cm">
          <draw:image xlink:href="Pictures/2000003A000088D700006CEF695DFF1B.wmf" xlink:type="simple" xlink:show="embed" xlink:actuate="onLoad">
            <text:p text:style-name="P5"/>
          </draw:image>
        </draw:frame>
        <draw:frame draw:name="Picture 12" draw:style-name="gr23" draw:text-style-name="P14" draw:layer="layout" svg:width="1.838cm" svg:height="1.054cm" svg:x="17.582cm" svg:y="9.446cm">
          <draw:image xlink:href="Pictures/2000003A000088D700006CEF695DFF1B.wmf" xlink:type="simple" xlink:show="embed" xlink:actuate="onLoad">
            <text:p text:style-name="P5"/>
          </draw:image>
        </draw:frame>
        <draw:line draw:name="Line 13" draw:style-name="gr154" draw:text-style-name="P14" draw:layer="layout" svg:x1="8.925cm" svg:y1="6.059cm" svg:x2="15.483cm" svg:y2="3.647cm">
          <text:p text:style-name="P5"/>
        </draw:line>
        <draw:line draw:name="Line 14" draw:style-name="gr154" draw:text-style-name="P14" draw:layer="layout" svg:x1="19.972cm" svg:y1="7.633cm" svg:x2="16.766cm" svg:y2="3.647cm">
          <text:p text:style-name="P5"/>
        </draw:line>
        <draw:line draw:name="Line 15" draw:style-name="gr154" draw:text-style-name="P14" draw:layer="layout" svg:x1="18.896cm" svg:y1="9.472cm" svg:x2="19.681cm" svg:y2="8.63cm">
          <text:p text:style-name="P5"/>
        </draw:line>
        <draw:line draw:name="Line 16" draw:style-name="gr154" draw:text-style-name="P14" draw:layer="layout" svg:x1="7.351cm" svg:y1="14.714cm" svg:x2="7.933cm" svg:y2="6.737cm">
          <text:p text:style-name="P5"/>
        </draw:line>
        <draw:line draw:name="Line 17" draw:style-name="gr154" draw:text-style-name="P14" draw:layer="layout" svg:x1="8.136cm" svg:y1="15.24cm" svg:x2="12.594cm" svg:y2="14.662cm">
          <text:p text:style-name="P5"/>
        </draw:line>
        <draw:line draw:name="Line 18" draw:style-name="gr154" draw:text-style-name="P14" draw:layer="layout" svg:x1="13.644cm" svg:y1="13.935cm" svg:x2="18.106cm" svg:y2="10.469cm">
          <text:p text:style-name="P5"/>
        </draw:line>
        <draw:line draw:name="Line 19" draw:style-name="gr155" draw:text-style-name="P14" draw:layer="layout" svg:x1="8.136cm" svg:y1="15.738cm" svg:x2="12.074cm" svg:y2="19.151cm">
          <text:p text:style-name="P5"/>
        </draw:line>
        <draw:custom-shape draw:name="Text Box 20" draw:style-name="gr35" draw:text-style-name="P2" draw:layer="layout" svg:width="7.978cm" svg:height="0.969cm" svg:x="12.201cm" svg:y="18.552cm">
          <text:p text:style-name="P13"><text:span text:style-name="T48">Reçoit 35.0.0.0/8 de F &amp; D</text:span></text:p>
          <draw:enhanced-geometry svg:viewBox="0 0 21600 21600" draw:type="mso-spt202" draw:enhanced-path="M 0 0 L 21600 0 21600 21600 0 21600 0 0 Z N"/>
        </draw:custom-shape>
        <draw:custom-shape draw:name="Text Box 21" draw:style-name="gr35" draw:text-style-name="P2" draw:layer="layout" svg:width="3.017cm" svg:height="1.048cm" svg:x="19.047cm" svg:y="2.743cm">
          <text:p text:style-name="P13"><text:span text:style-name="T19">AS3561</text:span></text:p>
          <draw:enhanced-geometry svg:viewBox="0 0 21600 21600" draw:type="mso-spt202" draw:enhanced-path="M 0 0 L 21600 0 21600 21600 0 21600 0 0 Z N"/>
        </draw:custom-shape>
        <draw:custom-shape draw:name="Text Box 22" draw:style-name="gr35" draw:text-style-name="P2" draw:layer="layout" svg:width="0.925cm" svg:height="0.969cm" svg:x="18.014cm" svg:y="7.933cm">
          <text:p text:style-name="P13"><text:span text:style-name="T48">B</text:span></text:p>
          <draw:enhanced-geometry svg:viewBox="0 0 21600 21600" draw:type="mso-spt202" draw:enhanced-path="M 0 0 L 21600 0 21600 21600 0 21600 0 0 Z N"/>
        </draw:custom-shape>
        <draw:custom-shape draw:name="Text Box 23" draw:style-name="gr35" draw:text-style-name="P2" draw:layer="layout" svg:width="0.925cm" svg:height="0.969cm" svg:x="6.094cm" svg:y="15.632cm">
          <text:p text:style-name="P13"><text:span text:style-name="T48">E</text:span></text:p>
          <draw:enhanced-geometry svg:viewBox="0 0 21600 21600" draw:type="mso-spt202" draw:enhanced-path="M 0 0 L 21600 0 21600 21600 0 21600 0 0 Z N"/>
        </draw:custom-shape>
        <draw:custom-shape draw:name="Text Box 24" draw:style-name="gr35" draw:text-style-name="P2" draw:layer="layout" svg:width="0.959cm" svg:height="0.969cm" svg:x="16.363cm" svg:y="9.331cm">
          <text:p text:style-name="P13"><text:span text:style-name="T48">C</text:span></text:p>
          <draw:enhanced-geometry svg:viewBox="0 0 21600 21600" draw:type="mso-spt202" draw:enhanced-path="M 0 0 L 21600 0 21600 21600 0 21600 0 0 Z N"/>
        </draw:custom-shape>
        <draw:custom-shape draw:name="Text Box 25" draw:style-name="gr35" draw:text-style-name="P2" draw:layer="layout" svg:width="0.959cm" svg:height="0.969cm" svg:x="14.516cm" svg:y="14.001cm">
          <text:p text:style-name="P13"><text:span text:style-name="T48">D</text:span></text:p>
          <draw:enhanced-geometry svg:viewBox="0 0 21600 21600" draw:type="mso-spt202" draw:enhanced-path="M 0 0 L 21600 0 21600 21600 0 21600 0 0 Z N"/>
        </draw:custom-shape>
        <draw:custom-shape draw:name="Text Box 26" draw:style-name="gr35" draw:text-style-name="P2" draw:layer="layout" svg:width="0.891cm" svg:height="0.969cm" svg:x="6.328cm" svg:y="6.301cm">
          <text:p text:style-name="P13"><text:span text:style-name="T48">F</text:span></text:p>
          <draw:enhanced-geometry svg:viewBox="0 0 21600 21600" draw:type="mso-spt202" draw:enhanced-path="M 0 0 L 21600 0 21600 21600 0 21600 0 0 Z N"/>
        </draw:custom-shape>
        <draw:custom-shape draw:name="Text Box 27" draw:style-name="gr35" draw:text-style-name="P2" draw:layer="layout" svg:width="0.925cm" svg:height="0.969cm" svg:x="17.383cm" svg:y="2.813cm">
          <text:p text:style-name="P13"><text:span text:style-name="T48">A</text:span></text:p>
          <draw:enhanced-geometry svg:viewBox="0 0 21600 21600" draw:type="mso-spt202" draw:enhanced-path="M 0 0 L 21600 0 21600 21600 0 21600 0 0 Z N"/>
        </draw:custom-shape>
        <draw:custom-shape draw:name="Text Box 28" draw:style-name="gr35" draw:text-style-name="P2" draw:layer="layout" svg:width="2.403cm" svg:height="0.969cm" svg:x="3.546cm" svg:y="5.834cm">
          <text:p text:style-name="P13"><text:span text:style-name="T48">AS200</text:span></text:p>
          <draw:enhanced-geometry svg:viewBox="0 0 21600 21600" draw:type="mso-spt202" draw:enhanced-path="M 0 0 L 21600 0 21600 21600 0 21600 0 0 Z N"/>
        </draw:custom-shape>
        <draw:custom-shape draw:name="Text Box 29" draw:style-name="gr35" draw:text-style-name="P2" draw:layer="layout" svg:width="2.403cm" svg:height="0.969cm" svg:x="3.311cm" svg:y="15.165cm">
          <text:p text:style-name="P13"><text:span text:style-name="T48">AS101</text:span></text:p>
          <draw:enhanced-geometry svg:viewBox="0 0 21600 21600" draw:type="mso-spt202" draw:enhanced-path="M 0 0 L 21600 0 21600 21600 0 21600 0 0 Z N"/>
        </draw:custom-shape>
        <draw:custom-shape draw:name="Text Box 30" draw:style-name="gr35" draw:text-style-name="P2" draw:layer="layout" svg:width="2.051cm" svg:height="0.969cm" svg:x="21.515cm" svg:y="8.167cm">
          <text:p text:style-name="P13"><text:span text:style-name="T48">AS21</text:span></text:p>
          <draw:enhanced-geometry svg:viewBox="0 0 21600 21600" draw:type="mso-spt202" draw:enhanced-path="M 0 0 L 21600 0 21600 21600 0 21600 0 0 Z N"/>
        </draw:custom-shape>
        <draw:custom-shape draw:name="Text Box 31" draw:style-name="gr35" draw:text-style-name="P2" draw:layer="layout" svg:width="2.403cm" svg:height="0.969cm" svg:x="15.681cm" svg:y="15.165cm">
          <text:p text:style-name="P13"><text:span text:style-name="T48">AS675</text:span></text:p>
          <draw:enhanced-geometry svg:viewBox="0 0 21600 21600" draw:type="mso-spt202" draw:enhanced-path="M 0 0 L 21600 0 21600 21600 0 21600 0 0 Z N"/>
        </draw:custom-shape>
        <draw:line draw:name="Line 32" draw:style-name="gr156" draw:text-style-name="P14" draw:layer="layout" svg:x1="16.334cm" svg:y1="1.676cm" svg:x2="19.156cm" svg:y2="1.68cm">
          <text:p text:style-name="P5"/>
        </draw:line>
        <draw:line draw:name="Line 33" draw:style-name="gr157" draw:text-style-name="P14" draw:layer="layout" svg:x1="17.608cm" svg:y1="1.676cm" svg:x2="16.766cm" svg:y2="2.884cm">
          <text:p text:style-name="P5"/>
        </draw:line>
        <draw:custom-shape draw:name="Text Box 34" draw:style-name="gr35" draw:text-style-name="P2" draw:layer="layout" svg:width="3.643cm" svg:height="1.048cm" svg:x="19.438cm" svg:y="0.467cm">
          <text:p text:style-name="P13"><text:span text:style-name="T26">35.0.0.0/8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4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MP-BGP:MultiProtocol BGP‏" draw:style-name="dp11" draw:master-page-name="Title1" presentation:use-date-time-name="dtd1" draw:id="id132">
        <draw:frame presentation:style-name="pr47" draw:text-style-name="P2" draw:layer="layout" svg:width="23.799cm" svg:height="3.048cm" svg:x="1.904cm" svg:y="8.889cm" presentation:class="title" presentation:user-transformed="true">
          <draw:text-box>
            <text:p text:style-name="P1"><text:span text:style-name="T1">MP-BGP:MultiProtocol BGP</text:span><text:span text:style-name="T9">‏</text:span></text:p>
          </draw:text-box>
        </draw:frame>
        <anim:par smil:dur="indefinite" presentation:node-type="timing-root">
          <anim:par smil:begin="id132.begin">
            <anim:transitionFilter smil:dur="1s" smil:type="slideWipe" smil:subtype="fromBottom" smil:direction="reverse"/>
          </anim:par>
          <anim:seq smil:dur="indefinite" presentation:node-type="main-sequence"/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  <draw:custom-shape draw:name="Text Box 6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MP-BGP:MultiProtocol BGP(1)‏" draw:style-name="dp11" draw:master-page-name="Title1" presentation:use-date-time-name="dtd1" draw:id="id133">
        <draw:frame presentation:style-name="pr47" draw:text-style-name="P2" draw:layer="layout" svg:width="23.799cm" svg:height="3.048cm" svg:x="2.204cm" svg:y="0.55cm" presentation:class="title" presentation:user-transformed="true">
          <draw:text-box>
            <text:p text:style-name="P1"><text:span text:style-name="T1">MP-BGP:MultiProtocol BGP(1)</text:span><text:span text:style-name="T9">‏</text:span></text:p>
          </draw:text-box>
        </draw:frame>
        <draw:frame presentation:style-name="pr30" draw:text-style-name="P2" draw:layer="layout" svg:width="27.01cm" svg:height="16.555cm" svg:x="0.551cm" svg:y="4.445cm" presentation:class="outline" presentation:user-transformed="true">
          <draw:text-box>
            <text:list text:style-name="L4">
              <text:list-item>
                <text:p text:style-name="P10"><text:span text:style-name="T1">Pour rendre BGP-4 disponible pour d'autres protocoles réseaux, RFC 4760(Obsoletes: 2858) a défini les extensions multiprotocoles <text:s/>pour BGP-4</text:span></text:p>
              </text:list-item>
            </text:list>
            <text:list text:style-name="L4">
              <text:list-item>
                <text:p text:style-name="P10"><text:span text:style-name="T1">Permet à BGP-4 <text:s/>de transporter des informations d'autres protocoles comme, MPLS, IPv6</text:span></text:p>
              </text:list-item>
            </text:list>
            <text:list text:style-name="L4">
              <text:list-item>
                <text:p text:style-name="P10"><text:span text:style-name="T1">Utilise une combination de «Address Family Identifier (AFI)» et « Subsequent Address Family(SAFI) »</text:span></text:p>
              </text:list-item>
            </text:list>
            <text:list text:style-name="L4">
              <text:list-item>
                <text:list>
                  <text:list-item>
                    <text:p text:style-name="P66"><text:span text:style-name="T65"><text:a xlink:href="http://www.iana.org/assignments/address-family-numbers">http://www.iana.org/assignments/address-family-numbers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7"><text:span text:style-name="T1">IPv4, IPv6, etc.....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6"><text:span text:style-name="T65"><text:a xlink:href="http://www.iana.org/assignments/safi-namespace">http://www.iana.org/assignments/safi-namespace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7"><text:span text:style-name="T1">Unicast forwarding, multicast forwarding etc..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33.begin">
            <anim:transitionFilter smil:dur="1s" smil:type="slideWipe" smil:subtype="fromBottom" smil:direction="reverse"/>
          </anim:par>
          <anim:seq smil:dur="indefinite" presentation:node-type="main-sequence"/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  <draw:custom-shape draw:name="Text Box 6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MP-BGP:MultiProtocol BGP(2)‏" draw:style-name="dp11" draw:master-page-name="Title1" presentation:use-date-time-name="dtd1" draw:id="id134">
        <draw:frame presentation:style-name="pr41" draw:text-style-name="P2" draw:layer="layout" svg:width="23.799cm" svg:height="3.039cm" svg:x="2.098cm" svg:y="0.701cm" presentation:class="title" presentation:user-transformed="true">
          <draw:text-box>
            <text:p text:style-name="P1"><text:span text:style-name="T1">MP-BGP:MultiProtocol BGP(2)</text:span><text:span text:style-name="T9">‏</text:span></text:p>
          </draw:text-box>
        </draw:frame>
        <draw:frame presentation:style-name="pr11" draw:text-style-name="P2" draw:layer="layout" svg:width="27.01cm" svg:height="14.24cm" svg:x="0.551cm" svg:y="4.96cm" presentation:class="outline" presentation:user-transformed="true">
          <draw:text-box>
            <text:list text:style-name="L4">
              <text:list-item>
                <text:p text:style-name="P10"><text:span text:style-name="T1">Les routeurs utilisent la négociation de capacités <text:s/>pour signaler leur support du MP-BGP</text:span></text:p>
              </text:list-item>
            </text:list>
            <text:list text:style-name="L4">
              <text:list-item>
                <text:list>
                  <text:list-item>
                    <text:p text:style-name="P66"><text:span text:style-name="T1">RFC3392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Utilise deux nouveaux attributs BGP</text:span></text:p>
              </text:list-item>
            </text:list>
            <text:list text:style-name="L4">
              <text:list-item>
                <text:list>
                  <text:list-item>
                    <text:p text:style-name="P66"><text:span text:style-name="T1"><text:s/></text:span><text:span text:style-name="T1">MP_REACH_NLRI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6"><text:span text:style-name="T1"><text:s/></text:span><text:span text:style-name="T1">MP_UNREACH_NLRI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34.begin">
            <anim:transitionFilter smil:dur="1s" smil:type="slideWipe" smil:subtype="fromBottom" smil:direction="reverse"/>
          </anim:par>
          <anim:seq smil:dur="indefinite" presentation:node-type="main-sequence"/>
        </anim:par>
        <presentation:notes draw:style-name="dp5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357cm" svg:height="0.732cm" svg:x="12.233cm" svg:y="27.204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9.357cm" svg:height="0.732cm" svg:x="0cm" svg:y="27.204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2" draw:layer="layout" svg:width="9.357cm" svg:height="0.732cm" svg:x="0cm" svg:y="0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2" draw:layer="layout" svg:width="9.357cm" svg:height="0.732cm" svg:x="12.233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  <draw:custom-shape draw:name="Text Box 6" draw:style-name="gr2" draw:text-style-name="P2" draw:layer="layout" svg:width="13.926cm" svg:height="9.269cm" svg:x="3.845cm" svg:y="2.58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Configuration de BGP " draw:style-name="dp8" draw:master-page-name="Title1" presentation:use-date-time-name="dtd1" draw:id="id135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921cm" svg:height="1.574cm" svg:x="9.538cm" svg:y="19.156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3.799cm" svg:height="3.502cm" svg:x="2.87cm" svg:y="7.293cm" presentation:class="title" presentation:user-transformed="true">
          <draw:text-box>
            <text:p text:style-name="P6"><text:span text:style-name="T1">Configuration de BGP </text:span></text:p>
          </draw:text-box>
        </draw:frame>
        <anim:par smil:dur="indefinite" presentation:node-type="timing-root">
          <anim:par smil:begin="id135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Commandes BGP de base(1)‏" draw:style-name="dp8" draw:master-page-name="Title1" presentation:use-date-time-name="dtd1" draw:id="id136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921cm" svg:height="1.574cm" svg:x="9.538cm" svg:y="19.156cm">
          <text:p text:style-name="P5"/>
          <draw:enhanced-geometry svg:viewBox="0 0 21600 21600" draw:type="rectangle" draw:enhanced-path="M 0 0 L 21600 0 21600 21600 0 21600 0 0 Z N"/>
        </draw:custom-shape>
        <draw:frame presentation:style-name="pr48" draw:text-style-name="P2" draw:layer="layout" svg:width="23.8cm" svg:height="3.511cm" svg:x="2.103cm" svg:y="0.357cm" presentation:class="title" presentation:user-transformed="true">
          <draw:text-box>
            <text:p text:style-name="P6"><text:span text:style-name="T1">Commandes BGP de base(1)</text:span><text:span text:style-name="T9">‏</text:span></text:p>
          </draw:text-box>
        </draw:frame>
        <draw:frame presentation:style-name="pr49" draw:text-style-name="P2" draw:layer="layout" svg:width="25.908cm" svg:height="18.429cm" svg:x="1.102cm" svg:y="3.343cm" presentation:class="outline" presentation:user-transformed="true">
          <draw:text-box>
            <text:list text:style-name="L4">
              <text:list-item>
                <text:p text:style-name="P26"><text:span text:style-name="T66">Configuration</text:span></text:p>
              </text:list-item>
            </text:list>
            <text:list text:style-name="L20">
              <text:list-item>
                <text:list>
                  <text:list-item>
                    <text:p text:style-name="P68"><text:span text:style-name="T67">router bgp</text:span><text:span text:style-name="T3"> </text:span><text:span text:style-name="T68">&lt;AS-number&gt;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9">no bgp default ipv4-unicast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9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7">address-family ipv6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70">neighbor &lt;ipv6 address&gt; remote-as <text:s/>&lt;as-number&gt;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7">neighbor </text:span><text:span text:style-name="T71">&lt;ipv6 address&gt;</text:span><text:span text:style-name="T69"> </text:span><text:span text:style-name="T67">activat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7">exit-address-family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7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7">address-family ipv4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70">neighbor &lt;ipv4 address&gt; remote-as <text:s/>&lt;as-number&gt;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7">neighbor </text:span><text:span text:style-name="T71">&lt;ipv4 address&gt;</text:span><text:span text:style-name="T69"> </text:span><text:span text:style-name="T67">activat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7">exit-address-family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7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8"><text:span text:style-name="T67"/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36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Commandes BGP de base(2)‏ " draw:style-name="dp8" draw:master-page-name="Title1" presentation:use-date-time-name="dtd1" draw:id="id137">
        <draw:custom-shape draw:name="Rectangle 1" draw:style-name="gr3" draw:text-style-name="P2" draw:layer="layout" svg:width="5.777cm" svg:height="1.574cm" svg:x="2.187cm" svg:y="19.156cm">
          <text:p text:style-name="P5"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921cm" svg:height="1.574cm" svg:x="9.538cm" svg:y="19.156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3.799cm" svg:height="3.502cm" svg:x="2.098cm" svg:y="0.7cm" presentation:class="title" presentation:user-transformed="true">
          <draw:text-box>
            <text:p text:style-name="P6"><text:span text:style-name="T1">Commandes BGP de base(2)</text:span><text:span text:style-name="T9">‏</text:span><text:span text:style-name="T72"><text:line-break/></text:span><text:span text:style-name="T72"/></text:p>
          </draw:text-box>
        </draw:frame>
        <draw:frame presentation:style-name="pr50" draw:text-style-name="P2" draw:layer="layout" svg:width="24.805cm" svg:height="15.33cm" svg:x="1.229cm" svg:y="3.769cm" presentation:class="outline" presentation:user-transformed="true">
          <draw:text-box>
            <text:list text:style-name="L4">
              <text:list-item>
                <text:p text:style-name="P26"><text:span text:style-name="T66">Consultation d’information</text:span></text:p>
              </text:list-item>
            </text:list>
            <text:list text:style-name="L4">
              <text:list-item>
                <text:p text:style-name="P26"><text:span text:style-name="T66"/></text:p>
              </text:list-item>
            </text:list>
            <text:list text:style-name="L4">
              <text:list-item>
                <text:p text:style-name="P69"><text:span text:style-name="T67">show bgp ipv4 unicast summary</text:span></text:p>
              </text:list-item>
            </text:list>
            <text:list text:style-name="L4">
              <text:list-item>
                <text:p text:style-name="P69"><text:span text:style-name="T67">show bgp ipv4 unicast neighbors</text:span></text:p>
              </text:list-item>
            </text:list>
            <text:list text:style-name="L4">
              <text:list-item>
                <text:p text:style-name="P69"><text:span text:style-name="T67"/></text:p>
              </text:list-item>
            </text:list>
            <text:list text:style-name="L4">
              <text:list-item>
                <text:p text:style-name="P69"><text:span text:style-name="T67">show bgp ipv6 unicast summary</text:span></text:p>
              </text:list-item>
            </text:list>
            <text:list text:style-name="L4">
              <text:list-item>
                <text:p text:style-name="P69"><text:span text:style-name="T67">show bgp ipv6 <text:s/>unicast neighbors</text:span></text:p>
              </text:list-item>
            </text:list>
            <text:list text:style-name="L4">
              <text:list-item>
                <text:p text:style-name="P69"><text:span text:style-name="T67"/></text:p>
              </text:list-item>
            </text:list>
            <text:list text:style-name="L4">
              <text:list-item>
                <text:p text:style-name="P69"><text:span text:style-name="T73">show bgp all unicast summary</text:span></text:p>
              </text:list-item>
            </text:list>
            <text:list text:style-name="L4">
              <text:list-item>
                <text:p text:style-name="P69"><text:span text:style-name="T73">show bgp all unicast neighbors</text:span></text:p>
              </text:list-item>
            </text:list>
            <text:list text:style-name="L4">
              <text:list-item>
                <text:p text:style-name="P69"><text:span text:style-name="T67"/></text:p>
              </text:list-item>
            </text:list>
            <text:list text:style-name="L4">
              <text:list-item>
                <text:p text:style-name="P69"><text:span text:style-name="T67"/></text:p>
              </text:list-item>
            </text:list>
            <text:list text:style-name="L4">
              <text:list-item>
                <text:p text:style-name="P69"><text:span text:style-name="T67"/></text:p>
              </text:list-item>
            </text:list>
          </draw:text-box>
        </draw:frame>
        <anim:par smil:dur="indefinite" presentation:node-type="timing-root">
          <anim:par smil:begin="id137.begin">
            <anim:transitionFilter smil:dur="3s" smil:type="barWipe" smil:subtype="leftToRight"/>
          </anim:par>
          <anim:seq smil:dur="indefinite" presentation:node-type="main-sequence"/>
        </anim:par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Ajout de préfixes dans la table BGP" draw:style-name="dp6" draw:master-page-name="Title1" presentation:use-date-time-name="dtd1">
        <draw:frame presentation:style-name="pr8" draw:text-style-name="P2" draw:layer="layout" svg:width="27.067cm" svg:height="3.502cm" svg:x="0.466cm" svg:y="0.696cm" presentation:class="title" presentation:user-transformed="true">
          <draw:text-box>
            <text:p text:style-name="P1"><text:span text:style-name="T1">Ajout de préfixes dans la table BGP</text:span></text:p>
          </draw:text-box>
        </draw:frame>
        <draw:frame presentation:style-name="pr51" draw:text-style-name="P2" draw:layer="layout" svg:width="24.267cm" svg:height="12.132cm" svg:x="2.098cm" svg:y="7.006cm" presentation:class="outline" presentation:user-transformed="true">
          <draw:text-box>
            <text:list text:style-name="L4">
              <text:list-item>
                <text:p text:style-name="P10"><text:span text:style-name="T1">Cela peut se faire de deux grandes manièr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“</text:span><text:span text:style-name="T1">redistribute static” (redistribuer les routes statiques)</text:span><text:span text:style-name="T9">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utiliser la commande BGP “network”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our insérer une route..." draw:style-name="dp6" draw:master-page-name="Title1" presentation:use-date-time-name="dtd1">
        <draw:frame presentation:style-name="pr52" draw:text-style-name="P2" draw:layer="layout" svg:width="23.799cm" svg:height="3.498cm" svg:x="0.934cm" svg:y="1.631cm" presentation:class="title" presentation:user-transformed="true">
          <draw:text-box>
            <text:p text:style-name="P1"><text:span text:style-name="T1">Pour insérer une route...</text:span></text:p>
          </draw:text-box>
        </draw:frame>
        <draw:frame presentation:style-name="pr53" draw:text-style-name="P2" draw:layer="layout" svg:width="23.799cm" svg:height="12.604cm" svg:x="1.397cm" svg:y="6.067cm" presentation:class="outline" presentation:user-transformed="true">
          <draw:text-box>
            <text:list text:style-name="L4">
              <text:list-item>
                <text:p text:style-name="P10"><text:span text:style-name="T1">Commande </text:span><text:span text:style-name="T74">network</text:span><text:span text:style-name="T75"> </text:span><text:span text:style-name="T1">ou redistribution</text:span></text:p>
              </text:list-item>
            </text:list>
            <text:list text:style-name="L20">
              <text:list-item>
                <text:list>
                  <text:list-item>
                    <text:p text:style-name="P70"><text:span text:style-name="T76">network</text:span><text:span text:style-name="T1"> </text:span><text:span text:style-name="T75">&lt;ipaddress&gt; </text:span><text:span text:style-name="T76">mask</text:span><text:span text:style-name="T1"> </text:span><text:span text:style-name="T75">&lt;netmask&gt;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70"><text:span text:style-name="T76">redistribute</text:span><text:span text:style-name="T1"> </text:span><text:span text:style-name="T75">&lt;protocol name&gt;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Il faut que la route soit présente dans la table de routage du routeur pour qu’elle soit insérée dans la table BGP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Utilisation de “redistribute static”" draw:style-name="dp6" draw:master-page-name="Title1" presentation:use-date-time-name="dtd1">
        <draw:frame presentation:style-name="pr54" draw:text-style-name="P2" draw:layer="layout" svg:width="23.8cm" svg:height="3.516cm" svg:x="1.865cm" svg:y="0.929cm" presentation:class="title" presentation:user-transformed="true">
          <draw:text-box>
            <text:p text:style-name="P1"><text:span text:style-name="T1">Utilisation de “redistribute static”</text:span></text:p>
          </draw:text-box>
        </draw:frame>
        <draw:frame presentation:style-name="pr16" draw:text-style-name="P2" draw:layer="layout" svg:width="23.8cm" svg:height="12.604cm" svg:x="1.865cm" svg:y="6.997cm" presentation:class="outline" presentation:user-transformed="true">
          <draw:text-box>
            <text:list text:style-name="L4">
              <text:list-item>
                <text:p text:style-name="P27"><text:span text:style-name="T23">Exemple de configuration</text:span></text:p>
              </text:list-item>
            </text:list>
            <text:list text:style-name="L21">
              <text:list-item>
                <text:list>
                  <text:list-item>
                    <text:p text:style-name="P71"><text:span text:style-name="T77">router bgp 109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72"><text:span text:style-name="T77">redistribute static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1"><text:span text:style-name="T77">ip route 198.10.4.0 255.255.254.0 serial0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23">La route statique doit exister avant que la redistribution ne fonctionne</text:span></text:p>
              </text:list-item>
            </text:list>
            <text:list text:style-name="L4">
              <text:list-item>
                <text:p text:style-name="P27"><text:span text:style-name="T23">L’origine de la route sera “</text:span><text:span text:style-name="T78">incomplete</text:span><text:span text:style-name="T23">”, mais il est possible de le changer avec une “route-map”</text:span></text:p>
              </text:list-item>
            </text:list>
            <text:list text:style-name="L4">
              <text:list-item>
                <text:p text:style-name="P27"><text:span text:style-name="T23">A utiliser avec prudence !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Utilisation de “redistribute”" draw:style-name="dp6" draw:master-page-name="Title1" presentation:use-date-time-name="dtd1">
        <draw:frame presentation:style-name="pr8" draw:text-style-name="P2" draw:layer="layout" svg:width="23.799cm" svg:height="3.502cm" svg:x="2.098cm" svg:y="0.696cm" presentation:class="title" presentation:user-transformed="true">
          <draw:text-box>
            <text:p text:style-name="P1"><text:span text:style-name="T1">Utilisation de “redistribute”</text:span></text:p>
          </draw:text-box>
        </draw:frame>
        <draw:frame presentation:style-name="pr11" draw:text-style-name="P2" draw:layer="layout" svg:width="24.267cm" svg:height="14.24cm" svg:x="2.098cm" svg:y="4.898cm" presentation:class="outline" presentation:user-transformed="true">
          <draw:text-box>
            <text:list text:style-name="L4">
              <text:list-item>
                <text:p text:style-name="P10"><text:span text:style-name="T1">Attention avec les redistribution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redistribute &lt;protocole&gt; signifie que toutes les routes du &lt;protocole&gt; seront transférées dans le protocole cour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cette solution doit être contrôlée (volumétrie)</text:span><text:span text:style-name="T9">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à éviter dans la mesure du possi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préférer l’utilisation de “route-maps” et avec un contrôle administratif très strict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"/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Utilisation de la commande “network”" draw:style-name="dp6" draw:master-page-name="Title1" presentation:use-date-time-name="dtd1">
        <draw:frame presentation:style-name="pr55" draw:text-style-name="P2" draw:layer="layout" svg:width="28.002cm" svg:height="2.567cm" svg:x="0cm" svg:y="0.935cm" presentation:class="title" presentation:user-transformed="true">
          <draw:text-box>
            <text:p text:style-name="P1"><text:span text:style-name="T1">Utilisation de la commande “network”</text:span></text:p>
          </draw:text-box>
        </draw:frame>
        <draw:frame presentation:style-name="pr56" draw:text-style-name="P2" draw:layer="layout" svg:width="23.799cm" svg:height="14.941cm" svg:x="0.934cm" svg:y="5.133cm" presentation:class="outline" presentation:user-transformed="true">
          <draw:text-box>
            <text:list text:style-name="L4">
              <text:list-item>
                <text:p text:style-name="P10"><text:span text:style-name="T1">Exemple de configuration</text:span></text:p>
              </text:list-item>
            </text:list>
            <text:list text:style-name="L23">
              <text:list-item>
                <text:p text:style-name="P73"><text:span text:style-name="T79">network 198.10.4.0 mask 255.255.254.0</text:span></text:p>
              </text:list-item>
            </text:list>
            <text:list text:style-name="L23">
              <text:list-item>
                <text:p text:style-name="P73"><text:span text:style-name="T79">ip route 198.10.0.0 255.255.254.0 serial 0</text:span></text:p>
              </text:list-item>
            </text:list>
            <text:list text:style-name="L4">
              <text:list-item>
                <text:p text:style-name="P10"><text:span text:style-name="T1">La route doit être présente dans la table de routage pour qu’il y ait une annonce BGP</text:span></text:p>
              </text:list-item>
            </text:list>
            <text:list text:style-name="L4">
              <text:list-item>
                <text:p text:style-name="P10"><text:span text:style-name="T1">Origine de la route : IGP</text:span></text:p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Aggrégats et routes vers Null0" draw:style-name="dp6" draw:master-page-name="Title1" presentation:use-date-time-name="dtd1">
        <draw:frame presentation:style-name="pr57" draw:text-style-name="P2" draw:layer="layout" svg:width="28.002cm" svg:height="2.166cm" svg:x="0cm" svg:y="0.55cm" presentation:class="title" presentation:user-transformed="true">
          <draw:text-box>
            <text:p text:style-name="P1"><text:span text:style-name="T80">Aggrégats et routes vers Null0</text:span></text:p>
          </draw:text-box>
        </draw:frame>
        <draw:frame presentation:style-name="pr58" draw:text-style-name="P2" draw:layer="layout" svg:width="26.132cm" svg:height="17.755cm" svg:x="0.935cm" svg:y="2.566cm" presentation:class="outline" presentation:user-transformed="true">
          <draw:text-box>
            <text:list text:style-name="L4">
              <text:list-item>
                <text:p text:style-name="P10"><text:span text:style-name="T1">Rappel : la route doit exister dans la table de routage pour être annoncée via BGP</text:span></text:p>
              </text:list-item>
            </text:list>
            <text:list text:style-name="L23">
              <text:list-item>
                <text:p text:style-name="P73"><text:span text:style-name="T79">router bgp 1</text:span></text:p>
              </text:list-item>
            </text:list>
            <text:list text:style-name="L21">
              <text:list-item>
                <text:list>
                  <text:list-item>
                    <text:p text:style-name="P74"><text:span text:style-name="T79">network 198.10.0.0 mask 255.255.0.0</text:span></text:p>
                  </text:list-item>
                </text:list>
              </text:list-item>
            </text:list>
            <text:list text:style-name="L23">
              <text:list-item>
                <text:p text:style-name="P73"><text:span text:style-name="T79">ip route 198.10.0.0 255.255.0.0 null0 250</text:span></text:p>
              </text:list-item>
            </text:list>
            <text:list text:style-name="L4">
              <text:list-item>
                <text:p text:style-name="P10"><text:span text:style-name="T1">Une route vers “null0” est souvent utilisée pour faire de l’aggréga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destination en dernier ressort pour le préfix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distance de 250 pour être sûr d’être le dernier choix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Très pratique pour la stabilité de la rout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">il ne peut y avoir de “flap” !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Slide 75" draw:style-name="dp6" draw:master-page-name="Title1" presentation:use-date-time-name="dtd1">
        <draw:custom-shape draw:name="Rectangle 1" draw:style-name="gr158" draw:text-style-name="P2" draw:layer="layout" svg:width="25.202cm" svg:height="3.501cm" svg:x="2.099cm" svg:y="0cm">
          <text:p text:style-name="P19"><text:span text:style-name="T15">Choix pour les sessions iBGP</text:span></text:p>
          <draw:enhanced-geometry svg:viewBox="0 0 21600 21600" draw:type="rectangle" draw:enhanced-path="M 0 0 L 21600 0 21600 21600 0 21600 0 0 Z N"/>
        </draw:custom-shape>
        <draw:custom-shape draw:name="Rectangle 2" draw:style-name="gr147" draw:text-style-name="P2" draw:layer="layout" svg:width="24.734cm" svg:height="16.568cm" svg:x="2.099cm" svg:y="3.501cm">
          <text:list text:style-name="L12">
            <text:list-item>
              <text:p text:style-name="P41"><text:span text:style-name="T16">Les sessions iBGP ne doivent pas être liées à la topologie du réseau</text:span></text:p>
            </text:list-item>
          </text:list>
          <text:list text:style-name="L12">
            <text:list-item>
              <text:p text:style-name="P41"><text:span text:style-name="T16">L’IGP transporte les adresses de Loopback</text:span></text:p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75"><text:span text:style-name="T81">router <text:s/>ospf</text:span><text:span text:style-name="T17"> <text:s/></text:span><text:span text:style-name="T82">&lt;ID&gt;</text:span></text:p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75"><text:span text:style-name="T81">network </text:span><text:span text:style-name="T83">&lt;loopback-address&gt;</text:span><text:span text:style-name="T81"> 0.0.0.0 area 0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p text:style-name="P41"><text:span text:style-name="T16">Utiliser les adresses Loopback pour les sessions iBGP</text:span></text:p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75"><text:span text:style-name="T81">router <text:s/>bgp</text:span><text:span text:style-name="T17"> <text:s/></text:span><text:span text:style-name="T82">&lt;AS1&gt;</text:span></text:p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75"><text:span text:style-name="T81">neighbor</text:span><text:span text:style-name="T17"> <text:s/></text:span><text:span text:style-name="T82">&lt;x.x.x.x&gt;</text:span><text:span text:style-name="T17"> <text:s/></text:span><text:span text:style-name="T81">remote-as</text:span><text:span text:style-name="T17"> <text:s/></text:span><text:span text:style-name="T82">&lt;AS1&gt;</text:span></text:p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75"><text:span text:style-name="T81">neighbor</text:span><text:span text:style-name="T84"> <text:s/></text:span><text:span text:style-name="T82">&lt;x.x.x.x&gt;</text:span><text:span text:style-name="T17"> <text:s/></text:span><text:span text:style-name="T81">update-source</text:span><text:span text:style-name="T17"> <text:s/></text:span><text:span text:style-name="T82">loopback0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12" draw:style-name="gr1" draw:text-style-name="P2" draw:layer="layout" svg:width="9.327cm" svg:height="1.371cm" svg:x="12.237cm" svg:y="26.538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5.739cm" svg:height="10.473cm" svg:x="2.932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804cm" svg:height="12.566cm" svg:x="2.88cm" svg:y="13.2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9a9a9a" draw:end-color="#b2b2b2" draw:start-intensity="100%" draw:end-intensity="100%" draw:angle="0" draw:border="0%"/>
    <draw:gradient draw:name="Gradient_20_8" draw:display-name="Gradient 8" draw:style="linear" draw:start-color="#b2b2b2" draw:end-color="#9a9a9a" draw:start-intensity="100%" draw:end-intensity="100%" draw:angle="0" draw:border="0%"/>
    <draw:gradient draw:name="Gradient_20_9" draw:display-name="Gradient 9" draw:style="axial" draw:start-color="#fed58b" draw:end-color="#ffab13" draw:start-intensity="100%" draw:end-intensity="100%" draw:angle="2250" draw:border="0%"/>
    <draw:marker draw:name="Arrow" svg:viewBox="0 0 20 30" svg:d="m10 0-10 30h20z"/>
    <draw:marker draw:name="Arrowheads_20_1" draw:display-name="Arrowheads 1" svg:viewBox="0 0 213 213" svg:d="m107 0 106 213h-213z"/>
    <draw:marker draw:name="Arrowheads_20_10" draw:display-name="Arrowheads 10" svg:viewBox="0 0 318 318" svg:d="m159 0 159 318h-318z"/>
    <draw:marker draw:name="Arrowheads_20_100" draw:display-name="Arrowheads 100" svg:viewBox="0 0 213 213" svg:d="m107 0 106 213h-213z"/>
    <draw:marker draw:name="Arrowheads_20_101" draw:display-name="Arrowheads 101" svg:viewBox="0 0 213 213" svg:d="m107 0 106 213h-213z"/>
    <draw:marker draw:name="Arrowheads_20_102" draw:display-name="Arrowheads 102" svg:viewBox="0 0 318 318" svg:d="m159 0 159 318h-318z"/>
    <draw:marker draw:name="Arrowheads_20_103" draw:display-name="Arrowheads 103" svg:viewBox="0 0 318 318" svg:d="m159 0 159 318h-318z"/>
    <draw:marker draw:name="Arrowheads_20_104" draw:display-name="Arrowheads 104" svg:viewBox="0 0 318 318" svg:d="m159 0 159 318h-318z"/>
    <draw:marker draw:name="Arrowheads_20_105" draw:display-name="Arrowheads 105" svg:viewBox="0 0 318 318" svg:d="m159 0 159 318h-318z"/>
    <draw:marker draw:name="Arrowheads_20_106" draw:display-name="Arrowheads 106" svg:viewBox="0 0 318 318" svg:d="m159 0 159 318h-318z"/>
    <draw:marker draw:name="Arrowheads_20_107" draw:display-name="Arrowheads 107" svg:viewBox="0 0 318 318" svg:d="m159 0 159 318h-318z"/>
    <draw:marker draw:name="Arrowheads_20_108" draw:display-name="Arrowheads 108" svg:viewBox="0 0 318 318" svg:d="m159 0 159 318h-318z"/>
    <draw:marker draw:name="Arrowheads_20_109" draw:display-name="Arrowheads 109" svg:viewBox="0 0 237 237" svg:d="m119 0 118 237h-237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213 213" svg:d="m107 0 106 213h-213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26" draw:display-name="Arrowheads 26" svg:viewBox="0 0 318 318" svg:d="m159 0 159 318h-318z"/>
    <draw:marker draw:name="Arrowheads_20_27" draw:display-name="Arrowheads 27" svg:viewBox="0 0 318 318" svg:d="m159 0 159 318h-318z"/>
    <draw:marker draw:name="Arrowheads_20_28" draw:display-name="Arrowheads 28" svg:viewBox="0 0 318 318" svg:d="m159 0 159 318h-318z"/>
    <draw:marker draw:name="Arrowheads_20_29" draw:display-name="Arrowheads 29" svg:viewBox="0 0 213 213" svg:d="m107 0 106 213h-213z"/>
    <draw:marker draw:name="Arrowheads_20_3" draw:display-name="Arrowheads 3" svg:viewBox="0 0 213 213" svg:d="m107 0 106 213h-213z"/>
    <draw:marker draw:name="Arrowheads_20_30" draw:display-name="Arrowheads 30" svg:viewBox="0 0 213 213" svg:d="m107 0 106 213h-213z"/>
    <draw:marker draw:name="Arrowheads_20_31" draw:display-name="Arrowheads 31" svg:viewBox="0 0 213 213" svg:d="m107 0 106 213h-213z"/>
    <draw:marker draw:name="Arrowheads_20_32" draw:display-name="Arrowheads 32" svg:viewBox="0 0 213 213" svg:d="m107 0 106 213h-213z"/>
    <draw:marker draw:name="Arrowheads_20_33" draw:display-name="Arrowheads 33" svg:viewBox="0 0 318 318" svg:d="m159 0 159 318h-318z"/>
    <draw:marker draw:name="Arrowheads_20_34" draw:display-name="Arrowheads 34" svg:viewBox="0 0 318 318" svg:d="m159 0 159 318h-318z"/>
    <draw:marker draw:name="Arrowheads_20_35" draw:display-name="Arrowheads 35" svg:viewBox="0 0 213 213" svg:d="m107 0 106 213h-213z"/>
    <draw:marker draw:name="Arrowheads_20_36" draw:display-name="Arrowheads 36" svg:viewBox="0 0 213 213" svg:d="m107 0 106 213h-213z"/>
    <draw:marker draw:name="Arrowheads_20_37" draw:display-name="Arrowheads 37" svg:viewBox="0 0 213 213" svg:d="m107 0 106 213h-213z"/>
    <draw:marker draw:name="Arrowheads_20_38" draw:display-name="Arrowheads 38" svg:viewBox="0 0 318 318" svg:d="m159 0 159 318h-318z"/>
    <draw:marker draw:name="Arrowheads_20_39" draw:display-name="Arrowheads 39" svg:viewBox="0 0 318 318" svg:d="m159 0 159 318h-318z"/>
    <draw:marker draw:name="Arrowheads_20_4" draw:display-name="Arrowheads 4" svg:viewBox="0 0 213 213" svg:d="m107 0 106 213h-213z"/>
    <draw:marker draw:name="Arrowheads_20_40" draw:display-name="Arrowheads 40" svg:viewBox="0 0 318 318" svg:d="m159 0 159 318h-318z"/>
    <draw:marker draw:name="Arrowheads_20_41" draw:display-name="Arrowheads 41" svg:viewBox="0 0 318 318" svg:d="m159 0 159 318h-318z"/>
    <draw:marker draw:name="Arrowheads_20_42" draw:display-name="Arrowheads 42" svg:viewBox="0 0 318 318" svg:d="m159 0 159 318h-318z"/>
    <draw:marker draw:name="Arrowheads_20_43" draw:display-name="Arrowheads 43" svg:viewBox="0 0 318 318" svg:d="m159 0 159 318h-318z"/>
    <draw:marker draw:name="Arrowheads_20_44" draw:display-name="Arrowheads 44" svg:viewBox="0 0 213 213" svg:d="m107 0 106 213h-213z"/>
    <draw:marker draw:name="Arrowheads_20_45" draw:display-name="Arrowheads 45" svg:viewBox="0 0 213 213" svg:d="m107 0 106 213h-213z"/>
    <draw:marker draw:name="Arrowheads_20_46" draw:display-name="Arrowheads 46" svg:viewBox="0 0 213 213" svg:d="m107 0 106 213h-213z"/>
    <draw:marker draw:name="Arrowheads_20_47" draw:display-name="Arrowheads 47" svg:viewBox="0 0 318 318" svg:d="m159 0 159 318h-318z"/>
    <draw:marker draw:name="Arrowheads_20_48" draw:display-name="Arrowheads 48" svg:viewBox="0 0 318 318" svg:d="m159 0 159 318h-318z"/>
    <draw:marker draw:name="Arrowheads_20_49" draw:display-name="Arrowheads 49" svg:viewBox="0 0 318 318" svg:d="m159 0 159 318h-318z"/>
    <draw:marker draw:name="Arrowheads_20_5" draw:display-name="Arrowheads 5" svg:viewBox="0 0 213 213" svg:d="m107 0 106 213h-213z"/>
    <draw:marker draw:name="Arrowheads_20_50" draw:display-name="Arrowheads 50" svg:viewBox="0 0 318 318" svg:d="m159 0 159 318h-318z"/>
    <draw:marker draw:name="Arrowheads_20_51" draw:display-name="Arrowheads 51" svg:viewBox="0 0 318 318" svg:d="m159 0 159 318h-318z"/>
    <draw:marker draw:name="Arrowheads_20_52" draw:display-name="Arrowheads 52" svg:viewBox="0 0 318 318" svg:d="m159 0 159 318h-318z"/>
    <draw:marker draw:name="Arrowheads_20_53" draw:display-name="Arrowheads 53" svg:viewBox="0 0 213 213" svg:d="m107 0 106 213h-213z"/>
    <draw:marker draw:name="Arrowheads_20_54" draw:display-name="Arrowheads 54" svg:viewBox="0 0 213 213" svg:d="m107 0 106 213h-213z"/>
    <draw:marker draw:name="Arrowheads_20_55" draw:display-name="Arrowheads 55" svg:viewBox="0 0 213 213" svg:d="m107 0 106 213h-213z"/>
    <draw:marker draw:name="Arrowheads_20_56" draw:display-name="Arrowheads 56" svg:viewBox="0 0 318 318" svg:d="m159 0 159 318h-318z"/>
    <draw:marker draw:name="Arrowheads_20_57" draw:display-name="Arrowheads 57" svg:viewBox="0 0 318 318" svg:d="m159 0 159 318h-318z"/>
    <draw:marker draw:name="Arrowheads_20_58" draw:display-name="Arrowheads 58" svg:viewBox="0 0 318 318" svg:d="m159 0 159 318h-318z"/>
    <draw:marker draw:name="Arrowheads_20_59" draw:display-name="Arrowheads 59" svg:viewBox="0 0 318 318" svg:d="m159 0 159 318h-318z"/>
    <draw:marker draw:name="Arrowheads_20_6" draw:display-name="Arrowheads 6" svg:viewBox="0 0 213 213" svg:d="m107 0 106 213h-213z"/>
    <draw:marker draw:name="Arrowheads_20_60" draw:display-name="Arrowheads 60" svg:viewBox="0 0 213 213" svg:d="m107 0 106 213h-213z"/>
    <draw:marker draw:name="Arrowheads_20_61" draw:display-name="Arrowheads 61" svg:viewBox="0 0 213 213" svg:d="m107 0 106 213h-213z"/>
    <draw:marker draw:name="Arrowheads_20_62" draw:display-name="Arrowheads 62" svg:viewBox="0 0 213 213" svg:d="m107 0 106 213h-213z"/>
    <draw:marker draw:name="Arrowheads_20_63" draw:display-name="Arrowheads 63" svg:viewBox="0 0 213 213" svg:d="m107 0 106 213h-213z"/>
    <draw:marker draw:name="Arrowheads_20_64" draw:display-name="Arrowheads 64" svg:viewBox="0 0 213 213" svg:d="m107 0 106 213h-213z"/>
    <draw:marker draw:name="Arrowheads_20_65" draw:display-name="Arrowheads 65" svg:viewBox="0 0 213 213" svg:d="m107 0 106 213h-213z"/>
    <draw:marker draw:name="Arrowheads_20_66" draw:display-name="Arrowheads 66" svg:viewBox="0 0 318 318" svg:d="m159 0 159 318h-318z"/>
    <draw:marker draw:name="Arrowheads_20_67" draw:display-name="Arrowheads 67" svg:viewBox="0 0 318 318" svg:d="m159 0 159 318h-318z"/>
    <draw:marker draw:name="Arrowheads_20_68" draw:display-name="Arrowheads 68" svg:viewBox="0 0 318 318" svg:d="m159 0 159 318h-318z"/>
    <draw:marker draw:name="Arrowheads_20_69" draw:display-name="Arrowheads 69" svg:viewBox="0 0 318 318" svg:d="m159 0 159 318h-318z"/>
    <draw:marker draw:name="Arrowheads_20_7" draw:display-name="Arrowheads 7" svg:viewBox="0 0 213 213" svg:d="m107 0 106 213h-213z"/>
    <draw:marker draw:name="Arrowheads_20_70" draw:display-name="Arrowheads 70" svg:viewBox="0 0 318 318" svg:d="m159 0 159 318h-318z"/>
    <draw:marker draw:name="Arrowheads_20_71" draw:display-name="Arrowheads 71" svg:viewBox="0 0 318 318" svg:d="m159 0 159 318h-318z"/>
    <draw:marker draw:name="Arrowheads_20_72" draw:display-name="Arrowheads 72" svg:viewBox="0 0 213 213" svg:d="m107 0 106 213h-213z"/>
    <draw:marker draw:name="Arrowheads_20_73" draw:display-name="Arrowheads 73" svg:viewBox="0 0 213 213" svg:d="m107 0 106 213h-213z"/>
    <draw:marker draw:name="Arrowheads_20_74" draw:display-name="Arrowheads 74" svg:viewBox="0 0 213 213" svg:d="m107 0 106 213h-213z"/>
    <draw:marker draw:name="Arrowheads_20_75" draw:display-name="Arrowheads 75" svg:viewBox="0 0 213 213" svg:d="m107 0 106 213h-213z"/>
    <draw:marker draw:name="Arrowheads_20_76" draw:display-name="Arrowheads 76" svg:viewBox="0 0 213 213" svg:d="m107 0 106 213h-213z"/>
    <draw:marker draw:name="Arrowheads_20_77" draw:display-name="Arrowheads 77" svg:viewBox="0 0 213 213" svg:d="m107 0 106 213h-213z"/>
    <draw:marker draw:name="Arrowheads_20_78" draw:display-name="Arrowheads 78" svg:viewBox="0 0 318 318" svg:d="m159 0 159 318h-318z"/>
    <draw:marker draw:name="Arrowheads_20_79" draw:display-name="Arrowheads 79" svg:viewBox="0 0 318 318" svg:d="m159 0 159 318h-318z"/>
    <draw:marker draw:name="Arrowheads_20_8" draw:display-name="Arrowheads 8" svg:viewBox="0 0 318 318" svg:d="m159 0 159 318h-318z"/>
    <draw:marker draw:name="Arrowheads_20_80" draw:display-name="Arrowheads 80" svg:viewBox="0 0 318 318" svg:d="m159 0 159 318h-318z"/>
    <draw:marker draw:name="Arrowheads_20_81" draw:display-name="Arrowheads 81" svg:viewBox="0 0 318 318" svg:d="m159 0 159 318h-318z"/>
    <draw:marker draw:name="Arrowheads_20_82" draw:display-name="Arrowheads 82" svg:viewBox="0 0 318 318" svg:d="m159 0 159 318h-318z"/>
    <draw:marker draw:name="Arrowheads_20_83" draw:display-name="Arrowheads 83" svg:viewBox="0 0 318 318" svg:d="m159 0 159 318h-318z"/>
    <draw:marker draw:name="Arrowheads_20_84" draw:display-name="Arrowheads 84" svg:viewBox="0 0 318 318" svg:d="m159 0 159 318h-318z"/>
    <draw:marker draw:name="Arrowheads_20_85" draw:display-name="Arrowheads 85" svg:viewBox="0 0 318 318" svg:d="m159 0 159 318h-318z"/>
    <draw:marker draw:name="Arrowheads_20_86" draw:display-name="Arrowheads 86" svg:viewBox="0 0 213 213" svg:d="m107 0 106 213h-213z"/>
    <draw:marker draw:name="Arrowheads_20_87" draw:display-name="Arrowheads 87" svg:viewBox="0 0 213 213" svg:d="m107 0 106 213h-213z"/>
    <draw:marker draw:name="Arrowheads_20_88" draw:display-name="Arrowheads 88" svg:viewBox="0 0 213 213" svg:d="m107 0 106 213h-213z"/>
    <draw:marker draw:name="Arrowheads_20_89" draw:display-name="Arrowheads 89" svg:viewBox="0 0 213 213" svg:d="m107 0 106 213h-213z"/>
    <draw:marker draw:name="Arrowheads_20_9" draw:display-name="Arrowheads 9" svg:viewBox="0 0 318 318" svg:d="m159 0 159 318h-318z"/>
    <draw:marker draw:name="Arrowheads_20_90" draw:display-name="Arrowheads 90" svg:viewBox="0 0 213 213" svg:d="m107 0 106 213h-213z"/>
    <draw:marker draw:name="Arrowheads_20_91" draw:display-name="Arrowheads 91" svg:viewBox="0 0 213 213" svg:d="m107 0 106 213h-213z"/>
    <draw:marker draw:name="Arrowheads_20_92" draw:display-name="Arrowheads 92" svg:viewBox="0 0 318 318" svg:d="m159 0 159 318h-318z"/>
    <draw:marker draw:name="Arrowheads_20_93" draw:display-name="Arrowheads 93" svg:viewBox="0 0 318 318" svg:d="m159 0 159 318h-318z"/>
    <draw:marker draw:name="Arrowheads_20_94" draw:display-name="Arrowheads 94" svg:viewBox="0 0 318 318" svg:d="m159 0 159 318h-318z"/>
    <draw:marker draw:name="Arrowheads_20_95" draw:display-name="Arrowheads 95" svg:viewBox="0 0 318 318" svg:d="m159 0 159 318h-318z"/>
    <draw:marker draw:name="Arrowheads_20_96" draw:display-name="Arrowheads 96" svg:viewBox="0 0 318 318" svg:d="m159 0 159 318h-318z"/>
    <draw:marker draw:name="Arrowheads_20_97" draw:display-name="Arrowheads 97" svg:viewBox="0 0 318 318" svg:d="m159 0 159 318h-318z"/>
    <draw:marker draw:name="Arrowheads_20_98" draw:display-name="Arrowheads 98" svg:viewBox="0 0 318 318" svg:d="m159 0 159 318h-318z"/>
    <draw:marker draw:name="Arrowheads_20_99" draw:display-name="Arrowheads 99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2="1" draw:dots2-length="0.28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1cm" fo:margin-right="0cm" fo:margin-top="0cm" fo:margin-bottom="0.502cm" fo:line-height="7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81cm" fo:margin-right="0cm" fo:margin-top="0cm" fo:margin-bottom="0.502cm" fo:line-height="71%" fo:text-align="start" text:enable-numbering="true" fo:text-indent="0cm" style:punctuation-wrap="simple" style:line-break="normal" style:writing-mode="lr-tb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71%" fo:text-align="start" text:enable-numbering="true" fo:text-indent="0cm" style:punctuation-wrap="simple" style:line-break="normal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cm" fo:margin-right="0cm" fo:margin-top="0cm" fo:margin-bottom="0.299cm" fo:line-height="71%" fo:text-align="start" text:enable-numbering="true" fo:text-indent="0cm" style:punctuation-wrap="simple" style:line-break="normal" style:writing-mode="lr-tb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.202cm" fo:line-height="71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.101cm" fo:line-height="71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.101cm" fo:line-height="71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.101cm" fo:line-height="71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.101cm" fo:line-height="71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.101cm" fo:line-height="71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7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2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26cm" fo:margin-right="0cm" fo:margin-top="0.282cm" fo:margin-bottom="0cm" fo:line-height="79%" fo:text-align="start" text:enable-numbering="true" fo:text-indent="0cm" style:punctuation-wrap="simple" style:line-break="normal" style:writing-mode="lr-tb">
        <style:tab-stops>
          <style:tab-stop style:position="0.343cm"/>
          <style:tab-stop style:position="1.613cm"/>
          <style:tab-stop style:position="2.883cm"/>
          <style:tab-stop style:position="4.153cm"/>
          <style:tab-stop style:position="5.423cm"/>
          <style:tab-stop style:position="6.693cm"/>
          <style:tab-stop style:position="7.963cm"/>
          <style:tab-stop style:position="9.233cm"/>
          <style:tab-stop style:position="10.503cm"/>
          <style:tab-stop style:position="11.773cm"/>
          <style:tab-stop style:position="13.043cm"/>
          <style:tab-stop style:position="14.313cm"/>
          <style:tab-stop style:position="15.583cm"/>
          <style:tab-stop style:position="16.853cm"/>
          <style:tab-stop style:position="18.123cm"/>
          <style:tab-stop style:position="19.393cm"/>
          <style:tab-stop style:position="20.663cm"/>
          <style:tab-stop style:position="21.933cm"/>
          <style:tab-stop style:position="23.203cm"/>
          <style:tab-stop style:position="24.47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37cm" fo:margin-right="0cm" fo:margin-top="0.246cm" fo:margin-bottom="0cm" fo:line-height="79%" fo:text-align="start" text:enable-numbering="true" fo:text-indent="0cm" style:punctuation-wrap="simple" style:line-break="normal" style:writing-mode="lr-tb">
        <style:tab-stops>
          <style:tab-stop style:position="0.502cm"/>
          <style:tab-stop style:position="1.772cm"/>
          <style:tab-stop style:position="3.042cm"/>
          <style:tab-stop style:position="4.312cm"/>
          <style:tab-stop style:position="5.582cm"/>
          <style:tab-stop style:position="6.852cm"/>
          <style:tab-stop style:position="8.122cm"/>
          <style:tab-stop style:position="9.392cm"/>
          <style:tab-stop style:position="10.662cm"/>
          <style:tab-stop style:position="11.932cm"/>
          <style:tab-stop style:position="13.202cm"/>
          <style:tab-stop style:position="14.472cm"/>
          <style:tab-stop style:position="15.742cm"/>
          <style:tab-stop style:position="17.012cm"/>
          <style:tab-stop style:position="18.282cm"/>
          <style:tab-stop style:position="19.552cm"/>
          <style:tab-stop style:position="20.822cm"/>
          <style:tab-stop style:position="22.092cm"/>
          <style:tab-stop style:position="23.362cm"/>
          <style:tab-stop style:position="24.63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7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7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7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7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7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7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79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5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2.793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no-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end" text:enable-numbering="false" fo:text-indent="0cm" style:line-break="strict"/>
    </style:style>
    <style:style style:name="P5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22cm" fo:margin-bottom="0cm" fo:line-height="93%" fo:text-align="end" text:enable-numbering="false" fo:text-indent="0cm" style:line-break="strict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3" style:family="text">
      <style:text-properties fo:color="#000000" fo:font-size="10pt" fo:language="en" fo:country="GB" style:font-family-asian="msmincho" style:font-pitch-asian="variable" style:font-size-asian="10pt" style:font-family-complex="msmincho" style:font-pitch-complex="variable" style:font-size-complex="10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79cm" svg:height="3.485cm" svg:x="1.397cm" svg:y="0.838cm" presentation:class="title" presentation:placeholder="true">
        <draw:text-box/>
      </draw:frame>
      <draw:frame presentation:style-name="Default-outline1" draw:layer="backgroundobjects" svg:width="25.179cm" svg:height="13.852cm" svg:x="1.397cm" svg:y="4.911cm" presentation:class="outline" presentation:placeholder="true">
        <draw:text-box/>
      </draw:frame>
      <draw:frame presentation:style-name="pr1" draw:text-style-name="P3" draw:layer="backgroundobjects" svg:width="6.5cm" svg:height="1.443cm" svg:x="1.398cm" svg:y="19.129cm" presentation:class="date-time">
        <draw:text-box>
          <text:p/>
        </draw:text-box>
      </draw:frame>
      <draw:frame presentation:style-name="pr1" draw:text-style-name="P3" draw:layer="backgroundobjects" svg:width="8.855cm" svg:height="1.443cm" svg:x="9.577cm" svg:y="19.129cm" presentation:class="footer">
        <draw:text-box>
          <text:p/>
        </draw:text-box>
      </draw:frame>
      <draw:frame presentation:style-name="pr2" draw:text-style-name="P5" draw:layer="backgroundobjects" svg:width="6.5cm" svg:height="1.443cm" svg:x="20.073cm" svg:y="19.129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21.59cm" svg:height="27.94cm" svg:x="0cm" svg:y="0cm">
          <text:p/>
        </draw:rect>
        <draw:custom-shape draw:name="AutoShape 1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backgroundobjects" svg:width="9.327cm" svg:height="1.381cm" svg:x="-0.001cm" svg:y="0cm" presentation:class="header">
          <draw:text-box>
            <text:p/>
          </draw:text-box>
        </draw:frame>
        <draw:frame presentation:style-name="pr3" draw:text-style-name="P3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Default-title" draw:layer="backgroundobjects" svg:width="15.712cm" svg:height="10.447cm" svg:x="2.932cm" svg:y="2.095cm" presentation:class="page"/>
        <draw:frame presentation:style-name="Default-notes" draw:layer="backgroundobjects" svg:width="15.804cm" svg:height="12.565cm" svg:x="2.88cm" svg:y="13.264cm" presentation:class="notes" presentation:placeholder="true">
          <draw:text-box/>
        </draw:frame>
        <draw:frame presentation:style-name="pr4" draw:text-style-name="P3" draw:layer="backgroundobjects" svg:width="9.327cm" svg:height="1.372cm" svg:x="-0.001cm" svg:y="26.536cm" presentation:class="footer">
          <draw:text-box>
            <text:p/>
          </draw:text-box>
        </draw:frame>
        <draw:frame presentation:style-name="pr5" draw:text-style-name="P5" draw:layer="backgroundobjects" svg:width="9.327cm" svg:height="1.372cm" svg:x="12.236cm" svg:y="26.536cm" presentation:class="page-number">
          <draw:text-box>
            <text:p text:style-name="P4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3.773cm" svg:height="5.041cm" svg:x="2.098cm" svg:y="0cm" presentation:class="title" presentation:placeholder="true">
        <draw:text-box/>
      </draw:frame>
      <draw:frame presentation:style-name="pr6" draw:text-style-name="P3" draw:layer="backgroundobjects" svg:width="5.808cm" svg:height="1.377cm" svg:x="2.099cm" svg:y="19.134cm" presentation:class="date-time">
        <draw:text-box>
          <text:p/>
        </draw:text-box>
      </draw:frame>
      <draw:frame presentation:style-name="pr7" draw:text-style-name="P3" draw:layer="backgroundobjects" svg:width="8.841cm" svg:height="2.792cm" svg:x="9.564cm" svg:y="18.198cm" presentation:class="footer">
        <draw:text-box>
          <text:p/>
        </draw:text-box>
      </draw:frame>
      <draw:frame presentation:style-name="Title1-outline1" draw:layer="backgroundobjects" svg:width="24.24cm" svg:height="14.716cm" svg:x="2.099cm" svg:y="4.898cm" presentation:class="outline" presentation:placeholder="true">
        <draw:text-box/>
      </draw:frame>
      <draw:custom-shape draw:name="Text Box 5" draw:style-name="gr5" draw:text-style-name="P3" draw:layer="backgroundobjects" svg:width="4.436cm" svg:height="0.654cm" svg:x="21.934cm" svg:y="19.786cm">
        <text:p text:style-name="P7"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6" draw:layer="backgroundobjects" svg:width="21.59cm" svg:height="27.94cm" svg:x="0cm" svg:y="0cm">
          <text:p/>
        </draw:rect>
        <draw:custom-shape draw:name="AutoShape 1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3" draw:layer="backgroundobjects" svg:width="9.327cm" svg:height="1.381cm" svg:x="-0.001cm" svg:y="0cm" presentation:class="header">
          <draw:text-box>
            <text:p/>
          </draw:text-box>
        </draw:frame>
        <draw:frame presentation:style-name="pr8" draw:text-style-name="P3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1-title" draw:layer="backgroundobjects" svg:width="15.712cm" svg:height="10.447cm" svg:x="2.932cm" svg:y="2.095cm" presentation:class="page"/>
        <draw:frame presentation:style-name="Title1-notes" draw:layer="backgroundobjects" svg:width="15.804cm" svg:height="12.565cm" svg:x="2.88cm" svg:y="13.264cm" presentation:class="notes" presentation:placeholder="true">
          <draw:text-box/>
        </draw:frame>
        <draw:frame presentation:style-name="pr9" draw:text-style-name="P3" draw:layer="backgroundobjects" svg:width="9.327cm" svg:height="1.372cm" svg:x="-0.001cm" svg:y="26.536cm" presentation:class="footer">
          <draw:text-box>
            <text:p/>
          </draw:text-box>
        </draw:frame>
        <draw:frame presentation:style-name="pr10" draw:text-style-name="P5" draw:layer="backgroundobjects" svg:width="9.327cm" svg:height="1.372cm" svg:x="12.236cm" svg:y="26.536cm" presentation:class="page-number">
          <draw:text-box>
            <text:p text:style-name="P4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Border Gateway Protocol  BGP4 et MP-BGP4 Section 1</dc:title>
    <meta:initial-creator>hrobert</meta:initial-creator>
    <dc:date>2008-05-29T15:02:34</dc: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object-count="1815"/>
  </office:meta>
</office:document-meta>
</file>