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159820000D2BD99593CC2.wmf"/>
  <manifest:file-entry manifest:media-type="" manifest:full-path="Pictures/2000003A000088D700006CEFFE0D3202.wmf"/>
  <manifest:file-entry manifest:media-type="" manifest:full-path="Pictures/20000030000159820000D2BD1BCBADA6.wmf"/>
  <manifest:file-entry manifest:media-type="" manifest:full-path="Pictures/20000030000159820000D2BDDEF4DD50.wmf"/>
  <manifest:file-entry manifest:media-type="" manifest:full-path="Pictures/2000006D000088F10000630333B859FA.wmf"/>
  <manifest:file-entry manifest:media-type="" manifest:full-path="Pictures/2000002F0001599D0000D2D730A48C25.wmf"/>
  <manifest:file-entry manifest:media-type="" manifest:full-path="Pictures/2000005A0001599D0000D2D7C2F6AE49.wmf"/>
  <manifest:file-entry manifest:media-type="" manifest:full-path="Pictures/2000003A000088D700006CEF9430825E.wmf"/>
  <manifest:file-entry manifest:media-type="" manifest:full-path="Pictures/20000030000159820000D2BDD72AC52A.wmf"/>
  <manifest:file-entry manifest:media-type="" manifest:full-path="Pictures/2000006D000088BC000062646131CC4C.wmf"/>
  <manifest:file-entry manifest:media-type="" manifest:full-path="Pictures/20000030000159820000D2BD70B88A95.wmf"/>
  <manifest:file-entry manifest:media-type="" manifest:full-path="Pictures/2000005A000159680000D2A2A42C237D.wmf"/>
  <manifest:file-entry manifest:media-type="" manifest:full-path="Pictures/20000030000159820000D2BDFDB63FBE.wmf"/>
  <manifest:file-entry manifest:media-type="" manifest:full-path="Pictures/2000002E000058C800002F3B95CB5C50.wmf"/>
  <manifest:file-entry manifest:media-type="" manifest:full-path="Pictures/20000030000159820000D2BD84C20263.wmf"/>
  <manifest:file-entry manifest:media-type="" manifest:full-path="Pictures/20000030000159820000D2BD14364F99.wmf"/>
  <manifest:file-entry manifest:media-type="" manifest:full-path="Pictures/20000030000159820000D2BD9DA4914E.wmf"/>
  <manifest:file-entry manifest:media-type="" manifest:full-path="Pictures/20000030000159820000D2BDBEBD3773.wmf"/>
  <manifest:file-entry manifest:media-type="" manifest:full-path="Pictures/2000003A000088D700006CEFDB7B3CA8.wmf"/>
  <manifest:file-entry manifest:media-type="" manifest:full-path="Pictures/2000003A000088D700006CEFAB2DB143.wmf"/>
  <manifest:file-entry manifest:media-type="" manifest:full-path="Pictures/20000030000159820000D2BD0D3E1BF2.wmf"/>
  <manifest:file-entry manifest:media-type="" manifest:full-path="Pictures/20000039000088F1000063031E5F99AB.wmf"/>
  <manifest:file-entry manifest:media-type="" manifest:full-path="Pictures/2000003A000088D700006CEFF2EB2A1C.wmf"/>
  <manifest:file-entry manifest:media-type="" manifest:full-path="Pictures/20000030000159820000D2BD870C398B.wmf"/>
  <manifest:file-entry manifest:media-type="" manifest:full-path="Pictures/20000030000159820000D2BDE019418B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9cm" fo:padding-right="0.259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e59b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357cm" fo:padding-bottom="0.357cm" fo:padding-left="0.699cm" fo:padding-right="0.699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43cm" fo:padding-right="0.243cm" fo:wrap-option="wrap" draw:shadow="hidden"/>
    </style:style>
    <style:style style:name="gr13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e59b" draw:textarea-horizontal-align="justify" draw:textarea-vertical-align="middle" draw:auto-grow-height="false" fo:padding-top="0.124cm" fo:padding-bottom="0.124cm" fo:padding-left="0.243cm" fo:padding-right="0.243cm" fo:wrap-option="wrap" draw:shadow="visible" draw:shadow-offset-x="0.035cm" draw:shadow-offset-y="0.035cm" draw:shadow-color="#000000"/>
    </style:style>
    <style:style style:name="gr15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4cm" fo:padding-bottom="0.114cm" fo:padding-left="0.228cm" fo:padding-right="0.228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14cm" fo:padding-bottom="0.114cm" fo:padding-left="0.228cm" fo:padding-right="0.228cm" fo:wrap-option="no-wrap" draw:shadow="hidden"/>
    </style:style>
    <style:style style:name="gr2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1" style:family="graphic" style:parent-style-name="standard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4cm" fo:padding-bottom="0.124cm" fo:padding-left="0.243cm" fo:padding-right="0.243cm" fo:wrap-option="wrap" draw:shadow="hidden"/>
    </style:style>
    <style:style style:name="gr23" style:family="graphic" style:parent-style-name="standard">
      <style:graphic-properties draw:stroke="solid" svg:stroke-width="0.071cm" svg:stroke-color="#ff80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4" style:family="graphic" style:parent-style-name="standard">
      <style:graphic-properties draw:stroke="solid" svg:stroke-width="0.071cm" svg:stroke-color="#ffa3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5" style:family="graphic" style:parent-style-name="standard">
      <style:graphic-properties draw:stroke="solid" svg:stroke-width="0.071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78cm" fo:padding-right="0.278cm" fo:wrap-option="wrap" draw:shadow="hidden"/>
    </style:style>
    <style:style style:name="gr27" style:family="graphic" style:parent-style-name="standard">
      <style:graphic-properties draw:stroke="solid" svg:stroke-width="0.071cm" svg:stroke-color="#808080" draw:marker-start="msArrowEnd_20_5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71cm" svg:stroke-color="#80808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93cm" fo:padding-right="0.293cm" fo:wrap-option="wrap" draw:shadow="hidden"/>
    </style:style>
    <style:style style:name="gr30" style:family="graphic" style:parent-style-name="standard">
      <style:graphic-properties draw:stroke="solid" svg:stroke-width="0.071cm" svg:stroke-color="#99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1" style:family="graphic" style:parent-style-name="standard">
      <style:graphic-properties draw:stroke="solid" svg:stroke-width="0.071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2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3" style:family="graphic" style:parent-style-name="standard">
      <style:graphic-properties draw:visible-area-left="0cm" draw:visible-area-top="0cm" draw:visible-area-width="810.921cm" draw:visible-area-height="821.373cm" draw:ole-draw-aspect="1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2cm" fo:padding-bottom="0.162cm" fo:padding-left="0.323cm" fo:padding-right="0.323cm" fo:wrap-option="wrap" draw:shadow="hidden"/>
    </style:style>
    <style:style style:name="gr35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43cm" fo:padding-left="0.286cm" fo:padding-right="0.286cm" fo:wrap-option="no-wrap" draw:shadow="hidden"/>
    </style:style>
    <style:style style:name="gr39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solid" draw:fill-color="#ff7c8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51" style:family="graphic" style:parent-style-name="standard">
      <style:graphic-properties draw:stroke="solid" svg:stroke-width="0.071cm" svg:stroke-color="#3333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52" style:family="graphic" style:parent-style-name="standard">
      <style:graphic-properties draw:stroke="solid" svg:stroke-width="0.071cm" svg:stroke-color="#ff808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5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93cm" fo:padding-bottom="0.093cm" fo:padding-left="0.181cm" fo:padding-right="0.181cm" fo:wrap-option="no-wrap" draw:shadow="hidden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wrap" draw:shadow="hidden"/>
    </style:style>
    <style:style style:name="gr57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8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159cm" svg:stroke-color="#ffccff" draw:marker-end="Arrowheads_20_6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no-wrap" draw:shadow="hidden"/>
    </style:style>
    <style:style style:name="gr61" style:family="graphic" style:parent-style-name="standard">
      <style:graphic-properties draw:stroke="solid" svg:stroke-width="0.159cm" svg:stroke-color="#ffccff" draw:marker-end="Arrowheads_20_7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59cm" svg:stroke-color="#ffccff" draw:marker-end="Arrowheads_20_8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19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2.37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2.376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9cm" fo:min-width="0cm" fo:padding-top="0.114cm" fo:padding-bottom="0.114cm" fo:padding-left="0.228cm" fo:padding-right="0.228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13.108cm" fo:min-width="0cm" fo:padding-top="0.114cm" fo:padding-bottom="0.114cm" fo:padding-left="0.228cm" fo:padding-right="0.228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89cm" fo:min-width="0cm" fo:padding-top="0.143cm" fo:padding-bottom="0.143cm" fo:padding-left="0.286cm" fo:padding-right="0.286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31cm" fo:min-width="0cm" fo:padding-top="0.143cm" fo:padding-bottom="0.143cm" fo:padding-left="0.286cm" fo:padding-right="0.286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5.466cm" fo:min-width="0cm" fo:padding-top="0.114cm" fo:padding-bottom="0.114cm" fo:padding-left="0.228cm" fo:padding-right="0.228cm" fo:wrap-option="no-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no-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66cm" fo:min-width="0cm" fo:padding-top="0.099cm" fo:padding-bottom="0.099cm" fo:padding-left="0.198cm" fo:padding-right="0.198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5.937cm" fo:min-width="0cm" fo:padding-top="0.099cm" fo:padding-bottom="0.099cm" fo:padding-left="0.198cm" fo:padding-right="0.198cm" fo:wrap-option="no-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14cm" fo:padding-bottom="0.114cm" fo:padding-left="0.228cm" fo:padding-right="0.228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2.335cm" fo:min-width="0cm" fo:padding-top="0.114cm" fo:padding-bottom="0.114cm" fo:padding-left="0.228cm" fo:padding-right="0.228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11.203cm" fo:min-width="0cm" fo:padding-top="0.114cm" fo:padding-bottom="0.114cm" fo:padding-left="0.228cm" fo:padding-right="0.228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.099cm" fo:padding-bottom="0.099cm" fo:padding-left="0.198cm" fo:padding-right="0.198cm" fo:wrap-option="no-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8cm" fo:min-width="0cm" fo:padding-top="0.099cm" fo:padding-bottom="0.099cm" fo:padding-left="0.198cm" fo:padding-right="0.198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12.689cm" fo:min-width="0cm" fo:padding-top="0.114cm" fo:padding-bottom="0.114cm" fo:padding-left="0.228cm" fo:padding-right="0.228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05cm" fo:min-width="0cm" fo:padding-top="0cm" fo:padding-bottom="0cm" fo:padding-left="0cm" fo:padding-right="0cm" fo:wrap-option="no-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21cm" fo:min-width="0cm" fo:padding-top="0.143cm" fo:padding-bottom="0.143cm" fo:padding-left="0.286cm" fo:padding-right="0.286cm" fo:wrap-option="no-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7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11.414cm" fo:min-width="0cm" fo:padding-top="0.114cm" fo:padding-bottom="0.114cm" fo:padding-left="0.228cm" fo:padding-right="0.228cm" fo:wrap-option="no-wrap" draw:shadow="hidden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2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7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255cm" fo:min-width="0cm" fo:padding-top="0.143cm" fo:padding-bottom="0.143cm" fo:padding-left="0.286cm" fo:padding-right="0.286cm" fo:wrap-option="no-wrap" draw:shadow="hidden"/>
    </style:style>
    <style:style style:name="pr37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8.403cm" fo:min-width="0cm" fo:padding-top="0.114cm" fo:padding-bottom="0.114cm" fo:padding-left="0.228cm" fo:padding-right="0.228cm" fo:wrap-option="no-wrap" draw:shadow="hidden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43cm" fo:min-width="0cm" fo:padding-top="0.143cm" fo:padding-bottom="0.143cm" fo:padding-left="0.286cm" fo:padding-right="0.286cm" fo:wrap-option="no-wrap" draw:shadow="hidden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87cm" fo:min-width="0cm" fo:padding-top="0.143cm" fo:padding-bottom="0.143cm" fo:padding-left="0.286cm" fo:padding-right="0.286cm" fo:wrap-option="no-wrap" draw:shadow="hidden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08cm" fo:min-width="0cm" fo:padding-top="0.143cm" fo:padding-bottom="0.143cm" fo:padding-left="0.286cm" fo:padding-right="0.286cm" fo:wrap-option="no-wrap" draw:shadow="hidden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338cm" fo:min-width="0cm" fo:padding-top="0cm" fo:padding-bottom="0cm" fo:padding-left="0cm" fo:padding-right="0cm" fo:wrap-option="no-wrap" draw:shadow="hidden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503cm" fo:min-width="0cm" fo:padding-top="0.127cm" fo:padding-bottom="0.127cm" fo:padding-left="0.254cm" fo:padding-right="0.254cm" fo:wrap-option="no-wrap" draw:shadow="hidden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no-wrap" draw:shadow="hidden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729cm" fo:min-width="0cm" fo:padding-top="0.127cm" fo:padding-bottom="0.127cm" fo:padding-left="0.254cm" fo:padding-right="0.254cm" fo:wrap-option="no-wrap" draw:shadow="hidden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no-wrap" draw:shadow="hidden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53cm" fo:min-width="0cm" fo:padding-top="0.114cm" fo:padding-bottom="0.114cm" fo:padding-left="0.228cm" fo:padding-right="0.228cm" fo:wrap-option="no-wrap" draw:shadow="hidden"/>
    </style:style>
    <style:style style:name="pr49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8.866cm" fo:min-width="0cm" fo:padding-top="0.114cm" fo:padding-bottom="0.114cm" fo:padding-left="0.228cm" fo:padding-right="0.228cm" fo:wrap-option="no-wrap" draw:shadow="hidden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text:enable-numbering="false" fo:text-indent="0cm"/>
    </style:style>
    <style:style style:name="P4" style:family="paragraph">
      <style:paragraph-properties fo:margin-left="0cm" fo:margin-right="0cm" fo:line-height="93%" fo:text-align="end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9cm" fo:margin-right="0cm" fo:margin-top="0.282cm" fo:margin-bottom="0cm" fo:line-height="93%" text:enable-numbering="true" fo:text-indent="-0.939cm"/>
    </style:style>
    <style:style style:name="P7" style:family="paragraph">
      <style:paragraph-properties fo:margin-left="0cm" fo:margin-right="0cm" fo:line-height="83%" text:enable-numbering="false" fo:text-indent="0cm"/>
    </style:style>
    <style:style style:name="P8" style:family="paragraph">
      <style:paragraph-properties fo:margin-left="0.939cm" fo:margin-right="0cm" fo:margin-top="0.282cm" fo:margin-bottom="0cm" fo:line-height="88%" text:enable-numbering="true" fo:text-indent="-0.939cm"/>
    </style:style>
    <style:style style:name="P9" style:family="paragraph">
      <style:paragraph-properties fo:margin-left="0.939cm" fo:margin-right="0cm" fo:margin-top="0.264cm" fo:margin-bottom="0cm" fo:line-height="93%" text:enable-numbering="true" fo:text-indent="-0.939cm"/>
    </style:style>
    <style:style style:name="P10" style:family="paragraph">
      <style:paragraph-properties fo:margin-left="0.939cm" fo:margin-right="0cm" fo:margin-top="0.264cm" fo:margin-bottom="0cm" fo:line-height="105%" text:enable-numbering="true" fo:text-indent="-0.939cm"/>
    </style:style>
    <style:style style:name="P11" style:family="paragraph">
      <style:paragraph-properties fo:margin-left="2.05cm" fo:margin-right="0cm" fo:margin-top="0.246cm" fo:margin-bottom="0cm" fo:line-height="105%" text:enable-numbering="true" fo:text-indent="-0.78cm"/>
    </style:style>
    <style:style style:name="P12" style:family="paragraph">
      <style:paragraph-properties fo:margin-left="0.939cm" fo:margin-right="0cm" fo:margin-top="0.229cm" fo:margin-bottom="0cm" fo:line-height="93%" text:enable-numbering="true" fo:text-indent="-0.939cm"/>
    </style:style>
    <style:style style:name="P13" style:family="paragraph">
      <style:paragraph-properties fo:margin-left="0.939cm" fo:margin-right="0cm" fo:margin-top="0.229cm" fo:margin-bottom="0cm" fo:line-height="88%" text:enable-numbering="true" fo:text-indent="-0.939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44cm" fo:margin-bottom="0cm" fo:line-height="93%" fo:text-align="center" text:enable-numbering="false" fo:text-indent="0cm"/>
    </style:style>
    <style:style style:name="P16" style:family="paragraph">
      <style:paragraph-properties fo:margin-left="0cm" fo:margin-right="0cm" fo:margin-top="0.352cm" fo:margin-bottom="0cm" fo:line-height="93%" fo:text-align="center" text:enable-numbering="false" fo:text-indent="0cm"/>
    </style:style>
    <style:style style:name="P17" style:family="paragraph">
      <style:paragraph-properties fo:margin-left="0cm" fo:margin-right="0cm" fo:margin-top="0.211cm" fo:margin-bottom="0cm" fo:line-height="84%" text:enable-numbering="false" fo:text-indent="0cm">
        <style:tab-stops>
          <style:tab-stop style:position="0cm"/>
          <style:tab-stop style:position="2.919cm"/>
          <style:tab-stop style:position="4.083cm"/>
          <style:tab-stop style:position="5.344cm"/>
          <style:tab-stop style:position="6.477cm"/>
          <style:tab-stop style:position="8.1cm"/>
          <style:tab-stop style:position="9.723cm"/>
          <style:tab-stop style:position="11.346cm"/>
          <style:tab-stop style:position="12.968cm"/>
          <style:tab-stop style:position="14.605cm"/>
          <style:tab-stop style:position="16.214cm"/>
          <style:tab-stop style:position="17.837cm"/>
          <style:tab-stop style:position="19.46cm"/>
          <style:tab-stop style:position="21.082cm"/>
          <style:tab-stop style:position="22.705cm"/>
          <style:tab-stop style:position="24.328cm"/>
          <style:tab-stop style:position="25.951cm"/>
          <style:tab-stop style:position="27.573cm"/>
          <style:tab-stop style:position="29.21cm"/>
          <style:tab-stop style:position="29.942cm"/>
          <style:tab-stop style:position="29.946cm"/>
        </style:tab-stops>
      </style:paragraph-properties>
    </style:style>
    <style:style style:name="P18" style:family="paragraph">
      <style:paragraph-properties fo:margin-left="0cm" fo:margin-right="0cm" fo:line-height="65%" text:enable-numbering="false" fo:text-indent="0cm"/>
    </style:style>
    <style:style style:name="P19" style:family="paragraph">
      <style:paragraph-properties fo:margin-left="0.612cm" fo:margin-right="0cm" fo:margin-top="0.185cm" fo:margin-bottom="0cm" fo:line-height="93%" text:enable-numbering="true" fo:text-indent="-0.612cm"/>
    </style:style>
    <style:style style:name="P20" style:family="paragraph">
      <style:paragraph-properties fo:margin-left="0.612cm" fo:margin-right="0cm" fo:margin-top="0.185cm" fo:margin-bottom="0cm" fo:line-height="88%" text:enable-numbering="true" fo:text-indent="-0.612cm"/>
    </style:style>
    <style:style style:name="P21" style:family="paragraph">
      <style:paragraph-properties fo:margin-left="0cm" fo:margin-right="0cm" fo:margin-top="0.396cm" fo:margin-bottom="0cm" fo:line-height="93%" text:enable-numbering="false" fo:text-indent="0cm"/>
    </style:style>
    <style:style style:name="P22" style:family="paragraph">
      <style:paragraph-properties fo:margin-left="0cm" fo:margin-right="0cm" fo:margin-top="0.286cm" fo:margin-bottom="0cm" fo:line-height="93%" text:enable-numbering="false" fo:text-indent="0cm"/>
    </style:style>
    <style:style style:name="P23" style:family="paragraph">
      <style:paragraph-properties fo:margin-left="0cm" fo:margin-right="0cm" fo:margin-top="0.396cm" fo:margin-bottom="0cm" fo:line-height="93%" fo:text-align="center" text:enable-numbering="false" fo:text-indent="0cm"/>
    </style:style>
    <style:style style:name="P24" style:family="paragraph">
      <style:paragraph-properties fo:margin-left="0cm" fo:margin-right="0cm" fo:line-height="93%" fo:text-align="center" text:enable-numbering="false" fo:text-indent="0cm"/>
    </style:style>
    <style:style style:name="P25" style:family="paragraph">
      <style:paragraph-properties fo:margin-left="0cm" fo:margin-right="0cm" fo:margin-top="0.485cm" fo:margin-bottom="0cm" fo:line-height="93%" fo:text-align="center" text:enable-numbering="false" fo:text-indent="0cm"/>
    </style:style>
    <style:style style:name="P26" style:family="paragraph">
      <style:paragraph-properties fo:margin-left="0.939cm" fo:margin-right="0cm" fo:margin-top="0cm" fo:margin-bottom="0cm" fo:line-height="93%" text:enable-numbering="true" fo:text-indent="-0.939cm"/>
    </style:style>
    <style:style style:name="P27" style:family="paragraph">
      <style:paragraph-properties fo:margin-left="0cm" fo:margin-right="0cm" fo:line-height="83%" fo:text-align="center" text:enable-numbering="false" fo:text-indent="0cm"/>
    </style:style>
    <style:style style:name="P28" style:family="paragraph">
      <style:paragraph-properties fo:margin-left="0cm" fo:margin-right="0cm" fo:line-height="93%" text:enable-numbering="true" fo:text-indent="0cm"/>
    </style:style>
    <style:style style:name="P29" style:family="paragraph">
      <style:paragraph-properties fo:margin-left="0cm" fo:margin-right="0cm" fo:line-height="125%" text:enable-numbering="true" fo:text-indent="0cm"/>
    </style:style>
    <style:style style:name="P30" style:family="paragraph">
      <style:paragraph-properties fo:margin-left="0cm" fo:margin-right="0cm" fo:margin-top="0.374cm" fo:margin-bottom="0cm" fo:line-height="93%" fo:text-align="center" text:enable-numbering="false" fo:text-indent="0cm"/>
    </style:style>
    <style:style style:name="P31" style:family="paragraph">
      <style:paragraph-properties fo:margin-left="0cm" fo:margin-right="0cm" fo:line-height="116%" text:enable-numbering="true" fo:text-indent="0cm"/>
    </style:style>
    <style:style style:name="P32" style:family="paragraph">
      <style:paragraph-properties fo:margin-left="0.939cm" fo:margin-right="0cm" fo:margin-top="0.264cm" fo:margin-bottom="0cm" fo:line-height="97%" text:enable-numbering="true" fo:text-indent="-0.939cm"/>
    </style:style>
    <style:style style:name="P33" style:family="paragraph">
      <style:paragraph-properties fo:margin-left="2.05cm" fo:margin-right="0cm" fo:margin-top="0.229cm" fo:margin-bottom="0cm" fo:line-height="97%" text:enable-numbering="true" fo:text-indent="-0.78cm"/>
    </style:style>
    <style:style style:name="P34" style:family="paragraph">
      <style:paragraph-properties fo:margin-left="3.175cm" fo:margin-right="0cm" fo:margin-top="0.211cm" fo:margin-bottom="0cm" fo:line-height="97%" text:enable-numbering="true" fo:text-indent="-0.635cm"/>
    </style:style>
    <style:style style:name="P35" style:family="paragraph">
      <style:paragraph-properties fo:margin-left="0.939cm" fo:margin-right="0cm" fo:margin-top="0.264cm" fo:margin-bottom="0cm" fo:line-height="88%" text:enable-numbering="true" fo:text-indent="-0.939cm"/>
    </style:style>
    <style:style style:name="P36" style:family="paragraph">
      <style:paragraph-properties fo:margin-left="0.939cm" fo:margin-right="0cm" fo:margin-top="0.176cm" fo:margin-bottom="0.176cm" fo:line-height="93%" text:enable-numbering="true" fo:text-indent="-0.939cm"/>
    </style:style>
    <style:style style:name="P37" style:family="paragraph">
      <style:paragraph-properties fo:margin-left="0.939cm" fo:margin-right="0cm" fo:margin-top="0.282cm" fo:margin-bottom="0cm" fo:line-height="93%" text:enable-numbering="false" fo:text-indent="-0.939cm"/>
    </style:style>
    <style:style style:name="P38" style:family="paragraph">
      <style:paragraph-properties fo:margin-left="2.05cm" fo:margin-right="0cm" fo:margin-top="0.246cm" fo:margin-bottom="0cm" fo:line-height="93%" text:enable-numbering="true" fo:text-indent="-0.78cm"/>
    </style:style>
    <style:style style:name="P39" style:family="paragraph">
      <style:paragraph-properties fo:margin-left="2.05cm" fo:margin-right="0cm" fo:margin-top="0.158cm" fo:margin-bottom="0cm" fo:line-height="93%" text:enable-numbering="true" fo:text-indent="-0.78cm"/>
    </style:style>
    <style:style style:name="P40" style:family="paragraph">
      <style:paragraph-properties fo:margin-left="0.939cm" fo:margin-right="0cm" fo:margin-top="0.255cm" fo:margin-bottom="0cm" fo:line-height="93%" text:enable-numbering="true" fo:text-indent="-0.939cm"/>
    </style:style>
    <style:style style:name="P41" style:family="paragraph">
      <style:paragraph-properties fo:margin-left="3.175cm" fo:margin-right="0cm" fo:margin-top="0.167cm" fo:margin-bottom="0cm" fo:line-height="105%" text:enable-numbering="false" fo:text-indent="-0.635cm"/>
    </style:style>
    <style:style style:name="P42" style:family="paragraph">
      <style:paragraph-properties fo:margin-left="0.939cm" fo:margin-right="0cm" fo:margin-top="0.22cm" fo:margin-bottom="0cm" fo:line-height="105%" text:enable-numbering="true" fo:text-indent="-0.939cm"/>
    </style:style>
    <style:style style:name="P43" style:family="paragraph">
      <style:paragraph-properties fo:margin-left="0.939cm" fo:margin-right="0cm" fo:margin-top="0.22cm" fo:margin-bottom="0cm" fo:line-height="93%" text:enable-numbering="true" fo:text-indent="-0.939cm"/>
    </style:style>
    <style:style style:name="P44" style:family="paragraph">
      <style:paragraph-properties fo:margin-left="3.175cm" fo:margin-right="0cm" fo:margin-top="0.167cm" fo:margin-bottom="0cm" fo:line-height="87%" text:enable-numbering="false" fo:text-indent="-0.635cm"/>
    </style:style>
    <style:style style:name="P45" style:family="paragraph">
      <style:paragraph-properties fo:margin-left="0.939cm" fo:margin-right="0cm" fo:margin-top="0.22cm" fo:margin-bottom="0cm" fo:line-height="87%" text:enable-numbering="true" fo:text-indent="-0.939cm"/>
    </style:style>
    <style:style style:name="P46" style:family="paragraph">
      <style:paragraph-properties fo:margin-left="3.175cm" fo:margin-right="0cm" fo:margin-top="0.149cm" fo:margin-bottom="0cm" fo:line-height="87%" text:enable-numbering="false" fo:text-indent="-0.635cm"/>
    </style:style>
    <style:style style:name="P47" style:family="paragraph">
      <style:paragraph-properties fo:margin-left="3.175cm" fo:margin-right="0cm" fo:margin-top="0.185cm" fo:margin-bottom="0cm" fo:line-height="87%" text:enable-numbering="false" fo:text-indent="-0.635cm"/>
    </style:style>
    <style:style style:name="P48" style:family="paragraph">
      <style:paragraph-properties fo:margin-left="0.339cm" fo:margin-right="0cm" fo:margin-top="0.352cm" fo:margin-bottom="0cm" fo:line-height="79%" text:enable-numbering="false" fo:text-indent="-0.339cm"/>
    </style:style>
    <style:style style:name="P49" style:family="paragraph">
      <style:paragraph-properties fo:margin-left="1.556cm" fo:margin-right="0cm" fo:margin-top="0.352cm" fo:margin-bottom="0cm" fo:line-height="89%" fo:text-align="start" text:enable-numbering="false" fo:text-indent="0cm" style:punctuation-wrap="simple" style:line-break="normal" style:writing-mode="lr-tb"/>
    </style:style>
    <style:style style:name="P50" style:family="paragraph">
      <style:paragraph-properties fo:margin-left="0cm" fo:margin-right="0cm" fo:margin-top="0.352cm" fo:margin-bottom="0cm" fo:line-height="93%" text:enable-numbering="false" fo:text-indent="0cm"/>
    </style:style>
    <style:style style:name="P51" style:family="paragraph">
      <style:paragraph-properties fo:margin-left="2.05cm" fo:margin-right="0cm" fo:margin-top="0.246cm" fo:margin-bottom="0cm" fo:line-height="93%" fo:text-align="start" text:enable-numbering="true" fo:text-indent="-0.78cm" style:punctuation-wrap="simple" style:line-break="normal" style:writing-mode="lr-tb"/>
    </style:style>
    <style:style style:name="P52" style:family="paragraph">
      <style:paragraph-properties fo:margin-left="2.05cm" fo:margin-right="0cm" fo:margin-top="0.176cm" fo:margin-bottom="0cm" fo:line-height="94%" text:enable-numbering="true" fo:text-indent="-0.78cm"/>
    </style:style>
    <style:style style:name="P53" style:family="paragraph">
      <style:paragraph-properties fo:margin-left="2.05cm" fo:margin-right="0cm" fo:margin-top="0.246cm" fo:margin-bottom="0cm" fo:line-height="93%" text:enable-numbering="false" fo:text-indent="-0.78cm"/>
    </style:style>
    <style:style style:name="P54" style:family="paragraph">
      <style:paragraph-properties fo:margin-left="0cm" fo:margin-right="0cm" fo:line-height="94%" text:enable-numbering="false" fo:text-indent="0cm"/>
    </style:style>
    <style:style style:name="P55" style:family="paragraph">
      <style:paragraph-properties fo:margin-left="0cm" fo:margin-right="0cm" fo:line-height="94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6" style:family="paragraph">
      <style:paragraph-properties fo:margin-left="0cm" fo:margin-right="0cm" fo:margin-top="0.529cm" fo:margin-bottom="0cm" fo:line-height="93%" text:enable-numbering="false" fo:text-indent="0cm"/>
    </style:style>
    <style:style style:name="P57" style:family="paragraph">
      <style:paragraph-properties fo:margin-left="0.939cm" fo:margin-right="0cm" fo:margin-top="0.176cm" fo:margin-bottom="0cm" fo:line-height="80%" text:enable-numbering="false" fo:text-indent="-0.939cm"/>
    </style:style>
    <style:style style:name="P58" style:family="paragraph">
      <style:paragraph-properties fo:margin-left="0.939cm" fo:margin-right="0cm" fo:margin-top="0.229cm" fo:margin-bottom="0cm" fo:line-height="79%" text:enable-numbering="false" fo:text-indent="-0.939cm"/>
    </style:style>
    <style:style style:name="P59" style:family="paragraph">
      <style:paragraph-properties fo:margin-left="0.939cm" fo:margin-right="0cm" fo:margin-top="0.176cm" fo:margin-bottom="0cm" fo:line-height="80%" text:enable-numbering="false" fo:text-indent="-0.939cm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60" style:family="paragraph">
      <style:paragraph-properties fo:margin-left="0.939cm" fo:margin-right="0cm" fo:margin-top="0.158cm" fo:margin-bottom="0cm" fo:line-height="89%" text:enable-numbering="false" fo:text-indent="-0.939cm"/>
    </style:style>
    <style:style style:name="P61" style:family="paragraph">
      <style:paragraph-properties fo:margin-left="0.939cm" fo:margin-right="0cm" fo:margin-top="0.158cm" fo:margin-bottom="0cm" fo:line-height="89%" text:enable-numbering="false" fo:text-indent="-0.939cm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62" style:family="paragraph">
      <style:paragraph-properties fo:margin-left="0.939cm" fo:margin-right="0cm" fo:margin-top="0.246cm" fo:margin-bottom="0cm" fo:line-height="93%" text:enable-numbering="true" fo:text-indent="-0.939cm"/>
    </style:style>
    <style:style style:name="P63" style:family="paragraph">
      <style:paragraph-properties fo:margin-left="0cm" fo:margin-right="0cm" fo:line-height="74%" fo:text-align="center" text:enable-numbering="false" fo:text-indent="0cm"/>
    </style:style>
    <style:style style:name="P64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65" style:family="paragraph">
      <style:paragraph-properties fo:margin-left="0.939cm" fo:margin-right="0cm" fo:margin-top="0.317cm" fo:margin-bottom="0cm" fo:line-height="93%" text:enable-numbering="true" fo:text-indent="-0.939cm"/>
    </style:style>
    <style:style style:name="P66" style:family="paragraph">
      <style:paragraph-properties fo:margin-left="0.939cm" fo:margin-right="0cm" fo:margin-top="0.317cm" fo:margin-bottom="0cm" fo:line-height="97%" text:enable-numbering="true" fo:text-indent="-0.939cm"/>
    </style:style>
    <style:style style:name="P67" style:family="paragraph">
      <style:paragraph-properties fo:margin-left="0cm" fo:margin-right="0cm" fo:margin-top="0.595cm" fo:margin-bottom="0cm" fo:line-height="93%" fo:text-align="center" text:enable-numbering="false" fo:text-indent="0cm"/>
    </style:style>
    <style:style style:name="P68" style:family="paragraph">
      <style:paragraph-properties fo:margin-left="0.939cm" fo:margin-right="0cm" fo:margin-top="0.317cm" fo:margin-bottom="0cm" fo:line-height="106%" text:enable-numbering="true" fo:text-indent="-0.939cm"/>
    </style:style>
    <style:style style:name="P69" style:family="paragraph">
      <style:paragraph-properties fo:margin-left="0.635cm" fo:margin-right="0cm" fo:margin-top="0.035cm" fo:margin-bottom="0cm" fo:line-height="93%" text:enable-numbering="false" fo:text-indent="-0.635cm"/>
    </style:style>
    <style:style style:name="P70" style:family="paragraph">
      <style:paragraph-properties fo:margin-left="1.243cm" fo:margin-right="0cm" fo:margin-top="0cm" fo:margin-bottom="0cm" fo:line-height="102%" fo:text-align="start" text:enable-numbering="false" fo:text-indent="0cm" style:punctuation-wrap="simple" style:line-break="normal" style:writing-mode="lr-tb"/>
    </style:style>
    <style:style style:name="P71" style:family="paragraph">
      <style:paragraph-properties fo:margin-left="0.635cm" fo:margin-right="0cm" fo:margin-top="0.039cm" fo:margin-bottom="0cm" fo:line-height="93%" text:enable-numbering="false" fo:text-indent="-0.635cm"/>
    </style:style>
    <style:style style:name="P72" style:family="paragraph">
      <style:paragraph-properties fo:margin-left="1.243cm" fo:margin-right="0cm" fo:margin-top="0.22cm" fo:margin-bottom="0cm" fo:line-height="93%" fo:text-align="start" text:enable-numbering="false" fo:text-indent="0cm" style:punctuation-wrap="simple" style:line-break="normal" style:writing-mode="lr-tb"/>
    </style:style>
    <style:style style:name="P73" style:family="paragraph">
      <style:paragraph-properties fo:margin-left="1.243cm" fo:margin-right="0cm" fo:margin-top="0.22cm" fo:margin-bottom="0cm" fo:line-height="74%" fo:text-align="start" text:enable-numbering="false" fo:text-indent="0cm" style:punctuation-wrap="simple" style:line-break="normal" style:writing-mode="lr-tb"/>
    </style:style>
    <style:style style:name="P74" style:family="paragraph">
      <style:paragraph-properties fo:margin-left="1.243cm" fo:margin-right="0cm" fo:margin-top="0cm" fo:margin-bottom="0cm" fo:line-height="32%" fo:text-align="start" text:enable-numbering="false" fo:text-indent="0cm" style:punctuation-wrap="simple" style:line-break="normal" style:writing-mode="lr-tb"/>
    </style:style>
    <style:style style:name="P75" style:family="paragraph">
      <style:paragraph-properties fo:margin-left="0.939cm" fo:margin-right="0cm" fo:margin-top="0.052cm" fo:margin-bottom="0cm" fo:line-height="93%" text:enable-numbering="true" fo:text-indent="-0.939cm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5cm"/>
          <style:tab-stop style:position="28.993cm"/>
          <style:tab-stop style:position="29.002cm"/>
        </style:tab-stops>
      </style:paragraph-properties>
    </style:style>
    <style:style style:name="P76" style:family="paragraph">
      <style:paragraph-properties fo:margin-left="0.939cm" fo:margin-right="0cm" fo:margin-top="0.052cm" fo:margin-bottom="0cm" fo:line-height="111%" text:enable-numbering="true" fo:text-indent="-0.939cm"/>
    </style:style>
    <style:style style:name="P77" style:family="paragraph">
      <style:paragraph-properties fo:margin-left="2.05cm" fo:margin-right="0cm" fo:margin-top="0.044cm" fo:margin-bottom="0cm" fo:line-height="111%" text:enable-numbering="true" fo:text-indent="-0.78cm"/>
    </style:style>
    <style:style style:name="P78" style:family="paragraph">
      <style:paragraph-properties fo:margin-left="0cm" fo:margin-right="0cm" fo:margin-top="0.264cm" fo:margin-bottom="0cm" fo:line-height="93%" text:enable-numbering="false" fo:text-indent="0cm"/>
    </style:style>
    <style:style style:name="P79" style:family="paragraph">
      <style:paragraph-properties fo:margin-left="0.939cm" fo:margin-right="0cm" fo:margin-top="0.052cm" fo:margin-bottom="0cm" fo:line-height="93%" text:enable-numbering="true" fo:text-indent="-0.939cm"/>
    </style:style>
    <style:style style:name="P80" style:family="paragraph">
      <style:paragraph-properties fo:margin-left="0.939cm" fo:margin-right="0cm" fo:margin-top="0.052cm" fo:margin-bottom="0cm" fo:line-height="139%" text:enable-numbering="true" fo:text-indent="-0.939cm"/>
    </style:style>
    <style:style style:name="P81" style:family="paragraph">
      <style:paragraph-properties fo:margin-left="2.05cm" fo:margin-right="0cm" fo:margin-top="0.044cm" fo:margin-bottom="0cm" fo:line-height="139%" text:enable-numbering="true" fo:text-indent="-0.78cm"/>
    </style:style>
    <style:style style:name="P82" style:family="paragraph">
      <style:paragraph-properties fo:margin-left="2.05cm" fo:margin-right="0cm" fo:margin-top="0.035cm" fo:margin-bottom="0cm" fo:line-height="139%" text:enable-numbering="true" fo:text-indent="-0.78cm"/>
    </style:style>
    <style:style style:name="P83" style:family="paragraph">
      <style:paragraph-properties fo:margin-left="0.939cm" fo:margin-right="0cm" fo:margin-top="0.282cm" fo:margin-bottom="0cm" fo:line-height="111%" text:enable-numbering="true" fo:text-indent="-0.939cm"/>
    </style:style>
    <style:style style:name="P84" style:family="paragraph">
      <style:paragraph-properties fo:margin-left="0.939cm" fo:margin-right="0cm" fo:margin-top="0.282cm" fo:margin-bottom="0cm" fo:line-height="116%" text:enable-numbering="true" fo:text-indent="-0.939cm"/>
    </style:style>
    <style:style style:name="T1" style:family="text">
      <style:text-properties fo:language="en" fo:country="GB"/>
    </style:style>
    <style:style style:name="T2" style:family="text">
      <style:text-properties fo:color="#2323dc" fo:font-size="35pt" fo:language="en" fo:country="GB" style:font-size-asian="35pt" style:font-size-complex="35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6" style:family="text">
      <style:text-properties fo:font-size="30pt" fo:language="en" fo:country="GB" style:font-size-asian="30pt" style:font-size-complex="30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fo:language="en" fo:country="GB" style:font-size-asian="16pt" style:font-size-complex="16pt"/>
    </style:style>
    <style:style style:name="T11" style:family="text">
      <style:text-properties fo:font-size="21pt" fo:language="en" fo:country="GB" style:font-size-asian="21pt" style:font-size-complex="21pt"/>
    </style:style>
    <style:style style:name="T12" style:family="text">
      <style:text-properties fo:color="#000000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Arial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fo:color="#ccccff" fo:font-family="Arial" style:font-pitch="variable" fo:font-size="18pt" fo:language="en" fo:country="GB" fo:text-shadow="1pt 1pt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family="Arial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6" style:family="text">
      <style:text-properties fo:color="#ff3300" fo:font-size="16pt" fo:language="en" fo:country="GB" style:font-size-asian="16pt" style:font-size-complex="16pt"/>
    </style:style>
    <style:style style:name="T17" style:family="text">
      <style:text-properties fo:color="#3333cc" fo:font-size="44pt" fo:language="en" fo:country="GB" style:font-size-asian="44pt" style:font-size-complex="44pt"/>
    </style:style>
    <style:style style:name="T18" style:family="text">
      <style:text-properties fo:color="#3333cc" fo:font-size="44pt" fo:language="ar" fo:country="SA" style:font-size-asian="44pt" style:language-asian="ar" style:country-asian="SA" style:font-size-complex="44pt"/>
    </style:style>
    <style:style style:name="T19" style:family="text">
      <style:text-properties fo:color="#000000" fo:font-size="36pt" fo:language="en" fo:country="GB" style:font-size-asian="36pt" style:font-size-complex="36pt"/>
    </style:style>
    <style:style style:name="T20" style:family="text">
      <style:text-properties fo:color="#ccccff" fo:font-family="Arial" style:font-pitch="variable" fo:font-size="17pt" fo:language="en" fo:country="GB" fo:text-shadow="1pt 1pt" fo:font-weight="bold" style:font-size-asian="17pt" style:font-weight-asian="bold" style:font-size-complex="17pt" style:font-weight-complex="bold"/>
    </style:style>
    <style:style style:name="T21" style:family="text">
      <style:text-properties fo:color="#3333cc" fo:font-size="40pt" fo:language="en" fo:country="GB" style:font-size-asian="40pt" style:font-size-complex="40pt"/>
    </style:style>
    <style:style style:name="T22" style:family="text">
      <style:text-properties fo:color="#000000" fo:font-size="31pt" fo:language="en" fo:country="GB" style:font-size-asian="31pt" style:font-size-complex="31pt"/>
    </style:style>
    <style:style style:name="T23" style:family="text">
      <style:text-properties fo:color="#000000" fo:font-size="27pt" fo:language="en" fo:country="GB" style:font-size-asian="27pt" style:font-size-complex="27pt"/>
    </style:style>
    <style:style style:name="T24" style:family="text">
      <style:text-properties fo:color="#000000" fo:font-size="27pt" fo:language="ar" fo:country="SA" style:font-size-asian="27pt" style:language-asian="ar" style:country-asian="SA" style:font-size-complex="27pt"/>
    </style:style>
    <style:style style:name="T25" style:family="text">
      <style:text-properties fo:color="#ccccff" fo:font-family="Arial" style:font-pitch="variable" fo:font-size="20pt" fo:language="en" fo:country="GB" fo:text-shadow="1pt 1pt" fo:font-weight="bold" style:font-size-asian="20pt" style:font-weight-asian="bold" style:font-size-complex="20pt" style:font-weight-complex="bold"/>
    </style:style>
    <style:style style:name="T26" style:family="text">
      <style:text-properties fo:color="#800000" fo:font-size="18pt" fo:language="en" fo:country="GB" style:font-size-asian="18pt" style:font-size-complex="18pt"/>
    </style:style>
    <style:style style:name="T27" style:family="text">
      <style:text-properties fo:language="en" fo:country="GB" fo:font-style="italic" style:font-style-asian="italic" style:font-style-complex="italic"/>
    </style:style>
    <style:style style:name="T28" style:family="text">
      <style:text-properties fo:font-size="30pt" fo:language="ar" fo:country="SA" style:font-family-asian="Arial" style:font-pitch-asian="variable" style:font-size-asian="30pt" style:language-asian="ar" style:country-asian="SA" style:font-family-complex="Arial" style:font-pitch-complex="variable" style:font-size-complex="30pt"/>
    </style:style>
    <style:style style:name="T29" style:family="text">
      <style:text-properties fo:color="#00cc99" fo:font-size="18pt" fo:language="en" fo:country="GB" style:font-size-asian="18pt" style:font-size-complex="18pt"/>
    </style:style>
    <style:style style:name="T30" style:family="text">
      <style:text-properties fo:color="#ff3300" fo:font-size="18pt" fo:language="en" fo:country="GB" style:font-size-asian="18pt" style:font-size-complex="18pt"/>
    </style:style>
    <style:style style:name="T31" style:family="text">
      <style:text-properties fo:font-size="18pt" fo:language="en" fo:country="GB" style:font-size-asian="18pt" style:font-size-complex="18pt"/>
    </style:style>
    <style:style style:name="T32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33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34" style:family="text">
      <style:text-properties fo:color="#000000" fo:language="en" fo:country="GB"/>
    </style:style>
    <style:style style:name="T35" style:family="text">
      <style:text-properties fo:color="#000000" fo:font-size="20pt" fo:language="en" fo:country="GB" style:font-size-asian="20pt" style:font-size-complex="20pt"/>
    </style:style>
    <style:style style:name="T36" style:family="text">
      <style:text-properties fo:font-size="40pt" fo:language="en" fo:country="GB" style:font-size-asian="40pt" style:font-size-complex="40pt"/>
    </style:style>
    <style:style style:name="T37" style:family="text">
      <style:text-properties fo:color="#800000" fo:font-size="26pt" fo:language="en" fo:country="GB" style:font-size-asian="26pt" style:font-size-complex="26pt"/>
    </style:style>
    <style:style style:name="T38" style:family="text">
      <style:text-properties fo:font-size="25pt" fo:language="en" fo:country="GB" style:font-size-asian="25pt" style:font-size-complex="25pt"/>
    </style:style>
    <style:style style:name="T39" style:family="text">
      <style:text-properties fo:font-size="29pt" fo:language="en" fo:country="GB" style:font-size-asian="29pt" style:font-size-complex="29pt"/>
    </style:style>
    <style:style style:name="T40" style:family="text">
      <style:text-properties fo:font-size="19pt" fo:language="en" fo:country="GB" style:font-size-asian="19pt" style:font-size-complex="19pt"/>
    </style:style>
    <style:style style:name="T41" style:family="text">
      <style:text-properties fo:font-size="25pt" fo:language="ar" fo:country="SA" style:font-family-asian="Arial" style:font-pitch-asian="variable" style:font-size-asian="25pt" style:language-asian="ar" style:country-asian="SA" style:font-family-complex="Arial" style:font-pitch-complex="variable" style:font-size-complex="25pt"/>
    </style:style>
    <style:style style:name="T42" style:family="text">
      <style:text-properties fo:font-size="17pt" fo:language="en" fo:country="GB" style:font-size-asian="17pt" style:font-size-complex="17pt"/>
    </style:style>
    <style:style style:name="T43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msmincho" style:font-pitch-asian="variable" style:font-size-asian="16pt" style:font-style-asian="normal" style:font-weight-asian="bold" style:font-family-complex="msmincho" style:font-pitch-complex="variable" style:font-size-complex="16pt" style:font-style-complex="normal" style:font-weight-complex="bold" style:font-relief="none"/>
    </style:style>
    <style:style style:name="T44" style:family="text">
      <style:text-properties fo:color="#800000" fo:language="en" fo:country="GB"/>
    </style:style>
    <style:style style:name="T45" style:family="text">
      <style:text-properties fo:color="#800000" fo:language="ar" fo:country="SA" style:font-family-asian="Arial" style:font-pitch-asian="variable" style:language-asian="ar" style:country-asian="SA" style:font-family-complex="Arial" style:font-pitch-complex="variable"/>
    </style:style>
    <style:style style:name="T46" style:family="text">
      <style:text-properties fo:color="#000000" fo:font-size="32pt" fo:language="en" fo:country="GB" style:font-size-asian="32pt" style:font-size-complex="32pt"/>
    </style:style>
    <style:style style:name="T47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48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49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50" style:family="text">
      <style:text-properties fo:color="#99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51" style:family="text">
      <style:text-properties fo:color="#3333cc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52" style:family="text">
      <style:text-properties fo:color="#8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53" style:family="text">
      <style:text-properties fo:font-size="36pt" fo:language="en" fo:country="GB" style:font-size-asian="36pt" style:font-size-complex="36pt"/>
    </style:style>
    <style:style style:name="T54" style:family="text">
      <style:text-properties fo:language="en" fo:country="GB" fo:font-weight="bold" style:font-weight-asian="bold" style:font-weight-complex="bold"/>
    </style:style>
    <style:style style:name="T55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56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57" style:family="text">
      <style:text-properties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8" style:family="text">
      <style:text-properties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59" style:family="text">
      <style:text-properties fo:color="#0000ff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60" style:family="text">
      <style:text-properties fo:color="#8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61" style:family="text">
      <style:text-properties fo:color="#3333cc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62" style:family="text">
      <style:text-properties fo:color="#008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63" style:family="text">
      <style:text-properties fo:font-size="28pt" fo:language="en" fo:country="GB" style:font-size-asian="28pt" style:font-size-complex="28pt"/>
    </style:style>
    <style:style style:name="T64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65" style:family="text">
      <style:text-properties fo:color="#ff3300" fo:font-size="20pt" fo:language="en" fo:country="GB" fo:font-weight="bold" style:font-size-asian="20pt" style:font-weight-asian="bold" style:font-size-complex="20pt" style:font-weight-complex="bold"/>
    </style:style>
    <style:style style:name="T66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67" style:family="text">
      <style:text-properties fo:color="#000000" fo:language="en" fo:country="GB" fo:font-weight="bold" style:font-weight-asian="bold" style:font-weight-complex="bold"/>
    </style:style>
    <style:style style:name="T68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69" style:family="text">
      <style:text-properties fo:color="#000000" fo:font-family="Arial" style:font-pitch="variable" fo:font-size="27pt" fo:language="en" fo:country="GB" fo:font-weight="bold" style:font-size-asian="27pt" style:font-weight-asian="bold" style:font-size-complex="27pt" style:font-weight-complex="bold"/>
    </style:style>
    <style:style style:name="T70" style:family="text">
      <style:text-properties fo:color="#000000" fo:font-size="18pt" fo:language="en" fo:country="GB" style:font-size-asian="18pt" style:font-size-complex="18pt"/>
    </style:style>
    <style:style style:name="T71" style:family="text">
      <style:text-properties fo:color="#000000" fo:font-size="22pt" fo:language="en" fo:country="GB" style:font-size-asian="22pt" style:font-size-complex="22pt"/>
    </style:style>
    <style:style style:name="T72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bold" style:font-family-asian="msmincho" style:font-pitch-asian="variable" style:font-size-asian="17pt" style:font-style-asian="normal" style:font-weight-asian="bold" style:font-family-complex="msmincho" style:font-pitch-complex="variable" style:font-size-complex="17pt" style:font-style-complex="normal" style:font-weight-complex="bold" style:font-relief="none"/>
    </style:style>
    <style:style style:name="T7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74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msmincho" style:font-pitch-asian="variable" style:font-size-asian="25pt" style:font-style-asian="normal" style:font-weight-asian="normal" style:font-family-complex="msmincho" style:font-pitch-complex="variable" style:font-size-complex="25pt" style:font-style-complex="normal" style:font-weight-complex="normal" style:font-relief="none"/>
    </style:style>
    <style:style style:name="T75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italic" fo:text-shadow="none" style:text-underline-style="none" fo:font-weight="normal" style:font-family-asian="msmincho" style:font-pitch-asian="variable" style:font-size-asian="25pt" style:font-style-asian="italic" style:font-weight-asian="normal" style:font-family-complex="msmincho" style:font-pitch-complex="variable" style:font-size-complex="25pt" style:font-style-complex="italic" style:font-weight-complex="normal" style:font-relief="none"/>
    </style:style>
    <style:style style:name="T76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normal" style:font-family-asian="msmincho" style:font-pitch-asian="variable" style:font-size-asian="17pt" style:font-style-asian="normal" style:font-weight-asian="normal" style:font-family-complex="msmincho" style:font-pitch-complex="variable" style:font-size-complex="17pt" style:font-style-complex="normal" style:font-weight-complex="normal" style:font-relief="none"/>
    </style:style>
    <style:style style:name="T77" style:family="text">
      <style:text-properties fo:font-size="31pt" fo:language="en" fo:country="GB" style:font-size-asian="31pt" style:font-size-complex="31pt"/>
    </style:style>
    <style:style style:name="T78" style:family="text">
      <style:text-properties fo:font-size="27pt" fo:language="en" fo:country="GB" style:font-size-asian="27pt" style:font-size-complex="27pt"/>
    </style:style>
    <style:style style:name="T79" style:family="text">
      <style:text-properties fo:color="#ccccff" fo:font-size="17pt" fo:language="en" fo:country="GB" fo:text-shadow="1pt 1pt" fo:font-weight="bold" style:font-size-asian="17pt" style:font-weight-asian="bold" style:font-size-complex="17pt" style:font-weight-complex="bold"/>
    </style:style>
    <style:style style:name="T80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81" style:family="text">
      <style:text-properties fo:font-size="20pt" fo:language="en" fo:country="GB" style:font-size-asian="20pt" style:font-size-complex="20pt"/>
    </style:style>
    <style:style style:name="T82" style:family="text">
      <style:text-properties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83" style:family="text">
      <style:text-properties fo:color="#990000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1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339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56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9cm"/>
        <style:text-properties fo:font-family="'Courier New'" style:font-family-generic="modern" style:font-pitch="fixed" fo:color="#3333cc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9cm"/>
        <style:text-properties fo:font-family="'Courier New'" style:font-family-generic="modern" style:font-pitch="fixed" fo:color="#8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39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Border Gateway Protocol  BGP4 et MP-BGP4 Section 2" draw:style-name="dp1" draw:master-page-name="Title1" presentation:use-date-time-name="dtd1" draw:id="id1">
        <draw:frame presentation:style-name="pr1" draw:text-style-name="P2" draw:layer="layout" svg:width="24.196cm" svg:height="5.455cm" svg:x="0.578cm" svg:y="1.61cm" presentation:class="title" presentation:user-transformed="true">
          <draw:text-box>
            <text:p text:style-name="P1"><text:span text:style-name="T1">Border Gateway Protocol </text:span><text:span text:style-name="T1"><text:line-break/></text:span><text:span text:style-name="T1">BGP4 et MP-BGP4</text:span><text:span text:style-name="T1"><text:line-break/></text:span><text:span text:style-name="T1">Section 2</text:span></text:p>
          </draw:text-box>
        </draw:frame>
        <draw:frame presentation:style-name="pr2" draw:text-style-name="P2" draw:layer="layout" svg:width="16.298cm" svg:height="4.093cm" svg:x="5.592cm" svg:y="9.318cm">
          <draw:text-box>
            <text:p text:style-name="P3"><text:span text:style-name="T2">AfNOG 2008 </text:span></text:p>
            <text:p text:style-name="P3"><text:span text:style-name="T3">Rabat, 26-30 Mai 2008</text:span></text:p>
            <text:p text:style-name="P3"><text:span text:style-name="T3">aalain@trstech.net</text:span></text:p>
          </draw:text-box>
        </draw:frame>
        <anim:par smil:dur="indefinite"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Attributs de chemin BGP" draw:style-name="dp3" draw:master-page-name="Default" presentation:use-date-time-name="dtd1">
        <draw:frame presentation:style-name="pr4" draw:text-style-name="P2" draw:layer="layout" svg:width="21.59cm" svg:height="2.541cm" svg:x="1.905cm" svg:y="0.635cm" presentation:class="title" presentation:user-transformed="true">
          <draw:text-box>
            <text:p text:style-name="P1"><text:span text:style-name="T1">Attributs de chemin BGP</text:span></text:p>
          </draw:text-box>
        </draw:frame>
        <draw:frame presentation:style-name="pr5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6"><text:span text:style-name="T1">Encodés sous la forme d’un triplet Type, Longueur &amp; Valeur (TLV)</text:span><text:span text:style-name="T5">‏</text:span></text:p>
              </text:list-item>
            </text:list>
            <text:list text:style-name="L4">
              <text:list-item>
                <text:p text:style-name="P6"><text:span text:style-name="T1">Attributs Transitifs ou non transitif</text:span></text:p>
              </text:list-item>
            </text:list>
            <text:list text:style-name="L4">
              <text:list-item>
                <text:p text:style-name="P6"><text:span text:style-name="T1">Certains attributs sont obligatoires</text:span></text:p>
              </text:list-item>
            </text:list>
            <text:list text:style-name="L4">
              <text:list-item>
                <text:p text:style-name="P6"><text:span text:style-name="T1">Ils sont utilisés pour choisir le meilleur chemin</text:span></text:p>
              </text:list-item>
            </text:list>
            <text:list text:style-name="L4">
              <text:list-item>
                <text:p text:style-name="P6"><text:span text:style-name="T1">Ils permettent d’appliquer des règles d’ingéniérie du trafic (routage politique)</text:span><text:span text:style-name="T5">‏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Liste des attributs de chemins BGP" draw:style-name="dp3" draw:master-page-name="Default" presentation:use-date-time-name="dtd1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362cm" svg:height="2.757cm" svg:x="1.191cm" svg:y="0.639cm" presentation:class="title" presentation:user-transformed="true">
          <draw:text-box>
            <text:p text:style-name="P7"><text:span text:style-name="T1">Liste des attributs de chemins BGP</text:span></text:p>
          </draw:text-box>
        </draw:frame>
        <draw:frame presentation:style-name="pr8" draw:text-style-name="P2" draw:layer="layout" svg:width="22.846cm" svg:height="13.336cm" svg:x="1.191cm" svg:y="4.021cm" presentation:class="outline" presentation:user-transformed="true">
          <draw:text-box>
            <text:list text:style-name="L4">
              <text:list-item>
                <text:p text:style-name="P6"><text:span text:style-name="T1">Origine</text:span></text:p>
              </text:list-item>
            </text:list>
            <text:list text:style-name="L4">
              <text:list-item>
                <text:p text:style-name="P8"><text:span text:style-name="T1">AS-path (chemin d’AS)</text:span><text:span text:style-name="T5">‏</text:span></text:p>
              </text:list-item>
            </text:list>
            <text:list text:style-name="L4">
              <text:list-item>
                <text:p text:style-name="P8"><text:span text:style-name="T1">Next-hop (prochain routeur)</text:span><text:span text:style-name="T5">‏</text:span></text:p>
              </text:list-item>
            </text:list>
            <text:list text:style-name="L4">
              <text:list-item>
                <text:p text:style-name="P8"><text:span text:style-name="T1">Multi-Exit Discriminator (MED)</text:span><text:span text:style-name="T5">‏</text:span></text:p>
              </text:list-item>
            </text:list>
            <text:list text:style-name="L4">
              <text:list-item>
                <text:p text:style-name="P8"><text:span text:style-name="T1">Local preference (préférence locale)</text:span><text:span text:style-name="T5">‏</text:span></text:p>
              </text:list-item>
            </text:list>
            <text:list text:style-name="L4">
              <text:list-item>
                <text:p text:style-name="P8"><text:span text:style-name="T1">BGP Community (communauté BGP)</text:span><text:span text:style-name="T5">‏</text:span></text:p>
              </text:list-item>
            </text:list>
            <text:list text:style-name="L4">
              <text:list-item>
                <text:p text:style-name="P8"><text:span text:style-name="T1">Autres...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AS-PATH (chemin d’AS)‏" draw:style-name="dp3" draw:master-page-name="Default" presentation:use-date-time-name="dtd1">
        <draw:frame presentation:style-name="pr9" draw:text-style-name="P2" draw:layer="layout" svg:width="21.59cm" svg:height="3.176cm" svg:x="1.905cm" svg:y="0.638cm" presentation:class="title" presentation:user-transformed="true">
          <draw:text-box>
            <text:p text:style-name="P1"><text:span text:style-name="T1">AS-PATH (chemin d’AS)</text:span><text:span text:style-name="T5">‏</text:span></text:p>
          </draw:text-box>
        </draw:frame>
        <draw:frame presentation:style-name="pr10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9"><text:span text:style-name="T6">Attribut mis à jour par le routeur envoyant un message BGP, en y ajoutant son propre numéro d’AS</text:span></text:p>
              </text:list-item>
            </text:list>
            <text:list text:style-name="L4">
              <text:list-item>
                <text:p text:style-name="P10"><text:span text:style-name="T6">Contient la liste des AS traversés par le message</text:span></text:p>
              </text:list-item>
            </text:list>
            <text:list text:style-name="L4">
              <text:list-item>
                <text:p text:style-name="P10"><text:span text:style-name="T6">Permet de détecter des boucles de routag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Une mise à jour reçue est ignorée si elle contient son propre numéro d’AS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AS-Path (chemin d’AS)‏" draw:style-name="dp1" draw:master-page-name="Default" presentation:use-date-time-name="dtd1" draw:id="id2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13.247cm" svg:height="5.694cm" svg:x="0.281cm" svg:y="4.457cm" presentation:class="outline" presentation:user-transformed="true">
          <draw:text-box>
            <text:list text:style-name="L4">
              <text:list-item>
                <text:p text:style-name="P12"><text:span text:style-name="T7">Liste des AS traversés par une route</text:span></text:p>
              </text:list-item>
            </text:list>
            <text:list text:style-name="L4">
              <text:list-item>
                <text:p text:style-name="P13"><text:span text:style-name="T7">Détection de boucles</text:span></text:p>
              </text:list-item>
            </text:list>
          </draw:text-box>
        </draw:frame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7"><text:span text:style-name="T1">AS-Path (chemin d’AS)</text:span><text:span text:style-name="T5">‏</text:span></text:p>
          </draw:text-box>
        </draw:frame>
        <draw:line draw:name="Line 5" draw:style-name="gr4" draw:text-style-name="P14" draw:layer="layout" svg:x1="9.181cm" svg:y1="13.365cm" svg:x2="11.404cm" svg:y2="10.662cm">
          <text:p text:style-name="P5"/>
        </draw:line>
        <draw:line draw:name="Line 6" draw:style-name="gr4" draw:text-style-name="P14" draw:layer="layout" svg:x1="16.638cm" svg:y1="11.765cm" svg:x2="13.344cm" svg:y2="9.865cm">
          <text:p text:style-name="P5"/>
        </draw:line>
        <draw:line draw:name="Line 7" draw:style-name="gr4" draw:text-style-name="P14" draw:layer="layout" svg:x1="18.23cm" svg:y1="6.121cm" svg:x2="21.511cm" svg:y2="6.125cm">
          <text:p text:style-name="P5"/>
        </draw:line>
        <draw:line draw:name="Line 8" draw:style-name="gr4" draw:text-style-name="P14" draw:layer="layout" svg:x1="13.26cm" svg:y1="8.572cm" svg:x2="15.478cm" svg:y2="5.873cm">
          <text:p text:style-name="P5"/>
        </draw:line>
        <draw:frame draw:name="Picture 9" draw:style-name="gr5" draw:text-style-name="P14" draw:layer="layout" svg:width="5.115cm" svg:height="3.109cm" svg:x="6.491cm" svg:y="12.753cm">
          <draw:image xlink:href="Pictures/20000030000159820000D2BD99593CC2.wmf" xlink:type="simple" xlink:show="embed" xlink:actuate="onLoad">
            <text:p text:style-name="P5"/>
          </draw:image>
        </draw:frame>
        <draw:frame draw:name="Picture 10" draw:style-name="gr5" draw:text-style-name="P14" draw:layer="layout" svg:width="5.11cm" svg:height="3.104cm" svg:x="9.327cm" svg:y="8.101cm">
          <draw:image xlink:href="Pictures/20000030000159820000D2BD84C20263.wmf" xlink:type="simple" xlink:show="embed" xlink:actuate="onLoad">
            <text:p text:style-name="P5"/>
          </draw:image>
        </draw:frame>
        <draw:frame draw:name="Picture 11" draw:style-name="gr5" draw:text-style-name="P14" draw:layer="layout" svg:width="5.115cm" svg:height="3.109cm" svg:x="14.283cm" svg:y="4.529cm">
          <draw:image xlink:href="Pictures/20000030000159820000D2BD99593CC2.wmf" xlink:type="simple" xlink:show="embed" xlink:actuate="onLoad">
            <text:p text:style-name="P5"/>
          </draw:image>
        </draw:frame>
        <draw:frame draw:name="Picture 12" draw:style-name="gr5" draw:text-style-name="P14" draw:layer="layout" svg:width="5.115cm" svg:height="3.109cm" svg:x="19.729cm" svg:y="4.458cm">
          <draw:image xlink:href="Pictures/20000030000159820000D2BD99593CC2.wmf" xlink:type="simple" xlink:show="embed" xlink:actuate="onLoad">
            <text:p text:style-name="P5"/>
          </draw:image>
        </draw:frame>
        <draw:frame draw:name="Picture 13" draw:style-name="gr5" draw:text-style-name="P14" draw:layer="layout" svg:width="5.115cm" svg:height="3.109cm" svg:x="15.359cm" svg:y="9.719cm">
          <draw:image xlink:href="Pictures/20000030000159820000D2BD99593CC2.wmf" xlink:type="simple" xlink:show="embed" xlink:actuate="onLoad">
            <text:p text:style-name="P5"/>
          </draw:image>
        </draw:frame>
        <draw:line draw:name="Line 14" draw:style-name="gr6" draw:text-style-name="P14" draw:layer="layout" svg:x1="13.979cm" svg:y1="14.512cm" svg:x2="11.223cm" svg:y2="14.517cm">
          <text:p text:style-name="P5"/>
        </draw:line>
        <draw:custom-shape draw:name="Rectangle 15" draw:style-name="gr7" draw:text-style-name="P2" draw:layer="layout" svg:width="8.343cm" svg:height="2.558cm" svg:x="12.881cm" svg:y="13.339cm">
          <text:p text:style-name="P5"/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3.536cm" svg:height="0.788cm" svg:x="20.607cm" svg:y="5.213cm">
          <text:p text:style-name="P15"><text:span text:style-name="T8">AS 100</text:span></text:p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3.082cm" svg:height="0.788cm" svg:x="10.447cm" svg:y="9.327cm">
          <text:p text:style-name="P15"><text:span text:style-name="T8">AS 300</text:span></text:p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3.907cm" svg:height="0.788cm" svg:x="14.989cm" svg:y="5.213cm">
          <text:p text:style-name="P15"><text:span text:style-name="T8">AS 200</text:span></text:p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3.189cm" svg:height="0.788cm" svg:x="7.386cm" svg:y="13.9cm">
          <text:p text:style-name="P15"><text:span text:style-name="T8">AS 500</text:span></text:p>
          <draw:enhanced-geometry svg:viewBox="0 0 21600 21600" draw:type="rectangle" draw:enhanced-path="M 0 0 L 21600 0 21600 21600 0 21600 0 0 Z N"/>
        </draw:custom-shape>
        <draw:custom-shape draw:name="Rectangle 20" draw:style-name="gr8" draw:text-style-name="P2" draw:layer="layout" svg:width="3.589cm" svg:height="0.788cm" svg:x="16.184cm" svg:y="10.606cm">
          <text:p text:style-name="P15"><text:span text:style-name="T8">AS 400</text:span></text:p>
          <draw:enhanced-geometry svg:viewBox="0 0 21600 21600" draw:type="rectangle" draw:enhanced-path="M 0 0 L 21600 0 21600 21600 0 21600 0 0 Z N"/>
        </draw:custom-shape>
        <draw:custom-shape draw:name="Rectangle 21" draw:style-name="gr8" draw:text-style-name="P2" draw:layer="layout" svg:width="4.039cm" svg:height="0.629cm" svg:x="14.923cm" svg:y="6.095cm">
          <text:p text:style-name="P16"><text:span text:style-name="T9">170.10.0.0/16</text:span></text:p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2" draw:layer="layout" svg:width="4.04cm" svg:height="0.629cm" svg:x="20.355cm" svg:y="6.095cm">
          <text:p text:style-name="P16"><text:span text:style-name="T9">180.10.0.0/16</text:span></text:p>
          <draw:enhanced-geometry svg:viewBox="0 0 21600 21600" draw:type="rectangle" draw:enhanced-path="M 0 0 L 21600 0 21600 21600 0 21600 0 0 Z N"/>
        </draw:custom-shape>
        <draw:custom-shape draw:name="Rectangle 23" draw:style-name="gr8" draw:text-style-name="P2" draw:layer="layout" svg:width="4.035cm" svg:height="0.629cm" svg:x="15.963cm" svg:y="11.488cm">
          <text:p text:style-name="P16"><text:span text:style-name="T9">150.10.0.0/16</text:span></text:p>
          <draw:enhanced-geometry svg:viewBox="0 0 21600 21600" draw:type="rectangle" draw:enhanced-path="M 0 0 L 21600 0 21600 21600 0 21600 0 0 Z N"/>
        </draw:custom-shape>
        <draw:custom-shape draw:name="Rectangle 24" draw:style-name="gr8" draw:text-style-name="P2" draw:layer="layout" svg:width="9.097cm" svg:height="2.124cm" svg:x="12.325cm" svg:y="13.666cm">
          <text:p text:style-name="P17"><text:span text:style-name="T9">180.10.0.0/16</text:span><text:span text:style-name="T9"><text:tab/></text:span><text:span text:style-name="T9">300 <text:s/>200 100</text:span></text:p>
          <text:p text:style-name="P17"><text:span text:style-name="T9">170.10.0.0/16</text:span><text:span text:style-name="T9"><text:tab/></text:span><text:span text:style-name="T9">300 <text:s/>200</text:span></text:p>
          <text:p text:style-name="P17"><text:span text:style-name="T9">150.10.0.0/16</text:span><text:span text:style-name="T9"><text:tab/></text:span><text:span text:style-name="T9">300 <text:s/>400</text:span></text:p>
          <draw:enhanced-geometry svg:viewBox="0 0 21600 21600" draw:type="rectangle" draw:enhanced-path="M 0 0 L 21600 0 21600 21600 0 21600 0 0 Z N"/>
        </draw:custom-shape>
        <draw:custom-shape draw:name="AutoShape 25" draw:style-name="gr9" draw:text-style-name="P2" draw:layer="layout" svg:width="3.753cm" svg:height="6.5cm" svg:x="20.271cm" svg:y="7.836cm">
          <text:p text:style-name="P5"/>
          <draw:enhanced-geometry draw:extrusion-allowed="true" draw:text-areas="290 0 12551 10799" draw:glue-points="0 0 0 0 0 0 0 0 0 0 0 0" draw:type="mso-spt100" draw:enhanced-path="M 241 8529 S C 1311 3553 5710 -1 10800 0 C 11355 0 11909 42 12457 128 L 10800 10800 Z N M 241 8529 F C 1311 3553 5710 -1 10800 0 C 11355 0 11909 42 12457 128 N"/>
        </draw:custom-shape>
        <draw:line draw:name="Line 26" draw:style-name="gr4" draw:text-style-name="P14" draw:layer="layout" svg:x1="19.473cm" svg:y1="10.093cm" svg:x2="21.802cm" svg:y2="7.394cm">
          <text:p text:style-name="P5"/>
        </draw:line>
        <draw:custom-shape draw:name="Text Box 27" draw:style-name="gr10" draw:text-style-name="P2" draw:layer="layout" svg:width="5.627cm" svg:height="1.139cm" svg:x="20.955cm" svg:y="8.255cm">
          <text:p text:style-name="P18"><text:span text:style-name="T10">180.10.0.0/16 </text:span></text:p>
          <text:p text:style-name="P18"><text:span text:style-name="T10">ignoré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Next-Hop (prochain routeur)‏" draw:style-name="dp5" draw:master-page-name="Default" presentation:use-date-time-name="dtd1" draw:id="id3">
        <draw:frame presentation:style-name="pr13" draw:text-style-name="P2" draw:layer="layout" svg:width="21.59cm" svg:height="2.964cm" svg:x="2.117cm" svg:y="-0.001cm" presentation:class="title" presentation:user-transformed="true">
          <draw:text-box>
            <text:p text:style-name="P7"><text:span text:style-name="T1">Next-Hop (prochain routeur)</text:span><text:span text:style-name="T5">‏</text:span></text:p>
          </draw:text-box>
        </draw:frame>
        <draw:frame presentation:style-name="pr14" draw:text-style-name="P2" draw:layer="layout" svg:width="13.318cm" svg:height="6.135cm" svg:x="10.799cm" svg:y="12.25cm" presentation:class="outline" presentation:user-transformed="true">
          <draw:text-box>
            <text:list text:style-name="L5">
              <text:list-item>
                <text:p text:style-name="P19"><text:span text:style-name="T11">Prochain routeur pour arriver à destination</text:span></text:p>
              </text:list-item>
            </text:list>
            <text:list text:style-name="L5">
              <text:list-item>
                <text:p text:style-name="P20"><text:span text:style-name="T11">Adresse de routeur ou de voisin en eBGP</text:span></text:p>
              </text:list-item>
            </text:list>
            <text:list text:style-name="L5">
              <text:list-item>
                <text:p text:style-name="P20"><text:span text:style-name="T11">Non modifié en iBGP</text:span></text:p>
              </text:list-item>
            </text:list>
          </draw:text-box>
        </draw:frame>
        <draw:line draw:name="Line 3" draw:style-name="gr4" draw:text-style-name="P14" draw:layer="layout" svg:x1="5.274cm" svg:y1="11.226cm" svg:x2="8.109cm" svg:y2="7.835cm">
          <text:p text:style-name="P5"/>
        </draw:line>
        <draw:line draw:name="Line 4" draw:style-name="gr4" draw:text-style-name="P14" draw:layer="layout" svg:x1="10.702cm" svg:y1="6.271cm" svg:x2="16.457cm" svg:y2="6.275cm">
          <text:p text:style-name="P5"/>
        </draw:line>
        <draw:frame draw:name="Picture 5" draw:style-name="gr5" draw:text-style-name="P14" draw:layer="layout" svg:width="7.774cm" svg:height="5cm" svg:x="1.905cm" svg:y="10.147cm">
          <draw:image xlink:href="Pictures/20000030000159820000D2BDD72AC52A.wmf" xlink:type="simple" xlink:show="embed" xlink:actuate="onLoad">
            <text:p text:style-name="P5"/>
          </draw:image>
        </draw:frame>
        <draw:frame draw:name="Picture 6" draw:style-name="gr5" draw:text-style-name="P14" draw:layer="layout" svg:width="7.774cm" svg:height="5cm" svg:x="3.413cm" svg:y="3.841cm">
          <draw:image xlink:href="Pictures/20000030000159820000D2BDD72AC52A.wmf" xlink:type="simple" xlink:show="embed" xlink:actuate="onLoad">
            <text:p text:style-name="P5"/>
          </draw:image>
        </draw:frame>
        <draw:frame draw:name="Picture 7" draw:style-name="gr5" draw:text-style-name="P14" draw:layer="layout" svg:width="7.775cm" svg:height="5.001cm" svg:x="15.791cm" svg:y="3.682cm">
          <draw:image xlink:href="Pictures/20000030000159820000D2BDD72AC52A.wmf" xlink:type="simple" xlink:show="embed" xlink:actuate="onLoad">
            <text:p text:style-name="P5"/>
          </draw:image>
        </draw:frame>
        <draw:custom-shape draw:name="Rectangle 8" draw:style-name="gr7" draw:text-style-name="P2" draw:layer="layout" svg:width="2.672cm" svg:height="0.904cm" svg:x="10.05cm" svg:y="2.963cm">
          <text:p text:style-name="P5"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2.672cm" svg:height="0.904cm" svg:x="13.595cm" svg:y="2.963cm">
          <text:p text:style-name="P5"/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2" draw:layer="layout" svg:width="5.274cm" svg:height="1.423cm" svg:x="3.59cm" svg:y="12.612cm">
          <text:p text:style-name="P21"><text:span text:style-name="T12">160.10.0.0/16</text:span></text:p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2" draw:layer="layout" svg:width="5.274cm" svg:height="1.423cm" svg:x="4.657cm" svg:y="5.927cm">
          <text:p text:style-name="P21"><text:span text:style-name="T12">150.10.0.0/16</text:span></text:p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2" draw:layer="layout" svg:width="3.559cm" svg:height="1.226cm" svg:x="9.739cm" svg:y="2.752cm">
          <text:p text:style-name="P22"><text:span text:style-name="T13">150.10.1.1</text:span></text:p>
          <draw:enhanced-geometry svg:viewBox="0 0 21600 21600" draw:type="rectangle" draw:enhanced-path="M 0 0 L 21600 0 21600 21600 0 21600 0 0 Z N"/>
        </draw:custom-shape>
        <draw:custom-shape draw:name="Rectangle 13" draw:style-name="gr11" draw:text-style-name="P2" draw:layer="layout" svg:width="3.559cm" svg:height="1.226cm" svg:x="13.126cm" svg:y="2.752cm">
          <text:p text:style-name="P22"><text:span text:style-name="T13">150.10.1.2</text:span></text:p>
          <draw:enhanced-geometry svg:viewBox="0 0 21600 21600" draw:type="rectangle" draw:enhanced-path="M 0 0 L 21600 0 21600 21600 0 21600 0 0 Z N"/>
        </draw:custom-shape>
        <draw:line draw:name="Line 14" draw:style-name="gr6" draw:text-style-name="P14" draw:layer="layout" svg:x1="11.963cm" svg:y1="3.929cm" svg:x2="11.442cm" svg:y2="6.196cm">
          <text:p text:style-name="P5"/>
        </draw:line>
        <draw:line draw:name="Line 15" draw:style-name="gr6" draw:text-style-name="P14" draw:layer="layout" svg:x1="14.874cm" svg:y1="3.929cm" svg:x2="15.416cm" svg:y2="6.196cm">
          <text:p text:style-name="P5"/>
        </draw:line>
        <draw:custom-shape draw:name="Rectangle 16" draw:style-name="gr11" draw:text-style-name="P2" draw:layer="layout" svg:width="3.758cm" svg:height="1.502cm" svg:x="3.898cm" svg:y="11.734cm">
          <text:p text:style-name="P15"><text:span text:style-name="T8">AS 100</text:span></text:p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2" draw:layer="layout" svg:width="3.758cm" svg:height="1.502cm" svg:x="17.781cm" svg:y="5.728cm">
          <text:p text:style-name="P15"><text:span text:style-name="T8">AS 300</text:span></text:p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2" draw:layer="layout" svg:width="3.758cm" svg:height="1.502cm" svg:x="5.403cm" svg:y="5.124cm">
          <text:p text:style-name="P15"><text:span text:style-name="T8">AS 200</text:span></text:p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2" draw:layer="layout" svg:width="7.589cm" svg:height="1.772cm" svg:x="11.73cm" svg:y="9.102cm">
          <text:p text:style-name="P5"/>
          <draw:enhanced-geometry svg:viewBox="0 0 21600 21600" draw:type="rectangle" draw:enhanced-path="M 0 0 L 21600 0 21600 21600 0 21600 0 0 Z N"/>
        </draw:custom-shape>
        <draw:custom-shape draw:name="Rectangle 20" draw:style-name="gr11" draw:text-style-name="P2" draw:layer="layout" svg:width="7.979cm" svg:height="1.971cm" svg:x="11.815cm" svg:y="9.168cm">
          <text:p text:style-name="P1"><text:span text:style-name="T9">150.10.0.0/16 <text:s text:c="2"/>150.10.1.1</text:span></text:p>
          <text:p text:style-name="P1"><text:span text:style-name="T9">160.10.0.0/16 <text:s text:c="2"/>150.10.1.1</text:span></text:p>
          <draw:enhanced-geometry svg:viewBox="0 0 21600 21600" draw:type="rectangle" draw:enhanced-path="M 0 0 L 21600 0 21600 21600 0 21600 0 0 Z N"/>
        </draw:custom-shape>
        <draw:line draw:name="Line 21" draw:style-name="gr6" draw:text-style-name="P14" draw:layer="layout" svg:x1="15.5cm" svg:y1="9.11cm" svg:x2="16.457cm" svg:y2="6.654cm">
          <text:p text:style-name="P5"/>
        </draw:line>
        <draw:frame draw:name="Picture 22" draw:style-name="gr5" draw:text-style-name="P14" draw:layer="layout" svg:width="1.976cm" svg:height="1.164cm" svg:x="15.685cm" svg:y="5.711cm">
          <draw:image xlink:href="Pictures/2000003A000088D700006CEFFE0D3202.wmf" xlink:type="simple" xlink:show="embed" xlink:actuate="onLoad">
            <text:p text:style-name="P5"/>
          </draw:image>
        </draw:frame>
        <draw:frame draw:name="Picture 23" draw:style-name="gr5" draw:text-style-name="P14" draw:layer="layout" svg:width="1.98cm" svg:height="1.164cm" svg:x="9.454cm" svg:y="5.711cm">
          <draw:image xlink:href="Pictures/2000003A000088D700006CEFFE0D3202.wmf" xlink:type="simple" xlink:show="embed" xlink:actuate="onLoad">
            <text:p text:style-name="P5"/>
          </draw:image>
        </draw:frame>
        <draw:custom-shape draw:name="Rectangle 24" draw:style-name="gr11" draw:text-style-name="P2" draw:layer="layout" svg:width="1.84cm" svg:height="1.423cm" svg:x="9.321cm" svg:y="6.35cm">
          <text:p text:style-name="P23"><text:span text:style-name="T14">A</text:span></text:p>
          <draw:enhanced-geometry svg:viewBox="0 0 21600 21600" draw:type="rectangle" draw:enhanced-path="M 0 0 L 21600 0 21600 21600 0 21600 0 0 Z N"/>
        </draw:custom-shape>
        <draw:custom-shape draw:name="Rectangle 25" draw:style-name="gr11" draw:text-style-name="P2" draw:layer="layout" svg:width="1.857cm" svg:height="1.423cm" svg:x="16.091cm" svg:y="6.35cm">
          <text:p text:style-name="P23"><text:span text:style-name="T14">B</text:span></text:p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0.459cm" svg:height="0.609cm" svg:x="23.918cm" svg:y="18.397cm">
          <text:p text:style-name="P5"/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3.begin">
            <anim:transitionFilter smil:dur="1s" smil:type="waterfallWipe" smil:subtype="horizontalLef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Next-Hop sur un réseau tiers" draw:style-name="dp6" draw:master-page-name="Default" presentation:use-date-time-name="dtd1" draw:id="id4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name="Picture 3" draw:style-name="gr5" draw:text-style-name="P14" draw:layer="layout" svg:width="7.973cm" svg:height="4.838cm" svg:x="8.599cm" svg:y="3.219cm">
          <draw:image xlink:href="Pictures/20000030000159820000D2BDBEBD3773.wmf" xlink:type="simple" xlink:show="embed" xlink:actuate="onLoad">
            <text:p text:style-name="P5"/>
          </draw:image>
        </draw:frame>
        <draw:frame draw:name="Picture 4" draw:style-name="gr5" draw:text-style-name="P14" draw:layer="layout" svg:width="7.973cm" svg:height="4.838cm" svg:x="8.599cm" svg:y="11.033cm">
          <draw:image xlink:href="Pictures/20000030000159820000D2BDBEBD3773.wmf" xlink:type="simple" xlink:show="embed" xlink:actuate="onLoad">
            <text:p text:style-name="P5"/>
          </draw:image>
        </draw:frame>
        <draw:frame presentation:style-name="pr15" draw:text-style-name="P2" draw:layer="layout" svg:width="21.59cm" svg:height="3.171cm" svg:x="1.905cm" svg:y="-0.423cm" presentation:class="title" presentation:user-transformed="true">
          <draw:text-box>
            <text:p text:style-name="P7"><text:span text:style-name="T1">Next-Hop sur un réseau tiers</text:span></text:p>
          </draw:text-box>
        </draw:frame>
        <draw:line draw:name="Line 6" draw:style-name="gr4" draw:text-style-name="P14" draw:layer="layout" svg:x1="10.967cm" svg:y1="11.333cm" svg:x2="10.971cm" svg:y2="9.587cm">
          <text:p text:style-name="P5"/>
        </draw:line>
        <draw:line draw:name="Line 7" draw:style-name="gr4" draw:text-style-name="P14" draw:layer="layout" svg:x1="9.309cm" svg:y1="9.635cm" svg:x2="16.109cm" svg:y2="9.64cm">
          <text:p text:style-name="P5"/>
        </draw:line>
        <draw:custom-shape draw:name="Rectangle 8" draw:style-name="gr12" draw:text-style-name="P2" draw:layer="layout" svg:width="3.282cm" svg:height="0.76cm" svg:x="12.616cm" svg:y="13.379cm">
          <text:p text:style-name="P22"><text:span text:style-name="T13">192.68.1.0/24</text:span></text:p>
          <draw:enhanced-geometry svg:viewBox="0 0 21600 21600" draw:type="rectangle" draw:enhanced-path="M 0 0 L 21600 0 21600 21600 0 21600 0 0 Z N"/>
        </draw:custom-shape>
        <draw:line draw:name="Line 9" draw:style-name="gr13" draw:text-style-name="P14" draw:layer="layout" svg:x1="11.232cm" svg:y1="11.602cm" svg:x2="12.563cm" svg:y2="7.47cm">
          <text:p text:style-name="P5"/>
        </draw:line>
        <draw:line draw:name="Line 10" draw:style-name="gr4" draw:text-style-name="P14" draw:layer="layout" svg:x1="14.261cm" svg:y1="13.444cm" svg:x2="14.265cm" svg:y2="9.581cm">
          <text:p text:style-name="P5"/>
        </draw:line>
        <draw:line draw:name="Line 11" draw:style-name="gr4" draw:text-style-name="P14" draw:layer="layout" svg:x1="12.854cm" svg:y1="13.397cm" svg:x2="15.694cm" svg:y2="13.401cm">
          <text:p text:style-name="P5"/>
        </draw:line>
        <draw:line draw:name="Line 12" draw:style-name="gr4" draw:text-style-name="P14" draw:layer="layout" svg:x1="12.872cm" svg:y1="9.688cm" svg:x2="12.876cm" svg:y2="7.942cm">
          <text:p text:style-name="P5"/>
        </draw:line>
        <draw:custom-shape draw:name="Rectangle 13" draw:style-name="gr7" draw:text-style-name="P2" draw:layer="layout" svg:width="2.668cm" svg:height="0.904cm" svg:x="6.16cm" svg:y="7.77cm">
          <text:p text:style-name="P5"/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2" draw:layer="layout" svg:width="2.672cm" svg:height="0.904cm" svg:x="5.949cm" svg:y="10.358cm">
          <text:p text:style-name="P5"/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2" draw:layer="layout" svg:width="2.668cm" svg:height="0.904cm" svg:x="16.17cm" svg:y="10.358cm">
          <text:p text:style-name="P24"><text:span text:style-name="T9">150.1.1.3</text:span></text:p>
          <draw:enhanced-geometry svg:viewBox="0 0 21600 21600" draw:type="rectangle" draw:enhanced-path="M 0 0 L 21600 0 21600 21600 0 21600 0 0 Z N"/>
        </draw:custom-shape>
        <draw:line draw:name="Line 16" draw:style-name="gr6" draw:text-style-name="P14" draw:layer="layout" svg:x1="8.683cm" svg:y1="10.808cm" svg:x2="10.896cm" svg:y2="10.813cm">
          <text:p text:style-name="P5"/>
        </draw:line>
        <draw:line draw:name="Line 17" draw:style-name="gr6" draw:text-style-name="P14" draw:layer="layout" svg:x1="8.894cm" svg:y1="8.22cm" svg:x2="12.149cm" svg:y2="8.224cm">
          <text:p text:style-name="P5"/>
        </draw:line>
        <draw:custom-shape draw:name="Rectangle 18" draw:style-name="gr12" draw:text-style-name="P2" draw:layer="layout" svg:width="2.838cm" svg:height="0.877cm" svg:x="6.135cm" svg:y="7.81cm">
          <text:p text:style-name="P1"><text:span text:style-name="T9">150.1.1.1</text:span></text:p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2" draw:layer="layout" svg:width="2.838cm" svg:height="0.877cm" svg:x="5.924cm" svg:y="10.394cm">
          <text:p text:style-name="P1"><text:span text:style-name="T9">150.1.1.2</text:span></text:p>
          <draw:enhanced-geometry svg:viewBox="0 0 21600 21600" draw:type="rectangle" draw:enhanced-path="M 0 0 L 21600 0 21600 21600 0 21600 0 0 Z N"/>
        </draw:custom-shape>
        <draw:line draw:name="Line 20" draw:style-name="gr15" draw:text-style-name="P14" draw:layer="layout" svg:x1="14.314cm" svg:y1="10.808cm" svg:x2="16.109cm" svg:y2="10.813cm">
          <text:p text:style-name="P5"/>
        </draw:line>
        <draw:custom-shape draw:name="Rectangle 21" draw:style-name="gr7" draw:text-style-name="P2" draw:layer="layout" svg:width="7.576cm" svg:height="1.151cm" svg:x="16.761cm" svg:y="5.499cm">
          <text:p text:style-name="P5"/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2" draw:layer="layout" svg:width="7.223cm" svg:height="0.877cm" svg:x="16.766cm" svg:y="5.693cm">
          <text:p text:style-name="P1"><text:span text:style-name="T9">192.68.1.0/24 <text:s text:c="5"/>150.1.1.3</text:span></text:p>
          <draw:enhanced-geometry svg:viewBox="0 0 21600 21600" draw:type="rectangle" draw:enhanced-path="M 0 0 L 21600 0 21600 21600 0 21600 0 0 Z N"/>
        </draw:custom-shape>
        <draw:line draw:name="Line 23" draw:style-name="gr15" draw:text-style-name="P14" draw:layer="layout" svg:x1="13.895cm" svg:y1="7.328cm" svg:x2="16.88cm" svg:y2="5.899cm">
          <text:p text:style-name="P5"/>
        </draw:line>
        <draw:custom-shape draw:name="Rectangle 24" draw:style-name="gr8" draw:text-style-name="P2" draw:layer="layout" svg:width="3.493cm" svg:height="0.866cm" svg:x="11.055cm" svg:y="14.296cm">
          <text:p text:style-name="P25"><text:span text:style-name="T15">AS 201</text:span></text:p>
          <draw:enhanced-geometry svg:viewBox="0 0 21600 21600" draw:type="rectangle" draw:enhanced-path="M 0 0 L 21600 0 21600 21600 0 21600 0 0 Z N"/>
        </draw:custom-shape>
        <draw:custom-shape draw:name="Rectangle 25" draw:style-name="gr8" draw:text-style-name="P2" draw:layer="layout" svg:width="3.493cm" svg:height="0.866cm" svg:x="11.055cm" svg:y="4.815cm">
          <text:p text:style-name="P25"><text:span text:style-name="T15">AS 200</text:span></text:p>
          <draw:enhanced-geometry svg:viewBox="0 0 21600 21600" draw:type="rectangle" draw:enhanced-path="M 0 0 L 21600 0 21600 21600 0 21600 0 0 Z N"/>
        </draw:custom-shape>
        <draw:frame draw:name="Picture 26" draw:style-name="gr5" draw:text-style-name="P14" draw:layer="layout" svg:width="1.98cm" svg:height="1.165cm" svg:x="11.902cm" svg:y="6.892cm">
          <draw:image xlink:href="Pictures/2000003A000088D700006CEFFE0D3202.wmf" xlink:type="simple" xlink:show="embed" xlink:actuate="onLoad">
            <text:p text:style-name="P5"/>
          </draw:image>
        </draw:frame>
        <draw:frame draw:name="Picture 27" draw:style-name="gr5" draw:text-style-name="P14" draw:layer="layout" svg:width="1.98cm" svg:height="1.168cm" svg:x="13.291cm" svg:y="11.135cm">
          <draw:image xlink:href="Pictures/2000003A000088D700006CEFFE0D3202.wmf" xlink:type="simple" xlink:show="embed" xlink:actuate="onLoad">
            <text:p text:style-name="P5"/>
          </draw:image>
        </draw:frame>
        <draw:frame draw:name="Picture 28" draw:style-name="gr5" draw:text-style-name="P14" draw:layer="layout" svg:width="1.976cm" svg:height="1.168cm" svg:x="10.001cm" svg:y="11.135cm">
          <draw:image xlink:href="Pictures/2000003A000088D700006CEFFE0D3202.wmf" xlink:type="simple" xlink:show="embed" xlink:actuate="onLoad">
            <text:p text:style-name="P5"/>
          </draw:image>
        </draw:frame>
        <draw:custom-shape draw:name="Rectangle 29" draw:style-name="gr16" draw:text-style-name="P2" draw:layer="layout" svg:width="0.459cm" svg:height="0.709cm" svg:x="12.647cm" svg:y="7.382cm">
          <text:p text:style-name="P23"><text:span text:style-name="T14">C</text:span></text:p>
          <draw:enhanced-geometry svg:viewBox="0 0 21600 21600" draw:type="rectangle" draw:enhanced-path="M 0 0 L 21600 0 21600 21600 0 21600 0 0 Z N"/>
        </draw:custom-shape>
        <draw:custom-shape draw:name="Rectangle 30" draw:style-name="gr16" draw:text-style-name="P2" draw:layer="layout" svg:width="0.442cm" svg:height="0.709cm" svg:x="10.75cm" svg:y="11.646cm">
          <text:p text:style-name="P23"><text:span text:style-name="T14">A</text:span></text:p>
          <draw:enhanced-geometry svg:viewBox="0 0 21600 21600" draw:type="rectangle" draw:enhanced-path="M 0 0 L 21600 0 21600 21600 0 21600 0 0 Z N"/>
        </draw:custom-shape>
        <draw:custom-shape draw:name="Rectangle 31" draw:style-name="gr16" draw:text-style-name="P2" draw:layer="layout" svg:width="0.459cm" svg:height="0.709cm" svg:x="14.036cm" svg:y="11.646cm">
          <text:p text:style-name="P23"><text:span text:style-name="T14">B</text:span></text:p>
          <draw:enhanced-geometry svg:viewBox="0 0 21600 21600" draw:type="rectangle" draw:enhanced-path="M 0 0 L 21600 0 21600 21600 0 21600 0 0 Z N"/>
        </draw:custom-shape>
        <draw:frame presentation:style-name="pr16" draw:text-style-name="P2" draw:layer="layout" svg:width="20.876cm" svg:height="2.563cm" svg:x="1.984cm" svg:y="15.871cm" presentation:class="outline" presentation:user-transformed="true">
          <draw:text-box>
            <text:list text:style-name="L4">
              <text:list-item>
                <text:p text:style-name="P26"><text:span text:style-name="T7">Serait plus efficace, mais c’est une mauvaise idée !</text:span></text:p>
              </text:list-item>
            </text:list>
          </draw:text-box>
        </draw:frame>
        <draw:custom-shape draw:name="Text Box 33" draw:style-name="gr17" draw:text-style-name="P2" draw:layer="layout" svg:width="2.136cm" svg:height="0.889cm" svg:x="9.736cm" svg:y="8.467cm">
          <text:p text:style-name="P1"><text:span text:style-name="T16">session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4.begin">
            <anim:transitionFilter smil:dur="1s" smil:type="barnDoorWipe" smil:subtype="vertical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Next-Hop suite..." draw:style-name="dp7" draw:master-page-name="Default" presentation:use-date-time-name="dtd1" draw:id="id5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7"><text:span text:style-name="T1">Next-Hop suite...</text:span></text:p>
          </draw:text-box>
        </draw:frame>
        <draw:frame presentation:style-name="pr17" draw:text-style-name="P2" draw:layer="layout" svg:width="21.59cm" svg:height="11.431cm" svg:x="2.117cm" svg:y="4.445cm" presentation:class="outline" presentation:user-transformed="true">
          <draw:text-box>
            <text:list text:style-name="L4">
              <text:list-item>
                <text:p text:style-name="P6"><text:span text:style-name="T1">Les routes vers l’ensemble des adresses de next-hop sont à transporter dans l’IGP</text:span></text:p>
              </text:list-item>
            </text:list>
            <text:list text:style-name="L4">
              <text:list-item>
                <text:p text:style-name="P8"><text:span text:style-name="T1">Recherche de route récursive dans les tables</text:span></text:p>
              </text:list-item>
            </text:list>
            <text:list text:style-name="L4">
              <text:list-item>
                <text:p text:style-name="P8"><text:span text:style-name="T1">BGP n’est plus lié à la topologie du réseau</text:span></text:p>
              </text:list-item>
            </text:list>
            <text:list text:style-name="L4">
              <text:list-item>
                <text:p text:style-name="P8"><text:span text:style-name="T1">Les bonnes décisions de routage sont prises par le protocole IGP</text:span></text:p>
              </text:list-item>
            </text:list>
          </draw:text-box>
        </draw:frame>
        <anim:par smil:dur="indefinite" presentation:node-type="timing-root">
          <anim:par smil:begin="id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9" draw:style-name="dp3" draw:master-page-name="Default" presentation:use-date-time-name="dtd1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2" draw:layer="layout" svg:width="23.499cm" svg:height="2.562cm" svg:x="1.266cm" svg:y="0.613cm">
          <text:p text:style-name="P27"><text:span text:style-name="T17">Local Preference (préfence locale)</text:span><text:span text:style-name="T18">‏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22.846cm" svg:height="15.028cm" svg:x="1.266cm" svg:y="3.175cm">
          <text:list text:style-name="L3">
            <text:list-item>
              <text:p text:style-name="P28"><text:span text:style-name="T19"><text:s/></text:span><text:span text:style-name="T19">Obligatoire pour iBGP, non utilisé dans eBGP</text:span></text:p>
            </text:list-item>
          </text:list>
          <text:list text:style-name="L3">
            <text:list-item>
              <text:p text:style-name="P29"><text:span text:style-name="T19"><text:s/></text:span><text:span text:style-name="T19">Valeur par défaut chez Cisco : 100</text:span></text:p>
            </text:list-item>
          </text:list>
          <text:list text:style-name="L3">
            <text:list-item>
              <text:p text:style-name="P29"><text:span text:style-name="T19"><text:s/></text:span><text:span text:style-name="T19">Paramètre local à un AS </text:span></text:p>
            </text:list-item>
          </text:list>
          <text:list text:style-name="L3">
            <text:list-item>
              <text:p text:style-name="P29"><text:span text:style-name="T19"><text:s/></text:span><text:span text:style-name="T19">Permet de préférer une sortie à une autre</text:span></text:p>
            </text:list-item>
          </text:list>
          <text:list text:style-name="L3">
            <text:list-item>
              <text:p text:style-name="P29"><text:span text:style-name="T19"><text:s/></text:span><text:span text:style-name="T19">Le chemin avec la préférence locale la plus élevée est sélectionné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Local Preference (préférence locale)‏" draw:style-name="dp8" draw:master-page-name="Default" presentation:use-date-time-name="dtd1" draw:id="id6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line draw:name="Line 3" draw:style-name="gr15" draw:text-style-name="P14" draw:layer="layout" svg:x1="8.978cm" svg:y1="13.101cm" svg:x2="9.966cm" svg:y2="11.721cm">
          <text:p text:style-name="P5"/>
        </draw:line>
        <draw:line draw:name="Line 4" draw:style-name="gr20" draw:text-style-name="P14" draw:layer="layout" svg:x1="14.984cm" svg:y1="11.906cm" svg:x2="16.193cm" svg:y2="13.009cm">
          <text:p text:style-name="P5"/>
        </draw:line>
        <draw:line draw:name="Line 5" draw:style-name="gr4" draw:text-style-name="P14" draw:layer="layout" svg:x1="17.74cm" svg:y1="9.577cm" svg:x2="14.72cm" svg:y2="6.186cm">
          <text:p text:style-name="P5"/>
        </draw:line>
        <draw:line draw:name="Line 6" draw:style-name="gr4" draw:text-style-name="P14" draw:layer="layout" svg:x1="7.519cm" svg:y1="9.812cm" svg:x2="10.35cm" svg:y2="6.416cm">
          <text:p text:style-name="P5"/>
        </draw:line>
        <draw:line draw:name="Line 7" draw:style-name="gr4" draw:text-style-name="P14" draw:layer="layout" svg:x1="15.655cm" svg:y1="13.81cm" svg:x2="18.486cm" svg:y2="10.419cm">
          <text:p text:style-name="P5"/>
        </draw:line>
        <draw:line draw:name="Line 8" draw:style-name="gr4" draw:text-style-name="P14" draw:layer="layout" svg:x1="9.401cm" svg:y1="13.573cm" svg:x2="7.218cm" svg:y2="11.121cm">
          <text:p text:style-name="P5"/>
        </draw:line>
        <draw:frame draw:name="Picture 9" draw:style-name="gr5" draw:text-style-name="P14" draw:layer="layout" svg:width="8.101cm" svg:height="4.921cm" svg:x="1.464cm" svg:y="7.422cm">
          <draw:image xlink:href="Pictures/20000030000159820000D2BD9DA4914E.wmf" xlink:type="simple" xlink:show="embed" xlink:actuate="onLoad">
            <text:p text:style-name="P5"/>
          </draw:image>
        </draw:frame>
        <draw:frame draw:name="Picture 10" draw:style-name="gr5" draw:text-style-name="P14" draw:layer="layout" svg:width="8.096cm" svg:height="4.917cm" svg:x="8.449cm" svg:y="3.616cm">
          <draw:image xlink:href="Pictures/20000030000159820000D2BD9DA4914E.wmf" xlink:type="simple" xlink:show="embed" xlink:actuate="onLoad">
            <text:p text:style-name="P5"/>
          </draw:image>
        </draw:frame>
        <draw:frame draw:name="Picture 11" draw:style-name="gr5" draw:text-style-name="P14" draw:layer="layout" svg:width="8.101cm" svg:height="4.921cm" svg:x="15.906cm" svg:y="7.422cm">
          <draw:image xlink:href="Pictures/20000030000159820000D2BD9DA4914E.wmf" xlink:type="simple" xlink:show="embed" xlink:actuate="onLoad">
            <text:p text:style-name="P5"/>
          </draw:image>
        </draw:frame>
        <draw:frame draw:name="Picture 12" draw:style-name="gr5" draw:text-style-name="P14" draw:layer="layout" svg:width="8.097cm" svg:height="4.917cm" svg:x="8.409cm" svg:y="12.303cm">
          <draw:image xlink:href="Pictures/20000030000159820000D2BD9DA4914E.wmf" xlink:type="simple" xlink:show="embed" xlink:actuate="onLoad">
            <text:p text:style-name="P5"/>
          </draw:image>
        </draw:frame>
        <draw:frame presentation:style-name="pr18" draw:text-style-name="P2" draw:layer="layout" svg:width="24.342cm" svg:height="2.752cm" svg:x="0.635cm" svg:y="0.211cm" presentation:class="title" presentation:user-transformed="true">
          <draw:text-box>
            <text:p text:style-name="P7"><text:span text:style-name="T1">Local Preference (préférence locale)</text:span><text:span text:style-name="T5">‏</text:span></text:p>
          </draw:text-box>
        </draw:frame>
        <draw:custom-shape draw:name="Rectangle 14" draw:style-name="gr16" draw:text-style-name="P2" draw:layer="layout" svg:width="2.589cm" svg:height="0.866cm" svg:x="11.359cm" svg:y="14.362cm">
          <text:p text:style-name="P25"><text:span text:style-name="T15">AS 400</text:span></text:p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4.467cm" svg:height="0.866cm" svg:x="3.307cm" svg:y="9.418cm">
          <text:p text:style-name="P25"><text:span text:style-name="T15">AS 200</text:span></text:p>
          <draw:enhanced-geometry svg:viewBox="0 0 21600 21600" draw:type="rectangle" draw:enhanced-path="M 0 0 L 21600 0 21600 21600 0 21600 0 0 Z N"/>
        </draw:custom-shape>
        <draw:line draw:name="Line 16" draw:style-name="gr21" draw:text-style-name="P14" draw:layer="layout" svg:x1="10.857cm" svg:y1="13.758cm" svg:x2="14.107cm" svg:y2="13.763cm">
          <text:p text:style-name="P5"/>
        </draw:line>
        <draw:line draw:name="Line 17" draw:style-name="gr21" draw:text-style-name="P14" draw:layer="layout" svg:x1="9.781cm" svg:y1="14.27cm" svg:x2="11.642cm" svg:y2="16.087cm">
          <text:p text:style-name="P5"/>
        </draw:line>
        <draw:line draw:name="Line 18" draw:style-name="gr21" draw:text-style-name="P14" draw:layer="layout" svg:x1="15.482cm" svg:y1="14.27cm" svg:x2="13.709cm" svg:y2="16.069cm">
          <text:p text:style-name="P5"/>
        </draw:line>
        <draw:custom-shape draw:name="Rectangle 19" draw:style-name="gr22" draw:text-style-name="P2" draw:layer="layout" svg:width="4.362cm" svg:height="0.957cm" svg:x="10.469cm" svg:y="5.887cm">
          <text:p text:style-name="P23"><text:span text:style-name="T12">160.10.0.0/16</text:span></text:p>
          <draw:enhanced-geometry svg:viewBox="0 0 21600 21600" draw:type="rectangle" draw:enhanced-path="M 0 0 L 21600 0 21600 21600 0 21600 0 0 Z N"/>
        </draw:custom-shape>
        <draw:custom-shape draw:name="Rectangle 20" draw:style-name="gr16" draw:text-style-name="P2" draw:layer="layout" svg:width="2.589cm" svg:height="0.866cm" svg:x="11.355cm" svg:y="4.956cm">
          <text:p text:style-name="P25"><text:span text:style-name="T15">AS 100</text:span></text:p>
          <draw:enhanced-geometry svg:viewBox="0 0 21600 21600" draw:type="rectangle" draw:enhanced-path="M 0 0 L 21600 0 21600 21600 0 21600 0 0 Z N"/>
        </draw:custom-shape>
        <draw:custom-shape draw:name="Rectangle 21" draw:style-name="gr8" draw:text-style-name="P2" draw:layer="layout" svg:width="3.51cm" svg:height="0.866cm" svg:x="18.045cm" svg:y="9.418cm">
          <text:p text:style-name="P25"><text:span text:style-name="T15">AS 300</text:span></text:p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2" draw:layer="layout" svg:width="6.204cm" svg:height="1.371cm" svg:x="1.442cm" svg:y="14.808cm">
          <text:p text:style-name="P5"/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2" draw:layer="layout" svg:width="6.144cm" svg:height="1.505cm" svg:x="1.428cm" svg:y="14.751cm">
          <text:p text:style-name="P1"><text:span text:style-name="T9"><text:s text:c="4"/></text:span><text:span text:style-name="T9">160.10.0.0/16 <text:s text:c="3"/>500</text:span></text:p>
          <text:p text:style-name="P1"><text:span text:style-name="T9">&gt; <text:s/>160.10.0.0/16 <text:s text:c="3"/>800</text:span></text:p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layer="layout" svg:width="1.208cm" svg:height="0.899cm" svg:x="9.737cm" svg:y="11.148cm">
          <text:p text:style-name="P5"/>
          <draw:enhanced-geometry svg:viewBox="0 0 21600 21600" draw:type="rectangle" draw:enhanced-path="M 0 0 L 21600 0 21600 21600 0 21600 0 0 Z N"/>
        </draw:custom-shape>
        <draw:custom-shape draw:name="Rectangle 25" draw:style-name="gr12" draw:text-style-name="P2" draw:layer="layout" svg:width="1.428cm" svg:height="0.877cm" svg:x="9.711cm" svg:y="11.183cm">
          <text:p text:style-name="P1"><text:span text:style-name="T9">500</text:span></text:p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layer="layout" svg:width="1.213cm" svg:height="0.899cm" svg:x="14.098cm" svg:y="11.192cm">
          <text:p text:style-name="P5"/>
          <draw:enhanced-geometry svg:viewBox="0 0 21600 21600" draw:type="rectangle" draw:enhanced-path="M 0 0 L 21600 0 21600 21600 0 21600 0 0 Z N"/>
        </draw:custom-shape>
        <draw:custom-shape draw:name="Rectangle 27" draw:style-name="gr12" draw:text-style-name="P2" draw:layer="layout" svg:width="1.428cm" svg:height="0.877cm" svg:x="14.067cm" svg:y="11.227cm">
          <text:p text:style-name="P1"><text:span text:style-name="T9">800</text:span></text:p>
          <draw:enhanced-geometry svg:viewBox="0 0 21600 21600" draw:type="rectangle" draw:enhanced-path="M 0 0 L 21600 0 21600 21600 0 21600 0 0 Z N"/>
        </draw:custom-shape>
        <draw:frame draw:name="Picture 28" draw:style-name="gr5" draw:text-style-name="P14" draw:layer="layout" svg:width="1.98cm" svg:height="1.164cm" svg:x="6.473cm" svg:y="10.888cm">
          <draw:image xlink:href="Pictures/2000003A000088D700006CEFFE0D3202.wmf" xlink:type="simple" xlink:show="embed" xlink:actuate="onLoad">
            <text:p text:style-name="P5"/>
          </draw:image>
        </draw:frame>
        <draw:frame draw:name="Picture 29" draw:style-name="gr5" draw:text-style-name="P14" draw:layer="layout" svg:width="1.98cm" svg:height="1.164cm" svg:x="8.775cm" svg:y="13.119cm">
          <draw:image xlink:href="Pictures/2000003A000088D700006CEFFE0D3202.wmf" xlink:type="simple" xlink:show="embed" xlink:actuate="onLoad">
            <text:p text:style-name="P5"/>
          </draw:image>
        </draw:frame>
        <draw:frame draw:name="Picture 30" draw:style-name="gr5" draw:text-style-name="P14" draw:layer="layout" svg:width="1.975cm" svg:height="1.164cm" svg:x="11.752cm" svg:y="15.778cm">
          <draw:image xlink:href="Pictures/2000003A000088D700006CEFFE0D3202.wmf" xlink:type="simple" xlink:show="embed" xlink:actuate="onLoad">
            <text:p text:style-name="P5"/>
          </draw:image>
        </draw:frame>
        <draw:frame draw:name="Picture 31" draw:style-name="gr5" draw:text-style-name="P14" draw:layer="layout" svg:width="1.98cm" svg:height="1.164cm" svg:x="14.208cm" svg:y="13.119cm">
          <draw:image xlink:href="Pictures/2000003A000088D700006CEFFE0D3202.wmf" xlink:type="simple" xlink:show="embed" xlink:actuate="onLoad">
            <text:p text:style-name="P5"/>
          </draw:image>
        </draw:frame>
        <draw:frame draw:name="Picture 32" draw:style-name="gr5" draw:text-style-name="P14" draw:layer="layout" svg:width="1.98cm" svg:height="1.164cm" svg:x="17.105cm" svg:y="10.888cm">
          <draw:image xlink:href="Pictures/2000003A000088D700006CEFFE0D3202.wmf" xlink:type="simple" xlink:show="embed" xlink:actuate="onLoad">
            <text:p text:style-name="P5"/>
          </draw:image>
        </draw:frame>
        <draw:custom-shape draw:name="Rectangle 33" draw:style-name="gr16" draw:text-style-name="P2" draw:layer="layout" svg:width="0.404cm" svg:height="0.67cm" svg:x="17.885cm" svg:y="11.346cm">
          <text:p text:style-name="P30"><text:span text:style-name="T20">E</text:span></text:p>
          <draw:enhanced-geometry svg:viewBox="0 0 21600 21600" draw:type="rectangle" draw:enhanced-path="M 0 0 L 21600 0 21600 21600 0 21600 0 0 Z N"/>
        </draw:custom-shape>
        <draw:custom-shape draw:name="Rectangle 34" draw:style-name="gr16" draw:text-style-name="P2" draw:layer="layout" svg:width="0.438cm" svg:height="0.67cm" svg:x="14.959cm" svg:y="13.604cm">
          <text:p text:style-name="P30"><text:span text:style-name="T20">B</text:span></text:p>
          <draw:enhanced-geometry svg:viewBox="0 0 21600 21600" draw:type="rectangle" draw:enhanced-path="M 0 0 L 21600 0 21600 21600 0 21600 0 0 Z N"/>
        </draw:custom-shape>
        <draw:custom-shape draw:name="Rectangle 35" draw:style-name="gr16" draw:text-style-name="P2" draw:layer="layout" svg:width="0.438cm" svg:height="0.67cm" svg:x="12.492cm" svg:y="16.285cm">
          <text:p text:style-name="P30"><text:span text:style-name="T20">C</text:span></text:p>
          <draw:enhanced-geometry svg:viewBox="0 0 21600 21600" draw:type="rectangle" draw:enhanced-path="M 0 0 L 21600 0 21600 21600 0 21600 0 0 Z N"/>
        </draw:custom-shape>
        <draw:custom-shape draw:name="Rectangle 36" draw:style-name="gr16" draw:text-style-name="P2" draw:layer="layout" svg:width="0.425cm" svg:height="0.67cm" svg:x="9.531cm" svg:y="13.604cm">
          <text:p text:style-name="P30"><text:span text:style-name="T20">A</text:span></text:p>
          <draw:enhanced-geometry svg:viewBox="0 0 21600 21600" draw:type="rectangle" draw:enhanced-path="M 0 0 L 21600 0 21600 21600 0 21600 0 0 Z N"/>
        </draw:custom-shape>
        <draw:custom-shape draw:name="Rectangle 37" draw:style-name="gr16" draw:text-style-name="P2" draw:layer="layout" svg:width="0.438cm" svg:height="0.67cm" svg:x="7.242cm" svg:y="11.346cm">
          <text:p text:style-name="P30"><text:span text:style-name="T20">D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6.begin">
            <anim:transitionFilter smil:dur="1s" smil:type="barnDoorWipe" smil:subtype="horizontal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11" draw:style-name="dp3" draw:master-page-name="Default" presentation:use-date-time-name="dtd1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2" draw:layer="layout" svg:width="21.175cm" svg:height="3.175cm" svg:x="2.011cm" svg:y="0.613cm">
          <text:p text:style-name="P27"><text:span text:style-name="T21">Multi-Exit Discriminator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24.086cm" svg:height="13.357cm" svg:x="0cm" svg:y="4.022cm">
          <text:list text:style-name="L3">
            <text:list-item>
              <text:p text:style-name="P28"><text:span text:style-name="T22"><text:s/></text:span><text:span text:style-name="T23">Attribut non transitif</text:span></text:p>
            </text:list-item>
          </text:list>
          <text:list text:style-name="L3">
            <text:list-item>
              <text:p text:style-name="P31"><text:span text:style-name="T23"><text:s/></text:span><text:span text:style-name="T23">Valeur numérique (0-0xffffffff)</text:span><text:span text:style-name="T24">‏</text:span></text:p>
            </text:list-item>
          </text:list>
          <text:list text:style-name="L3">
            <text:list-item>
              <text:p text:style-name="P31"><text:span text:style-name="T23"><text:s/></text:span><text:span text:style-name="T23">Permet de transporter des préférences relatives entre points de sortie</text:span></text:p>
            </text:list-item>
          </text:list>
          <text:list text:style-name="L3">
            <text:list-item>
              <text:p text:style-name="P31"><text:span text:style-name="T23"><text:s/></text:span><text:span text:style-name="T23">Si les chemins viennent du même AS le MED peut être utilisé pour comparer les routes </text:span></text:p>
            </text:list-item>
          </text:list>
          <text:list text:style-name="L3">
            <text:list-item>
              <text:p text:style-name="P31"><text:span text:style-name="T23"><text:s/></text:span><text:span text:style-name="T23">Le chemin avec le plus petit MED est sélectionné</text:span></text:p>
            </text:list-item>
          </text:list>
          <text:list text:style-name="L3">
            <text:list-item>
              <text:p text:style-name="P31"><text:span text:style-name="T23"><text:s/></text:span><text:span text:style-name="T23">Le métrique IGP peut être choisi comme ME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Multi-Exit Discriminator (MED)‏" draw:style-name="dp6" draw:master-page-name="Default" presentation:use-date-time-name="dtd1" draw:id="id7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5.239cm" svg:height="1.428cm" svg:x="1.98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8.096cm" svg:height="1.428cm" svg:x="8.643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1.59cm" svg:height="3.176cm" svg:x="1.905cm" svg:y="0.422cm" presentation:class="title" presentation:user-transformed="true">
          <draw:text-box>
            <text:p text:style-name="P7"><text:span text:style-name="T1">Multi-Exit Discriminator (MED)</text:span><text:span text:style-name="T5">‏</text:span></text:p>
          </draw:text-box>
        </draw:frame>
        <draw:frame draw:name="Picture 6" draw:style-name="gr5" draw:text-style-name="P14" draw:layer="layout" svg:width="9.309cm" svg:height="5.653cm" svg:x="8.277cm" svg:y="11.695cm">
          <draw:image xlink:href="Pictures/20000030000159820000D2BD70B88A95.wmf" xlink:type="simple" xlink:show="embed" xlink:actuate="onLoad">
            <text:p text:style-name="P5"/>
          </draw:image>
        </draw:frame>
        <draw:frame draw:name="Picture 7" draw:style-name="gr5" draw:text-style-name="P14" draw:layer="layout" svg:width="9.309cm" svg:height="5.649cm" svg:x="8.277cm" svg:y="3.215cm">
          <draw:image xlink:href="Pictures/20000030000159820000D2BD70B88A95.wmf" xlink:type="simple" xlink:show="embed" xlink:actuate="onLoad">
            <text:p text:style-name="P5"/>
          </draw:image>
        </draw:frame>
        <draw:line draw:name="Line 8" draw:style-name="gr23" draw:text-style-name="P14" draw:layer="layout" svg:x1="12.096cm" svg:y1="12.868cm" svg:x2="13.939cm" svg:y2="12.872cm">
          <text:p text:style-name="P5"/>
        </draw:line>
        <draw:line draw:name="Line 9" draw:style-name="gr24" draw:text-style-name="P14" draw:layer="layout" svg:x1="11.205cm" svg:y1="12.718cm" svg:x2="12.797cm" svg:y2="8.828cm">
          <text:p text:style-name="P5"/>
        </draw:line>
        <draw:custom-shape draw:name="Rectangle 10" draw:style-name="gr8" draw:text-style-name="P2" draw:layer="layout" svg:width="2.783cm" svg:height="0.866cm" svg:x="11.412cm" svg:y="15.46cm">
          <text:p text:style-name="P25"><text:span text:style-name="T15">AS 201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.783cm" svg:height="0.866cm" svg:x="11.527cm" svg:y="5.564cm">
          <text:p text:style-name="P25"><text:span text:style-name="T15">AS 200</text:span></text:p>
          <draw:enhanced-geometry svg:viewBox="0 0 21600 21600" draw:type="rectangle" draw:enhanced-path="M 0 0 L 21600 0 21600 21600 0 21600 0 0 Z N"/>
        </draw:custom-shape>
        <draw:line draw:name="Line 12" draw:style-name="gr25" draw:text-style-name="P14" draw:layer="layout" svg:x1="14.441cm" svg:y1="12.1cm" svg:x2="12.968cm" svg:y2="8.824cm">
          <text:p text:style-name="P5"/>
        </draw:line>
        <draw:custom-shape draw:name="Rectangle 13" draw:style-name="gr26" draw:text-style-name="P2" draw:layer="layout" svg:width="4.432cm" svg:height="0.997cm" svg:x="12.387cm" svg:y="14.019cm">
          <text:p text:style-name="P21"><text:span text:style-name="T12">192.68.1.0/24</text:span></text:p>
          <draw:enhanced-geometry svg:viewBox="0 0 21600 21600" draw:type="rectangle" draw:enhanced-path="M 0 0 L 21600 0 21600 21600 0 21600 0 0 Z N"/>
        </draw:custom-shape>
        <draw:custom-shape draw:name="AutoShape 14" draw:style-name="gr27" draw:text-style-name="P2" draw:layer="layout" svg:width="5.825cm" svg:height="3.034cm" svg:x="5.605cm" svg:y="10.411cm">
          <text:p text:style-name="P5"/>
          <draw:enhanced-geometry draw:extrusion-allowed="true" draw:text-areas="10601 0 21597 10799" draw:glue-points="0 0 0 0 0 0 0 0 0 0 0 0" draw:type="mso-spt100" draw:enhanced-path="M 10781 0 S C 10787 0 10793 -1 10800 0 C 16750 0 21580 4813 21599 10763 L 10800 10800 Z N M 10781 0 F C 10787 0 10793 -1 10800 0 C 16750 0 21580 4813 21599 10763 N"/>
        </draw:custom-shape>
        <draw:custom-shape draw:name="AutoShape 15" draw:style-name="gr28" draw:text-style-name="P2" draw:layer="layout" svg:width="5.195cm" svg:height="3.034cm" svg:x="14.508cm" svg:y="10.411cm">
          <text:p text:style-name="P5"/>
          <draw:enhanced-geometry draw:extrusion-allowed="true" draw:text-areas="0 1 10799 10799" draw:glue-points="0 0 0 0 0 0 0 0 0 0 0 0" draw:type="mso-spt100" draw:enhanced-path="M 0 10729 S C 39 4800 4850 11 10779 0 L 10800 10800 Z N M 0 10729 F C 39 4800 4850 11 10779 0 N"/>
        </draw:custom-shape>
        <draw:frame draw:name="Picture 16" draw:style-name="gr5" draw:text-style-name="P14" draw:layer="layout" svg:width="2.271cm" svg:height="1.332cm" svg:x="13.538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name="Picture 17" draw:style-name="gr5" draw:text-style-name="P14" draw:layer="layout" svg:width="2.276cm" svg:height="1.332cm" svg:x="10.111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name="Picture 18" draw:style-name="gr5" draw:text-style-name="P14" draw:layer="layout" svg:width="2.266cm" svg:height="1.332cm" svg:x="11.805cm" svg:y="7.805cm">
          <draw:image xlink:href="Pictures/2000003A000088D700006CEFF2EB2A1C.wmf" xlink:type="simple" xlink:show="embed" xlink:actuate="onLoad">
            <text:p text:style-name="P5"/>
          </draw:image>
        </draw:frame>
        <draw:custom-shape draw:name="Rectangle 19" draw:style-name="gr16" draw:text-style-name="P2" draw:layer="layout" svg:width="0.514cm" svg:height="0.788cm" svg:x="12.657cm" svg:y="8.454cm">
          <text:p text:style-name="P15"><text:span text:style-name="T25">C</text:span></text:p>
          <draw:enhanced-geometry svg:viewBox="0 0 21600 21600" draw:type="rectangle" draw:enhanced-path="M 0 0 L 21600 0 21600 21600 0 21600 0 0 Z N"/>
        </draw:custom-shape>
        <draw:custom-shape draw:name="Rectangle 20" draw:style-name="gr16" draw:text-style-name="P2" draw:layer="layout" svg:width="0.514cm" svg:height="0.788cm" svg:x="10.972cm" svg:y="12.692cm">
          <text:p text:style-name="P15"><text:span text:style-name="T25">A</text:span></text:p>
          <draw:enhanced-geometry svg:viewBox="0 0 21600 21600" draw:type="rectangle" draw:enhanced-path="M 0 0 L 21600 0 21600 21600 0 21600 0 0 Z N"/>
        </draw:custom-shape>
        <draw:custom-shape draw:name="Rectangle 21" draw:style-name="gr16" draw:text-style-name="P2" draw:layer="layout" svg:width="0.514cm" svg:height="0.788cm" svg:x="14.394cm" svg:y="12.692cm">
          <text:p text:style-name="P15"><text:span text:style-name="T25">B</text:span></text:p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2" draw:layer="layout" svg:width="6.2cm" svg:height="1.182cm" svg:x="16.991cm" svg:y="9.772cm">
          <text:p text:style-name="P5"/>
          <draw:enhanced-geometry svg:viewBox="0 0 21600 21600" draw:type="rectangle" draw:enhanced-path="M 0 0 L 21600 0 21600 21600 0 21600 0 0 Z N"/>
        </draw:custom-shape>
        <draw:custom-shape draw:name="Rectangle 23" draw:style-name="gr29" draw:text-style-name="P2" draw:layer="layout" svg:width="5.914cm" svg:height="0.917cm" svg:x="17.383cm" svg:y="10.01cm">
          <text:p text:style-name="P1"><text:span text:style-name="T9">192.68.1.0/24 <text:s text:c="3"/>1000</text:span></text:p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layer="layout" svg:width="6.195cm" svg:height="1.182cm" svg:x="2.183cm" svg:y="9.772cm">
          <text:p text:style-name="P5"/>
          <draw:enhanced-geometry svg:viewBox="0 0 21600 21600" draw:type="rectangle" draw:enhanced-path="M 0 0 L 21600 0 21600 21600 0 21600 0 0 Z N"/>
        </draw:custom-shape>
        <draw:custom-shape draw:name="Rectangle 25" draw:style-name="gr29" draw:text-style-name="P2" draw:layer="layout" svg:width="6.07cm" svg:height="0.917cm" svg:x="2.277cm" svg:y="10.01cm">
          <text:p text:style-name="P1"><text:span text:style-name="T9">192.68.1.0/24 <text:s text:c="4"/>2000</text:span></text:p>
          <draw:enhanced-geometry svg:viewBox="0 0 21600 21600" draw:type="rectangle" draw:enhanced-path="M 0 0 L 21600 0 21600 21600 0 21600 0 0 Z N"/>
        </draw:custom-shape>
        <draw:custom-shape draw:name="Text Box 26" draw:style-name="gr17" draw:text-style-name="P2" draw:layer="layout" svg:width="4.193cm" svg:height="0.969cm" svg:x="13.717cm" svg:y="8.996cm">
          <text:p text:style-name="P1"><text:span text:style-name="T26">Chemin choisi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7.begin">
            <anim:transitionFilter smil:dur="1s" smil:type="barnDoorWipe" smil:subtype="vertical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Origin (Origine de la route)‏" draw:style-name="dp7" draw:master-page-name="Default" presentation:use-date-time-name="dtd1" draw:id="id8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7"><text:span text:style-name="T1">Origin (Origine de la route)</text:span><text:span text:style-name="T5">‏</text:span></text:p>
          </draw:text-box>
        </draw:frame>
        <draw:frame presentation:style-name="pr20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9"><text:span text:style-name="T6">Indique l’origine du préfixe</text:span></text:p>
              </text:list-item>
            </text:list>
            <text:list text:style-name="L4">
              <text:list-item>
                <text:p text:style-name="P32"><text:span text:style-name="T6">Trois valeurs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7">IGP - préfixe obtenu avec une clause “network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">exemple : </text:span><text:span text:style-name="T27">network 35.0.0.0</text:span><text:span text:style-name="T1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">EGP - Redistribué par un EG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7">Incomplete - Redistribué par un IG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">exemple :</text:span><text:span text:style-name="T27"> redistribute osp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2"><text:span text:style-name="T6">IGP &lt; EGP &lt; INCOMPLETE</text:span></text:p>
              </text:list-item>
            </text:list>
          </draw:text-box>
        </draw:frame>
        <anim:par smil:dur="indefinite" presentation:node-type="timing-root">
          <anim:par smil:begin="id8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Communautés BGP" draw:style-name="dp9" draw:master-page-name="Default" presentation:use-date-time-name="dtd1" draw:id="id9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7"><text:span text:style-name="T1">Communautés BGP</text:span></text:p>
          </draw:text-box>
        </draw:frame>
        <draw:frame presentation:style-name="pr17" draw:text-style-name="P2" draw:layer="layout" svg:width="21.59cm" svg:height="11.431cm" svg:x="1.905cm" svg:y="4.022cm" presentation:class="outline" presentation:user-transformed="true">
          <draw:text-box>
            <text:list text:style-name="L4">
              <text:list-item>
                <text:p text:style-name="P9"><text:span text:style-name="T6">Transitives, attribut facultatif</text:span></text:p>
              </text:list-item>
            </text:list>
            <text:list text:style-name="L4">
              <text:list-item>
                <text:p text:style-name="P35"><text:span text:style-name="T6">Valeur numérique (0-0xffffffff)</text:span><text:span text:style-name="T28">‏</text:span></text:p>
              </text:list-item>
            </text:list>
            <text:list text:style-name="L4">
              <text:list-item>
                <text:p text:style-name="P35"><text:span text:style-name="T6">Permettent de créer des groupes de destinations</text:span></text:p>
              </text:list-item>
            </text:list>
            <text:list text:style-name="L4">
              <text:list-item>
                <text:p text:style-name="P35"><text:span text:style-name="T6">Chaque destination peut appartenir à plusieurs communautés</text:span></text:p>
              </text:list-item>
            </text:list>
            <text:list text:style-name="L4">
              <text:list-item>
                <text:p text:style-name="P35"><text:span text:style-name="T6">Attribut très flexible, car il permet de faire des choix avec des critères inter ou intra-AS</text:span></text:p>
              </text:list-item>
            </text:list>
          </draw:text-box>
        </draw:frame>
        <anim:par smil:dur="indefinite" presentation:node-type="timing-root">
          <anim:par smil:begin="id9.begin">
            <anim:transitionFilter smil:dur="3s" smil:type="barWipe" smil:subtype="leftToRight" smil:direction="reverse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15" draw:style-name="dp3" draw:master-page-name="Default" presentation:use-date-time-name="dtd1">
        <draw:frame draw:name="Picture 1" draw:style-name="gr5" draw:text-style-name="P14" draw:layer="layout" svg:width="9.309cm" svg:height="5.653cm" svg:x="6.734cm" svg:y="11.695cm">
          <draw:image xlink:href="Pictures/20000030000159820000D2BD70B88A95.wmf" xlink:type="simple" xlink:show="embed" xlink:actuate="onLoad">
            <text:p text:style-name="P5"/>
          </draw:image>
        </draw:frame>
        <draw:frame draw:name="Picture 2" draw:style-name="gr5" draw:text-style-name="P14" draw:layer="layout" svg:width="10.178cm" svg:height="5.649cm" svg:x="6.288cm" svg:y="3.175cm">
          <draw:image xlink:href="Pictures/20000030000159820000D2BD70B88A95.wmf" xlink:type="simple" xlink:show="embed" xlink:actuate="onLoad">
            <text:p text:style-name="P5"/>
          </draw:image>
        </draw:frame>
        <draw:line draw:name="Line 3" draw:style-name="gr30" draw:text-style-name="P14" draw:layer="layout" svg:x1="10.552cm" svg:y1="12.868cm" svg:x2="12.396cm" svg:y2="12.872cm">
          <text:p text:style-name="P5"/>
        </draw:line>
        <draw:line draw:name="Line 4" draw:style-name="gr31" draw:text-style-name="P14" draw:layer="layout" svg:x1="9.674cm" svg:y1="12.718cm" svg:x2="9.449cm" svg:y2="8.03cm">
          <text:p text:style-name="P5"/>
        </draw:line>
        <draw:custom-shape draw:name="Rectangle 5" draw:style-name="gr8" draw:text-style-name="P2" draw:layer="layout" svg:width="6.774cm" svg:height="0.866cm" svg:x="8.193cm" svg:y="15.27cm">
          <text:p text:style-name="P25"><text:span text:style-name="T15">Client AS 201</text:span></text:p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9.441cm" svg:height="0.866cm" svg:x="6.5cm" svg:y="5.745cm">
          <text:p text:style-name="P25"><text:span text:style-name="T15">FAI <text:s/>AS 200</text:span></text:p>
          <draw:enhanced-geometry svg:viewBox="0 0 21600 21600" draw:type="rectangle" draw:enhanced-path="M 0 0 L 21600 0 21600 21600 0 21600 0 0 Z N"/>
        </draw:custom-shape>
        <draw:line draw:name="Line 7" draw:style-name="gr32" draw:text-style-name="P14" draw:layer="layout" svg:x1="13.273cm" svg:y1="12.077cm" svg:x2="13.697cm" svg:y2="8.452cm">
          <text:p text:style-name="P5"/>
        </draw:line>
        <draw:custom-shape draw:name="Rectangle 8" draw:style-name="gr26" draw:text-style-name="P2" draw:layer="layout" svg:width="4.432cm" svg:height="0.997cm" svg:x="9.675cm" svg:y="13.97cm">
          <text:p text:style-name="P21"><text:span text:style-name="T12">192.68.1.0/24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14" draw:layer="layout" svg:width="2.271cm" svg:height="1.332cm" svg:x="11.994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name="Picture 10" draw:style-name="gr5" draw:text-style-name="P14" draw:layer="layout" svg:width="2.276cm" svg:height="1.332cm" svg:x="8.568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name="Picture 11" draw:style-name="gr5" draw:text-style-name="P14" draw:layer="layout" svg:width="2.267cm" svg:height="1.332cm" svg:x="8.405cm" svg:y="6.985cm">
          <draw:image xlink:href="Pictures/2000003A000088D700006CEFF2EB2A1C.wmf" xlink:type="simple" xlink:show="embed" xlink:actuate="onLoad">
            <text:p text:style-name="P5"/>
          </draw:image>
        </draw:frame>
        <draw:custom-shape draw:name="Rectangle 12" draw:style-name="gr16" draw:text-style-name="P2" draw:layer="layout" svg:width="0.514cm" svg:height="0.788cm" svg:x="9.253cm" svg:y="7.44cm">
          <text:p text:style-name="P15"><text:span text:style-name="T25">C</text:span></text:p>
          <draw:enhanced-geometry svg:viewBox="0 0 21600 21600" draw:type="rectangle" draw:enhanced-path="M 0 0 L 21600 0 21600 21600 0 21600 0 0 Z N"/>
        </draw:custom-shape>
        <draw:custom-shape draw:name="Rectangle 13" draw:style-name="gr16" draw:text-style-name="P2" draw:layer="layout" svg:width="0.514cm" svg:height="0.788cm" svg:x="9.429cm" svg:y="12.692cm">
          <text:p text:style-name="P15"><text:span text:style-name="T25">A</text:span></text:p>
          <draw:enhanced-geometry svg:viewBox="0 0 21600 21600" draw:type="rectangle" draw:enhanced-path="M 0 0 L 21600 0 21600 21600 0 21600 0 0 Z N"/>
        </draw:custom-shape>
        <draw:custom-shape draw:name="Rectangle 14" draw:style-name="gr16" draw:text-style-name="P2" draw:layer="layout" svg:width="0.514cm" svg:height="0.788cm" svg:x="12.851cm" svg:y="12.692cm">
          <text:p text:style-name="P15"><text:span text:style-name="T25">B</text:span></text:p>
          <draw:enhanced-geometry svg:viewBox="0 0 21600 21600" draw:type="rectangle" draw:enhanced-path="M 0 0 L 21600 0 21600 21600 0 21600 0 0 Z N"/>
        </draw:custom-shape>
        <draw:frame draw:name="Picture 15" draw:style-name="gr5" draw:text-style-name="P14" draw:layer="layout" svg:width="2.267cm" svg:height="1.331cm" svg:x="12.85cm" svg:y="7.197cm">
          <draw:image xlink:href="Pictures/2000003A000088D700006CEFF2EB2A1C.wmf" xlink:type="simple" xlink:show="embed" xlink:actuate="onLoad">
            <text:p text:style-name="P5"/>
          </draw:image>
        </draw:frame>
        <draw:custom-shape draw:name="Text Box 16" draw:style-name="gr17" draw:text-style-name="P2" draw:layer="layout" svg:width="6.183cm" svg:height="0.969cm" svg:x="3.325cm" svg:y="11.007cm">
          <text:p text:style-name="P1"><text:span text:style-name="T29">Communauté:201:110</text:span></text:p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2" draw:layer="layout" svg:width="6.183cm" svg:height="0.969cm" svg:x="13.485cm" svg:y="11.007cm">
          <text:p text:style-name="P1"><text:span text:style-name="T30">Communauté:201:120</text:span></text:p>
          <draw:enhanced-geometry svg:viewBox="0 0 21600 21600" draw:type="mso-spt202" draw:enhanced-path="M 0 0 L 21600 0 21600 21600 0 21600 0 0 Z N"/>
        </draw:custom-shape>
        <draw:custom-shape draw:name="Rectangle 18" draw:style-name="gr16" draw:text-style-name="P2" draw:layer="layout" svg:width="0.514cm" svg:height="0.788cm" svg:x="13.7cm" svg:y="7.651cm">
          <text:p text:style-name="P15"><text:span text:style-name="T25">D</text:span></text:p>
          <draw:enhanced-geometry svg:viewBox="0 0 21600 21600" draw:type="rectangle" draw:enhanced-path="M 0 0 L 21600 0 21600 21600 0 21600 0 0 Z N"/>
        </draw:custom-shape>
        <draw:frame draw:name="Object 19" draw:style-name="gr33" draw:layer="layout" svg:width="14.799cm" svg:height="4.167cm" svg:x="12.85cm" svg:y="4.732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20" draw:style-name="gr10" draw:text-style-name="P2" draw:layer="layout" svg:width="18.838cm" svg:height="1.992cm" svg:x="2.752cm" svg:y="0.423cm">
          <text:p text:style-name="P24"><text:span text:style-name="T17">Communautés BGP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Poids (Weight)‏" draw:style-name="dp3" draw:master-page-name="Default" presentation:use-date-time-name="dtd1">
        <draw:frame presentation:style-name="pr4" draw:text-style-name="P2" draw:layer="layout" svg:width="21.59cm" svg:height="2.541cm" svg:x="1.905cm" svg:y="0.635cm" presentation:class="title" presentation:user-transformed="true">
          <draw:text-box>
            <text:p text:style-name="P1"><text:span text:style-name="T1">Poids (Weight)</text:span><text:span text:style-name="T5">‏</text:span></text:p>
          </draw:text-box>
        </draw:frame>
        <draw:frame presentation:style-name="pr21" draw:text-style-name="P2" draw:layer="layout" svg:width="23.071cm" svg:height="14.822cm" svg:x="1.481cm" svg:y="3.174cm" presentation:class="outline" presentation:user-transformed="true">
          <draw:text-box>
            <text:list text:style-name="L4">
              <text:list-item>
                <text:p text:style-name="P36"><text:span text:style-name="T1">Attribut spécifique Cisco utilisé lorsqu’il y a plus d’une route vers la même destination</text:span></text:p>
              </text:list-item>
            </text:list>
            <text:list text:style-name="L4">
              <text:list-item>
                <text:p text:style-name="P36"><text:span text:style-name="T1">Attribut local à un routeur (non propagé ailleurs) </text:span></text:p>
              </text:list-item>
            </text:list>
            <text:list text:style-name="L4">
              <text:list-item>
                <text:p text:style-name="P36"><text:span text:style-name="T1">Valeur par défaut 32768 pour les chemins dont l’origine est le routeur et 0 pour les autres </text:span></text:p>
              </text:list-item>
            </text:list>
            <text:list text:style-name="L4">
              <text:list-item>
                <text:p text:style-name="P36"><text:span text:style-name="T1">Lorsqu’il y a plusieurs choix, on préferra la route dont le poids est le plus élevé.</text:span></text:p>
              </text:list-item>
            </text:list>
            <text:list text:style-name="L4">
              <text:list-item>
                <text:p text:style-name="P37"><text:span text:style-name="T1"/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Distance administrative" draw:style-name="dp3" draw:master-page-name="Default" presentation:use-date-time-name="dtd1">
        <draw:frame presentation:style-name="pr22" draw:text-style-name="P2" draw:layer="layout" svg:width="21.59cm" svg:height="2.329cm" svg:x="1.905cm" svg:y="0cm" presentation:class="title" presentation:user-transformed="true">
          <draw:text-box>
            <text:p text:style-name="P1"><text:span text:style-name="T1">Distance administrative</text:span></text:p>
          </draw:text-box>
        </draw:frame>
        <draw:frame presentation:style-name="pr23" draw:text-style-name="P2" draw:layer="layout" svg:width="24.765cm" svg:height="16.564cm" svg:x="-0.001cm" svg:y="2.327cm" presentation:class="outline" presentation:user-transformed="true">
          <draw:text-box>
            <text:list text:style-name="L4">
              <text:list-item>
                <text:p text:style-name="P6"><text:span text:style-name="T1">Les routes peuvent être apprises par plusieurs protocoles de routage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il faut les classifier pour faire un choix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La route issue du protocole avec la plus faible distance est installée dans la table de routage</text:span></text:p>
              </text:list-item>
            </text:list>
            <text:list text:style-name="L4">
              <text:list-item>
                <text:p text:style-name="P6"><text:span text:style-name="T1">Distances par défaut en BGP: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1">local (routes provenant du routeur) : <text:s/>2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31">eBGP : 20, iBGP : 200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Cela n’a pas d’impact dans l’algorithme de choix des chemins BGP, mais il y a un impact quand à installer ou pas une route BGP dans la table de routage IP 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ynchronization (synchronisation)‏" draw:style-name="dp3" draw:master-page-name="Default" presentation:use-date-time-name="dtd1">
        <draw:frame presentation:style-name="pr24" draw:text-style-name="P2" draw:layer="layout" svg:width="24.342cm" svg:height="3.176cm" svg:x="0.635cm" svg:y="-0.001cm" presentation:class="title" presentation:user-transformed="true">
          <draw:text-box>
            <text:p text:style-name="P1"><text:span text:style-name="T1">Synchronization (synchronisation)</text:span><text:span text:style-name="T5">‏</text:span></text:p>
          </draw:text-box>
        </draw:frame>
        <draw:frame presentation:style-name="pr25" draw:text-style-name="P2" draw:layer="layout" svg:width="21.59cm" svg:height="6.505cm" svg:x="1.27cm" svg:y="11.28cm" presentation:class="outline" presentation:user-transformed="true">
          <draw:text-box>
            <text:p/>
          </draw:text-box>
        </draw:frame>
        <draw:frame draw:name="Picture 3" draw:style-name="gr5" draw:text-style-name="P14" draw:layer="layout" svg:width="4.688cm" svg:height="2.858cm" svg:x="2.328cm" svg:y="6.773cm">
          <draw:image xlink:href="Pictures/2000002F0001599D0000D2D730A48C25.wmf" xlink:type="simple" xlink:show="embed" xlink:actuate="onLoad">
            <text:p text:style-name="P5"/>
          </draw:image>
        </draw:frame>
        <draw:frame draw:name="Picture 4" draw:style-name="gr5" draw:text-style-name="P14" draw:layer="layout" svg:width="4.688cm" svg:height="2.857cm" svg:x="17.321cm" svg:y="8.423cm">
          <draw:image xlink:href="Pictures/2000002F0001599D0000D2D730A48C25.wmf" xlink:type="simple" xlink:show="embed" xlink:actuate="onLoad">
            <text:p text:style-name="P5"/>
          </draw:image>
        </draw:frame>
        <draw:frame draw:name="Picture 5" draw:style-name="gr5" draw:text-style-name="P14" draw:layer="layout" svg:width="9.366cm" svg:height="6.482cm" svg:x="7.858cm" svg:y="3.096cm">
          <draw:image xlink:href="Pictures/2000002F0001599D0000D2D730A48C25.wmf" xlink:type="simple" xlink:show="embed" xlink:actuate="onLoad">
            <text:p text:style-name="P5"/>
          </draw:image>
        </draw:frame>
        <draw:line draw:name="Line 6" draw:style-name="gr4" draw:text-style-name="P14" draw:layer="layout" svg:x1="19.027cm" svg:y1="9.687cm" svg:x2="14.45cm" svg:y2="8.858cm">
          <text:p text:style-name="P5"/>
        </draw:line>
        <draw:custom-shape draw:name="Rectangle 7" draw:style-name="gr34" draw:text-style-name="P2" draw:layer="layout" svg:width="2.07cm" svg:height="1.112cm" svg:x="11.67cm" svg:y="3.096cm">
          <text:p text:style-name="P1"><text:span text:style-name="T32">1880</text:span></text:p>
          <draw:enhanced-geometry svg:viewBox="0 0 21600 21600" draw:type="rectangle" draw:enhanced-path="M 0 0 L 21600 0 21600 21600 0 21600 0 0 Z N"/>
        </draw:custom-shape>
        <draw:line draw:name="Line 8" draw:style-name="gr4" draw:text-style-name="P14" draw:layer="layout" svg:x1="10.178cm" svg:y1="7.029cm" svg:x2="6.76cm" svg:y2="8.255cm">
          <text:p text:style-name="P5"/>
        </draw:line>
        <draw:custom-shape draw:name="Rectangle 9" draw:style-name="gr34" draw:text-style-name="P2" draw:layer="layout" svg:width="1.715cm" svg:height="1.112cm" svg:x="20.316cm" svg:y="8.85cm">
          <text:p text:style-name="P1"><text:span text:style-name="T32">209</text:span></text:p>
          <draw:enhanced-geometry svg:viewBox="0 0 21600 21600" draw:type="rectangle" draw:enhanced-path="M 0 0 L 21600 0 21600 21600 0 21600 0 0 Z N"/>
        </draw:custom-shape>
        <draw:frame draw:name="Picture 10" draw:style-name="gr5" draw:text-style-name="P14" draw:layer="layout" svg:width="2.271cm" svg:height="1.327cm" svg:x="18.208cm" svg:y="9.04cm">
          <draw:image xlink:href="Pictures/20000039000088F1000063031E5F99AB.wmf" xlink:type="simple" xlink:show="embed" xlink:actuate="onLoad">
            <text:p text:style-name="P5"/>
          </draw:image>
        </draw:frame>
        <draw:custom-shape draw:name="Rectangle 11" draw:style-name="gr34" draw:text-style-name="P2" draw:layer="layout" svg:width="1.715cm" svg:height="1.112cm" svg:x="2.754cm" svg:y="7.62cm">
          <text:p text:style-name="P1"><text:span text:style-name="T32">690</text:span></text:p>
          <draw:enhanced-geometry svg:viewBox="0 0 21600 21600" draw:type="rectangle" draw:enhanced-path="M 0 0 L 21600 0 21600 21600 0 21600 0 0 Z N"/>
        </draw:custom-shape>
        <draw:frame draw:name="Picture 12" draw:style-name="gr5" draw:text-style-name="P14" draw:layer="layout" svg:width="2.267cm" svg:height="1.327cm" svg:x="4.445cm" svg:y="7.62cm">
          <draw:image xlink:href="Pictures/20000039000088F1000063031E5F99AB.wmf" xlink:type="simple" xlink:show="embed" xlink:actuate="onLoad">
            <text:p text:style-name="P5"/>
          </draw:image>
        </draw:frame>
        <draw:frame draw:name="Picture 13" draw:style-name="gr5" draw:text-style-name="P14" draw:layer="layout" svg:width="2.271cm" svg:height="1.327cm" svg:x="8.881cm" svg:y="6.496cm">
          <draw:image xlink:href="Pictures/20000039000088F1000063031E5F99AB.wmf" xlink:type="simple" xlink:show="embed" xlink:actuate="onLoad">
            <text:p text:style-name="P5"/>
          </draw:image>
        </draw:frame>
        <draw:frame draw:name="Picture 14" draw:style-name="gr5" draw:text-style-name="P14" draw:layer="layout" svg:width="2.271cm" svg:height="1.327cm" svg:x="13.52cm" svg:y="8.37cm">
          <draw:image xlink:href="Pictures/20000039000088F1000063031E5F99AB.wmf" xlink:type="simple" xlink:show="embed" xlink:actuate="onLoad">
            <text:p text:style-name="P5"/>
          </draw:image>
        </draw:frame>
        <draw:custom-shape draw:name="Rectangle 15" draw:style-name="gr34" draw:text-style-name="P2" draw:layer="layout" svg:width="1.164cm" svg:height="1.19cm" svg:x="14.402cm" svg:y="9.591cm">
          <text:p text:style-name="P1"><text:span text:style-name="T33">B</text:span></text:p>
          <draw:enhanced-geometry svg:viewBox="0 0 21600 21600" draw:type="rectangle" draw:enhanced-path="M 0 0 L 21600 0 21600 21600 0 21600 0 0 Z N"/>
        </draw:custom-shape>
        <draw:custom-shape draw:name="Rectangle 16" draw:style-name="gr34" draw:text-style-name="P2" draw:layer="layout" svg:width="1.207cm" svg:height="1.19cm" svg:x="10.394cm" svg:y="5.309cm">
          <text:p text:style-name="P1"><text:span text:style-name="T33">A</text:span></text:p>
          <draw:enhanced-geometry svg:viewBox="0 0 21600 21600" draw:type="rectangle" draw:enhanced-path="M 0 0 L 21600 0 21600 21600 0 21600 0 0 Z N"/>
        </draw:custom-shape>
        <draw:frame draw:name="Picture 17" draw:style-name="gr5" draw:text-style-name="P14" draw:layer="layout" svg:width="2.276cm" svg:height="1.332cm" svg:x="12.378cm" svg:y="4.996cm">
          <draw:image xlink:href="Pictures/20000039000088F1000063031E5F99AB.wmf" xlink:type="simple" xlink:show="embed" xlink:actuate="onLoad">
            <text:p text:style-name="P5"/>
          </draw:image>
        </draw:frame>
        <draw:line draw:name="Line 18" draw:style-name="gr4" draw:text-style-name="P14" draw:layer="layout" svg:x1="12.629cm" svg:y1="6.187cm" svg:x2="10.941cm" svg:y2="6.663cm">
          <text:p text:style-name="P5"/>
        </draw:line>
        <draw:line draw:name="Line 19" draw:style-name="gr4" draw:text-style-name="P14" draw:layer="layout" svg:x1="15.01cm" svg:y1="8.342cm" svg:x2="14.507cm" svg:y2="6.173cm">
          <text:p text:style-name="P5"/>
        </draw:line>
        <draw:line draw:name="Line 20" draw:style-name="gr35" draw:text-style-name="P14" draw:layer="layout" svg:x1="13.581cm" svg:y1="8.58cm" svg:x2="10.94cm" svg:y2="7.601cm">
          <text:p text:style-name="P5"/>
        </draw:line>
        <draw:custom-shape draw:name="Text Box 21" draw:style-name="gr17" draw:text-style-name="P2" draw:layer="layout" svg:width="1.065cm" svg:height="1.205cm" svg:x="14.562cm" svg:y="4.771cm">
          <text:p text:style-name="P1"><text:span text:style-name="T34">C</text:span></text:p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2" draw:layer="layout" svg:width="1.764cm" svg:height="1.048cm" svg:x="18.841cm" svg:y="7.832cm">
          <text:p text:style-name="P1"><text:span text:style-name="T35">35/8</text:span></text:p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2" draw:layer="layout" svg:width="1.124cm" svg:height="1.205cm" svg:x="5.08cm" svg:y="6.562cm">
          <text:p text:style-name="P1"><text:span text:style-name="T34">D</text:span></text:p>
          <draw:enhanced-geometry svg:viewBox="0 0 21600 21600" draw:type="mso-spt202" draw:enhanced-path="M 0 0 L 21600 0 21600 21600 0 21600 0 0 Z N"/>
        </draw:custom-shape>
        <draw:custom-shape draw:name="Text Box 24" draw:style-name="gr17" draw:text-style-name="P2" draw:layer="layout" svg:width="2.521cm" svg:height="1.205cm" svg:x="11.854cm" svg:y="6.562cm">
          <text:p text:style-name="P1"><text:span text:style-name="T34">OSPF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frame presentation:style-name="pr24" draw:text-style-name="P2" draw:layer="layout" svg:width="23.071cm" svg:height="3.176cm" svg:x="1.481cm" svg:y="0.634cm" presentation:class="title" presentation:user-transformed="true">
          <draw:text-box>
            <text:p text:style-name="P1"><text:span text:style-name="T1">Synchronization (synchronisation)</text:span><text:span text:style-name="T5">‏</text:span></text:p>
          </draw:text-box>
        </draw:frame>
        <draw:frame presentation:style-name="pr26" draw:text-style-name="P2" draw:layer="layout" svg:width="23.706cm" svg:height="12.282cm" svg:x="0.847cm" svg:y="4.867cm" presentation:class="outline" presentation:user-transformed="true">
          <draw:text-box>
            <text:list text:style-name="L4">
              <text:list-item>
                <text:p text:style-name="P6"><text:span text:style-name="T1">Spécifique IOS Cisco : BGP n’annoncera pas une route avant que l’ensemble des routeurs de l’AS ne l’ait apprise par un IGP</text:span></text:p>
              </text:list-item>
            </text:list>
            <text:list text:style-name="L4">
              <text:list-item>
                <text:p text:style-name="P6"><text:span text:style-name="T1">Désactiver la synchronisation si 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Votre AS ne sert pas d’AS de transit, o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Tous les routeurs de transit tournent BGP, 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iBGP est utilisé sur le cœur de réseau (backbone)</text:span><text:span text:style-name="T5">‏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élection d’une route BGP (bestpath) Il ne peut y avoir qu’un seul meilleur chemin ! (sauf multipath) " draw:style-name="dp3" draw:master-page-name="Default" presentation:use-date-time-name="dtd1">
        <draw:frame presentation:style-name="pr9" draw:text-style-name="P2" draw:layer="layout" svg:width="25.4cm" svg:height="3.176cm" svg:x="0cm" svg:y="0.638cm" presentation:class="title" presentation:user-transformed="true">
          <draw:text-box>
            <text:p text:style-name="P1"><text:span text:style-name="T36">Sélection d’une route BGP (bestpath)</text:span><text:span text:style-name="T36"><text:line-break/></text:span><text:span text:style-name="T37">Il ne peut y avoir qu’un seul meilleur chemin ! (sauf multipath)</text:span><text:span text:style-name="T7"> </text:span></text:p>
          </draw:text-box>
        </draw:frame>
        <draw:frame presentation:style-name="pr27" draw:text-style-name="P2" draw:layer="layout" svg:width="22.013cm" svg:height="12.807cm" svg:x="1.904cm" svg:y="4.445cm" presentation:class="outline" presentation:user-transformed="true">
          <draw:text-box>
            <text:list text:style-name="L4">
              <text:list-item>
                <text:p text:style-name="P40"><text:span text:style-name="T38">La route doit être synchronisée</text:span><text:span text:style-name="T39">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40">C’est à dire être dans la table de rout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2"><text:span text:style-name="T38">Le “Next-hop” doit être joignabl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40">Il se trouve dans la table de rout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2"><text:span text:style-name="T38">Prendre la valeur la plus élevée pour le poids (weight)</text:span><text:span text:style-name="T41">‏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40">Critère spécifique Cisco et local au routeu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2"><text:span text:style-name="T38">Choisir la préférence locale la plus élevé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40">Appliqué pour l’ensemble des routeurs de l’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2"><text:span text:style-name="T38">La route est d’origine local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40">Via une commande BGP “redistribute” ou “network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élection d’une route BGP ..." draw:style-name="dp3" draw:master-page-name="Default" presentation:use-date-time-name="dtd1">
        <draw:frame presentation:style-name="pr24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Sélection d’une route BGP ...</text:span></text:p>
          </draw:text-box>
        </draw:frame>
        <draw:frame presentation:style-name="pr28" draw:text-style-name="P2" draw:layer="layout" svg:width="21.59cm" svg:height="14.606cm" svg:x="1.905cm" svg:y="3.174cm" presentation:class="outline" presentation:user-transformed="true">
          <draw:text-box>
            <text:list text:style-name="L4">
              <text:list-item>
                <text:p text:style-name="P43"><text:span text:style-name="T38">Choisir le plus court chemin d’A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4"><text:span text:style-name="T40">en comptant le nombre d’AS dans l’attribut AS-Pa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5"><text:span text:style-name="T38">Prendre l’origine de valeur la plus faible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6"><text:span text:style-name="T42">IGP</text:span><text:span text:style-name="T40"> &lt; </text:span><text:span text:style-name="T42">EGP</text:span><text:span text:style-name="T40"> &lt; </text:span><text:span text:style-name="T42">INCOMPL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5"><text:span text:style-name="T38">Choisir le plus petit ME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4"><text:span text:style-name="T40">pour des chemins en provenance d’un même 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5"><text:span text:style-name="T38">Préférer une route Externe sur une route Interne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4"><text:span text:style-name="T40">prendre la sortie la plus proch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5"><text:span text:style-name="T38">Choisir le “next-hop” le plus proche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7"><text:span text:style-name="T40">Plus faible métrique IGP</text:span><text:span text:style-name="T11">, donc plus proche de la sortie de l’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5"><text:span text:style-name="T38">Plus petit “Router-ID” </text:span></text:p>
              </text:list-item>
            </text:list>
            <text:list text:style-name="L4">
              <text:list-item>
                <text:p text:style-name="P45"><text:span text:style-name="T38">Adresse IP du voisin la plus petite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élection d’une route BGP..." draw:style-name="dp10" draw:master-page-name="Default" presentation:use-date-time-name="dtd1" draw:id="id10">
        <draw:custom-shape draw:name="Rectangle 1" draw:style-name="gr36" draw:text-style-name="P2" draw:layer="layout" svg:width="6.35cm" svg:height="2.117cm" svg:x="0.873cm" svg:y="15.663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6" draw:text-style-name="P2" draw:layer="layout" svg:width="8.043cm" svg:height="2.998cm" svg:x="16.51cm" svg:y="11.642cm">
          <text:p text:style-name="P5"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name="Picture 5" draw:style-name="gr5" draw:text-style-name="P14" draw:layer="layout" svg:width="6.884cm" svg:height="4.154cm" svg:x="4.167cm" svg:y="7.47cm">
          <draw:image xlink:href="Pictures/20000030000159820000D2BD14364F99.wmf" xlink:type="simple" xlink:show="embed" xlink:actuate="onLoad">
            <text:p text:style-name="P5"/>
          </draw:image>
        </draw:frame>
        <draw:frame draw:name="Picture 6" draw:style-name="gr5" draw:text-style-name="P14" draw:layer="layout" svg:width="6.883cm" svg:height="4.154cm" svg:x="14.182cm" svg:y="7.408cm">
          <draw:image xlink:href="Pictures/20000030000159820000D2BD14364F99.wmf" xlink:type="simple" xlink:show="embed" xlink:actuate="onLoad">
            <text:p text:style-name="P5"/>
          </draw:image>
        </draw:frame>
        <draw:frame draw:name="Picture 7" draw:style-name="gr5" draw:text-style-name="P14" draw:layer="layout" svg:width="6.884cm" svg:height="4.15cm" svg:x="8.89cm" svg:y="3.157cm">
          <draw:image xlink:href="Pictures/20000030000159820000D2BD14364F99.wmf" xlink:type="simple" xlink:show="embed" xlink:actuate="onLoad">
            <text:p text:style-name="P5"/>
          </draw:image>
        </draw:frame>
        <draw:line draw:name="Line 8" draw:style-name="gr4" draw:text-style-name="P14" draw:layer="layout" svg:x1="9.3cm" svg:y1="8.387cm" svg:x2="12.29cm" svg:y2="6.381cm">
          <text:p text:style-name="P5"/>
        </draw:line>
        <draw:frame presentation:style-name="pr15" draw:text-style-name="P2" draw:layer="layout" svg:width="21.59cm" svg:height="3.171cm" svg:x="1.905cm" svg:y="0.212cm" presentation:class="title" presentation:user-transformed="true">
          <draw:text-box>
            <text:p text:style-name="P7"><text:span text:style-name="T1">Sélection d’une route BGP...</text:span></text:p>
          </draw:text-box>
        </draw:frame>
        <draw:line draw:name="Line 10" draw:style-name="gr4" draw:text-style-name="P14" draw:layer="layout" svg:x1="15.408cm" svg:y1="13.097cm" svg:x2="16.338cm" svg:y2="10.667cm">
          <text:p text:style-name="P5"/>
        </draw:line>
        <draw:line draw:name="Line 11" draw:style-name="gr4" draw:text-style-name="P14" draw:layer="layout" svg:x1="10.001cm" svg:y1="13.149cm" svg:x2="8.705cm" svg:y2="11.142cm">
          <text:p text:style-name="P5"/>
        </draw:line>
        <draw:frame draw:name="Picture 12" draw:style-name="gr5" draw:text-style-name="P14" draw:layer="layout" svg:width="6.884cm" svg:height="4.15cm" svg:x="8.89cm" svg:y="11.84cm">
          <draw:image xlink:href="Pictures/20000030000159820000D2BD14364F99.wmf" xlink:type="simple" xlink:show="embed" xlink:actuate="onLoad">
            <text:p text:style-name="P5"/>
          </draw:image>
        </draw:frame>
        <draw:custom-shape draw:name="Rectangle 13" draw:style-name="gr8" draw:text-style-name="P2" draw:layer="layout" svg:width="3.33cm" svg:height="0.866cm" svg:x="10.724cm" svg:y="13.731cm">
          <text:p text:style-name="P25"><text:span text:style-name="T15">AS 400</text:span></text:p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3.673cm" svg:height="0.866cm" svg:x="5.803cm" svg:y="9.176cm">
          <text:p text:style-name="P25"><text:span text:style-name="T15">AS 200</text:span></text:p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3.33cm" svg:height="0.866cm" svg:x="10.724cm" svg:y="4.678cm">
          <text:p text:style-name="P25"><text:span text:style-name="T15">AS 100</text:span></text:p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774cm" svg:height="0.866cm" svg:x="16.836cm" svg:y="9.176cm">
          <text:p text:style-name="P25"><text:span text:style-name="T15">AS 300</text:span></text:p>
          <draw:enhanced-geometry svg:viewBox="0 0 21600 21600" draw:type="rectangle" draw:enhanced-path="M 0 0 L 21600 0 21600 21600 0 21600 0 0 Z N"/>
        </draw:custom-shape>
        <draw:frame draw:name="Picture 17" draw:style-name="gr5" draw:text-style-name="P14" draw:layer="layout" svg:width="1.738cm" svg:height="0.957cm" svg:x="8.096cm" svg:y="10.473cm">
          <draw:image xlink:href="Pictures/2000003A000088D700006CEF9430825E.wmf" xlink:type="simple" xlink:show="embed" xlink:actuate="onLoad">
            <text:p text:style-name="P5"/>
          </draw:image>
        </draw:frame>
        <draw:frame draw:name="Picture 18" draw:style-name="gr5" draw:text-style-name="P14" draw:layer="layout" svg:width="1.738cm" svg:height="0.957cm" svg:x="9.128cm" svg:y="12.704cm">
          <draw:image xlink:href="Pictures/2000003A000088D700006CEF9430825E.wmf" xlink:type="simple" xlink:show="embed" xlink:actuate="onLoad">
            <text:p text:style-name="P5"/>
          </draw:image>
        </draw:frame>
        <draw:frame draw:name="Picture 19" draw:style-name="gr5" draw:text-style-name="P14" draw:layer="layout" svg:width="1.742cm" svg:height="0.957cm" svg:x="14.323cm" svg:y="12.704cm">
          <draw:image xlink:href="Pictures/2000003A000088D700006CEF9430825E.wmf" xlink:type="simple" xlink:show="embed" xlink:actuate="onLoad">
            <text:p text:style-name="P5"/>
          </draw:image>
        </draw:frame>
        <draw:frame draw:name="Picture 20" draw:style-name="gr5" draw:text-style-name="P14" draw:layer="layout" svg:width="1.742cm" svg:height="0.957cm" svg:x="15.315cm" svg:y="10.195cm">
          <draw:image xlink:href="Pictures/2000003A000088D700006CEF9430825E.wmf" xlink:type="simple" xlink:show="embed" xlink:actuate="onLoad">
            <text:p text:style-name="P5"/>
          </draw:image>
        </draw:frame>
        <draw:custom-shape draw:name="Rectangle 21" draw:style-name="gr3" draw:text-style-name="P2" draw:layer="layout" svg:width="0.546cm" svg:height="0.714cm" svg:x="15.893cm" svg:y="10.407cm">
          <text:p text:style-name="P5"/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2" draw:layer="layout" svg:width="0.375cm" svg:height="0.67cm" svg:x="14.984cm" svg:y="13.026cm">
          <text:p text:style-name="P30"><text:span text:style-name="T20">B</text:span></text:p>
          <draw:enhanced-geometry svg:viewBox="0 0 21600 21600" draw:type="rectangle" draw:enhanced-path="M 0 0 L 21600 0 21600 21600 0 21600 0 0 Z N"/>
        </draw:custom-shape>
        <draw:custom-shape draw:name="Rectangle 23" draw:style-name="gr8" draw:text-style-name="P2" draw:layer="layout" svg:width="0.379cm" svg:height="0.67cm" svg:x="9.785cm" svg:y="13.026cm">
          <text:p text:style-name="P30"><text:span text:style-name="T20">A</text:span></text:p>
          <draw:enhanced-geometry svg:viewBox="0 0 21600 21600" draw:type="rectangle" draw:enhanced-path="M 0 0 L 21600 0 21600 21600 0 21600 0 0 Z N"/>
        </draw:custom-shape>
        <draw:custom-shape draw:name="Rectangle 24" draw:style-name="gr8" draw:text-style-name="P2" draw:layer="layout" svg:width="0.38cm" svg:height="0.67cm" svg:x="8.753cm" svg:y="10.852cm">
          <text:p text:style-name="P30"><text:span text:style-name="T20">D</text:span></text:p>
          <draw:enhanced-geometry svg:viewBox="0 0 21600 21600" draw:type="rectangle" draw:enhanced-path="M 0 0 L 21600 0 21600 21600 0 21600 0 0 Z N"/>
        </draw:custom-shape>
        <draw:frame draw:name="Picture 25" draw:style-name="gr5" draw:text-style-name="P14" draw:layer="layout" svg:width="1.738cm" svg:height="0.957cm" svg:x="8.096cm" svg:y="7.854cm">
          <draw:image xlink:href="Pictures/2000003A000088D700006CEF9430825E.wmf" xlink:type="simple" xlink:show="embed" xlink:actuate="onLoad">
            <text:p text:style-name="P5"/>
          </draw:image>
        </draw:frame>
        <draw:line draw:name="Line 26" draw:style-name="gr4" draw:text-style-name="P14" draw:layer="layout" svg:x1="15.659cm" svg:y1="8.387cm" svg:x2="12.757cm" svg:y2="6.619cm">
          <text:p text:style-name="P5"/>
        </draw:line>
        <draw:custom-shape draw:name="Rectangle 27" draw:style-name="gr19" draw:text-style-name="P2" draw:layer="layout" svg:width="12.833cm" svg:height="5.583cm" svg:x="-1.482cm" svg:y="13.467cm">
          <text:list text:style-name="L6">
            <text:list-item>
              <text:p text:style-name="P48"><text:span text:style-name="T9"><text:s text:c="2"/></text:span><text:span text:style-name="T9">Politique AS 400 pour joindre AS100</text:span></text:p>
            </text:list-item>
          </text:list>
          <text:list text:style-name="L7">
            <text:list-item>
              <text:list>
                <text:list-item>
                  <text:p text:style-name="P49"><text:span text:style-name="T43">AS 200 est préférré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9"><text:span text:style-name="T43">AS 300 en secou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8" draw:style-name="gr5" draw:text-style-name="P14" draw:layer="layout" svg:width="1.742cm" svg:height="0.957cm" svg:x="15.315cm" svg:y="7.854cm">
          <draw:image xlink:href="Pictures/2000003A000088D700006CEF9430825E.wmf" xlink:type="simple" xlink:show="embed" xlink:actuate="onLoad">
            <text:p text:style-name="P5"/>
          </draw:image>
        </draw:frame>
        <draw:frame draw:name="Picture 29" draw:style-name="gr5" draw:text-style-name="P14" draw:layer="layout" svg:width="1.742cm" svg:height="0.957cm" svg:x="11.536cm" svg:y="6.346cm">
          <draw:image xlink:href="Pictures/2000003A000088D700006CEF9430825E.wmf" xlink:type="simple" xlink:show="embed" xlink:actuate="onLoad">
            <text:p text:style-name="P5"/>
          </draw:image>
        </draw:frame>
        <draw:custom-shape draw:name="Text Box 30" draw:style-name="gr10" draw:text-style-name="P2" draw:layer="layout" svg:width="9.102cm" svg:height="2.773cm" svg:x="16.298cm" svg:y="11.642cm">
          <text:p text:style-name="P50"><text:span text:style-name="T9">Augmenter la taille de</text:span><text:span text:style-name="T9"><text:line-break/></text:span><text:span text:style-name="T9">l’attribut AS-Path au-moins</text:span><text:span text:style-name="T9"><text:line-break/></text:span><text:span text:style-name="T9">de 1 élément</text:span></text:p>
          <text:p text:style-name="P1"><text:span text:style-name="T9"/></text:p>
          <draw:enhanced-geometry svg:viewBox="0 0 21600 21600" draw:type="mso-spt202" draw:enhanced-path="M 0 0 L 21600 0 21600 21600 0 21600 0 0 Z N"/>
        </draw:custom-shape>
        <draw:line draw:name="Line 31" draw:style-name="gr37" draw:text-style-name="P14" draw:layer="layout" svg:x1="16.522cm" svg:y1="12.488cm" svg:x2="15.861cm" svg:y2="12.7cm">
          <text:p text:style-name="P5"/>
        </draw:line>
        <anim:par smil:dur="indefinite" presentation:node-type="timing-root">
          <anim:par smil:begin="id10.begin">
            <anim:transitionFilter smil:dur="3s" smil:type="barWipe" smil:subtype="topToBottom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Politique de routage - Liste de préfixes, Route Maps et Listes de distribution (distribute lists)‏" draw:style-name="dp3" draw:master-page-name="Default" presentation:use-date-time-name="dtd1">
        <draw:frame presentation:style-name="pr29" draw:text-style-name="P2" draw:layer="layout" svg:width="21.59cm" svg:height="5.848cm" svg:x="1.905cm" svg:y="5.86cm" presentation:class="title" presentation:user-transformed="true">
          <draw:text-box>
            <text:p text:style-name="P1"><text:span text:style-name="T44">Politique de routage - Liste de préfixes, Route Maps et Listes de distribution (distribute lists)</text:span><text:span text:style-name="T45">‏</text:span></text:p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24" draw:style-name="dp3" draw:master-page-name="Default" presentation:use-date-time-name="dtd1">
        <draw:custom-shape draw:name="Rectangle 1" draw:style-name="gr38" draw:text-style-name="P2" draw:layer="layout" svg:width="21.59cm" svg:height="3.17cm" svg:x="1.905cm" svg:y="0.847cm">
          <text:p text:style-name="P24"><text:span text:style-name="T17">Politique de routage</text:span></text:p>
          <draw:enhanced-geometry svg:viewBox="0 0 21600 21600" draw:type="rectangle" draw:enhanced-path="M 0 0 L 21600 0 21600 21600 0 21600 0 0 Z N"/>
        </draw:custom-shape>
        <draw:custom-shape draw:name="Rectangle 2" draw:style-name="gr38" draw:text-style-name="P2" draw:layer="layout" svg:width="21.59cm" svg:height="12.488cm" svg:x="1.905cm" svg:y="4.445cm">
          <text:list text:style-name="L8">
            <text:list-item>
              <text:p text:style-name="P6"><text:span text:style-name="T46">Pourquoi ?</text:span></text:p>
            </text:list-item>
          </text:list>
          <text:list text:style-name="L9">
            <text:list-item>
              <text:list>
                <text:list-item>
                  <text:p text:style-name="P51"><text:span text:style-name="T47">Pour envoyer le trafic vers des routes choisi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1"><text:span text:style-name="T47">Filtrage de préfixes en entrée et sortie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1"><text:span text:style-name="T47">Pour forcer le respect des accords Client-ISP</text:span></text:p>
                </text:list-item>
              </text:list>
            </text:list-item>
          </text:list>
          <text:list text:style-name="L8">
            <text:list-item>
              <text:p text:style-name="P6"><text:span text:style-name="T46">Comment ?</text:span></text:p>
            </text:list-item>
          </text:list>
          <text:list text:style-name="L9">
            <text:list-item>
              <text:list>
                <text:list-item>
                  <text:p text:style-name="P51"><text:span text:style-name="T47">Filtrage basé sur les AS - filter lis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1"><text:span text:style-name="T47">Filtrage basé sur les préfixes - distribute lis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1"><text:span text:style-name="T47">Modification d’attributs BGP - route map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Politique - Liste de préfixes" draw:style-name="dp3" draw:master-page-name="Default" presentation:use-date-time-name="dtd1">
        <draw:frame presentation:style-name="pr24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1">Politique - Liste de préfixes</text:span></text:p>
          </draw:text-box>
        </draw:frame>
        <draw:frame presentation:style-name="pr30" draw:text-style-name="P2" draw:layer="layout" svg:width="21.59cm" svg:height="11.431cm" svg:x="1.482cm" svg:y="4.233cm" presentation:class="outline" presentation:user-transformed="true">
          <draw:text-box>
            <text:list text:style-name="L4">
              <text:list-item>
                <text:p text:style-name="P6"><text:span text:style-name="T1">Filtrage par voisin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c’est une configuration incrémentiell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Access-list utilisées très performantes</text:span></text:p>
              </text:list-item>
            </text:list>
            <text:list text:style-name="L4">
              <text:list-item>
                <text:p text:style-name="P6"><text:span text:style-name="T1">Fonctionne en entrée comme en sortie</text:span></text:p>
              </text:list-item>
            </text:list>
            <text:list text:style-name="L4">
              <text:list-item>
                <text:p text:style-name="P6"><text:span text:style-name="T1">Basé sur les numéros de réseaux (adressage IPv4 réseau/maque)</text:span><text:span text:style-name="T5">‏</text:span></text:p>
              </text:list-item>
            </text:list>
            <text:list text:style-name="L4">
              <text:list-item>
                <text:p text:style-name="P6"><text:span text:style-name="T1">Un “deny” est implicite à la fin de la liste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Liste de préfixes - Exemples" draw:style-name="dp3" draw:master-page-name="Default" presentation:use-date-time-name="dtd1">
        <draw:frame presentation:style-name="pr24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Liste de préfixes - Exemples</text:span></text:p>
          </draw:text-box>
        </draw:frame>
        <draw:frame presentation:style-name="pr31" draw:text-style-name="P2" draw:layer="layout" svg:width="23.283cm" svg:height="15.457cm" svg:x="0.211cm" svg:y="3.175cm" presentation:class="outline" presentation:user-transformed="true">
          <draw:text-box>
            <text:list text:style-name="L4">
              <text:list-item>
                <text:p text:style-name="P6"><text:span text:style-name="T1">Ne pas accepter la route par défaut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deny 0.0.0.0/0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Autoriser le préfixe 35.0.0.0/8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permit 35.0.0.0/8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Interdire le préfixe 172.16.0.0/12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deny 172.16.0.0/12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Dans 192/8 autoriser jusqu’au /24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permit 192.0.0.0/8 le 2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Ceci autorisera toute route dans 192.0.0.0/8, sauf les /25, /26, /27, /28, /29, /30, /31 and /3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1"/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Listes de préfixes - Exemples 2" draw:style-name="dp3" draw:master-page-name="Default" presentation:use-date-time-name="dtd1">
        <draw:frame presentation:style-name="pr4" draw:text-style-name="P2" draw:layer="layout" svg:width="21.59cm" svg:height="2.541cm" svg:x="1.905cm" svg:y="0.635cm" presentation:class="title" presentation:user-transformed="true">
          <draw:text-box>
            <text:p text:style-name="P1"><text:span text:style-name="T1">Listes de préfixes - Exemples 2</text:span></text:p>
          </draw:text-box>
        </draw:frame>
        <draw:frame presentation:style-name="pr31" draw:text-style-name="P2" draw:layer="layout" svg:width="25.4cm" svg:height="15.457cm" svg:x="0cm" svg:y="3.598cm" presentation:class="outline" presentation:user-transformed="true">
          <draw:text-box>
            <text:list text:style-name="L4">
              <text:list-item>
                <text:p text:style-name="P6"><text:span text:style-name="T1">Dans 192/8 interdire /25 et au-delà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deny 192.0.0.0/8 ge 2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Ceci interdit les préfixes de taille /25, /26, /27, /28, /29, /30, /31 and /32 dans le bloc 192.0.0.0/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Très ressemblant au précédent exempl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Dans 192/8 autoriser les préfixes entre /12 et /20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permit 192.0.0.0/8 ge 12 le 2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Ceci interdit les préfixes de taille /8, /9, /10, /11, /21, /22 et au-delà dans le bloc 192.0.0.0/8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Autoriser tous les préfixes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48">ip prefix-list Exemple 0.0.0.0/0 le 32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Utilisation des listes de préfixes" draw:style-name="dp3" draw:master-page-name="Default" presentation:use-date-time-name="dtd1">
        <draw:frame presentation:style-name="pr32" draw:text-style-name="P2" draw:layer="layout" svg:width="23.495cm" svg:height="2.757cm" svg:x="0.846cm" svg:y="0cm" presentation:class="title" presentation:user-transformed="true">
          <draw:text-box>
            <text:p text:style-name="P1"><text:span text:style-name="T1">Utilisation des listes de préfixes</text:span></text:p>
          </draw:text-box>
        </draw:frame>
        <draw:frame presentation:style-name="pr5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6"><text:span text:style-name="T1">Exemple de configuration</text:span></text:p>
              </text:list-item>
            </text:list>
            <text:list text:style-name="L4">
              <text:list-item>
                <text:p text:style-name="P37"><text:span text:style-name="T1"/></text:p>
              </text:list-item>
            </text:list>
          </draw:text-box>
        </draw:frame>
        <draw:custom-shape draw:name="Text Box 3" draw:style-name="gr17" draw:text-style-name="P2" draw:layer="layout" svg:width="20.399cm" svg:height="9.017cm" svg:x="3.554cm" svg:y="6.024cm">
          <text:p text:style-name="P54"><text:span text:style-name="T49">router bgp 200</text:span></text:p>
          <text:p text:style-name="P54"><text:span text:style-name="T49"><text:s text:c="2"/></text:span><text:span text:style-name="T49">network 215.7.0.0</text:span></text:p>
          <text:p text:style-name="P54"><text:span text:style-name="T49"><text:s text:c="2"/></text:span><text:span text:style-name="T49">neighbor 220.200.1.1 remote-as 210</text:span></text:p>
          <text:p text:style-name="P54"><text:span text:style-name="T49"><text:s text:c="2"/></text:span><text:span text:style-name="T49">neighbor 220.200.1.1 prefix-list </text:span><text:span text:style-name="T50">PEER-IN</text:span><text:span text:style-name="T49"> in</text:span></text:p>
          <text:p text:style-name="P54"><text:span text:style-name="T49"><text:s text:c="2"/></text:span><text:span text:style-name="T49">neighbor 220.200.1.1 prefix-list </text:span><text:span text:style-name="T51">PEER-OUT</text:span><text:span text:style-name="T49"> out</text:span></text:p>
          <text:p text:style-name="P54"><text:span text:style-name="T49">!</text:span></text:p>
          <text:p text:style-name="P54"><text:span text:style-name="T49">ip prefix-list </text:span><text:span text:style-name="T52">PEER-IN</text:span><text:span text:style-name="T49"> deny 218.10.0.0/16</text:span></text:p>
          <text:p text:style-name="P54"><text:span text:style-name="T49">ip prefix-list </text:span><text:span text:style-name="T52">PEER-IN</text:span><text:span text:style-name="T49"> permit 0.0.0.0/0 le 32</text:span></text:p>
          <text:p text:style-name="P54"><text:span text:style-name="T49">ip prefix-list </text:span><text:span text:style-name="T51">PEER-OUT</text:span><text:span text:style-name="T49"> permit 215.7.0.0/16</text:span></text:p>
          <text:p text:style-name="P55"><text:span text:style-name="T49">ip prefix-list </text:span><text:span text:style-name="T51">PEER-OUT</text:span><text:span text:style-name="T49"><text:tab/></text:span><text:span text:style-name="T49">deny 0.0.0.0/0 le 32</text:span></text:p>
          <text:p text:style-name="P54"><text:span text:style-name="T49"/></text:p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2" draw:layer="layout" svg:width="22.057cm" svg:height="2.678cm" svg:x="1.905cm" svg:y="15.593cm">
          <text:p text:style-name="P56"><text:span text:style-name="T34">Tout accepter du voisin, sauf nos réseaux</text:span></text:p>
          <text:p text:style-name="P56"><text:span text:style-name="T34">Envoyer uniquement nos réseaux au voisin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Distribute list - avec des ACL IP" draw:style-name="dp7" draw:master-page-name="Default" presentation:use-date-time-name="dtd1" draw:id="id11"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1"><text:span text:style-name="T53">Distribute list - avec des ACL IP</text:span></text:p>
          </draw:text-box>
        </draw:frame>
        <draw:frame presentation:style-name="pr33" draw:text-style-name="P2" draw:layer="layout" svg:width="23.918cm" svg:height="11.642cm" svg:x="0.635cm" svg:y="3.386cm" presentation:class="outline" presentation:user-transformed="true">
          <draw:text-box>
            <text:list text:style-name="L4">
              <text:list-item>
                <text:p text:style-name="P37"><text:span text:style-name="T54"><text:s/></text:span></text:p>
              </text:list-item>
            </text:list>
            <text:list text:style-name="L11">
              <text:list-item>
                <text:p text:style-name="P57"><text:span text:style-name="T51">access-list 1</text:span><text:span text:style-name="T55"> deny 10.0.0.0</text:span></text:p>
              </text:list-item>
            </text:list>
            <text:list text:style-name="L11">
              <text:list-item>
                <text:p text:style-name="P57"><text:span text:style-name="T51">access-list 1</text:span><text:span text:style-name="T55"> permit any</text:span></text:p>
              </text:list-item>
            </text:list>
            <text:list text:style-name="L12">
              <text:list-item>
                <text:p text:style-name="P57"><text:span text:style-name="T52">access-list 2</text:span><text:span text:style-name="T55"> permit 20.0.0.0</text:span></text:p>
              </text:list-item>
            </text:list>
            <text:list text:style-name="L4">
              <text:list-item>
                <text:p text:style-name="P58"><text:span text:style-name="T56"><text:s/>… </text:span><text:span text:style-name="T57">il faut créer des ACL avec l’ajout de nouveaux préfixes ...</text:span></text:p>
              </text:list-item>
            </text:list>
            <text:list text:style-name="L4">
              <text:list-item>
                <text:p text:style-name="P58"><text:span text:style-name="T56"/></text:p>
              </text:list-item>
            </text:list>
            <text:list text:style-name="L13">
              <text:list-item>
                <text:p text:style-name="P57"><text:span text:style-name="T55">router bgp 100</text:span></text:p>
              </text:list-item>
            </text:list>
            <text:list text:style-name="L13">
              <text:list-item>
                <text:p text:style-name="P59"><text:span text:style-name="T55"><text:tab/></text:span><text:span text:style-name="T55">neighbor 171.69.233.33 remote-as 33</text:span></text:p>
              </text:list-item>
            </text:list>
            <text:list text:style-name="L13">
              <text:list-item>
                <text:p text:style-name="P59"><text:span text:style-name="T55"><text:tab/></text:span><text:span text:style-name="T55">neighbor 171.69.233.33 distribute-list </text:span><text:span text:style-name="T51">1</text:span><text:span text:style-name="T55"> in</text:span></text:p>
              </text:list-item>
            </text:list>
            <text:list text:style-name="L13">
              <text:list-item>
                <text:p text:style-name="P59"><text:span text:style-name="T55"><text:tab/></text:span><text:span text:style-name="T55">neighbor 171.69.233.33 distribute-list </text:span><text:span text:style-name="T52">2</text:span><text:span text:style-name="T55"> out</text:span></text:p>
              </text:list-item>
            </text:list>
          </draw:text-box>
        </draw:frame>
        <anim:par smil:dur="indefinite" presentation:node-type="timing-root">
          <anim:par smil:begin="id1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iltrage avec des expression régulières" draw:style-name="dp3" draw:master-page-name="Default" presentation:use-date-time-name="dtd1">
        <draw:frame presentation:style-name="pr34" draw:text-style-name="P2" draw:layer="layout" svg:width="24.554cm" svg:height="3.992cm" svg:x="0.423cm" svg:y="0.228cm" presentation:class="title" presentation:user-transformed="true">
          <draw:text-box>
            <text:p text:style-name="P1"><text:span text:style-name="T1">Filtrage avec des expression régulières</text:span></text:p>
          </draw:text-box>
        </draw:frame>
        <draw:frame presentation:style-name="pr35" draw:text-style-name="P2" draw:layer="layout" svg:width="23.072cm" svg:height="10.377cm" svg:x="1.058cm" svg:y="5.503cm" presentation:class="outline" presentation:user-transformed="true">
          <draw:text-box>
            <text:list text:style-name="L4">
              <text:list-item>
                <text:p text:style-name="P6"><text:span text:style-name="T1">L’expression régulière décrit la forme que doit avoir l’argument </text:span></text:p>
              </text:list-item>
            </text:list>
            <text:list text:style-name="L4">
              <text:list-item>
                <text:p text:style-name="P6"><text:span text:style-name="T1">Est utilisé pour comparer l’attribut AS-Path</text:span></text:p>
              </text:list-item>
            </text:list>
            <text:list text:style-name="L4">
              <text:list-item>
                <text:p text:style-name="P6"><text:span text:style-name="T1">Exemple : ^3561.*100.*1$</text:span></text:p>
              </text:list-item>
            </text:list>
            <text:list text:style-name="L4">
              <text:list-item>
                <text:p text:style-name="P6"><text:span text:style-name="T1">Grande fléxibilité qui permet de générer des expression complexes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Filtrage avec des expressions régulières" draw:style-name="dp3" draw:master-page-name="Default" presentation:use-date-time-name="dtd1">
        <draw:frame presentation:style-name="pr36" draw:text-style-name="P2" draw:layer="layout" svg:width="21.59cm" svg:height="2.541cm" svg:x="1.905cm" svg:y="0.639cm" presentation:class="title" presentation:user-transformed="true">
          <draw:text-box>
            <text:p text:style-name="P1"><text:span text:style-name="T53">Filtrage avec des expressions régulières</text:span></text:p>
          </draw:text-box>
        </draw:frame>
        <draw:frame presentation:style-name="pr37" draw:text-style-name="P2" draw:layer="layout" svg:width="23.575cm" svg:height="8.631cm" svg:x="1.057cm" svg:y="3.157cm" presentation:class="outline" presentation:user-transformed="true">
          <draw:text-box>
            <text:list text:style-name="L4">
              <text:list-item>
                <text:p text:style-name="P37"><text:span text:style-name="T54"><text:s/></text:span></text:p>
              </text:list-item>
            </text:list>
            <text:list text:style-name="L13">
              <text:list-item>
                <text:p text:style-name="P60"><text:span text:style-name="T58">ip as-path </text:span><text:span text:style-name="T59">access-list 1</text:span><text:span text:style-name="T58"> permit 3561</text:span></text:p>
              </text:list-item>
            </text:list>
            <text:list text:style-name="L13">
              <text:list-item>
                <text:p text:style-name="P60"><text:span text:style-name="T58">ip as-path </text:span><text:span text:style-name="T60">access-list 2</text:span><text:span text:style-name="T58"> deny 35</text:span></text:p>
              </text:list-item>
            </text:list>
            <text:list text:style-name="L13">
              <text:list-item>
                <text:p text:style-name="P60"><text:span text:style-name="T58">ip as-path </text:span><text:span text:style-name="T60">access-list 2</text:span><text:span text:style-name="T58"> permit .*</text:span></text:p>
              </text:list-item>
            </text:list>
            <text:list text:style-name="L13">
              <text:list-item>
                <text:p text:style-name="P60"><text:span text:style-name="T58"/></text:p>
              </text:list-item>
            </text:list>
            <text:list text:style-name="L13">
              <text:list-item>
                <text:p text:style-name="P60"><text:span text:style-name="T58">router bgp 100</text:span></text:p>
              </text:list-item>
            </text:list>
            <text:list text:style-name="L13">
              <text:list-item>
                <text:p text:style-name="P61"><text:span text:style-name="T58"><text:tab/></text:span><text:span text:style-name="T58">neighbor 171.69.233.33 remote-as 33</text:span></text:p>
              </text:list-item>
            </text:list>
            <text:list text:style-name="L13">
              <text:list-item>
                <text:p text:style-name="P61"><text:span text:style-name="T58"><text:tab/></text:span><text:span text:style-name="T58">neighbor 171.69.233.33 filter-list </text:span><text:span text:style-name="T61">1</text:span><text:span text:style-name="T58"> in</text:span></text:p>
              </text:list-item>
            </text:list>
            <text:list text:style-name="L13">
              <text:list-item>
                <text:p text:style-name="P61"><text:span text:style-name="T58"><text:tab/></text:span><text:span text:style-name="T58">neighbor 171.69.233.33 filter-list </text:span><text:span text:style-name="T60">2</text:span><text:span text:style-name="T58"> out</text:span></text:p>
              </text:list-item>
            </text:list>
          </draw:text-box>
        </draw:frame>
        <draw:custom-shape draw:name="Text Box 3" draw:style-name="gr10" draw:text-style-name="P2" draw:layer="layout" svg:width="20.955cm" svg:height="4.566cm" svg:x="1.905cm" svg:y="12.7cm">
          <text:p text:style-name="P56"><text:span text:style-name="T34">Accepter les routes d’origine AS 3561. <text:s/>Tout le reste est rejeté en entrée (“deny” implicite).</text:span></text:p>
          <text:p text:style-name="P56"><text:span text:style-name="T34">Ne pas annoncer les routes de l’AS 35, mais tout le reste est envoyé (en sortie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Route Maps" draw:style-name="dp3" draw:master-page-name="Default" presentation:use-date-time-name="dtd1">
        <draw:frame presentation:style-name="pr24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1">Route Maps</text:span></text:p>
          </draw:text-box>
        </draw:frame>
        <draw:custom-shape draw:name="Rectangle 2" draw:style-name="gr10" draw:text-style-name="P2" draw:layer="layout" svg:width="22.437cm" svg:height="9.017cm" svg:x="1.058cm" svg:y="4.868cm">
          <text:p text:style-name="P54"><text:span text:style-name="T49">router bgp 300</text:span></text:p>
          <text:p text:style-name="P54"><text:span text:style-name="T49">neighbor 2.2.2.2 remote-as 100</text:span></text:p>
          <text:p text:style-name="P54"><text:span text:style-name="T49">neighbor 2.2.2.2 route-map </text:span><text:span text:style-name="T51">SETCOMMUNITY</text:span><text:span text:style-name="T49"> out</text:span></text:p>
          <text:p text:style-name="P54"><text:span text:style-name="T49">!</text:span></text:p>
          <text:p text:style-name="P54"><text:span text:style-name="T49">route-map </text:span><text:span text:style-name="T51">SETCOMMUNITY</text:span><text:span text:style-name="T49"> permit 10</text:span></text:p>
          <text:p text:style-name="P54"><text:span text:style-name="T52">match ip address</text:span><text:span text:style-name="T49"> </text:span><text:span text:style-name="T52">1</text:span></text:p>
          <text:p text:style-name="P54"><text:span text:style-name="T62">match community 1</text:span></text:p>
          <text:p text:style-name="P54"><text:span text:style-name="T49">set community 300:100</text:span></text:p>
          <text:p text:style-name="P54"><text:span text:style-name="T49">!</text:span></text:p>
          <text:p text:style-name="P54"><text:span text:style-name="T52">access-list</text:span><text:span text:style-name="T49"> </text:span><text:span text:style-name="T52">1</text:span><text:span text:style-name="T49"> permit 35.0.0.0</text:span></text:p>
          <text:p text:style-name="P54"><text:span text:style-name="T62">ip community-list 1</text:span><text:span text:style-name="T49"> permit 100:200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Route-map : clauses match &amp; set  Match Clauses            Set Clauses" draw:style-name="dp3" draw:master-page-name="Default" presentation:use-date-time-name="dtd1">
        <draw:frame presentation:style-name="pr38" draw:text-style-name="P2" draw:layer="layout" svg:width="21.18cm" svg:height="5.716cm" svg:x="1.058cm" svg:y="-0.001cm" presentation:class="title" presentation:user-transformed="true">
          <draw:text-box>
            <text:p text:style-name="P1"><text:span text:style-name="T53">Route-map : clauses match &amp; set</text:span><text:span text:style-name="T53"><text:line-break/></text:span><text:span text:style-name="T53"><text:line-break/></text:span><text:span text:style-name="T53">Match Clauses <text:s text:c="11"/>Set Clauses</text:span></text:p>
          </draw:text-box>
        </draw:frame>
        <draw:frame presentation:style-name="pr39" draw:text-style-name="P2" draw:layer="layout" svg:width="11.404cm" svg:height="10.073cm" svg:x="1.905cm" svg:y="5.164cm" presentation:class="outline" presentation:user-transformed="true">
          <draw:text-box>
            <text:list text:style-name="L4">
              <text:list-item>
                <text:p text:style-name="P62"><text:span text:style-name="T63">AS-path</text:span></text:p>
              </text:list-item>
            </text:list>
            <text:list text:style-name="L4">
              <text:list-item>
                <text:p text:style-name="P62"><text:span text:style-name="T63">Community</text:span></text:p>
              </text:list-item>
            </text:list>
            <text:list text:style-name="L4">
              <text:list-item>
                <text:p text:style-name="P62"><text:span text:style-name="T63">IP address</text:span></text:p>
              </text:list-item>
            </text:list>
          </draw:text-box>
        </draw:frame>
        <draw:frame presentation:style-name="pr40" draw:text-style-name="P2" draw:layer="layout" svg:width="10.57cm" svg:height="12.194cm" svg:x="13.123cm" svg:y="5.163cm" presentation:class="outline" presentation:user-transformed="true">
          <draw:text-box>
            <text:list text:style-name="L4">
              <text:list-item>
                <text:p text:style-name="P62"><text:span text:style-name="T63">AS-path prepend</text:span></text:p>
              </text:list-item>
            </text:list>
            <text:list text:style-name="L4">
              <text:list-item>
                <text:p text:style-name="P62"><text:span text:style-name="T63">Community</text:span></text:p>
              </text:list-item>
            </text:list>
            <text:list text:style-name="L4">
              <text:list-item>
                <text:p text:style-name="P62"><text:span text:style-name="T63">Local-Preference</text:span></text:p>
              </text:list-item>
            </text:list>
            <text:list text:style-name="L4">
              <text:list-item>
                <text:p text:style-name="P62"><text:span text:style-name="T63">MED</text:span></text:p>
              </text:list-item>
            </text:list>
            <text:list text:style-name="L4">
              <text:list-item>
                <text:p text:style-name="P62"><text:span text:style-name="T63">Origin</text:span></text:p>
              </text:list-item>
            </text:list>
            <text:list text:style-name="L4">
              <text:list-item>
                <text:p text:style-name="P62"><text:span text:style-name="T63">Weight</text:span></text:p>
              </text:list-item>
            </text:list>
            <text:list text:style-name="L4">
              <text:list-item>
                <text:p text:style-name="P62"><text:span text:style-name="T63">Autres...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34" draw:style-name="dp3" draw:master-page-name="Default" presentation:use-date-time-name="dtd1">
        <draw:custom-shape draw:name="Rectangle 1" draw:style-name="gr39" draw:text-style-name="P2" draw:layer="layout" svg:width="12.956cm" svg:height="6.32cm" svg:x="12.065cm" svg:y="3.761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9" draw:text-style-name="P2" draw:layer="layout" svg:width="12.955cm" svg:height="3.66cm" svg:x="11.007cm" svg:y="11.642cm">
          <text:p text:style-name="P5"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92cm" svg:height="1.429cm" svg:x="8.652cm" svg:y="17.365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8.092cm" svg:height="1.429cm" svg:x="8.652cm" svg:y="17.365cm">
          <text:p text:style-name="P5"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5.239cm" svg:height="1.429cm" svg:x="1.984cm" svg:y="17.365cm">
          <text:p text:style-name="P5"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5.239cm" svg:height="1.429cm" svg:x="8.493cm" svg:y="9.6cm">
          <text:p text:style-name="P5"/>
          <draw:enhanced-geometry svg:viewBox="0 0 21600 21600" draw:type="rectangle" draw:enhanced-path="M 0 0 L 21600 0 21600 21600 0 21600 0 0 Z N"/>
        </draw:custom-shape>
        <draw:g draw:name="Group 7">
          <draw:custom-shape draw:name="Rectangle 8" draw:style-name="gr3" draw:text-style-name="P2" draw:layer="layout" svg:width="4.195cm" svg:height="0.796cm" svg:x="3.222cm" svg:y="9.347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9" draw:style-name="gr3" draw:text-style-name="P2" draw:layer="layout" svg:width="4.195cm" svg:height="0.796cm" svg:x="3.222cm" svg:y="9.347cm">
            <text:p text:style-name="P5"/>
            <draw:enhanced-geometry svg:viewBox="0 0 21600 21600" draw:type="rectangle" draw:enhanced-path="M 0 0 L 21600 0 21600 21600 0 21600 0 0 Z N"/>
          </draw:custom-shape>
          <draw:frame draw:name="Picture 10" draw:style-name="gr40" draw:text-style-name="P14" draw:layer="layout" svg:width="4.512cm" svg:height="2.483cm" svg:x="0.869cm" svg:y="8.255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name="Rectangle 11" draw:style-name="gr3" draw:text-style-name="P2" draw:layer="layout" svg:width="4.195cm" svg:height="0.796cm" svg:x="1.886cm" svg:y="9.941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12" draw:style-name="gr3" draw:text-style-name="P2" draw:layer="layout" svg:width="4.195cm" svg:height="0.796cm" svg:x="1.886cm" svg:y="9.941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13" draw:style-name="gr41" draw:text-style-name="P2" draw:layer="layout" svg:width="0.678cm" svg:height="0.589cm" svg:x="2.499cm" svg:y="9.571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41" draw:text-style-name="P2" draw:layer="layout" svg:width="0.678cm" svg:height="0.589cm" svg:x="4.024cm" svg:y="9.571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line draw:name="Line 15" draw:style-name="gr42" draw:text-style-name="P14" draw:layer="layout" svg:x1="3.189cm" svg:y1="8.981cm" svg:x2="2.824cm" svg:y2="9.571cm">
            <text:p text:style-name="P5"/>
          </draw:line>
          <draw:line draw:name="Line 16" draw:style-name="gr42" draw:text-style-name="P14" draw:layer="layout" svg:x1="4.024cm" svg:y1="8.981cm" svg:x2="4.363cm" svg:y2="9.571cm">
            <text:p text:style-name="P5"/>
          </draw:line>
          <draw:custom-shape draw:name="Text Box 17" draw:style-name="gr17" draw:text-style-name="P2" draw:layer="layout" svg:width="1.446cm" svg:height="1.048cm" svg:x="3.012cm" svg:y="8.976cm">
            <text:p text:style-name="P1"><text:span text:style-name="T65">eth</text:span></text:p>
            <draw:enhanced-geometry svg:viewBox="0 0 21600 21600" draw:type="mso-spt202" draw:enhanced-path="M 0 0 L 21600 0 21600 21600 0 21600 0 0 Z N"/>
          </draw:custom-shape>
          <draw:frame draw:name="Picture 18" draw:style-name="gr5" draw:text-style-name="P14" draw:layer="layout" svg:width="1.586cm" svg:height="0.65cm" svg:x="2.838cm" svg:y="8.51cm">
            <draw:image xlink:href="Pictures/2000003A000088D700006CEFFE0D3202.wmf" xlink:type="simple" xlink:show="embed" xlink:actuate="onLoad">
              <text:p text:style-name="P5"/>
            </draw:image>
          </draw:frame>
          <draw:frame draw:name="Picture 19" draw:style-name="gr40" draw:text-style-name="P14" draw:layer="layout" svg:width="4.191cm" svg:height="2.483cm" svg:x="5.703cm" svg:y="8.255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name="Rectangle 20" draw:style-name="gr41" draw:text-style-name="P2" draw:layer="layout" svg:width="0.679cm" svg:height="0.589cm" svg:x="6.738cm" svg:y="9.593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custom-shape draw:name="Rectangle 21" draw:style-name="gr41" draw:text-style-name="P2" draw:layer="layout" svg:width="0.678cm" svg:height="0.59cm" svg:x="8.431cm" svg:y="9.747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line draw:name="Line 22" draw:style-name="gr42" draw:text-style-name="P14" draw:layer="layout" svg:x1="7.552cm" svg:y1="8.998cm" svg:x2="7.187cm" svg:y2="9.588cm">
            <text:p text:style-name="P5"/>
          </draw:line>
          <draw:line draw:name="Line 23" draw:style-name="gr42" draw:text-style-name="P14" draw:layer="layout" svg:x1="8.431cm" svg:y1="8.998cm" svg:x2="8.769cm" svg:y2="9.746cm">
            <text:p text:style-name="P5"/>
          </draw:line>
          <draw:custom-shape draw:name="Text Box 24" draw:style-name="gr17" draw:text-style-name="P2" draw:layer="layout" svg:width="1.446cm" svg:height="1.048cm" svg:x="7.336cm" svg:y="9.135cm">
            <text:p text:style-name="P1"><text:span text:style-name="T65">eth</text:span></text:p>
            <draw:enhanced-geometry svg:viewBox="0 0 21600 21600" draw:type="mso-spt202" draw:enhanced-path="M 0 0 L 21600 0 21600 21600 0 21600 0 0 Z N"/>
          </draw:custom-shape>
          <draw:frame draw:name="Picture 25" draw:style-name="gr5" draw:text-style-name="P14" draw:layer="layout" svg:width="1.586cm" svg:height="0.65cm" svg:x="7.25cm" svg:y="8.51cm">
            <draw:image xlink:href="Pictures/2000003A000088D700006CEFFE0D3202.wmf" xlink:type="simple" xlink:show="embed" xlink:actuate="onLoad">
              <text:p text:style-name="P5"/>
            </draw:image>
          </draw:frame>
        </draw:g>
        <draw:custom-shape draw:name="Rectangle 26" draw:style-name="gr3" draw:text-style-name="P2" draw:layer="layout" svg:width="5.238cm" svg:height="1.428cm" svg:x="8.573cm" svg:y="15.302cm">
          <text:p text:style-name="P5"/>
          <draw:enhanced-geometry svg:viewBox="0 0 21600 21600" draw:type="rectangle" draw:enhanced-path="M 0 0 L 21600 0 21600 21600 0 21600 0 0 Z N"/>
        </draw:custom-shape>
        <draw:custom-shape draw:name="Rectangle 27" draw:style-name="gr3" draw:text-style-name="P2" draw:layer="layout" svg:width="5.238cm" svg:height="1.428cm" svg:x="8.573cm" svg:y="15.302cm">
          <text:p text:style-name="P5"/>
          <draw:enhanced-geometry svg:viewBox="0 0 21600 21600" draw:type="rectangle" draw:enhanced-path="M 0 0 L 21600 0 21600 21600 0 21600 0 0 Z N"/>
        </draw:custom-shape>
        <draw:g draw:name="Group 28">
          <draw:frame draw:name="Picture 29" draw:style-name="gr40" draw:text-style-name="P14" draw:layer="layout" svg:width="3.489cm" svg:height="2.62cm" svg:x="1.588cm" svg:y="15.301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name="Rectangle 30" draw:style-name="gr3" draw:text-style-name="P2" draw:layer="layout" svg:width="3.243cm" svg:height="0.884cm" svg:x="2.424cm" svg:y="17.164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31" draw:style-name="gr3" draw:text-style-name="P2" draw:layer="layout" svg:width="3.243cm" svg:height="0.884cm" svg:x="2.424cm" svg:y="17.164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32" draw:style-name="gr41" draw:text-style-name="P2" draw:layer="layout" svg:width="0.524cm" svg:height="0.656cm" svg:x="2.896cm" svg:y="16.758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41" draw:text-style-name="P2" draw:layer="layout" svg:width="0.524cm" svg:height="0.656cm" svg:x="4.077cm" svg:y="16.758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line draw:name="Line 34" draw:style-name="gr42" draw:text-style-name="P14" draw:layer="layout" svg:x1="3.431cm" svg:y1="16.102cm" svg:x2="3.146cm" svg:y2="16.758cm">
            <text:p text:style-name="P5"/>
          </draw:line>
          <draw:line draw:name="Line 35" draw:style-name="gr42" draw:text-style-name="P14" draw:layer="layout" svg:x1="4.077cm" svg:y1="16.102cm" svg:x2="4.336cm" svg:y2="16.758cm">
            <text:p text:style-name="P5"/>
          </draw:line>
          <draw:custom-shape draw:name="Text Box 36" draw:style-name="gr17" draw:text-style-name="P2" draw:layer="layout" svg:width="1.446cm" svg:height="1.048cm" svg:x="3.294cm" svg:y="16.098cm">
            <text:p text:style-name="P1"><text:span text:style-name="T65">eth</text:span></text:p>
            <draw:enhanced-geometry svg:viewBox="0 0 21600 21600" draw:type="mso-spt202" draw:enhanced-path="M 0 0 L 21600 0 21600 21600 0 21600 0 0 Z N"/>
          </draw:custom-shape>
          <draw:frame draw:name="Picture 37" draw:style-name="gr5" draw:text-style-name="P14" draw:layer="layout" svg:width="1.225cm" svg:height="0.721cm" svg:x="3.16cm" svg:y="15.579cm">
            <draw:image xlink:href="Pictures/2000003A000088D700006CEFFE0D3202.wmf" xlink:type="simple" xlink:show="embed" xlink:actuate="onLoad">
              <text:p text:style-name="P5"/>
            </draw:image>
          </draw:frame>
          <draw:frame draw:name="Picture 38" draw:style-name="gr40" draw:text-style-name="P14" draw:layer="layout" svg:width="3.781cm" svg:height="2.624cm" svg:x="5.368cm" svg:y="15.293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name="Rectangle 39" draw:style-name="gr41" draw:text-style-name="P2" draw:layer="layout" svg:width="0.524cm" svg:height="0.656cm" svg:x="6.452cm" svg:y="16.798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41" draw:text-style-name="P2" draw:layer="layout" svg:width="0.524cm" svg:height="0.656cm" svg:x="7.629cm" svg:y="16.798cm">
            <text:p text:style-name="P24"><text:span text:style-name="T64">H</text:span></text:p>
            <draw:enhanced-geometry svg:viewBox="0 0 21600 21600" draw:type="rectangle" draw:enhanced-path="M 0 0 L 21600 0 21600 21600 0 21600 0 0 Z N"/>
          </draw:custom-shape>
          <draw:line draw:name="Line 41" draw:style-name="gr42" draw:text-style-name="P14" draw:layer="layout" svg:x1="6.983cm" svg:y1="16.142cm" svg:x2="6.698cm" svg:y2="16.798cm">
            <text:p text:style-name="P5"/>
          </draw:line>
          <draw:line draw:name="Line 42" draw:style-name="gr42" draw:text-style-name="P14" draw:layer="layout" svg:x1="7.629cm" svg:y1="16.142cm" svg:x2="7.888cm" svg:y2="16.798cm">
            <text:p text:style-name="P5"/>
          </draw:line>
          <draw:custom-shape draw:name="Text Box 43" draw:style-name="gr17" draw:text-style-name="P2" draw:layer="layout" svg:width="1.446cm" svg:height="1.048cm" svg:x="6.846cm" svg:y="16.138cm">
            <text:p text:style-name="P1"><text:span text:style-name="T65">eth</text:span></text:p>
            <draw:enhanced-geometry svg:viewBox="0 0 21600 21600" draw:type="mso-spt202" draw:enhanced-path="M 0 0 L 21600 0 21600 21600 0 21600 0 0 Z N"/>
          </draw:custom-shape>
          <draw:frame draw:name="Picture 44" draw:style-name="gr5" draw:text-style-name="P14" draw:layer="layout" svg:width="1.225cm" svg:height="0.721cm" svg:x="6.712cm" svg:y="15.618cm">
            <draw:image xlink:href="Pictures/2000003A000088D700006CEFFE0D3202.wmf" xlink:type="simple" xlink:show="embed" xlink:actuate="onLoad">
              <text:p text:style-name="P5"/>
            </draw:image>
          </draw:frame>
        </draw:g>
        <draw:custom-shape draw:name="Rectangle 45" draw:style-name="gr3" draw:text-style-name="P2" draw:layer="layout" svg:width="3.947cm" svg:height="0.856cm" svg:x="13.93cm" svg:y="1.733cm">
          <text:p text:style-name="P5"/>
          <draw:enhanced-geometry svg:viewBox="0 0 21600 21600" draw:type="rectangle" draw:enhanced-path="M 0 0 L 21600 0 21600 21600 0 21600 0 0 Z N"/>
        </draw:custom-shape>
        <draw:custom-shape draw:name="Rectangle 46" draw:style-name="gr3" draw:text-style-name="P2" draw:layer="layout" svg:width="3.947cm" svg:height="0.856cm" svg:x="13.93cm" svg:y="1.733cm">
          <text:p text:style-name="P5"/>
          <draw:enhanced-geometry svg:viewBox="0 0 21600 21600" draw:type="rectangle" draw:enhanced-path="M 0 0 L 21600 0 21600 21600 0 21600 0 0 Z N"/>
        </draw:custom-shape>
        <draw:custom-shape draw:name="Rectangle 47" draw:style-name="gr3" draw:text-style-name="P2" draw:layer="layout" svg:width="3.947cm" svg:height="0.851cm" svg:x="15.284cm" svg:y="1.892cm">
          <text:p text:style-name="P5"/>
          <draw:enhanced-geometry svg:viewBox="0 0 21600 21600" draw:type="rectangle" draw:enhanced-path="M 0 0 L 21600 0 21600 21600 0 21600 0 0 Z N"/>
        </draw:custom-shape>
        <draw:custom-shape draw:name="Rectangle 48" draw:style-name="gr3" draw:text-style-name="P2" draw:layer="layout" svg:width="3.947cm" svg:height="0.851cm" svg:x="15.284cm" svg:y="1.892cm">
          <text:p text:style-name="P5"/>
          <draw:enhanced-geometry svg:viewBox="0 0 21600 21600" draw:type="rectangle" draw:enhanced-path="M 0 0 L 21600 0 21600 21600 0 21600 0 0 Z N"/>
        </draw:custom-shape>
        <draw:g draw:name="Group 49">
          <draw:frame draw:name="Picture 50" draw:style-name="gr43" draw:text-style-name="P14" draw:layer="layout" svg:width="11.315cm" svg:height="3.806cm" svg:x="0.19cm" svg:y="4.189cm">
            <draw:image xlink:href="Pictures/20000030000159820000D2BD99593CC2.wmf" xlink:type="simple" xlink:show="embed" xlink:actuate="onLoad">
              <text:p text:style-name="P5"/>
            </draw:image>
          </draw:frame>
          <draw:line draw:name="Line 51" draw:style-name="gr44" draw:text-style-name="P14" draw:layer="layout" svg:x1="3.204cm" svg:y1="5.457cm" svg:x2="7.726cm" svg:y2="5.562cm">
            <text:p text:style-name="P5"/>
          </draw:line>
          <draw:line draw:name="Line 52" draw:style-name="gr44" draw:text-style-name="P14" draw:layer="layout" svg:x1="3.314cm" svg:y1="6.409cm" svg:x2="7.836cm" svg:y2="6.514cm">
            <text:p text:style-name="P5"/>
          </draw:line>
          <draw:frame draw:name="Picture 53" draw:style-name="gr5" draw:text-style-name="P14" draw:layer="layout" svg:width="2.173cm" svg:height="1.215cm" svg:x="7.732cm" svg:y="5.457cm">
            <draw:image xlink:href="Pictures/2000003A000088D700006CEFFE0D3202.wmf" xlink:type="simple" xlink:show="embed" xlink:actuate="onLoad">
              <text:p text:style-name="P5"/>
            </draw:image>
          </draw:frame>
          <draw:frame draw:name="Picture 54" draw:style-name="gr5" draw:text-style-name="P14" draw:layer="layout" svg:width="2.239cm" svg:height="1.109cm" svg:x="1.11cm" svg:y="5.457cm">
            <draw:image xlink:href="Pictures/2000003A000088D700006CEFFE0D3202.wmf" xlink:type="simple" xlink:show="embed" xlink:actuate="onLoad">
              <text:p text:style-name="P5"/>
            </draw:image>
          </draw:frame>
        </draw:g>
        <draw:g draw:name="Group 55">
          <draw:frame draw:name="Picture 56" draw:style-name="gr43" draw:text-style-name="P14" draw:layer="layout" svg:width="10.658cm" svg:height="3.805cm" svg:x="0.19cm" svg:y="11.029cm">
            <draw:image xlink:href="Pictures/20000030000159820000D2BD99593CC2.wmf" xlink:type="simple" xlink:show="embed" xlink:actuate="onLoad">
              <text:p text:style-name="P5"/>
            </draw:image>
          </draw:frame>
          <draw:line draw:name="Line 57" draw:style-name="gr44" draw:text-style-name="P14" draw:layer="layout" svg:x1="3.027cm" svg:y1="12.297cm" svg:x2="7.29cm" svg:y2="12.402cm">
            <text:p text:style-name="P5"/>
          </draw:line>
          <draw:line draw:name="Line 58" draw:style-name="gr44" draw:text-style-name="P14" draw:layer="layout" svg:x1="3.133cm" svg:y1="13.248cm" svg:x2="7.396cm" svg:y2="13.353cm">
            <text:p text:style-name="P5"/>
          </draw:line>
          <draw:frame draw:name="Picture 59" draw:style-name="gr5" draw:text-style-name="P14" draw:layer="layout" svg:width="2.045cm" svg:height="1.215cm" svg:x="7.295cm" svg:y="12.297cm">
            <draw:image xlink:href="Pictures/2000003A000088D700006CEFFE0D3202.wmf" xlink:type="simple" xlink:show="embed" xlink:actuate="onLoad">
              <text:p text:style-name="P5"/>
            </draw:image>
          </draw:frame>
          <draw:frame draw:name="Picture 60" draw:style-name="gr5" draw:text-style-name="P14" draw:layer="layout" svg:width="2.112cm" svg:height="1.109cm" svg:x="1.057cm" svg:y="12.297cm">
            <draw:image xlink:href="Pictures/2000003A000088D700006CEFFE0D3202.wmf" xlink:type="simple" xlink:show="embed" xlink:actuate="onLoad">
              <text:p text:style-name="P5"/>
            </draw:image>
          </draw:frame>
        </draw:g>
        <draw:custom-shape draw:name="Text Box 61" draw:style-name="gr17" draw:text-style-name="P2" draw:layer="layout" svg:width="1.594cm" svg:height="0.969cm" svg:x="1.631cm" svg:y="17.11cm">
          <text:p text:style-name="P1"><text:span text:style-name="T66">C31</text:span></text:p>
          <draw:enhanced-geometry svg:viewBox="0 0 21600 21600" draw:type="mso-spt202" draw:enhanced-path="M 0 0 L 21600 0 21600 21600 0 21600 0 0 Z N"/>
        </draw:custom-shape>
        <draw:custom-shape draw:name="Text Box 62" draw:style-name="gr17" draw:text-style-name="P2" draw:layer="layout" svg:width="1.594cm" svg:height="0.969cm" svg:x="5.518cm" svg:y="9.754cm">
          <text:p text:style-name="P1"><text:span text:style-name="T66">C22</text:span></text:p>
          <draw:enhanced-geometry svg:viewBox="0 0 21600 21600" draw:type="mso-spt202" draw:enhanced-path="M 0 0 L 21600 0 21600 21600 0 21600 0 0 Z N"/>
        </draw:custom-shape>
        <draw:custom-shape draw:name="Text Box 63" draw:style-name="gr17" draw:text-style-name="P2" draw:layer="layout" svg:width="1.594cm" svg:height="0.969cm" svg:x="1.062cm" svg:y="9.6cm">
          <text:p text:style-name="P1"><text:span text:style-name="T66">C21</text:span></text:p>
          <draw:enhanced-geometry svg:viewBox="0 0 21600 21600" draw:type="mso-spt202" draw:enhanced-path="M 0 0 L 21600 0 21600 21600 0 21600 0 0 Z N"/>
        </draw:custom-shape>
        <draw:custom-shape draw:name="Text Box 64" draw:style-name="gr17" draw:text-style-name="P2" draw:layer="layout" svg:width="1.594cm" svg:height="0.969cm" svg:x="5.136cm" svg:y="16.925cm">
          <text:p text:style-name="P1"><text:span text:style-name="T66">C32</text:span></text:p>
          <draw:enhanced-geometry svg:viewBox="0 0 21600 21600" draw:type="mso-spt202" draw:enhanced-path="M 0 0 L 21600 0 21600 21600 0 21600 0 0 Z N"/>
        </draw:custom-shape>
        <draw:custom-shape draw:name="Text Box 65" draw:style-name="gr17" draw:text-style-name="P2" draw:layer="layout" svg:width="2.242cm" svg:height="1.205cm" svg:x="4.492cm" svg:y="10.91cm">
          <text:p text:style-name="P1"><text:span text:style-name="T67">ISP3</text:span></text:p>
          <draw:enhanced-geometry svg:viewBox="0 0 21600 21600" draw:type="mso-spt202" draw:enhanced-path="M 0 0 L 21600 0 21600 21600 0 21600 0 0 Z N"/>
        </draw:custom-shape>
        <draw:line draw:name="Line 66" draw:style-name="gr45" draw:text-style-name="P14" draw:layer="layout" svg:x1="2.5cm" svg:y1="6.412cm" svg:x2="3.422cm" svg:y2="8.568cm">
          <text:p text:style-name="P5"/>
        </draw:line>
        <draw:line draw:name="Line 67" draw:style-name="gr45" draw:text-style-name="P14" draw:layer="layout" svg:x1="7.633cm" svg:y1="6.518cm" svg:x2="7.638cm" svg:y2="8.568cm">
          <text:p text:style-name="P5"/>
        </draw:line>
        <draw:line draw:name="Line 68" draw:style-name="gr45" draw:text-style-name="P14" draw:layer="layout" svg:x1="2.663cm" svg:y1="13.357cm" svg:x2="3.704cm" svg:y2="15.619cm">
          <text:p text:style-name="P5"/>
        </draw:line>
        <draw:line draw:name="Line 69" draw:style-name="gr45" draw:text-style-name="P14" draw:layer="layout" svg:x1="7.646cm" svg:y1="13.357cm" svg:x2="7.108cm" svg:y2="15.734cm">
          <text:p text:style-name="P5"/>
        </draw:line>
        <draw:line draw:name="Line 70" draw:style-name="gr45" draw:text-style-name="P14" draw:layer="layout" svg:x1="1.887cm" svg:y1="6.518cm" svg:x2="1.892cm" svg:y2="12.506cm">
          <text:p text:style-name="P5"/>
        </draw:line>
        <draw:line draw:name="Line 71" draw:style-name="gr45" draw:text-style-name="P14" draw:layer="layout" svg:x1="9.657cm" svg:y1="6.518cm" svg:x2="8.939cm" svg:y2="12.656cm">
          <text:p text:style-name="P5"/>
        </draw:line>
        <draw:custom-shape draw:name="Text Box 72" draw:style-name="gr17" draw:text-style-name="P2" draw:layer="layout" svg:width="2.242cm" svg:height="1.205cm" svg:x="4.721cm" svg:y="4.189cm">
          <text:p text:style-name="P1"><text:span text:style-name="T67">ISP2</text:span></text:p>
          <draw:enhanced-geometry svg:viewBox="0 0 21600 21600" draw:type="mso-spt202" draw:enhanced-path="M 0 0 L 21600 0 21600 21600 0 21600 0 0 Z N"/>
        </draw:custom-shape>
        <draw:line draw:name="Line 73" draw:style-name="gr46" draw:text-style-name="P14" draw:layer="layout" svg:x1="2.677cm" svg:y1="15.102cm" svg:x2="1.817cm" svg:y2="13.665cm">
          <text:p text:style-name="P5"/>
        </draw:line>
        <draw:line draw:name="Line 74" draw:style-name="gr47" draw:text-style-name="P14" draw:layer="layout" svg:x1="8.158cm" svg:y1="15.102cm" svg:x2="8.573cm" svg:y2="13.665cm">
          <text:p text:style-name="P5"/>
        </draw:line>
        <draw:custom-shape draw:name="Text Box 75" draw:style-name="gr17" draw:text-style-name="P2" draw:layer="layout" svg:width="5.84cm" svg:height="1.387cm" svg:x="2.51cm" svg:y="13.569cm">
          <text:p text:style-name="P63"><text:span text:style-name="T66">Inbound route-map</text:span></text:p>
          <text:p text:style-name="P63"><text:span text:style-name="T66">to set community</text:span></text:p>
          <draw:enhanced-geometry svg:viewBox="0 0 21600 21600" draw:type="mso-spt202" draw:enhanced-path="M 0 0 L 21600 0 21600 21600 0 21600 0 0 Z N"/>
        </draw:custom-shape>
        <draw:line draw:name="Line 76" draw:style-name="gr48" draw:text-style-name="P14" draw:layer="layout" svg:x1="2.073cm" svg:y1="8.555cm" svg:x2="2.077cm" svg:y2="6.663cm">
          <text:p text:style-name="P5"/>
        </draw:line>
        <draw:line draw:name="Line 77" draw:style-name="gr49" draw:text-style-name="P14" draw:layer="layout" svg:x1="9.644cm" svg:y1="8.523cm" svg:x2="9.9cm" svg:y2="6.662cm">
          <text:p text:style-name="P5"/>
        </draw:line>
        <draw:custom-shape draw:name="Text Box 78" draw:style-name="gr17" draw:text-style-name="P2" draw:layer="layout" svg:width="20.771cm" svg:height="1.52cm" svg:x="1.982cm" svg:y="0.123cm">
          <text:p text:style-name="P1"><text:span text:style-name="T68">Exemple de configuration avecRoute-map</text:span></text:p>
          <draw:enhanced-geometry svg:viewBox="0 0 21600 21600" draw:type="mso-spt202" draw:enhanced-path="M 0 0 L 21600 0 21600 21600 0 21600 0 0 Z N"/>
        </draw:custom-shape>
        <draw:custom-shape draw:name="Text Box 79" draw:style-name="gr17" draw:text-style-name="P2" draw:layer="layout" svg:width="13.02cm" svg:height="3.409cm" svg:x="11.01cm" svg:y="11.642cm">
          <text:p text:style-name="P1"><text:span text:style-name="T35">neighbor &lt;x.x.x.x&gt; route-map AS100_IN in</text:span></text:p>
          <text:p text:style-name="P1"><text:span text:style-name="T35">!</text:span></text:p>
          <text:p text:style-name="P1"><text:span text:style-name="T35">route-map AS100_IN permit 10</text:span></text:p>
          <text:p text:style-name="P64"><text:span text:style-name="T35"><text:tab/></text:span><text:span text:style-name="T35">set community 100:200</text:span></text:p>
          <draw:enhanced-geometry svg:viewBox="0 0 21600 21600" draw:type="mso-spt202" draw:enhanced-path="M 0 0 L 21600 0 21600 21600 0 21600 0 0 Z N"/>
        </draw:custom-shape>
        <draw:custom-shape draw:name="Text Box 80" draw:style-name="gr17" draw:text-style-name="P2" draw:layer="layout" svg:width="13.003cm" svg:height="5.77cm" svg:x="12.079cm" svg:y="3.761cm">
          <text:p text:style-name="P1"><text:span text:style-name="T35">neighbor &lt;y.y.y.y&gt; route-map AS200_IN in</text:span></text:p>
          <text:p text:style-name="P1"><text:span text:style-name="T35">!</text:span></text:p>
          <text:p text:style-name="P1"><text:span text:style-name="T35">route-map AS200_IN permit 10</text:span></text:p>
          <text:p text:style-name="P64"><text:span text:style-name="T35"><text:tab/></text:span><text:span text:style-name="T35">match community 1</text:span></text:p>
          <text:p text:style-name="P64"><text:span text:style-name="T35"><text:tab/></text:span><text:span text:style-name="T35">set local-preference 200</text:span></text:p>
          <text:p text:style-name="P1"><text:span text:style-name="T35">!</text:span></text:p>
          <text:p text:style-name="P1"><text:span text:style-name="T35">ip community-list 1 permit 100:200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34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BGP et architecture de réseaux" draw:style-name="dp3" draw:master-page-name="Default" presentation:use-date-time-name="dtd1">
        <draw:frame presentation:style-name="pr24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44">BGP et architecture de réseaux</text:span></text:p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36" draw:style-name="dp3" draw:master-page-name="Default" presentation:use-date-time-name="dtd1">
        <draw:custom-shape draw:name="Rectangle 1" draw:style-name="gr18" draw:text-style-name="P2" draw:layer="layout" svg:width="21.59cm" svg:height="3.17cm" svg:x="1.905cm" svg:y="1.698cm">
          <text:p text:style-name="P27"><text:span text:style-name="T17">AS “feuille” (stub AS)</text:span><text:span text:style-name="T18">‏</text:span></text:p>
          <draw:enhanced-geometry svg:viewBox="0 0 21600 21600" draw:type="rectangle" draw:enhanced-path="M 0 0 L 21600 0 21600 21600 0 21600 0 0 Z N"/>
        </draw:custom-shape>
        <draw:custom-shape draw:name="Rectangle 2" draw:style-name="gr19" draw:text-style-name="P2" draw:layer="layout" svg:width="21.59cm" svg:height="10.583cm" svg:x="1.693cm" svg:y="4.445cm">
          <text:list text:style-name="L8">
            <text:list-item>
              <text:p text:style-name="P65"><text:span text:style-name="T19">Situation ne nécessitant pas de BGP</text:span></text:p>
            </text:list-item>
          </text:list>
          <text:list text:style-name="L8">
            <text:list-item>
              <text:p text:style-name="P66"><text:span text:style-name="T19">Route par défaut chez le FAI</text:span></text:p>
            </text:list-item>
          </text:list>
          <text:list text:style-name="L8">
            <text:list-item>
              <text:p text:style-name="P66"><text:span text:style-name="T19">Le FAI annonce vos réseaux dans on AS</text:span></text:p>
            </text:list-item>
          </text:list>
          <text:list text:style-name="L8">
            <text:list-item>
              <text:p text:style-name="P66"><text:span text:style-name="T19">La politique de routage de votre FAI est également la vôt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AS feuille" draw:style-name="dp11" draw:master-page-name="Default" presentation:use-date-time-name="dtd1" draw:id="id12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7"><text:span text:style-name="T1">AS feuille</text:span></text:p>
          </draw:text-box>
        </draw:frame>
        <draw:frame draw:name="Picture 4" draw:style-name="gr5" draw:text-style-name="P14" draw:layer="layout" svg:width="7.421cm" svg:height="4.467cm" svg:x="15.311cm" svg:y="3.903cm">
          <draw:image xlink:href="Pictures/20000030000159820000D2BDE019418B.wmf" xlink:type="simple" xlink:show="embed" xlink:actuate="onLoad">
            <text:p text:style-name="P5"/>
          </draw:image>
        </draw:frame>
        <draw:frame draw:name="Picture 5" draw:style-name="gr5" draw:text-style-name="P14" draw:layer="layout" svg:width="13.238cm" svg:height="7.955cm" svg:x="2.694cm" svg:y="7.236cm">
          <draw:image xlink:href="Pictures/20000030000159820000D2BD1BCBADA6.wmf" xlink:type="simple" xlink:show="embed" xlink:actuate="onLoad">
            <text:p text:style-name="P5"/>
          </draw:image>
        </draw:frame>
        <draw:line draw:name="Line 6" draw:style-name="gr4" draw:text-style-name="P14" draw:layer="layout" svg:x1="6.319cm" svg:y1="10.199cm" svg:x2="14.795cm" svg:y2="6.058cm">
          <text:p text:style-name="P5"/>
        </draw:line>
        <draw:line draw:name="Line 7" draw:style-name="gr4" draw:text-style-name="P14" draw:layer="layout" svg:x1="11.073cm" svg:y1="8.304cm" svg:x2="11.077cm" svg:y2="9.163cm">
          <text:p text:style-name="P5"/>
        </draw:line>
        <draw:line draw:name="Line 8" draw:style-name="gr4" draw:text-style-name="P14" draw:layer="layout" svg:x1="10.178cm" svg:y1="9.203cm" svg:x2="12.801cm" svg:y2="9.208cm">
          <text:p text:style-name="P5"/>
        </draw:line>
        <draw:line draw:name="Line 9" draw:style-name="gr4" draw:text-style-name="P14" draw:layer="layout" svg:x1="11.95cm" svg:y1="9.247cm" svg:x2="11.955cm" svg:y2="10.336cm">
          <text:p text:style-name="P5"/>
        </draw:line>
        <draw:custom-shape draw:name="Rectangle 10" draw:style-name="gr50" draw:text-style-name="P2" draw:layer="layout" svg:width="6.174cm" svg:height="3.453cm" svg:x="5.794cm" svg:y="10.416cm">
          <text:p text:style-name="P5"/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4.242cm" svg:height="1.063cm" svg:x="6.923cm" svg:y="11.355cm">
          <text:p text:style-name="P67"><text:span text:style-name="T69">AS 100</text:span></text:p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242cm" svg:height="1.063cm" svg:x="17.26cm" svg:y="5.468cm">
          <text:p text:style-name="P67"><text:span text:style-name="T69">AS 101</text:span></text:p>
          <draw:enhanced-geometry svg:viewBox="0 0 21600 21600" draw:type="rectangle" draw:enhanced-path="M 0 0 L 21600 0 21600 21600 0 21600 0 0 Z N"/>
        </draw:custom-shape>
        <draw:frame draw:name="Picture 13" draw:style-name="gr5" draw:text-style-name="P14" draw:layer="layout" svg:width="2.267cm" svg:height="1.235cm" svg:x="10.839cm" svg:y="13.242cm">
          <draw:image xlink:href="Pictures/2000003A000088D700006CEFAB2DB143.wmf" xlink:type="simple" xlink:show="embed" xlink:actuate="onLoad">
            <text:p text:style-name="P5"/>
          </draw:image>
        </draw:frame>
        <draw:frame draw:name="Picture 14" draw:style-name="gr5" draw:text-style-name="P14" draw:layer="layout" svg:width="2.267cm" svg:height="1.235cm" svg:x="4.692cm" svg:y="9.913cm">
          <draw:image xlink:href="Pictures/2000003A000088D700006CEFAB2DB143.wmf" xlink:type="simple" xlink:show="embed" xlink:actuate="onLoad">
            <text:p text:style-name="P5"/>
          </draw:image>
        </draw:frame>
        <draw:frame draw:name="Picture 15" draw:style-name="gr5" draw:text-style-name="P14" draw:layer="layout" svg:width="2.267cm" svg:height="1.235cm" svg:x="4.692cm" svg:y="13.242cm">
          <draw:image xlink:href="Pictures/2000003A000088D700006CEFAB2DB143.wmf" xlink:type="simple" xlink:show="embed" xlink:actuate="onLoad">
            <text:p text:style-name="P5"/>
          </draw:image>
        </draw:frame>
        <draw:frame draw:name="Picture 16" draw:style-name="gr5" draw:text-style-name="P14" draw:layer="layout" svg:width="2.267cm" svg:height="1.235cm" svg:x="10.839cm" svg:y="9.913cm">
          <draw:image xlink:href="Pictures/2000003A000088D700006CEFAB2DB143.wmf" xlink:type="simple" xlink:show="embed" xlink:actuate="onLoad">
            <text:p text:style-name="P5"/>
          </draw:image>
        </draw:frame>
        <draw:frame draw:name="Picture 17" draw:style-name="gr5" draw:text-style-name="P14" draw:layer="layout" svg:width="2.266cm" svg:height="1.235cm" svg:x="9.962cm" svg:y="7.532cm">
          <draw:image xlink:href="Pictures/2000003A000088D700006CEFAB2DB143.wmf" xlink:type="simple" xlink:show="embed" xlink:actuate="onLoad">
            <text:p text:style-name="P5"/>
          </draw:image>
        </draw:frame>
        <draw:frame draw:name="Picture 18" draw:style-name="gr5" draw:text-style-name="P14" draw:layer="layout" svg:width="2.267cm" svg:height="1.235cm" svg:x="14.005cm" svg:y="5.627cm">
          <draw:image xlink:href="Pictures/2000003A000088D700006CEFAB2DB143.wmf" xlink:type="simple" xlink:show="embed" xlink:actuate="onLoad">
            <text:p text:style-name="P5"/>
          </draw:image>
        </draw:frame>
        <draw:custom-shape draw:name="Rectangle 19" draw:style-name="gr16" draw:text-style-name="P2" draw:layer="layout" svg:width="0.438cm" svg:height="0.67cm" svg:x="14.902cm" svg:y="6.262cm">
          <text:p text:style-name="P30"><text:span text:style-name="T20">B</text:span></text:p>
          <draw:enhanced-geometry svg:viewBox="0 0 21600 21600" draw:type="rectangle" draw:enhanced-path="M 0 0 L 21600 0 21600 21600 0 21600 0 0 Z N"/>
        </draw:custom-shape>
        <draw:custom-shape draw:name="Rectangle 20" draw:style-name="gr16" draw:text-style-name="P2" draw:layer="layout" svg:width="0.425cm" svg:height="0.67cm" svg:x="10.858cm" svg:y="8.184cm">
          <text:p text:style-name="P30"><text:span text:style-name="T20">A</text:span></text:p>
          <draw:enhanced-geometry svg:viewBox="0 0 21600 21600" draw:type="rectangle" draw:enhanced-path="M 0 0 L 21600 0 21600 21600 0 21600 0 0 Z N"/>
        </draw:custom-shape>
        <draw:custom-shape draw:name="Text Box 21" draw:style-name="gr10" draw:text-style-name="P2" draw:layer="layout" svg:width="3.219cm" svg:height="1.205cm" svg:x="17.736cm" svg:y="6.465cm">
          <text:p text:style-name="P24"><text:span text:style-name="T34">ISP</text:span></text:p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" draw:layer="layout" svg:width="3.686cm" svg:height="1.205cm" svg:x="7.153cm" svg:y="11.968cm">
          <text:p text:style-name="P24"><text:span text:style-name="T34">Client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2.begin">
            <anim:transitionFilter smil:dur="1s" smil:type="irisWipe" smil:subtype="diamond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7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38" draw:style-name="dp3" draw:master-page-name="Default" presentation:use-date-time-name="dtd1">
        <draw:custom-shape draw:name="Rectangle 1" draw:style-name="gr18" draw:text-style-name="P2" draw:layer="layout" svg:width="21.59cm" svg:height="3.17cm" svg:x="1.905cm" svg:y="1.698cm">
          <text:p text:style-name="P27"><text:span text:style-name="T17">AS multi-raccordé (multi-homed)</text:span><text:span text:style-name="T18">‏</text:span></text:p>
          <draw:enhanced-geometry svg:viewBox="0 0 21600 21600" draw:type="rectangle" draw:enhanced-path="M 0 0 L 21600 0 21600 21600 0 21600 0 0 Z N"/>
        </draw:custom-shape>
        <draw:custom-shape draw:name="Rectangle 2" draw:style-name="gr19" draw:text-style-name="P2" draw:layer="layout" svg:width="21.59cm" svg:height="12.276cm" svg:x="1.905cm" svg:y="4.657cm">
          <text:list text:style-name="L8">
            <text:list-item>
              <text:p text:style-name="P65"><text:span text:style-name="T19">Les routeurs d’extrêmité font du BGP</text:span></text:p>
            </text:list-item>
          </text:list>
          <text:list text:style-name="L8">
            <text:list-item>
              <text:p text:style-name="P66"><text:span text:style-name="T19">Sessions IBGP entre ces routeurs</text:span></text:p>
            </text:list-item>
          </text:list>
          <text:list text:style-name="L8">
            <text:list-item>
              <text:p text:style-name="P66"><text:span text:style-name="T19">Il faut redistribuer les routes apprises avec prudence dans l’IGP, ou bien utiliser une route par défa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7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AS multi-homé" draw:style-name="dp6" draw:master-page-name="Default" presentation:use-date-time-name="dtd1" draw:id="id13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1.59cm" svg:height="3.176cm" svg:x="1.905cm" svg:y="0.634cm" presentation:class="title" presentation:user-transformed="true">
          <draw:text-box>
            <text:p text:style-name="P7"><text:span text:style-name="T1">AS multi-homé</text:span></text:p>
          </draw:text-box>
        </draw:frame>
        <draw:g draw:name="Group 4">
          <draw:frame draw:name="Picture 5" draw:style-name="gr5" draw:text-style-name="P14" draw:layer="layout" svg:width="10.056cm" svg:height="6.052cm" svg:x="7.336cm" svg:y="7.737cm">
            <draw:image xlink:href="Pictures/20000030000159820000D2BDFDB63FBE.wmf" xlink:type="simple" xlink:show="embed" xlink:actuate="onLoad">
              <text:p text:style-name="P5"/>
            </draw:image>
          </draw:frame>
          <draw:frame draw:name="Picture 6" draw:style-name="gr5" draw:text-style-name="P14" draw:layer="layout" svg:width="6.087cm" svg:height="3.671cm" svg:x="1.072cm" svg:y="4.886cm">
            <draw:image xlink:href="Pictures/20000030000159820000D2BDDEF4DD50.wmf" xlink:type="simple" xlink:show="embed" xlink:actuate="onLoad">
              <text:p text:style-name="P5"/>
            </draw:image>
          </draw:frame>
          <draw:frame draw:name="Picture 7" draw:style-name="gr5" draw:text-style-name="P14" draw:layer="layout" svg:width="6.088cm" svg:height="3.671cm" svg:x="18.209cm" svg:y="5.414cm">
            <draw:image xlink:href="Pictures/20000030000159820000D2BDDEF4DD50.wmf" xlink:type="simple" xlink:show="embed" xlink:actuate="onLoad">
              <text:p text:style-name="P5"/>
            </draw:image>
          </draw:frame>
          <draw:line draw:name="Line 8" draw:style-name="gr23" draw:text-style-name="P14" draw:layer="layout" svg:x1="6.353cm" svg:y1="7.847cm" svg:x2="9.316cm" svg:y2="8.821cm">
            <text:p text:style-name="P5"/>
          </draw:line>
          <draw:line draw:name="Line 9" draw:style-name="gr23" draw:text-style-name="P14" draw:layer="layout" svg:x1="15.321cm" svg:y1="9.046cm" svg:x2="18.852cm" svg:y2="7.684cm">
            <text:p text:style-name="P5"/>
          </draw:line>
          <draw:custom-shape draw:name="Freeform 10" draw:style-name="gr51" draw:text-style-name="P2" draw:layer="layout" svg:width="7.768cm" svg:height="5.355cm" svg:x="8.831cm" svg:y="8.557cm">
            <text:p text:style-name="P5"/>
            <draw:enhanced-geometry svg:viewBox="0 0 1567 1081" draw:extrusion-allowed="true" draw:text-areas="0 0 1567 1081" draw:glue-points="233 87 0 676 786 1080 1566 711 1137 0 272 0" draw:type="mso-spt100" draw:enhanced-path="M 233 87 L 0 676 L 786 1080 L 1566 711 L 1137 0 L 272 0 N"/>
          </draw:custom-shape>
          <draw:line draw:name="Line 11" draw:style-name="gr4" draw:text-style-name="P14" draw:layer="layout" svg:x1="15.074cm" svg:y1="8.87cm" svg:x2="19.152cm" svg:y2="7.244cm">
            <text:p text:style-name="P5"/>
          </draw:line>
          <draw:line draw:name="Line 12" draw:style-name="gr4" draw:text-style-name="P14" draw:layer="layout" svg:x1="10.035cm" svg:y1="8.767cm" svg:x2="6.181cm" svg:y2="7.494cm">
            <text:p text:style-name="P5"/>
          </draw:line>
          <draw:line draw:name="Line 13" draw:style-name="gr23" draw:text-style-name="P14" draw:layer="layout" svg:x1="11.111cm" svg:y1="8.994cm" svg:x2="13.941cm" svg:y2="8.997cm">
            <text:p text:style-name="P5"/>
          </draw:line>
          <draw:custom-shape draw:name="Rectangle 14" draw:style-name="gr8" draw:text-style-name="P2" draw:layer="layout" svg:width="3.597cm" svg:height="0.866cm" svg:x="2.473cm" svg:y="5.836cm">
            <text:p text:style-name="P25"><text:span text:style-name="T15">AS 100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8" draw:text-style-name="P2" draw:layer="layout" svg:width="3.592cm" svg:height="0.866cm" svg:x="10.939cm" svg:y="10.531cm">
            <text:p text:style-name="P25"><text:span text:style-name="T15">AS 200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8" draw:text-style-name="P2" draw:layer="layout" svg:width="3.593cm" svg:height="0.866cm" svg:x="19.778cm" svg:y="5.836cm">
            <text:p text:style-name="P25"><text:span text:style-name="T15">AS 300</text:span></text:p>
            <draw:enhanced-geometry svg:viewBox="0 0 21600 21600" draw:type="rectangle" draw:enhanced-path="M 0 0 L 21600 0 21600 21600 0 21600 0 0 Z N"/>
          </draw:custom-shape>
          <draw:frame draw:name="Picture 17" draw:style-name="gr5" draw:text-style-name="P14" draw:layer="layout" svg:width="2.266cm" svg:height="1.234cm" svg:x="11.666cm" svg:y="13.269cm">
            <draw:image xlink:href="Pictures/2000003A000088D700006CEFAB2DB143.wmf" xlink:type="simple" xlink:show="embed" xlink:actuate="onLoad">
              <text:p text:style-name="P5"/>
            </draw:image>
          </draw:frame>
          <draw:frame draw:name="Picture 18" draw:style-name="gr5" draw:text-style-name="P14" draw:layer="layout" svg:width="2.266cm" svg:height="1.234cm" svg:x="7.622cm" svg:y="11.365cm">
            <draw:image xlink:href="Pictures/2000003A000088D700006CEFAB2DB143.wmf" xlink:type="simple" xlink:show="embed" xlink:actuate="onLoad">
              <text:p text:style-name="P5"/>
            </draw:image>
          </draw:frame>
          <draw:frame draw:name="Picture 19" draw:style-name="gr5" draw:text-style-name="P14" draw:layer="layout" svg:width="2.266cm" svg:height="1.234cm" svg:x="15.713cm" svg:y="11.365cm">
            <draw:image xlink:href="Pictures/2000003A000088D700006CEFAB2DB143.wmf" xlink:type="simple" xlink:show="embed" xlink:actuate="onLoad">
              <text:p text:style-name="P5"/>
            </draw:image>
          </draw:frame>
          <draw:frame draw:name="Picture 20" draw:style-name="gr5" draw:text-style-name="P14" draw:layer="layout" svg:width="2.265cm" svg:height="1.234cm" svg:x="9.285cm" svg:y="8.275cm">
            <draw:image xlink:href="Pictures/2000003A000088D700006CEFAB2DB143.wmf" xlink:type="simple" xlink:show="embed" xlink:actuate="onLoad">
              <text:p text:style-name="P5"/>
            </draw:image>
          </draw:frame>
          <draw:frame draw:name="Picture 21" draw:style-name="gr5" draw:text-style-name="P14" draw:layer="layout" svg:width="2.266cm" svg:height="1.234cm" svg:x="13.332cm" svg:y="8.275cm">
            <draw:image xlink:href="Pictures/2000003A000088D700006CEFAB2DB143.wmf" xlink:type="simple" xlink:show="embed" xlink:actuate="onLoad">
              <text:p text:style-name="P5"/>
            </draw:image>
          </draw:frame>
          <draw:g draw:name="Group 22">
            <draw:frame draw:name="Picture 23" draw:style-name="gr5" draw:text-style-name="P14" draw:layer="layout" svg:width="2.262cm" svg:height="1.23cm" svg:x="17.856cm" svg:y="6.847cm">
              <draw:image xlink:href="Pictures/2000003A000088D700006CEFAB2DB143.wmf" xlink:type="simple" xlink:show="embed" xlink:actuate="onLoad">
                <text:p text:style-name="P5"/>
              </draw:image>
            </draw:frame>
            <draw:custom-shape draw:name="Rectangle 24" draw:style-name="gr8" draw:text-style-name="P2" draw:layer="layout" svg:width="0.514cm" svg:height="0.788cm" svg:x="18.705cm" svg:y="7.439cm">
              <text:p text:style-name="P15"><text:span text:style-name="T25">D</text:span></text:p>
              <draw:enhanced-geometry svg:viewBox="0 0 21600 21600" draw:type="rectangle" draw:enhanced-path="M 0 0 L 21600 0 21600 21600 0 21600 0 0 Z N"/>
            </draw:custom-shape>
          </draw:g>
          <draw:custom-shape draw:name="Rectangle 25" draw:style-name="gr8" draw:text-style-name="P2" draw:layer="layout" svg:width="0.515cm" svg:height="0.788cm" svg:x="14.157cm" svg:y="8.884cm">
            <text:p text:style-name="P15"><text:span text:style-name="T25">C</text:span></text:p>
            <draw:enhanced-geometry svg:viewBox="0 0 21600 21600" draw:type="rectangle" draw:enhanced-path="M 0 0 L 21600 0 21600 21600 0 21600 0 0 Z N"/>
          </draw:custom-shape>
          <draw:custom-shape draw:name="Rectangle 26" draw:style-name="gr8" draw:text-style-name="P2" draw:layer="layout" svg:width="0.515cm" svg:height="0.788cm" svg:x="10.202cm" svg:y="8.91cm">
            <text:p text:style-name="P15"><text:span text:style-name="T25">B</text:span></text:p>
            <draw:enhanced-geometry svg:viewBox="0 0 21600 21600" draw:type="rectangle" draw:enhanced-path="M 0 0 L 21600 0 21600 21600 0 21600 0 0 Z N"/>
          </draw:custom-shape>
          <draw:g draw:name="Group 27">
            <draw:frame draw:name="Picture 28" draw:style-name="gr5" draw:text-style-name="P14" draw:layer="layout" svg:width="2.261cm" svg:height="1.23cm" svg:x="5.004cm" svg:y="6.847cm">
              <draw:image xlink:href="Pictures/2000003A000088D700006CEFAB2DB143.wmf" xlink:type="simple" xlink:show="embed" xlink:actuate="onLoad">
                <text:p text:style-name="P5"/>
              </draw:image>
            </draw:frame>
            <draw:custom-shape draw:name="Rectangle 29" draw:style-name="gr8" draw:text-style-name="P2" draw:layer="layout" svg:width="0.514cm" svg:height="0.788cm" svg:x="5.852cm" svg:y="7.465cm">
              <text:p text:style-name="P15"><text:span text:style-name="T25">A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 Box 30" draw:style-name="gr17" draw:text-style-name="P2" draw:layer="layout" svg:width="1.416cm" svg:height="0.969cm" svg:x="1.691cm" svg:y="6.765cm">
          <text:p text:style-name="P1"><text:span text:style-name="T70">ISP</text:span></text:p>
          <draw:enhanced-geometry svg:viewBox="0 0 21600 21600" draw:type="mso-spt202" draw:enhanced-path="M 0 0 L 21600 0 21600 21600 0 21600 0 0 Z N"/>
        </draw:custom-shape>
        <draw:custom-shape draw:name="Text Box 31" draw:style-name="gr17" draw:text-style-name="P2" draw:layer="layout" svg:width="1.416cm" svg:height="0.969cm" svg:x="20.53cm" svg:y="7.197cm">
          <text:p text:style-name="P1"><text:span text:style-name="T70">ISP</text:span></text:p>
          <draw:enhanced-geometry svg:viewBox="0 0 21600 21600" draw:type="mso-spt202" draw:enhanced-path="M 0 0 L 21600 0 21600 21600 0 21600 0 0 Z N"/>
        </draw:custom-shape>
        <draw:custom-shape draw:name="Text Box 32" draw:style-name="gr17" draw:text-style-name="P2" draw:layer="layout" svg:width="1.92cm" svg:height="0.969cm" svg:x="11.67cm" svg:y="11.439cm">
          <text:p text:style-name="P1"><text:span text:style-name="T70">client</text:span></text:p>
          <draw:enhanced-geometry svg:viewBox="0 0 21600 21600" draw:type="mso-spt202" draw:enhanced-path="M 0 0 L 21600 0 21600 21600 0 21600 0 0 Z N"/>
        </draw:custom-shape>
        <draw:frame presentation:style-name="pr41" draw:text-style-name="P2" draw:layer="layout" svg:width="22.013cm" svg:height="2.338cm" svg:x="1.904cm" svg:y="15.027cm" presentation:class="outline" presentation:user-transformed="true">
          <draw:text-box>
            <text:p/>
          </draw:text-box>
        </draw:frame>
        <anim:par smil:dur="indefinite" presentation:node-type="timing-root">
          <anim:par smil:begin="id13.begin">
            <anim:transitionFilter smil:dur="1s" smil:type="barnDoorWipe" smil:subtype="vertical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Slide 40" draw:style-name="dp3" draw:master-page-name="Default" presentation:use-date-time-name="dtd1">
        <draw:custom-shape draw:name="Rectangle 1" draw:style-name="gr18" draw:text-style-name="P2" draw:layer="layout" svg:width="21.59cm" svg:height="3.17cm" svg:x="1.905cm" svg:y="1.698cm">
          <text:p text:style-name="P27"><text:span text:style-name="T17">Réseau d’un FAI</text:span></text:p>
          <draw:enhanced-geometry svg:viewBox="0 0 21600 21600" draw:type="rectangle" draw:enhanced-path="M 0 0 L 21600 0 21600 21600 0 21600 0 0 Z N"/>
        </draw:custom-shape>
        <draw:custom-shape draw:name="Rectangle 2" draw:style-name="gr19" draw:text-style-name="P2" draw:layer="layout" svg:width="21.59cm" svg:height="11.43cm" svg:x="2.117cm" svg:y="4.022cm">
          <text:list text:style-name="L8">
            <text:list-item>
              <text:p text:style-name="P65"><text:span text:style-name="T19">IBGP permet de transporter les routes extérieures à l’AS</text:span></text:p>
            </text:list-item>
          </text:list>
          <text:list text:style-name="L8">
            <text:list-item>
              <text:p text:style-name="P68"><text:span text:style-name="T19">Un IGP permet de gérer la topologie du réseau</text:span></text:p>
            </text:list-item>
          </text:list>
          <text:list text:style-name="L8">
            <text:list-item>
              <text:p text:style-name="P68"><text:span text:style-name="T19">Un maillage complet iBGP est requi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Réseau typique d’un FAI" draw:style-name="dp11" draw:master-page-name="Default" presentation:use-date-time-name="dtd1" draw:id="id14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name="Picture 3" draw:style-name="gr5" draw:text-style-name="P14" draw:layer="layout" svg:width="11.108cm" svg:height="6.747cm" svg:x="6.862cm" svg:y="6.39cm">
          <draw:image xlink:href="Pictures/20000030000159820000D2BD0D3E1BF2.wmf" xlink:type="simple" xlink:show="embed" xlink:actuate="onLoad">
            <text:p text:style-name="P5"/>
          </draw:image>
        </draw:frame>
        <draw:frame draw:name="Picture 4" draw:style-name="gr5" draw:text-style-name="P14" draw:layer="layout" svg:width="4.82cm" svg:height="2.933cm" svg:x="2.099cm" svg:y="4.489cm">
          <draw:image xlink:href="Pictures/20000030000159820000D2BD870C398B.wmf" xlink:type="simple" xlink:show="embed" xlink:actuate="onLoad">
            <text:p text:style-name="P5"/>
          </draw:image>
        </draw:frame>
        <draw:frame draw:name="Picture 5" draw:style-name="gr5" draw:text-style-name="P14" draw:layer="layout" svg:width="4.82cm" svg:height="2.933cm" svg:x="18.525cm" svg:y="4.489cm">
          <draw:image xlink:href="Pictures/20000030000159820000D2BD870C398B.wmf" xlink:type="simple" xlink:show="embed" xlink:actuate="onLoad">
            <text:p text:style-name="P5"/>
          </draw:image>
        </draw:frame>
        <draw:frame draw:name="Picture 6" draw:style-name="gr5" draw:text-style-name="P14" draw:layer="layout" svg:width="4.819cm" svg:height="2.937cm" svg:x="10.372cm" svg:y="14.243cm">
          <draw:image xlink:href="Pictures/20000030000159820000D2BD870C398B.wmf" xlink:type="simple" xlink:show="embed" xlink:actuate="onLoad">
            <text:p text:style-name="P5"/>
          </draw:image>
        </draw:frame>
        <draw:custom-shape draw:name="Freeform 7" draw:style-name="gr51" draw:text-style-name="P2" draw:layer="layout" svg:width="7.497cm" svg:height="4.969cm" svg:x="8.947cm" svg:y="7.219cm">
          <text:p text:style-name="P5"/>
          <draw:enhanced-geometry svg:viewBox="0 0 1511 1002" draw:extrusion-allowed="true" draw:text-areas="0 0 1511 1002" draw:glue-points="218 70 0 659 723 1001 1510 693 1113 0 240 0" draw:type="mso-spt100" draw:enhanced-path="M 218 70 L 0 659 L 723 1001 L 1510 693 L 1113 0 L 240 0 N"/>
        </draw:custom-shape>
        <draw:custom-shape draw:name="Freeform 8" draw:style-name="gr52" draw:text-style-name="P2" draw:layer="layout" svg:width="7.307cm" svg:height="5.177cm" svg:x="9.146cm" svg:y="7.175cm">
          <text:p text:style-name="P5"/>
          <draw:enhanced-geometry svg:viewBox="0 0 1473 1044" draw:extrusion-allowed="true" draw:text-areas="0 0 1473 1044" draw:glue-points="1050 0 0 710 1472 710 252 0 714 1043 1050 0" draw:type="mso-spt100" draw:enhanced-path="M 1050 0 L 0 710 L 1472 710 L 252 0 L 714 1043 L 1050 0 N"/>
        </draw:custom-shape>
        <draw:frame presentation:style-name="pr12" draw:text-style-name="P2" draw:layer="layout" svg:width="21.59cm" svg:height="3.176cm" svg:x="1.905cm" svg:y="0.638cm" presentation:class="title" presentation:user-transformed="true">
          <draw:text-box>
            <text:p text:style-name="P7"><text:span text:style-name="T1">Réseau typique d’un FAI</text:span></text:p>
          </draw:text-box>
        </draw:frame>
        <draw:line draw:name="Line 10" draw:style-name="gr4" draw:text-style-name="P14" draw:layer="layout" svg:x1="15.033cm" svg:y1="7.579cm" svg:x2="19.116cm" svg:y2="5.952cm">
          <text:p text:style-name="P5"/>
        </draw:line>
        <draw:line draw:name="Line 11" draw:style-name="gr4" draw:text-style-name="P14" draw:layer="layout" svg:x1="10.032cm" svg:y1="7.698cm" svg:x2="6.182cm" svg:y2="6.415cm">
          <text:p text:style-name="P5"/>
        </draw:line>
        <draw:line draw:name="Line 12" draw:style-name="gr4" draw:text-style-name="P14" draw:layer="layout" svg:x1="12.762cm" svg:y1="14.755cm" svg:x2="12.766cm" svg:y2="12.065cm">
          <text:p text:style-name="P5"/>
        </draw:line>
        <draw:custom-shape draw:name="Freeform 13" draw:style-name="gr52" draw:text-style-name="P2" draw:layer="layout" svg:width="6.54cm" svg:height="4.265cm" svg:x="9.494cm" svg:y="7.721cm">
          <text:p text:style-name="P5"/>
          <draw:enhanced-geometry svg:viewBox="0 0 1319 860" draw:extrusion-allowed="true" draw:text-areas="0 0 1319 860" draw:glue-points="966 3 1318 571 639 859 0 571 226 0 966 3" draw:type="mso-spt100" draw:enhanced-path="M 966 3 L 1318 571 L 639 859 L 0 571 L 226 0 L 966 3 N"/>
        </draw:custom-shape>
        <draw:custom-shape draw:name="Rectangle 14" draw:style-name="gr8" draw:text-style-name="P2" draw:layer="layout" svg:width="2.416cm" svg:height="0.709cm" svg:x="2.655cm" svg:y="5.724cm">
          <text:p text:style-name="P23"><text:span text:style-name="T12">AS 100</text:span></text:p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.412cm" svg:height="0.709cm" svg:x="20.369cm" svg:y="5.724cm">
          <text:p text:style-name="P23"><text:span text:style-name="T12">AS 200</text:span></text:p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416cm" svg:height="0.709cm" svg:x="11.448cm" svg:y="15.897cm">
          <text:p text:style-name="P23"><text:span text:style-name="T12">AS 400</text:span></text:p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.416cm" svg:height="0.709cm" svg:x="11.448cm" svg:y="9.124cm">
          <text:p text:style-name="P23"><text:span text:style-name="T12">AS 300</text:span></text:p>
          <draw:enhanced-geometry svg:viewBox="0 0 21600 21600" draw:type="rectangle" draw:enhanced-path="M 0 0 L 21600 0 21600 21600 0 21600 0 0 Z N"/>
        </draw:custom-shape>
        <draw:frame draw:name="Picture 18" draw:style-name="gr5" draw:text-style-name="P14" draw:layer="layout" svg:width="1.98cm" svg:height="1.164cm" svg:x="11.796cm" svg:y="14.111cm">
          <draw:image xlink:href="Pictures/2000003A000088D700006CEFFE0D3202.wmf" xlink:type="simple" xlink:show="embed" xlink:actuate="onLoad">
            <text:p text:style-name="P5"/>
          </draw:image>
        </draw:frame>
        <draw:frame draw:name="Picture 19" draw:style-name="gr5" draw:text-style-name="P14" draw:layer="layout" svg:width="1.98cm" svg:height="1.165cm" svg:x="8.18cm" svg:y="10.067cm">
          <draw:image xlink:href="Pictures/2000003A000088D700006CEFFE0D3202.wmf" xlink:type="simple" xlink:show="embed" xlink:actuate="onLoad">
            <text:p text:style-name="P5"/>
          </draw:image>
        </draw:frame>
        <draw:frame draw:name="Picture 20" draw:style-name="gr5" draw:text-style-name="P14" draw:layer="layout" svg:width="1.98cm" svg:height="1.168cm" svg:x="11.796cm" svg:y="11.492cm">
          <draw:image xlink:href="Pictures/2000003A000088D700006CEFFE0D3202.wmf" xlink:type="simple" xlink:show="embed" xlink:actuate="onLoad">
            <text:p text:style-name="P5"/>
          </draw:image>
        </draw:frame>
        <draw:frame draw:name="Picture 21" draw:style-name="gr5" draw:text-style-name="P14" draw:layer="layout" svg:width="1.98cm" svg:height="1.165cm" svg:x="15.319cm" svg:y="10.067cm">
          <draw:image xlink:href="Pictures/2000003A000088D700006CEFFE0D3202.wmf" xlink:type="simple" xlink:show="embed" xlink:actuate="onLoad">
            <text:p text:style-name="P5"/>
          </draw:image>
        </draw:frame>
        <draw:custom-shape draw:name="Rectangle 22" draw:style-name="gr16" draw:text-style-name="P2" draw:layer="layout" svg:width="0.37cm" svg:height="0.67cm" svg:x="16.102cm" svg:y="10.707cm">
          <text:p text:style-name="P30"><text:span text:style-name="T20">F</text:span></text:p>
          <draw:enhanced-geometry svg:viewBox="0 0 21600 21600" draw:type="rectangle" draw:enhanced-path="M 0 0 L 21600 0 21600 21600 0 21600 0 0 Z N"/>
        </draw:custom-shape>
        <draw:custom-shape draw:name="Rectangle 23" draw:style-name="gr16" draw:text-style-name="P2" draw:layer="layout" svg:width="0.404cm" svg:height="0.67cm" svg:x="12.562cm" svg:y="12.056cm">
          <text:p text:style-name="P30"><text:span text:style-name="T20">E</text:span></text:p>
          <draw:enhanced-geometry svg:viewBox="0 0 21600 21600" draw:type="rectangle" draw:enhanced-path="M 0 0 L 21600 0 21600 21600 0 21600 0 0 Z N"/>
        </draw:custom-shape>
        <draw:custom-shape draw:name="Rectangle 24" draw:style-name="gr16" draw:text-style-name="P2" draw:layer="layout" svg:width="0.438cm" svg:height="0.67cm" svg:x="8.931cm" svg:y="10.592cm">
          <text:p text:style-name="P30"><text:span text:style-name="T20">D</text:span></text:p>
          <draw:enhanced-geometry svg:viewBox="0 0 21600 21600" draw:type="rectangle" draw:enhanced-path="M 0 0 L 21600 0 21600 21600 0 21600 0 0 Z N"/>
        </draw:custom-shape>
        <draw:custom-shape draw:name="Rectangle 25" draw:style-name="gr16" draw:text-style-name="P2" draw:layer="layout" svg:width="0.468cm" svg:height="0.67cm" svg:x="12.53cm" svg:y="14.706cm">
          <text:p text:style-name="P30"><text:span text:style-name="T20">G</text:span></text:p>
          <draw:enhanced-geometry svg:viewBox="0 0 21600 21600" draw:type="rectangle" draw:enhanced-path="M 0 0 L 21600 0 21600 21600 0 21600 0 0 Z N"/>
        </draw:custom-shape>
        <draw:frame draw:name="Picture 26" draw:style-name="gr5" draw:text-style-name="P14" draw:layer="layout" svg:width="1.98cm" svg:height="1.164cm" svg:x="5.323cm" svg:y="5.543cm">
          <draw:image xlink:href="Pictures/2000003A000088D700006CEFFE0D3202.wmf" xlink:type="simple" xlink:show="embed" xlink:actuate="onLoad">
            <text:p text:style-name="P5"/>
          </draw:image>
        </draw:frame>
        <draw:frame draw:name="Picture 27" draw:style-name="gr5" draw:text-style-name="P14" draw:layer="layout" svg:width="1.975cm" svg:height="1.164cm" svg:x="9.371cm" svg:y="6.972cm">
          <draw:image xlink:href="Pictures/2000003A000088D700006CEFFE0D3202.wmf" xlink:type="simple" xlink:show="embed" xlink:actuate="onLoad">
            <text:p text:style-name="P5"/>
          </draw:image>
        </draw:frame>
        <draw:frame draw:name="Picture 28" draw:style-name="gr5" draw:text-style-name="P14" draw:layer="layout" svg:width="1.975cm" svg:height="1.164cm" svg:x="13.419cm" svg:y="6.972cm">
          <draw:image xlink:href="Pictures/2000003A000088D700006CEFFE0D3202.wmf" xlink:type="simple" xlink:show="embed" xlink:actuate="onLoad">
            <text:p text:style-name="P5"/>
          </draw:image>
        </draw:frame>
        <draw:frame draw:name="Picture 29" draw:style-name="gr5" draw:text-style-name="P14" draw:layer="layout" svg:width="1.98cm" svg:height="1.164cm" svg:x="18.177cm" svg:y="5.543cm">
          <draw:image xlink:href="Pictures/2000003A000088D700006CEFFE0D3202.wmf" xlink:type="simple" xlink:show="embed" xlink:actuate="onLoad">
            <text:p text:style-name="P5"/>
          </draw:image>
        </draw:frame>
        <draw:custom-shape draw:name="Rectangle 30" draw:style-name="gr16" draw:text-style-name="P2" draw:layer="layout" svg:width="0.438cm" svg:height="0.67cm" svg:x="18.928cm" svg:y="6.05cm">
          <text:p text:style-name="P30"><text:span text:style-name="T20">H</text:span></text:p>
          <draw:enhanced-geometry svg:viewBox="0 0 21600 21600" draw:type="rectangle" draw:enhanced-path="M 0 0 L 21600 0 21600 21600 0 21600 0 0 Z N"/>
        </draw:custom-shape>
        <draw:custom-shape draw:name="Rectangle 31" draw:style-name="gr16" draw:text-style-name="P2" draw:layer="layout" svg:width="0.438cm" svg:height="0.67cm" svg:x="14.164cm" svg:y="7.558cm">
          <text:p text:style-name="P30"><text:span text:style-name="T20">C</text:span></text:p>
          <draw:enhanced-geometry svg:viewBox="0 0 21600 21600" draw:type="rectangle" draw:enhanced-path="M 0 0 L 21600 0 21600 21600 0 21600 0 0 Z N"/>
        </draw:custom-shape>
        <draw:custom-shape draw:name="Rectangle 32" draw:style-name="gr16" draw:text-style-name="P2" draw:layer="layout" svg:width="0.438cm" svg:height="0.67cm" svg:x="10.122cm" svg:y="7.527cm">
          <text:p text:style-name="P30"><text:span text:style-name="T20">B</text:span></text:p>
          <draw:enhanced-geometry svg:viewBox="0 0 21600 21600" draw:type="rectangle" draw:enhanced-path="M 0 0 L 21600 0 21600 21600 0 21600 0 0 Z N"/>
        </draw:custom-shape>
        <draw:custom-shape draw:name="Rectangle 33" draw:style-name="gr16" draw:text-style-name="P2" draw:layer="layout" svg:width="0.425cm" svg:height="0.67cm" svg:x="6.078cm" svg:y="6.05cm">
          <text:p text:style-name="P30"><text:span text:style-name="T20">A</text:span></text:p>
          <draw:enhanced-geometry svg:viewBox="0 0 21600 21600" draw:type="rectangle" draw:enhanced-path="M 0 0 L 21600 0 21600 21600 0 21600 0 0 Z N"/>
        </draw:custom-shape>
        <draw:custom-shape draw:name="Text Box 34" draw:style-name="gr17" draw:text-style-name="P2" draw:layer="layout" svg:width="1.865cm" svg:height="1.205cm" svg:x="11.538cm" svg:y="9.856cm">
          <text:p text:style-name="P1"><text:span text:style-name="T34">FAI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4.begin">
            <anim:transitionFilter smil:dur="1s" smil:type="irisWipe" smil:subtype="diamond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Partage de charge - 1 chemin " draw:style-name="dp1" draw:master-page-name="Default" presentation:use-date-time-name="dtd1" draw:id="id15">
        <draw:frame presentation:style-name="pr42" draw:text-style-name="P2" draw:layer="layout" svg:width="21.59cm" svg:height="2.757cm" svg:x="2.117cm" svg:y="0cm" presentation:class="title" presentation:user-transformed="true">
          <draw:text-box>
            <text:p text:style-name="P1"><text:span text:style-name="T1">Partage de charge - 1 chemin </text:span></text:p>
          </draw:text-box>
        </draw:frame>
        <draw:frame draw:name="Picture 2" draw:style-name="gr5" draw:text-style-name="P14" draw:layer="layout" svg:width="8.378cm" svg:height="5.098cm" svg:x="2.84cm" svg:y="10.958cm">
          <draw:image xlink:href="Pictures/2000005A0001599D0000D2D7C2F6AE49.wmf" xlink:type="simple" xlink:show="embed" xlink:actuate="onLoad">
            <text:p text:style-name="P5"/>
          </draw:image>
        </draw:frame>
        <draw:frame draw:name="Picture 3" draw:style-name="gr5" draw:text-style-name="P14" draw:layer="layout" svg:width="10.068cm" svg:height="6.13cm" svg:x="13.123cm" svg:y="9.948cm">
          <draw:image xlink:href="Pictures/2000005A0001599D0000D2D7C2F6AE49.wmf" xlink:type="simple" xlink:show="embed" xlink:actuate="onLoad">
            <text:p text:style-name="P5"/>
          </draw:image>
        </draw:frame>
        <draw:custom-shape draw:name="Rectangle 4" draw:style-name="gr53" draw:text-style-name="P2" draw:layer="layout" svg:width="3.219cm" svg:height="1.044cm" svg:x="3.598cm" svg:y="12.277cm">
          <text:p text:style-name="P1"><text:span text:style-name="T32">AS100</text:span></text:p>
          <draw:enhanced-geometry svg:viewBox="0 0 21600 21600" draw:type="rectangle" draw:enhanced-path="M 0 0 L 21600 0 21600 21600 0 21600 0 0 Z N"/>
        </draw:custom-shape>
        <draw:custom-shape draw:name="Rectangle 5" draw:style-name="gr54" draw:text-style-name="P2" draw:layer="layout" svg:width="2.487cm" svg:height="1.044cm" svg:x="18.795cm" svg:y="12.387cm">
          <text:p text:style-name="P1"><text:span text:style-name="T32">AS200</text:span></text:p>
          <draw:enhanced-geometry svg:viewBox="0 0 21600 21600" draw:type="rectangle" draw:enhanced-path="M 0 0 L 21600 0 21600 21600 0 21600 0 0 Z N"/>
        </draw:custom-shape>
        <draw:custom-shape draw:name="Rectangle 6" draw:style-name="gr55" draw:text-style-name="P2" draw:layer="layout" svg:width="26.247cm" svg:height="8.89cm" svg:x="-4.022cm" svg:y="1.693cm">
          <text:list text:style-name="L14">
            <text:list-item>
              <text:p text:style-name="P69"><text:span text:style-name="T71"/></text:p>
            </text:list-item>
          </text:list>
          <text:list text:style-name="L15">
            <text:list-item>
              <text:list>
                <text:list-item>
                  <text:p text:style-name="P70"><text:span text:style-name="T72">Routeur A: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interface loopback 0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ip address 20.200.0.1 255.255.255.255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!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router bgp 100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neighbor 10.200.0.2 remote-as 200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neighbor 10.200.0.2 update-source loopback0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neighbor 10.200.0.2 ebgp-multi-hop 2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!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0"><text:span text:style-name="T72">ip route 10.200.0.2 255.255.255.255 &lt;DMZ-link1, link2&gt;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56" draw:text-style-name="P2" draw:layer="layout" svg:width="1.119cm" svg:height="1.305cm" svg:x="7.184cm" svg:y="11.157cm">
          <text:p text:style-name="P1"><text:span text:style-name="T73">A</text:span></text:p>
          <draw:enhanced-geometry svg:viewBox="0 0 21600 21600" draw:type="mso-spt202" draw:enhanced-path="M 0 0 L 21600 0 21600 21600 0 21600 0 0 Z N"/>
        </draw:custom-shape>
        <draw:line draw:name="Line 8" draw:style-name="gr45" draw:text-style-name="P14" draw:layer="layout" svg:x1="8.89cm" svg:y1="12.501cm" svg:x2="16.51cm" svg:y2="11.416cm">
          <text:p text:style-name="P5"/>
        </draw:line>
        <draw:line draw:name="Line 9" draw:style-name="gr45" draw:text-style-name="P14" draw:layer="layout" svg:x1="9.102cm" svg:y1="13.347cm" svg:x2="17.145cm" svg:y2="12.262cm">
          <text:p text:style-name="P5"/>
        </draw:line>
        <draw:frame draw:name="Picture 10" draw:style-name="gr5" draw:text-style-name="P14" draw:layer="layout" svg:width="2.623cm" svg:height="1.539cm" svg:x="16.087cm" svg:y="11.007cm">
          <draw:image xlink:href="Pictures/2000006D000088F10000630333B859FA.wmf" xlink:type="simple" xlink:show="embed" xlink:actuate="onLoad">
            <text:p text:style-name="P5"/>
          </draw:image>
        </draw:frame>
        <draw:frame draw:name="Picture 11" draw:style-name="gr5" draw:text-style-name="P14" draw:layer="layout" svg:width="2.624cm" svg:height="1.539cm" svg:x="6.892cm" svg:y="12.338cm">
          <draw:image xlink:href="Pictures/2000006D000088F10000630333B859FA.wmf" xlink:type="simple" xlink:show="embed" xlink:actuate="onLoad">
            <text:p text:style-name="P5"/>
          </draw:image>
        </draw:frame>
        <draw:custom-shape draw:name="Text Box 12" draw:style-name="gr56" draw:text-style-name="P2" draw:layer="layout" svg:width="3.6cm" svg:height="1.619cm" svg:x="18.628cm" svg:y="10.583cm">
          <text:p text:style-name="P1"><text:span text:style-name="T66">Loopback 0</text:span></text:p>
          <text:p text:style-name="P1"><text:span text:style-name="T66">10.200.0.2</text:span></text:p>
          <draw:enhanced-geometry svg:viewBox="0 0 21600 21600" draw:type="mso-spt202" draw:enhanced-path="M 0 0 L 21600 0 21600 21600 0 21600 0 0 Z N"/>
        </draw:custom-shape>
        <draw:custom-shape draw:name="Text Box 13" draw:style-name="gr56" draw:text-style-name="P2" draw:layer="layout" svg:width="3.6cm" svg:height="1.619cm" svg:x="6.139cm" svg:y="13.758cm">
          <text:p text:style-name="P1"><text:span text:style-name="T66">Loopback 0</text:span></text:p>
          <text:p text:style-name="P1"><text:span text:style-name="T66">20.200.0.1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5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Partage de charge - Plusieurs chemins disponibles" draw:style-name="dp3" draw:master-page-name="Default" presentation:use-date-time-name="dtd1">
        <draw:frame draw:name="Picture 1" draw:style-name="gr5" draw:text-style-name="P14" draw:layer="layout" svg:width="8.374cm" svg:height="5.098cm" svg:x="2.844cm" svg:y="10.958cm">
          <draw:image xlink:href="Pictures/2000005A0001599D0000D2D7C2F6AE49.wmf" xlink:type="simple" xlink:show="embed" xlink:actuate="onLoad">
            <text:p text:style-name="P5"/>
          </draw:image>
        </draw:frame>
        <draw:frame draw:name="Picture 2" draw:style-name="gr5" draw:text-style-name="P14" draw:layer="layout" svg:width="10.068cm" svg:height="6.13cm" svg:x="13.123cm" svg:y="9.948cm">
          <draw:image xlink:href="Pictures/2000005A0001599D0000D2D7C2F6AE49.wmf" xlink:type="simple" xlink:show="embed" xlink:actuate="onLoad">
            <text:p text:style-name="P5"/>
          </draw:image>
        </draw:frame>
        <draw:custom-shape draw:name="Rectangle 3" draw:style-name="gr53" draw:text-style-name="P2" draw:layer="layout" svg:width="3.219cm" svg:height="1.359cm" svg:x="4.401cm" svg:y="12.387cm">
          <text:p text:style-name="P1"><text:span text:style-name="T73">100</text:span></text:p>
          <draw:enhanced-geometry svg:viewBox="0 0 21600 21600" draw:type="rectangle" draw:enhanced-path="M 0 0 L 21600 0 21600 21600 0 21600 0 0 Z N"/>
        </draw:custom-shape>
        <draw:custom-shape draw:name="Rectangle 4" draw:style-name="gr54" draw:text-style-name="P2" draw:layer="layout" svg:width="2cm" svg:height="1.359cm" svg:x="18.795cm" svg:y="12.387cm">
          <text:p text:style-name="P1"><text:span text:style-name="T73">200</text:span></text:p>
          <draw:enhanced-geometry svg:viewBox="0 0 21600 21600" draw:type="rectangle" draw:enhanced-path="M 0 0 L 21600 0 21600 21600 0 21600 0 0 Z N"/>
        </draw:custom-shape>
        <draw:custom-shape draw:name="Text Box 5" draw:style-name="gr56" draw:text-style-name="P2" draw:layer="layout" svg:width="1.119cm" svg:height="1.305cm" svg:x="7.184cm" svg:y="11.157cm">
          <text:p text:style-name="P1"><text:span text:style-name="T73">A</text:span></text:p>
          <draw:enhanced-geometry svg:viewBox="0 0 21600 21600" draw:type="mso-spt202" draw:enhanced-path="M 0 0 L 21600 0 21600 21600 0 21600 0 0 Z N"/>
        </draw:custom-shape>
        <draw:line draw:name="Line 6" draw:style-name="gr45" draw:text-style-name="P14" draw:layer="layout" svg:x1="8.89cm" svg:y1="12.501cm" svg:x2="16.51cm" svg:y2="11.416cm">
          <text:p text:style-name="P5"/>
        </draw:line>
        <draw:line draw:name="Line 7" draw:style-name="gr45" draw:text-style-name="P14" draw:layer="layout" svg:x1="9.102cm" svg:y1="13.335cm" svg:x2="16.933cm" svg:y2="13.97cm">
          <text:p text:style-name="P5"/>
        </draw:line>
        <draw:frame draw:name="Picture 8" draw:style-name="gr5" draw:text-style-name="P14" draw:layer="layout" svg:width="2.624cm" svg:height="1.539cm" svg:x="16.298cm" svg:y="13.335cm">
          <draw:image xlink:href="Pictures/2000006D000088F10000630333B859FA.wmf" xlink:type="simple" xlink:show="embed" xlink:actuate="onLoad">
            <text:p text:style-name="P5"/>
          </draw:image>
        </draw:frame>
        <draw:frame draw:name="Picture 9" draw:style-name="gr5" draw:text-style-name="P14" draw:layer="layout" svg:width="2.624cm" svg:height="1.539cm" svg:x="6.897cm" svg:y="12.338cm">
          <draw:image xlink:href="Pictures/2000006D000088F10000630333B859FA.wmf" xlink:type="simple" xlink:show="embed" xlink:actuate="onLoad">
            <text:p text:style-name="P5"/>
          </draw:image>
        </draw:frame>
        <draw:frame draw:name="Picture 10" draw:style-name="gr5" draw:text-style-name="P14" draw:layer="layout" svg:width="2.623cm" svg:height="1.539cm" svg:x="16.087cm" svg:y="11.007cm">
          <draw:image xlink:href="Pictures/2000006D000088F10000630333B859FA.wmf" xlink:type="simple" xlink:show="embed" xlink:actuate="onLoad">
            <text:p text:style-name="P5"/>
          </draw:image>
        </draw:frame>
        <draw:custom-shape draw:name="Text Box 11" draw:style-name="gr56" draw:text-style-name="P2" draw:layer="layout" svg:width="17.269cm" svg:height="0.911cm" svg:x="2.551cm" svg:y="16.426cm">
          <text:p text:style-name="P1"><text:span text:style-name="T66">Note : A n’annoncera que 1 seul “bestpath” à ses voisins iBGP</text:span></text:p>
          <draw:enhanced-geometry svg:viewBox="0 0 21600 21600" draw:type="mso-spt202" draw:enhanced-path="M 0 0 L 21600 0 21600 21600 0 21600 0 0 Z N"/>
        </draw:custom-shape>
        <draw:custom-shape draw:name="Rectangle 12" draw:style-name="gr55" draw:text-style-name="P2" draw:layer="layout" svg:width="30.057cm" svg:height="10.371cm" svg:x="-3.81cm" svg:y="1.482cm">
          <text:list text:style-name="L14">
            <text:list-item>
              <text:p text:style-name="P71"><text:span text:style-name="T34"/></text:p>
            </text:list-item>
          </text:list>
          <text:list text:style-name="L15">
            <text:list-item>
              <text:list>
                <text:list-item>
                  <text:p text:style-name="P72"><text:span text:style-name="T74">Routeur A: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3"><text:span text:style-name="T75">router bgp 100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3"><text:span text:style-name="T75">neighbor 10.200.0.1 remote-as 200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3"><text:span text:style-name="T75">neighbor 10.300.0.1 remote-as 200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3"><text:span text:style-name="T75">maximum-paths 2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3" draw:text-style-name="P2" draw:layer="layout" svg:width="24.342cm" svg:height="3.987cm" svg:x="0.423cm" svg:y="0.018cm" presentation:class="title" presentation:user-transformed="true">
          <draw:text-box>
            <text:p text:style-name="P1"><text:span text:style-name="T1">Partage de charge - Plusieurs chemins disponibles</text:span></text:p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Redondance - Multi-homing" draw:style-name="dp1" draw:master-page-name="Default" presentation:use-date-time-name="dtd1" draw:id="id16">
        <draw:custom-shape draw:name="Rectangle 1" draw:style-name="gr55" draw:text-style-name="P2" draw:layer="layout" svg:width="22.013cm" svg:height="10.372cm" svg:x="1.191cm" svg:y="3.81cm">
          <text:list text:style-name="L15">
            <text:list-item>
              <text:list>
                <text:list-item>
                  <text:p text:style-name="P74"><text:span text:style-name="T76"/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74"><text:span text:style-name="T7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4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1">Redondance - Multi-homing</text:span></text:p>
          </draw:text-box>
        </draw:frame>
        <draw:frame presentation:style-name="pr5" draw:text-style-name="P2" draw:layer="layout" svg:width="22.013cm" svg:height="12.917cm" svg:x="1.19cm" svg:y="4.233cm" presentation:class="outline" presentation:user-transformed="true">
          <draw:text-box>
            <text:list text:style-name="L4">
              <text:list-item>
                <text:p text:style-name="P6"><text:span text:style-name="T1">Etre connecté de manière fiable à l’Internet</text:span></text:p>
              </text:list-item>
            </text:list>
            <text:list text:style-name="L4">
              <text:list-item>
                <text:p text:style-name="P6"><text:span text:style-name="T1">3 situations courantes en multi-homing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accepter la route par défaut des prestatai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clients + route par défaut chez les prestatai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recevoir toutes les routes de tous les voisin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Adressage IP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fourni par les prestataires “upstream”, o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obtenu directement auprès d’un registre IP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6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Route par défaut des FAI " draw:style-name="dp1" draw:master-page-name="Default" presentation:use-date-time-name="dtd1" draw:id="id17">
        <draw:custom-shape draw:name="Rectangle 1" draw:style-name="gr3" draw:text-style-name="P2" draw:layer="layout" svg:width="22.013cm" svg:height="10.376cm" svg:x="1.191cm" svg:y="4.282cm">
          <text:p text:style-name="P5"/>
          <draw:enhanced-geometry svg:viewBox="0 0 21600 21600" draw:type="rectangle" draw:enhanced-path="M 0 0 L 21600 0 21600 21600 0 21600 0 0 Z N"/>
        </draw:custom-shape>
        <draw:frame presentation:style-name="pr24" draw:text-style-name="P2" draw:layer="layout" svg:width="21.59cm" svg:height="3.176cm" svg:x="1.905cm" svg:y="-0.424cm" presentation:class="title" presentation:user-transformed="true">
          <draw:text-box>
            <text:p text:style-name="P1"><text:span text:style-name="T1">Route par défaut des FAI </text:span></text:p>
          </draw:text-box>
        </draw:frame>
        <draw:frame presentation:style-name="pr44" draw:text-style-name="P2" draw:layer="layout" svg:width="21.59cm" svg:height="15.241cm" svg:x="1.693cm" svg:y="2.752cm" presentation:class="outline" presentation:user-transformed="true">
          <draw:text-box>
            <text:list text:style-name="L4">
              <text:list-item>
                <text:p text:style-name="P75"><text:span text:style-name="T77">Permet d’économiser la mémoire et la puissance de calcul</text:span><text:span text:style-name="T77"><text:tab/></text:span></text:p>
              </text:list-item>
            </text:list>
            <text:list text:style-name="L4">
              <text:list-item>
                <text:p text:style-name="P76"><text:span text:style-name="T77">Le FAI envoie une route par défaut BGP</text:span></text:p>
              </text:list-item>
            </text:list>
            <text:list text:style-name="L4">
              <text:list-item>
                <text:list>
                  <text:list-item>
                    <text:p text:style-name="P77"><text:span text:style-name="T7">le métrique IGP permet de choisir le FAI</text:span></text:p>
                  </text:list-item>
                </text:list>
              </text:list-item>
            </text:list>
            <text:list text:style-name="L4">
              <text:list-item>
                <text:p text:style-name="P76"><text:span text:style-name="T1">La politique des FAI détermine votre politique de trafic entrant</text:span></text:p>
              </text:list-item>
            </text:list>
            <text:list text:style-name="L4">
              <text:list-item>
                <text:list>
                  <text:list-item>
                    <text:p text:style-name="P77"><text:span text:style-name="T78">Il est cependant possible d’influencer cela en utilisant une politique de sortie, par exemple: AS-path prepend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7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Route par défaut des FAI" draw:style-name="dp3" draw:master-page-name="Default" presentation:use-date-time-name="dtd1">
        <draw:frame presentation:style-name="pr24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1">Route par défaut des FAI</text:span></text:p>
          </draw:text-box>
        </draw:frame>
        <draw:line draw:name="Line 2" draw:style-name="gr57" draw:text-style-name="P14" draw:layer="layout" svg:x1="15.65cm" svg:y1="12.09cm" svg:x2="18.565cm" svg:y2="8.761cm">
          <text:p text:style-name="P5"/>
        </draw:line>
        <draw:line draw:name="Line 3" draw:style-name="gr57" draw:text-style-name="P14" draw:layer="layout" svg:x1="9.402cm" svg:y1="11.849cm" svg:x2="7.294cm" svg:y2="9.463cm">
          <text:p text:style-name="P5"/>
        </draw:line>
        <draw:frame draw:name="Picture 4" draw:style-name="gr5" draw:text-style-name="P14" draw:layer="layout" svg:width="8.056cm" svg:height="4.904cm" svg:x="1.504cm" svg:y="5.728cm">
          <draw:image xlink:href="Pictures/2000005A000159680000D2A2A42C237D.wmf" xlink:type="simple" xlink:show="embed" xlink:actuate="onLoad">
            <text:p text:style-name="P5"/>
          </draw:image>
        </draw:frame>
        <draw:frame draw:name="Picture 5" draw:style-name="gr5" draw:text-style-name="P14" draw:layer="layout" svg:width="8.061cm" svg:height="4.904cm" svg:x="16.087cm" svg:y="5.715cm">
          <draw:image xlink:href="Pictures/2000005A000159680000D2A2A42C237D.wmf" xlink:type="simple" xlink:show="embed" xlink:actuate="onLoad">
            <text:p text:style-name="P5"/>
          </draw:image>
        </draw:frame>
        <draw:frame draw:name="Picture 6" draw:style-name="gr5" draw:text-style-name="P14" draw:layer="layout" svg:width="8.061cm" svg:height="4.899cm" svg:x="8.445cm" svg:y="10.61cm">
          <draw:image xlink:href="Pictures/2000005A000159680000D2A2A42C237D.wmf" xlink:type="simple" xlink:show="embed" xlink:actuate="onLoad">
            <text:p text:style-name="P5"/>
          </draw:image>
        </draw:frame>
        <draw:custom-shape draw:name="Rectangle 7" draw:style-name="gr16" draw:text-style-name="P2" draw:layer="layout" svg:width="2.356cm" svg:height="0.866cm" svg:x="11.52cm" svg:y="12.668cm">
          <text:p text:style-name="P25"><text:span text:style-name="T33">AS 400</text:span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4.463cm" svg:height="2.216cm" svg:x="3.347cm" svg:y="7.065cm">
          <text:p text:style-name="P25"><text:span text:style-name="T33">FAI</text:span></text:p>
          <text:p text:style-name="P25"><text:span text:style-name="T33">AS 200</text:span></text:p>
          <draw:enhanced-geometry svg:viewBox="0 0 21600 21600" draw:type="rectangle" draw:enhanced-path="M 0 0 L 21600 0 21600 21600 0 21600 0 0 Z N"/>
        </draw:custom-shape>
        <draw:line draw:name="Line 9" draw:style-name="gr58" draw:text-style-name="P14" draw:layer="layout" svg:x1="10.852cm" svg:y1="12.065cm" svg:x2="14.186cm" svg:y2="12.069cm">
          <text:p text:style-name="P5"/>
        </draw:line>
        <draw:line draw:name="Line 10" draw:style-name="gr58" draw:text-style-name="P14" draw:layer="layout" svg:x1="9.776cm" svg:y1="12.532cm" svg:x2="11.448cm" svg:y2="14.424cm">
          <text:p text:style-name="P5"/>
        </draw:line>
        <draw:line draw:name="Line 11" draw:style-name="gr58" draw:text-style-name="P14" draw:layer="layout" svg:x1="15.483cm" svg:y1="12.532cm" svg:x2="13.785cm" svg:y2="14.424cm">
          <text:p text:style-name="P5"/>
        </draw:line>
        <draw:custom-shape draw:name="Rectangle 12" draw:style-name="gr8" draw:text-style-name="P2" draw:layer="layout" svg:width="3.947cm" svg:height="2.216cm" svg:x="18.084cm" svg:y="7.065cm">
          <text:p text:style-name="P25"><text:span text:style-name="T33">FAI</text:span></text:p>
          <text:p text:style-name="P25"><text:span text:style-name="T33">AS 300</text:span></text:p>
          <draw:enhanced-geometry svg:viewBox="0 0 21600 21600" draw:type="rectangle" draw:enhanced-path="M 0 0 L 21600 0 21600 21600 0 21600 0 0 Z N"/>
        </draw:custom-shape>
        <draw:frame draw:name="Picture 13" draw:style-name="gr5" draw:text-style-name="P14" draw:layer="layout" svg:width="1.936cm" svg:height="1.133cm" svg:x="6.513cm" svg:y="9.19cm">
          <draw:image xlink:href="Pictures/2000006D000088BC000062646131CC4C.wmf" xlink:type="simple" xlink:show="embed" xlink:actuate="onLoad">
            <text:p text:style-name="P5"/>
          </draw:image>
        </draw:frame>
        <draw:frame draw:name="Picture 14" draw:style-name="gr5" draw:text-style-name="P14" draw:layer="layout" svg:width="1.936cm" svg:height="1.133cm" svg:x="8.815cm" svg:y="11.421cm">
          <draw:image xlink:href="Pictures/2000006D000088BC000062646131CC4C.wmf" xlink:type="simple" xlink:show="embed" xlink:actuate="onLoad">
            <text:p text:style-name="P5"/>
          </draw:image>
        </draw:frame>
        <draw:frame draw:name="Picture 15" draw:style-name="gr5" draw:text-style-name="P14" draw:layer="layout" svg:width="1.94cm" svg:height="1.133cm" svg:x="11.787cm" svg:y="14.085cm">
          <draw:image xlink:href="Pictures/2000006D000088BC000062646131CC4C.wmf" xlink:type="simple" xlink:show="embed" xlink:actuate="onLoad">
            <text:p text:style-name="P5"/>
          </draw:image>
        </draw:frame>
        <draw:frame draw:name="Picture 16" draw:style-name="gr5" draw:text-style-name="P14" draw:layer="layout" svg:width="1.94cm" svg:height="1.133cm" svg:x="14.248cm" svg:y="11.421cm">
          <draw:image xlink:href="Pictures/2000006D000088BC000062646131CC4C.wmf" xlink:type="simple" xlink:show="embed" xlink:actuate="onLoad">
            <text:p text:style-name="P5"/>
          </draw:image>
        </draw:frame>
        <draw:frame draw:name="Picture 17" draw:style-name="gr5" draw:text-style-name="P14" draw:layer="layout" svg:width="1.94cm" svg:height="1.133cm" svg:x="17.145cm" svg:y="9.19cm">
          <draw:image xlink:href="Pictures/2000006D000088BC000062646131CC4C.wmf" xlink:type="simple" xlink:show="embed" xlink:actuate="onLoad">
            <text:p text:style-name="P5"/>
          </draw:image>
        </draw:frame>
        <draw:custom-shape draw:name="Rectangle 18" draw:style-name="gr16" draw:text-style-name="P2" draw:layer="layout" svg:width="0.404cm" svg:height="0.67cm" svg:x="17.929cm" svg:y="9.781cm">
          <text:p text:style-name="P30"><text:span text:style-name="T79">E</text:span></text:p>
          <draw:enhanced-geometry svg:viewBox="0 0 21600 21600" draw:type="rectangle" draw:enhanced-path="M 0 0 L 21600 0 21600 21600 0 21600 0 0 Z N"/>
        </draw:custom-shape>
        <draw:custom-shape draw:name="Rectangle 19" draw:style-name="gr16" draw:text-style-name="P2" draw:layer="layout" svg:width="0.404cm" svg:height="0.67cm" svg:x="15.019cm" svg:y="12.003cm">
          <text:p text:style-name="P30"><text:span text:style-name="T79">B</text:span></text:p>
          <draw:enhanced-geometry svg:viewBox="0 0 21600 21600" draw:type="rectangle" draw:enhanced-path="M 0 0 L 21600 0 21600 21600 0 21600 0 0 Z N"/>
        </draw:custom-shape>
        <draw:custom-shape draw:name="Rectangle 20" draw:style-name="gr16" draw:text-style-name="P2" draw:layer="layout" svg:width="0.438cm" svg:height="0.67cm" svg:x="12.532cm" svg:y="14.631cm">
          <text:p text:style-name="P30"><text:span text:style-name="T79">C</text:span></text:p>
          <draw:enhanced-geometry svg:viewBox="0 0 21600 21600" draw:type="rectangle" draw:enhanced-path="M 0 0 L 21600 0 21600 21600 0 21600 0 0 Z N"/>
        </draw:custom-shape>
        <draw:custom-shape draw:name="Rectangle 21" draw:style-name="gr16" draw:text-style-name="P2" draw:layer="layout" svg:width="0.438cm" svg:height="0.67cm" svg:x="9.571cm" svg:y="12.003cm">
          <text:p text:style-name="P30"><text:span text:style-name="T79">A</text:span></text:p>
          <draw:enhanced-geometry svg:viewBox="0 0 21600 21600" draw:type="rectangle" draw:enhanced-path="M 0 0 L 21600 0 21600 21600 0 21600 0 0 Z N"/>
        </draw:custom-shape>
        <draw:custom-shape draw:name="Rectangle 22" draw:style-name="gr16" draw:text-style-name="P2" draw:layer="layout" svg:width="0.438cm" svg:height="0.67cm" svg:x="7.286cm" svg:y="9.781cm">
          <text:p text:style-name="P30"><text:span text:style-name="T79">D</text:span></text:p>
          <draw:enhanced-geometry svg:viewBox="0 0 21600 21600" draw:type="rectangle" draw:enhanced-path="M 0 0 L 21600 0 21600 21600 0 21600 0 0 Z N"/>
        </draw:custom-shape>
        <draw:custom-shape draw:name="Text Box 23" draw:style-name="gr10" draw:text-style-name="P2" draw:layer="layout" svg:width="6.627cm" svg:height="0.732cm" svg:x="17.926cm" svg:y="10.632cm">
          <text:p text:style-name="P78"><text:span text:style-name="T80">Route par défaut reçue du FAI</text:span></text:p>
          <draw:enhanced-geometry svg:viewBox="0 0 21600 21600" draw:type="mso-spt202" draw:enhanced-path="M 0 0 L 21600 0 21600 21600 0 21600 0 0 Z N"/>
        </draw:custom-shape>
        <draw:custom-shape draw:name="Rectangle 24" draw:style-name="gr17" draw:text-style-name="P2" draw:layer="layout" svg:width="6.082cm" svg:height="0.732cm" svg:x="0.002cm" svg:y="10.632cm">
          <text:p text:style-name="P78"><text:span text:style-name="T80">Route par défaut reçue du FAI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 Clients + route par défaut des FAI " draw:style-name="dp3" draw:master-page-name="Default" presentation:use-date-time-name="dtd1">
        <draw:frame presentation:style-name="pr29" draw:text-style-name="P2" draw:layer="layout" svg:width="23.918cm" svg:height="5.848cm" svg:x="0.847cm" svg:y="-0.914cm" presentation:class="title" presentation:user-transformed="true">
          <draw:text-box>
            <text:p text:style-name="P1"><text:span text:style-name="T1"><text:line-break/></text:span><text:span text:style-name="T1">Clients + route par défaut des FAI</text:span><text:span text:style-name="T1"><text:line-break/></text:span><text:span text:style-name="T1"/></text:p>
          </draw:text-box>
        </draw:frame>
        <draw:frame presentation:style-name="pr45" draw:text-style-name="P2" draw:layer="layout" svg:width="23.495cm" svg:height="15.029cm" svg:x="0.846cm" svg:y="3.175cm" presentation:class="outline" presentation:user-transformed="true">
          <draw:text-box>
            <text:list text:style-name="L4">
              <text:list-item>
                <text:p text:style-name="P79"><text:span text:style-name="T77">Consommation modérée de mémoire et CPU</text:span></text:p>
              </text:list-item>
            </text:list>
            <text:list text:style-name="L4">
              <text:list-item>
                <text:p text:style-name="P80"><text:span text:style-name="T77">Gestion individuelle des routes des clients et route par défaut pour le reste</text:span></text:p>
              </text:list-item>
            </text:list>
            <text:list text:style-name="L4">
              <text:list-item>
                <text:list>
                  <text:list-item>
                    <text:p text:style-name="P81"><text:span text:style-name="T78">il est nécessaire de connaître les routes du client !</text:span></text:p>
                  </text:list-item>
                </text:list>
              </text:list-item>
            </text:list>
            <text:list text:style-name="L4">
              <text:list-item>
                <text:p text:style-name="P80"><text:span text:style-name="T77">Politique de routage entrant laissée aux FAI choisis</text:span></text:p>
              </text:list-item>
            </text:list>
            <text:list text:style-name="L4">
              <text:list-item>
                <text:list>
                  <text:list-item>
                    <text:p text:style-name="P82"><text:span text:style-name="T81"><text:s/></text:span><text:span text:style-name="T81">mais il est possible d’influencer ces choix (exemple : as-path prepend)</text:span><text:span text:style-name="T82">‏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Les ISP annoncent les routes de leurs clients " draw:style-name="dp1" draw:master-page-name="Default" presentation:use-date-time-name="dtd1" draw:id="id18">
        <draw:frame presentation:style-name="pr46" draw:text-style-name="P2" draw:layer="layout" svg:width="21.59cm" svg:height="3.983cm" svg:x="1.905cm" svg:y="0cm" presentation:class="title" presentation:user-transformed="true">
          <draw:text-box>
            <text:p text:style-name="P1"><text:span text:style-name="T1">Les ISP annoncent les routes de</text:span><text:span text:style-name="T1"><text:line-break/></text:span><text:span text:style-name="T1">leurs clients </text:span></text:p>
          </draw:text-box>
        </draw:frame>
        <draw:line draw:name="Line 2" draw:style-name="gr57" draw:text-style-name="P14" draw:layer="layout" svg:x1="18.005cm" svg:y1="10.548cm" svg:x2="8.877cm" svg:y2="10.552cm">
          <text:p text:style-name="P5"/>
        </draw:line>
        <draw:line draw:name="Line 3" draw:style-name="gr57" draw:text-style-name="P14" draw:layer="layout" svg:x1="7.708cm" svg:y1="10.583cm" svg:x2="10.623cm" svg:y2="7.263cm">
          <text:p text:style-name="P5"/>
        </draw:line>
        <draw:line draw:name="Line 4" draw:style-name="gr57" draw:text-style-name="P14" draw:layer="layout" svg:x1="15.844cm" svg:y1="14.583cm" svg:x2="18.759cm" svg:y2="11.267cm">
          <text:p text:style-name="P5"/>
        </draw:line>
        <draw:line draw:name="Line 5" draw:style-name="gr57" draw:text-style-name="P14" draw:layer="layout" svg:x1="9.596cm" svg:y1="14.344cm" svg:x2="7.488cm" svg:y2="11.967cm">
          <text:p text:style-name="P5"/>
        </draw:line>
        <draw:frame draw:name="Picture 6" draw:style-name="gr5" draw:text-style-name="P14" draw:layer="layout" svg:width="8.056cm" svg:height="4.882cm" svg:x="1.698cm" svg:y="8.233cm">
          <draw:image xlink:href="Pictures/2000005A000159680000D2A2A42C237D.wmf" xlink:type="simple" xlink:show="embed" xlink:actuate="onLoad">
            <text:p text:style-name="P5"/>
          </draw:image>
        </draw:frame>
        <draw:frame draw:name="Picture 7" draw:style-name="gr5" draw:text-style-name="P14" draw:layer="layout" svg:width="8.061cm" svg:height="4.877cm" svg:x="8.89cm" svg:y="4.225cm">
          <draw:image xlink:href="Pictures/2000005A000159680000D2A2A42C237D.wmf" xlink:type="simple" xlink:show="embed" xlink:actuate="onLoad">
            <text:p text:style-name="P5"/>
          </draw:image>
        </draw:frame>
        <draw:frame draw:name="Picture 8" draw:style-name="gr5" draw:text-style-name="P14" draw:layer="layout" svg:width="8.061cm" svg:height="4.881cm" svg:x="16.281cm" svg:y="8.22cm">
          <draw:image xlink:href="Pictures/2000005A000159680000D2A2A42C237D.wmf" xlink:type="simple" xlink:show="embed" xlink:actuate="onLoad">
            <text:p text:style-name="P5"/>
          </draw:image>
        </draw:frame>
        <draw:frame draw:name="Picture 9" draw:style-name="gr5" draw:text-style-name="P14" draw:layer="layout" svg:width="8.061cm" svg:height="4.877cm" svg:x="8.639cm" svg:y="13.115cm">
          <draw:image xlink:href="Pictures/2000005A000159680000D2A2A42C237D.wmf" xlink:type="simple" xlink:show="embed" xlink:actuate="onLoad">
            <text:p text:style-name="P5"/>
          </draw:image>
        </draw:frame>
        <draw:custom-shape draw:name="Rectangle 10" draw:style-name="gr16" draw:text-style-name="P2" draw:layer="layout" svg:width="2.356cm" svg:height="0.866cm" svg:x="11.714cm" svg:y="15.173cm">
          <text:p text:style-name="P25"><text:span text:style-name="T33">AS 400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4.463cm" svg:height="2.216cm" svg:x="3.541cm" svg:y="9.57cm">
          <text:p text:style-name="P25"><text:span text:style-name="T33">FAI</text:span></text:p>
          <text:p text:style-name="P25"><text:span text:style-name="T33">AS 200</text:span></text:p>
          <draw:enhanced-geometry svg:viewBox="0 0 21600 21600" draw:type="rectangle" draw:enhanced-path="M 0 0 L 21600 0 21600 21600 0 21600 0 0 Z N"/>
        </draw:custom-shape>
        <draw:line draw:name="Line 12" draw:style-name="gr58" draw:text-style-name="P14" draw:layer="layout" svg:x1="11.046cm" svg:y1="14.57cm" svg:x2="14.38cm" svg:y2="14.574cm">
          <text:p text:style-name="P5"/>
        </draw:line>
        <draw:line draw:name="Line 13" draw:style-name="gr58" draw:text-style-name="P14" draw:layer="layout" svg:x1="9.97cm" svg:y1="15.037cm" svg:x2="11.642cm" svg:y2="16.92cm">
          <text:p text:style-name="P5"/>
        </draw:line>
        <draw:line draw:name="Line 14" draw:style-name="gr58" draw:text-style-name="P14" draw:layer="layout" svg:x1="15.677cm" svg:y1="15.037cm" svg:x2="13.979cm" svg:y2="16.92cm">
          <text:p text:style-name="P5"/>
        </draw:line>
        <draw:custom-shape draw:name="Rectangle 15" draw:style-name="gr16" draw:text-style-name="P2" draw:layer="layout" svg:width="3.52cm" svg:height="2.835cm" svg:x="11.126cm" svg:y="5.031cm">
          <text:p text:style-name="P25"><text:span text:style-name="T33">Client</text:span></text:p>
          <text:p text:style-name="P23"><text:span text:style-name="T33">AS 100</text:span><text:span text:style-name="T33"><text:line-break/></text:span><text:span text:style-name="T66">160.10.0.0/16</text:span></text:p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3.947cm" svg:height="2.216cm" svg:x="18.278cm" svg:y="9.566cm">
          <text:p text:style-name="P25"><text:span text:style-name="T33">FAI</text:span></text:p>
          <text:p text:style-name="P25"><text:span text:style-name="T33">AS 300</text:span></text:p>
          <draw:enhanced-geometry svg:viewBox="0 0 21600 21600" draw:type="rectangle" draw:enhanced-path="M 0 0 L 21600 0 21600 21600 0 21600 0 0 Z N"/>
        </draw:custom-shape>
        <draw:frame draw:name="Picture 17" draw:style-name="gr5" draw:text-style-name="P14" draw:layer="layout" svg:width="1.936cm" svg:height="1.128cm" svg:x="6.707cm" svg:y="11.695cm">
          <draw:image xlink:href="Pictures/2000006D000088BC000062646131CC4C.wmf" xlink:type="simple" xlink:show="embed" xlink:actuate="onLoad">
            <text:p text:style-name="P5"/>
          </draw:image>
        </draw:frame>
        <draw:frame draw:name="Picture 18" draw:style-name="gr5" draw:text-style-name="P14" draw:layer="layout" svg:width="1.936cm" svg:height="1.129cm" svg:x="9.009cm" svg:y="13.926cm">
          <draw:image xlink:href="Pictures/2000006D000088BC000062646131CC4C.wmf" xlink:type="simple" xlink:show="embed" xlink:actuate="onLoad">
            <text:p text:style-name="P5"/>
          </draw:image>
        </draw:frame>
        <draw:frame draw:name="Picture 19" draw:style-name="gr5" draw:text-style-name="P14" draw:layer="layout" svg:width="1.94cm" svg:height="1.129cm" svg:x="11.981cm" svg:y="16.589cm">
          <draw:image xlink:href="Pictures/2000006D000088BC000062646131CC4C.wmf" xlink:type="simple" xlink:show="embed" xlink:actuate="onLoad">
            <text:p text:style-name="P5"/>
          </draw:image>
        </draw:frame>
        <draw:frame draw:name="Picture 20" draw:style-name="gr5" draw:text-style-name="P14" draw:layer="layout" svg:width="1.94cm" svg:height="1.129cm" svg:x="14.442cm" svg:y="13.926cm">
          <draw:image xlink:href="Pictures/2000006D000088BC000062646131CC4C.wmf" xlink:type="simple" xlink:show="embed" xlink:actuate="onLoad">
            <text:p text:style-name="P5"/>
          </draw:image>
        </draw:frame>
        <draw:frame draw:name="Picture 21" draw:style-name="gr5" draw:text-style-name="P14" draw:layer="layout" svg:width="1.94cm" svg:height="1.128cm" svg:x="17.339cm" svg:y="11.695cm">
          <draw:image xlink:href="Pictures/2000006D000088BC000062646131CC4C.wmf" xlink:type="simple" xlink:show="embed" xlink:actuate="onLoad">
            <text:p text:style-name="P5"/>
          </draw:image>
        </draw:frame>
        <draw:custom-shape draw:name="Rectangle 22" draw:style-name="gr16" draw:text-style-name="P2" draw:layer="layout" svg:width="0.404cm" svg:height="0.67cm" svg:x="18.123cm" svg:y="12.285cm">
          <text:p text:style-name="P30"><text:span text:style-name="T79">E</text:span></text:p>
          <draw:enhanced-geometry svg:viewBox="0 0 21600 21600" draw:type="rectangle" draw:enhanced-path="M 0 0 L 21600 0 21600 21600 0 21600 0 0 Z N"/>
        </draw:custom-shape>
        <draw:custom-shape draw:name="Rectangle 23" draw:style-name="gr16" draw:text-style-name="P2" draw:layer="layout" svg:width="0.404cm" svg:height="0.67cm" svg:x="15.213cm" svg:y="14.508cm">
          <text:p text:style-name="P30"><text:span text:style-name="T79">B</text:span></text:p>
          <draw:enhanced-geometry svg:viewBox="0 0 21600 21600" draw:type="rectangle" draw:enhanced-path="M 0 0 L 21600 0 21600 21600 0 21600 0 0 Z N"/>
        </draw:custom-shape>
        <draw:custom-shape draw:name="Rectangle 24" draw:style-name="gr16" draw:text-style-name="P2" draw:layer="layout" svg:width="0.438cm" svg:height="0.67cm" svg:x="12.726cm" svg:y="17.136cm">
          <text:p text:style-name="P30"><text:span text:style-name="T79">C</text:span></text:p>
          <draw:enhanced-geometry svg:viewBox="0 0 21600 21600" draw:type="rectangle" draw:enhanced-path="M 0 0 L 21600 0 21600 21600 0 21600 0 0 Z N"/>
        </draw:custom-shape>
        <draw:custom-shape draw:name="Rectangle 25" draw:style-name="gr16" draw:text-style-name="P2" draw:layer="layout" svg:width="0.438cm" svg:height="0.67cm" svg:x="9.765cm" svg:y="14.508cm">
          <text:p text:style-name="P30"><text:span text:style-name="T79">A</text:span></text:p>
          <draw:enhanced-geometry svg:viewBox="0 0 21600 21600" draw:type="rectangle" draw:enhanced-path="M 0 0 L 21600 0 21600 21600 0 21600 0 0 Z N"/>
        </draw:custom-shape>
        <draw:custom-shape draw:name="Rectangle 26" draw:style-name="gr16" draw:text-style-name="P2" draw:layer="layout" svg:width="0.438cm" svg:height="0.67cm" svg:x="7.48cm" svg:y="12.285cm">
          <text:p text:style-name="P30"><text:span text:style-name="T79">D</text:span></text:p>
          <draw:enhanced-geometry svg:viewBox="0 0 21600 21600" draw:type="rectangle" draw:enhanced-path="M 0 0 L 21600 0 21600 21600 0 21600 0 0 Z N"/>
        </draw:custom-shape>
        <draw:custom-shape draw:name="Freeform 27" draw:style-name="gr59" draw:text-style-name="P2" draw:layer="layout" svg:width="4.939cm" svg:height="9.313cm" svg:x="7.549cm" svg:y="7.585cm">
          <text:p text:style-name="P5"/>
          <draw:enhanced-geometry svg:viewBox="0 0 1120 2112" draw:extrusion-allowed="true" draw:text-areas="0 0 1120 2112" draw:glue-points="1120 2112 64 960 736 0" draw:type="mso-spt100" draw:enhanced-path="M 1120 2112 C 624 1712 128 1312 64 960 C 0 608 624 160 736 0 N"/>
        </draw:custom-shape>
        <draw:custom-shape draw:name="Text Box 28" draw:style-name="gr60" draw:text-style-name="P2" draw:layer="layout" svg:width="6.562cm" svg:height="1.619cm" svg:x="1.27cm" svg:y="14.781cm">
          <text:p text:style-name="P21"><text:span text:style-name="T66">C choisira le plus court chemin d’AS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8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Gérer toutes les routes “full routing”" draw:style-name="dp3" draw:master-page-name="Default" presentation:use-date-time-name="dtd1">
        <draw:frame presentation:style-name="pr24" draw:text-style-name="P2" draw:layer="layout" svg:width="23.495cm" svg:height="3.176cm" svg:x="1.057cm" svg:y="0.634cm" presentation:class="title" presentation:user-transformed="true">
          <draw:text-box>
            <text:p text:style-name="P1"><text:span text:style-name="T1">Gérer toutes les routes “full routing”</text:span></text:p>
          </draw:text-box>
        </draw:frame>
        <draw:frame presentation:style-name="pr5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6"><text:span text:style-name="T1">Plus de consommation mémoire et CPU</text:span></text:p>
              </text:list-item>
            </text:list>
            <text:list text:style-name="L4">
              <text:list-item>
                <text:p text:style-name="P83"><text:span text:style-name="T1">Contrôle plus poussé sur la politique de routage</text:span></text:p>
              </text:list-item>
            </text:list>
            <text:list text:style-name="L4">
              <text:list-item>
                <text:p text:style-name="P83"><text:span text:style-name="T1">Les AS de transit gèrent généralement toutes les routes </text:span></text:p>
              </text:list-item>
            </text:list>
            <text:list text:style-name="L4">
              <text:list-item>
                <text:p text:style-name="P83"><text:span text:style-name="T1">BGP est généralement le principal protocole de routage </text:span></text:p>
              </text:list-item>
            </text:list>
          </draw:text-box>
        </draw:frame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Tous les prestataires envoient toutes les routes " draw:style-name="dp1" draw:master-page-name="Default" presentation:use-date-time-name="dtd1" draw:id="id19">
        <draw:line draw:name="Line 1" draw:style-name="gr57" draw:text-style-name="P14" draw:layer="layout" svg:x1="19.892cm" svg:y1="9.327cm" svg:x2="19.897cm" svg:y2="6.125cm">
          <text:p text:style-name="P5"/>
        </draw:line>
        <draw:frame presentation:style-name="pr47" draw:text-style-name="P2" draw:layer="layout" svg:width="21.175cm" svg:height="4.234cm" svg:x="2.539cm" svg:y="-0.001cm" presentation:class="title" presentation:user-transformed="true">
          <draw:text-box>
            <text:p text:style-name="P1"><text:span text:style-name="T1">Tous les prestataires envoient toutes les routes </text:span></text:p>
          </draw:text-box>
        </draw:frame>
        <draw:line draw:name="Line 3" draw:style-name="gr57" draw:text-style-name="P14" draw:layer="layout" svg:x1="18.005cm" svg:y1="9.737cm" svg:x2="8.877cm" svg:y2="9.741cm">
          <text:p text:style-name="P5"/>
        </draw:line>
        <draw:line draw:name="Line 4" draw:style-name="gr57" draw:text-style-name="P14" draw:layer="layout" svg:x1="6.35cm" svg:y1="9.75cm" svg:x2="6.354cm" svg:y2="6.548cm">
          <text:p text:style-name="P5"/>
        </draw:line>
        <draw:line draw:name="Line 5" draw:style-name="gr57" draw:text-style-name="P14" draw:layer="layout" svg:x1="15.844cm" svg:y1="13.771cm" svg:x2="18.759cm" svg:y2="10.454cm">
          <text:p text:style-name="P5"/>
        </draw:line>
        <draw:line draw:name="Line 6" draw:style-name="gr57" draw:text-style-name="P14" draw:layer="layout" svg:x1="9.596cm" svg:y1="13.533cm" svg:x2="7.488cm" svg:y2="11.157cm">
          <text:p text:style-name="P5"/>
        </draw:line>
        <draw:frame draw:name="Picture 7" draw:style-name="gr5" draw:text-style-name="P14" draw:layer="layout" svg:width="8.057cm" svg:height="4.882cm" svg:x="1.905cm" svg:y="7.408cm">
          <draw:image xlink:href="Pictures/2000005A000159680000D2A2A42C237D.wmf" xlink:type="simple" xlink:show="embed" xlink:actuate="onLoad">
            <text:p text:style-name="P5"/>
          </draw:image>
        </draw:frame>
        <draw:frame draw:name="Picture 8" draw:style-name="gr5" draw:text-style-name="P14" draw:layer="layout" svg:width="5.291cm" svg:height="2.54cm" svg:x="3.387cm" svg:y="4.233cm">
          <draw:image xlink:href="Pictures/2000005A000159680000D2A2A42C237D.wmf" xlink:type="simple" xlink:show="embed" xlink:actuate="onLoad">
            <text:p text:style-name="P5"/>
          </draw:image>
        </draw:frame>
        <draw:frame draw:name="Picture 9" draw:style-name="gr5" draw:text-style-name="P14" draw:layer="layout" svg:width="8.061cm" svg:height="4.882cm" svg:x="16.281cm" svg:y="7.408cm">
          <draw:image xlink:href="Pictures/2000005A000159680000D2A2A42C237D.wmf" xlink:type="simple" xlink:show="embed" xlink:actuate="onLoad">
            <text:p text:style-name="P5"/>
          </draw:image>
        </draw:frame>
        <draw:frame draw:name="Picture 10" draw:style-name="gr5" draw:text-style-name="P14" draw:layer="layout" svg:width="8.061cm" svg:height="4.877cm" svg:x="8.639cm" svg:y="12.303cm">
          <draw:image xlink:href="Pictures/2000005A000159680000D2A2A42C237D.wmf" xlink:type="simple" xlink:show="embed" xlink:actuate="onLoad">
            <text:p text:style-name="P5"/>
          </draw:image>
        </draw:frame>
        <draw:custom-shape draw:name="Rectangle 11" draw:style-name="gr16" draw:text-style-name="P2" draw:layer="layout" svg:width="2.356cm" svg:height="0.866cm" svg:x="11.714cm" svg:y="14.362cm">
          <text:p text:style-name="P25"><text:span text:style-name="T33">AS 400</text:span></text:p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463cm" svg:height="0.866cm" svg:x="3.541cm" svg:y="9.418cm">
          <text:p text:style-name="P25"><text:span text:style-name="T33">AS 200</text:span></text:p>
          <draw:enhanced-geometry svg:viewBox="0 0 21600 21600" draw:type="rectangle" draw:enhanced-path="M 0 0 L 21600 0 21600 21600 0 21600 0 0 Z N"/>
        </draw:custom-shape>
        <draw:line draw:name="Line 13" draw:style-name="gr58" draw:text-style-name="P14" draw:layer="layout" svg:x1="11.046cm" svg:y1="13.758cm" svg:x2="14.38cm" svg:y2="13.763cm">
          <text:p text:style-name="P5"/>
        </draw:line>
        <draw:line draw:name="Line 14" draw:style-name="gr58" draw:text-style-name="P14" draw:layer="layout" svg:x1="9.97cm" svg:y1="14.226cm" svg:x2="11.642cm" svg:y2="16.109cm">
          <text:p text:style-name="P5"/>
        </draw:line>
        <draw:line draw:name="Line 15" draw:style-name="gr58" draw:text-style-name="P14" draw:layer="layout" svg:x1="15.677cm" svg:y1="14.226cm" svg:x2="13.979cm" svg:y2="16.109cm">
          <text:p text:style-name="P5"/>
        </draw:line>
        <draw:custom-shape draw:name="Rectangle 16" draw:style-name="gr16" draw:text-style-name="P2" draw:layer="layout" svg:width="2.356cm" svg:height="1.731cm" svg:x="4.989cm" svg:y="5.068cm">
          <text:p text:style-name="P25"><text:span text:style-name="T33">AS 100</text:span><text:span text:style-name="T33"><text:line-break/></text:span><text:span text:style-name="T33"/></text:p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3.51cm" svg:height="0.866cm" svg:x="18.278cm" svg:y="9.418cm">
          <text:p text:style-name="P25"><text:span text:style-name="T33">AS 300</text:span></text:p>
          <draw:enhanced-geometry svg:viewBox="0 0 21600 21600" draw:type="rectangle" draw:enhanced-path="M 0 0 L 21600 0 21600 21600 0 21600 0 0 Z N"/>
        </draw:custom-shape>
        <draw:frame draw:name="Picture 18" draw:style-name="gr5" draw:text-style-name="P14" draw:layer="layout" svg:width="1.936cm" svg:height="1.124cm" svg:x="6.707cm" svg:y="10.888cm">
          <draw:image xlink:href="Pictures/2000006D000088BC000062646131CC4C.wmf" xlink:type="simple" xlink:show="embed" xlink:actuate="onLoad">
            <text:p text:style-name="P5"/>
          </draw:image>
        </draw:frame>
        <draw:frame draw:name="Picture 19" draw:style-name="gr5" draw:text-style-name="P14" draw:layer="layout" svg:width="1.936cm" svg:height="1.124cm" svg:x="9.009cm" svg:y="13.119cm">
          <draw:image xlink:href="Pictures/2000006D000088BC000062646131CC4C.wmf" xlink:type="simple" xlink:show="embed" xlink:actuate="onLoad">
            <text:p text:style-name="P5"/>
          </draw:image>
        </draw:frame>
        <draw:frame draw:name="Picture 20" draw:style-name="gr5" draw:text-style-name="P14" draw:layer="layout" svg:width="1.94cm" svg:height="1.124cm" svg:x="11.981cm" svg:y="15.778cm">
          <draw:image xlink:href="Pictures/2000006D000088BC000062646131CC4C.wmf" xlink:type="simple" xlink:show="embed" xlink:actuate="onLoad">
            <text:p text:style-name="P5"/>
          </draw:image>
        </draw:frame>
        <draw:frame draw:name="Picture 21" draw:style-name="gr5" draw:text-style-name="P14" draw:layer="layout" svg:width="1.94cm" svg:height="1.124cm" svg:x="14.442cm" svg:y="13.119cm">
          <draw:image xlink:href="Pictures/2000006D000088BC000062646131CC4C.wmf" xlink:type="simple" xlink:show="embed" xlink:actuate="onLoad">
            <text:p text:style-name="P5"/>
          </draw:image>
        </draw:frame>
        <draw:frame draw:name="Picture 22" draw:style-name="gr5" draw:text-style-name="P14" draw:layer="layout" svg:width="1.94cm" svg:height="1.124cm" svg:x="17.339cm" svg:y="10.888cm">
          <draw:image xlink:href="Pictures/2000006D000088BC000062646131CC4C.wmf" xlink:type="simple" xlink:show="embed" xlink:actuate="onLoad">
            <text:p text:style-name="P5"/>
          </draw:image>
        </draw:frame>
        <draw:custom-shape draw:name="Rectangle 23" draw:style-name="gr16" draw:text-style-name="P2" draw:layer="layout" svg:width="0.404cm" svg:height="0.67cm" svg:x="18.119cm" svg:y="11.47cm">
          <text:p text:style-name="P30"><text:span text:style-name="T79">E</text:span></text:p>
          <draw:enhanced-geometry svg:viewBox="0 0 21600 21600" draw:type="rectangle" draw:enhanced-path="M 0 0 L 21600 0 21600 21600 0 21600 0 0 Z N"/>
        </draw:custom-shape>
        <draw:custom-shape draw:name="Rectangle 24" draw:style-name="gr16" draw:text-style-name="P2" draw:layer="layout" svg:width="0.404cm" svg:height="0.67cm" svg:x="15.213cm" svg:y="13.692cm">
          <text:p text:style-name="P30"><text:span text:style-name="T79">B</text:span></text:p>
          <draw:enhanced-geometry svg:viewBox="0 0 21600 21600" draw:type="rectangle" draw:enhanced-path="M 0 0 L 21600 0 21600 21600 0 21600 0 0 Z N"/>
        </draw:custom-shape>
        <draw:custom-shape draw:name="Rectangle 25" draw:style-name="gr16" draw:text-style-name="P2" draw:layer="layout" svg:width="0.438cm" svg:height="0.67cm" svg:x="12.726cm" svg:y="16.32cm">
          <text:p text:style-name="P30"><text:span text:style-name="T79">C</text:span></text:p>
          <draw:enhanced-geometry svg:viewBox="0 0 21600 21600" draw:type="rectangle" draw:enhanced-path="M 0 0 L 21600 0 21600 21600 0 21600 0 0 Z N"/>
        </draw:custom-shape>
        <draw:custom-shape draw:name="Rectangle 26" draw:style-name="gr16" draw:text-style-name="P2" draw:layer="layout" svg:width="0.438cm" svg:height="0.67cm" svg:x="9.765cm" svg:y="13.692cm">
          <text:p text:style-name="P30"><text:span text:style-name="T79">A</text:span></text:p>
          <draw:enhanced-geometry svg:viewBox="0 0 21600 21600" draw:type="rectangle" draw:enhanced-path="M 0 0 L 21600 0 21600 21600 0 21600 0 0 Z N"/>
        </draw:custom-shape>
        <draw:custom-shape draw:name="Rectangle 27" draw:style-name="gr16" draw:text-style-name="P2" draw:layer="layout" svg:width="0.438cm" svg:height="0.67cm" svg:x="7.48cm" svg:y="11.47cm">
          <text:p text:style-name="P30"><text:span text:style-name="T79">D</text:span></text:p>
          <draw:enhanced-geometry svg:viewBox="0 0 21600 21600" draw:type="rectangle" draw:enhanced-path="M 0 0 L 21600 0 21600 21600 0 21600 0 0 Z N"/>
        </draw:custom-shape>
        <draw:custom-shape draw:name="Text Box 28" draw:style-name="gr60" draw:text-style-name="P2" draw:layer="layout" svg:width="6.562cm" svg:height="1.619cm" svg:x="1.27cm" svg:y="13.966cm">
          <text:p text:style-name="P21"><text:span text:style-name="T66">C choisi le plus court chemin d’AS</text:span></text:p>
          <draw:enhanced-geometry svg:viewBox="0 0 21600 21600" draw:type="mso-spt202" draw:enhanced-path="M 0 0 L 21600 0 21600 21600 0 21600 0 0 Z N"/>
        </draw:custom-shape>
        <draw:frame draw:name="Picture 29" draw:style-name="gr5" draw:text-style-name="P14" draw:layer="layout" svg:width="5.292cm" svg:height="2.54cm" svg:x="16.933cm" svg:y="4.233cm">
          <draw:image xlink:href="Pictures/2000005A000159680000D2A2A42C237D.wmf" xlink:type="simple" xlink:show="embed" xlink:actuate="onLoad">
            <text:p text:style-name="P5"/>
          </draw:image>
        </draw:frame>
        <draw:custom-shape draw:name="Rectangle 30" draw:style-name="gr16" draw:text-style-name="P2" draw:layer="layout" svg:width="2.356cm" svg:height="1.731cm" svg:x="18.531cm" svg:y="5.068cm">
          <text:p text:style-name="P25"><text:span text:style-name="T33">AS 500</text:span><text:span text:style-name="T33"><text:line-break/></text:span><text:span text:style-name="T33"/></text:p>
          <draw:enhanced-geometry svg:viewBox="0 0 21600 21600" draw:type="rectangle" draw:enhanced-path="M 0 0 L 21600 0 21600 21600 0 21600 0 0 Z N"/>
        </draw:custom-shape>
        <draw:custom-shape draw:name="Freeform 31" draw:style-name="gr61" draw:text-style-name="P2" draw:layer="layout" svg:width="5.821cm" svg:height="9.737cm" svg:x="6.456cm" svg:y="6.35cm">
          <text:p text:style-name="P5"/>
          <draw:enhanced-geometry svg:viewBox="0 0 1320 2208" draw:extrusion-allowed="true" draw:text-areas="0 0 1320 2208" draw:glue-points="1320 2208 216 1200 24 0" draw:type="mso-spt100" draw:enhanced-path="M 1320 2208 C 876 1888 432 1568 216 1200 C 0 832 56 200 24 0 N"/>
        </draw:custom-shape>
        <draw:custom-shape draw:name="Freeform 32" draw:style-name="gr62" draw:text-style-name="P2" draw:layer="layout" svg:width="5.975cm" svg:height="9.737cm" svg:x="13.536cm" svg:y="6.35cm">
          <text:p text:style-name="P5"/>
          <draw:enhanced-geometry svg:viewBox="0 0 1320 2208" draw:extrusion-allowed="true" draw:text-areas="0 0 1320 2208" draw:glue-points="1320 2208 216 1200 24 0" draw:mirror-horizontal="true" draw:type="mso-spt100" draw:enhanced-path="M 1320 2208 C 876 1888 432 1568 216 1200 C 0 832 56 200 24 0 N"/>
        </draw:custom-shape>
        <draw:frame draw:name="Picture 33" draw:style-name="gr5" draw:text-style-name="P14" draw:layer="layout" svg:width="3.396cm" svg:height="1.808cm" svg:x="21.378cm" svg:y="16.298cm">
          <draw:image xlink:href="Pictures/2000002E000058C800002F3B95CB5C50.wmf" xlink:type="simple" xlink:show="embed" xlink:actuate="onLoad">
            <text:p text:style-name="P5"/>
          </draw:image>
        </draw:frame>
        <anim:par smil:dur="indefinite" presentation:node-type="timing-root">
          <anim:par smil:begin="id19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Etat de l’art Choix de l’IGP dans le Backbone" draw:style-name="dp7" draw:master-page-name="Default" presentation:use-date-time-name="dtd1" draw:id="id20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8" draw:text-style-name="P2" draw:layer="layout" svg:width="21.59cm" svg:height="3.581cm" svg:x="1.905cm" svg:y="0.437cm" presentation:class="title" presentation:user-transformed="true">
          <draw:text-box>
            <text:p text:style-name="P7"><text:span text:style-name="T1">Etat de l’art</text:span><text:span text:style-name="T1"><text:line-break/></text:span><text:span text:style-name="T1">Choix de l’IGP dans le Backbone</text:span></text:p>
          </draw:text-box>
        </draw:frame>
        <draw:frame presentation:style-name="pr49" draw:text-style-name="P2" draw:layer="layout" svg:width="22.013cm" svg:height="9.094cm" svg:x="1.904cm" svg:y="4.92cm" presentation:class="outline" presentation:user-transformed="true">
          <draw:text-box>
            <text:list text:style-name="L4">
              <text:list-item>
                <text:p text:style-name="P6"><text:span text:style-name="T1">L’IGP assure la gestion de la topologie de votre infrastructure - pas des réseaux de vos clients</text:span></text:p>
              </text:list-item>
            </text:list>
            <text:list text:style-name="L4">
              <text:list-item>
                <text:p text:style-name="P8"><text:span text:style-name="T1">L’IGP doit converger rapidement</text:span></text:p>
              </text:list-item>
            </text:list>
            <text:list text:style-name="L4">
              <text:list-item>
                <text:p text:style-name="P6"><text:span text:style-name="T1">L’IGP doit transporter les routes et masques - OSPF, IS-IS, EIGRP </text:span></text:p>
              </text:list-item>
            </text:list>
          </draw:text-box>
        </draw:frame>
        <anim:par smil:dur="indefinite" presentation:node-type="timing-root">
          <anim:par smil:begin="id20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Etat de l’art... Raccorder un client" draw:style-name="dp7" draw:master-page-name="Default" presentation:use-date-time-name="dtd1" draw:id="id21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8" draw:text-style-name="P2" draw:layer="layout" svg:width="21.59cm" svg:height="3.581cm" svg:x="1.905cm" svg:y="0.437cm" presentation:class="title" presentation:user-transformed="true">
          <draw:text-box>
            <text:p text:style-name="P7"><text:span text:style-name="T1">Etat de l’art...</text:span><text:span text:style-name="T1"><text:line-break/></text:span><text:span text:style-name="T1">Raccorder un client</text:span></text:p>
          </draw:text-box>
        </draw:frame>
        <draw:frame presentation:style-name="pr20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6"><text:span text:style-name="T1">Routes statiques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Vous les contrôlez direc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pas de “flaps”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Protocole de routage dynamique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Vous devez filtrer ce que votre client anno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">Risque de “flaps”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Utiliser BGP pour les clients “multi-homés”</text:span></text:p>
              </text:list-item>
            </text:list>
          </draw:text-box>
        </draw:frame>
        <anim:par smil:dur="indefinite" presentation:node-type="timing-root">
          <anim:par smil:begin="id2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Etat de l’art... Se raccorder à d’autres FAI" draw:style-name="dp7" draw:master-page-name="Default" presentation:use-date-time-name="dtd1" draw:id="id22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8" draw:text-style-name="P2" draw:layer="layout" svg:width="21.59cm" svg:height="3.581cm" svg:x="1.905cm" svg:y="0.437cm" presentation:class="title" presentation:user-transformed="true">
          <draw:text-box>
            <text:p text:style-name="P7"><text:span text:style-name="T1">Etat de l’art...</text:span><text:span text:style-name="T1"><text:line-break/></text:span><text:span text:style-name="T1">Se raccorder à d’autres FAI</text:span></text:p>
          </draw:text-box>
        </draw:frame>
        <draw:frame presentation:style-name="pr20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6"><text:span text:style-name="T1">Annoncez uniquement vos réseaux</text:span></text:p>
              </text:list-item>
            </text:list>
            <text:list text:style-name="L4">
              <text:list-item>
                <text:p text:style-name="P8"><text:span text:style-name="T1">Acceptez le minimum nécessaire</text:span></text:p>
              </text:list-item>
            </text:list>
            <text:list text:style-name="L4">
              <text:list-item>
                <text:p text:style-name="P8"><text:span text:style-name="T1">Prendre le plus court chemin vers la sortie</text:span></text:p>
              </text:list-item>
            </text:list>
            <text:list text:style-name="L16">
              <text:list-item>
                <text:p text:style-name="P8"><text:span text:style-name="T83">Agrégez les routes !!!</text:span></text:p>
              </text:list-item>
            </text:list>
            <text:list text:style-name="L17">
              <text:list-item>
                <text:p text:style-name="P8"><text:span text:style-name="T44">FILTREZ ! <text:s/>FILTREZ! <text:s/>FILTEZ!</text:span></text:p>
              </text:list-item>
            </text:list>
          </draw:text-box>
        </draw:frame>
        <anim:par smil:dur="indefinite" presentation:node-type="timing-root">
          <anim:par smil:begin="id2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draw:page draw:name="Etat de l’art... Les points d’échange" draw:style-name="dp7" draw:master-page-name="Default" presentation:use-date-time-name="dtd1" draw:id="id23">
        <draw:custom-shape draw:name="Rectangle 1" draw:style-name="gr3" draw:text-style-name="P2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8" draw:text-style-name="P2" draw:layer="layout" svg:width="21.59cm" svg:height="3.581cm" svg:x="1.905cm" svg:y="0.437cm" presentation:class="title" presentation:user-transformed="true">
          <draw:text-box>
            <text:p text:style-name="P7"><text:span text:style-name="T1">Etat de l’art...</text:span><text:span text:style-name="T1"><text:line-break/></text:span><text:span text:style-name="T1">Les points d’échange</text:span></text:p>
          </draw:text-box>
        </draw:frame>
        <draw:frame presentation:style-name="pr20" draw:text-style-name="P2" draw:layer="layout" svg:width="22.013cm" svg:height="12.917cm" svg:x="1.904cm" svg:y="4.445cm" presentation:class="outline" presentation:user-transformed="true">
          <draw:text-box>
            <text:list text:style-name="L4">
              <text:list-item>
                <text:p text:style-name="P6"><text:span text:style-name="T1">Les raccordements longue distance sont chers</text:span></text:p>
              </text:list-item>
            </text:list>
            <text:list text:style-name="L4">
              <text:list-item>
                <text:p text:style-name="P84"><text:span text:style-name="T1">Ils permettent de profiter d’un point unique pour se raccorder à plusieurs partenaires</text:span></text:p>
              </text:list-item>
            </text:list>
          </draw:text-box>
        </draw:frame>
        <anim:par smil:dur="indefinite" presentation:node-type="timing-root">
          <anim:par smil:begin="id2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0" draw:style-name="gr1" draw:text-style-name="P2" draw:layer="layout" svg:width="8.158cm" svg:height="1.363cm" svg:x="10.694cm" svg:y="26.132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82cm" svg:height="12.376cm" svg:x="2.518cm" svg:y="13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477 477" svg:d="m239 0 238 477h-477z"/>
    <draw:marker draw:name="Arrowheads_20_7" draw:display-name="Arrowheads 7" svg:viewBox="0 0 477 477" svg:d="m239 0 238 477h-477z"/>
    <draw:marker draw:name="Arrowheads_20_8" draw:display-name="Arrowheads 8" svg:viewBox="0 0 477 477" svg:d="m239 0 238 477h-477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9cm" fo:margin-right="0cm" fo:margin-top="0.282cm" fo:margin-bottom="0cm" fo:line-height="99%" fo:text-align="start" text:enable-numbering="true" fo:text-indent="0cm" style:punctuation-wrap="simple" style:line-break="normal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99%" fo:text-align="start" text:enable-numbering="true" fo:text-indent="0cm" style:punctuation-wrap="simple" style:line-break="normal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92%" fo:text-align="start" text:enable-numbering="true" fo:text-indent="0cm" style:punctuation-wrap="simple" style:line-break="normal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46cm" fo:margin-bottom="0cm" fo:line-height="92%" fo:text-align="start" text:enable-numbering="true" fo:text-indent="0cm" style:punctuation-wrap="simple" style:line-break="normal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2.5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9cm" fo:padding-right="0.259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9cm" fo:padding-right="0.259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9cm" fo:padding-right="0.259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2.53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9cm" fo:padding-right="0.259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9cm" fo:padding-right="0.259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9cm" fo:padding-right="0.25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2cm" fo:margin-bottom="0cm" fo:line-height="93%" fo:text-align="end" text:enable-numbering="fals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3%" fo:text-align="end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8" style:family="paragraph">
      <style:paragraph-properties fo:margin-left="0cm" fo:margin-right="0cm" fo:margin-top="0.22cm" fo:margin-bottom="0cm" fo:line-height="93%" fo:text-align="end" text:enable-numbering="false" fo:text-indent="0cm" style:line-break="strict"/>
    </style:style>
    <style:style style:name="T1" style:family="text">
      <style:text-properties fo:color="#000000" fo:font-family="Arial" style:font-pitch="variable" fo:font-size="10pt" fo:language="en" fo:country="GB" style:font-size-asian="10pt" style:font-size-complex="10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 draw:page-number="2"/>
      <draw:page-thumbnail draw:layer="backgroundobjects" svg:width="6.603cm" svg:height="4.952cm" svg:x="1.887cm" svg:y="11.282cm" draw:page-number="3"/>
      <draw:page-thumbnail draw:layer="backgroundobjects" svg:width="6.603cm" svg:height="4.952cm" svg:x="10.378cm" svg:y="11.282cm" draw:page-number="4"/>
      <draw:page-thumbnail draw:layer="backgroundobjects" svg:width="6.603cm" svg:height="4.952cm" svg:x="1.887cm" svg:y="18.712cm" draw:page-number="5"/>
      <draw:page-thumbnail draw:layer="backgroundobjects" svg:width="6.603cm" svg:height="4.952cm" svg:x="10.378cm" svg:y="18.712cm" draw:page-number="6"/>
      <draw:frame draw:style-name="gr1" draw:text-style-name="P1" draw:layer="backgroundobjects" svg:width="8.188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77cm" svg:height="4.574cm" svg:x="1.904cm" svg:y="-0.072cm" presentation:class="title" presentation:placeholder="true">
        <draw:text-box/>
      </draw:frame>
      <draw:frame presentation:style-name="pr1" draw:text-style-name="P3" draw:layer="backgroundobjects" svg:width="5.278cm" svg:height="1.277cm" svg:x="1.905cm" svg:y="17.357cm" presentation:class="date-time">
        <draw:text-box>
          <text:p/>
        </draw:text-box>
      </draw:frame>
      <draw:frame presentation:style-name="pr2" draw:text-style-name="P3" draw:layer="backgroundobjects" svg:width="8.03cm" svg:height="2.532cm" svg:x="8.678cm" svg:y="16.509cm" presentation:class="footer">
        <draw:text-box>
          <text:p/>
        </draw:text-box>
      </draw:frame>
      <draw:frame presentation:style-name="Default-outline1" draw:layer="backgroundobjects" svg:width="22cm" svg:height="13.349cm" svg:x="1.905cm" svg:y="4.445cm" presentation:class="outline" presentation:placeholder="true">
        <draw:text-box/>
      </draw:frame>
      <draw:custom-shape draw:name="Text Box 5" draw:style-name="gr3" draw:text-style-name="P3" draw:layer="backgroundobjects" svg:width="4.021cm" svg:height="0.654cm" svg:x="19.897cm" svg:y="17.948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5" draw:layer="backgroundobjects" svg:width="18.87cm" svg:height="27.52cm" svg:x="0cm" svg:y="0cm">
          <text:p/>
        </draw:rect>
        <draw:custom-shape draw:name="AutoShape 1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8.158cm" svg:height="1.364cm" svg:x="0cm" svg:y="-0.001cm" presentation:class="header">
          <draw:text-box>
            <text:p/>
          </draw:text-box>
        </draw:frame>
        <draw:frame presentation:style-name="pr3" draw:text-style-name="P3" draw:layer="backgroundobjects" svg:width="8.158cm" svg:height="1.364cm" svg:x="10.694cm" svg:y="-0.001cm" presentation:class="date-time">
          <draw:text-box>
            <text:p/>
          </draw:text-box>
        </draw:frame>
        <draw:page-thumbnail presentation:style-name="Default-title" draw:layer="backgroundobjects" svg:width="13.741cm" svg:height="10.302cm" svg:x="2.561cm" svg:y="2.063cm" presentation:class="page"/>
        <draw:frame presentation:style-name="Default-notes" draw:layer="backgroundobjects" svg:width="13.82cm" svg:height="12.375cm" svg:x="2.518cm" svg:y="13.066cm" presentation:class="notes" presentation:placeholder="true">
          <draw:text-box/>
        </draw:frame>
        <draw:frame presentation:style-name="pr4" draw:text-style-name="P3" draw:layer="backgroundobjects" svg:width="8.158cm" svg:height="1.364cm" svg:x="0cm" svg:y="26.13cm" presentation:class="footer">
          <draw:text-box>
            <text:p/>
          </draw:text-box>
        </draw:frame>
        <draw:frame presentation:style-name="pr5" draw:text-style-name="P7" draw:layer="backgroundobjects" svg:width="8.158cm" svg:height="1.364cm" svg:x="10.694cm" svg:y="26.13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72cm" svg:height="4.569cm" svg:x="1.905cm" svg:y="0cm" presentation:class="title" presentation:placeholder="true">
        <draw:text-box/>
      </draw:frame>
      <draw:frame presentation:style-name="pr6" draw:text-style-name="P3" draw:layer="backgroundobjects" svg:width="5.274cm" svg:height="1.277cm" svg:x="1.905cm" svg:y="17.357cm" presentation:class="date-time">
        <draw:text-box>
          <text:p/>
        </draw:text-box>
      </draw:frame>
      <draw:frame presentation:style-name="pr7" draw:text-style-name="P3" draw:layer="backgroundobjects" svg:width="8.03cm" svg:height="2.532cm" svg:x="8.674cm" svg:y="16.509cm" presentation:class="footer">
        <draw:text-box>
          <text:p/>
        </draw:text-box>
      </draw:frame>
      <draw:frame presentation:style-name="Title1-outline1" draw:layer="backgroundobjects" svg:width="21.996cm" svg:height="13.349cm" svg:x="1.905cm" svg:y="4.445cm" presentation:class="outline" presentation:placeholder="true">
        <draw:text-box/>
      </draw:frame>
      <draw:custom-shape draw:name="Text Box 5" draw:style-name="gr3" draw:text-style-name="P3" draw:layer="backgroundobjects" svg:width="4.026cm" svg:height="0.654cm" svg:x="19.897cm" svg:y="17.948cm">
        <text:p text:style-name="P8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5" draw:layer="backgroundobjects" svg:width="18.87cm" svg:height="27.52cm" svg:x="0cm" svg:y="0cm">
          <text:p/>
        </draw:rect>
        <draw:custom-shape draw:name="AutoShape 1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3" draw:layer="backgroundobjects" svg:width="8.158cm" svg:height="1.364cm" svg:x="0cm" svg:y="-0.001cm" presentation:class="header">
          <draw:text-box>
            <text:p/>
          </draw:text-box>
        </draw:frame>
        <draw:frame presentation:style-name="pr8" draw:text-style-name="P3" draw:layer="backgroundobjects" svg:width="8.158cm" svg:height="1.364cm" svg:x="10.694cm" svg:y="-0.001cm" presentation:class="date-time">
          <draw:text-box>
            <text:p/>
          </draw:text-box>
        </draw:frame>
        <draw:page-thumbnail presentation:style-name="Title1-title" draw:layer="backgroundobjects" svg:width="13.741cm" svg:height="10.302cm" svg:x="2.561cm" svg:y="2.063cm" presentation:class="page"/>
        <draw:frame presentation:style-name="Title1-notes" draw:layer="backgroundobjects" svg:width="13.82cm" svg:height="12.375cm" svg:x="2.518cm" svg:y="13.066cm" presentation:class="notes" presentation:placeholder="true">
          <draw:text-box/>
        </draw:frame>
        <draw:frame presentation:style-name="pr9" draw:text-style-name="P3" draw:layer="backgroundobjects" svg:width="8.158cm" svg:height="1.364cm" svg:x="0cm" svg:y="26.13cm" presentation:class="footer">
          <draw:text-box>
            <text:p/>
          </draw:text-box>
        </draw:frame>
        <draw:frame presentation:style-name="pr10" draw:text-style-name="P7" draw:layer="backgroundobjects" svg:width="8.158cm" svg:height="1.364cm" svg:x="10.694cm" svg:y="26.13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Border Gateway Protocol (BGP4)</dc:title>
    <meta:initial-creator>hrobert</meta:initial-creator>
    <dc:date>2008-05-30T11:08:28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04"/>
  </office:meta>
</office:document-meta>
</file>