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style:font-name="Eras Light ITC"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Eras Light ITC" fo:font-size="11pt" fo:language="fr" fo:country="FR" style:font-size-asian="11pt" style:font-name-complex="Courier New" style:font-size-complex="11pt"/>
    </style:style>
    <style:style style:name="P4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Eras Light ITC" fo:font-size="11pt" fo:language="fr" fo:country="FR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Eras Light ITC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Eras Light ITC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>
      <style:paragraph-properties fo:margin-left="0in" fo:margin-right="0.5in" fo:text-indent="0in" style:auto-text-indent="false"/>
    </style:style>
    <style:style style:name="P9" style:family="paragraph" style:parent-style-name="Standard">
      <style:paragraph-properties fo:margin-left="0in" fo:margin-right="0.5in" fo:text-indent="0in" style:auto-text-indent="false"/>
      <style:text-properties style:font-name="Eras Light ITC" fo:font-size="11pt" style:font-size-asian="11pt" style:font-size-complex="11pt"/>
    </style:style>
    <style:style style:name="P10" style:family="paragraph" style:parent-style-name="Standard">
      <style:paragraph-properties fo:margin-left="0in" fo:margin-right="0.5in" fo:text-indent="0in" style:auto-text-indent="false"/>
      <style:text-properties style:font-name="Eras Light ITC" fo:font-size="11pt" fo:language="fr" fo:country="FR" style:font-size-asian="11pt" style:font-size-complex="11pt"/>
    </style:style>
    <style:style style:name="P11" style:family="paragraph" style:parent-style-name="Standard" style:list-style-name="WW8Num3">
      <style:paragraph-properties fo:margin-left="0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12" style:family="paragraph" style:parent-style-name="Standard">
      <style:paragraph-properties fo:margin-left="0in" fo:margin-right="0.5in" fo:text-align="justify" style:justify-single-word="false" fo:text-indent="0in" style:auto-text-indent="false"/>
      <style:text-properties style:font-name="Eras Light ITC" fo:font-size="11pt" fo:language="fr" fo:country="FR" style:font-size-asian="11pt" style:font-size-complex="11pt"/>
    </style:style>
    <style:style style:name="P13" style:family="paragraph" style:parent-style-name="Standard">
      <style:paragraph-properties fo:margin-left="0in" fo:margin-right="0.5in" fo:text-indent="0in" style:auto-text-indent="false"/>
      <style:text-properties style:font-name="Eras Light ITC" fo:font-size="11pt" fo:language="fr" fo:country="FR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in" fo:margin-right="0.5in" fo:text-indent="0in" style:auto-text-indent="false"/>
      <style:text-properties style:font-name="Eras Light ITC" fo:font-size="11pt" fo:language="fr" fo:country="F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in" fo:margin-right="0.5in" fo:text-indent="0in" style:auto-text-indent="false"/>
      <style:text-properties style:font-name="Eras Light ITC"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0.5in" fo:text-align="justify" style:justify-single-word="false" fo:text-indent="0in" style:auto-text-indent="false"/>
      <style:text-properties style:font-name="Eras Light ITC" fo:font-size="12pt" fo:language="fr" fo:country="FR" style:font-size-asian="12pt" style:font-size-complex="12pt"/>
    </style:style>
    <style:style style:name="P17" style:family="paragraph" style:parent-style-name="Standard">
      <style:paragraph-properties fo:margin-left="0.25in" fo:margin-right="0.5in" fo:text-indent="0in" style:auto-text-indent="false"/>
    </style:style>
    <style:style style:name="P18" style:family="paragraph" style:parent-style-name="Standard">
      <style:paragraph-properties fo:margin-left="0.25in" fo:margin-right="0.5in" fo:text-indent="0in" style:auto-text-indent="false"/>
      <style:text-properties style:font-name="Eras Light ITC" fo:font-size="11pt" style:font-size-asian="11pt" style:font-size-complex="11pt"/>
    </style:style>
    <style:style style:name="P19" style:family="paragraph" style:parent-style-name="Standard">
      <style:paragraph-properties fo:margin-left="0.25in" fo:margin-right="0.5in" fo:text-indent="0in" style:auto-text-indent="false"/>
      <style:text-properties style:font-name="Eras Light ITC" fo:font-size="11pt" fo:language="fr" fo:country="FR" style:font-size-asian="11pt" style:font-size-complex="11pt"/>
    </style:style>
    <style:style style:name="P20" style:family="paragraph" style:parent-style-name="Standard">
      <style:paragraph-properties fo:margin-left="0.2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21" style:family="paragraph" style:parent-style-name="Standard">
      <style:paragraph-properties fo:margin-left="0.25in" fo:margin-right="0.5in" fo:text-indent="0in" style:auto-text-indent="false"/>
      <style:text-properties style:font-name="Eras Light ITC" fo:font-size="11pt" fo:language="fr" fo:country="FR" style:font-size-asian="11pt" style:font-name-complex="Courier New" style:font-size-complex="11pt"/>
    </style:style>
    <style:style style:name="P22" style:family="paragraph" style:parent-style-name="Standard">
      <style:paragraph-properties fo:margin-left="0.25in" fo:margin-right="0.5in" fo:text-indent="0in" style:auto-text-indent="false"/>
      <style:text-properties style:font-name="Eras Light ITC" fo:font-size="11pt" fo:language="fr" fo:country="FR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2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25in" fo:margin-right="0.5in" fo:text-indent="0in" style:auto-text-indent="false"/>
      <style:text-properties style:font-name="Eras Light ITC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.25in" fo:margin-right="0.5in" fo:text-indent="0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>
      <style:paragraph-properties fo:margin-left="-0.25in" fo:margin-right="0.5in" fo:text-indent="0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>
      <style:paragraph-properties fo:margin-left="-0.2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28" style:family="paragraph" style:parent-style-name="Standard" style:list-style-name="WW8Num2">
      <style:paragraph-properties fo:margin-left="-0.2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29" style:family="paragraph" style:parent-style-name="Standard" style:list-style-name="WW8Num4">
      <style:paragraph-properties fo:margin-left="-0.2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30" style:family="paragraph" style:parent-style-name="Standard" style:list-style-name="WW8Num2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31" style:family="paragraph" style:parent-style-name="Standard" style:list-style-name="WW8Num4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32" style:family="paragraph" style:parent-style-name="Standard">
      <style:paragraph-properties fo:margin-left="-0.2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fo:font-weight="bold" style:font-size-asian="11pt" style:font-weight-asian="bold" style:font-size-complex="11pt"/>
    </style:style>
    <style:style style:name="P34" style:family="paragraph" style:parent-style-name="Standard" style:list-style-name="WW8Num4">
      <style:paragraph-properties fo:margin-left="-0.2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Eras Light ITC" fo:font-size="12pt" fo:language="fr" fo:country="F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37" style:family="paragraph" style:parent-style-name="Standard">
      <style:paragraph-properties fo:margin-top="0in" fo:margin-bottom="0.0835in"/>
    </style:style>
    <style:style style:name="P38" style:family="paragraph" style:parent-style-name="Standard">
      <style:paragraph-properties fo:margin-top="0in" fo:margin-bottom="0.0835in"/>
      <style:text-properties style:font-name="Eras Light ITC" fo:font-size="11pt" fo:language="fr" fo:country="FR" style:font-size-asian="11pt" style:font-size-complex="11pt"/>
    </style:style>
    <style:style style:name="P39" style:family="paragraph" style:parent-style-name="Standard">
      <style:paragraph-properties fo:margin-top="0in" fo:margin-bottom="0.0835in" fo:text-align="justify" style:justify-single-word="false"/>
      <style:text-properties style:font-name="Eras Light ITC" fo:font-size="11pt" fo:language="fr" fo:country="FR" style:font-size-asian="11pt" style:font-size-complex="11pt"/>
    </style:style>
    <style:style style:name="P40" style:family="paragraph" style:parent-style-name="Standard">
      <style:paragraph-properties fo:margin-top="0in" fo:margin-bottom="0.0835in"/>
      <style:text-properties style:font-name="Eras Light ITC" fo:font-size="11pt" fo:language="fr" fo:country="FR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.5in" fo:margin-right="0.5in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size-complex="11pt"/>
    </style:style>
    <style:style style:name="P42" style:family="paragraph" style:parent-style-name="Standard">
      <style:paragraph-properties fo:margin-left="0.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43" style:family="paragraph" style:parent-style-name="Standard">
      <style:paragraph-properties fo:margin-left="0in" fo:margin-right="0.25in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Heading_20_3">
      <style:paragraph-properties fo:margin-left="0in" fo:margin-right="0.5in" fo:text-indent="0in" style:auto-text-indent="false">
        <style:tab-stops>
          <style:tab-stop style:position="0in"/>
        </style:tab-stops>
      </style:paragraph-properties>
      <style:text-properties style:font-name="Eras Light ITC" fo:font-size="12pt" fo:language="fr" fo:country="FR" style:text-underline-style="solid" style:text-underline-width="auto" style:text-underline-color="font-color" style:font-size-asian="12pt" style:font-size-complex="12pt"/>
    </style:style>
    <style:style style:name="P45" style:family="paragraph" style:parent-style-name="Heading_20_3">
      <style:paragraph-properties fo:margin-left="0in" fo:margin-right="0.5in" fo:text-indent="0in" style:auto-text-indent="false">
        <style:tab-stops>
          <style:tab-stop style:position="0in"/>
        </style:tab-stops>
      </style:paragraph-properties>
      <style:text-properties style:font-name="Eras Light ITC" fo:font-size="11pt" fo:language="fr" fo:country="FR" style:text-underline-style="solid" style:text-underline-width="auto" style:text-underline-color="font-color" style:font-size-asian="11pt" style:font-size-complex="11pt"/>
    </style:style>
    <style:style style:name="P46" style:family="paragraph" style:parent-style-name="Heading_20_3" style:master-page-name="Standard">
      <style:paragraph-properties fo:margin-left="0in" fo:margin-right="0.5in" fo:text-indent="0in" style:auto-text-indent="false" style:page-number="auto">
        <style:tab-stops>
          <style:tab-stop style:position="0in"/>
        </style:tab-stops>
      </style:paragraph-properties>
      <style:text-properties style:font-name="Eras Light ITC" fo:font-size="12pt" fo:language="fr" fo:country="FR" style:text-underline-style="solid" style:text-underline-width="auto" style:text-underline-color="font-color" style:font-size-asian="12pt" style:font-size-complex="12pt"/>
    </style:style>
    <style:style style:name="P47" style:family="paragraph" style:parent-style-name="Body_20_Text_20_2">
      <style:text-properties style:font-name="Eras Light ITC" fo:font-size="11pt" fo:font-weight="bold" style:font-size-asian="11pt" style:font-weight-asian="bold" style:font-size-complex="11pt"/>
    </style:style>
    <style:style style:name="P48" style:family="paragraph" style:parent-style-name="Body_20_Text_20_2">
      <style:text-properties style:font-name="Eras Light ITC" fo:font-size="11pt" style:font-size-asian="11pt" style:font-size-complex="11pt"/>
    </style:style>
    <style:style style:name="P49" style:family="paragraph" style:parent-style-name="HTML_20_Preformatted">
      <style:text-properties fo:font-size="11pt" style:font-size-asian="11pt" style:font-size-complex="11pt"/>
    </style:style>
    <style:style style:name="P50" style:family="paragraph" style:parent-style-name="HTML_20_Preformatted">
      <style:text-properties style:font-name="Eras Light ITC" fo:font-size="11pt" style:font-size-asian="11pt" style:font-size-complex="11pt"/>
    </style:style>
    <style:style style:name="P51" style:family="paragraph" style:parent-style-name="HTML_20_Preformatted">
      <style:text-properties style:font-name="Eras Light ITC" fo:font-size="11pt" fo:language="fr" fo:country="FR" style:font-size-asian="11pt" style:font-size-complex="11pt"/>
    </style:style>
    <style:style style:name="P52" style:family="paragraph" style:parent-style-name="HTML_20_Preformatted">
      <style:text-properties style:font-name="Eras Light ITC" fo:font-size="11pt" fo:language="fr" fo:country="FR" fo:font-weight="bold" style:font-size-asian="11pt" style:font-weight-asian="bold" style:font-size-complex="11pt"/>
    </style:style>
    <style:style style:name="P53" style:family="paragraph" style:parent-style-name="HTML_20_Preformatted">
      <style:text-properties style:font-name="Eras Light ITC" fo:font-size="11pt" fo:font-weight="bold" style:font-size-asian="11pt" style:font-weight-asian="bold" style:font-size-complex="11pt"/>
    </style:style>
    <style:style style:name="P54" style:family="paragraph" style:parent-style-name="HTML_20_Preformatte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55" style:family="paragraph" style:parent-style-name="HTML_20_Preformatte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Eras Light ITC" fo:font-size="11pt" style:font-size-asian="11pt" style:font-size-complex="11pt"/>
    </style:style>
    <style:style style:name="P56" style:family="paragraph" style:parent-style-name="HTML_20_Preformatte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style:font-size-asian="11pt" style:font-name-complex="Times New Roman" style:font-size-complex="11pt"/>
    </style:style>
    <style:style style:name="P57" style:family="paragraph" style:parent-style-name="HTML_20_Preformatte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Eras Light ITC" fo:font-size="11pt" fo:language="fr" fo:country="FR" fo:font-weight="bold" style:font-size-asian="11pt" style:font-weight-asian="bold" style:font-name-complex="Times New Roman" style:font-size-complex="11pt"/>
    </style:style>
    <style:style style:name="P58" style:family="paragraph" style:parent-style-name="HTML_20_Preformatted">
      <style:paragraph-properties fo:margin-left="-0.25in" fo:margin-right="0.5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fr" fo:country="FR"/>
    </style:style>
    <style:style style:name="T2" style:family="text">
      <style:text-properties style:font-name="Eras Light ITC" fo:font-size="11pt" style:font-size-asian="11pt" style:font-size-complex="11pt"/>
    </style:style>
    <style:style style:name="T3" style:family="text">
      <style:text-properties style:font-name="Eras Light ITC" fo:font-size="11pt" fo:language="fr" fo:country="FR" style:font-size-asian="11pt" style:font-size-complex="11pt"/>
    </style:style>
    <style:style style:name="T4" style:family="text">
      <style:text-properties style:font-name="Eras Light ITC" fo:font-size="11pt" fo:language="fr" fo:country="FR" style:font-size-asian="11pt" style:font-name-complex="Times New Roman" style:font-size-complex="11pt"/>
    </style:style>
    <style:style style:name="T5" style:family="text">
      <style:text-properties style:font-name="Eras Light ITC" fo:font-size="11pt" fo:language="fr" fo:country="FR" fo:font-weight="bold" style:font-size-asian="11pt" style:font-weight-asian="bold" style:font-size-complex="11pt"/>
    </style:style>
    <style:style style:name="T6" style:family="text">
      <style:text-properties style:font-name="Eras Light ITC" fo:font-size="11pt" fo:language="fr" fo:country="FR" fo:font-weight="bold" style:font-size-asian="11pt" style:font-weight-asian="bold" style:font-size-complex="11pt" style:font-weight-complex="bold"/>
    </style:style>
    <style:style style:name="T7" style:family="text">
      <style:text-properties style:font-name="Eras Light ITC" fo:font-size="11pt" fo:language="fr" fo:country="FR" fo:font-weight="bold" style:font-size-asian="11pt" style:font-weight-asian="bold" style:font-name-complex="Times New Roman" style:font-size-complex="11pt"/>
    </style:style>
    <style:style style:name="T8" style:family="text">
      <style:text-properties style:font-name="Eras Light ITC" fo:font-size="11pt" fo:language="fr" fo:country="F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Eras Light ITC" fo:font-size="11pt" fo:font-weight="bold" style:font-size-asian="11pt" style:font-weight-asian="bold" style:font-size-complex="11pt"/>
    </style:style>
    <style:style style:name="T10" style:family="text">
      <style:text-properties style:font-name="Eras Light ITC" fo:font-size="11pt" fo:font-weight="bold" style:font-size-asian="11pt" style:font-weight-asian="bold" style:font-name-complex="Courier New" style:font-size-complex="11pt"/>
    </style:style>
    <style:style style:name="T11" style:family="text">
      <style:text-properties style:text-position="super 58%" style:font-name="Eras Light ITC" fo:font-size="11pt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3">Exercice BGP n°1 – mise en œuvre de sessions eBGP</text:h>
      <text:p text:style-name="P1"/>
      <text:p text:style-name="P2">Etape1</text:p>
      <text:p text:style-name="P47"/>
      <text:p text:style-name="P48">Nous allons mettre en œuvre des sessions eBGP entre chaque routeur de la salle et le routeur en face de vous. </text:p>
      <text:p text:style-name="P48"/>
      <text:list text:style-name="WW8Num3">
        <text:list-item>
          <text:p text:style-name="P11">table 1 : AS 100</text:p>
        </text:list-item>
        <text:list-item>
          <text:p text:style-name="P11">table 2 : AS 200</text:p>
        </text:list-item>
        <text:list-item>
          <text:p text:style-name="P11">table 3 : AS 300</text:p>
        </text:list-item>
        <text:list-item>
          <text:p text:style-name="P11">table 4 : AS 400</text:p>
        </text:list-item>
        <text:list-item>
          <text:p text:style-name="P11">etc....</text:p>
        </text:list-item>
      </text:list>
      <text:p text:style-name="P19"/>
      <text:list text:style-name="WW8Num3">
        <text:list-item>
          <text:p text:style-name="P11">Backbone AS 1</text:p>
        </text:list-item>
      </text:list>
      <text:p text:style-name="P18"/>
      <text:p text:style-name="P18"/>
      <text:p text:style-name="P10">Le mode opératoire de l’exercice est le suivant :</text:p>
      <text:p text:style-name="P10"/>
      <text:list text:style-name="WW8Num2">
        <text:list-item>
          <text:p text:style-name="P28">Remettez votre routeur dans sa configuration de départ : supprimer les configurations de routage précédentes(OSPF et IBGP)</text:p>
        </text:list-item>
      </text:list>
      <text:p text:style-name="P10"/>
      <text:p text:style-name="P10"/>
      <text:list text:style-name="WW8Num2" text:continue-numbering="true">
        <text:list-item>
          <text:p text:style-name="P28">Désactiver votre connexion vers le backbone</text:p>
        </text:list-item>
      </text:list>
      <text:p text:style-name="P27"/>
      <text:p text:style-name="P26"><text:span text:style-name="T3"><text:s text:c="9"/></text:span><text:span text:style-name="T6"><text:s/>int fast0/0</text:span></text:p>
      <text:p text:style-name="P32"><text:s text:c="10"/>shutdown</text:p>
      <text:p text:style-name="P25"/>
      <text:p text:style-name="P10"/>
      <text:list text:style-name="WW8Num2" text:continue-numbering="true">
        <text:list-item>
          <text:p text:style-name="P28">Vous allez établir une session BGP(ebgp) avec votre voisin en utilisant les liens série.</text:p>
        </text:list-item>
      </text:list>
      <text:p text:style-name="P10"/>
      <text:list text:style-name="WW8Num2" text:continue-numbering="true">
        <text:list-item>
          <text:p text:style-name="P28">Configurez BGP sur votre routeur afin d’ouvrir une session avec le routeur de votre voisin.</text:p>
        </text:list-item>
      </text:list>
      <text:p text:style-name="P10"/>
      <text:p text:style-name="P24">R# config t</text:p>
      <text:p text:style-name="P8"><text:span text:style-name="T5"><text:s text:c="5"/>R(config)# router bgp 100 <text:s text:c="35"/>// Utiliser votre numéro d’AS</text:span><text:span text:style-name="T9"> <text:s text:c="3"/></text:span></text:p>
      <text:p text:style-name="P24">R(config-router)# no synchronisation</text:p>
      <text:p text:style-name="P24">R(config-router)# no auto-summary </text:p>
      <text:p text:style-name="P24">R(config-router)# no bgp default ipv4-unicast </text:p>
      <text:p text:style-name="P24"><text:s/></text:p>
      <text:p text:style-name="P24">R(config-router)# address-family ipv4 </text:p>
      <text:p text:style-name="P17"><text:span text:style-name="T5">R(config-router-af)# neighbor <text:s/>196.200.221.X remote-as 400 </text:span><text:span text:style-name="T3">(adresse et AS de votre pair)</text:span></text:p>
      <text:p text:style-name="P8"><text:span text:style-name="T5"><text:s text:c="5"/>R(config-router-af)# neighbor <text:s/>196.200.221.x description <text:s/>Table4 <text:s text:c="2"/></text:span><text:span text:style-name="T9"><text:s text:c="2"/></text:span></text:p>
      <text:p text:style-name="P17"><text:span text:style-name="T9">R(config-router-af)# </text:span><text:span text:style-name="T5">neighbor 196.200.221.x <text:s/>activate</text:span></text:p>
      <text:p text:style-name="P22">R(config-router-af)# network 196.200.221.y/29</text:p>
      <text:p text:style-name="P22">R(config-router-af)# <text:s/>exit-address-family</text:p>
      <text:p text:style-name="P24"/>
      <text:p text:style-name="P24">R(config-router)# address-family ipv6 </text:p>
      <text:p text:style-name="P22">R(config-router)# neighbor 2001: 4348:221:2xx::y remote-as 400 (serial) </text:p>
      <text:p text:style-name="P8"><text:span text:style-name="T5"><text:s text:c="5"/>R(config-router)# neighbor <text:s/>2001:4348:221:2xx::y description V6 <text:s/>Table4 </text:span><text:span text:style-name="T2"><text:s text:c="3"/></text:span><text:span text:style-name="T5"><text:s text:c="31"/></text:span><text:span text:style-name="T9"><text:s text:c="3"/></text:span></text:p>
      <text:p text:style-name="P17"><text:span text:style-name="T9">R(config-router-af)# </text:span><text:span text:style-name="T5">neighbor 2001:4348:221:2xx::y <text:s/>activate</text:span></text:p>
      <text:p text:style-name="P22">R(config-router-af)# network 2001:4348:221:z::/56 (bloc par table)</text:p>
      <text:p text:style-name="P22">R(config-router-af)# <text:s/>exit-address-family</text:p>
      <text:p text:style-name="P22"/>
      <text:p text:style-name="P22"/>
      <text:p text:style-name="P22"/>
      <text:p text:style-name="P22"/>
      <text:p text:style-name="P9">Verifier que votre session est UP</text:p>
      <text:p text:style-name="P21"/>
      <text:p text:style-name="P21"><text:soft-page-break/></text:p>
      <text:p text:style-name="P4">R#show bgp ipv4 unicast summary</text:p>
      <text:p text:style-name="P21"/>
      <text:p text:style-name="P4">R#show <text:s/>bgp ipv6 unicast summary</text:p>
      <text:p text:style-name="P3"/>
      <text:p text:style-name="P14">Options BGP</text:p>
      <text:p text:style-name="P14"/>
      <text:p text:style-name="P39">Cette commande demande au routeur de placer les passerelles pour toutes les routes supplémentaires à la table de routage à lui-même. Toujours mettre ceci lorsque vous faites du peering avec d'autres systèmes autonomes. </text:p>
      <text:p text:style-name="P39"/>
      <text:p text:style-name="P37"><text:span text:style-name="T3"><text:tab/></text:span><text:span text:style-name="T5">neighbor <text:s/>196.200.221.x <text:s/>next-hop-self </text:span></text:p>
      <text:p text:style-name="P40"><text:s text:c="10"/>neighbor 2001: 4348:221:2xx::y next-hop-self </text:p>
      <text:p text:style-name="P40"/>
      <text:p text:style-name="P38">Demander au routeur d’enregistrer les mises à jour reçues. Ceci nous permet de mettre à jour</text:p>
      <text:p text:style-name="P38">une session BGP sans devoir redémarrer la session. (Ceci utilise de la mémoire supplémentaire.</text:p>
      <text:p text:style-name="P38"/>
      <text:p text:style-name="P38">Dans l’IOS 12.0 ou plus, vous pouvez obtenir un effet semblable(route refresh) sans employer la mémoire supplémentaire, avec la possibilité BGP de rafraîchissement des routes.</text:p>
      <text:p text:style-name="P38">Utiliser "show ip bgp neighbour x.x.x.x » pour vérifier si votre pair supporte cette possibilité.) </text:p>
      <text:p text:style-name="P38"/>
      <text:p text:style-name="P17"><text:span text:style-name="T3"><text:tab/></text:span><text:span text:style-name="T5">neighbor 196.200.221.x <text:s text:c="2"/>soft-reconfiguration inbound</text:span></text:p>
      <text:p text:style-name="P22"><text:s text:c="9"/>neighbor 2001: 4348:221:2xx::y soft-reconfiguration inbound</text:p>
      <text:p text:style-name="P3"/>
      <text:list text:style-name="WW8Num2" text:continue-numbering="true">
        <text:list-item>
          <text:p text:style-name="P28">Vérifier si vous envoyez des routes à votre voisin.</text:p>
        </text:list-item>
      </text:list>
      <text:p text:style-name="P3"/>
      <text:p text:style-name="P3"/>
      <text:p text:style-name="P4">R#sh bgp ipv4 unicast neighbor x.x.x.x advertised-routes</text:p>
      <text:p text:style-name="P7"/>
      <text:p text:style-name="P4">R#sh <text:s/>bgp ipv6 unicast neighbor X:X:X:X:X:X:X:X advertised-routes </text:p>
      <text:p text:style-name="P3"/>
      <text:p text:style-name="P3"/>
      <text:list text:style-name="WW8Num2" text:continue-numbering="true">
        <text:list-item>
          <text:p text:style-name="P28">Vérifier si vous recevez <text:s/>des routes de votre voisin.</text:p>
        </text:list-item>
      </text:list>
      <text:p text:style-name="P3"/>
      <text:p text:style-name="P4">R##sh bgp ipv4 unicast neighbors X.X.X.X received-routes </text:p>
      <text:p text:style-name="P4"/>
      <text:p text:style-name="P4"/>
      <text:p text:style-name="P4">R##sh bgp ipv6 unicast neighbors <text:s/>Y:Y:Y:Y:Y:Y:Y:Y received-routes </text:p>
      <text:p text:style-name="P4"/>
      <text:p text:style-name="P3"/>
      <text:p text:style-name="P3"><text:s text:c="3"/>Quelles routes recevez vous?</text:p>
      <text:p text:style-name="P3"/>
      <text:p text:style-name="P3"><text:s text:c="3"/>Autres commandes</text:p>
      <text:p text:style-name="P6"><text:s text:c="3"/></text:p>
      <text:p text:style-name="P5"><text:s text:c="2"/>R#sh bgp ipv4 unicast <text:s/>neighbor X.X.X.X routes</text:p>
      <text:p text:style-name="P7"/>
      <text:p text:style-name="P5"><text:s text:c="2"/>R#sh ipv6 <text:s/>bgp neighbor Y:Y:Y:Y:Y:Y::Y routes</text:p>
      <text:p text:style-name="P5"/>
      <text:p text:style-name="P10">Manipulez la table BGP et la table de routage de votre équipement. Que constatez-vous ? </text:p>
      <text:p text:style-name="P10"/>
      <text:p text:style-name="P10"><text:line-break/>Toutes les tables doivent faire cette manipulation de façon simultanée (avant de passer à l’étape suivante de <text:soft-page-break/>l’exercice).<text:line-break/></text:p>
      <text:list text:style-name="WW8Num2" text:continue-numbering="true">
        <text:list-item>
          <text:p text:style-name="P28">Tests.</text:p>
        </text:list-item>
      </text:list>
      <text:p text:style-name="P10"/>
      <text:p text:style-name="P10">Faire un ping vers le PC de vos voisins.</text:p>
      <text:p text:style-name="P10">Que constatez vous ?</text:p>
      <text:p text:style-name="P10"/>
      <text:p text:style-name="P10"/>
      <text:p text:style-name="P15">Etape 2</text:p>
      <text:p text:style-name="P10"/>
      <text:list text:style-name="WW8Num2" text:continue-numbering="true">
        <text:list-item>
          <text:p text:style-name="P30">Annoncez (par erreur, mais volontairement) un « /30 » et <text:s/>« /64 »  extrait du réseau de votre voisin.</text:p>
        </text:list-item>
      </text:list>
      <text:p text:style-name="P12">Comment ce réseau est-il routé depuis les autres tables ? Comment votre voisin reçoit-il ce réseau ?</text:p>
      <text:p text:style-name="P12"/>
      <text:p text:style-name="P12">Quelle sécurité pouvez-vous mettre en œuvre pour éviter d’apprendre vos propres réseaux en provenance de vos peers ? </text:p>
      <text:p text:style-name="P12"/>
      <text:p text:style-name="P12">Mettez en œuvre le filtre adéquat, redémarrez les sessions BGP et constatez le progrès.</text:p>
      <text:p text:style-name="P10"/>
      <text:list text:style-name="WW8Num2" text:continue-numbering="true">
        <text:list-item>
          <text:p text:style-name="P28">Définissez des filtres pour lister ce que vous envoyez et ce que vous allez accepter</text:p>
        </text:list-item>
      </text:list>
      <text:p text:style-name="P10"/>
      <text:p text:style-name="P22">R(config)# ip prefix-list mes-routes description Mes routes dehors</text:p>
      <text:p text:style-name="P22">R(config)# ip prefix-list mes-routes <text:s/>seq 10 permit 196.200.221.y/29</text:p>
      <text:p text:style-name="P22">R(config)# ip prefix-list mes-routes seq 20 deny <text:s text:c="2"/>0.0.0.0/0 le 32</text:p>
      <text:p text:style-name="P22"/>
      <text:p text:style-name="P22"/>
      <text:p text:style-name="P22"/>
      <text:p text:style-name="P22">R(config)# ipv6 prefix-list mes-routes description Mes routes dehors</text:p>
      <text:p text:style-name="P22">R(config)# ipv6 prefix-list mes-routes <text:s/>seq 10 permit 2001:4348:221:z::/56</text:p>
      <text:p text:style-name="P22">R(config)# ipv6 prefix-list mes-routes seq 20 deny <text:s text:c="2"/>::/0 le 128</text:p>
      <text:p text:style-name="P22"/>
      <text:p text:style-name="P51">Vérifier que vos mes-routes contient les routes que vous annoncez.</text:p>
      <text:p text:style-name="P51"/>
      <text:p text:style-name="P22"/>
      <text:list text:style-name="WW8Num2" text:continue-numbering="true">
        <text:list-item>
          <text:p text:style-name="P28">Définissez des filtres pour lister ce que vous voulez recevoir de vos pairs</text:p>
        </text:list-item>
      </text:list>
      <text:p text:style-name="P22"/>
      <text:p text:style-name="P22">R(config)# ip prefix-list peer-ASxxx <text:s/>desscription Routes de ASxxx</text:p>
      <text:p text:style-name="P17"><text:span text:style-name="T9">R(config)# ip prefix-list peer-ASxxx seq 10 permit </text:span><text:span text:style-name="T5">196.200.221.y/29 (le /29 du voisin)</text:span></text:p>
      <text:p text:style-name="P24">R(config)# ip prefix-list peer-ASxxx seq 20 deny <text:s text:c="2"/>0.0.0.0/0 le 32</text:p>
      <text:p text:style-name="P50"><text:s/></text:p>
      <text:p text:style-name="P22"/>
      <text:p text:style-name="P22">R(config)# ipv6 prefix-list peer-ASxxx <text:s/>desscription Routes de ASxxx</text:p>
      <text:p text:style-name="P17"><text:span text:style-name="T9">R(config)# ipv6 prefix-list peer-ASxxx seq 10 permit </text:span><text:span text:style-name="T5">2001:4348:221:z::/56 (le /56 du voisin)</text:span></text:p>
      <text:p text:style-name="P24">R(config)# ipv6 prefix-list peer-ASxxx seq 20 deny <text:s text:c="2"/>::/0 le 128</text:p>
      <text:p text:style-name="P50"/>
      <text:list text:style-name="WW8Num2" text:continue-numbering="true">
        <text:list-item>
          <text:p text:style-name="P28">Appliquez les filtres sur les sessions avec votre PAIR</text:p>
        </text:list-item>
      </text:list>
      <text:p text:style-name="P51"/>
      <text:p text:style-name="P52"><text:s text:c="3"/></text:p>
      <text:p text:style-name="HTML_20_Preformatted"><text:span text:style-name="T9"><text:s text:c="3"/>R(config-router-af)#neighbor </text:span><text:span text:style-name="T7">196.200.221.x </text:span><text:span text:style-name="T9"><text:s/>prefix-list peer-ASxxx in</text:span></text:p>
      <text:p text:style-name="HTML_20_Preformatted"/>
      <text:p text:style-name="HTML_20_Preformatted"><text:span text:style-name="T9"><text:s text:c="2"/>R(config-router-af)#neighbor </text:span><text:span text:style-name="T7">2001: 4348:221:2xx::y </text:span><text:span text:style-name="T9"><text:s/>prefix-list peer-ASxxx in</text:span></text:p>
      <text:p text:style-name="P50"/>
      <text:list text:style-name="WW8Num2" text:continue-numbering="true">
        <text:list-item>
          <text:p text:style-name="P28">Pour implémenter la nouvelle politique redémarrer les sessions BGP.</text:p>
        </text:list-item>
      </text:list>
      <text:p text:style-name="P51"/>
      <text:p text:style-name="HTML_20_Preformatted"><text:span text:style-name="T3"><text:s text:c="3"/></text:span><text:span text:style-name="T5">clear bgp all ASvoisin in <text:s text:c="6"/>! Applique la nouvelle politique en entree </text:span></text:p>
      <text:p text:style-name="P52"><text:s/></text:p>
      <text:p text:style-name="HTML_20_Preformatted"/>
      <text:list text:style-name="WW8Num2" text:continue-numbering="true">
        <text:list-item>
          <text:p text:style-name="P28">Vérifier vos sessions BGP</text:p>
        </text:list-item>
      </text:list>
      <text:p text:style-name="P23"><text:soft-page-break/>vos sous préfixes(/30 et /64) announcés par votre voisin sont-ils encore dans la table BGP ?</text:p>
      <text:p text:style-name="P32"><text:s text:c="2"/></text:p>
      <text:p text:style-name="P23">Ils sont toujours pourtant réçus</text:p>
      <text:p text:style-name="P32"/>
      <text:p text:style-name="P32"><text:s text:c="8"/>show bgp all neighbor (X.X.X.X.X) ou (Y:Y:Y:Y:Y:Y:Y:Y) received-routes</text:p>
      <text:p text:style-name="P20"/>
      <text:p text:style-name="P41"/>
      <text:p text:style-name="P10"/>
      <text:list text:style-name="WW8Num2" text:continue-numbering="true">
        <text:list-item>
          <text:p text:style-name="P28">Appliquer le prefix-list mes-routes defini plus haut <text:s/>en sortie pour filtrer ce que vous announcez à votre voisin</text:p>
        </text:list-item>
      </text:list>
      <text:p text:style-name="P27"/>
      <text:p text:style-name="P27"><text:s text:c="11"/>Comment devez vous procéder ?</text:p>
      <text:p text:style-name="P27"/>
      <text:p text:style-name="P27"/>
      <text:list text:style-name="WW8Num2" text:continue-numbering="true">
        <text:list-item>
          <text:p text:style-name="P28"><text:s/>Qu'announcez-vous à votre voisin que recevez-vous maintenant de votre voisin ?</text:p>
        </text:list-item>
      </text:list>
      <text:p text:style-name="P27"/>
      <text:p text:style-name="P32"><text:s text:c="6"/>show bgp all neighbor (X.X.X.X.X) ou (Y:Y:Y:Y:Y:Y:Y:Y) advertised-routes</text:p>
      <text:p text:style-name="P32"><text:s text:c="6"/>show bgp all neighbor (X.X.X.X.X) ou (Y:Y:Y:Y:Y:Y:Y:Y) advertised-routes</text:p>
      <text:p text:style-name="P32"/>
      <text:p text:style-name="P27"/>
      <text:list text:style-name="WW8Num2" text:continue-numbering="true">
        <text:list-item>
          <text:p text:style-name="P28">Reprendre les prefix-list mais en refusant tous préfixes de vos pairs.</text:p>
        </text:list-item>
      </text:list>
      <text:p text:style-name="P10"/>
      <text:p text:style-name="P10"/>
      <text:list text:style-name="WW8Num2" text:continue-numbering="true">
        <text:list-item>
          <text:p text:style-name="P28">Comment devez vous procéder ?</text:p>
        </text:list-item>
      </text:list>
      <text:p text:style-name="P10"/>
      <text:p text:style-name="P9"/>
      <text:p text:style-name="P14">Fin de l’exercice BGP n°1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h text:style-name="P45" text:outline-level="3"><text:bookmark-start text:name="OLE_LINK2"/><text:bookmark-start text:name="OLE_LINK1"/>Exercice BGP n°2 – mise en œuvre d’un « multi-homing »</text:h>
      <text:p text:style-name="P13"/>
      <text:p text:style-name="Body_20_Text_20_2"><text:span text:style-name="T2">Pour terminer les exercices BGP nous allons mettre en œuvre une 2</text:span><text:span text:style-name="T11">ème</text:span><text:span text:style-name="T2"> connexion avec le BACKBONE</text:span></text:p>
      <text:p text:style-name="P10"/>
      <text:p text:style-name="P10">Le mode opératoire de l’exercice est le suivant :</text:p>
      <text:p text:style-name="P10"/>
      <text:list text:style-name="WW8Num4">
        <text:list-item>
          <text:p text:style-name="P29">vous mettez en place une session BGP avec le BACKBONE.</text:p>
        </text:list-item>
      </text:list>
      <text:p text:style-name="P10"/>
      <text:p text:style-name="P22">R(config-router)# neighbor <text:s/>196.200.221.126 remote-as 1 <text:s/>(adresse et AS du backbone)</text:p>
      <text:p text:style-name="P22">R(config-router)# neighbor 196.200.221.126 description <text:s/>Backbone </text:p>
      <text:p text:style-name="P22"/>
      <text:p text:style-name="P22"/>
      <text:p text:style-name="P22">R(config-router)# neighbor <text:s/>2001:4348:221::126 <text:s/>remote-as 1 <text:s/>(adresse et AS du backbone)</text:p>
      <text:p text:style-name="P22">R(config-router)# neighbor <text:s/>2001:4348:221:126 description <text:s/>Backbone</text:p>
      <text:p text:style-name="P10"/>
      <text:list text:style-name="WW8Num4" text:continue-numbering="true">
        <text:list-item>
          <text:p text:style-name="P29">Prenez contact avec l’administrateur du routeur « backbone » pour qu’il configure à son tour la session BGP avec votre routeur.</text:p>
        </text:list-item>
      </text:list>
      <text:p text:style-name="P10"/>
      <text:list text:style-name="WW8Num4" text:continue-numbering="true">
        <text:list-item>
          <text:p text:style-name="P29">Vérifiez vos tables de routages <text:s/>et vos informations BGP</text:p>
        </text:list-item>
      </text:list>
      <text:p text:style-name="P10"/>
      <text:list text:style-name="WW8Num4" text:continue-numbering="true">
        <text:list-item>
          <text:p text:style-name="P29">Interpréter </text:p>
        </text:list-item>
      </text:list>
      <text:p text:style-name="P10"/>
      <text:list text:style-name="WW8Num4" text:continue-numbering="true">
        <text:list-item>
          <text:p text:style-name="P29">L’Administrateur du Backbone va vous annoncer son /24 et son /64</text:p>
        </text:list-item>
      </text:list>
      <text:p text:style-name="P10"/>
      <text:list text:style-name="WW8Num4" text:continue-numbering="true">
        <text:list-item>
          <text:p text:style-name="P29">Vérifiez vos tables de routage</text:p>
        </text:list-item>
      </text:list>
      <text:p text:style-name="P10"/>
      <text:list text:style-name="WW8Num4" text:continue-numbering="true">
        <text:list-item>
          <text:p text:style-name="P29">L’administrateur du Backbone vous envois la route par default</text:p>
        </text:list-item>
      </text:list>
      <text:p text:style-name="P13"/>
      <text:list text:style-name="WW8Num4" text:continue-numbering="true">
        <text:list-item>
          <text:p text:style-name="P34">R(config-router-af)# neighbor 196.200.221.Y default-originate</text:p>
        </text:list-item>
      </text:list>
      <text:p text:style-name="P13"/>
      <text:list text:style-name="WW8Num4" text:continue-numbering="true">
        <text:list-item>
          <text:p text:style-name="P34">R(config-router-af)# neighbor 2001:4348:221::Z default-originate</text:p>
        </text:list-item>
      </text:list>
      <text:p text:style-name="P20"/>
      <text:list text:style-name="WW8Num4" text:continue-numbering="true">
        <text:list-item>
          <text:p text:style-name="P29">Vérifiez vous session BGP</text:p>
        </text:list-item>
      </text:list>
      <text:p text:style-name="P10"/>
      <text:list text:style-name="WW8Num4" text:continue-numbering="true">
        <text:list-item>
          <text:p text:style-name="P29">Pouvez vous aller sur <text:s/>les réseaux announcés par le backbone ?</text:p>
        </text:list-item>
      </text:list>
      <text:p text:style-name="P12"/>
      <text:list text:style-name="WW8Num4" text:continue-numbering="true">
        <text:list-item>
          <text:p text:style-name="P31">Nous allons maintenant simuler différentes pannes. Vérifiez que votre connexion fonctionne toujours. Quels sont les changements dans les tables de routage ? Est-ce que la connexion fonctionne encore ?</text:p>
        </text:list-item>
      </text:list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oft-page-break/></text:p>
      <text:p text:style-name="P16"/>
      <text:h text:style-name="P44" text:outline-level="3">Exercice BGP n°3 <text:s/>FILTRAGE DES ANNONCES</text:h>
      <text:p text:style-name="P12"/>
      <text:p text:style-name="P51">Nous sommes maintenant dans le cas ou vous causez BGP avec votre fournisseur</text:p>
      <text:p text:style-name="P51">Et que vous avez une relation de Peer avec un autre ISP dans votre pays.</text:p>
      <text:p text:style-name="P51"/>
      <text:p text:style-name="P51">Cependant vous n’avez pas de filtre ce qui vous amène a servir de transit Pour l’autre ISP</text:p>
      <text:p text:style-name="P50"/>
      <text:list text:style-name="WW8Num4" text:continue-numbering="true">
        <text:list-item>
          <text:p text:style-name="P31">Cet exercice utilise les filtres AS Path sur les sessions. Ceci va assurer que seuls nos préfixes sont annonces A nos voisins.</text:p>
        </text:list-item>
      </text:list>
      <text:p text:style-name="P51"/>
      <text:p text:style-name="P51">Créer un filtre AS PATH qui ne permet que les préfixes originés par votre peer AS à entrer dans votre réseau.</text:p>
      <text:p text:style-name="P51"/>
      <text:p text:style-name="P53">Rconfig)#ip as-path access-list 1 permit ^asnum$</text:p>
      <text:p text:style-name="P53"><text:s text:c="37"/>! permit prefixes origins par asnum</text:p>
      <text:p text:style-name="P49"/>
      <text:list text:style-name="WW8Num4" text:continue-numbering="true">
        <text:list-item>
          <text:p text:style-name="P31">Activer soft reconfiguration pour la session BGP. Ceci vous permet d’analyser les effets du filtre. N’utiliser cette commande que pour faire du debug.</text:p>
        </text:list-item>
      </text:list>
      <text:p text:style-name="HTML_20_Preformatted"/>
      <text:p text:style-name="P53">R(config)#router bgp 100</text:p>
      <text:p text:style-name="P53">R(config-router-af)#neighbor 196.200.221.x soft-reconfiguration in</text:p>
      <text:p text:style-name="P53"/>
      <text:p text:style-name="P53">R(config)#router bgp 100</text:p>
      <text:p text:style-name="P53">R(config-router-af)#neighbor 2001:4348:221::z soft-reconfiguration in</text:p>
      <text:p text:style-name="HTML_20_Preformatted"/>
      <text:list text:style-name="WW8Num4" text:continue-numbering="true">
        <text:list-item>
          <text:p text:style-name="P31">Appliquer le filtre sur la session avec votre peer,</text:p>
        </text:list-item>
      </text:list>
      <text:p text:style-name="P52"/>
      <text:p text:style-name="HTML_20_Preformatted"/>
      <text:p text:style-name="P53">R(config-router-af)#neighbor 196.200.221.x <text:s text:c="2"/>filter-list 1 in</text:p>
      <text:p text:style-name="P53"><text:s text:c="37"/>! applique <text:s/>as-path filter 1 en inbound</text:p>
      <text:p text:style-name="HTML_20_Preformatted"/>
      <text:p text:style-name="P53">R(config-router-af)#neighbor 2001:4348:221::z <text:s text:c="2"/>filter-list 1 in</text:p>
      <text:p text:style-name="P53"><text:s text:c="37"/>! applique <text:s/>as-path filter 1 en inbound</text:p>
      <text:p text:style-name="HTML_20_Preformatted"/>
      <text:p text:style-name="HTML_20_Preformatted"/>
      <text:p text:style-name="P42"/>
      <text:list text:style-name="WW8Num4" text:continue-numbering="true">
        <text:list-item>
          <text:p text:style-name="P31">Maintenant que le filtre est actif, redémarrer la session en <text:s/>utilisant l’option route refresh de BGP Appliquer le filtre sur la session avec votre peer,</text:p>
        </text:list-item>
      </text:list>
      <text:p text:style-name="P56"><text:s text:c="5"/></text:p>
      <text:p text:style-name="P54"><text:span text:style-name="T4"><text:s text:c="2"/></text:span><text:span text:style-name="T8"><text:s text:c="3"/>R#clear bgp all 400 in <text:s text:c="8"/>! router refresh sur la session avec AS400</text:span></text:p>
      <text:p text:style-name="P55"/>
      <text:list text:style-name="WW8Num4" text:continue-numbering="true">
        <text:list-item>
          <text:p text:style-name="P31">Verifier votre table de routage. Avec cette configuration, votre peer pourra-t-il vous utiliser <text:s/>du transit ?</text:p>
        </text:list-item>
      </text:list>
      <text:p text:style-name="P36"/>
      <text:list text:style-name="WW8Num4" text:continue-numbering="true">
        <text:list-item>
          <text:p text:style-name="P31">Donner à la priorité à la liaison vers le peer pour être sûr de toujours utiliser le lien local vers votre voison</text:p>
        </text:list-item>
      </text:list>
      <text:p text:style-name="P36"/>
      <text:p text:style-name="P33"><text:s text:c="3"/>Rconfig)#route-map IXP-IN permit 10</text:p>
      <text:p text:style-name="P35"><text:s text:c="5"/>set local-preference 120</text:p>
      <text:p text:style-name="P58"/>
      <text:p text:style-name="P36"/>
      <text:list text:style-name="WW8Num4" text:continue-numbering="true">
        <text:list-item>
          <text:p text:style-name="P31"><text:s/>Appliquer le route map en entrée avec un clear sur la session.</text:p>
        </text:list-item>
      </text:list>
      <text:p text:style-name="P36"/>
      <text:p text:style-name="P36"><text:span text:style-name="T5"><text:s/></text:span><text:span text:style-name="T10">R(config-router-af)#neighbor 196.200.221.x <text:s/>route-map IXP-IN in</text:span></text:p>
      <text:p text:style-name="P53"><text:s text:c="35"/></text:p>
      <text:p text:style-name="P53">R(config-router-af)#neighbor 2001:4348:221::z <text:s text:c="2"/>route-map IXP-IN in</text:p>
      <text:p text:style-name="P57"><text:s text:c="3"/></text:p>
      <text:p text:style-name="P50"/>
      <text:p text:style-name="HTML_20_Preformatted"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25in" fo:margin-right="0in" fo:text-indent="0in" style:auto-text-indent="false" fo:keep-with-next="always"/>
      <style:text-properties style:font-name="Courier New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in" fo:margin-right="0.1252in" fo:text-indent="0in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.1252in" fo:text-indent="0in" style:auto-text-indent="false" fo:keep-with-next="always"/>
      <style:text-properties fo:font-size="12pt" fo:font-weight="bold" style:font-size-asian="12pt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Block_20_Text" style:display-name="Block Text" style:family="paragraph" style:parent-style-name="Standard">
      <style:paragraph-properties fo:margin-left="4in" fo:margin-right="0.5in" fo:text-indent="-4.1252in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in" fo:margin-right="0.5in" fo:text-indent="0in" style:auto-text-indent="false"/>
      <style:text-properties fo:font-size="12pt" fo:language="fr" fo:country="FR" style:font-size-asian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9z0" style:family="text">
      <style:text-properties style:font-name="Symbol"/>
    </style:style>
    <style:style style:name="WW8Num36z0" style:family="text">
      <style:text-properties style:font-name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Default_20_Paragraph_20_Font">
      <style:text-properties fo:font-weight="bold" style:font-weight-asian="bold"/>
    </style:style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margin-left="0in" fo:margin-right="0.25in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1in" fo:margin-bottom="0.5in" fo:margin-left="0.75in" fo:margin-right="0.0827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x="8.1146in" svg:y="0.0008in" svg:width="0.0665in" svg:height="0.1571in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Exercices BGP - AFNOG 2005</dc:title>
    <meta:initial-creator>hrobert</meta:initial-creator>
    <meta:creation-date>2008-05-30T10:35:00</meta:creation-date>
    <dc:creator>hrobert</dc:creator>
    <dc:date>2008-05-30T10:35:00</dc:date>
    <meta:print-date>2008-05-30T10:30:00</meta:print-date>
    <meta:editing-cycles>2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55" meta:word-count="1524" meta:character-count="9368"/>
  </office:meta>
</office:document-meta>
</file>