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fo:min-height="3.256cm"/>
    </style:style>
    <style:style style:name="pr7" style:family="presentation" style:parent-style-name="Default-subtitle">
      <style:graphic-properties draw:fill-color="#ffffff" fo:min-height="18.013cm"/>
    </style:style>
    <style:style style:name="pr8" style:family="presentation" style:parent-style-name="Default-outline1">
      <style:graphic-properties draw:fill-color="#ffffff" fo:min-height="16.554cm"/>
    </style:style>
    <style:style style:name="pr9" style:family="presentation" style:parent-style-name="Default-title">
      <style:graphic-properties draw:fill-color="#ffffff" fo:min-height="2.848cm"/>
    </style:style>
    <style:style style:name="pr10" style:family="presentation" style:parent-style-name="Default-outline1">
      <style:graphic-properties draw:fill-color="#ffffff" fo:min-height="17.329cm"/>
    </style:style>
    <style:style style:name="pr11" style:family="presentation" style:parent-style-name="Default-title">
      <style:graphic-properties draw:fill-color="#ffffff" draw:auto-grow-height="true" fo:min-height="2.973cm"/>
    </style:style>
    <style:style style:name="pr12" style:family="presentation" style:parent-style-name="Default-subtitle" style:list-style-name="L4">
      <style:graphic-properties draw:fill-color="#ffffff" draw:auto-grow-height="true" fo:min-height="16.991cm"/>
    </style:style>
    <style:style style:name="pr13" style:family="presentation" style:parent-style-name="Default-subtitle">
      <style:graphic-properties draw:fill-color="#ffffff" fo:min-height="19.05cm"/>
    </style:style>
    <style:style style:name="pr14" style:family="presentation" style:parent-style-name="Default-subtitle">
      <style:graphic-properties draw:fill-color="#ffffff" fo:min-height="17.378cm"/>
    </style:style>
    <style:style style:name="pr15" style:family="presentation" style:parent-style-name="Default-outline1">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align="start"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EXILOG</text:p>
          </draw:text-box>
        </draw:frame>
        <draw:frame presentation:style-name="pr2" draw:text-style-name="P1" draw:layer="layout" svg:width="25.199cm" svg:height="13.609cm" svg:x="1.4cm" svg:y="5.039cm" presentation:class="subtitle">
          <draw:text-box>
            <text:list text:style-name="L1">
              <text:list-item>
                <text:list>
                  <text:list-item>
                    <text:p text:style-name="P2">Exim logs and Queue management Tool</text:p>
                  </text:list-item>
                </text:list>
              </text:list-item>
            </text:list>
            <text:list text:style-name="L1">
              <text:list-item>
                <text:list>
                  <text:list-item>
                    <text:p text:style-name="P2">AFNOG Workshop</text:p>
                  </text:list-item>
                </text:list>
              </text:list-item>
            </text:list>
            <text:list text:style-name="L1">
              <text:list-item>
                <text:list>
                  <text:list-item>
                    <text:p text:style-name="P2">May 30, 2008</text:p>
                  </text:list-item>
                </text:list>
              </text:list-item>
            </text:list>
            <text:list text:style-name="L1">
              <text:list-item>
                <text:list>
                  <text:list-item>
                    <text:p text:style-name="P2">Frank A. Kuse</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What is Exilog?</text:p>
          </draw:text-box>
        </draw:frame>
        <draw:frame presentation:style-name="pr4" draw:text-style-name="P4" draw:layer="layout" svg:width="25.199cm" svg:height="13.609cm" svg:x="1.4cm" svg:y="4.914cm" presentation:class="outline">
          <draw:text-box>
            <text:list text:style-name="L2">
              <text:list-item>
                <text:p text:style-name="P4">Exilog is an open source tool to centralize and visualize Exim logs across multiple Exim Servers. </text:p>
              </text:list-item>
            </text:list>
            <text:list text:style-name="L2">
              <text:list-item>
                <text:p text:style-name="P4">It is used in addition to Exim's standard or syslog logging. </text:p>
              </text:list-item>
            </text:list>
            <text:list text:style-name="L2">
              <text:list-item>
                <text:p text:style-name="P4">It does not require changing Exim or its logging style and doesn't require restarting Exim Daemon.</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Features of Exilog</text:p>
          </draw:text-box>
        </draw:frame>
        <draw:frame presentation:style-name="pr4" draw:text-style-name="P4" draw:layer="layout" svg:width="25.199cm" svg:height="14.661cm" svg:x="1.4cm" svg:y="4.914cm" presentation:class="outline" presentation:user-transformed="true">
          <draw:text-box>
            <text:list text:style-name="L2">
              <text:list-item>
                <text:p text:style-name="P4">Search for addresses, hosts ( names and IP addresses), message Ids and ident strings.</text:p>
              </text:list-item>
            </text:list>
            <text:list text:style-name="L2">
              <text:list-item>
                <text:p text:style-name="P4">Filter by event types: Arrival, Deliveries, Deferrals, Errors, Rejects and messages that are still on-queue.</text:p>
              </text:list-item>
            </text:list>
            <text:list text:style-name="L2">
              <text:list-item>
                <text:p text:style-name="P4">Message actions: Force deliveries, cancel and delete</text:p>
              </text:list-item>
            </text:list>
            <text:list text:style-name="L2">
              <text:list-item>
                <text:p text:style-name="P4">Filter by time range, servers and server groups</text:p>
              </text:list-item>
            </text:list>
            <text:list text:style-name="L2">
              <text:list-item>
                <text:p text:style-name="P4">See basic host statistics, message sizes, message transfer times</text:p>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Features of Exilog -- Continue</text:p>
          </draw:text-box>
        </draw:frame>
        <draw:frame presentation:style-name="pr4" draw:text-style-name="P4" draw:layer="layout" svg:width="25.199cm" svg:height="13.609cm" svg:x="1.4cm" svg:y="4.914cm" presentation:class="outline">
          <draw:text-box>
            <text:list text:style-name="L2">
              <text:list-item>
                <text:p text:style-name="P4">Point-and-click on message Ids, IP addresses, hostnames to get different filtering results.</text:p>
              </text:list-item>
            </text:list>
            <text:list text:style-name="L2">
              <text:list-item>
                <text:p text:style-name="P4">Track messages across servers by header message ID.</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Exilog Target Audience</text:p>
          </draw:text-box>
        </draw:frame>
        <draw:frame presentation:style-name="pr4" draw:text-style-name="P4" draw:layer="layout" svg:width="25.199cm" svg:height="13.609cm" svg:x="1.4cm" svg:y="4.914cm" presentation:class="outline">
          <draw:text-box>
            <text:list text:style-name="L2">
              <text:list-item>
                <text:p text:style-name="P4">This tool is used for Postmasters who want to be able to troubleshoot email delivery across their Exim installations, no matter if used as relays or backend IMAP and POP toasters.</text:p>
              </text:list-item>
            </text:list>
            <text:list text:style-name="L2">
              <text:list-item>
                <text:p text:style-name="P4">It's very good for Postmasters who want to offload email support to staff who are less proficient with grep, sed and awk.</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7" draw:text-style-name="P1" draw:layer="layout" svg:width="25.199cm" svg:height="18.013cm" svg:x="1.4cm" svg:y="0.635cm" presentation:class="subtitle" presentation:user-transformed="true">
          <draw:text-box>
            <text:list text:style-name="L1">
              <text:list-item>
                <text:list>
                  <text:list-item>
                    <text:p text:style-name="P2">LABS</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nstalling Exilog</text:p>
          </draw:text-box>
        </draw:frame>
        <draw:frame presentation:style-name="pr4" draw:text-style-name="P4" draw:layer="layout" svg:width="25.199cm" svg:height="13.609cm" svg:x="1.4cm" svg:y="4.914cm" presentation:class="outline">
          <draw:text-box>
            <text:list text:style-name="L2">
              <text:list-item>
                <text:p text:style-name="P4">Prerequisite for installing Exilog is Mysql Server <text:s/>with installation step as below</text:p>
              </text:list-item>
            </text:list>
            <text:list text:style-name="L2">
              <text:list-item>
                <text:p text:style-name="P4">Cd /usr/ports/databases/mysql50-server<text:tab/><text:tab/><text:tab/> <text:s text:c="4"/>make install clean</text:p>
              </text:list-item>
            </text:list>
            <text:list text:style-name="L2">
              <text:list-item>
                <text:p text:style-name="P4">Cd /usr/ports/mail/exilog <text:s text:c="38"/>make install cle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presentation:user-transformed="true">
          <draw:text-box>
            <text:p text:style-name="P1">Setting up exilog Mysql Database</text:p>
          </draw:text-box>
        </draw:frame>
        <draw:frame presentation:style-name="pr8" draw:text-style-name="P4" draw:layer="layout" svg:width="25.964cm" svg:height="16.554cm" svg:x="0.635cm" svg:y="4.445cm" presentation:class="outline" presentation:user-transformed="true">
          <draw:text-box>
            <text:list text:style-name="L2">
              <text:list-item>
                <text:p text:style-name="P4">Enabling <text:s/>mysql server <text:s text:c="36"/><text:tab/> vi /etc/rc.conf <text:s text:c="59"/>mysql_enable=”YES” <text:s text:c="37"/></text:p>
              </text:list-item>
            </text:list>
            <text:list text:style-name="L2">
              <text:list-item>
                <text:p text:style-name="P4">Creating an account for exilog on mysql server <text:s text:c="3"/>mysql -uroot <text:s text:c="57"/>create database exilog ; <text:s text:c="39"/>grant all on exilog.* to exilog identified by 'password' <text:s text:c="59"/></text:p>
              </text:list-item>
            </text:list>
            <text:list text:style-name="L2">
              <text:list-item>
                <text:p text:style-name="P4">Install the initial exilog database<text:tab/><text:tab/><text:tab/><text:tab/><text:tab/><text:tab/><text:tab/>cd /usr/local/share/docs/exilog <text:s text:c="28"/>mysql -uexilog -ppassword exilog &lt; mysql-db-script.sql</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9" draw:text-style-name="P1" draw:layer="layout" svg:width="25.27cm" svg:height="2.848cm" svg:x="1.4cm" svg:y="0.962cm" presentation:class="title" presentation:user-transformed="true">
          <draw:text-box>
            <text:p text:style-name="P1">Configuring Exilog</text:p>
          </draw:text-box>
        </draw:frame>
        <draw:frame presentation:style-name="pr10" draw:text-style-name="P4" draw:layer="layout" svg:width="25.27cm" svg:height="17.329cm" svg:x="1.4cm" svg:y="3.81cm" presentation:class="outline" presentation:user-transformed="true">
          <draw:text-box>
            <text:list text:style-name="L2">
              <text:list-item>
                <text:p text:style-name="P4">Cp /usr/local/etc/exilog-dist /usr/local/etc/exilog.conf</text:p>
              </text:list-item>
            </text:list>
            <text:list text:style-name="L2">
              <text:list-item>
                <text:p text:style-name="P4">Vi /etc/local/etc/exilog.conf <text:s/><text:tab/><text:tab/><text:tab/><text:tab/><text:tab/><text:tab/><text:tab/><text:tab/> #Example for local MySQL server<text:tab/><text:tab/><text:tab/><text:tab/>'type' <text:s text:c="4"/>=&gt; 'mysql',<text:tab/><text:tab/><text:tab/><text:tab/><text:tab/><text:tab/><text:tab/><text:tab/><text:tab/><text:tab/><text:tab/>'DBI' <text:s text:c="5"/>=&gt; 'DBI:mysql:database=exilog;',<text:tab/><text:tab/> <text:s/>'user' <text:s text:c="4"/>=&gt; 'exilog', <text:s text:c="46"/>'pass' <text:s text:c="4"/>=&gt; 'password'<text:tab/><text:tab/><text:tab/><text:tab/><text:tab/><text:tab/><text:tab/><text:tab/><text:tab/><text:tab/><text:tab/><text:tab/><text:tab/><text:tab/><text:tab/><text:tab/><text:tab/><text:tab/><text:tab/> <text:s text:c="35"/><text:tab/><text:tab/><text:tab/><text:tab/><text:tab/><text:tab/><text:tab/><text:tab/><text:tab/></text:p>
              </text:list-item>
            </text:list>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Configuring Exilog -- Continue</text:p>
          </draw:text-box>
        </draw:frame>
        <draw:frame presentation:style-name="pr4" draw:text-style-name="P4" draw:layer="layout" svg:width="25.199cm" svg:height="13.609cm" svg:x="1.4cm" svg:y="4.914cm" presentation:class="outline">
          <draw:text-box>
            <text:list text:style-name="L2">
              <text:list-item>
                <text:p text:style-name="P4">'logs' =&gt; [<text:tab/> <text:s text:c="5"/><text:tab/> <text:s text:c="8"/><text:tab/><text:tab/><text:tab/> <text:s text:c="18"/><text:tab/> <text:s text:c="2"/><text:tab/> <text:s text:c="2"/>'/var/spool/exim/log/mainlog',<text:tab/><text:tab/><text:tab/><text:tab/> <text:s text:c="10"/>'/var/spool/exim/log/rejectlog'<text:tab/><text:tab/><text:tab/><text:tab/><text:tab/><text:tab/><text:tab/> <text:s text:c="12"/>],<text:tab/><text:tab/><text:tab/><text:tab/><text:tab/><text:tab/><text:tab/></text:p>
              </text:list-item>
            </text:list>
            <text:list text:style-name="L2">
              <text:list-item>
                <text:p text:style-name="P4"><text:s/># Path to your Exim binary<text:tab/><text:tab/><text:tab/><text:tab/><text:tab/><text:tab/><text:tab/> 'exim' =&gt; '/usr/exim/bin/exim',<text:tab/></text:p>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1" draw:text-style-name="P1" draw:layer="layout" svg:width="25.27cm" svg:height="2.973cm" svg:x="1.4cm" svg:y="0.837cm" presentation:class="title" presentation:user-transformed="true">
          <draw:text-box>
            <text:p text:style-name="P1">Configuring Apache server</text:p>
          </draw:text-box>
        </draw:frame>
        <draw:frame presentation:style-name="pr12" draw:text-style-name="P5" draw:layer="layout" svg:width="25.27cm" svg:height="18.991cm" svg:x="1.4cm" svg:y="4.08cm" presentation:class="subtitle" presentation:user-transformed="true">
          <draw:text-box>
            <text:list text:style-name="L3">
              <text:list-item>
                <text:list>
                  <text:list-item>
                    <text:p text:style-name="P5">vi /usr/local/etc/apache22/httpd.conf</text:p>
                  </text:list-item>
                </text:list>
              </text:list-item>
            </text:list>
            <text:list text:style-name="L3">
              <text:list-item>
                <text:list>
                  <text:list-item>
                    <text:p text:style-name="P5"># Virtual hosts</text:p>
                  </text:list-item>
                </text:list>
              </text:list-item>
            </text:list>
            <text:list text:style-name="L3">
              <text:list-item>
                <text:list>
                  <text:list-item>
                    <text:p text:style-name="P5">Include etc/apache22/extra/httpd-vhosts.conf</text:p>
                  </text:list-item>
                </text:list>
              </text:list-item>
            </text:list>
            <text:list text:style-name="L3">
              <text:list-item>
                <text:list>
                  <text:list-item>
                    <text:p text:style-name="P5"/>
                  </text:list-item>
                </text:list>
              </text:list-item>
            </text:list>
            <text:list text:style-name="L3">
              <text:list-item>
                <text:list>
                  <text:list-item>
                    <text:p text:style-name="P5">vi /usr/local/etc/apache22/extra/httpd-vhosts.conf</text:p>
                  </text:list-item>
                </text:list>
              </text:list-item>
            </text:list>
            <text:list text:style-name="L3">
              <text:list-item>
                <text:list>
                  <text:list-item>
                    <text:p text:style-name="P5"/>
                  </text:list-item>
                </text:list>
              </text:list-item>
            </text:list>
            <text:list text:style-name="L3">
              <text:list-item>
                <text:list>
                  <text:list-item>
                    <text:p text:style-name="P5">&lt;VirtualHost *:80&gt;</text:p>
                  </text:list-item>
                </text:list>
              </text:list-item>
            </text:list>
            <text:list text:style-name="L3">
              <text:list-item>
                <text:list>
                  <text:list-item>
                    <text:p text:style-name="P5"><text:s text:c="4"/>ServerAdmin gofori@stapee.afnogws.gh</text:p>
                  </text:list-item>
                </text:list>
              </text:list-item>
            </text:list>
            <text:list text:style-name="L3">
              <text:list-item>
                <text:list>
                  <text:list-item>
                    <text:p text:style-name="P5"><text:s text:c="4"/>DocumentRoot /usr/local/www/exilog</text:p>
                  </text:list-item>
                </text:list>
              </text:list-item>
            </text:list>
            <text:list text:style-name="L3">
              <text:list-item>
                <text:list>
                  <text:list-item>
                    <text:p text:style-name="P5"><text:s text:c="4"/>ServerName exilog.stapee.afnogws.gh</text:p>
                  </text:list-item>
                </text:list>
              </text:list-item>
            </text:list>
            <text:list text:style-name="L3">
              <text:list-item>
                <text:list>
                  <text:list-item>
                    <text:p text:style-name="P5"><text:s text:c="4"/>ErrorLog /var/log/exilog.stapee.afnogws.gh-error_log</text:p>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text:list text:style-name="L3">
              <text:list-item>
                <text:list>
                  <text:list-item>
                    <text:p text:style-name="P5"/>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3" draw:text-style-name="P5" draw:layer="layout" svg:width="25.199cm" svg:height="19.05cm" svg:x="1.4cm" svg:y="0.635cm" presentation:class="subtitle" presentation:user-transformed="true">
          <draw:text-box>
            <text:p text:style-name="P5"><text:s/>CustomLog /var/log/exilog.stapee.afnogws.gh_log common</text:p>
            <text:p text:style-name="P5"><text:s text:c="8"/>ScriptAlias /exilog_cgi.pl /usr/local/www/exilog/exilog_cgi.pl</text:p>
            <text:p text:style-name="P5"><text:s text:c="13"/>&lt;Directory "/usr/local/www/exilog/"&gt;</text:p>
            <text:p text:style-name="P5"><text:s text:c="16"/>AllowOverride AuthConfig</text:p>
            <text:p text:style-name="P5"><text:s text:c="16"/>Options +ExecCGI</text:p>
            <text:p text:style-name="P5"><text:s text:c="16"/>Order allow,deny</text:p>
            <text:p text:style-name="P5"><text:s text:c="16"/>Allow from all</text:p>
            <text:p text:style-name="P5"><text:s text:c="13"/>&lt;/Directory&gt;</text:p>
            <text:p text:style-name="P5"><text:s text:c="8"/>Alias /exilog "/usr/local/www/exilog/"</text:p>
            <text:p text:style-name="P5"><text:s text:c="12"/></text:p>
            <text:p text:style-name="P5"/>
            <text:p text:style-name="P5"/>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4" draw:text-style-name="P5" draw:layer="layout" svg:width="25.199cm" svg:height="18.991cm" svg:x="1.27cm" svg:y="0.637cm" presentation:class="subtitle" presentation:user-transformed="true">
          <draw:text-box>
            <text:p text:style-name="P5"><text:s text:c="13"/>&lt;/Directory&gt;</text:p>
            <text:p text:style-name="P5"><text:s text:c="8"/>Alias /exilog "/usr/local/www/exilog/"</text:p>
            <text:p text:style-name="P5"><text:s text:c="13"/>&lt;Directory "/usr/local/www/exilog"&gt;</text:p>
            <text:p text:style-name="P5"><text:s text:c="16"/>Options None</text:p>
            <text:p text:style-name="P5"><text:s text:c="16"/>AllowOverride AuthConfig</text:p>
            <text:p text:style-name="P5"><text:s text:c="16"/>Order allow,deny</text:p>
            <text:p text:style-name="P5"><text:s text:c="16"/>Allow from all</text:p>
            <text:p text:style-name="P5"><text:s text:c="13"/>&lt;/Directory&gt;</text:p>
            <text:p text:style-name="P5">&lt;/VirtualHost&gt;</text:p>
            <text:p text:style-name="P5">vi /usr/local/etc/apache22/httpd.conf</text:p>
            <text:p text:style-name="P5"/>
            <text:p text:style-name="P5"># Modify DirectoryIndex to look like as below</text:p>
            <text:p text:style-name="P5"/>
            <text:p text:style-name="P5"><text:s/>DirectoryIndex exilog_cgi.pl index.html</text:p>
            <text:p text:style-name="P5"/>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Creating Credential Access </text:p>
          </draw:text-box>
        </draw:frame>
        <draw:frame presentation:style-name="pr4" draw:text-style-name="P4" draw:layer="layout" svg:width="25.199cm" svg:height="13.609cm" svg:x="1.4cm" svg:y="4.914cm" presentation:class="outline" presentation:user-transformed="true">
          <draw:text-box>
            <text:list text:style-name="L2">
              <text:list-item>
                <text:p text:style-name="P4">vi /usr/local/www/exilog/.htaccess<text:tab/><text:tab/><text:tab/><text:tab/><text:tab/><text:tab/><text:tab/><text:tab/><text:tab/><text:tab/><text:tab/><text:tab/><text:tab/><text:tab/><text:tab/><text:tab/><text:tab/><text:tab/><text:tab/><text:tab/>AuthName "Exilog Access"<text:tab/><text:tab/><text:tab/><text:tab/><text:tab/><text:tab/> <text:s/>AuthType Basic<text:tab/><text:tab/><text:tab/><text:tab/><text:tab/><text:tab/><text:tab/><text:tab/>AuthUserFile /usr/local/www/exilog/htpasswd.users<text:tab/><text:tab/><text:tab/>require valid-user</text:p>
              </text:list-item>
            </text:list>
            <text:list text:style-name="L2">
              <text:list-item>
                <text:p text:style-name="P4">htpasswd -c /usr/local/www/exilog/htpasswd.users exilog</text:p>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draw:frame presentation:style-name="pr1" draw:text-style-name="P1" draw:layer="layout" svg:width="25.199cm" svg:height="3.507cm" svg:x="1.4cm" svg:y="0.837cm" presentation:class="title">
          <draw:text-box>
            <text:p text:style-name="P1">Running Exilog</text:p>
          </draw:text-box>
        </draw:frame>
        <draw:frame presentation:style-name="pr15" draw:text-style-name="P4" draw:layer="layout" svg:width="25.199cm" svg:height="13.86cm" svg:x="1.4cm" svg:y="4.914cm" presentation:class="outline">
          <draw:text-box>
            <text:list text:style-name="L2">
              <text:list-item>
                <text:p text:style-name="P4">Vi /etc/rc.conf <text:s text:c="55"/>exilog_enable=”YES” <text:s text:c="6"/></text:p>
              </text:list-item>
            </text:list>
            <text:list text:style-name="L2">
              <text:list-item>
                <text:p text:style-name="P4">Chmod 644 /usr/local/etc/exilog.conf</text:p>
              </text:list-item>
            </text:list>
            <text:list text:style-name="L2">
              <text:list-item>
                <text:p text:style-name="P4">/usr/local/etc/rc.d/exilog start <text:s text:c="28"/></text:p>
              </text:list-item>
            </text:list>
            <text:list text:style-name="L2">
              <text:list-item>
                <text:p text:style-name="P4">http://exilog.stapee.afnogws.gh</text:p>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draw:frame presentation:style-name="pr6" draw:text-style-name="P1" draw:layer="layout" svg:width="25.199cm" svg:height="3.256cm" svg:x="1.4cm" svg:y="0.962cm" presentation:class="title">
          <draw:text-box>
            <text:p text:style-name="P1">Documentation</text:p>
          </draw:text-box>
        </draw:frame>
        <draw:frame presentation:style-name="pr4" draw:text-style-name="P4" draw:layer="layout" svg:width="25.199cm" svg:height="13.609cm" svg:x="1.4cm" svg:y="4.914cm" presentation:class="outline">
          <draw:text-box>
            <text:list text:style-name="L2">
              <text:list-item>
                <text:p text:style-name="P4">Download Exilog source <text:s text:c="36"/><text:a xlink:href="http://duncanthrax.net/exilog/">http://duncanthrax.net/exilog/</text:a></text:p>
              </text:list-item>
            </text:list>
            <text:list text:style-name="L2">
              <text:list-item>
                <text:p text:style-name="P4">Sample Exilog screenshoots <text:tab/><text:tab/><text:tab/><text:tab/><text:tab/><text:tab/><text:tab/><text:tab/><text:tab/><text:tab/><text:a xlink:href="http://duncanthrax.net/exilog/screenshots/">http://duncanthrax.net/exilog/screenshots/</text:a></text:p>
              </text:list-item>
            </text:list>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5-29T11:11:03</meta:creation-date>
    <dc:date>2008-05-30T19:42:38</dc:date>
    <meta:print-date>2008-05-30T11:54:12</meta:print-date>
    <meta:editing-cycles>34</meta:editing-cycles>
    <meta:editing-duration>P1DT2H34M5S</meta:editing-duration>
    <meta:user-defined meta:name="Info 1"/>
    <meta:user-defined meta:name="Info 2"/>
    <meta:user-defined meta:name="Info 3"/>
    <meta:user-defined meta:name="Info 4"/>
    <meta:document-statistic meta:object-count="82"/>
  </office:meta>
</office:document-meta>
</file>