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Utopia"/>
    </style:style>
    <style:style style:name="P3" style:family="paragraph" style:parent-style-name="Standard">
      <style:paragraph-properties fo:text-align="center" style:justify-single-word="false"/>
      <style:text-properties style:font-name="Utopia"/>
    </style:style>
    <style:style style:name="P4" style:family="paragraph" style:parent-style-name="Standard">
      <style:paragraph-properties fo:text-align="start" style:justify-single-word="false"/>
      <style:text-properties style:font-name="Utopia"/>
    </style:style>
    <style:style style:name="P5" style:family="paragraph" style:parent-style-name="Standard">
      <style:paragraph-properties fo:text-align="center" style:justify-single-word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topi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Utopia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Utopi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Utopia"/>
    </style:style>
    <style:style style:name="P10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style:font-name="Utopia"/>
    </style:style>
    <style:style style:name="P11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style:font-name="Utopia"/>
    </style:style>
    <text:list-style style:name="L1">
      <text:list-level-style-number text:level="1" text:style-name="Numbering_20_Symbols" style:num-suffix=".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)" style:num-format="1" text:start-value="13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x System Administration Workshop Survey</text:p>
      <text:p text:style-name="P5">AfNOG 2009</text:p>
      <text:p text:style-name="P5">Cairo, Egypt</text:p>
      <text:p text:style-name="P2"/>
      <text:p text:style-name="P3">All answers are confidential. Please don't include your name on this survey</text:p>
      <text:p text:style-name="P3"/>
      <text:p text:style-name="P4">This survey attempts to let us know the overall level of technical understanding of the class. This helps us to determine at what level we should be teaching. </text:p>
      <text:p text:style-name="P4"/>
      <text:list xml:id="list2038900968" text:style-name="L1">
        <text:list-item>
          <text:p text:style-name="P10">How often do you personally use Linux or Unix at the command line?<text:line-break/><text:tab/>Daily<text:line-break/><text:tab/>Weekly<text:line-break/><text:tab/>Monthly<text:line-break/><text:tab/>Never<text:line-break/></text:p>
        </text:list-item>
        <text:list-item>
          <text:p text:style-name="P9">Have you personally installed Linux or Unix from scratch?<text:line-break/><text:line-break/></text:p>
        </text:list-item>
        <text:list-item>
          <text:p text:style-name="P9">If so, what version(s) and how long ago?<text:line-break/><text:line-break/><text:line-break/><text:line-break/><text:line-break/><text:line-break/><text:line-break/></text:p>
        </text:list-item>
        <text:list-item>
          <text:p text:style-name="P9">Do you use SSH on a regular basis?</text:p>
          <text:p text:style-name="P9"><text:line-break/></text:p>
          <text:list>
            <text:list-header>
              <text:p text:style-name="P9">If yes, do you use public/private keys with SSH?<text:line-break/><text:line-break/></text:p>
            </text:list-header>
          </text:list>
        </text:list-item>
        <text:list-item>
          <text:p text:style-name="P9">Do you use PGP with your email?<text:line-break/><text:line-break/><text:line-break/></text:p>
        </text:list-item>
        <text:list-item>
          <text:p text:style-name="P9">Do you have your own public PGP key?<text:line-break/><text:line-break/><text:line-break/></text:p>
        </text:list-item>
        <text:list-item>
          <text:p text:style-name="P9">Have you ever generated an SSL certificate?<text:line-break/><text:line-break/><text:line-break/></text:p>
        </text:list-item>
        <text:list-item>
          <text:p text:style-name="P9">Have you had one signed by a signing authority and installed it yourself?<text:line-break/><text:line-break/><text:line-break/></text:p>
          <text:p text:style-name="P9"/>
        </text:list-item>
        <text:list-item>
          <text:p text:style-name="P9"><text:soft-page-break/>Do you personally run a mail server? If so, describe the software you use, what operating system it is on, and how many accounts are supported.<text:line-break/><text:line-break/></text:p>
          <text:p text:style-name="P9"><text:line-break/><text:line-break/></text:p>
        </text:list-item>
        <text:list-item>
          <text:p text:style-name="P9"><text:s/>If you run a mail server do you use POPS? IMAPS? SMTPS? Which ones? On what ports?<text:line-break/><text:line-break/><text:line-break/><text:line-break/></text:p>
        </text:list-item>
        <text:list-item>
          <text:p text:style-name="P9"><text:s/>If you run a mail server do you have an anti-spam solutions in place? What are they?</text:p>
          <text:p text:style-name="P9"/>
        </text:list-item>
      </text:list>
      <text:p text:style-name="P4"><text:line-break/></text:p>
      <text:p text:style-name="P7"/>
      <text:p text:style-name="P7"/>
      <text:p text:style-name="P8">DNS Questions </text:p>
      <text:p text:style-name="P7"/>
      <text:list xml:id="list1344418411" text:style-name="L2">
        <text:list-header>
          <text:p text:style-name="P11"/>
        </text:list-header>
        <text:list-item>
          <text:p text:style-name="P11"><text:s/>What are some features of DNS?<text:line-break/><text:line-break/><text:line-break/><text:line-break/><text:line-break/></text:p>
        </text:list-item>
        <text:list-item>
          <text:p text:style-name="P11"><text:s/>What are Top Level Domains? Give two examples?</text:p>
          <text:p text:style-name="P11"><text:line-break/><text:line-break/><text:line-break/></text:p>
          <text:p text:style-name="P11"/>
        </text:list-item>
        <text:list-item>
          <text:p text:style-name="P11"><text:s/>What are Country Code Top Level Domains? Give two examples?<text:line-break/><text:line-break/><text:line-break/><text:line-break/><text:line-break/></text:p>
        </text:list-item>
        <text:list-item>
          <text:p text:style-name="P11"><text:s/>Why is Reverse DNS important?<text:line-break/></text:p>
        </text:list-item>
      </text:list>
      <text:p text:style-name="P4"/>
      <text:p text:style-name="P4"/>
      <text:p text:style-name="P4"/>
      <text:p text:style-name="P4"/>
      <text:p text:style-name="P4"/>
      <text:p text:style-name="P3">Thank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tab/><text:tab/>Page - <text:page-number style:num-format="1"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ervey Allen</meta:initial-creator>
    <meta:creation-date>2007-01-13T04:54:39</meta:creation-date>
    <dc:creator>Hervey Allen</dc:creator>
    <dc:date>2009-05-10T10:05:31</dc:date>
    <meta:printed-by>Hervey Allen</meta:printed-by>
    <meta:print-date>2008-05-26T07:50:11</meta:print-date>
    <dc:language>en-US</dc:language>
    <meta:editing-cycles>46</meta:editing-cycles>
    <meta:editing-duration>PT01H28M08S</meta:editing-duration>
    <meta:document-statistic meta:table-count="0" meta:image-count="0" meta:object-count="0" meta:page-count="2" meta:paragraph-count="28" meta:word-count="247" meta:character-count="1371"/>
    <meta:user-defined meta:name="Info 1"/>
    <meta:user-defined meta:name="Info 2"/>
    <meta:user-defined meta:name="Info 3"/>
    <meta:user-defined meta:name="Info 4"/>
  </office:meta>
</office:document-meta>
</file>