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lbany" svg:font-family="Albany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5611in" fo:margin-left="0.5507in" fo:margin-right="3.5806in" table:align="margins"/>
    </style:style>
    <style:style style:name="Table1.A" style:family="table-column">
      <style:table-column-properties style:column-width="2.5611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2.5611in" fo:margin-left="0.5507in" fo:margin-right="3.5806in" table:align="margins"/>
    </style:style>
    <style:style style:name="Table2.A" style:family="table-column">
      <style:table-column-properties style:column-width="2.5611in" style:rel-column-width="65535*"/>
    </style:style>
    <style:style style:name="Table2.A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"/>
    </style:style>
    <style:style style:name="P2" style:family="paragraph" style:parent-style-name="albany">
      <style:text-properties style:font-name="Albany"/>
    </style:style>
    <style:style style:name="P3" style:family="paragraph" style:parent-style-name="albany">
      <style:paragraph-properties fo:text-align="center" style:justify-single-word="false"/>
      <style:text-properties style:font-name="Albany" fo:font-weight="bold" style:font-weight-asian="bold" style:font-weight-complex="bold"/>
    </style:style>
    <style:style style:name="P4" style:family="paragraph" style:parent-style-name="albany">
      <style:text-properties style:font-name="Courier"/>
    </style:style>
    <style:style style:name="P5" style:family="paragraph" style:parent-style-name="albany">
      <style:text-properties style:font-name="Courier" fo:font-weight="bold" style:font-weight-asian="bold" style:font-weight-complex="bold"/>
    </style:style>
    <style:style style:name="P6" style:family="paragraph" style:parent-style-name="Standard">
      <style:text-properties style:font-name="Albany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3"/>
    <style:style style:name="P8" style:family="paragraph" style:parent-style-name="albany">
      <style:text-properties style:font-name="Albany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albany">
      <style:paragraph-properties fo:text-align="center" style:justify-single-word="false"/>
      <style:text-properties style:font-name="Albany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albany" style:list-style-name="L3">
      <style:text-properties style:font-name="Albany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albany" style:list-style-name="L4">
      <style:text-properties style:font-name="Albany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albany" style:list-style-name="L1">
      <style:text-properties style:font-name="Albany" style:text-underline-style="solid" style:text-underline-width="auto" style:text-underline-color="font-color"/>
    </style:style>
    <style:style style:name="P13" style:family="paragraph" style:parent-style-name="albany" style:list-style-name="L1">
      <style:text-properties style:font-name="Albany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albany" style:list-style-name="L2">
      <style:text-properties style:font-name="Albany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albany">
      <style:text-properties style:font-name="Courier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albany" style:list-style-name="L4">
      <style:text-properties style:font-name="Courier"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lbany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Albany" fo:font-style="normal" style:font-style-asian="normal" style:font-style-complex="normal"/>
    </style:style>
    <style:style style:name="T9" style:family="text">
      <style:text-properties style:font-name="Albany" fo:font-weight="bold" style:font-weight-asian="bold" style:font-weight-complex="bold"/>
    </style:style>
    <style:style style:name="T10" style:family="text">
      <style:text-properties style:font-name="Albany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llowup to the exercise on DNS delegation.</text:p>
      <text:p text:style-name="P2"/>
      <text:p text:style-name="P2">Concept: you want to create a zone of <text:span text:style-name="T1">your</text:span><text:span text:style-name="T3"> choice, let's say: ”</text:span><text:span text:style-name="T4">joe</text:span><text:span text:style-name="T5">.sae.ws.afnog.org”.</text:span></text:p>
      <text:p text:style-name="P8"/>
      <text:p text:style-name="P2"><text:span text:style-name="T5">The idea is that YOUR machine will be the MASTER nameserver for this zone, and then you will pick a partner which will be SLAVE for the </text:span><text:span text:style-name="T2">same</text:span><text:span text:style-name="T5"> zone as well (”mirroring”).</text:span></text:p>
      <text:p text:style-name="P8"/>
      <text:p text:style-name="P8">Let's say you have PC10 and you want PC11 to be SLAVE.</text:p>
      <text:p text:style-name="P8">Illustration:</text:p>
      <text:p text:style-name="P8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15">PC 10 (196.200.218.110)</text:p>
            </table:table-cell>
          </table:table-row>
        </table:table-header-rows>
      </table:table>
      <text:p text:style-name="P8"><text:s text:c="12"/>^ <text:s text:c="5"/>zone ”joe.sae.ws.afnog.org”; type master;</text:p>
      <text:p text:style-name="P8"><text:tab/> <text:s/>|<text:tab/></text:p>
      <text:p text:style-name="P8"><text:tab/> <text:s/>V<text:tab/>zone ”joe.sae.ws.afnog.org”; type slave; masters ”196.200.218.110”;</text:p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15">PC 11 (196.200.218.111)</text:p>
            </table:table-cell>
          </table:table-row>
        </table:table-header-rows>
      </table:table>
      <text:p text:style-name="P8"><text:s text:c="20"/></text:p>
      <text:p text:style-name="P9">How to achieve this ?</text:p>
      <text:p text:style-name="P8"/>
      <text:list xml:id="list1033297535" text:style-name="L1">
        <text:list-item>
          <text:p text:style-name="P12"><text:span text:style-name="T5">On the MASTER machine (PC110) create the zone in </text:span><text:span text:style-name="T4">/etc/namedb/named.conf</text:span><text:span text:style-name="T5">:</text:span></text:p>
        </text:list-item>
      </text:list>
      <text:p text:style-name="P8"/>
      <text:p text:style-name="P4"><text:span text:style-name="T5">zone ”</text:span><text:span text:style-name="T4">joe</text:span><text:span text:style-name="T5">.sae.ws.afnog.org” {</text:span></text:p>
      <text:p text:style-name="P4"><text:span text:style-name="T5"><text:tab/>type </text:span><text:span text:style-name="T4">master</text:span><text:span text:style-name="T5">; file ”master/joe.sae.ws.afnog.org”;</text:span></text:p>
      <text:p text:style-name="P15">};</text:p>
      <text:p text:style-name="P15"/>
      <text:p text:style-name="P4"><text:span text:style-name="T5"><text:tab/></text:span><text:span text:style-name="T6">... and restart the master server (</text:span><text:span text:style-name="T7">CHECK</text:span><text:span text:style-name="T6"> /var/log/messages for errors and </text:span><text:span text:style-name="T7">VERIFY</text:span><text:span text:style-name="T6"> that the name server has started using ”ps ax | grep named”)</text:span></text:p>
      <text:p text:style-name="P15"/>
      <text:list xml:id="list1002387269" text:continue-numbering="true" text:style-name="L1">
        <text:list-item>
          <text:p text:style-name="P13"><text:span text:style-name="T3">TEST</text:span><text:span text:style-name="T5"> that it works using ”dig”:</text:span></text:p>
        </text:list-item>
      </text:list>
      <text:p text:style-name="P8"/>
      <text:p text:style-name="P15"><text:tab/>dig @pc110 soa joe.sae.ws.afnog.org</text:p>
      <text:p text:style-name="P8">or</text:p>
      <text:p text:style-name="P15"><text:tab/>dig @196.200.218.110</text:p>
      <text:p text:style-name="P15"/>
      <text:list xml:id="list244116614" text:style-name="L2">
        <text:list-item>
          <text:p text:style-name="P14"><text:span text:style-name="T5">Tell your partner to setup SLAVE service for </text:span><text:span text:style-name="T2">your</text:span><text:span text:style-name="T5"> zone on their machine, by adding the following to THEIR /etc/namedb/named.conf:</text:span></text:p>
        </text:list-item>
      </text:list>
      <text:p text:style-name="P8"/>
      <text:p text:style-name="P4"><text:span text:style-name="T5">zone ”</text:span><text:span text:style-name="T4">joe</text:span><text:span text:style-name="T5">.sae.ws.afnog.org” {</text:span></text:p>
      <text:p text:style-name="P4"><text:span text:style-name="T5"><text:tab/>type </text:span><text:span text:style-name="T4">slave</text:span><text:span text:style-name="T5">; file ”slave/joe.sae.ws.afnog.org”;</text:span></text:p>
      <text:p text:style-name="P4"><text:span text:style-name="T5"><text:tab/></text:span><text:span text:style-name="T4">masters</text:span><text:span text:style-name="T5"> { 196.200.218.110; };</text:span></text:p>
      <text:p text:style-name="P15">};</text:p>
      <text:p text:style-name="P15"/>
      <text:p text:style-name="P1"><text:span text:style-name="T6">... and restart the slave server (</text:span><text:span text:style-name="T7">CHECK</text:span><text:span text:style-name="T6"> /var/log/messages for errors and </text:span><text:span text:style-name="T7">VERIFY</text:span><text:span text:style-name="T6"> that the name server has started using ”ps ax | grep named”)</text:span></text:p>
      <text:p text:style-name="P6"/>
      <text:list xml:id="list1193745600" text:style-name="L3">
        <text:list-item>
          <text:p text:style-name="P7"><text:span text:style-name="T4">TEST</text:span><text:span text:style-name="T3"> that it works using ”dig”:</text:span></text:p>
          <text:p text:style-name="P10"/>
        </text:list-item>
      </text:list>
      <text:p text:style-name="P5"><text:span text:style-name="T6"><text:tab/>dig @</text:span><text:span text:style-name="T8">pc111</text:span><text:span text:style-name="T6"> soa joe.sae.ws.afnog.org</text:span></text:p>
      <text:p text:style-name="P8">or</text:p>
      <text:p text:style-name="P4"><text:span text:style-name="T6"><text:tab/>dig @196.200.218.</text:span><text:span text:style-name="T7">111</text:span><text:span text:style-name="T6"> soa joe.sae.ws.afnog.org</text:span></text:p>
      <text:p text:style-name="P8"/>
      <text:list xml:id="list1854078238" text:style-name="L4">
        <text:list-item>
          <text:p text:style-name="P16"><text:span text:style-name="T9">ASK</text:span><text:span text:style-name="T10"> for delegation to the hostmaster for ”sae.ws.afnog.org”, indicating on the paper:</text:span></text:p>
          <text:p text:style-name="P11"><text:soft-page-break/>PC#<text:tab/><text:tab/>ZONENAME<text:tab/><text:tab/>MASTER SERVER<text:tab/><text:tab/>SLAVE SERV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bany" svg:font-family="Albany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lban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 Regnauld</meta:initial-creator>
    <meta:creation-date>2008-05-29T09:21:28</meta:creation-date>
    <dc:date>2009-05-12T15:11:03</dc:date>
    <dc:creator>Hervey Allen</dc:creator>
    <meta:editing-duration>PT00H21M31S</meta:editing-duration>
    <meta:editing-cycles>10</meta:editing-cycles>
    <meta:generator>OpenOffice.org/3.0$Linux OpenOffice.org_project/300m15$Build-9379</meta:generator>
    <meta:document-statistic meta:table-count="2" meta:image-count="0" meta:object-count="0" meta:page-count="2" meta:paragraph-count="33" meta:word-count="251" meta:character-count="1600"/>
  </office:meta>
</office:document-meta>
</file>