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otted_20_line">
      <style:graphic-properties svg:stroke-color="#ff3366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Listing_20_large">
      <style:graphic-properties fo:min-height="5.767cm"/>
    </style:style>
    <style:style style:name="gr5" style:family="graphic" style:parent-style-name="Listing_20_large">
      <style:graphic-properties fo:min-height="2.884cm"/>
    </style:style>
    <style:style style:name="gr6" style:family="graphic" style:parent-style-name="Listing_20_large">
      <style:graphic-properties fo:min-height="1.928cm"/>
    </style:style>
    <style:style style:name="gr7" style:family="graphic" style:parent-style-name="Listing_20_medium">
      <style:graphic-properties fo:min-height="5.629cm"/>
    </style:style>
    <style:style style:name="gr8" style:family="graphic" style:parent-style-name="Listing_20_medium">
      <style:graphic-properties fo:min-height="4.021cm"/>
    </style:style>
    <style:style style:name="gr9" style:family="graphic" style:parent-style-name="objectwithoutfill">
      <style:graphic-properties svg:stroke-width="0.102cm" svg:stroke-color="#00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Listing_20_medium">
      <style:graphic-properties fo:min-height="9.679cm"/>
    </style:style>
    <style:style style:name="gr11" style:family="graphic" style:parent-style-name="Listing_20_medium">
      <style:graphic-properties fo:min-height="9.664cm"/>
    </style:style>
    <style:style style:name="gr12" style:family="graphic" style:parent-style-name="Listing_20_medium">
      <style:graphic-properties fo:min-height="4.83cm"/>
    </style:style>
    <style:style style:name="gr13" style:family="graphic" style:parent-style-name="objectwitharrow">
      <style:graphic-properties draw:textarea-horizontal-align="center" draw:textarea-vertical-align="middle"/>
    </style:style>
    <style:style style:name="gr14" style:family="graphic" style:parent-style-name="Listing_20_medium">
      <style:graphic-properties fo:min-height="15.287cm"/>
    </style:style>
    <style:style style:name="gr15" style:family="graphic" style:parent-style-name="Listing_20_medium">
      <style:graphic-properties fo:min-height="6.448cm"/>
    </style:style>
    <style:style style:name="gr16" style:family="graphic" style:parent-style-name="Listing_20_small">
      <style:graphic-properties fo:min-height="8.324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title">
      <style:graphic-properties draw:fill-color="#ffffff" draw:auto-grow-height="true" fo:min-height="3.507cm"/>
    </style:style>
    <style:style style:name="pr6" style:family="presentation" style:parent-style-name="lyt-cool-outline1">
      <style:graphic-properties draw:fill-color="#ffffff" draw:auto-grow-height="true" fo:min-height="13.715cm"/>
    </style:style>
    <style:style style:name="pr7" style:family="presentation" style:parent-style-name="lyt-cool-notes">
      <style:graphic-properties draw:fill-color="#ffffff" fo:min-height="10.629cm"/>
    </style:style>
    <style:style style:name="pr8" style:family="presentation" style:parent-style-name="lyt-cool-outline1">
      <style:graphic-properties draw:fill-color="#ffffff" draw:auto-grow-height="true" fo:min-height="12.424cm"/>
    </style:style>
    <style:style style:name="pr9" style:family="presentation" style:parent-style-name="lyt-cool-outline1">
      <style:graphic-properties draw:fill-color="#ffffff" draw:auto-grow-height="true" fo:min-height="14.3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family="Arial" style:font-family-generic="swiss" style:font-pitch="variable"/>
    </style:style>
    <style:style style:name="P3" style:family="paragraph">
      <style:paragraph-properties text:enable-numbering="true"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96pt"/>
    </style:style>
    <style:style style:name="P10" style:family="paragraph">
      <style:text-properties fo:font-weight="normal"/>
    </style:style>
    <style:style style:name="P11" style:family="paragraph">
      <style:paragraph-properties fo:margin-left="0.6cm" fo:margin-right="0cm" fo:text-indent="-0.6cm"/>
      <style:text-properties fo:font-family="Arial" style:font-family-generic="swiss" style:font-pitch="variable" fo:font-size="32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indent="0cm"/>
      <style:text-properties fo:font-size="20pt" fo:font-weight="normal"/>
    </style:style>
    <style:style style:name="P15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weight="normal"/>
    </style:style>
    <style:style style:name="T8" style:family="text">
      <style:text-properties fo:font-family="Courier" style:font-family-generic="modern" style:font-pitch="fixed" fo:font-size="28pt" fo:font-weight="normal"/>
    </style:style>
    <style:style style:name="T9" style:family="text">
      <style:text-properties fo:font-size="96pt"/>
    </style:style>
    <style:style style:name="T10" style:family="text">
      <style:text-properties style:text-position="super 58%"/>
    </style:style>
    <style:style style:name="T11" style:family="text">
      <style:text-properties fo:font-style="italic" fo:font-weight="normal"/>
    </style:style>
    <style:style style:name="T12" style:family="text">
      <style:text-properties fo:font-family="Arial" style:font-family-generic="swiss" style:font-pitch="variable" fo:font-size="32pt"/>
    </style:style>
    <style:style style:name="T13" style:family="text">
      <style:text-properties fo:font-size="20pt"/>
    </style:style>
    <style:style style:name="T14" style:family="text">
      <style:text-properties fo:font-size="20pt" fo:font-weight="bold"/>
    </style:style>
    <style:style style:name="T15" style:family="text">
      <style:text-properties fo:font-size="20pt" fo:font-weight="normal"/>
    </style:style>
    <style:style style:name="T16" style:family="text">
      <style:text-properties fo:font-size="16pt" fo:font-weight="normal"/>
    </style:style>
    <style:style style:name="T17" style:family="text">
      <style:text-properties fo:font-size="16pt" fo:font-weight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Configuration of Authoritative Nameservice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p text:style-name="P2"><text:span text:style-name="T1">AfNOG 2008</text:span></text:p>
            <text:p text:style-name="P2"><text:span text:style-name="T1">Rabat, Morocco</text:span></text:p>
            <text:p text:style-name="P2"><text:span text:style-name="T1"/></text:p>
            <text:p text:style-name="P2"><text:span text:style-name="T1">(based on slides from Brian Candler for NSRC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cap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DNS is a distributed database</text:p>
              </text:list-item>
              <text:list-item>
                <text:p text:style-name="P1">Resolver asks Cache for information</text:p>
              </text:list-item>
              <text:list-item>
                <text:p text:style-name="P1">Cache traverses the DNS delegation tree to find Authoritative nameserver which has the information requested</text:p>
              </text:list-item>
              <text:list-item>
                <text:p text:style-name="P1">Bad configuration of authoritative servers can result in broken domain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NS Replication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For every domain, we need more than one authoritative nameserver with the same information (RFC 2182)</text:p>
              </text:list-item>
              <text:list-item>
                <text:p text:style-name="P1">Data is entered in one server (Master) and replicated to the others (Slave(s))</text:p>
              </text:list-item>
              <text:list-item>
                <text:p text:style-name="P1">Outside world cannot tell the difference between master and slave</text:p>
                <text:list>
                  <text:list-item>
                    <text:p text:style-name="P1">NS records are returned in random order for equal load sharing</text:p>
                  </text:list-item>
                </text:list>
              </text:list-item>
              <text:list-item>
                <text:p text:style-name="P1">Used to be called "primary" and "secondary"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g draw:id="id1">
          <draw:line draw:style-name="gr2" draw:text-style-name="P4" draw:layer="layout" svg:x1="15.791cm" svg:y1="14.909cm" svg:x2="10.625cm" svg:y2="14.909cm">
            <text:p/>
          </draw:line>
          <draw:line draw:style-name="gr2" draw:text-style-name="P4" draw:layer="layout" svg:x1="14.321cm" svg:y1="10.751cm" svg:x2="10.667cm" svg:y2="14.027cm">
            <text:p/>
          </draw:line>
        </draw:g>
        <draw:frame presentation:style-name="pr1" draw:text-style-name="P1" draw:layer="layout" svg:width="23.912cm" svg:height="3.508cm" svg:x="2.058cm" svg:y="1.543cm" presentation:class="title">
          <draw:text-box>
            <text:p text:style-name="P1">Slaves connect to Master to retrieve copy of zone data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The master does not "push" data to the slaves</text:p>
              </text:list-item>
            </text:list>
          </draw:text-box>
        </draw:frame>
        <draw:rect draw:style-name="gr3" draw:text-style-name="P4" draw:layer="layout" svg:width="4.409cm" svg:height="2.604cm" svg:x="6.257cm" svg:y="13.565cm">
          <text:p text:style-name="P5">Master</text:p>
        </draw:rect>
        <draw:rect draw:style-name="gr3" draw:text-style-name="P4" draw:layer="layout" svg:width="4.409cm" svg:height="2.604cm" svg:x="14.307cm" svg:y="8.775cm">
          <text:p text:style-name="P5">Slave</text:p>
        </draw:rect>
        <draw:rect draw:style-name="gr3" draw:text-style-name="P4" draw:layer="layout" svg:width="4.409cm" svg:height="2.604cm" svg:x="15.707cm" svg:y="13.615cm">
          <text:p text:style-name="P5">Slave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1" smil:attributeName="visibility" smil:to="visible"/>
                  <anim:transitionFilter smil:dur="1s" smil:targetElement="id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When does replication take place?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Slaves poll the master periodically - called the "Refresh Interval" - to check for new data</text:p>
                <text:list>
                  <text:list-item>
                    <text:p text:style-name="P1">Originally this was the only mechanism</text:p>
                  </text:list-item>
                </text:list>
              </text:list-item>
              <text:list-item>
                <text:p text:style-name="P1">Master can also notify the slaves when the data changes</text:p>
                <text:list>
                  <text:list-item>
                    <text:p text:style-name="P1">Results in quicker updates</text:p>
                  </text:list-item>
                </text:list>
              </text:list-item>
              <text:list-item>
                <text:p text:style-name="P1">The notification is unreliable (e.g. network might lose a packet) so we still need checks at the Refresh Interva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erial Number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Every zone file has a Serial Number</text:p>
              </text:list-item>
              <text:list-item>
                <text:p text:style-name="P1">Slave will only copy data when this number <text:span text:style-name="T2">INCREASES</text:span></text:p>
                <text:list>
                  <text:list-item>
                    <text:p text:style-name="P1">Periodic UDP query to check Serial Number</text:p>
                  </text:list-item>
                  <text:list-item>
                    <text:p text:style-name="P1">If increased, TCP transfer of zone data</text:p>
                  </text:list-item>
                </text:list>
              </text:list-item>
              <text:list-item>
                <text:p text:style-name="P1">It is your responsibility to increase the serial number after every change, otherwise slaves and master will be inconsisten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commended serial number format: YYYYMMDDNN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YYYY = year</text:p>
              </text:list-item>
              <text:list-item>
                <text:p text:style-name="P1">MM = month (01-12)</text:p>
              </text:list-item>
              <text:list-item>
                <text:p text:style-name="P1">DD = day (01-31)</text:p>
              </text:list-item>
              <text:list-item>
                <text:p text:style-name="P1">NN = number of changes today (00-99)</text:p>
                <text:list>
                  <text:list-item>
                    <text:p text:style-name="P1">e.g. if you change the file on 5th March 2009, the serial number will be 2009030500. If you change it again on the same day, it will be 2009030501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erial Numbers: Danger 1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If you ever <text:span text:style-name="T2">decrease</text:span><text:span text:style-name="T3"> the serial number, the slaves will </text:span><text:span text:style-name="T2">never update again</text:span><text:span text:style-name="T3"> until the serial number goes above its previous value</text:span></text:p>
              </text:list-item>
              <text:list-item>
                <text:p text:style-name="P1"><text:span text:style-name="T3">RFC1912 section 3.1 explains a method to fix this problem</text:span></text:p>
              </text:list-item>
              <text:list-item>
                <text:p text:style-name="P1"><text:span text:style-name="T3">At worst, you can contact all your slaves and get them to delete their copy of the zone data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erial Numbers: Danger 2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Serial no. is a 32-bit unsigned number</text:p>
              </text:list-item>
              <text:list-item>
                <text:p text:style-name="P1">Range: 0 to 4,294,967,295</text:p>
              </text:list-item>
              <text:list-item>
                <text:p text:style-name="P1">Any value larger than this is silently truncated</text:p>
              </text:list-item>
              <text:list-item>
                <text:p text:style-name="P1">e.g. 20040305000 (note extra digit)</text:p>
              </text:list-item>
            </text:list>
            <text:p text:style-name="P6">= 4AA7EC968 (hex)</text:p>
            <text:p text:style-name="P6">= <text:s text:c="2"/>AA7EC968 (32 bits)</text:p>
            <text:p text:style-name="P6">= 2860435816</text:p>
            <text:list text:continue-numbering="true" text:style-name="L3">
              <text:list-item>
                <text:p text:style-name="P1">If you make this mistake, then later correct it, the serial number will have decreased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Configuration of Master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/etc/namedb/named.conf points to <text:span text:style-name="T4">zone file</text:span> (manually created) containing your RRs</text:p>
              </text:list-item>
              <text:list-item>
                <text:p text:style-name="P1">Choose a logical place to keep them</text:p>
                <text:list>
                  <text:list-item>
                    <text:p text:style-name="P1">e.g. /etc/namedb/master/tiscali.co.uk</text:p>
                  </text:list-item>
                  <text:list-item>
                    <text:p text:style-name="P1">or <text:s text:c="2"/>/etc/namedb/master/uk.co.tiscali</text:p>
                  </text:list-item>
                </text:list>
              </text:list-item>
            </text:list>
          </draw:text-box>
        </draw:frame>
        <draw:frame draw:style-name="gr4" draw:layer="layout" svg:width="22.72cm" svg:height="6.275cm" svg:x="2.394cm" svg:y="12.581cm">
          <draw:text-box>
            <text:p text:style-name="P1">zone "example.com" {</text:p>
            <text:p text:style-name="P1"><text:s text:c="8"/>type master;</text:p>
            <text:p text:style-name="P1"><text:s text:c="8"/>file "master/example.com";</text:p>
            <text:p text:style-name="P1"><text:s text:c="8"/>allow-transfer { 192.188.58.126;</text:p>
            <text:p text:style-name="P1"><text:s text:c="25"/>192.188.58.2; };</text:p>
            <text:p text:style-name="P1">};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0.784cm" presentation:class="title" presentation:user-transformed="true">
          <draw:text-box>
            <text:p text:style-name="P1">Configuration of Slave</text:p>
          </draw:text-box>
        </draw:frame>
        <draw:frame presentation:style-name="pr6" draw:text-style-name="P7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named.conf points to IP address of master and location where zone file should be created</text:p>
              </text:list-item>
              <text:list-item>
                <text:p text:style-name="P1">Slave zone files are transferred automatically</text:p>
              </text:list-item>
              <text:list-item>
                <text:p text:style-name="P1">Don't edit them!</text:p>
              </text:list-item>
            </text:list>
          </draw:text-box>
        </draw:frame>
        <draw:frame draw:style-name="gr4" draw:layer="layout" svg:width="22.72cm" svg:height="6.275cm" svg:x="2.394cm" svg:y="12.181cm">
          <draw:text-box>
            <text:p text:style-name="P1">zone "example.com" {</text:p>
            <text:p text:style-name="P1"><text:s text:c="8"/>type slave;</text:p>
            <text:p text:style-name="P1"><text:s text:c="8"/>masters { 192.188.58.126; };</text:p>
            <text:p text:style-name="P1"><text:s text:c="8"/>file "slave/example.com";</text:p>
            <text:p text:style-name="P1"><text:s text:c="8"/>allow-transfer { none; };</text:p>
            <text:p text:style-name="P1">};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7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Master and Slave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It's perfectly OK for one server to be Master for some zones and Slave for others<text:line-break/></text:p>
              </text:list-item>
              <text:list-item>
                <text:p text:style-name="P1">That's why we recommend keeping the files in different directories</text:p>
                <text:list>
                  <text:list-item>
                    <text:p text:style-name="P1">/etc/namedb/master/</text:p>
                  </text:list-item>
                  <text:list-item>
                    <text:p text:style-name="P1">/etc/namedb/slave/</text:p>
                    <text:list>
                      <text:list-item>
                        <text:p text:style-name="P1">(also, the slave directory must have appropriate permissions so that the daemon can create fil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allow-transfer { ... }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Remote machines can request a transfer of the entire zone contents</text:p>
              </text:list-item>
              <text:list-item>
                <text:p text:style-name="P1">You can control who is allowed to grab a copy of the zone.</text:p>
              </text:list-item>
              <text:list-item>
                <text:p text:style-name="P1">By default, only nameservers of the zone can <text:s/>(as declared in the zone)</text:p>
              </text:list-item>
              <text:list-item>
                <text:p text:style-name="P1">You can set a global default, and override this for each zone if required</text:p>
              </text:list-item>
            </text:list>
          </draw:text-box>
        </draw:frame>
        <draw:frame draw:style-name="gr5" draw:layer="layout" svg:width="22.72cm" svg:height="3.392cm" svg:x="2.394cm" svg:y="16.682cm">
          <draw:text-box>
            <text:p text:style-name="P1">options {</text:p>
            <text:p text:style-name="P1"><text:s text:c="4"/>allow-transfer { 127.0.0.1; };</text:p>
            <text:p text:style-name="P1">};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tructure of a zone file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Global options</text:p>
                <text:list>
                  <text:list-item>
                    <text:p text:style-name="P1">$TTL 1d</text:p>
                  </text:list-item>
                  <text:list-item>
                    <text:p text:style-name="P1">Sets the default TTL for all other records</text:p>
                  </text:list-item>
                </text:list>
              </text:list-item>
              <text:list-item>
                <text:p text:style-name="P1">SOA RR</text:p>
                <text:list>
                  <text:list-item>
                    <text:p text:style-name="P1">"Start Of Authority"</text:p>
                  </text:list-item>
                  <text:list-item>
                    <text:p text:style-name="P1">Housekeeping information for the zone</text:p>
                  </text:list-item>
                </text:list>
              </text:list-item>
              <text:list-item>
                <text:p text:style-name="P1">NS RRs</text:p>
                <text:list>
                  <text:list-item>
                    <text:p text:style-name="P1">List all the nameservers for the zone, master and slaves</text:p>
                  </text:list-item>
                </text:list>
              </text:list-item>
              <text:list-item>
                <text:p text:style-name="P1">Other RRs</text:p>
                <text:list>
                  <text:list-item>
                    <text:p text:style-name="P1">The actual data you wish to publi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a Resource Record</text:p>
          </draw:text-box>
        </draw:frame>
        <draw:frame presentation:style-name="pr8" draw:text-style-name="P7" draw:layer="layout" svg:width="24.368cm" svg:height="12.661cm" svg:x="2.058cm" svg:y="6.753cm" presentation:class="outline" presentation:user-transformed="true">
          <draw:text-box>
            <text:list text:style-name="L3">
              <text:list-item>
                <text:p text:style-name="P1">One per line (except SOA can extend over several lines)</text:p>
              </text:list-item>
              <text:list-item>
                <text:p text:style-name="P1">If you omit the Domain Name, it is the same as the previous line</text:p>
              </text:list-item>
              <text:list-item>
                <text:p text:style-name="P1">TTL shortcuts: e.g. 60s, 30m, 4h, 1w2d</text:p>
              </text:list-item>
              <text:list-item>
                <text:p text:style-name="P1">If you omit the TTL, uses the $TTL default value</text:p>
              </text:list-item>
              <text:list-item>
                <text:p text:style-name="P1">If you omit the Class, it defaults to IN</text:p>
              </text:list-item>
              <text:list-item>
                <text:p text:style-name="P1">Type and Data cannot be omitted</text:p>
              </text:list-item>
              <text:list-item>
                <text:p text:style-name="P1">Comments start with SEMICOLON (;)</text:p>
              </text:list-item>
            </text:list>
          </draw:text-box>
        </draw:frame>
        <draw:frame draw:style-name="gr6" draw:layer="layout" svg:width="22.72cm" svg:height="2.436cm" svg:x="2.394cm" svg:y="4.082cm">
          <draw:text-box>
            <text:p text:style-name="P1"><text:span text:style-name="T5">www <text:s text:c="5"/>3600 <text:s/>IN <text:s text:c="5"/>A <text:s text:c="5"/>212.74.112.80</text:span></text:p>
            <text:p text:style-name="P1"><text:span text:style-name="T2">Domain <text:s text:c="2"/>TTL <text:s text:c="2"/>Class <text:s text:c="2"/>Type <text:s text:c="2"/>Dat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hortcut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If the Domain Name does not end in a dot, the zone's own domain ("origin") is appended</text:p>
              </text:list-item>
              <text:list-item>
                <text:p text:style-name="P1">A Domain Name of "@" means the origin itself</text:p>
              </text:list-item>
              <text:list-item>
                <text:p text:style-name="P1">e.g. in zone file for example.com:</text:p>
                <text:list>
                  <text:list-item>
                    <text:p text:style-name="P1"><text:span text:style-name="T6">@</text:span> <text:s/><text:span text:style-name="T2">means </text:span><text:s/><text:span text:style-name="T6">example.com.</text:span></text:p>
                  </text:list-item>
                  <text:list-item>
                    <text:p text:style-name="P1"><text:span text:style-name="T6">www</text:span> <text:s/><text:span text:style-name="T2">means </text:span><text:s/><text:span text:style-name="T6">www.example.co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If you write this...</text:p>
          </draw:text-box>
        </draw:frame>
        <draw:frame presentation:style-name="pr5" draw:text-style-name="P1" draw:layer="layout" svg:width="23.911cm" svg:height="3.507cm" svg:x="2.058cm" svg:y="10.124cm" presentation:class="title" presentation:user-transformed="true">
          <draw:text-box>
            <text:p text:style-name="P1">... it becomes this</text:p>
          </draw:text-box>
        </draw:frame>
        <draw:frame draw:style-name="gr7" draw:layer="layout" svg:width="22.72cm" svg:height="6.137cm" svg:x="2.394cm" svg:y="4.082cm">
          <draw:text-box>
            <text:p text:style-name="P1">$TTL 1d</text:p>
            <text:p text:style-name="P1">@ <text:s text:c="22"/>SOA ( ... )</text:p>
            <text:p text:style-name="P1"><text:s text:c="24"/>NS <text:s/>ns0</text:p>
            <text:p text:style-name="P1"><text:s text:c="24"/>NS <text:s/>ns0.as9105.net.</text:p>
            <text:p text:style-name="P1">; Main webserver</text:p>
            <text:p text:style-name="P1">www <text:s text:c="20"/>A <text:s text:c="2"/>212.74.112.80</text:p>
            <text:p text:style-name="P1"><text:s text:c="24"/>MX <text:s/>10 mail</text:p>
          </draw:text-box>
        </draw:frame>
        <draw:frame draw:style-name="gr8" draw:layer="layout" svg:width="22.72cm" svg:height="4.529cm" svg:x="2.394cm" svg:y="13.122cm">
          <draw:text-box>
            <text:p text:style-name="P1">example.com. <text:s text:c="4"/>86400 <text:s/>IN <text:s/>SOA ( ... )</text:p>
            <text:p text:style-name="P1">example.com. <text:s text:c="4"/>86400 <text:s/>IN <text:s/>NS <text:s/>ns0.example.com.</text:p>
            <text:p text:style-name="P1">example.com. <text:s text:c="4"/>86400 <text:s/>IN <text:s/>NS <text:s/>ns0.as9105.net.</text:p>
            <text:p text:style-name="P1">www.example.com. 86400 <text:s/>IN <text:s/>A <text:s text:c="2"/>212.74.112.80</text:p>
            <text:p text:style-name="P1">www.example.com. 86400 <text:s/>IN <text:s/>MX <text:s/>10 mail.example.com.</text:p>
          </draw:text-box>
        </draw:frame>
        <draw:g draw:id="id2">
          <draw:rect draw:style-name="gr9" draw:text-style-name="P4" draw:layer="layout" svg:width="5.21cm" svg:height="2.3cm" svg:x="2.564cm" svg:y="13.212cm">
            <text:p/>
          </draw:rect>
          <draw:rect draw:style-name="gr9" draw:text-style-name="P4" draw:layer="layout" svg:width="5.456cm" svg:height="1.469cm" svg:x="3.982cm" svg:y="15.679cm">
            <text:p/>
          </draw:rect>
        </draw:g>
        <draw:g draw:id="id4">
          <draw:rect draw:style-name="gr9" draw:text-style-name="P4" draw:layer="layout" svg:width="5.4cm" svg:height="0.718cm" svg:x="17.485cm" svg:y="13.957cm">
            <text:p/>
          </draw:rect>
          <draw:rect draw:style-name="gr9" draw:text-style-name="P4" draw:layer="layout" svg:width="5.4cm" svg:height="0.718cm" svg:x="19.149cm" svg:y="16.358cm">
            <text:p/>
          </draw:rect>
        </draw:g>
        <draw:rect draw:style-name="gr9" draw:text-style-name="P4" draw:id="id3" draw:layer="layout" svg:width="4.173cm" svg:height="4.018cm" svg:x="9.738cm" svg:y="13.13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2" smil:attributeName="visibility" smil:to="visible"/>
                  <anim:transitionFilter smil:dur="1s" smil:targetElement="id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3" smil:attributeName="visibility" smil:to="visible"/>
                  <anim:transitionFilter smil:dur="1s" smil:targetElement="id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4" smil:attributeName="visibility" smil:to="visible"/>
                  <anim:transitionFilter smil:dur="1s" smil:targetElement="id4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the SOA record</text:p>
          </draw:text-box>
        </draw:frame>
        <draw:frame draw:style-name="gr10" draw:layer="layout" svg:width="22.72cm" svg:height="10.187cm" svg:x="2.394cm" svg:y="5.583cm">
          <draw:text-box>
            <text:p text:style-name="P1">$TTL 1d</text:p>
            <text:p text:style-name="P1"/>
            <text:p text:style-name="P1"><text:span text:style-name="T5">@ <text:s/>1h <text:s/>IN <text:s/>SOA <text:s/>ns1.example.net. hervey@nsrc.org. (</text:span></text:p>
            <text:p text:style-name="P1"><text:s text:c="13"/><text:span text:style-name="T5">2004030300</text:span> <text:s text:c="4"/>; Serial</text:p>
            <text:p text:style-name="P1"><text:s text:c="13"/><text:span text:style-name="T5">8h</text:span> <text:s text:c="12"/>; Refresh</text:p>
            <text:p text:style-name="P1"><text:s text:c="13"/><text:span text:style-name="T5">1h</text:span> <text:s text:c="12"/>; Retry</text:p>
            <text:p text:style-name="P1"><text:s text:c="13"/><text:span text:style-name="T5">4w</text:span> <text:s text:c="12"/>; Expire</text:p>
            <text:p text:style-name="P1"><text:s text:c="13"/><text:span text:style-name="T5">1h )</text:span> <text:s text:c="10"/>; Negative</text:p>
            <text:p text:style-name="P1"/>
            <text:p text:style-name="P1"><text:s text:c="7"/>IN <text:s/>NS <text:s/>ns1.example.net.</text:p>
            <text:p text:style-name="P1"><text:s text:c="7"/>IN <text:s/>NS <text:s/>ns2.example.net.</text:p>
            <text:p text:style-name="P1"><text:s text:c="7"/>IN <text:s/>NS <text:s/>ns1.othernetwork.com.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the SOA record</text:p>
          </draw:text-box>
        </draw:frame>
        <draw:frame presentation:style-name="pr9" draw:text-style-name="P7" draw:layer="layout" svg:width="24.368cm" svg:height="14.386cm" svg:x="2.058cm" svg:y="5.453cm" presentation:class="outline" presentation:user-transformed="true">
          <draw:text-box>
            <text:list text:style-name="L3">
              <text:list-item>
                <text:p text:style-name="P1"><text:span text:style-name="T6">ns1.example.net.</text:span></text:p>
                <text:list>
                  <text:list-item>
                    <text:p text:style-name="P1">hostname of master nameserver</text:p>
                  </text:list-item>
                </text:list>
              </text:list-item>
              <text:list-item>
                <text:p text:style-name="P1"><text:span text:style-name="T6">hervey@nsrc.org.</text:span></text:p>
                <text:list>
                  <text:list-item>
                    <text:p text:style-name="P1">E-mail address of responsible person, with trailing dot</text:p>
                  </text:list-item>
                  <text:list-item>
                    <text:p text:style-name="P1">In older versions of "@" changed to dot</text:p>
                  </text:list-item>
                </text:list>
              </text:list-item>
              <text:list-item>
                <text:p text:style-name="P1">Serial number</text:p>
              </text:list-item>
              <text:list-item>
                <text:p text:style-name="P1">Refresh interval</text:p>
                <text:list>
                  <text:list-item>
                    <text:p text:style-name="P1">How often Slave checks serial number on Master</text:p>
                  </text:list-item>
                </text:list>
              </text:list-item>
              <text:list-item>
                <text:p text:style-name="P1">Retry interval</text:p>
                <text:list>
                  <text:list-item>
                    <text:p text:style-name="P1">How often Slave checks serial number if the Master did not respo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the SOA record (cont)</text:p>
          </draw:text-box>
        </draw:frame>
        <draw:frame presentation:style-name="pr4" draw:text-style-name="P3" draw:layer="layout" svg:width="23.912cm" svg:height="13.708cm" svg:x="2.058cm" svg:y="5.838cm" presentation:class="outline" presentation:user-transformed="true">
          <draw:text-box>
            <text:list text:style-name="L3">
              <text:list-item>
                <text:p text:style-name="P1">Expiry time</text:p>
                <text:list>
                  <text:list-item>
                    <text:p text:style-name="P1">If the slave is unable to contact the master for this period of time, it will delete its copy of the zone data</text:p>
                  </text:list-item>
                </text:list>
              </text:list-item>
              <text:list-item>
                <text:p text:style-name="P1">Negative / Minimum</text:p>
                <text:list>
                  <text:list-item>
                    <text:p text:style-name="P1">Old software used this as a minimum value of the TTL</text:p>
                  </text:list-item>
                  <text:list-item>
                    <text:p text:style-name="P1">Now it is used for negative caching: indicates how long a cache may store the non-existence of a RR</text:p>
                  </text:list-item>
                </text:list>
              </text:list-item>
              <text:list-item>
                <text:p text:style-name="P1">RIPE-203 has recommended values</text:p>
                <text:list>
                  <text:list-item>
                    <text:p text:style-name="P1">http://www.ripe.net/ripe/docs/dns-soa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NS records</text:p>
          </draw:text-box>
        </draw:frame>
        <draw:frame presentation:style-name="pr6" draw:text-style-name="P7" draw:layer="layout" svg:width="24.368cm" svg:height="13.715cm" svg:x="2.058cm" svg:y="5.353cm" presentation:class="outline" presentation:user-transformed="true">
          <draw:text-box>
            <text:list text:style-name="L3">
              <text:list-item>
                <text:p text:style-name="P1">List all authoritative nameservers for the zone - master and slave(s)</text:p>
              </text:list-item>
              <text:list-item>
                <text:p text:style-name="P1">Must point to HOSTNAME not IP address</text:p>
              </text:list-item>
            </text:list>
          </draw:text-box>
        </draw:frame>
        <draw:frame draw:style-name="gr11" draw:layer="layout" svg:width="22.72cm" svg:height="10.172cm" svg:x="2.394cm" svg:y="9.584cm">
          <draw:text-box>
            <text:p text:style-name="P1">$TTL 1d</text:p>
            <text:p text:style-name="P1"/>
            <text:p text:style-name="P1"><text:span text:style-name="T7">@ <text:s/>1h <text:s/>IN <text:s/>SOA <text:s/>ns1.example.net. brian.nsrc.org. (</text:span></text:p>
            <text:p text:style-name="P1"><text:span text:style-name="T7"><text:s text:c="13"/></text:span><text:span text:style-name="T7">2004030300 <text:s text:c="4"/>; Serial</text:span></text:p>
            <text:p text:style-name="P1"><text:span text:style-name="T7"><text:s text:c="13"/></text:span><text:span text:style-name="T7">8h <text:s text:c="12"/>; Refresh</text:span></text:p>
            <text:p text:style-name="P1"><text:span text:style-name="T7"><text:s text:c="13"/></text:span><text:span text:style-name="T7">1h <text:s text:c="12"/>; Retry</text:span></text:p>
            <text:p text:style-name="P1"><text:span text:style-name="T7"><text:s text:c="13"/></text:span><text:span text:style-name="T7">4w <text:s text:c="12"/>; Expire</text:span></text:p>
            <text:p text:style-name="P1"><text:span text:style-name="T7"><text:s text:c="13"/></text:span><text:span text:style-name="T7">1h ) <text:s text:c="10"/>; Negative</text:span></text:p>
            <text:p text:style-name="P1"><text:span text:style-name="T7"/></text:p>
            <text:p text:style-name="P1"><text:span text:style-name="T5"><text:s text:c="7"/></text:span><text:span text:style-name="T5">IN <text:s/>NS <text:s/>ns1.example.net.</text:span></text:p>
            <text:p text:style-name="P1"><text:span text:style-name="T5"><text:s text:c="7"/></text:span><text:span text:style-name="T5">IN <text:s/>NS <text:s/>ns2.example.net.</text:span></text:p>
            <text:p text:style-name="P1"><text:span text:style-name="T5"><text:s text:c="7"/></text:span><text:span text:style-name="T5">IN <text:s/>NS <text:s/>ns1.othernetwork.com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other RR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<text:span text:style-name="T6">IN <text:s/>A <text:s text:c="2"/>1.2.3.4</text:span></text:p>
              </text:list-item>
              <text:list-item>
                <text:p text:style-name="P1"><text:span text:style-name="T6">IN <text:s/>MX <text:s/>10 mailhost.example.com.</text:span><text:span text:style-name="T6"><text:line-break/></text:span><text:span text:style-name="T6"/></text:p>
                <text:list>
                  <text:list-item>
                    <text:p text:style-name="P1">The number is a "preference value". Mail is delivered to the lowest-number MX first</text:p>
                  </text:list-item>
                  <text:list-item>
                    <text:p text:style-name="P1">Must point to HOSTNAME not IP address<text:line-break/></text:p>
                  </text:list-item>
                </text:list>
              </text:list-item>
              <text:list-item>
                <text:p text:style-name="P1"><text:span text:style-name="T6">IN <text:s/>CNAME <text:s/>host.example.com.</text:span></text:p>
              </text:list-item>
              <text:list-item>
                <text:p text:style-name="P1"><text:span text:style-name="T6">IN <text:s/>PTR <text:s text:c="3"/>host.example.com.</text:span></text:p>
              </text:list-item>
              <text:list-item>
                <text:p text:style-name="P1"><text:span text:style-name="T6">IN <text:s/>TXT <text:s text:c="3"/>"any text you like"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When you have added or changed a zone file: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Remember to increase the serial number!</text:p>
              </text:list-item>
              <text:list-item>
                <text:p text:style-name="P1"><text:span text:style-name="T6">named-checkzone example.com \</text:span><text:span text:style-name="T6"><text:line-break/></text:span><text:span text:style-name="T6"> <text:s text:c="2"/>/etc/namedb/master/example.com</text:span></text:p>
                <text:list>
                  <text:list-item>
                    <text:p text:style-name="P1">bind 9 feature</text:p>
                  </text:list-item>
                  <text:list-item>
                    <text:p text:style-name="P1">reports zone file syntax errors; correct them!</text:p>
                  </text:list-item>
                </text:list>
              </text:list-item>
              <text:list-item>
                <text:p text:style-name="P1"><text:span text:style-name="T6">named-checkconf</text:span></text:p>
                <text:list>
                  <text:list-item>
                    <text:p text:style-name="P1">reports errors in named.conf</text:p>
                  </text:list-item>
                </text:list>
              </text:list-item>
              <text:list-item>
                <text:p text:style-name="P1"><text:span text:style-name="T6">rndc reload</text:span></text:p>
                <text:list>
                  <text:list-item>
                    <text:p text:style-name="P1">or: <text:span text:style-name="T6">rndc reload example.com</text:span></text:p>
                  </text:list-item>
                </text:list>
              </text:list-item>
              <text:list-item>
                <text:p text:style-name="P1"><text:span text:style-name="T6">tail /var/log/messages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hese checks are ESSENTIAL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If you have an error in named.conf or a zone file, named may continue to run but will not be authoritative for the bad zone(s)</text:p>
              </text:list-item>
              <text:list-item>
                <text:p text:style-name="P1">You will be lame for the zone without realizing it</text:p>
              </text:list-item>
              <text:list-item>
                <text:p text:style-name="P1">Slaves will not be able to contact the master</text:p>
              </text:list-item>
              <text:list-item>
                <text:p text:style-name="P1">Eventually (e.g. 4 weeks later) the slaves will expire the zone</text:p>
              </text:list-item>
              <text:list-item>
                <text:p text:style-name="P1">Your domain will stop working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Other checks you can do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<text:span text:style-name="T8">dig +norec @x.x.x.x example.com. soa</text:span></text:p>
                <text:list>
                  <text:list-item>
                    <text:p text:style-name="P1">Check the AA flag</text:p>
                  </text:list-item>
                  <text:list-item>
                    <text:p text:style-name="P1">Repeat for the master and all the slaves</text:p>
                  </text:list-item>
                  <text:list-item>
                    <text:p text:style-name="P1">Check the serial numbers match</text:p>
                  </text:list-item>
                </text:list>
              </text:list-item>
              <text:list-item>
                <text:p text:style-name="P1"><text:span text:style-name="T8">dig @x.x.x.x example.com. axfr</text:span></text:p>
                <text:list>
                  <text:list-item>
                    <text:p text:style-name="P1">"Authority Transfer"</text:p>
                  </text:list-item>
                  <text:list-item>
                    <text:p text:style-name="P1">Requests a full copy of the zone contents over TCP, as slaves do to master</text:p>
                  </text:list-item>
                  <text:list-item>
                    <text:p text:style-name="P1">This will only work from IP addresses listed in the allow-transfer {...} s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So now you have working authoritative nameservers!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But none of this will work until you have delegation from the domain above</text:p>
              </text:list-item>
              <text:list-item>
                <text:p text:style-name="P1">That is, they put in NS records for your domain, pointing at your nameservers</text:p>
              </text:list-item>
              <text:list-item>
                <text:p text:style-name="P1">You have also put NS records within the zone file</text:p>
              </text:list-item>
              <text:list-item>
                <text:p text:style-name="P1">The two sets should match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Any questions?</text:p>
          </draw:text-box>
        </draw:frame>
        <draw:frame presentation:style-name="pr2" draw:text-style-name="P9" draw:layer="layout" svg:width="23.912cm" svg:height="13.231cm" svg:x="2.058cm" svg:y="5.838cm" presentation:class="subtitle">
          <draw:text-box>
            <text:p text:style-name="P8"><text:span text:style-name="T9">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OP TEN ERRORS in authoritative nameserver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All operators of auth nameservers should read RFC 1912</text:p>
                <text:list>
                  <text:list-item>
                    <text:p text:style-name="P1">Common DNS Operational and Configuration Errors</text:p>
                  </text:list-item>
                </text:list>
              </text:list-item>
              <text:list-item>
                <text:p text:style-name="P1">And also RFC 2182</text:p>
                <text:list>
                  <text:list-item>
                    <text:p text:style-name="P1">Selection and Operation of Secondary DNS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1. Serial number error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Forgot to increment serial number</text:p>
              </text:list-item>
              <text:list-item>
                <text:p text:style-name="P1">Incremented serial number, then decremented it</text:p>
              </text:list-item>
              <text:list-item>
                <text:p text:style-name="P1">Used serial number greater than 2<text:span text:style-name="T10">32</text:span></text:p>
              </text:list-item>
              <text:list-item>
                <text:p text:style-name="P1">Impact:</text:p>
                <text:list>
                  <text:list-item>
                    <text:p text:style-name="P1">Slaves do not update</text:p>
                  </text:list-item>
                  <text:list-item>
                    <text:p text:style-name="P1">Master and slaves have inconsistent data</text:p>
                  </text:list-item>
                  <text:list-item>
                    <text:p text:style-name="P1">Caches will sometimes get the new data and sometimes old - intermittent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2. Comments in zone files starting '#' instead of ';'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Syntax error in zone file</text:p>
              </text:list-item>
              <text:list-item>
                <text:p text:style-name="P1">Master is no longer authoritative for the zone</text:p>
              </text:list-item>
              <text:list-item>
                <text:p text:style-name="P1">Slaves cannot check SOA</text:p>
              </text:list-item>
              <text:list-item>
                <text:p text:style-name="P1">Slaves eventually expire the zone, and your domain stops working entirely</text:p>
              </text:list-item>
              <text:list-item>
                <text:p text:style-name="P1">Use "named-checkzone"</text:p>
              </text:list-item>
              <text:list-item>
                <text:p text:style-name="P1">Use "tail /var/log/messages"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3. Other syntax errors in zone file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e.g. omitting the preference value from MX records</text:p>
              </text:list-item>
              <text:list-item>
                <text:p text:style-name="P1">Same impac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4. Missing the trailing dot</text:p>
          </draw:text-box>
        </draw:frame>
        <draw:frame draw:style-name="gr12" draw:text-style-name="P10" draw:layer="layout" svg:width="22.72cm" svg:height="5.338cm" svg:x="2.394cm" svg:y="6.584cm">
          <draw:text-box>
            <text:p text:style-name="P1"><text:span text:style-name="T7">; zone example.com.</text:span></text:p>
            <text:p text:style-name="P1"><text:span text:style-name="T7">@ <text:s/>IN <text:s/>MX 10 <text:s/>mailhost.example.com</text:span></text:p>
            <text:p text:style-name="P1"><text:span text:style-name="T7"/></text:p>
            <text:p text:style-name="P1"><text:span text:style-name="T11">becomes</text:span></text:p>
            <text:p text:style-name="P1"><text:span text:style-name="T11"/></text:p>
            <text:p text:style-name="P1"><text:span text:style-name="T7">@ <text:s/>IN <text:s/>MX 10 <text:s/></text:span><text:span text:style-name="T5">mailhost.example.com.example.com.</text:span></text:p>
          </draw:text-box>
        </draw:frame>
        <draw:frame draw:style-name="gr12" draw:text-style-name="P10" draw:layer="layout" svg:width="22.72cm" svg:height="5.338cm" svg:x="2.394cm" svg:y="13.424cm">
          <draw:text-box>
            <text:p text:style-name="P1"><text:span text:style-name="T7">; zone 2.0.192.in-addr.arpa.</text:span></text:p>
            <text:p text:style-name="P1"><text:span text:style-name="T7">1 <text:s/>IN <text:s/>PTR <text:s text:c="3"/>host.example.com</text:span></text:p>
            <text:p text:style-name="P1"><text:span text:style-name="T7"/></text:p>
            <text:p text:style-name="P1"><text:span text:style-name="T11">becomes</text:span></text:p>
            <text:p text:style-name="P1"><text:span text:style-name="T11"/></text:p>
            <text:p text:style-name="P1"><text:span text:style-name="T7">1 <text:s/>IN <text:s/>PTR <text:s text:c="3"/></text:span><text:span text:style-name="T5">host.example.com.2.0.192.in-addr.arpa.</text:span></text:p>
          </draw:text-box>
        </draw:frame>
        <draw:line draw:style-name="gr13" draw:text-style-name="P4" draw:layer="layout" svg:x1="17.671cm" svg:y1="6.987cm" svg:x2="18.679cm" svg:y2="7.87cm">
          <text:p/>
        </draw:line>
        <draw:line draw:style-name="gr13" draw:text-style-name="P4" draw:layer="layout" svg:x1="15.971cm" svg:y1="13.727cm" svg:x2="16.979cm" svg:y2="14.61cm">
          <text:p/>
        </draw:lin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5. NS or MX records pointing to IP addresse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They must point to hostnames, not IP addresses</text:p>
              </text:list-item>
              <text:list-item>
                <text:p text:style-name="P1">Unfortunately, a few mail servers <text:span text:style-name="T2">do</text:span><text:span text:style-name="T3"> accept IP addresses in MX records, so you may not see a problem with all remote sites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6. Slave cannot transfer zone from master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Access restricted by allow-transfer {...} and slave not listed</text:p>
              </text:list-item>
              <text:list-item>
                <text:p text:style-name="P1">Or IP filters not configured correctly</text:p>
              </text:list-item>
              <text:list-item>
                <text:p text:style-name="P1">Slave will be lame (non-authoritative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7. Lame delegation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You cannot just list any nameserver in NS records for your domain</text:p>
              </text:list-item>
              <text:list-item>
                <text:p text:style-name="P1">You must get agreement from the nameserver operator, and they must configure it as a slave for your zone</text:p>
              </text:list-item>
              <text:list-item>
                <text:p text:style-name="P1">At best: slower DNS resolution and lack of resilience</text:p>
              </text:list-item>
              <text:list-item>
                <text:p text:style-name="P1">At worst: intermittent failures to resolve your doma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8. No delegation at all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You can configure "example.com" on your nameservers but the outside world will not send requests to them until you have delegation</text:p>
              </text:list-item>
              <text:list-item>
                <text:p text:style-name="P1">The problem is hidden if your nameserver is acting both as your cache and as authoritative nameserver</text:p>
              </text:list-item>
              <text:list-item>
                <text:p text:style-name="P1">Your own clients can resolve www.example.com, but the rest of the world canno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9. Out-of-date glue record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See late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10. Not managing TTL correctly during change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e.g. if you have a 24 hour TTL, and you swing www.example.com to point to a new server, then there will be an extended period when some users hit one machine and some hit the other</text:p>
              </text:list-item>
              <text:list-item>
                <text:p text:style-name="P1">Follow the procedure:</text:p>
                <text:list>
                  <text:list-item>
                    <text:p text:style-name="P1">Reduce TTL to 10 minutes</text:p>
                  </text:list-item>
                  <text:list-item>
                    <text:p text:style-name="P1">Wait at least 24 hours</text:p>
                  </text:list-item>
                  <text:list-item>
                    <text:p text:style-name="P1">Make the change</text:p>
                  </text:list-item>
                  <text:list-item>
                    <text:p text:style-name="P1">Put the TTL back to 24 h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Practical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Create a new domain</text:p>
              </text:list-item>
              <text:list-item>
                <text:p text:style-name="P1">Set up master and slave nameservice</text:p>
              </text:list-item>
              <text:list-item>
                <text:p text:style-name="P1">Obtain delegation from the domain above</text:p>
              </text:list-item>
              <text:list-item>
                <text:p text:style-name="P1">Test i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Part II – advanced delegation</text:p>
          </draw:text-box>
        </draw:frame>
        <draw:frame presentation:style-name="pr2" draw:text-style-name="P11" draw:layer="layout" svg:width="23.912cm" svg:height="13.231cm" svg:x="1.929cm" svg:y="5.903cm" presentation:class="subtitle" presentation:user-transformed="true">
          <draw:text-box>
            <text:p text:style-name="P2"><text:span text:style-name="T12">AfNOG 2008</text:span></text:p>
            <text:p text:style-name="P2"><text:span text:style-name="T12">Cairo, Egypt</text:span></text:p>
            <text:p text:style-name="P2"><text:span text:style-name="T12"/></text:p>
            <text:p text:style-name="P2"><text:span text:style-name="T12">(based on slides from Brian Candler for NSRC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Summary: How do you delegate a subdomain?</text:p>
          </draw:text-box>
        </draw:frame>
        <draw:frame presentation:style-name="pr4" draw:text-style-name="P3" draw:layer="layout" svg:width="23.912cm" svg:height="13.432cm" svg:x="2.058cm" svg:y="5.838cm" presentation:class="outline" presentation:user-transformed="true">
          <draw:text-box>
            <text:list text:style-name="L3">
              <text:list-item>
                <text:p text:style-name="P1">In principle straightforward: just insert NS records for the subdomain, pointing at someone else's servers</text:p>
              </text:list-item>
              <text:list-item>
                <text:p text:style-name="P1">If you are being careful, you should first <text:span text:style-name="T2">check</text:span><text:span text:style-name="T3"> that those servers are authoritative for the subdomain</text:span></text:p>
                <text:list>
                  <text:list-item>
                    <text:p text:style-name="P1"><text:span text:style-name="T3">by using "dig +norec" on all the servers</text:span></text:p>
                  </text:list-item>
                </text:list>
              </text:list-item>
              <text:list-item>
                <text:p text:style-name="P1"><text:span text:style-name="T3">If the subdomain is managed badly, it reflects badly on you!</text:span></text:p>
                <text:list>
                  <text:list-item>
                    <text:p text:style-name="P1"><text:span text:style-name="T3">and you don't want to be fielding problem reports when the problem is somewhere e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Zone file for "example.com"</text:p>
          </draw:text-box>
        </draw:frame>
        <draw:frame draw:style-name="gr14" draw:text-style-name="P13" draw:layer="layout" svg:width="22.72cm" svg:height="15.795cm" svg:x="2.494cm" svg:y="4.983cm">
          <draw:text-box>
            <text:p text:style-name="P1"><text:span text:style-name="T13">$TTL 1d</text:span></text:p>
            <text:p text:style-name="P1"><text:span text:style-name="T13">@ <text:s/>1h <text:s/>IN <text:s/>SOA <text:s/>ns1.example.net. hervey@nsrc.org. (</text:span></text:p>
            <text:p text:style-name="P1"><text:span text:style-name="T13"><text:s text:c="13"/></text:span><text:span text:style-name="T13">2007112601 <text:s text:c="4"/>; Serial</text:span></text:p>
            <text:p text:style-name="P1"><text:span text:style-name="T13"><text:s text:c="13"/></text:span><text:span text:style-name="T13">8h <text:s text:c="12"/>; Refresh</text:span></text:p>
            <text:p text:style-name="P1"><text:span text:style-name="T13"><text:s text:c="13"/></text:span><text:span text:style-name="T13">1h <text:s text:c="12"/>; Retry</text:span></text:p>
            <text:p text:style-name="P1"><text:span text:style-name="T13"><text:s text:c="13"/></text:span><text:span text:style-name="T13">4w <text:s text:c="12"/>; Expire</text:span></text:p>
            <text:p text:style-name="P1"><text:span text:style-name="T13"><text:s text:c="13"/></text:span><text:span text:style-name="T13">1h ) <text:s text:c="10"/>; Negative</text:span></text:p>
            <text:p text:style-name="P1"><text:span text:style-name="T13"/></text:p>
            <text:p text:style-name="P1"><text:span text:style-name="T13"><text:s text:c="7"/></text:span><text:span text:style-name="T13">IN <text:s/>NS <text:s/>ns1.example.net.</text:span></text:p>
            <text:p text:style-name="P1"><text:span text:style-name="T13"><text:s text:c="7"/></text:span><text:span text:style-name="T13">IN <text:s/>NS <text:s/>ns2.example.net.</text:span></text:p>
            <text:p text:style-name="P1"><text:span text:style-name="T13"><text:s text:c="7"/></text:span><text:span text:style-name="T13">IN <text:s/>NS <text:s/>ns1.othernetwork.com.</text:span></text:p>
            <text:p text:style-name="P1"><text:span text:style-name="T13"/></text:p>
            <text:p text:style-name="P1"><text:span text:style-name="T13">; My own zone data</text:span></text:p>
            <text:p text:style-name="P1"><text:span text:style-name="T13"><text:s text:c="7"/></text:span><text:span text:style-name="T13">IN <text:s/>MX <text:s/>10 <text:s/>mailhost.example.net.</text:span></text:p>
            <text:p text:style-name="P1"><text:span text:style-name="T13">www <text:s text:c="3"/>IN <text:s/>A <text:s text:c="2"/>212.74.112.80</text:span></text:p>
            <text:p text:style-name="P1"><text:span text:style-name="T13"/></text:p>
            <text:p text:style-name="P1"><text:span text:style-name="T13">; A delegated subdomain</text:span></text:p>
            <text:p text:style-name="P1"><text:span text:style-name="T14">subdom IN <text:s/>NS <text:s/>ns1.othernet.net.</text:span></text:p>
            <text:p text:style-name="P1"><text:span text:style-name="T14"><text:s text:c="7"/></text:span><text:span text:style-name="T14">IN <text:s/>NS <text:s/>ns2.othernet.net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here is one problem here: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NS records point to names, not IPs</text:p>
              </text:list-item>
              <text:list-item>
                <text:p text:style-name="P1">What if zone "example.com" is delegated to "ns.example.com"?</text:p>
              </text:list-item>
              <text:list-item>
                <text:p text:style-name="P1">Someone who is in the process of resolving (say) www.example.com first has to resolve ns.example.com</text:p>
              </text:list-item>
              <text:list-item>
                <text:p text:style-name="P1">But in order to resolve ns.example.com they must first resolve ns.example.com !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In this case you need "glue"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A "glue record" is an A record for the nameserver, held higher in the tree</text:p>
              </text:list-item>
              <text:list-item>
                <text:p text:style-name="P1">Example: consider the .com nameservers, and a delegation for example.com</text:p>
              </text:list-item>
            </text:list>
          </draw:text-box>
        </draw:frame>
        <draw:frame draw:style-name="gr12" draw:text-style-name="P14" draw:layer="layout" svg:width="22.72cm" svg:height="5.343cm" svg:x="2.394cm" svg:y="11.684cm">
          <draw:text-box>
            <text:p text:style-name="P1"><text:span text:style-name="T15">; this is the com. zone</text:span></text:p>
            <text:p text:style-name="P1"><text:span text:style-name="T15"/></text:p>
            <text:p text:style-name="P1"><text:span text:style-name="T15">example <text:s text:c="9"/></text:span><text:span text:style-name="T14">NS <text:s/>ns.example.com.</text:span></text:p>
            <text:p text:style-name="P1"><text:span text:style-name="T15"><text:s text:c="17"/></text:span><text:span text:style-name="T15">NS <text:s/>ns.othernet.net.</text:span></text:p>
            <text:p text:style-name="P1"><text:span text:style-name="T15"/></text:p>
            <text:p text:style-name="P1"><text:span text:style-name="T14">ns.example.com. <text:s/>A <text:s text:c="2"/>192.0.2.1 <text:s text:c="4"/>; GLUE RECORD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4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on't put in glue records except where necessary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In the previous example, "ns.othernet.net" is not a subdomain of "example.com". <text:tab/></text:p>
                <text:list>
                  <text:list-item>
                    <text:p text:style-name="P1">Therefore no glue is needed.<text:line-break/></text:p>
                  </text:list-item>
                </text:list>
              </text:list-item>
              <text:list-item>
                <text:p text:style-name="P1">Out-of-date glue records are a big source of problems</text:p>
                <text:list>
                  <text:list-item>
                    <text:p text:style-name="P1">e.g. after renumbering a nameserver</text:p>
                  </text:list-item>
                  <text:list-item>
                    <text:p text:style-name="P1">Results in intermittent problems, difficult to de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Example where a glue record IS needed</text:p>
          </draw:text-box>
        </draw:frame>
        <draw:frame draw:style-name="gr15" draw:text-style-name="P14" draw:layer="layout" svg:width="22.72cm" svg:height="6.956cm" svg:x="2.394cm" svg:y="6.484cm">
          <draw:text-box>
            <text:p text:style-name="P1"><text:span text:style-name="T15">; My own zone data</text:span></text:p>
            <text:p text:style-name="P1"><text:span text:style-name="T15"><text:s text:c="12"/></text:span><text:span text:style-name="T15">IN <text:s/>MX <text:s/>10 <text:s/>mailhost.example.net.</text:span></text:p>
            <text:p text:style-name="P1"><text:span text:style-name="T15">www <text:s text:c="8"/>IN <text:s/>A <text:s text:c="2"/>212.74.112.80</text:span></text:p>
            <text:p text:style-name="P1"><text:span text:style-name="T15"/></text:p>
            <text:p text:style-name="P1"><text:span text:style-name="T15">; A delegated subdomain</text:span></text:p>
            <text:p text:style-name="P1"><text:span text:style-name="T14">subdom <text:s text:c="5"/>IN <text:s/>NS <text:s/>ns1.subdom <text:s text:c="8"/>; needs glue</text:span></text:p>
            <text:p text:style-name="P1"><text:span text:style-name="T14"><text:s text:c="12"/></text:span><text:span text:style-name="T14">IN <text:s/>NS <text:s/>ns2.othernet.net. <text:s/>; doesn't</text:span></text:p>
            <text:p text:style-name="P1"><text:span text:style-name="T14">ns1.subdom <text:s/>IN <text:s/>A <text:s text:c="2"/>192.0.2.4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6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Checking for glue records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dig +norec<text:span text:style-name="T2"> <text:s/>... <text:s/>and repeat several times</text:span></text:p>
              </text:list-item>
              <text:list-item>
                <text:p text:style-name="P1">Look for A records in the "Additional" section whose TTL does not count down</text:p>
              </text:list-item>
            </text:list>
          </draw:text-box>
        </draw:frame>
        <draw:frame draw:style-name="gr16" draw:text-style-name="P15" draw:layer="layout" svg:width="22.72cm" svg:height="8.832cm" svg:x="2.394cm" svg:y="9.984cm">
          <draw:text-box>
            <text:p text:style-name="P1"><text:span text:style-name="T16">$ </text:span><text:span text:style-name="T17">dig +norec @a.gtld-servers.net. www.as9105.net. a </text:span></text:p>
            <text:p text:style-name="P1"><text:span text:style-name="T16"><text:s/></text:span><text:span text:style-name="T16">...</text:span></text:p>
            <text:p text:style-name="P1"><text:span text:style-name="T16">;; flags: qr; QUERY: 1, ANSWER: 0, AUTHORITY: 2, ADDITIONAL: 1 </text:span></text:p>
            <text:p text:style-name="P1"><text:span text:style-name="T16">;; QUERY SECTION: </text:span></text:p>
            <text:p text:style-name="P1"><text:span text:style-name="T16">;; <text:s text:c="5"/>www.as9105.net, type = A, class = IN </text:span></text:p>
            <text:p text:style-name="P1"><text:span text:style-name="T16"><text:s/></text:span></text:p>
            <text:p text:style-name="P1"><text:span text:style-name="T16">;; AUTHORITY SECTION: </text:span></text:p>
            <text:p text:style-name="P1"><text:span text:style-name="T16">as9105.net. <text:s text:c="9"/>172800 <text:s/>IN <text:s text:c="3"/>NS <text:s text:c="7"/>ns0.as9105.com. </text:span></text:p>
            <text:p text:style-name="P1"><text:span text:style-name="T16">as9105.net. <text:s text:c="9"/>172800 <text:s/>IN <text:s text:c="3"/>NS <text:s text:c="7"/>ns0.tiscali.co.uk. </text:span></text:p>
            <text:p text:style-name="P1"><text:span text:style-name="T16"><text:s/></text:span></text:p>
            <text:p text:style-name="P1"><text:span text:style-name="T17">;; ADDITIONAL SECTION: </text:span></text:p>
            <text:p text:style-name="P1"><text:span text:style-name="T17">ns0.as9105.com. <text:s text:c="5"/>172800 <text:s/>IN <text:s text:c="3"/>A <text:s text:c="8"/>212.139.129.130 </text:span></text:p>
            <text:p text:style-name="P1"><text:span text:style-name="T17"/></text:p>
          </draw:text-box>
        </draw:frame>
        <draw:line draw:style-name="gr13" draw:text-style-name="P4" draw:layer="layout" svg:x1="10.949cm" svg:y1="17.065cm" svg:x2="11.957cm" svg:y2="18.031cm">
          <text:p/>
        </draw:line>
        <presentation:notes draw:style-name="dp2">
          <draw:page-thumbnail draw:style-name="gr1" draw:layer="layout" svg:width="13.706cm" svg:height="10.28cm" svg:x="3.647cm" svg:y="2.853cm" draw:page-number="47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Practical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Delegating a subdoma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8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NS: Summary</text:p>
          </draw:text-box>
        </draw:frame>
        <draw:frame presentation:style-name="pr6" draw:text-style-name="P7" draw:layer="layout" svg:width="24.368cm" svg:height="13.715cm" svg:x="2.058cm" svg:y="5.653cm" presentation:class="outline" presentation:user-transformed="true">
          <draw:text-box>
            <text:list text:style-name="L3">
              <text:list-item>
                <text:p text:style-name="P1">Distributed database of Resource Records</text:p>
                <text:list>
                  <text:list-item>
                    <text:p text:style-name="P1">e.g. A, MX, PTR, ...</text:p>
                  </text:list-item>
                </text:list>
              </text:list-item>
              <text:list-item>
                <text:p text:style-name="P1">Three roles: resolver, cache, authoritative</text:p>
              </text:list-item>
              <text:list-item>
                <text:p text:style-name="P1">Resolver statically configured with nearest caches</text:p>
                <text:list>
                  <text:list-item>
                    <text:p text:style-name="P1">e.g. /etc/resolv.conf</text:p>
                  </text:list-item>
                </text:list>
              </text:list-item>
              <text:list-item>
                <text:p text:style-name="P1">Caches are seeded with a list of root servers</text:p>
                <text:list>
                  <text:list-item>
                    <text:p text:style-name="P1">zone type "hint", /etc/namedb/named.root</text:p>
                  </text:list-item>
                </text:list>
              </text:list-item>
              <text:list-item>
                <text:p text:style-name="P1">Authoritative servers contain RRs for certain zones (part of the DNS tree)</text:p>
                <text:list>
                  <text:list-item>
                    <text:p text:style-name="P1">replicated for resilience and load-sha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9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NS: Summary (cont)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Root nameservers contain delegations (NS records) to gTLD or country-level servers (com, uk etc)</text:p>
              </text:list-item>
              <text:list-item>
                <text:p text:style-name="P1">These contain further delegations to subdomains</text:p>
              </text:list-item>
              <text:list-item>
                <text:p text:style-name="P1">Cache finally locates an authoritative server containing the RRs requested</text:p>
              </text:list-item>
              <text:list-item>
                <text:p text:style-name="P1">Errors in delegation or in configuration of authoritative servers result in no answer or inconsistent answer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0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urther reading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"DNS and BIND" (O'Reilly)</text:p>
              </text:list-item>
              <text:list-item>
                <text:p text:style-name="P1">BIND 9 Administrator Reference Manual</text:p>
                <text:list>
                  <text:list-item>
                    <text:p text:style-name="P1">/usr/share/doc/bind9/arm/Bv9ARM.html</text:p>
                  </text:list-item>
                </text:list>
              </text:list-item>
              <text:list-item>
                <text:p text:style-name="P1">http://www.isc.org/sw/bind/</text:p>
                <text:list>
                  <text:list-item>
                    <text:p text:style-name="P1">includes FAQ, security alerts</text:p>
                  </text:list-item>
                </text:list>
              </text:list-item>
              <text:list-item>
                <text:p text:style-name="P1">RFC 1912, RFC 2182</text:p>
                <text:list>
                  <text:list-item>
                    <text:p text:style-name="P1">http://www.rfc-editor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1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draw:stroke-dash="Dash_20_2" svg:stroke-width="0.102cm" svg:stroke-color="#198a8a" draw:marker-start="Arrow" draw:marker-start-width="0.432cm" draw:marker-start-center="true" draw:marker-end-width="0.229cm" draw:fill-gradient-name="Gradient_20_8" draw:fill-hatch-name="Hatch_20_1" draw:fill-image-name="Bitmape_20_1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8" draw:fill-hatch-name="Hatch_20_1" draw:fill-image-name="Bitmape_20_1"/>
      <style:text-properties fo:color="#cccccc" fo:font-family="Helvetica" style:font-style-name="Regular" style:font-family-generic="swiss" style:font-pitch="variable" fo:font-weight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ing_20_large" style:display-name="Listing larg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fo:padding-top="0.254cm" fo:padding-bottom="0.254cm" fo:padding-left="0.254cm" fo:padding-right="0.254cm"/>
      <style:text-properties fo:font-family="Courier" style:font-style-name="Regular" style:font-family-generic="modern" style:font-pitch="fixed" fo:font-weight="normal"/>
    </style:style>
    <style:style style:name="Listing_20_small" style:display-name="Listing small" style:family="graphic" style:parent-style-name="Listing_20_large">
      <style:text-properties fo:font-size="16pt"/>
    </style:style>
    <style:style style:name="Listing_20_heading" style:display-name="Listing heading" style:family="graphic" style:parent-style-name="Listing_20_large">
      <style:graphic-properties draw:fill-color="#ffffcc" fo:padding-top="0.102cm" fo:padding-bottom="0.102cm" draw:shadow="visible" draw:shadow-offset-x="0.102cm" draw:shadow-offset-y="0.102cm"/>
      <style:text-properties fo:font-size="18pt" fo:font-weight="normal"/>
    </style:style>
    <style:style style:name="Listing_20_medium" style:display-name="Listing medium" style:family="graphic" style:parent-style-name="Listing_20_large">
      <style:text-properties fo:font-size="20pt" fo:font-weight="normal"/>
    </style:style>
    <style:style style:name="Dotted_20_line" style:display-name="Dotted line" style:family="graphic" style:parent-style-name="standard">
      <style:graphic-properties draw:stroke="dash" draw:stroke-dash="Fine_20_Dashed" svg:stroke-width="0.102cm" svg:stroke-color="#cccccc" draw:marker-start-width="0.457cm" draw:marker-end="Arrow" draw:marker-end-width="0.457cm" draw:fill-gradient-name="Gradient_20_9" draw:fill-hatch-name="Hatch_20_1" draw:fill-image-name="Bitmape_20_1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Arial" style:font-family-generic="swiss" style:font-pitch="variable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Arial" style:font-family-generic="swiss" style:font-pitch="variable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rial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83cm" svg:height="4.787cm" svg:x="2cm" svg:y="3.503cm" draw:page-number="1"/>
      <draw:page-thumbnail draw:layer="backgroundobjects" svg:width="6.383cm" svg:height="4.787cm" svg:x="10.778cm" svg:y="3.503cm"/>
      <draw:page-thumbnail draw:layer="backgroundobjects" svg:width="6.383cm" svg:height="4.787cm" svg:x="19.556cm" svg:y="3.503cm"/>
      <draw:page-thumbnail draw:layer="backgroundobjects" svg:width="6.383cm" svg:height="4.787cm" svg:x="2cm" svg:y="13.298cm"/>
      <draw:page-thumbnail draw:layer="backgroundobjects" svg:width="6.383cm" svg:height="4.787cm" svg:x="10.778cm" svg:y="13.298cm"/>
      <draw:page-thumbnail draw:layer="backgroundobjects" svg:width="6.383cm" svg:height="4.787cm" svg:x="19.556cm" svg:y="13.298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7.999cm" svg:height="15.74cm" svg:x="0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5-05-04T21:02:12</meta:creation-date>
    <dc:date>2009-05-12T14:37:31</dc:date>
    <meta:print-date>2005-05-18T14:59:55</meta:print-date>
    <dc:language>en-US</dc:language>
    <meta:editing-cycles>33</meta:editing-cycles>
    <meta:editing-duration>PT08H46M53S</meta:editing-duration>
    <dc:creator>Hervey Allen</dc:creator>
    <meta:document-statistic meta:object-count="241"/>
    <meta:user-defined meta:name="Info 1"/>
    <meta:user-defined meta:name="Info 2"/>
    <meta:user-defined meta:name="Info 3"/>
    <meta:user-defined meta:name="Info 4"/>
  </office:meta>
</office:document-meta>
</file>