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90000003737A661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564cm" fo:min-width="0cm" fo:padding-top="0.141cm" fo:padding-bottom="0.141cm" fo:padding-left="0.141cm" fo:padding-right="0.141cm" fo:wrap-option="wrap" draw:shadow="hidden"/>
    </style:style>
    <style:style style:name="pr2" style:family="presentation" style:parent-style-name="Default-outline1">
      <style:graphic-properties draw:stroke="none" draw:fill="solid" draw:fill-color="#ffffff" draw:opacity="100%" draw:textarea-horizontal-align="justify" draw:textarea-vertical-align="top" draw:auto-grow-height="true" draw:auto-grow-width="false" fo:min-height="13.618cm" fo:min-width="0cm" fo:padding-top="0.141cm" fo:padding-bottom="0.141cm" fo:padding-left="0.141cm" fo:padding-right="0.141cm" fo:wrap-option="wrap" draw:shadow="hidden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7.127cm" fo:min-width="0cm" fo:padding-top="0.141cm" fo:padding-bottom="0.141cm" fo:padding-left="0.141cm" fo:padding-right="0.141cm" fo:wrap-option="wrap" draw:shadow="hidden"/>
    </style:style>
    <style:style style:name="pr5" style:family="presentation" style:parent-style-name="Title1-outline1">
      <style:graphic-properties draw:stroke="none" draw:fill="solid" draw:fill-color="#ffffff" draw:opacity="100%" draw:textarea-horizontal-align="justify" draw:textarea-vertical-align="middle" draw:auto-grow-height="true" draw:auto-grow-width="false" fo:min-height="15.594cm" fo:min-width="0cm" fo:padding-top="0.141cm" fo:padding-bottom="0.141cm" fo:padding-left="0.141cm" fo:padding-right="0.141cm" fo:wrap-option="wrap" draw:shadow="hidden"/>
    </style:style>
    <style:style style:name="pr6" style:family="presentation" style:parent-style-name="Title1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cm" fo:margin-bottom="0cm" fo:line-height="100%" fo:text-align="start" fo:text-indent="0cm"/>
    </style:style>
    <style:style style:name="P4" style:family="paragraph">
      <style:paragraph-properties fo:margin-left="0cm" fo:margin-right="0cm" fo:margin-top="0.736cm" fo:margin-bottom="0cm" fo:line-height="100%" fo:text-align="start" fo:text-indent="0cm"/>
    </style:style>
    <style:style style:name="P5" style:family="paragraph">
      <style:paragraph-properties fo:margin-left="0cm" fo:margin-right="0cm" fo:margin-top="0.846cm" fo:margin-bottom="0cm" fo:line-height="100%" fo:text-align="start" fo:text-indent="0cm"/>
    </style:style>
    <style:style style:name="P6" style:family="paragraph">
      <style:paragraph-properties fo:margin-left="0cm" fo:margin-right="0cm" fo:margin-top="0.683cm" fo:margin-bottom="0cm" fo:line-height="100%" fo:text-align="start" fo:text-indent="0cm"/>
    </style:style>
    <style:style style:name="T1" style:family="text">
      <style:text-properties style:font-family-asian="'ヒラギノ角ゴ ProN W3'" style:font-pitch-asian="variable" style:font-family-complex="'ヒラギノ角ゴ ProN W3'" style:font-pitch-complex="variable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009999" fo:font-size="20pt" style:font-size-asian="20pt" style:font-size-complex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34pt" style:font-size-asian="34pt" style:font-size-complex="34pt"/>
    </style:style>
    <style:style style:name="T6" style:family="text">
      <style:text-properties fo:color="#000000" fo:font-size="16pt" style:font-size-asian="16pt" style:font-size-complex="16pt"/>
    </style:style>
    <style:style style:name="T7" style:family="text">
      <style:text-properties fo:color="#009999" fo:font-size="24pt" style:text-underline-style="solid" style:text-underline-width="auto" style:text-underline-color="font-color" style:font-size-asian="24pt" style:font-size-complex="24pt"/>
    </style:style>
    <style:style style:name="T8" style:family="text">
      <style:text-properties fo:color="#4da2de" fo:font-size="24pt" style:font-size-asian="24pt" style:font-size-complex="24pt"/>
    </style:style>
    <style:style style:name="T9" style:family="text">
      <style:text-properties fo:font-size="20pt" fo:font-style="italic" style:font-size-asian="20pt" style:font-style-asian="italic" style:font-size-complex="20pt" style:font-style-complex="italic"/>
    </style:style>
    <text:list-style style:name="L1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space-before="0.881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975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3.21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</text:list-style>
    <text:list-style style:name="L3">
      <text:list-level-style-bullet text:level="1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2" text:bullet-char="-">
        <style:list-level-properties text:space-before="2.116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3.21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</text:list-style>
    <text:list-style style:name="L4">
      <text:list-level-style-bullet text:level="1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2" text:bullet-char="#">
        <style:list-level-properties text:space-before="2.716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3.21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</text:list-style>
    <text:list-style style:name="L5">
      <text:list-level-style-bullet text:level="1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2.116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3.21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</text:list-style>
    <text:list-style style:name="L6">
      <text:list-level-style-bullet text:level="1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975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3" text:bullet-char="#">
        <style:list-level-properties text:space-before="3.351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</text:list-style>
    <text:list-style style:name="L7">
      <text:list-level-style-bullet text:level="1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975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3" text:bullet-char=" ">
        <style:list-level-properties text:space-before="3.351cm" text:min-label-width="1.587cm"/>
        <style:text-properties fo:font-family="'Gill Sans'" style:font-family-generic="swiss" style:font-pitch="variable" fo:color="#009999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</text:list-style>
    <text:list-style style:name="L8">
      <text:list-level-style-bullet text:level="1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2" text:bullet-char="#">
        <style:list-level-properties text:space-before="2.116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3.21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2" draw:layer="layout" svg:width="29.069cm" svg:height="3.846cm" svg:x="3.527cm" svg:y="4.549cm" presentation:class="title" presentation:user-transformed="true">
          <draw:text-box>
            <text:p text:style-name="P1">Keeping Up-to-date</text:p>
          </draw:text-box>
        </draw:frame>
        <draw:frame presentation:style-name="pr2" draw:text-style-name="P2" draw:layer="layout" svg:width="29.069cm" svg:height="13.9cm" svg:x="3.527cm" svg:y="8.748cm" presentation:class="outlin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AfNOG X</text:p>
            <text:p text:style-name="P1">Cairo, Egypt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1">
        <draw:frame presentation:style-name="pr4" draw:text-style-name="P2" draw:layer="layout" svg:width="29.069cm" svg:height="7.409cm" svg:x="3.527cm" svg:y="0.494cm" presentation:class="title" presentation:user-transformed="true">
          <draw:text-box>
            <text:p text:style-name="P1">Recap on FreeBSD design</text:p>
          </draw:text-box>
        </draw:frame>
        <draw:frame presentation:style-name="pr5" draw:text-style-name="P2" draw:layer="layout" svg:width="29.069cm" svg:height="16.155cm" svg:x="3.527cm" svg:y="7.762cm" presentation:class="outline" presentation:user-transformed="true">
          <draw:text-box>
            <text:list text:style-name="L2">
              <text:list-item>
                <text:p text:style-name="P3"><text:span text:style-name="T2">Distribution includes kernel, and some user-land binaries (bind, shells, network tools, etc)</text:span></text:p>
              </text:list-item>
              <text:list-item>
                <text:p text:style-name="P4"><text:span text:style-name="T2">Third party applications installed from three main ways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from source</text:span></text:p>
                  </text:list-item>
                  <text:list-item>
                    <text:p text:style-name="P4"><text:span text:style-name="T2">from the binary package</text:span></text:p>
                  </text:list-item>
                  <text:list-item>
                    <text:p text:style-name="P4"><text:span text:style-name="T2">from the port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What does this mean for means of upgrading?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1T1">
        <draw:frame presentation:style-name="pr5" draw:text-style-name="P2" draw:layer="layout" svg:width="29.069cm" svg:height="16.029cm" svg:x="3.527cm" svg:y="7.825cm" presentation:class="outline" presentation:user-transformed="true">
          <draw:text-box>
            <text:list text:style-name="L2">
              <text:list-item>
                <text:p text:style-name="P5">Binary upgrade with freebsd-update. <text:s text:c="8"/><text:span text:style-name="T3"><text:a xlink:href="http://www.freebsd.org/doc/en/books/handbook/updating-upgrading-freebsdupdate.html">http://www.freebsd.org/doc/en/books/handbook/updating-upgrading-freebsdupdate.html</text:a></text:span> </text:p>
              </text:list-item>
              <text:list-item>
                <text:p text:style-name="P5">What disadvantages does this have? What advantages?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<text:s/></text:span><text:span text:style-name="T4">freebsd-update fetch</text:span></text:p>
                  </text:list-item>
                  <text:list-item>
                    <text:p text:style-name="P5"><text:span text:style-name="T4"><text:s/></text:span><text:span text:style-name="T4">freebsd-update install</text:span></text:p>
                  </text:list-item>
                </text:list>
              </text:list-item>
            </text:list>
            <text:list text:style-name="L2">
              <text:list-item>
                <text:p text:style-name="P5">What are the equivalents on the linux world?</text:p>
              </text:list-item>
            </text:list>
          </draw:text-box>
        </draw:frame>
        <draw:frame presentation:style-name="pr4" draw:text-style-name="P2" draw:layer="layout" svg:width="29.069cm" svg:height="7.409cm" svg:x="3.527cm" svg:y="0.494cm" presentation:class="title" presentation:user-transformed="true">
          <draw:text-box>
            <text:p text:style-name="P1">FreeBSD system upgrade</text:p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1T1">
        <draw:frame presentation:style-name="pr4" draw:text-style-name="P2" draw:layer="layout" svg:width="29.069cm" svg:height="7.409cm" svg:x="3.527cm" svg:y="0.494cm" presentation:class="title" presentation:user-transformed="true">
          <draw:text-box>
            <text:p text:style-name="P1">Source Update</text:p>
          </draw:text-box>
        </draw:frame>
        <draw:frame presentation:style-name="pr5" draw:text-style-name="P2" draw:layer="layout" svg:width="29.069cm" svg:height="16.139cm" svg:x="3.527cm" svg:y="7.77cm" presentation:class="outline" presentation:user-transformed="true">
          <draw:text-box>
            <text:list text:style-name="L2">
              <text:list-item>
                <text:p text:style-name="P3"><text:span text:style-name="T5">recall: we can build FreeBSD base system from sources</text:span></text:p>
              </text:list-item>
              <text:list-item>
                <text:p text:style-name="P6"><text:span text:style-name="T5">to upgrade we just need a new set of source code from which we can do make</text:span></text:p>
              </text:list-item>
              <text:list-item>
                <text:p text:style-name="P6"><text:span text:style-name="T5">lots of ways to get the new source code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5">cvsup (most popular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6"><text:span text:style-name="T6">cvsup -h cvsup7.FreeBSD.org -g -L 2 /usr/share/examples/cvsup/stable-supfil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5">CTM (for low bandwidth situations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6"><text:span text:style-name="T7"><text:a xlink:href="http://www.freebsd.org/doc/en/books/handbook/ctm.html">http://www.freebsd.org/doc/en/books/handbook/ctm.html</text:a></text:span><text:span text:style-name="T8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1T1">
        <draw:frame presentation:style-name="pr4" draw:text-style-name="P2" draw:layer="layout" svg:width="29.069cm" svg:height="7.409cm" svg:x="3.527cm" svg:y="0.494cm" presentation:class="title" presentation:user-transformed="true">
          <draw:text-box>
            <text:p text:style-name="P1">Third Party software:</text:p>
          </draw:text-box>
        </draw:frame>
        <draw:frame presentation:style-name="pr5" draw:text-style-name="P2" draw:layer="layout" svg:width="29.069cm" svg:height="16.155cm" svg:x="3.527cm" svg:y="7.762cm" presentation:class="outline" presentation:user-transformed="true">
          <draw:text-box>
            <text:list text:style-name="L2">
              <text:list-item>
                <text:p text:style-name="P3"><text:span text:style-name="T2">recall: freebsd binary packages are pre-compiled ports.</text:span></text:p>
              </text:list-item>
              <text:list-item>
                <text:p text:style-name="P4"><text:span text:style-name="T2">manual upgrade process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download new binary</text:span></text:p>
                  </text:list-item>
                  <text:list-item>
                    <text:p text:style-name="P4"><text:span text:style-name="T2">pkg_delete old binary (may need -f to ignore dependencies)</text:span></text:p>
                  </text:list-item>
                  <text:list-item>
                    <text:p text:style-name="P4"><text:span text:style-name="T2">pkg_add new package.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automated using portupgrad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1T1">
        <draw:frame presentation:style-name="pr4" draw:text-style-name="P2" draw:layer="layout" svg:width="29.069cm" svg:height="7.409cm" svg:x="3.527cm" svg:y="0.494cm" presentation:class="title" presentation:user-transformed="true">
          <draw:text-box>
            <text:p text:style-name="P1">updating the ports tree</text:p>
          </draw:text-box>
        </draw:frame>
        <draw:frame presentation:style-name="pr5" draw:text-style-name="P2" draw:layer="layout" svg:width="29.069cm" svg:height="15.876cm" svg:x="3.527cm" svg:y="7.901cm" presentation:class="outline" presentation:user-transformed="true">
          <draw:text-box>
            <text:list text:style-name="L2">
              <text:list-item>
                <text:p text:style-name="P5">Enter portsnap!</text:p>
              </text:list-item>
            </text:list>
            <text:list text:style-name="L8">
              <text:list-item>
                <text:list>
                  <text:list-item>
                    <text:p text:style-name="P5"><text:span text:style-name="T4">portsnap fetch</text:span></text:p>
                  </text:list-item>
                  <text:list-item>
                    <text:p text:style-name="P5"><text:span text:style-name="T4">portsnap install </text:span><text:span text:style-name="T9">(for the first time you run it)</text:span></text:p>
                  </text:list-item>
                  <text:list-item>
                    <text:p text:style-name="P5"><text:span text:style-name="T4">portsnap update </text:span><text:span text:style-name="T9">(for other times you run it)</text:span></text:p>
                  </text:list-item>
                  <text:list-item>
                    <text:p text:style-name="P5"><text:span text:style-name="T4">portsnap fetch update</text:span></text:p>
                  </text:list-item>
                </text:list>
              </text:list-item>
            </text:list>
            <text:list text:style-name="L2">
              <text:list-item>
                <text:p text:style-name="P5">We shall NOT run this in class. Why?</text:p>
              </text:list-item>
              <text:list-item>
                <text:p text:style-name="P5">Once that is done we can use portupgrade</text:p>
              </text:list-item>
            </text:list>
            <text:list text:style-name="L8">
              <text:list-item>
                <text:list>
                  <text:list-item>
                    <text:p text:style-name="P5"><text:span text:style-name="T4">portupgrade -ar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1T1">
        <draw:frame presentation:style-name="pr4" draw:text-style-name="P2" draw:layer="layout" svg:width="29.069cm" svg:height="7.409cm" svg:x="3.527cm" svg:y="0.494cm" presentation:class="title" presentation:user-transformed="true">
          <draw:text-box>
            <text:p text:style-name="P1">When to upgrade</text:p>
          </draw:text-box>
        </draw:frame>
        <draw:frame presentation:style-name="pr5" draw:text-style-name="P2" draw:layer="layout" svg:width="29.069cm" svg:height="15.876cm" svg:x="3.527cm" svg:y="7.901cm" presentation:class="outline" presentation:user-transformed="true">
          <draw:text-box>
            <text:list text:style-name="L2">
              <text:list-item>
                <text:p text:style-name="P5">new features you (or your clients) are going to use.</text:p>
              </text:list-item>
              <text:list-item>
                <text:p text:style-name="P5">security updates</text:p>
              </text:list-item>
              <text:list-item>
                <text:p text:style-name="P5">mailing lists have a -announce equivalient where low volume annoucements are made. For FreeBSD <text:span text:style-name="T7"><text:a xlink:href="mailto:freebsd-announce@freebsd.org">freebsd-announce@freebsd.org</text:a></text:span> 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1T1">
        <draw:frame presentation:style-name="pr4" draw:text-style-name="P2" draw:layer="layout" svg:width="29.069cm" svg:height="7.409cm" svg:x="3.527cm" svg:y="0.494cm" presentation:class="title" presentation:user-transformed="true">
          <draw:text-box>
            <text:p text:style-name="P1">portaudit</text:p>
          </draw:text-box>
        </draw:frame>
        <draw:frame presentation:style-name="pr5" draw:text-style-name="P2" draw:layer="layout" svg:width="29.069cm" svg:height="15.876cm" svg:x="3.527cm" svg:y="7.901cm" presentation:class="outline" presentation:user-transformed="true">
          <draw:text-box>
            <text:list text:style-name="L2">
              <text:list-item>
                <text:p text:style-name="P5">Downloads database of security ports nightly and sends email warning of problems.</text:p>
              </text:list-item>
              <text:list-item>
                <text:p text:style-name="P5">Run in cron - sends emails on potential security threats.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1T1">
        <draw:frame presentation:style-name="pr4" draw:text-style-name="P2" draw:layer="layout" svg:width="29.069cm" svg:height="7.409cm" svg:x="3.527cm" svg:y="0.494cm" presentation:class="title" presentation:user-transformed="true">
          <draw:text-box>
            <text:p text:style-name="P1">Exercises</text:p>
          </draw:text-box>
        </draw:frame>
        <draw:frame presentation:style-name="pr5" draw:text-style-name="P2" draw:layer="layout" svg:width="29.069cm" svg:height="15.876cm" svg:x="3.527cm" svg:y="7.901cm" presentation:class="outline" presentation:user-transformed="true">
          <draw:text-box>
            <text:list text:style-name="L2">
              <text:list-item>
                <text:p text:style-name="P5">install portaudit and run it against currently running software to see what it says:</text:p>
              </text:list-item>
            </text:list>
            <text:list text:style-name="L8">
              <text:list-item>
                <text:list>
                  <text:list-item>
                    <text:p text:style-name="P5"><text:span text:style-name="T4">portinstall -PP portaudit</text:span></text:p>
                  </text:list-item>
                  <text:list-item>
                    <text:p text:style-name="P5"><text:span text:style-name="T4">/usr/local/sbin/portaudit -Fd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1T1">
        <draw:frame presentation:style-name="pr4" draw:text-style-name="P2" draw:layer="layout" svg:width="29.069cm" svg:height="7.409cm" svg:x="3.527cm" svg:y="0.494cm" presentation:class="title" presentation:user-transformed="true">
          <draw:text-box>
            <text:p text:style-name="P1">Extra exercise</text:p>
          </draw:text-box>
        </draw:frame>
        <draw:frame presentation:style-name="pr5" draw:text-style-name="P2" draw:layer="layout" svg:width="29.069cm" svg:height="15.876cm" svg:x="3.527cm" svg:y="7.901cm" presentation:class="outline" presentation:user-transformed="true">
          <draw:text-box>
            <text:list text:style-name="L2">
              <text:list-item>
                <text:p text:style-name="P5">build freebsd from source following the instructions in /usr/src/Makefile and /usr/src/UPDATING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b9bed5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41cm" fo:padding-bottom="0.141cm" fo:padding-left="0.141cm" fo:padding-right="0.141cm">
        <text:list-style style:name="Default-outline1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Default-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b9bed5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fo:padding-top="0.141cm" fo:padding-bottom="0.141cm" fo:padding-left="0.141cm" fo:padding-right="0.141cm">
        <text:list-style style:name="Title1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1-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2-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solid" draw:fill-color="#b9bed5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 fo:padding-top="0.141cm" fo:padding-bottom="0.141cm" fo:padding-left="0.141cm" fo:padding-right="0.141cm">
        <text:list-style style:name="Title3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 style:writing-mode="lr-tb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1.693cm" fo:margin-bottom="0cm" fo:line-height="100%" fo:text-align="start" fo:text-indent="0cm" style:punctuation-wrap="hanging" style:line-break="strict" style:writing-mode="lr-tb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1.693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1.693cm" fo:margin-bottom="0cm" fo:line-height="100%" fo:text-align="start" fo:text-indent="0cm" style:punctuation-wrap="hanging" style:line-break="strict" style:writing-mode="lr-tb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1.693cm" fo:margin-bottom="0cm" fo:line-height="100%" fo:text-align="start" fo:text-indent="0cm" style:punctuation-wrap="hanging" style:line-break="strict" style:writing-mode="lr-tb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1.693cm" fo:margin-bottom="0cm" fo:line-height="100%" fo:text-align="start" fo:text-indent="0cm" style:punctuation-wrap="hanging" style:line-break="strict" style:writing-mode="lr-tb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1.693cm" fo:margin-bottom="0cm" fo:line-height="100%" fo:text-align="start" fo:text-indent="0cm" style:punctuation-wrap="hanging" style:line-break="strict" style:writing-mode="lr-tb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1.693cm" fo:margin-bottom="0cm" fo:line-height="100%" fo:text-align="start" fo:text-indent="0cm" style:punctuation-wrap="hanging" style:line-break="strict" style:writing-mode="lr-tb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4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4-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5-outline1" style:family="presentation">
      <style:graphic-properties draw:stroke="none" draw:fill="none">
        <text:list-style style:name="Title5-outline1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5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5-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6-outline1" style:family="presentation">
      <style:graphic-properties draw:stroke="none" draw:fill="none" fo:padding-top="0.141cm" fo:padding-bottom="0.141cm" fo:padding-left="0.141cm" fo:padding-right="0.141cm">
        <text:list-style style:name="Title6-outline1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le6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6-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7-outline1" style:family="presentation">
      <style:graphic-properties draw:stroke="none" draw:fill="none" fo:padding-top="0.141cm" fo:padding-bottom="0.141cm" fo:padding-left="0.141cm" fo:padding-right="0.141cm">
        <text:list-style style:name="Title7-outline1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le7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7-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8-outline1" style:family="presentation">
      <style:graphic-properties draw:stroke="none" draw:fill="none">
        <text:list-style style:name="Title8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8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8-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le9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9-outline1" style:family="presentation">
      <style:graphic-properties draw:stroke="none" draw:fill="none">
        <text:list-style style:name="Title9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9-title" style:family="presentation">
      <style:graphic-properties draw:stroke="none" draw:fill="none" draw:textarea-vertical-align="middle">
        <text:list-style style:name="Title9-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le10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0-outline1" style:family="presentation">
      <style:graphic-properties draw:stroke="none" draw:fill="none" fo:padding-top="0.141cm" fo:padding-bottom="0.141cm" fo:padding-left="0.141cm" fo:padding-right="0.141cm">
        <text:list-style style:name="Title10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10-outline2" style:family="presentation" style:parent-style-name="Title10-outline1">
      <style:graphic-properties>
        <text:list-style style:name="Title10-outline2">
          <text:list-level-style-bullet text:level="1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10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10-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le11-background" style:family="presentation">
      <style:graphic-properties draw:stroke="none" draw:fill="solid" draw:fill-color="#b9bed5" draw:textarea-horizontal-align="center" draw:textarea-vertical-align="middle" draw:shadow="hidden"/>
      <style:paragraph-properties fo:text-align="center"/>
    </style:style>
    <style:style style:name="Title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1-outline1" style:family="presentation">
      <style:graphic-properties draw:stroke="none" draw:fill="none" fo:padding-top="0.141cm" fo:padding-bottom="0.141cm" fo:padding-left="0.141cm" fo:padding-right="0.141cm">
        <text:list-style style:name="Title11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11-outline2" style:family="presentation" style:parent-style-name="Title11-outline1">
      <style:graphic-properties>
        <text:list-style style:name="Title11-outline2">
          <text:list-level-style-bullet text:level="1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11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11-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le1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2-outline1" style:family="presentation">
      <style:graphic-properties draw:stroke="none" draw:fill="none" fo:padding-top="0.141cm" fo:padding-bottom="0.141cm" fo:padding-left="0.141cm" fo:padding-right="0.141cm">
        <text:list-style style:name="Title12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12-outline2" style:family="presentation" style:parent-style-name="Title12-outline1">
      <style:graphic-properties>
        <text:list-style style:name="Title12-outline2">
          <text:list-level-style-bullet text:level="1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12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12-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le1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3-outline1" style:family="presentation">
      <style:graphic-properties draw:stroke="none" draw:fill="none" fo:padding-top="0.141cm" fo:padding-bottom="0.141cm" fo:padding-left="0.141cm" fo:padding-right="0.141cm">
        <text:list-style style:name="Title13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13-outline2" style:family="presentation" style:parent-style-name="Title13-outline1">
      <style:graphic-properties>
        <text:list-style style:name="Title13-outline2">
          <text:list-level-style-bullet text:level="1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13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13-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solid" draw:fill-color="#b9bed5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text:list-style style:name="ML1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outline1" draw:layer="backgroundobjects" svg:width="29.069cm" svg:height="13.999cm" svg:x="3.527cm" svg:y="8.748cm" presentation:class="outline" presentation:placeholder="true">
        <draw:text-box/>
      </draw:frame>
      <draw:frame presentation:style-name="Default-title" draw:layer="backgroundobjects" svg:width="29.069cm" svg:height="7.393cm" svg:x="3.527cm" svg:y="1.002cm" presentation:class="title" presentation:placeholder="true">
        <draw:text-box/>
      </draw:frame>
      <draw:frame draw:style-name="Mgr3" draw:text-style-name="MP3" draw:layer="backgroundobjects" svg:width="3.55cm" svg:height="1.614cm" svg:x="29.051cm" svg:y="22.657cm">
        <draw:image xlink:href="Pictures/10000201000000790000003737A6619E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9.069cm" svg:height="7.409cm" svg:x="3.527cm" svg:y="0.494cm" presentation:class="title" presentation:placeholder="true">
        <draw:text-box/>
      </draw:frame>
      <draw:frame presentation:style-name="Title1-outline1" draw:layer="backgroundobjects" svg:width="29.069cm" svg:height="23.053cm" svg:x="3.527cm" svg:y="4.313cm" presentation:class="outline" presentation:placeholder="true">
        <draw:text-box/>
      </draw:frame>
      <draw:frame draw:style-name="Mgr3" draw:text-style-name="MP3" draw:layer="backgroundobjects" svg:width="3.55cm" svg:height="1.614cm" svg:x="29.051cm" svg:y="23.786cm">
        <draw:image xlink:href="Pictures/10000201000000790000003737A6619E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2">
      <draw:frame presentation:style-name="Title2-title" draw:layer="backgroundobjects" svg:width="29.069cm" svg:height="10.584cm" svg:x="3.527cm" svg:y="8.254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outline1" draw:layer="backgroundobjects" svg:width="29.069cm" svg:height="29.829cm" svg:x="3.527cm" svg:y="-1.36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3-title" draw:layer="backgroundobjects" svg:width="0cm" svg:height="0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2">
      <draw:frame presentation:style-name="Title4-title" draw:layer="backgroundobjects" svg:width="29.069cm" svg:height="7.393cm" svg:x="3.527cm" svg:y="19.128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4-title" draw:layer="backgroundobjects" svg:width="0cm" svg:height="0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2">
      <draw:frame presentation:style-name="Title5-title" draw:layer="backgroundobjects" svg:width="29.069cm" svg:height="7.393cm" svg:x="3.527cm" svg:y="19.128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5-title" draw:layer="backgroundobjects" svg:width="0cm" svg:height="0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2">
      <draw:frame presentation:style-name="Title6-outline1" draw:layer="backgroundobjects" svg:width="16.298cm" svg:height="14.663cm" svg:x="1.764cm" svg:y="13.3cm" presentation:class="outline" presentation:placeholder="true">
        <draw:text-box/>
      </draw:frame>
      <draw:frame presentation:style-name="Title6-title" draw:layer="backgroundobjects" svg:width="16.298cm" svg:height="9.173cm" svg:x="1.764cm" svg:y="3.915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6-title" draw:layer="backgroundobjects" svg:width="0cm" svg:height="0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2">
      <draw:frame presentation:style-name="Title7-outline1" draw:layer="backgroundobjects" svg:width="16.298cm" svg:height="14.663cm" svg:x="1.764cm" svg:y="13.3cm" presentation:class="outline" presentation:placeholder="true">
        <draw:text-box/>
      </draw:frame>
      <draw:frame presentation:style-name="Title7-title" draw:layer="backgroundobjects" svg:width="16.298cm" svg:height="9.173cm" svg:x="1.764cm" svg:y="3.915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7-title" draw:layer="backgroundobjects" svg:width="0cm" svg:height="0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2">
      <draw:frame presentation:style-name="Title8-title" draw:layer="backgroundobjects" svg:width="29.069cm" svg:height="7.393cm" svg:x="3.527cm" svg:y="0.396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8-title" draw:layer="backgroundobjects" svg:width="0cm" svg:height="0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2">
      <presentation:notes style:page-layout-name="PM0">
        <office:forms form:automatic-focus="false" form:apply-design-mode="false"/>
        <draw:page-thumbnail presentation:style-name="Title9-title" draw:layer="backgroundobjects" svg:width="0cm" svg:height="0cm" svg:x="0cm" svg:y="1.93cm" presentation:class="page"/>
        <draw:frame presentation:style-name="Title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2">
      <draw:frame presentation:style-name="Title10-title" draw:layer="backgroundobjects" svg:width="29.069cm" svg:height="7.393cm" svg:x="3.527cm" svg:y="0.396cm" presentation:class="title" presentation:placeholder="true">
        <draw:text-box/>
      </draw:frame>
      <draw:frame presentation:style-name="Title10-outline1" draw:layer="backgroundobjects" svg:width="14.005cm" svg:height="32.667cm" svg:x="3.527cm" svg:y="-0.705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0-title" draw:layer="backgroundobjects" svg:width="0cm" svg:height="0cm" svg:x="0cm" svg:y="1.93cm" presentation:class="page"/>
        <draw:frame presentation:style-name="Title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1">
      <draw:frame presentation:style-name="Title11-title" draw:layer="backgroundobjects" svg:width="29.069cm" svg:height="7.393cm" svg:x="3.527cm" svg:y="0.396cm" presentation:class="title" presentation:placeholder="true">
        <draw:text-box/>
      </draw:frame>
      <draw:frame presentation:style-name="Title11-outline1" draw:layer="backgroundobjects" svg:width="29.069cm" svg:height="23.189cm" svg:x="3.527cm" svg:y="7.69cm" presentation:class="outline" presentation:placeholder="true">
        <draw:text-box/>
      </draw:frame>
      <draw:frame draw:style-name="Mgr3" draw:text-style-name="MP3" draw:layer="backgroundobjects" svg:width="3.55cm" svg:height="1.614cm" svg:x="29.051cm" svg:y="23.786cm">
        <draw:image xlink:href="Pictures/10000201000000790000003737A6619E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Title11-title" draw:layer="backgroundobjects" svg:width="0cm" svg:height="0cm" svg:x="0cm" svg:y="1.93cm" presentation:class="page"/>
        <draw:frame presentation:style-name="Title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2" style:page-layout-name="PM1" draw:style-name="Mdp2">
      <draw:frame presentation:style-name="Title12-title" draw:layer="backgroundobjects" svg:width="29.069cm" svg:height="7.393cm" svg:x="3.527cm" svg:y="0.396cm" presentation:class="title" presentation:placeholder="true">
        <draw:text-box/>
      </draw:frame>
      <draw:frame presentation:style-name="Title12-outline1" draw:layer="backgroundobjects" svg:width="11.007cm" svg:height="44.853cm" svg:x="21.589cm" svg:y="-6.798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2-title" draw:layer="backgroundobjects" svg:width="0cm" svg:height="0cm" svg:x="0cm" svg:y="1.93cm" presentation:class="page"/>
        <draw:frame presentation:style-name="Title1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3" style:page-layout-name="PM1" draw:style-name="Mdp2">
      <draw:frame presentation:style-name="Title13-title" draw:layer="backgroundobjects" svg:width="29.069cm" svg:height="7.393cm" svg:x="3.527cm" svg:y="0.396cm" presentation:class="title" presentation:placeholder="true">
        <draw:text-box/>
      </draw:frame>
      <draw:frame presentation:style-name="Title13-outline1" draw:layer="backgroundobjects" svg:width="14.005cm" svg:height="32.667cm" svg:x="3.527cm" svg:y="-0.705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3-title" draw:layer="backgroundobjects" svg:width="0cm" svg:height="0cm" svg:x="0cm" svg:y="1.93cm" presentation:class="page"/>
        <draw:frame presentation:style-name="Title1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document-statistic meta:object-count="102"/>
    <meta:generator>OpenOffice.org/3.0$Unix OpenOffice.org_project/300m15$Build-9379</meta:generator>
  </office:meta>
</office:document-meta>
</file>