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onaco" svg:font-family="Monaco" style:font-family-generic="roman"/>
    <style:font-face style:name="Tahoma" svg:font-family="Tahoma" style:font-family-generic="roman"/>
    <style:font-face style:name="Times" svg:font-family="Times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2" style:family="paragraph" style:parent-style-name="Free_20_Form">
      <style:text-properties fo:color="#000000" style:font-name="Tahoma" fo:language="en" fo:country="GB" style:font-name-asian="ヒラギノ角ゴ Pro W3"/>
    </style:style>
    <style:style style:name="P3" style:family="paragraph" style:parent-style-name="Free_20_Form">
      <style:text-properties fo:color="#000000" style:font-name="Tahoma" fo:language="en" fo:country="GB" fo:font-weight="bold" style:font-name-asian="ヒラギノ角ゴ Pro W3" style:font-weight-asian="bold"/>
    </style:style>
    <style:style style:name="P4" style:family="paragraph" style:parent-style-name="Free_20_Form">
      <style:text-properties fo:color="#000000" style:font-name="Tahoma" fo:font-size="10pt" fo:language="en" fo:country="GB" style:font-name-asian="ヒラギノ角ゴ Pro W3" style:font-size-asian="10pt"/>
    </style:style>
    <style:style style:name="P5" style:family="paragraph" style:parent-style-name="Free_20_Form">
      <style:text-properties fo:color="#000000" style:font-name="Monaco" fo:font-size="10pt" fo:language="en" fo:country="GB" style:font-name-asian="ヒラギノ角ゴ Pro W3" style:font-size-asian="10pt"/>
    </style:style>
    <style:style style:name="P6" style:family="paragraph" style:parent-style-name="Free_20_Form">
      <style:text-properties fo:color="#000000" style:font-name="Times" fo:language="en" fo:country="GB" fo:font-style="italic" fo:font-weight="bold" style:font-name-asian="ヒラギノ角ゴ Pro W3" style:font-style-asian="italic" style:font-weight-asian="bold"/>
    </style:style>
    <style:style style:name="P7" style:family="paragraph" style:parent-style-name="Free_20_Form" style:master-page-name="Standard">
      <style:paragraph-properties fo:text-align="center" style:justify-single-word="false" style:page-number="auto"/>
      <style:text-properties fo:color="#000000" style:font-name="Tahoma" fo:language="en" fo:country="GB" style:font-name-asian="ヒラギノ角ゴ Pro W3"/>
    </style:style>
    <style:style style:name="P8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T1" style:family="text">
      <style:text-properties fo:language="en" fo:country="GB"/>
    </style:style>
    <style:style style:name="T2" style:family="text">
      <style:text-properties fo:color="#000000" style:font-name="Tahoma" fo:font-size="12pt" fo:language="en" fo:country="GB" style:font-name-asian="ヒラギノ角ゴ Pro W3" style:font-size-asian="12pt"/>
    </style:style>
    <style:style style:name="T3" style:family="text">
      <style:text-properties fo:color="#000000" style:font-name="Tahoma" fo:font-size="10pt" fo:language="en" fo:country="GB" style:font-name-asian="ヒラギノ角ゴ Pro W3" style:font-size-asian="10pt"/>
    </style:style>
    <style:style style:name="T4" style:family="text">
      <style:text-properties fo:color="#000000" style:font-name="Tahoma" fo:language="en" fo:country="GB" style:font-name-asian="ヒラギノ角ゴ Pro W3"/>
    </style:style>
    <style:style style:name="T5" style:family="text">
      <style:text-properties fo:color="#000000" style:font-name="Tahoma" fo:language="en" fo:country="GB" fo:font-weight="bold" style:font-name-asian="ヒラギノ角ゴ Pro W3" style:font-weight-asian="bold"/>
    </style:style>
    <style:style style:name="T6" style:family="text">
      <style:text-properties fo:color="#000000" style:font-name="Tahoma" fo:language="en" fo:country="GB" fo:font-weight="normal" style:font-name-asian="ヒラギノ角ゴ Pro W3" style:font-weight-asian="normal"/>
    </style:style>
    <style:style style:name="T7" style:family="text">
      <style:text-properties fo:color="#000000" style:font-name="Tahoma" fo:font-size="9pt" fo:language="en" fo:country="GB" style:font-name-asian="ヒラギノ角ゴ Pro W3" style:font-size-asian="9pt"/>
    </style:style>
    <style:style style:name="T8" style:family="text">
      <style:text-properties fo:color="#000000" style:font-name="Monaco" fo:font-size="10pt" fo:language="en" fo:country="GB" style:font-name-asian="ヒラギノ角ゴ Pro W3" style:font-size-asian="10pt"/>
    </style:style>
    <style:style style:name="T9" style:family="text">
      <style:text-properties fo:color="#000000" style:font-name="Monaco" fo:font-size="9pt" fo:language="en" fo:country="GB" style:font-name-asian="ヒラギノ角ゴ Pro W3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og management – exercises – AfNOG 2009, Cairo, Egypt</text:p>
      <text:p text:style-name="P4"/>
      <text:p text:style-name="P3">Part I</text:p>
      <text:p text:style-name="P2"/>
      <text:p text:style-name="P2">1. Stop the existing syslog daemon:</text:p>
      <text:p text:style-name="P4"/>
      <text:p text:style-name="P5"><text:tab/># /etc/rc.d/syslogd stop</text:p>
      <text:p text:style-name="P4"/>
      <text:p text:style-name="P2">2. Install syslog-ng:</text:p>
      <text:p text:style-name="P4"/>
      <text:p text:style-name="P5"><text:tab/># portinstall -PP syslog-ng</text:p>
      <text:p text:style-name="P4"/>
      <text:p text:style-name="P4">Fetching ftp://ftp.freebsd.org/pub/FreeBSD/ports/i386/packages-7.2-release/Latest/syslog-ng.tbz... Done.</text:p>
      <text:p text:style-name="P4"/>
      <text:p text:style-name="P2">You should see this when the package finished installing – read the instructions and perform steps 2 &amp; 3 from the list below:</text:p>
      <text:p text:style-name="P4"/>
      <text:p text:style-name="P4"><text:s text:c="2"/>syslog-ng is now installed! <text:s/>To replace FreeBSD's standard syslogd</text:p>
      <text:p text:style-name="P4"><text:s text:c="2"/>(/usr/sbin/syslogd), complete these steps:</text:p>
      <text:p text:style-name="P4"/>
      <text:p text:style-name="P4"><text:s text:c="2"/>1. Create a configuration file named /usr/local/etc/syslog-ng/syslog-ng.conf</text:p>
      <text:p text:style-name="P4"><text:s text:c="5"/>(a sample named syslog-ng.conf.sample has been included)</text:p>
      <text:p text:style-name="P4"/>
      <text:p text:style-name="P4"><text:s text:c="2"/>2. Configure syslog-ng to start automatically by adding the following</text:p>
      <text:p text:style-name="P4"><text:s text:c="5"/>to /etc/rc.conf:</text:p>
      <text:p text:style-name="P4"/>
      <text:p text:style-name="P4"><text:s text:c="10"/>syslog_ng_enable="YES"</text:p>
      <text:p text:style-name="P4"/>
      <text:p text:style-name="P4"><text:s text:c="2"/>3. Prevent the standard FreeBSD syslogd from starting automatically by</text:p>
      <text:p text:style-name="P4"><text:s text:c="5"/>adding a line to the end of your /etc/rc.conf file that reads:</text:p>
      <text:p text:style-name="P4"/>
      <text:p text:style-name="P4"><text:s text:c="10"/>syslogd_enable="NO"</text:p>
      <text:p text:style-name="P4"><text:s/></text:p>
      <text:p text:style-name="Free_20_Form"><text:span text:style-name="T2"><text:s text:c="2"/></text:span><text:span text:style-name="T3">4. Shut down the standard FreeBSD syslogd:</text:span></text:p>
      <text:p text:style-name="P4"/>
      <text:p text:style-name="P5"><text:s text:c="7"/># kill `cat /var/run/syslog.pid`</text:p>
      <text:p text:style-name="P4"/>
      <text:p text:style-name="P4"><text:s text:c="2"/>5. Start syslog-ng:</text:p>
      <text:p text:style-name="P4"/>
      <text:p text:style-name="P4"><text:s text:c="7"/>/usr/local/etc/rc.d/syslog-ng.sh start</text:p>
      <text:p text:style-name="P4"/>
      <text:p text:style-name="P2">3. Create /usr/local/etc/syslog-ng/syslog-ng.conf:</text:p>
      <text:p text:style-name="P2"/>
      <text:p text:style-name="P5"><text:tab/># cd /usr/local/etc/syslog-ng</text:p>
      <text:p text:style-name="P5"><text:tab/># cp syslog-ng.conf.sample syslog-ng.conf</text:p>
      <text:p text:style-name="P5"><text:tab/># chmod 644 syslog-ng.conf</text:p>
      <text:p text:style-name="P4"/>
      <text:p text:style-name="Free_20_Form"><text:span text:style-name="T4">Edit the newly created file (syslog-ng.conf) and add this at the </text:span><text:span text:style-name="T5">end</text:span><text:span text:style-name="T4"> of the file:</text:span></text:p>
      <text:p text:style-name="P2"/>
      <text:p text:style-name="P4"><text:tab/>log { source(src); filter(f_local7); destination(local7); };</text:p>
      <text:p text:style-name="P4"><text:tab/>destination local7 { file("/var/log/local7.log"); };</text:p>
      <text:p text:style-name="P4"/>
      <text:p text:style-name="P2">4. Start syslog-ng:</text:p>
      <text:p text:style-name="P4"/>
      <text:p text:style-name="P5"><text:tab/># /usr/local/etc/rc.d/syslog-ng start</text:p>
      <text:p text:style-name="P4"/>
      <text:p text:style-name="P2"><text:soft-page-break/>... check that the daemon has started:</text:p>
      <text:p text:style-name="P2"/>
      <text:p text:style-name="P5"><text:tab/># ps ax | grep syslog-ng</text:p>
      <text:p text:style-name="P4"/>
      <text:p text:style-name="P2">... you should see something like:</text:p>
      <text:p text:style-name="P4"/>
      <text:p text:style-name="P4"><text:tab/> 6054 <text:s/>?? <text:s/>Is <text:s text:c="4"/>0:00.00 /usr/local/sbin/syslog-ng -p /var/run/syslog.pid</text:p>
      <text:p text:style-name="P4"/>
      <text:p text:style-name="P2">5. Test the syslog service</text:p>
      <text:p text:style-name="P4"/>
      <text:p text:style-name="P5"><text:tab/># logger -p local7.info 'this is a test'</text:p>
      <text:p text:style-name="P4"/>
      <text:p text:style-name="P2">... control that a file /var/log/local7.log now exists:</text:p>
      <text:p text:style-name="P4"/>
      <text:p text:style-name="P5"><text:tab/># ls -l /var/log/local7.log</text:p>
      <text:p text:style-name="P4"/>
      <text:p text:style-name="P2">... control that you see the test message.</text:p>
      <text:p text:style-name="P2"/>
      <text:p text:style-name="P5"><text:tab/># tail /var/log/local7.log</text:p>
      <text:p text:style-name="P4"/>
      <text:p text:style-name="Free_20_Form"><text:span text:style-name="T4">6. Ask someone else in the room to send a syslog message to your host, using the '-h' option of the logger command. <text:s/>The </text:span><text:span text:style-name="T5">other</text:span><text:span text:style-name="T4"> person should type this on </text:span><text:span text:style-name="T5">their</text:span><text:span text:style-name="T4"> PC – so for example if you are PC123, and you ask PC125 to send you a message, they will type this:</text:span></text:p>
      <text:p text:style-name="P4"/>
      <text:p text:style-name="P5"><text:tab/># logger -h pc123 -p local7.info 'message from pc125'</text:p>
      <text:p text:style-name="P4"/>
      <text:p text:style-name="Free_20_Form"><text:span text:style-name="T4">... check that the message appears in </text:span><text:span text:style-name="T5">your</text:span><text:span text:style-name="T4"> /var/log/local7.log</text:span></text:p>
      <text:p text:style-name="P4"/>
      <text:p text:style-name="P4"/>
      <text:p text:style-name="P3">Part II</text:p>
      <text:p text:style-name="P4"/>
      <text:p text:style-name="Free_20_Form"><text:span text:style-name="T4">1. Edit /usr/local/etc/syslog-ng/syslog-ng.conf, and </text:span><text:span text:style-name="T5">change</text:span><text:span text:style-name="T4"> the line at the bottom:</text:span></text:p>
      <text:p text:style-name="P2"/>
      <text:p text:style-name="P4">destination local7 { file("/var/log/local7.log"); };</text:p>
      <text:p text:style-name="P4"/>
      <text:p text:style-name="P2">to</text:p>
      <text:p text:style-name="P2"/>
      <text:p text:style-name="P5">destination local7 {</text:p>
      <text:p text:style-name="P5"><text:s/>file("/var/log/local7/$YEAR/$MONTH/$DAY/$HOST-$YEAR-$MONTH-$DAY-$HOUR.log"</text:p>
      <text:p text:style-name="P5"><text:s text:c="3"/>owner(root) group(root) perm(0644) dir_perm(0755) create_dirs(yes)</text:p>
      <text:p text:style-name="P5"><text:s text:c="3"/>template("$YEAR $DATE $HOST $MSG\n"));</text:p>
      <text:p text:style-name="P5">};</text:p>
      <text:p text:style-name="P4"/>
      <text:p text:style-name="P4"/>
      <text:p text:style-name="P2">2. Create the directory /var/log/local7/</text:p>
      <text:p text:style-name="P4"/>
      <text:p text:style-name="P5"><text:tab/># mkdir /var/log/local7</text:p>
      <text:p text:style-name="P4"/>
      <text:p text:style-name="P2">3. Restart syslog-ng</text:p>
      <text:p text:style-name="P4"/>
      <text:p text:style-name="P5"><text:tab/># /usr/local/etc/rc.d/syslog-ng restart</text:p>
      <text:p text:style-name="P4"/>
      <text:p text:style-name="P2">4. Repeat steps 5 &amp; 6 from Part I (send a message using logger + get another person to send a message from another machine)</text:p>
      <text:p text:style-name="P2"><text:soft-page-break/></text:p>
      <text:p text:style-name="P2">5. See if messages are starting to appear under</text:p>
      <text:p text:style-name="P4"/>
      <text:p text:style-name="P4"><text:tab/>/var/log/network/2009/05/XX/...</text:p>
      <text:p text:style-name="P4"/>
      <text:p text:style-name="P2">... what is the advantage of this ?</text:p>
      <text:p text:style-name="P3"/>
      <text:p text:style-name="P3">Part III - Syslog from one host to another</text:p>
      <text:p text:style-name="P4"/>
      <text:p text:style-name="P2">Let's send ALL our messages from our machine over to another machine. <text:s/>Why ? <text:s/>In a complex environment, you might have many servers, and you want to receive syslog messages from all those machines in one place.</text:p>
      <text:p text:style-name="P2"/>
      <text:p text:style-name="P2">1. We split into groups of 4 machines:</text:p>
      <text:p text:style-name="P2"/>
      <text:p text:style-name="Free_20_Form"><text:span text:style-name="T4"><text:s/>Group 1: </text:span><text:span text:style-name="T5">PC1</text:span><text:span text:style-name="T4">, PC2, PC3, PC4, </text:span></text:p>
      <text:p text:style-name="Free_20_Form"><text:span text:style-name="T4"><text:s/>Group 2: </text:span><text:span text:style-name="T5">PC5</text:span><text:span text:style-name="T4">, PC6, PC7, PC8,</text:span></text:p>
      <text:p text:style-name="Free_20_Form"><text:span text:style-name="T4"><text:s/>Group 3: </text:span><text:span text:style-name="T5">PC9</text:span><text:span text:style-name="T4">, PC10, PC11, PC12,</text:span></text:p>
      <text:p text:style-name="Free_20_Form"><text:span text:style-name="T4"><text:s/>Group 4: </text:span><text:span text:style-name="T5">PC13</text:span><text:span text:style-name="T4">, PC14, PC15, PC16</text:span></text:p>
      <text:p text:style-name="P2"/>
      <text:p text:style-name="Free_20_Form"><text:span text:style-name="T4"><text:s/>The machines in </text:span><text:span text:style-name="T5">BOLD</text:span><text:span text:style-name="T4"> are the “syslog servers” for the Group. <text:s/>These machines will make the following changes to their syslog-ng configuration:</text:span></text:p>
      <text:p text:style-name="P2"/>
      <text:p text:style-name="P2">1. Edit /usr/local/etc/syslog-ng/syslog-ng.conf, and find the line:</text:p>
      <text:p text:style-name="P2"/>
      <text:p text:style-name="P5"><text:tab/>destination all { file("/var/log/all.log"); };</text:p>
      <text:p text:style-name="P2"/>
      <text:p text:style-name="P2">and change it to:</text:p>
      <text:p text:style-name="P2"/>
      <text:p text:style-name="P5"><text:tab/>destination all {</text:p>
      <text:p text:style-name="P5"><text:tab/> <text:s text:c="2"/>file("/var/log/all/$YEAR/$MONTH/$DAY/$HOST-$YEAR-$MONTH-$DAY-$HOUR.log"</text:p>
      <text:p text:style-name="P5"><text:tab/> <text:s text:c="2"/>owner(root) group(root) perm(0644) dir_perm(0755) create_dirs(yes)</text:p>
      <text:p text:style-name="P5"><text:tab/> <text:s text:c="2"/>template("$YEAR $DATE $HOST $MSG\n"));</text:p>
      <text:p text:style-name="P5"><text:tab/>};</text:p>
      <text:p text:style-name="P2"/>
      <text:p text:style-name="P2">Then find the line</text:p>
      <text:p text:style-name="P2"/>
      <text:p text:style-name="Free_20_Form"><text:span text:style-name="T3"><text:s/></text:span><text:span text:style-name="T8"><text:tab/>#log { source(src); destination(all); };</text:span></text:p>
      <text:p text:style-name="P5"><text:tab/>^</text:p>
      <text:p text:style-name="P4"/>
      <text:p text:style-name="P2">... and remove the '#' in the beginning, so that it becomes:</text:p>
      <text:p text:style-name="P2"/>
      <text:p text:style-name="P5"><text:tab/>log { source(src); destination(all); };</text:p>
      <text:p text:style-name="P4"/>
      <text:p text:style-name="P2">Save the file and exit, then create the directory:</text:p>
      <text:p text:style-name="P2"/>
      <text:p text:style-name="P5"><text:tab/># mkdir /var/log/all</text:p>
      <text:p text:style-name="P4"/>
      <text:p text:style-name="P2">... now restart syslog-ng:</text:p>
      <text:p text:style-name="P2"/>
      <text:p text:style-name="P5"><text:tab/># /usr/local/etc/rc.d/syslog-ng restart</text:p>
      <text:p text:style-name="P2"/>
      <text:p text:style-name="P2"><text:soft-page-break/></text:p>
      <text:p text:style-name="P2"/>
      <text:p text:style-name="P2"><text:s/>The instructions for the other machines in the same group are on the next page.</text:p>
      <text:p text:style-name="P2"/>
      <text:p text:style-name="P2"/>
      <text:p text:style-name="Free_20_Form"><text:span text:style-name="T6"><text:s/>The OTHER machines in the same group will change their syslog configuration to point to the </text:span><text:span text:style-name="T5">Syslog server</text:span><text:span text:style-name="T6"> (1 per group). <text:s/></text:span><text:span text:style-name="T5">DO NOT MAKE THE CHANGES BELOW TO MACHINES WHICH ARE “SERVERS” FOR THE GROUPS – THIS WILL MAKE SYSLOG LOOP MESSAGES!!!</text:span></text:p>
      <text:p text:style-name="P2"/>
      <text:p text:style-name="P2">1. Edit /usr/local/etc/syslog-ng/syslog-ng.conf, and find the line:</text:p>
      <text:p text:style-name="P2"/>
      <text:p text:style-name="P5"><text:tab/># destination loghost { udp("loghost" port(514)); };</text:p>
      <text:p text:style-name="P5"><text:tab/>^</text:p>
      <text:p text:style-name="P4"/>
      <text:p text:style-name="P2">... and remove the '#' in the beginning, and replace “loghost”...:</text:p>
      <text:p text:style-name="P2"/>
      <text:p text:style-name="P5"><text:s/><text:tab/>destination loghost { udp("196.200.218.X" port(514)); };</text:p>
      <text:p text:style-name="P4"/>
      <text:p text:style-name="Free_20_Form"><text:span text:style-name="T4"><text:s/>... where </text:span><text:span text:style-name="T5">X</text:span><text:span text:style-name="T4"> is the IP of the </text:span><text:span text:style-name="T5">SYSLOG SERVER</text:span><text:span text:style-name="T4"> for the group (PC1 = .100, etc...)</text:span></text:p>
      <text:p text:style-name="P2"/>
      <text:p text:style-name="P2">Then, find the line:</text:p>
      <text:p text:style-name="P2"/>
      <text:p text:style-name="P5"><text:tab/># log { source(src); destination(loghost); };</text:p>
      <text:p text:style-name="Free_20_Form"><text:span text:style-name="T3"><text:tab/></text:span><text:span text:style-name="T8">^</text:span></text:p>
      <text:p text:style-name="P4"/>
      <text:p text:style-name="P2">... and remove the '#' in the beginning, changing it to:</text:p>
      <text:p text:style-name="P2"/>
      <text:p text:style-name="P5"><text:tab/>log { source(src); destination(loghost); };</text:p>
      <text:p text:style-name="P2"/>
      <text:p text:style-name="P2">Save the file and exit, then restart syslog-ng:</text:p>
      <text:p text:style-name="P2"/>
      <text:p text:style-name="P5"><text:tab/># /usr/local/etc/rc.d/syslog-ng restart</text:p>
      <text:p text:style-name="P2"/>
      <text:p text:style-name="P2">Run tcpdump in another window/screen on port 514 (the syslog port):</text:p>
      <text:p text:style-name="P2"/>
      <text:p text:style-name="P5"><text:tab/># tcpdump -ni em0 port 514</text:p>
      <text:p text:style-name="P4"/>
      <text:p text:style-name="P2">Now, generate some syslog events, for example:</text:p>
      <text:p text:style-name="P2"/>
      <text:p text:style-name="Free_20_Form"><text:span text:style-name="T7">–<text:tab/></text:span><text:span text:style-name="T4"> use “logger” to send messages to syslog manually, <text:s/>any facility:</text:span></text:p>
      <text:p text:style-name="Free_20_Form"><text:span text:style-name="T8"><text:tab/><text:tab/></text:span><text:span text:style-name="T9">$ </text:span><text:span text:style-name="T8">logger -p local7.info 'test message'</text:span></text:p>
      <text:p text:style-name="Free_20_Form"><text:span text:style-name="T8"><text:tab/><text:tab/></text:span><text:span text:style-name="T9">$ </text:span><text:span text:style-name="T8">logger -p mail.warning 'mail warning'</text:span></text:p>
      <text:p text:style-name="P5"><text:tab/><text:tab/>$ logger -p cron.info 'cron info'</text:p>
      <text:p text:style-name="Free_20_Form"><text:span text:style-name="T7">–<text:tab/></text:span><text:span text:style-name="T4">log in and out of your server as root (on the console)</text:span></text:p>
      <text:p text:style-name="P2"/>
      <text:p text:style-name="P2">... events like these will generate syslog messages.</text:p>
      <text:p text:style-name="P2"/>
      <text:p text:style-name="P2"><text:s/>You should be able to see:</text:p>
      <text:p text:style-name="P2"/>
      <text:p text:style-name="Free_20_Form"><text:span text:style-name="T4"><text:s/>- traffic on the network from your machine to</text:span><text:span text:style-name="T5"> </text:span><text:span text:style-name="T4">the “syslog server” in your group.</text:span></text:p>
      <text:p text:style-name="P2"><text:soft-page-break/></text:p>
      <text:p text:style-name="Free_20_Form"><text:span text:style-name="T4"><text:s/>If everything goes well, the syslog </text:span><text:span text:style-name="T5">on the syslog server</text:span><text:span text:style-name="T4"> in your group (see /var/log/all/... files) should receive these messages and store them in the right files.</text:span></text:p>
      <text:p text:style-name="P2"/>
      <text:p text:style-name="P2">For fun:</text:p>
      <text:p text:style-name="P2"/>
      <text:p text:style-name="Free_20_Form"><text:span text:style-name="T7">–<text:tab/></text:span><text:span text:style-name="T4"> use “logger” to other machines in the room (</text:span><text:span text:style-name="T5">ANY</text:span><text:span text:style-name="T4"> machine), any facility:</text:span></text:p>
      <text:p text:style-name="Free_20_Form"><text:span text:style-name="T8"><text:tab/><text:tab/></text:span><text:span text:style-name="T9">$ </text:span><text:span text:style-name="T8">logger -h pcXYZ -p local7.info 'test message'</text:span></text:p>
      <text:p text:style-name="Free_20_Form"><text:span text:style-name="T8"><text:tab/><text:tab/></text:span><text:span text:style-name="T9">$ </text:span><text:span text:style-name="T8">logger -h pcABC -p mail.warning 'mail warning'</text:span></text:p>
      <text:p text:style-name="P5"><text:tab/><text:tab/>$ logger -h pc123 -p cron.info 'cron info'</text:p>
      <text:p text:style-name="P4"/>
      <text:p text:style-name="Free_20_Form"><text:span text:style-name="T4">... to generate messages on everyone else!<text:tab/></text:span><text:span text:style-name="T3"> </text:span></text:p>
      <text:p text:style-name="P2"/>
      <text:p text:style-name="P2"/>
      <text:p text:style-name="P3">Part IV - Swatch</text:p>
      <text:p text:style-name="P6">** we won’t get the chance to do this in class**</text:p>
      <text:p text:style-name="P4"/>
      <text:p text:style-name="P5">destination swatch_log {</text:p>
      <text:p text:style-name="P5"><text:s text:c="2"/>file("/var/log/full/full.log"</text:p>
      <text:p text:style-name="P5"><text:s text:c="4"/>remove_if_older(518400) # overwrite if older than 6 days</text:p>
      <text:p text:style-name="P5"><text:s text:c="2"/>);</text:p>
      <text:p text:style-name="P5">};</text:p>
      <text:p text:style-name="P4"><text:s text:c="3"/>and</text:p>
      <text:p text:style-name="P4"/>
      <text:p text:style-name="P4"><text:s text:c="4"/>/var/log/full/full.log</text:p>
      <text:p text:style-name="P4"/>
      <text:p text:style-name="P4">6. Install swatch</text:p>
      <text:p text:style-name="P4"/>
      <text:p text:style-name="P5"><text:tab/># portinstall -PP swatch</text:p>
      <text:p text:style-name="P4"/>
      <text:p text:style-name="P4">7. Create the configuration file /etc/swatchrc:</text:p>
      <text:p text:style-name="P4"/>
      <text:p text:style-name="P5"><text:s text:c="3"/>watchfor /%SYS-5-CONFIG/</text:p>
      <text:p text:style-name="P5"><text:s text:c="8"/>mail addresses=XXXX,subject=Configuration of router<text:tab/></text:p>
      <text:p text:style-name="P4"/>
      <text:p text:style-name="P4"/>
      <text:p text:style-name="P4"><text:tab/>(XXXX should be the mail of your user, inst or training or ...)</text:p>
      <text:p text:style-name="P4"/>
      <text:p text:style-name="P4">8. Start swatch:</text:p>
      <text:p text:style-name="P4"/>
      <text:p text:style-name="P5"><text:s text:c="4"/># swatch -c /etc/swatchrc --daemon</text:p>
      <text:p text:style-name="P4"/>
      <text:p text:style-name="P4">9. Log in to your switch or router and issue a "configure terminal" on the swich or router on your side</text:p>
      <text:p text:style-name="P4"><text:s text:c="3"/>of the room:</text:p>
      <text:p text:style-name="P4"/>
      <text:p text:style-name="P5"><text:s text:c="3"/>lan-sw#configure terminal</text:p>
      <text:p text:style-name="P5"><text:s text:c="3"/>Enter configuration commands, one per line. <text:s/>End with CNTL/Z.</text:p>
      <text:p text:style-name="P5"><text:s text:c="3"/>lan-sw(config)#</text:p>
      <text:p text:style-name="P4"/>
      <text:p text:style-name="P4"><text:s text:c="3"/>Here just entre 'ctrl-Z' (CTRL key + 'z' key).</text:p>
      <text:p text:style-name="P4"/>
      <text:p text:style-name="P4">10. See if you are receiving mail:</text:p>
      <text:p text:style-name="P4"/>
      <text:p text:style-name="P5"><text:s text:c="3"/># tail /var/mail/XXXX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onaco" svg:font-family="Monaco" style:font-family-generic="roman"/>
    <style:font-face style:name="Tahoma" svg:font-family="Tahoma" style:font-family-generic="roman"/>
    <style:font-face style:name="Times" svg:font-family="Times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_26__20_Footer" style:display-name="Header &amp; Footer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5" meta:paragraph-count="145" meta:word-count="1021" meta:character-count="6881"/>
    <meta:generator>OpenOffice.org/3.0$Unix OpenOffice.org_project/300m15$Build-9379</meta:generator>
  </office:meta>
</office:document-meta>
</file>