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weight="bold" style:font-weight-asian="bold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0.5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ackups – exercises<text:line-break/><text:span text:style-name="T2">SA-E Track @ AfNOG 2009</text:span></text:p>
      <text:p text:style-name="Preformatted_20_Text"/>
      <text:p text:style-name="Preformatted_20_Text">We are going to do something similar to what was done in the slides,</text:p>
      <text:p text:style-name="Preformatted_20_Text">i.e.: take a backup of /etc and /usr/local/etc to ANOTHER machine in the</text:p>
      <text:p text:style-name="Preformatted_20_Text">class, effectively implementing a "remote backup".</text:p>
      <text:p text:style-name="Preformatted_20_Text"/>
      <text:p text:style-name="P1">Required knowledge - you need to understand:</text:p>
      <text:p text:style-name="Preformatted_20_Text"/>
      <text:p text:style-name="Preformatted_20_Text">- manipulating ssh</text:p>
      <text:p text:style-name="Preformatted_20_Text">- also, understanding ssh keys (not mandatory)</text:p>
      <text:p text:style-name="Preformatted_20_Text"/>
      <text:p text:style-name="P1">Prerequisites:</text:p>
      <text:p text:style-name="Preformatted_20_Text"/>
      <text:p text:style-name="Preformatted_20_Text">- you need to have an account on the machine you will backup TO</text:p>
      <text:p text:style-name="Preformatted_20_Text"/>
      <text:p text:style-name="Preformatted_20_Text"/>
      <text:p text:style-name="Preformatted_20_Text">1. <text:span text:style-name="T1">Find a partner in the class, with whom you will be doing backups</text:span></text:p>
      <text:p text:style-name="Preformatted_20_Text"/>
      <text:p text:style-name="Preformatted_20_Text">2. <text:span text:style-name="T1">Agree with this person which account you will use -- ideally, create</text:span></text:p>
      <text:p text:style-name="P1"><text:s text:c="3"/>a "backup" user, which you can create with the "pw" user:</text:p>
      <text:p text:style-name="Preformatted_20_Text"/>
      <text:p text:style-name="Preformatted_20_Text"><text:s text:c="3"/># pw useradd backup -m -s /bin/sh</text:p>
      <text:p text:style-name="Preformatted_20_Text"><text:s text:c="3"/># passwd backup</text:p>
      <text:p text:style-name="Preformatted_20_Text"/>
      <text:p text:style-name="Preformatted_20_Text">Enter in a password that you will remember :-)</text:p>
      <text:p text:style-name="Preformatted_20_Text"/>
      <text:p text:style-name="Preformatted_20_Text">3. <text:span text:style-name="T1">If you understand SSH keys sufficiently, follow these instructions,</text:span></text:p>
      <text:p text:style-name="P1"><text:s text:c="3"/>otherwise skip to step 4.</text:p>
      <text:p text:style-name="Preformatted_20_Text"/>
      <text:p text:style-name="Preformatted_20_Text"><text:s text:c="3"/>You will copy your .ssh/id_rsa.pub key file</text:p>
      <text:p text:style-name="Preformatted_20_Text"><text:s text:c="3"/>to the ".ssh/authorized_keys" file of the account on the REMOTE machine,</text:p>
      <text:p text:style-name="Preformatted_20_Text"><text:s text:c="3"/>i.e.: if the machine you will be working with is "pc13", and YOUR machine</text:p>
      <text:p text:style-name="Preformatted_20_Text"><text:s text:c="3"/>is "pc116" then you will need:</text:p>
      <text:p text:style-name="Preformatted_20_Text"/>
      <text:p text:style-name="Preformatted_20_Text"><text:s text:c="3"/>- an account ("backup") on pc13</text:p>
      <text:p text:style-name="Preformatted_20_Text"><text:s text:c="3"/>- a generated, passphrase-less key on YOUR machine (pc16) in .ssh/id_rsa.pub</text:p>
      <text:p text:style-name="Preformatted_20_Text"><text:s text:c="5"/>(remember, that file is in your HOME directory -- under .ssh/)</text:p>
      <text:p text:style-name="Preformatted_20_Text"><text:s text:c="3"/>- a copy of this key on the account ("backup") on the REMOTE ("pc13")</text:p>
      <text:p text:style-name="Preformatted_20_Text"><text:s text:c="5"/>machine</text:p>
      <text:p text:style-name="Preformatted_20_Text"/>
      <text:p text:style-name="Preformatted_20_Text">4. <text:span text:style-name="T1">Using what you have learned during the presentation, we will attempt</text:span></text:p>
      <text:p text:style-name="P1"><text:s text:c="3"/>to backup the /etc and /usr/local/etc directories.</text:p>
      <text:p text:style-name="Preformatted_20_Text"/>
      <text:p text:style-name="Preformatted_20_Text"><text:s text:c="3"/>We do this as root.</text:p>
      <text:p text:style-name="Preformatted_20_Text"/>
      <text:p text:style-name="Preformatted_20_Text"><text:s text:c="3"/># rsync -avzR /etc /usr/local/etc backup@&lt;remotemachine&gt;:</text:p>
      <text:p text:style-name="Preformatted_20_Text"/>
      <text:p text:style-name="Preformatted_20_Text"><text:s text:c="3"/>... where &lt;remotemachine&gt; is the name or IP address of the REMOTE machine</text:p>
      <text:p text:style-name="Preformatted_20_Text"><text:s text:c="3"/>you have created the account on.</text:p>
      <text:p text:style-name="Preformatted_20_Text"/>
      <text:p text:style-name="Preformatted_20_Text">5. <text:span text:style-name="T1">Observe what happens, and log on to the remote machine to see that</text:span></text:p>
      <text:p text:style-name="P1"><text:s text:c="3"/>the backup has worked:</text:p>
      <text:p text:style-name="Preformatted_20_Text"/>
      <text:p text:style-name="Preformatted_20_Text"><text:s text:c="3"/># ssh backup@&lt;remotemachine&gt;</text:p>
      <text:p text:style-name="Preformatted_20_Text"><text:s text:c="3"/>...</text:p>
      <text:p text:style-name="Preformatted_20_Text"><text:s text:c="3"/>% ls -l </text:p>
      <text:p text:style-name="Preformatted_20_Text"/>
      <text:p text:style-name="Preformatted_20_Text">6. <text:span text:style-name="T1">Did it work ?</text:span> :)</text:p>
      <text:p text:style-name="Preformatted_20_Text"/>
      <text:p text:style-name="Preformatted_20_Text">7. <text:span text:style-name="T1">You could then use a script (program) to move the backup out of the way,</text:span></text:p>
      <text:p text:style-name="P1"><text:s text:c="3"/>and repeat this backup process automatically once every day, or twice</text:p>
      <text:p text:style-name="P1"><text:s text:c="3"/>a day, for exam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a" fo:country="DK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creation-date>2007-04-25T17:39:49</meta:creation-date>
    <dc:creator>Hervey Allen</dc:creator>
    <dc:date>2009-05-15T12:48:37</dc:date>
    <dc:language>da-DK</dc:language>
    <meta:editing-cycles>7</meta:editing-cycles>
    <meta:editing-duration>PT02H16M27S</meta:editing-duration>
    <meta:document-statistic meta:table-count="0" meta:image-count="0" meta:object-count="0" meta:page-count="1" meta:paragraph-count="41" meta:word-count="337" meta:character-count="1955"/>
    <meta:user-defined meta:name="Info 1"/>
    <meta:user-defined meta:name="Info 2"/>
    <meta:user-defined meta:name="Info 3"/>
    <meta:user-defined meta:name="Info 4"/>
  </office:meta>
</office:document-meta>
</file>