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000000099285D28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c0c0c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33cc66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svg:stroke-color="#33cc66" draw:textarea-horizontal-align="center" draw:textarea-vertical-align="middle"/>
    </style:style>
    <style:style style:name="gr8" style:family="graphic" style:parent-style-name="standard">
      <style:graphic-properties svg:stroke-color="#000000" draw:textarea-horizontal-align="center" draw:textarea-vertical-align="middl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>
      <style:graphic-properties draw:fill-color="#ffffff" draw:auto-grow-height="true" fo:min-height="13.231cm"/>
    </style:style>
    <style:style style:name="pr3" style:family="presentation" style:parent-style-name="lyt-cool-notes" style:list-style-name="L5">
      <style:graphic-properties draw:fill-color="#ffffff" draw:auto-grow-height="true" fo:min-height="11.411cm"/>
    </style:style>
    <style:style style:name="pr4" style:family="presentation" style:parent-style-name="lyt-cool-outline1">
      <style:graphic-properties draw:fill-color="#ffffff" draw:auto-grow-height="true" fo:min-height="13.231cm"/>
    </style:style>
    <style:style style:name="pr5" style:family="presentation" style:parent-style-name="lyt-cool-notes" style:list-style-name="L5">
      <style:graphic-properties draw:fill-color="#ffffff" draw:auto-grow-height="true" fo:min-height="11.411cm"/>
    </style:style>
    <style:style style:name="pr6" style:family="presentation" style:parent-style-name="lyt-cool-notes" style:list-style-name="L5">
      <style:graphic-properties draw:fill-color="#ffffff" draw:auto-grow-height="true" fo:min-height="11.411cm"/>
    </style:style>
    <style:style style:name="pr7" style:family="presentation" style:parent-style-name="lyt-cool-notes" style:list-style-name="L5">
      <style:graphic-properties draw:fill-color="#ffffff" draw:auto-grow-height="true" fo:min-height="11.411cm"/>
    </style:style>
    <style:style style:name="pr8" style:family="presentation" style:parent-style-name="lyt-cool-notes" style:list-style-name="L5">
      <style:graphic-properties draw:fill-color="#ffffff" draw:auto-grow-height="true" fo:min-height="11.411cm"/>
    </style:style>
    <style:style style:name="pr9" style:family="presentation" style:parent-style-name="lyt-cool-notes" style:list-style-name="L5">
      <style:graphic-properties draw:fill-color="#ffffff" draw:auto-grow-height="true" fo:min-height="11.411cm"/>
    </style:style>
    <style:style style:name="pr10" style:family="presentation" style:parent-style-name="lyt-cool-notes" style:list-style-name="L5">
      <style:graphic-properties draw:fill-color="#ffffff" draw:auto-grow-height="true" fo:min-height="11.411cm"/>
    </style:style>
    <style:style style:name="pr11" style:family="presentation" style:parent-style-name="lyt-cool-notes" style:list-style-name="L5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6pt"/>
    </style:style>
    <style:style style:name="P3" style:family="paragraph">
      <style:paragraph-properties fo:margin-left="1.2cm" fo:margin-right="0cm" fo:line-height="100%" fo:text-align="center" fo:text-indent="-0.6cm" style:line-break="strict"/>
    </style:style>
    <style:style style:name="P4" style:family="paragraph">
      <style:paragraph-properties fo:margin-left="0.6cm" fo:margin-right="0cm" fo:text-indent="-0.6cm"/>
      <style:text-properties fo:font-family="Arial" style:font-family-generic="swiss" style:font-pitch="variabl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1.2cm" fo:margin-right="0cm" fo:text-align="start" fo:text-indent="-0.9cm"/>
    </style:style>
    <style:style style:name="P8" style:family="paragraph">
      <style:paragraph-properties fo:text-align="center"/>
    </style:style>
    <style:style style:name="P9" style:family="paragraph">
      <style:text-properties fo:font-family="'Lucida Sans'" style:font-pitch="variable" fo:font-size="18pt"/>
    </style:style>
    <style:style style:name="P10" style:family="paragraph">
      <style:paragraph-properties fo:margin-left="0.6cm" fo:margin-right="0cm" fo:text-indent="-0.6cm"/>
      <style:text-properties fo:font-size="24pt"/>
    </style:style>
    <style:style style:name="P11" style:family="paragraph">
      <style:text-properties fo:color="#00ae00" fo:font-family="'Lucida Sans'" style:font-pitch="variable" fo:font-size="18pt"/>
    </style:style>
    <style:style style:name="P12" style:family="paragraph">
      <style:text-properties fo:font-family="'Lucida Sans'" style:font-pitch="variable" fo:font-size="16pt"/>
    </style:style>
    <style:style style:name="P13" style:family="paragraph">
      <style:text-properties fo:font-family="'Lucida Sans'" style:font-pitch="variable"/>
    </style:style>
    <style:style style:name="T1" style:family="text">
      <style:text-properties fo:font-size="66pt"/>
    </style:style>
    <style:style style:name="T2" style:family="text">
      <style:text-properties fo:color="#333333" fo:font-family="Arial" style:font-family-generic="swiss" style:font-pitch="variable" fo:font-size="24pt" fo:language="en" fo:country="GB"/>
    </style:style>
    <style:style style:name="T3" style:family="text">
      <style:text-properties fo:color="#333333" fo:font-family="Arial" style:font-family-generic="swiss" style:font-pitch="variable" fo:font-size="36pt" fo:language="en" fo:country="GB"/>
    </style:style>
    <style:style style:name="T4" style:family="text">
      <style:text-properties fo:color="#333333" fo:font-family="Arial" style:font-family-generic="swiss" style:font-pitch="variable" fo:font-size="18pt" fo:language="en" fo:country="GB" style:font-size-asian="18pt" style:font-size-complex="18pt"/>
    </style:style>
    <style:style style:name="T5" style:family="text">
      <style:text-properties fo:font-family="'Lucida Sans'" style:font-pitch="variable" fo:font-size="18pt"/>
    </style:style>
    <style:style style:name="T6" style:family="text">
      <style:text-properties fo:color="#00ae00" fo:font-family="'Lucida Sans'" style:font-pitch="variable" fo:font-size="16pt"/>
    </style:style>
    <style:style style:name="T7" style:family="text">
      <style:text-properties fo:font-family="'Lucida Sans'" style:font-pitch="variable" fo:font-size="16pt"/>
    </style:style>
    <style:style style:name="T8" style:family="text">
      <style:text-properties fo:font-family="'Lucida Sans'" style:font-pitch="variable"/>
    </style:style>
    <style:style style:name="T9" style:family="text">
      <style:text-properties fo:font-style="italic"/>
    </style:style>
    <style:style style:name="T10" style:family="text">
      <style:text-properties fo:font-size="28pt"/>
    </style:style>
    <style:style style:name="T11" style:family="text">
      <style:text-properties fo:font-size="28pt" fo:font-style="italic"/>
    </style:style>
    <style:style style:name="T12" style:family="text">
      <style:text-properties fo:font-size="1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2cm" svg:height="3.508cm" svg:x="2.058cm" svg:y="1.439cm" presentation:class="title" presentation:user-transformed="true">
          <draw:text-box>
            <text:p text:style-name="P1"><text:span text:style-name="T1">RAID and mirroring</text:span></text:p>
          </draw:text-box>
        </draw:frame>
        <draw:frame presentation:style-name="pr2" draw:text-style-name="P4" draw:layer="layout" svg:width="23.912cm" svg:height="13.231cm" svg:x="2.058cm" svg:y="5.838cm" presentation:class="subtitle" presentation:user-transformed="true">
          <draw:text-box>
            <text:p text:style-name="P3"><text:span text:style-name="T2">Track SA-E</text:span></text:p>
            <text:p text:style-name="P3"><text:span text:style-name="T3">AfNOG workshop</text:span></text:p>
            <text:p text:style-name="P3"><text:span text:style-name="T3">May 15, 2009</text:span></text:p>
            <text:p text:style-name="P3"><text:span text:style-name="T3">Cairo, Egypt</text:span></text:p>
            <text:p text:style-name="P3"><text:span text:style-name="T4">(Slides by Phil Regnauld)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1" presentation:class="page"/>
          <draw:frame presentation:style-name="pr3" draw:text-style-name="P5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Types of redundancy</text:p>
          </draw:text-box>
        </draw:frame>
        <draw:frame presentation:style-name="pr4" draw:text-style-name="P7" draw:layer="layout" svg:width="23.912cm" svg:height="13.378cm" svg:x="2.058cm" svg:y="5.838cm" presentation:class="outline" presentation:user-transformed="true">
          <draw:text-box>
            <text:list text:style-name="L3">
              <text:list-item>
                <text:p text:style-name="P6">There are different levels of redundancy:</text:p>
                <text:list>
                  <text:list-item>
                    <text:p text:style-name="P1">none – if a disk crashes, data is lost<text:line-break/><text:line-break/><text:line-break/></text:p>
                  </text:list-item>
                  <text:list-item>
                    <text:p text:style-name="P1">RAID1 – 2 disks are mirrored, data is written to both disks at any time. <text:s/>One disk can be lost without losing data.<text:line-break/><text:line-break/><text:line-break/><text:line-break/></text:p>
                  </text:list-item>
                </text:list>
              </text:list-item>
            </text:list>
          </draw:text-box>
        </draw:frame>
        <draw:line draw:style-name="gr2" draw:text-style-name="P8" draw:layer="layout" svg:x1="8.93cm" svg:y1="17.481cm" svg:x2="12.143cm" svg:y2="17.481cm">
          <text:p/>
        </draw:line>
        <draw:line draw:style-name="gr3" draw:text-style-name="P8" draw:layer="layout" svg:x1="12.284cm" svg:y1="16.016cm" svg:x2="14.08cm" svg:y2="16.016cm">
          <text:p/>
        </draw:line>
        <draw:line draw:style-name="gr3" draw:text-style-name="P8" draw:layer="layout" svg:x1="12.284cm" svg:y1="18.946cm" svg:x2="14.08cm" svg:y2="18.946cm">
          <text:p/>
        </draw:line>
        <draw:line draw:style-name="gr2" draw:text-style-name="P8" draw:layer="layout" svg:x1="12.237cm" svg:y1="16.111cm" svg:x2="12.237cm" svg:y2="18.851cm">
          <text:p/>
        </draw:line>
        <draw:line draw:style-name="gr3" draw:text-style-name="P8" draw:layer="layout" svg:x1="10.394cm" svg:y1="10.299cm" svg:x2="12.19cm" svg:y2="10.299cm">
          <text:p/>
        </draw:line>
        <draw:rect draw:style-name="gr4" draw:text-style-name="P8" draw:layer="layout" svg:width="2.032cm" svg:height="2.079cm" svg:x="12.521cm" svg:y="9.308cm">
          <text:p/>
        </draw:rect>
        <draw:rect draw:style-name="gr4" draw:text-style-name="P8" draw:layer="layout" svg:width="2.032cm" svg:height="2.079cm" svg:x="14.174cm" svg:y="14.931cm">
          <text:p/>
        </draw:rect>
        <draw:rect draw:style-name="gr4" draw:text-style-name="P8" draw:layer="layout" svg:width="2.032cm" svg:height="2.079cm" svg:x="14.174cm" svg:y="18.097cm">
          <text:p/>
        </draw:rect>
        <draw:frame draw:style-name="gr5" draw:text-style-name="P9" draw:layer="layout" svg:width="1.75cm" svg:height="0.742cm" svg:x="14.268cm" svg:y="18.85cm">
          <draw:text-box>
            <text:p text:style-name="P1"><text:span text:style-name="T5">DATA</text:span></text:p>
          </draw:text-box>
        </draw:frame>
        <draw:frame draw:style-name="gr5" draw:text-style-name="P9" draw:layer="layout" svg:width="1.75cm" svg:height="0.742cm" svg:x="14.316cm" svg:y="15.637cm">
          <draw:text-box>
            <text:p text:style-name="P1"><text:span text:style-name="T5">DATA</text:span></text:p>
          </draw:text-box>
        </draw:frame>
        <draw:frame draw:style-name="gr5" draw:text-style-name="P9" draw:layer="layout" svg:width="1.75cm" svg:height="0.742cm" svg:x="12.615cm" svg:y="9.968cm">
          <draw:text-box>
            <text:p text:style-name="P1"><text:span text:style-name="T5">DATA</text:span></text:p>
          </draw:text-box>
        </draw:frame>
        <draw:frame draw:style-name="gr5" draw:text-style-name="P9" draw:layer="layout" svg:width="1.276cm" svg:height="0.742cm" svg:x="12.898cm" svg:y="8.503cm">
          <draw:text-box>
            <text:p text:style-name="P1"><text:span text:style-name="T5">disk</text:span></text:p>
          </draw:text-box>
        </draw:frame>
        <draw:frame draw:style-name="gr5" draw:text-style-name="P9" draw:layer="layout" svg:width="1.276cm" svg:height="0.742cm" svg:x="16.441cm" svg:y="15.543cm">
          <draw:text-box>
            <text:p text:style-name="P1"><text:span text:style-name="T5">disk</text:span></text:p>
          </draw:text-box>
        </draw:frame>
        <draw:frame draw:style-name="gr5" draw:text-style-name="P9" draw:layer="layout" svg:width="1.276cm" svg:height="0.742cm" svg:x="16.488cm" svg:y="18.708cm">
          <draw:text-box>
            <text:p text:style-name="P1"><text:span text:style-name="T5">disk</text:span></text:p>
          </draw:text-box>
        </draw:frame>
        <presentation:notes draw:style-name="dp2">
          <draw:page-thumbnail draw:style-name="gr1" draw:layer="layout" svg:width="13.699cm" svg:height="10.28cm" svg:x="3.645cm" svg:y="2.853cm" draw:page-number="2" presentation:class="page"/>
          <draw:frame presentation:style-name="pr5" draw:text-style-name="P10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Types of redundancy</text:p>
          </draw:text-box>
        </draw:frame>
        <draw:frame presentation:style-name="pr4" draw:text-style-name="P7" draw:layer="layout" svg:width="23.912cm" svg:height="13.231cm" svg:x="2.72cm" svg:y="5.979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RAID3, RAID5 – data is distributed across several disks, data parity, used to rebuild a defective drive, is either placed on a dedicated drive (RAID3) or across all drives (RAID5):<text:line-break/><text:line-break/><text:line-break/><text:line-break/></text:p>
                  </text:list-item>
                </text:list>
              </text:list-item>
            </text:list>
          </draw:text-box>
        </draw:frame>
        <draw:line draw:style-name="gr3" draw:text-style-name="P8" draw:layer="layout" svg:x1="7.702cm" svg:y1="12.379cm" svg:x2="7.725cm" svg:y2="15.805cm">
          <text:p/>
        </draw:line>
        <draw:line draw:style-name="gr3" draw:text-style-name="P8" draw:layer="layout" svg:x1="4.795cm" svg:y1="14.009cm" svg:x2="4.795cm" svg:y2="15.805cm">
          <text:p/>
        </draw:line>
        <draw:line draw:style-name="gr2" draw:text-style-name="P8" draw:layer="layout" svg:x1="7.63cm" svg:y1="13.962cm" svg:x2="4.89cm" svg:y2="13.962cm">
          <text:p/>
        </draw:line>
        <draw:rect draw:style-name="gr4" draw:text-style-name="P8" draw:layer="layout" svg:width="2.032cm" svg:height="2.079cm" svg:x="3.685cm" svg:y="15.831cm">
          <text:p/>
        </draw:rect>
        <draw:frame draw:style-name="gr5" draw:text-style-name="P9" draw:layer="layout" svg:width="1.75cm" svg:height="0.742cm" svg:x="3.827cm" svg:y="16.537cm">
          <draw:text-box>
            <text:p text:style-name="P1"><text:span text:style-name="T5">DATA</text:span></text:p>
          </draw:text-box>
        </draw:frame>
        <draw:rect draw:style-name="gr4" draw:text-style-name="P8" draw:layer="layout" svg:width="2.032cm" svg:height="2.079cm" svg:x="6.709cm" svg:y="15.832cm">
          <text:p/>
        </draw:rect>
        <draw:frame draw:style-name="gr5" draw:text-style-name="P9" draw:layer="layout" svg:width="1.75cm" svg:height="0.742cm" svg:x="6.851cm" svg:y="16.538cm">
          <draw:text-box>
            <text:p text:style-name="P1"><text:span text:style-name="T5">DATA</text:span></text:p>
          </draw:text-box>
        </draw:frame>
        <draw:frame draw:style-name="gr5" draw:text-style-name="P9" draw:layer="layout" svg:width="1.276cm" svg:height="0.742cm" svg:x="3.967cm" svg:y="18.144cm">
          <draw:text-box>
            <text:p text:style-name="P1"><text:span text:style-name="T5">disk</text:span></text:p>
          </draw:text-box>
        </draw:frame>
        <draw:frame draw:style-name="gr5" draw:text-style-name="P9" draw:layer="layout" svg:width="1.276cm" svg:height="0.742cm" svg:x="7.085cm" svg:y="18.143cm">
          <draw:text-box>
            <text:p text:style-name="P1"><text:span text:style-name="T5">disk</text:span></text:p>
          </draw:text-box>
        </draw:frame>
        <draw:rect draw:style-name="gr4" draw:text-style-name="P8" draw:layer="layout" svg:width="2.032cm" svg:height="2.079cm" svg:x="9.591cm" svg:y="15.833cm">
          <text:p/>
        </draw:rect>
        <draw:frame draw:style-name="gr5" draw:text-style-name="P11" draw:layer="layout" svg:width="1.928cm" svg:height="0.653cm" svg:x="9.685cm" svg:y="16.678cm">
          <draw:text-box>
            <text:p text:style-name="P1"><text:span text:style-name="T6">PARITY</text:span></text:p>
          </draw:text-box>
        </draw:frame>
        <draw:line draw:style-name="gr6" draw:text-style-name="P8" draw:layer="layout" svg:x1="10.63cm" svg:y1="13.985cm" svg:x2="10.63cm" svg:y2="15.828cm">
          <text:p/>
        </draw:line>
        <draw:line draw:style-name="gr7" draw:text-style-name="P8" draw:layer="layout" svg:x1="7.748cm" svg:y1="13.985cm" svg:x2="10.63cm" svg:y2="13.985cm">
          <text:p/>
        </draw:line>
        <draw:line draw:style-name="gr3" draw:text-style-name="P8" draw:layer="layout" svg:x1="20.6cm" svg:y1="12.52cm" svg:x2="20.623cm" svg:y2="15.946cm">
          <text:p/>
        </draw:line>
        <draw:line draw:style-name="gr3" draw:text-style-name="P8" draw:layer="layout" svg:x1="17.693cm" svg:y1="14.15cm" svg:x2="17.693cm" svg:y2="15.946cm">
          <text:p/>
        </draw:line>
        <draw:line draw:style-name="gr2" draw:text-style-name="P8" draw:layer="layout" svg:x1="20.528cm" svg:y1="14.103cm" svg:x2="17.788cm" svg:y2="14.103cm">
          <text:p/>
        </draw:line>
        <draw:rect draw:style-name="gr4" draw:text-style-name="P8" draw:layer="layout" svg:width="2.032cm" svg:height="2.079cm" svg:x="16.583cm" svg:y="15.972cm">
          <text:p/>
        </draw:rect>
        <draw:frame draw:style-name="gr5" draw:text-style-name="P12" draw:layer="layout" svg:width="1.56cm" svg:height="0.653cm" svg:x="16.82cm" svg:y="16.725cm">
          <draw:text-box>
            <text:p text:style-name="P1"><text:span text:style-name="T7">DATA</text:span></text:p>
          </draw:text-box>
        </draw:frame>
        <draw:line draw:style-name="gr3" draw:text-style-name="P8" draw:layer="layout" svg:x1="23.6cm" svg:y1="14.15cm" svg:x2="23.6cm" svg:y2="15.946cm">
          <text:p/>
        </draw:line>
        <draw:line draw:style-name="gr2" draw:text-style-name="P8" draw:layer="layout" svg:x1="23.552cm" svg:y1="14.149cm" svg:x2="20.812cm" svg:y2="14.149cm">
          <text:p/>
        </draw:line>
        <draw:frame draw:style-name="gr5" draw:text-style-name="P9" draw:layer="layout" svg:width="1.276cm" svg:height="0.742cm" svg:x="16.865cm" svg:y="18.285cm">
          <draw:text-box>
            <text:p text:style-name="P1"><text:span text:style-name="T5">disk</text:span></text:p>
          </draw:text-box>
        </draw:frame>
        <draw:frame draw:style-name="gr5" draw:text-style-name="P9" draw:layer="layout" svg:width="1.276cm" svg:height="0.742cm" svg:x="19.983cm" svg:y="18.284cm">
          <draw:text-box>
            <text:p text:style-name="P1"><text:span text:style-name="T5">disk</text:span></text:p>
          </draw:text-box>
        </draw:frame>
        <draw:frame draw:style-name="gr5" draw:text-style-name="P9" draw:layer="layout" svg:width="1.276cm" svg:height="0.742cm" svg:x="22.96cm" svg:y="18.332cm">
          <draw:text-box>
            <text:p text:style-name="P1"><text:span text:style-name="T5">disk</text:span></text:p>
          </draw:text-box>
        </draw:frame>
        <draw:frame draw:style-name="gr5" draw:text-style-name="P13" draw:layer="layout" svg:width="2.534cm" svg:height="0.987cm" svg:x="6.426cm" svg:y="19.371cm">
          <draw:text-box>
            <text:p text:style-name="P1"><text:span text:style-name="T8">RAID3</text:span></text:p>
          </draw:text-box>
        </draw:frame>
        <draw:frame draw:style-name="gr5" draw:text-style-name="P13" draw:layer="layout" svg:width="2.534cm" svg:height="0.987cm" svg:x="19.326cm" svg:y="19.514cm">
          <draw:text-box>
            <text:p text:style-name="P1"><text:span text:style-name="T8">RAID5</text:span></text:p>
          </draw:text-box>
        </draw:frame>
        <draw:line draw:style-name="gr8" draw:text-style-name="P8" draw:layer="layout" svg:x1="14.174cm" svg:y1="10.772cm" svg:x2="14.174cm" svg:y2="20.599cm">
          <text:p/>
        </draw:line>
        <draw:line draw:style-name="gr8" draw:text-style-name="P8" draw:layer="layout" svg:x1="16.636cm" svg:y1="16.631cm" svg:x2="18.62cm" svg:y2="16.631cm">
          <text:p/>
        </draw:line>
        <draw:line draw:style-name="gr8" draw:text-style-name="P8" draw:layer="layout" svg:x1="16.63cm" svg:y1="17.434cm" svg:x2="18.614cm" svg:y2="17.434cm">
          <text:p/>
        </draw:line>
        <draw:frame draw:style-name="gr5" draw:text-style-name="P12" draw:layer="layout" svg:width="1.56cm" svg:height="0.653cm" svg:x="16.82cm" svg:y="16.018cm">
          <draw:text-box>
            <text:p text:style-name="P1"><text:span text:style-name="T7">DATA</text:span></text:p>
          </draw:text-box>
        </draw:frame>
        <draw:frame draw:style-name="gr5" draw:text-style-name="P9" draw:layer="layout" svg:width="1.928cm" svg:height="0.653cm" svg:x="16.63cm" svg:y="17.482cm">
          <draw:text-box>
            <text:p text:style-name="P1"><text:span text:style-name="T6">PARITY</text:span></text:p>
          </draw:text-box>
        </draw:frame>
        <draw:rect draw:style-name="gr4" draw:text-style-name="P8" draw:layer="layout" svg:width="2.032cm" svg:height="2.079cm" svg:x="19.608cm" svg:y="15.973cm">
          <text:p/>
        </draw:rect>
        <draw:frame draw:style-name="gr5" draw:text-style-name="P12" draw:layer="layout" svg:width="1.928cm" svg:height="0.653cm" svg:x="19.845cm" svg:y="16.726cm">
          <draw:text-box>
            <text:p text:style-name="P1"><text:span text:style-name="T6">PARITY</text:span></text:p>
          </draw:text-box>
        </draw:frame>
        <draw:line draw:style-name="gr8" draw:text-style-name="P8" draw:layer="layout" svg:x1="19.661cm" svg:y1="16.632cm" svg:x2="21.645cm" svg:y2="16.632cm">
          <text:p/>
        </draw:line>
        <draw:line draw:style-name="gr8" draw:text-style-name="P8" draw:layer="layout" svg:x1="19.655cm" svg:y1="17.435cm" svg:x2="21.639cm" svg:y2="17.435cm">
          <text:p/>
        </draw:line>
        <draw:frame draw:style-name="gr5" draw:text-style-name="P12" draw:layer="layout" svg:width="1.56cm" svg:height="0.653cm" svg:x="19.845cm" svg:y="16.019cm">
          <draw:text-box>
            <text:p text:style-name="P1"><text:span text:style-name="T7">DATA</text:span></text:p>
          </draw:text-box>
        </draw:frame>
        <draw:frame draw:style-name="gr5" draw:text-style-name="P9" draw:layer="layout" svg:width="1.56cm" svg:height="0.653cm" svg:x="19.855cm" svg:y="17.483cm">
          <draw:text-box>
            <text:p text:style-name="P1"><text:span text:style-name="T7">DATA</text:span></text:p>
          </draw:text-box>
        </draw:frame>
        <draw:rect draw:style-name="gr4" draw:text-style-name="P8" draw:layer="layout" svg:width="2.032cm" svg:height="2.079cm" svg:x="22.679cm" svg:y="15.973cm">
          <text:p/>
        </draw:rect>
        <draw:frame draw:style-name="gr5" draw:text-style-name="P12" draw:layer="layout" svg:width="1.56cm" svg:height="0.653cm" svg:x="22.916cm" svg:y="16.726cm">
          <draw:text-box>
            <text:p text:style-name="P1"><text:span text:style-name="T7">DATA</text:span></text:p>
          </draw:text-box>
        </draw:frame>
        <draw:line draw:style-name="gr8" draw:text-style-name="P8" draw:layer="layout" svg:x1="22.732cm" svg:y1="16.632cm" svg:x2="24.716cm" svg:y2="16.632cm">
          <text:p/>
        </draw:line>
        <draw:line draw:style-name="gr8" draw:text-style-name="P8" draw:layer="layout" svg:x1="22.726cm" svg:y1="17.435cm" svg:x2="24.71cm" svg:y2="17.435cm">
          <text:p/>
        </draw:line>
        <draw:frame draw:style-name="gr5" draw:text-style-name="P12" draw:layer="layout" svg:width="2.542cm" svg:height="0.653cm" svg:x="22.916cm" svg:y="16.019cm">
          <draw:text-box>
            <text:p text:style-name="P1"><text:span text:style-name="T6">PARITY</text:span><text:span text:style-name="T7"><text:tab/></text:span></text:p>
          </draw:text-box>
        </draw:frame>
        <draw:frame draw:style-name="gr5" draw:text-style-name="P9" draw:layer="layout" svg:width="1.56cm" svg:height="0.653cm" svg:x="22.926cm" svg:y="17.483cm">
          <draw:text-box>
            <text:p text:style-name="P1"><text:span text:style-name="T7">DATA</text:span></text:p>
          </draw:text-box>
        </draw:frame>
        <draw:frame draw:style-name="gr5" draw:text-style-name="P9" draw:layer="layout" svg:width="1.276cm" svg:height="0.742cm" svg:x="10.014cm" svg:y="18.237cm">
          <draw:text-box>
            <text:p text:style-name="P1"><text:span text:style-name="T5">disk</text:span></text:p>
          </draw:text-box>
        </draw:frame>
        <draw:line draw:style-name="gr6" draw:text-style-name="P8" draw:layer="layout" svg:x1="23.197cm" svg:y1="14.223cm" svg:x2="23.197cm" svg:y2="16.066cm">
          <text:p/>
        </draw:line>
        <draw:line draw:style-name="gr6" draw:text-style-name="P8" draw:layer="layout" svg:x1="10.63cm" svg:y1="13.986cm" svg:x2="10.63cm" svg:y2="15.829cm">
          <text:p/>
        </draw:line>
        <draw:line draw:style-name="gr6" draw:text-style-name="P8" draw:layer="layout" svg:x1="18.095cm" svg:y1="14.169cm" svg:x2="18.095cm" svg:y2="16.012cm">
          <text:p/>
        </draw:line>
        <draw:line draw:style-name="gr6" draw:text-style-name="P8" draw:layer="layout" svg:x1="21.072cm" svg:y1="14.222cm" svg:x2="21.072cm" svg:y2="16.065cm">
          <text:p/>
        </draw:line>
        <presentation:notes draw:style-name="dp2">
          <draw:page-thumbnail draw:style-name="gr1" draw:layer="layout" svg:width="13.699cm" svg:height="10.28cm" svg:x="3.645cm" svg:y="2.853cm" draw:page-number="3" presentation:class="page"/>
          <draw:frame presentation:style-name="pr6" draw:text-style-name="P10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Types of redundancy</text:p>
          </draw:text-box>
        </draw:frame>
        <draw:frame presentation:style-name="pr4" draw:text-style-name="P7" draw:layer="layout" svg:width="23.912cm" svg:height="13.231cm" svg:x="2.72cm" svg:y="5.979cm" presentation:class="outline" presentation:user-transformed="true">
          <draw:text-box>
            <text:list text:style-name="L3">
              <text:list-item>
                <text:p text:style-name="P1">In case of a disk failure, the failed disk can be rebuilt...</text:p>
                <text:list>
                  <text:list-item>
                    <text:p text:style-name="P1">RAID1 -&gt; from the remaining disk (1-1 copy)</text:p>
                  </text:list-item>
                  <text:list-item>
                    <text:p text:style-name="P1">RAID3 -&gt; from the remaining data + parity disk</text:p>
                  </text:list-item>
                  <text:list-item>
                    <text:p text:style-name="P1">RAID5 -&gt; from the parity blocks on other dis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4" presentation:class="page"/>
          <draw:frame presentation:style-name="pr7" draw:text-style-name="P10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Hardware or software ?</text:p>
          </draw:text-box>
        </draw:frame>
        <draw:frame presentation:style-name="pr4" draw:text-style-name="P7" draw:layer="layout" svg:width="23.912cm" svg:height="13.231cm" svg:x="2.72cm" svg:y="5.979cm" presentation:class="outline" presentation:user-transformed="true">
          <draw:text-box>
            <text:list text:style-name="L3">
              <text:list-item>
                <text:p text:style-name="P1">In <text:span text:style-name="T9">general</text:span>, hardware RAID is more transparent to the user, and disk replacement is straightforward:</text:p>
                <text:list>
                  <text:list-item>
                    <text:p text:style-name="P1">remove defective disk</text:p>
                  </text:list-item>
                  <text:list-item>
                    <text:p text:style-name="P1">install new disk</text:p>
                  </text:list-item>
                  <text:list-item>
                    <text:p text:style-name="P1">RAID controller detects this and starts rebuilding on new disk<text:line-break/></text:p>
                  </text:list-item>
                </text:list>
              </text:list-item>
              <text:list-item>
                <text:p text:style-name="P1">(Note: real hardware RAID controllers, NOT BIOS RAID such as Promise)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5" presentation:class="page"/>
          <draw:frame presentation:style-name="pr8" draw:text-style-name="P10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Hardware or software ?</text:p>
          </draw:text-box>
        </draw:frame>
        <draw:frame presentation:style-name="pr4" draw:text-style-name="P7" draw:layer="layout" svg:width="23.912cm" svg:height="13.597cm" svg:x="2.72cm" svg:y="5.979cm" presentation:class="outline" presentation:user-transformed="true">
          <draw:text-box>
            <text:list text:style-name="L3">
              <text:list-item>
                <text:p text:style-name="P1">RAID3 and 5 can be complex to implement in software (in the OS), so hardware might be a better choice</text:p>
              </text:list-item>
              <text:list-item>
                <text:p text:style-name="P1">But what happens if the RAID controller dies? <text:s/>How does one recover if one does not have a spare controller?</text:p>
              </text:list-item>
              <text:list-item>
                <text:p text:style-name="P1">Consider having a spare controller for RAID3/RAID5<text:line-break/><text:line-break/><text:span text:style-name="T10">(Note: we mean real hardware RAID controllers, </text:span><text:span text:style-name="T11">not</text:span><text:span text:style-name="T10"> BIOS software RAID such as Promise)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6" presentation:class="page"/>
          <draw:frame presentation:style-name="pr9" draw:text-style-name="P10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Hardware or software ?</text:p>
          </draw:text-box>
        </draw:frame>
        <draw:frame presentation:style-name="pr4" draw:text-style-name="P7" draw:layer="layout" svg:width="23.912cm" svg:height="13.231cm" svg:x="2.72cm" svg:y="5.979cm" presentation:class="outline" presentation:user-transformed="true">
          <draw:text-box>
            <text:list text:style-name="L3">
              <text:list-item>
                <text:p text:style-name="P1">RAID1 is easy to recover from and easier to implement in software (within the OS) – worst case, all one needs is to skip a header at the beginning of each disk.</text:p>
              </text:list-item>
              <text:list-item>
                <text:p text:style-name="P1">FreeBSD and Linux have very good software RAID implementations nowadays</text:p>
              </text:list-item>
              <text:list-item>
                <text:p text:style-name="P1">In FreeBSD, at least 3 implementations:</text:p>
                <text:list>
                  <text:list-item>
                    <text:p text:style-name="P1">gmirror</text:p>
                  </text:list-item>
                  <text:list-item>
                    <text:p text:style-name="P1">ccd</text:p>
                  </text:list-item>
                  <text:list-item>
                    <text:p text:style-name="P1">gvinum (also RAID5, but not recommend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7" presentation:class="page"/>
          <draw:frame presentation:style-name="pr10" draw:text-style-name="P10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 presentation:user-transformed="true">
          <draw:text-box>
            <text:p text:style-name="P1">FreeBSD: gmirror</text:p>
          </draw:text-box>
        </draw:frame>
        <draw:frame presentation:style-name="pr4" draw:text-style-name="P7" draw:layer="layout" svg:width="23.912cm" svg:height="13.231cm" svg:x="2.72cm" svg:y="5.979cm" presentation:class="outline" presentation:user-transformed="true">
          <draw:text-box>
            <text:list text:style-name="L3">
              <text:list-item>
                <text:p text:style-name="P1">gmirror is very easy to set up, many howtos available:</text:p>
              </text:list-item>
              <text:list-item>
                <text:p text:style-name="P1"><text:span text:style-name="T12"><text:a xlink:href="http://www.freebsd.org/doc/en_US.ISO8859-1/books/handbook/geom-mirror.html">http://www.freebsd.org/doc/en_US.ISO8859-1/books/handbook/geom-mirror.html</text:a></text:span></text:p>
              </text:list-item>
              <text:list-item>
                <text:p text:style-name="P1"><text:span text:style-name="T12"><text:a xlink:href="http://dannyman.toldme.com/2005/01/24/freebsd-howto-gmirror-system/">http://dannyman.toldme.com/2005/01/24/freebsd-howto-gmirror-system/</text:a></text:span></text:p>
              </text:list-item>
              <text:list-item>
                <text:p text:style-name="P1"><text:span text:style-name="T12"><text:a xlink:href="http://www.onlamp.com/pub/a/bsd/2005/11/10/FreeBSD_Basics.html">http://www.onlamp.com/pub/a/bsd/2005/11/10/FreeBSD_Basics.html</text:a></text:span>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8" presentation:class="page"/>
          <draw:frame presentation:style-name="pr11" draw:text-style-name="P10" draw:layer="layout" svg:width="14.51cm" svg:height="11.411cm" svg:x="3.247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e6e6e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family="Arial" style:font-family-generic="swiss" style:font-pitch="variable"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family="Arial" style:font-family-generic="swiss" style:font-pitch="variable"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family="Arial" style:font-family-generic="swiss" style:font-pitch="variable"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family="Arial" style:font-family-generic="swiss" style:font-pitch="variable"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family="Arial" style:font-family-generic="swiss" style:font-pitch="variable"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family="Arial" style:font-family-generic="swiss" style:font-pitch="variable"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family="Arial" style:font-family-generic="swiss" style:font-pitch="variable"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family="Arial" style:font-family-generic="swiss" style:font-pitch="variable"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e6e6e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c0c0c0" draw:fill-image-width="1cm" draw:fill-image-height="1cm" draw:textarea-horizontal-align="center" draw:textarea-vertical-align="middle"/>
    </style:style>
    <style:style style:name="Mpr2" style:family="presentation" style:parent-style-name="lyt-cool-title">
      <style:graphic-properties draw:fill-color="#ffffff" draw:auto-grow-height="false" fo:min-height="3.507cm"/>
    </style:style>
    <style:style style:name="Mpr3" style:family="presentation" style:parent-style-name="lyt-cool-outline1">
      <style:graphic-properties draw:fill-color="#ffffff" draw:auto-grow-height="false" fo:min-height="13.86cm"/>
    </style:style>
    <style:style style:name="Mpr4" style:family="presentation" style:parent-style-name="lyt-cool-backgroundobjects">
      <style:graphic-properties svg:stroke-width="0.2cm" svg:stroke-color="#00008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549cm" svg:height="6.411cm" svg:x="1cm" svg:y="2.503cm" draw:page-number="1"/>
      <draw:page-thumbnail draw:layer="backgroundobjects" svg:width="8.549cm" svg:height="6.411cm" svg:x="11.45cm" svg:y="2.503cm"/>
      <draw:page-thumbnail draw:layer="backgroundobjects" svg:width="8.549cm" svg:height="6.411cm" svg:x="1cm" svg:y="11.644cm"/>
      <draw:page-thumbnail draw:layer="backgroundobjects" svg:width="8.549cm" svg:height="6.411cm" svg:x="11.45cm" svg:y="11.644cm"/>
      <draw:page-thumbnail draw:layer="backgroundobjects" svg:width="8.549cm" svg:height="6.411cm" svg:x="1cm" svg:y="20.785cm"/>
      <draw:page-thumbnail draw:layer="backgroundobjects" svg:width="8.549cm" svg:height="6.411cm" svg:x="11.45cm" svg:y="20.785cm"/>
    </style:handout-master>
    <style:master-page style:name="lyt-cool" style:page-layout-name="PM1" draw:style-name="Mdp1">
      <draw:rect presentation:style-name="Mpr1" draw:text-style-name="MP1" draw:layer="backgroundobjects" svg:width="23.872cm" svg:height="3.584cm" svg:x="2.029cm" svg:y="1.429cm">
        <text:p/>
      </draw:rect>
      <draw:frame presentation:style-name="Mpr2" draw:text-style-name="MP2" draw:layer="backgroundobjects" svg:width="23.912cm" svg:height="3.507cm" svg:x="2.058cm" svg:y="1.543cm" presentation:class="title" presentation:user-transformed="true">
        <draw:text-box>
          <text:p text:style-name="MP2">Click to edit the title text format</text:p>
        </draw:text-box>
      </draw:frame>
      <draw:frame presentation:style-name="Mpr3" draw:text-style-name="MP3" draw:layer="backgroundobjects" svg:width="23.912cm" svg:height="13.23cm" svg:x="2.058cm" svg:y="5.838cm" presentation:class="outline" presentation:user-transformed="tru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1" draw:layer="backgroundobjects" svg:x1="2.437cm" svg:y1="5.431cm" svg:x2="25.553cm" svg:y2="5.431cm">
        <text:p/>
      </draw:line>
      <draw:frame draw:style-name="Mgr1" draw:text-style-name="MP1" draw:layer="backgroundobjects" svg:width="4.822cm" svg:height="2.095cm" svg:x="22.629cm" svg:y="18.505cm">
        <draw:image xlink:href="Pictures/100002010000016000000099285D2851.png" xlink:type="simple" xlink:show="embed" xlink:actuate="onLoad">
          <text:p/>
        </draw:image>
      </draw:frame>
      <presentation:notes style:page-layout-name="PM2">
        <draw:page-thumbnail presentation:style-name="lyt-cool-title" draw:layer="backgroundobjects" svg:width="13.699cm" svg:height="10.28cm" svg:x="3.645cm" svg:y="2.853cm" presentation:class="page"/>
        <draw:frame presentation:style-name="lyt-cool-notes" draw:layer="backgroundobjects" svg:width="14.51cm" svg:height="11.41cm" svg:x="3.247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5-04-22T11:43:50</meta:creation-date>
    <dc:creator>Hervey Allen</dc:creator>
    <dc:date>2009-05-14T15:24:08</dc:date>
    <meta:print-date>2007-04-25T16:27:36</meta:print-date>
    <dc:language>en-US</dc:language>
    <meta:editing-cycles>52</meta:editing-cycles>
    <meta:editing-duration>PT07H30M00S</meta:editing-duration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