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pr1" style:family="presentation" style:parent-style-name="Default-outline1">
      <style:graphic-properties draw:stroke="none" draw:fill="none" draw:fill-color="#a3b2c1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wrap" draw:shadow="hidden" draw:shadow-color="#dddddd"/>
    </style:style>
    <style:style style:name="pr2" style:family="presentation" style:parent-style-name="Default-notes">
      <style:graphic-properties draw:stroke="none" draw:fill="none" draw:fill-color="#618ffd" draw:auto-grow-height="true" fo:min-height="12.054cm" draw:shadow="hidden" draw:shadow-color="#919191"/>
    </style:style>
    <style:style style:name="pr3" style:family="presentation" style:parent-style-name="Default-title">
      <style:graphic-properties draw:stroke="none" draw:fill="none" draw:fill-color="#a3b2c1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wrap" draw:shadow="hidden" draw:shadow-color="#dddddd"/>
    </style:style>
    <style:style style:name="P1" style:family="paragraph">
      <style:paragraph-properties fo:margin-left="1.305cm" fo:margin-right="0cm" fo:margin-top="0.264cm" fo:margin-bottom="0cm" fo:text-align="center" fo:text-indent="-1.305cm"/>
    </style:style>
    <style:style style:name="P2" style:family="paragraph">
      <style:paragraph-properties fo:margin-left="1.305cm" fo:margin-right="0cm" fo:margin-top="0.264cm" fo:margin-bottom="0cm" fo:line-height="100%" fo:text-align="center" fo:text-indent="-1.305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305cm" fo:margin-right="0cm" fo:margin-top="0.158cm" fo:margin-bottom="0cm" fo:line-height="100%" fo:text-indent="-1.305cm"/>
    </style:style>
    <style:style style:name="P6" style:family="paragraph">
      <style:paragraph-properties fo:margin-left="1.305cm" fo:margin-right="0cm" fo:margin-top="0.158cm" fo:margin-bottom="0cm" fo:line-height="90%" fo:text-indent="-1.305cm"/>
    </style:style>
    <style:style style:name="P7" style:family="paragraph">
      <style:paragraph-properties fo:margin-left="1.305cm" fo:margin-right="0cm" fo:margin-top="0.158cm" fo:margin-bottom="0cm" fo:line-height="90%" fo:text-indent="-1.305cm">
        <style:tab-stops>
          <style:tab-stop style:position="0cm"/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</style:style>
    <style:style style:name="P8" style:family="paragraph">
      <style:paragraph-properties fo:margin-left="1.305cm" fo:margin-right="0cm" fo:margin-top="0.158cm" fo:margin-bottom="0cm" fo:line-height="80%" fo:text-indent="-1.305cm"/>
    </style:style>
    <style:style style:name="P9" style:family="paragraph">
      <style:paragraph-properties fo:margin-left="0cm" fo:margin-right="0cm" fo:margin-top="0.158cm" fo:margin-bottom="0cm" fo:line-height="100%" fo:text-indent="0cm"/>
    </style:style>
    <style:style style:name="T1" style:family="text">
      <style:text-properties fo:color="#190a8a" fo:language="fr" fo:country="FR" fo:font-weight="bold" style:font-weight-asian="bold" style:font-weight-complex="bold"/>
    </style:style>
    <style:style style:name="T2" style:family="text">
      <style:text-properties fo:color="#190a8a" fo:font-family="'Trebuchet MS'" style:font-family-generic="swiss" style:font-pitch="variable" fo:language="fr" fo:country="FR" fo:font-weight="bold" style:font-weight-asian="bold" style:font-weight-complex="bold"/>
    </style:style>
    <style:style style:name="T3" style:family="text">
      <style:text-properties fo:color="#190a8a" fo:font-size="24pt" fo:language="en" fo:country="US" fo:font-weight="bold" style:font-size-asian="24pt" style:font-weight-asian="bold" style:font-size-complex="24pt" style:font-weight-complex="bold"/>
    </style:style>
    <style:style style:name="T4" style:family="text">
      <style:text-properties fo:color="#190a8a" fo:font-family="Arial" style:font-pitch="variable" fo:font-size="18pt" fo:language="en" fo:country="US" style:font-size-asian="18pt" style:font-size-complex="18pt"/>
    </style:style>
    <style:style style:name="T5" style:family="text">
      <style:text-properties fo:color="#280049" fo:font-family="Arial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color="#190a8a" fo:font-family="Arial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7" style:family="text">
      <style:text-properties fo:color="#190a8a" fo:font-family="Arial" style:font-pitch="variable" fo:font-size="18pt" fo:language="fr" fo:country="FR" style:font-size-asian="18pt" style:font-size-complex="18pt"/>
    </style:style>
    <style:style style:name="T8" style:family="text">
      <style:text-properties fo:color="#280049" fo:font-family="Arial" style:font-pitch="variable" fo:font-size="18pt" fo:language="en" fo:country="US" style:font-size-asian="18pt" style:font-size-complex="18pt"/>
    </style:style>
    <style:style style:name="T9" style:family="text">
      <style:text-properties fo:color="#280049"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0" style:family="text">
      <style:text-properties fo:color="#280049" fo:font-family="Arial" style:font-pitch="variable" fo:font-size="18pt" fo:language="fr" fo:country="FR" style:font-size-asian="18pt" style:font-size-complex="18pt"/>
    </style:style>
    <style:style style:name="T11" style:family="text">
      <style:text-properties fo:color="#280049" fo:font-family="Arial" style:font-pitch="variable" fo:font-size="18pt" fo:language="en" fo:country="GB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12" style:family="text">
      <style:text-properties fo:color="#190a8a" fo:font-family="Arial" style:font-pitch="variable" fo:font-size="18pt" fo:language="fr" fo:country="FR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3" style:family="text">
      <style:text-properties fo:color="#280049" fo:font-family="Arial" style:font-pitch="variable" fo:font-size="18pt" fo:language="fr" fo:country="FR" style:font-family-asian="Arial" style:font-pitch-asian="variable" style:font-size-asian="18pt" style:font-family-complex="Arial" style:font-pitch-complex="variable" style:font-size-complex="18pt"/>
    </style:style>
    <style:style style:name="T14" style:family="text">
      <style:text-properties fo:color="#280049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15" style:family="text">
      <style:text-properties fo:color="#190a8a"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16" style:family="text">
      <style:text-properties fo:color="#280049" fo:font-family="Arial" style:font-pitch="variable" fo:font-size="18pt" fo:language="fr" fo:country="FR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7" style:family="text">
      <style:text-properties fo:color="#190a8a" fo:font-family="Arial" style:font-pitch="variable" fo:font-size="18pt" fo:language="fr" fo:country="FR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18" style:family="text">
      <style:text-properties fo:color="#190a8a" fo:font-family="Arial" style:font-pitch="variable" fo:font-size="18pt" fo:language="en" fo:country="GB" fo:font-style="italic" style:font-family-asian="'Times New Roman'" style:font-family-generic-asian="roman" style:font-pitch-asian="variable" style:font-size-asian="18pt" style:font-style-asian="italic" style:font-family-complex="'Times New Roman'" style:font-family-generic-complex="roman" style:font-pitch-complex="variable" style:font-size-complex="18pt" style:font-style-complex="italic"/>
    </style:style>
    <style:style style:name="T19" style:family="text">
      <style:text-properties fo:color="#190a8a" fo:font-family="Arial" style:font-pitch="variable" fo:font-size="18pt" fo:language="fr" fo:country="FR" fo:font-style="italic" fo:font-weight="bold" style:font-family-asian="'Times New Roman'" style:font-family-generic-asian="roman" style:font-pitch-asian="variable" style:font-size-asian="18pt" style:font-style-asian="italic" style:font-weight-asian="bold" style:font-family-complex="'Times New Roman'" style:font-family-generic-complex="roman" style:font-pitch-complex="variable" style:font-size-complex="18pt" style:font-style-complex="italic" style:font-weight-complex="bold"/>
    </style:style>
    <style:style style:name="T20" style:family="text">
      <style:text-properties fo:font-family="Arial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1" style:family="text">
      <style:text-properties fo:color="#190a8a" fo:font-family="Arial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190a8a" fo:font-family="Arial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color="#190a8a" fo:font-family="Arial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4" style:family="text">
      <style:text-properties fo:font-family="Arial" style:font-pitch="variable" fo:font-size="18pt" fo:language="en" fo:country="US" style:font-size-asian="18pt" style:font-size-complex="18pt"/>
    </style:style>
    <text:list-style style:name="L1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00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00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00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000000" fo:font-size="90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190a8a" fo:font-size="100%"/>
      </text:list-level-style-bullet>
    </text:list-style>
    <text:list-style style:name="L3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10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presentation:footer-decl presentation:name="ftr1">AFNOG 2003 - T3</presentation:footer-decl>
      <presentation:date-time-decl presentation:name="dtd1" presentation:source="fixed">AFNOG - 2009</presentation:date-time-decl>
      <draw:page draw:name="Slide 1" draw:style-name="dp1" draw:master-page-name="Default" presentation:presentation-page-layout-name="AL1T1" presentation:use-footer-name="ftr1" presentation:use-date-time-name="dtd1">
        <draw:frame presentation:style-name="pr1" draw:text-style-name="P3" draw:layer="layout" svg:width="22.225cm" svg:height="11.855cm" svg:x="1.573cm" svg:y="4.868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2"><text:span text:style-name="T2"/></text:p>
            <text:p text:style-name="P2"><text:span text:style-name="T2">Perte du Mot de passe Enable</text:span></text:p>
          </draw:text-box>
        </draw:frame>
        <presentation:notes draw:style-name="dp2">
          <draw:page-thumbnail draw:layer="layout" svg:width="12.431cm" svg:height="9.322cm" svg:x="3.951cm" svg:y="2.333cm" draw:page-number="1"/>
          <draw:frame presentation:style-name="pr2" draw:layer="layout" svg:width="14.896cm" svg:height="12.3cm" svg:x="2.712cm" svg:y="12.709cm" presentation:class="notes" presentation:placeholder="true">
            <draw:text-box/>
          </draw:frame>
        </presentation:notes>
      </draw:page>
      <draw:page draw:name="Perte du mot du mot de passe enable" draw:style-name="dp1" draw:master-page-name="Default" presentation:presentation-page-layout-name="AL1T1" presentation:use-footer-name="ftr1" presentation:use-date-time-name="dtd1">
        <draw:frame presentation:style-name="pr3" draw:text-style-name="P3" draw:layer="layout" svg:width="22.225cm" svg:height="3.379cm" svg:x="1.595cm" svg:y="0.846cm" presentation:class="title" presentation:user-transformed="true">
          <draw:text-box>
            <text:p text:style-name="P4"><text:span text:style-name="T3">Perte du mot du mot de passe enable</text:span></text:p>
          </draw:text-box>
        </draw:frame>
        <draw:frame presentation:style-name="pr1" draw:text-style-name="P3" draw:layer="layout" svg:width="22.225cm" svg:height="11.855cm" svg:x="1.573cm" svg:y="4.868cm" presentation:class="outline" presentation:user-transformed="true">
          <draw:text-box>
            <text:p text:style-name="P5"><text:span text:style-name="T4">Comment se connecter au routeur en cas de perte du mot de passe enable et en mettre un nouveau?</text:span></text:p>
            <text:p text:style-name="P5"><text:span text:style-name="T4"/></text:p>
            <text:p text:style-name="P5"><text:span text:style-name="T5">tablex&gt;enablePassword:</text:span></text:p>
            <text:p text:style-name="P5"><text:span text:style-name="T6">Password:% Bad secrets</text:span><text:span text:style-name="T7"> </text:span></text:p>
            <text:p text:style-name="P5"><text:span text:style-name="T4"/></text:p>
            <text:p text:style-name="P5"><text:span text:style-name="T4">1. Determiner la valeur du registre de configuration</text:span></text:p>
            <text:p text:style-name="P5"><text:span text:style-name="T8">tablex&gt;sh vers</text:span></text:p>
            <text:p text:style-name="P5"><text:span text:style-name="T9">Configuration register is 0x2102</text:span><text:span text:style-name="T10"> </text:span></text:p>
            <text:p text:style-name="P5"><text:span text:style-name="T4">2. Eteindre et allumer le routeur </text:span></text:p>
            <text:p text:style-name="P5"><text:span text:style-name="T4">3. </text:span><text:span text:style-name="T7">Taper la combinaison de touches ~# ou CTRL+BREAK sous Windows (voir sur le site de cisco pour d’autres touches) dans les 60 secondes qui suivent le démarrage</text:span></text:p>
          </draw:text-box>
        </draw:frame>
        <presentation:notes draw:style-name="dp2">
          <draw:page-thumbnail draw:layer="layout" svg:width="12.431cm" svg:height="9.322cm" svg:x="3.951cm" svg:y="2.333cm" draw:page-number="2"/>
          <draw:frame presentation:style-name="pr2" draw:layer="layout" svg:width="14.896cm" svg:height="12.3cm" svg:x="2.712cm" svg:y="12.70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 presentation:use-date-time-name="dtd1">
        <draw:frame presentation:style-name="pr3" draw:text-style-name="P3" draw:layer="layout" svg:width="22.225cm" svg:height="3.379cm" svg:x="1.595cm" svg:y="0.846cm" presentation:class="title" presentation:user-transformed="true">
          <draw:text-box>
            <text:p text:style-name="P4"><text:span text:style-name="T3">Perte du mot du mot de passe enable</text:span></text:p>
          </draw:text-box>
        </draw:frame>
        <draw:frame presentation:style-name="pr1" draw:text-style-name="P3" draw:layer="layout" svg:width="22.225cm" svg:height="11.855cm" svg:x="1.573cm" svg:y="4.868cm" presentation:class="outline" presentation:user-transformed="true">
          <draw:text-box>
            <text:p text:style-name="P6"><text:span text:style-name="T9">!--- The router was just powercycled and during bootup a!--- break sequence was sent to the router.! *** System received an abort due to Break Key *** </text:span><text:span text:style-name="T5">signal= 0x3, code= 0x500, context= 0x813ac158</text:span><text:span text:style-name="T9">PC = 0x802d0b60, Vector = 0x500, SP = 0x80006030</text:span></text:p>
            <text:p text:style-name="P6"><text:span text:style-name="T9">rommon 1 &gt;</text:span><text:span text:style-name="T11"> </text:span><text:span text:style-name="T10"><text:s/></text:span></text:p>
            <text:p text:style-name="P6"><text:span text:style-name="T4">4. </text:span><text:span text:style-name="T12">Démarrer</text:span><text:span text:style-name="T7"> </text:span><text:span text:style-name="T4"><text:s/>du <text:s/>Flash sans charger la configuration</text:span></text:p>
            <text:p text:style-name="P7"><text:span text:style-name="T4"><text:tab/></text:span><text:span text:style-name="T13">rommon 1 &gt; confreg 0x2142 </text:span></text:p>
            <text:p text:style-name="P7"><text:span text:style-name="T14"><text:tab/></text:span><text:span text:style-name="T13">You must reset or power cycle for new config to take effect </text:span></text:p>
            <text:p text:style-name="P7"><text:span text:style-name="T9"><text:tab/></text:span><text:span text:style-name="T9">rommon 2 &gt; reset</text:span><text:span text:style-name="T11"> </text:span></text:p>
            <text:p text:style-name="P6"><text:span text:style-name="T15"> </text:span><text:span text:style-name="T9">System Bootstrap, Version 11.3(2)XA4, RELEASE SOFTWARE (fc1)Copyright (c) 1999 by cisco Systems, Inc.TAC:Home:SW:IOS:Specials for infoC2600 platform with 32768 Kbytes of main memory</text:span><text:span text:style-name="T10"> </text:span></text:p>
            <text:p text:style-name="P6"><text:span text:style-name="T4">NB: le routeur reboot sans charger la configuration de d</text:span><text:span text:style-name="T12">é</text:span><text:span text:style-name="T4">marrage</text:span></text:p>
          </draw:text-box>
        </draw:frame>
        <presentation:notes draw:style-name="dp2">
          <draw:page-thumbnail draw:layer="layout" svg:width="12.431cm" svg:height="9.322cm" svg:x="3.951cm" svg:y="2.333cm" draw:page-number="3"/>
          <draw:frame presentation:style-name="pr2" draw:layer="layout" svg:width="14.896cm" svg:height="12.3cm" svg:x="2.712cm" svg:y="12.70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 presentation:use-date-time-name="dtd1">
        <draw:frame presentation:style-name="pr3" draw:text-style-name="P3" draw:layer="layout" svg:width="22.225cm" svg:height="3.379cm" svg:x="1.595cm" svg:y="0.846cm" presentation:class="title" presentation:user-transformed="true">
          <draw:text-box>
            <text:p text:style-name="P4"><text:span text:style-name="T3">Perte du mot du mot de passe enable</text:span></text:p>
          </draw:text-box>
        </draw:frame>
        <draw:frame presentation:style-name="pr1" draw:text-style-name="P3" draw:layer="layout" svg:width="22.225cm" svg:height="11.855cm" svg:x="1.573cm" svg:y="4.868cm" presentation:class="outline" presentation:user-transformed="true">
          <draw:text-box>
            <text:p text:style-name="P6"><text:span text:style-name="T15">5. </text:span><text:span text:style-name="T12">Ignorer la procédure de configuration interactive en tapant no a chaque question ou CTRL+C</text:span></text:p>
            <text:p text:style-name="P6"><text:span text:style-name="T5">Router&gt;</text:span></text:p>
            <text:p text:style-name="P6"><text:span text:style-name="T12">6. Copier la configuration en flash comme configuration active</text:span></text:p>
            <text:p text:style-name="P6"><text:span text:style-name="T16">Router&gt;enable</text:span><text:span text:style-name="T17"> (noter que vous n’avez <text:s/>plus besoin de mot de passe)</text:span></text:p>
            <text:p text:style-name="P6"><text:span text:style-name="T5">Router#copy startup-config running-config</text:span></text:p>
            <text:p text:style-name="P6"><text:span text:style-name="T5">Destination filename [running-config]?1324 bytes copied in 2.35 secs (662 bytes/sec)</text:span></text:p>
            <text:p text:style-name="P6"><text:span text:style-name="T5">Router#</text:span><text:span text:style-name="T10"> </text:span><text:span text:style-name="T5">write terminal ou show running-config</text:span></text:p>
            <text:p text:style-name="P6"><text:span text:style-name="T12">NB: Vous ne retrouvez le mot de passe enable que dans le cas ou il n’est pas crypté</text:span></text:p>
            <text:p text:style-name="P7"><text:span text:style-name="T12"><text:tab/></text:span><text:span text:style-name="T12">Si cryptage il y’a il faut le changer.</text:span></text:p>
          </draw:text-box>
        </draw:frame>
        <presentation:notes draw:style-name="dp2">
          <draw:page-thumbnail draw:layer="layout" svg:width="12.431cm" svg:height="9.322cm" svg:x="3.951cm" svg:y="2.333cm" draw:page-number="4"/>
          <draw:frame presentation:style-name="pr2" draw:layer="layout" svg:width="14.896cm" svg:height="12.3cm" svg:x="2.712cm" svg:y="12.70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 presentation:use-date-time-name="dtd1">
        <draw:frame presentation:style-name="pr3" draw:text-style-name="P3" draw:layer="layout" svg:width="22.225cm" svg:height="3.379cm" svg:x="1.595cm" svg:y="0.846cm" presentation:class="title" presentation:user-transformed="true">
          <draw:text-box>
            <text:p text:style-name="P4"><text:span text:style-name="T3">Perte du mot du mot de passe enable</text:span></text:p>
          </draw:text-box>
        </draw:frame>
        <draw:frame presentation:style-name="pr1" draw:text-style-name="P3" draw:layer="layout" svg:width="22.225cm" svg:height="11.855cm" svg:x="1.573cm" svg:y="4.868cm" presentation:class="outline" presentation:user-transformed="true">
          <draw:text-box>
            <text:p text:style-name="P8"><text:span text:style-name="T9">Router#configure terminal</text:span></text:p>
            <text:p text:style-name="P8"><text:span text:style-name="T9">Enter configuration commands, one per line. End with CNTL/Z.</text:span></text:p>
            <text:p text:style-name="P8"><text:span text:style-name="T9">Router(config)#enable secret cisco</text:span></text:p>
            <text:p text:style-name="P8"><text:span text:style-name="T9">Router(config)#^Z</text:span></text:p>
            <text:p text:style-name="P8"><text:span text:style-name="T18">7. </text:span><text:span text:style-name="T15">Activer les interfaces (no shutdown sur chaque interface)</text:span></text:p>
            <text:p text:style-name="P8"><text:span text:style-name="T13">Router#copy running-config startup-config</text:span></text:p>
            <text:p text:style-name="P8"><text:span text:style-name="T13">Destination filename [startup-config]? Building configuration... [OK] </text:span></text:p>
            <text:p text:style-name="P8"><text:span text:style-name="T13">Router#show version </text:span></text:p>
            <text:p text:style-name="P8"><text:span text:style-name="T13">Cisco Internetwork Operating System Software </text:span><text:span text:style-name="T14">….</text:span><text:span text:style-name="T9">Configuration register is 0x2142</text:span><text:span text:style-name="T19"> </text:span></text:p>
            <text:p text:style-name="P8"><text:span text:style-name="T18"> </text:span><text:span text:style-name="T15">8. Changer le registre</text:span></text:p>
            <text:p text:style-name="P8"><text:span text:style-name="T20">Router#configure terminal</text:span></text:p>
            <text:p text:style-name="P8"><text:span text:style-name="T20">Router(config)#config-register 0x2102</text:span></text:p>
            <text:p text:style-name="P8"><text:span text:style-name="T20">Router(config)#^Z</text:span><text:span text:style-name="T21"> </text:span><text:span text:style-name="T22"><text:s/></text:span></text:p>
            <text:p text:style-name="P8"><text:span text:style-name="T22"/></text:p>
          </draw:text-box>
        </draw:frame>
        <presentation:notes draw:style-name="dp2">
          <draw:page-thumbnail draw:layer="layout" svg:width="12.431cm" svg:height="9.322cm" svg:x="3.951cm" svg:y="2.333cm" draw:page-number="5"/>
          <draw:frame presentation:style-name="pr2" draw:layer="layout" svg:width="14.896cm" svg:height="12.3cm" svg:x="2.712cm" svg:y="12.70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 presentation:use-date-time-name="dtd1">
        <draw:frame presentation:style-name="pr3" draw:text-style-name="P3" draw:layer="layout" svg:width="22.225cm" svg:height="3.379cm" svg:x="1.595cm" svg:y="0.846cm" presentation:class="title" presentation:user-transformed="true">
          <draw:text-box>
            <text:p text:style-name="P4"><text:span text:style-name="T3">Perte du mot du mot de passe enable</text:span></text:p>
          </draw:text-box>
        </draw:frame>
        <draw:frame presentation:style-name="pr1" draw:text-style-name="P3" draw:layer="layout" svg:width="22.225cm" svg:height="11.855cm" svg:x="1.573cm" svg:y="4.868cm" presentation:class="outline" presentation:user-transformed="true">
          <draw:text-box>
            <text:p text:style-name="P5"><text:span text:style-name="T9">Router#</text:span></text:p>
            <text:p text:style-name="P5"><text:span text:style-name="T23">8. </text:span><text:span text:style-name="T17">Redémarrer le routeur </text:span></text:p>
            <text:p text:style-name="P5"><text:span text:style-name="T24"/></text:p>
            <text:p text:style-name="P5"><text:span text:style-name="T24"/></text:p>
          </draw:text-box>
        </draw:frame>
        <presentation:notes draw:style-name="dp2">
          <draw:page-thumbnail draw:layer="layout" svg:width="12.431cm" svg:height="9.322cm" svg:x="3.951cm" svg:y="2.333cm" draw:page-number="6"/>
          <draw:frame presentation:style-name="pr2" draw:layer="layout" svg:width="14.896cm" svg:height="12.3cm" svg:x="2.712cm" svg:y="12.709cm" presentation:class="notes" presentation:placeholder="true">
            <draw:text-box/>
          </draw:frame>
        </presentation:notes>
      </draw:page>
      <draw:page draw:name="Quelques liens" draw:style-name="dp1" draw:master-page-name="Default" presentation:presentation-page-layout-name="AL1T1" presentation:use-footer-name="ftr1" presentation:use-date-time-name="dtd1">
        <draw:frame presentation:style-name="pr3" draw:text-style-name="P3" draw:layer="layout" svg:width="22.225cm" svg:height="3.379cm" svg:x="1.595cm" svg:y="0.846cm" presentation:class="title" presentation:user-transformed="true">
          <draw:text-box>
            <text:p text:style-name="P4"><text:span text:style-name="T3">Quelques liens</text:span></text:p>
          </draw:text-box>
        </draw:frame>
        <draw:frame presentation:style-name="pr1" draw:text-style-name="P3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9"><text:span text:style-name="T4">Hardware support</text:span></text:p>
              </text:list-item>
            </text:list>
            <text:p text:style-name="P5"><text:span text:style-name="T7">http://www.cisco.com/public/support/tac/hardware.shtml</text:span></text:p>
            <text:list text:continue-numbering="true" text:style-name="L3">
              <text:list-item>
                <text:p text:style-name="P9"><text:span text:style-name="T7">Password Recovery Procedures</text:span></text:p>
              </text:list-item>
            </text:list>
            <text:p text:style-name="P5"><text:span text:style-name="T7">http://www.cisco.com/warp/public/474/</text:span></text:p>
            <text:list text:continue-numbering="true" text:style-name="L3">
              <text:list-item>
                <text:p text:style-name="P9"><text:span text:style-name="T4">Choosing IOS</text:span></text:p>
              </text:list-item>
            </text:list>
            <text:p text:style-name="P5"><text:span text:style-name="T4">http://www.cisco.com/warp/public/130/choosing_ios.shtml</text:span></text:p>
            <text:list text:continue-numbering="true" text:style-name="L3">
              <text:list-item>
                <text:p text:style-name="P9"><text:span text:style-name="T4">Touches BREAK</text:span></text:p>
              </text:list-item>
            </text:list>
            <text:p text:style-name="P5"><text:span text:style-name="T7">http://www.cisco.com/warp/public/701/61.html</text:span></text:p>
          </draw:text-box>
        </draw:frame>
        <presentation:notes draw:style-name="dp2">
          <draw:page-thumbnail draw:layer="layout" svg:width="12.431cm" svg:height="9.322cm" svg:x="3.951cm" svg:y="2.333cm" draw:page-number="7"/>
          <draw:frame presentation:style-name="pr2" draw:layer="layout" svg:width="14.896cm" svg:height="12.3cm" svg:x="2.712cm" svg:y="12.70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3cm" fo:padding-bottom="0.12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cm" fo:margin-bottom="0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">
            <style:list-level-properties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-0.039cm" text:min-label-distance="0.03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10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MS Gothic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dddddd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2" style:family="presentation" style:parent-style-name="Default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3" style:family="presentation" style:parent-style-name="Default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dddddd"/>
    </style:style>
    <style:style style:name="Mpr4" style:family="presentation" style:parent-style-name="Title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5" style:family="presentation" style:parent-style-name="Title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r6" style:family="presentation" style:parent-style-name="Title1-backgroundobjects" style:list-style-name="ML2">
      <style:graphic-properties draw:stroke="none" draw:fill="none" draw:fill-color="#a3b2c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dddddd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fo:text-align="center"/>
    </style:style>
    <style:style style:name="MT1" style:family="text">
      <style:text-properties fo:font-family="Verdana" style:font-family-generic="swiss" style:font-pitch="variable" fo:font-size="12pt" fo:language="fr" fo:country="FR" style:font-size-asian="12pt" style:font-size-complex="12pt"/>
    </style:style>
    <style:style style:name="MT2" style:family="text">
      <style:text-properties fo:font-family="Verdana" style:font-family-generic="swiss" style:font-pitch="variable" fo:font-size="12p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 draw:page-number="1"/>
      <draw:page-thumbnail draw:layer="backgroundobjects" svg:width="8.659cm" svg:height="6.494cm" svg:x="1cm" svg:y="10.087cm" draw:page-number="2"/>
      <draw:page-thumbnail draw:layer="backgroundobjects" svg:width="8.659cm" svg:height="6.494cm" svg:x="1cm" svg:y="17.755cm" draw:page-number="3"/>
      <draw:page-thumbnail draw:layer="backgroundobjects" svg:width="8.659cm" svg:height="6.494cm" svg:x="10.66cm" svg:y="2.419cm" draw:page-number="4"/>
      <draw:page-thumbnail draw:layer="backgroundobjects" svg:width="8.659cm" svg:height="6.494cm" svg:x="10.66cm" svg:y="10.087cm" draw:page-number="5"/>
      <draw:page-thumbnail draw:layer="backgroundobjects" svg:width="8.659cm" svg:height="6.494cm" svg:x="10.66cm" svg:y="17.755cm" draw:page-number="6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225cm" svg:height="3.479cm" svg:x="1.595cm" svg:y="0.746cm" presentation:class="title" presentation:placeholder="true">
        <draw:text-box/>
      </draw:frame>
      <draw:frame presentation:style-name="Default-outline1" draw:layer="backgroundobjects" svg:width="22.225cm" svg:height="11.855cm" svg:x="1.573cm" svg:y="4.868cm" presentation:class="outline" presentation:placeholder="true">
        <draw:text-box/>
      </draw:frame>
      <draw:custom-shape draw:style-name="Mgr3" draw:text-style-name="MP3" draw:layer="backgroundobjects" svg:width="22.106cm" svg:height="0.305cm" svg:x="1.693cm" svg:y="4.35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Mgr4" draw:text-style-name="MP4" draw:layer="backgroundobjects" svg:x1="1.693cm" svg:y1="17.145cm" svg:x2="23.707cm" svg:y2="17.145cm">
        <text:p/>
      </draw:line>
      <draw:frame presentation:style-name="Mpr1" draw:text-style-name="MP6" draw:layer="backgroundobjects" svg:width="5.504cm" svg:height="1.324cm" svg:x="1.693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4cm" svg:height="1.324cm" svg:x="8.678cm" svg:y="17.347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5.504cm" svg:height="1.324cm" svg:x="18.203cm" svg:y="17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5" draw:text-style-name="MP11" draw:layer="backgroundobjects" svg:width="20.32cm" svg:height="26.67cm" svg:x="0cm" svg:y="0cm">
          <text:p/>
        </draw:rect>
        <draw:frame presentation:style-name="Default-notes" draw:layer="backgroundobjects" svg:width="14.896cm" svg:height="12.053cm" svg:x="2.712cm" svg:y="12.709cm" presentation:class="notes" presentation:placeholder="true">
          <draw:text-box/>
        </draw:frame>
        <draw:page-thumbnail presentation:style-name="Default-title" draw:layer="backgroundobjects" svg:width="12.431cm" svg:height="9.323cm" svg:x="3.95cm" svg:y="2.333cm" presentation:class="page"/>
      </presentation:notes>
    </style:master-page>
    <style:master-page style:name="Title1" style:page-layout-name="PM1" draw:style-name="Mdp1">
      <draw:frame presentation:style-name="Title1-title" draw:layer="backgroundobjects" svg:width="21.59cm" svg:height="3.811cm" svg:x="1.905cm" svg:y="2.751cm" presentation:class="title" presentation:placeholder="true">
        <draw:text-box/>
      </draw:frame>
      <draw:frame presentation:style-name="Mpr4" draw:text-style-name="MP6" draw:layer="backgroundobjects" svg:width="5.292cm" svg:height="1.271cm" svg:x="1.905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8" draw:layer="backgroundobjects" svg:width="8.044cm" svg:height="1.271cm" svg:x="8.678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6" draw:text-style-name="MP10" draw:layer="backgroundobjects" svg:width="5.292cm" svg:height="1.271cm" svg:x="18.203cm" svg:y="17.357cm" presentation:class="page-number">
        <draw:text-box>
          <text:p text:style-name="MP9"><text:span text:style-name="MT2"><text:page-number>&lt;number&gt;</text:page-number></text:span></text:p>
        </draw:text-box>
      </draw:frame>
      <draw:custom-shape draw:style-name="Mgr3" draw:text-style-name="M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presentation:notes style:page-layout-name="PM0">
        <office:forms form:automatic-focus="false" form:apply-design-mode="false"/>
        <draw:rect draw:style-name="Mgr5" draw:text-style-name="MP11" draw:layer="backgroundobjects" svg:width="20.32cm" svg:height="26.67cm" svg:x="0cm" svg:y="0cm">
          <text:p/>
        </draw:rect>
        <draw:frame presentation:style-name="Title1-notes" draw:layer="backgroundobjects" svg:width="14.896cm" svg:height="12.053cm" svg:x="2.712cm" svg:y="12.709cm" presentation:class="notes" presentation:placeholder="true">
          <draw:text-box/>
        </draw:frame>
        <draw:page-thumbnail presentation:style-name="Title1-title" draw:layer="backgroundobjects" svg:width="12.431cm" svg:height="9.323cm" svg:x="3.95cm" svg:y="2.333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troduction aux routeurs CISCO</dc:title>
    <meta:initial-creator>Jean Robert HOUNTOMEY</meta:initial-creator>
    <meta:creation-date>2003-06-08T21:44:18</meta:creation-date>
    <dc:creator>hrobert</dc:creator>
    <dc:date>2009-05-14T14:25:57</dc:date>
    <meta:print-date>2002-05-06T20:50:00</meta:print-date>
    <meta:editing-cycles>58</meta:editing-cycles>
    <meta:editing-duration>PT33H41M53S</meta:editing-duration>
    <meta:document-statistic meta:object-count="55"/>
    <meta:generator>OpenOffice.org/3.0$Win32 OpenOffice.org_project/300m15$Build-9379</meta:generator>
  </office:meta>
</office:document-meta>
</file>