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97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dash" draw:stroke-dash="Dash_20_3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159cm" svg:stroke-color="#000000" draw:marker-start="Arrowheads_20_1" draw:marker-start-width="0.477cm" draw:marker-start-center="false" draw:marker-end="Arrowheads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1.11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88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886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14cm" fo:padding-bottom="0.114cm" fo:padding-left="0.228cm" fo:padding-right="0.228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center" draw:textarea-vertical-align="middle" draw:auto-grow-height="true" draw:auto-grow-width="false" fo:min-height="11.366cm" fo:min-width="0cm" fo:padding-top="0.114cm" fo:padding-bottom="0.114cm" fo:padding-left="0.228cm" fo:padding-right="0.228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3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92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48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100%" fo:text-align="center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paragraph-properties fo:margin-left="0cm" fo:margin-right="0cm" fo:line-height="90%" fo:text-indent="0cm"/>
    </style:style>
    <style:style style:name="P6" style:family="paragraph">
      <style:paragraph-properties fo:margin-left="0cm" fo:margin-right="0cm" fo:margin-top="0.282cm" fo:margin-bottom="0cm" fo:line-height="95%" fo:text-indent="0cm"/>
    </style:style>
    <style:style style:name="P7" style:family="paragraph">
      <style:paragraph-properties fo:margin-left="0cm" fo:margin-right="0cm" fo:margin-top="0.246cm" fo:margin-bottom="0cm" fo:line-height="95%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P9" style:family="paragraph">
      <style:paragraph-properties fo:margin-left="0cm" fo:margin-right="0cm" fo:margin-top="0.211cm" fo:margin-bottom="0cm" fo:line-height="100%" fo:text-indent="0cm"/>
    </style:style>
    <style:style style:name="P10" style:family="paragraph">
      <style:paragraph-properties fo:margin-left="0.93cm" fo:margin-right="0cm" fo:margin-top="0.246cm" fo:margin-bottom="0cm" fo:line-height="100%" fo:text-indent="-0.93cm"/>
    </style:style>
    <style:style style:name="P11" style:family="paragraph">
      <style:paragraph-properties fo:margin-left="0.93cm" fo:margin-right="0cm" fo:margin-top="0.282cm" fo:margin-bottom="0cm" fo:line-height="100%" fo:text-indent="-0.93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margin-top="0.529cm" fo:margin-bottom="0cm" fo:line-height="100%" fo:text-align="center" fo:text-indent="0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cm" fo:margin-right="0cm" fo:margin-top="0.194cm" fo:margin-bottom="0cm" fo:line-height="95%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000000" fo:font-family="'Times New Roman'" style:font-family-generic="roman" style:font-pitch="variable" fo:font-size="44pt" style:font-size-asian="44pt" style:font-size-complex="44pt"/>
    </style:style>
    <style:style style:name="T2" style:family="text">
      <style:text-properties fo:language="en" fo:country="GB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8" style:family="text">
      <style:text-properties fo:font-size="22pt" fo:language="en" fo:country="GB" style:font-size-asian="22pt" style:font-size-complex="22pt"/>
    </style:style>
    <style:style style:name="T9" style:family="text">
      <style:text-properties fo:font-size="22pt" fo:language="ar" fo:country="SA" style:font-family-asian="Arial" style:font-pitch-asian="variable" style:font-size-asian="22pt" style:language-asian="ar" style:country-asian="SA" style:font-family-complex="Arial" style:font-pitch-complex="variable" style:font-size-complex="22pt"/>
    </style:style>
    <style:style style:name="T10" style:family="text">
      <style:text-properties fo:font-size="30pt" fo:language="en" fo:country="GB" style:font-size-asian="30pt" style:font-size-complex="30pt"/>
    </style:style>
    <style:style style:name="T11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3cm"/>
        <style:text-properties fo:font-family="'Monotype Sorts'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">
        <style:list-level-properties text:space-before="1.27cm" text:min-label-width="0.771cm"/>
        <style:text-properties fo:font-family="'Monotype Sorts'" style:font-pitch="variable" style:font-charset="x-symbol" fo:color="#ffcc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>
        <style:list-level-properties text:min-label-width="0.93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ntroduction à BGP" draw:style-name="dp1" draw:master-page-name="Title1" presentation:presentation-page-layout-name="AL1T0">
        <draw:frame presentation:style-name="pr1" draw:text-style-name="P2" draw:layer="layout" svg:width="21.449cm" svg:height="3.176cm" svg:x="2.539cm" svg:y="1.903cm" presentation:class="title" presentation:user-transformed="true">
          <draw:text-box>
            <text:p text:style-name="P1"><text:span text:style-name="T1">Introduction à BGP</text:span></text:p>
          </draw:text-box>
        </draw:frame>
        <draw:frame presentation:style-name="pr2" draw:text-style-name="P2" draw:layer="layout" svg:width="17.78cm" svg:height="11.378cm" svg:x="3.81cm" svg:y="6.984cm" presentation:class="subtitle" presentation:user-transformed="true">
          <draw:text-box>
            <text:p text:style-name="P3"><text:span text:style-name="T2">AfNOG 2009</text:span></text:p>
            <text:p text:style-name="P3"><text:span text:style-name="T3">Le caire, Egypte </text:span></text:p>
            <text:p text:style-name="P3"><text:span text:style-name="T3">Mai 2009</text:span></text:p>
            <text:p text:style-name="P3"><text:span text:style-name="T3"/></text:p>
            <text:p text:style-name="P3"><text:span text:style-name="T3"/></text:p>
            <text:p text:style-name="P3"><text:span text:style-name="T3">aalain@trstech.net</text:span></text:p>
            <text:p text:style-name="P3"><text:span text:style-name="T2"/></text:p>
            <text:p text:style-name="P4"><text:span text:style-name="T2"/></text:p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826cm" svg:height="11.886cm" svg:x="2.703cm" svg:y="12.718cm" presentation:class="notes" presentation:placeholder="true">
            <draw:text-box/>
          </draw:frame>
        </presentation:notes>
      </draw:page>
      <draw:page draw:name="IGP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IGP</text:p>
          </draw:text-box>
        </draw:frame>
        <draw:frame presentation:style-name="pr5" draw:text-style-name="P2" draw:layer="layout" svg:width="22.719cm" svg:height="11.594cm" svg:x="1.41cm" svg:y="5.079cm" presentation:class="outline" presentation:user-transformed="true">
          <draw:text-box>
            <text:list text:style-name="L2">
              <text:list-item>
                <text:p text:style-name="P4"><text:span text:style-name="T2">Protocoles “intérieurs” (Interior Gateway Protocol)</text:span><text:span text:style-name="T4">‏</text:span></text:p>
              </text:list-item>
              <text:list-item>
                <text:p text:style-name="P4"><text:span text:style-name="T2">Utilisés pour gérer le routage au sein d’un même organisme</text:span></text:p>
              </text:list-item>
              <text:list-item>
                <text:p text:style-name="P4"><text:span text:style-name="T2">Assure des prestations “techniques” de routage dans le réseau</text:span></text:p>
              </text:list-item>
              <text:list-item>
                <text:p text:style-name="P4"><text:span text:style-name="T2">Exemples : OSPF, ISIS, EIGRP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EGP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EGP</text:p>
          </draw:text-box>
        </draw:frame>
        <draw:frame presentation:style-name="pr5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4"><text:span text:style-name="T2">Protocoles “extérieurs” (Exterior Gateway Protocol)</text:span><text:span text:style-name="T4">‏</text:span></text:p>
              </text:list-item>
              <text:list-item>
                <text:p text:style-name="P4"><text:span text:style-name="T2">Permet d’échanger les informations de routages entre les réseaux et AS</text:span></text:p>
              </text:list-item>
              <text:list-item>
                <text:p text:style-name="P4"><text:span text:style-name="T2">Décorrellé de l’IGP</text:span></text:p>
              </text:list-item>
              <text:list-item>
                <text:p text:style-name="P4"><text:span text:style-name="T2">Protocole actuellement utilisé : BGP 4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ourquoi un EGP ?" draw:style-name="dp3" draw:master-page-name="Default" presentation:presentation-page-layout-name="AL2T1" draw:id="id1">
        <draw:custom-shape draw:style-name="gr2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3.176cm" svg:x="1.129cm" svg:y="0.638cm" presentation:class="title" presentation:user-transformed="true">
          <draw:text-box>
            <text:p text:style-name="P5"><text:span text:style-name="T2">Pourquoi un EGP ?</text:span></text:p>
          </draw:text-box>
        </draw:frame>
        <draw:frame presentation:style-name="pr8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6"><text:span text:style-name="T2">S’adapter à un réseau de grande taill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Hiérarchie</text:span></text:p>
                  </text:list-item>
                  <text:list-item>
                    <text:p text:style-name="P7"><text:span text:style-name="T2">Limiter la portée d’une pann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Définir des limites administratives</text:span></text:p>
              </text:list-item>
              <text:list-item>
                <text:p text:style-name="P6"><text:span text:style-name="T2">Politique de routag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Contrôler l’accessibilité des préfixes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1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rotocoles intérieurs vs. Protocoles extérieurs" draw:style-name="dp3" draw:master-page-name="Default" presentation:presentation-page-layout-name="AL3T3" draw:id="id2">
        <draw:custom-shape draw:style-name="gr2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p text:style-name="P1"><text:span text:style-name="T2">Protocoles intérieurs vs. Protocoles extérieurs</text:span></text:p>
          </draw:text-box>
        </draw:frame>
        <draw:frame presentation:style-name="pr5" draw:text-style-name="P2" draw:layer="layout" svg:width="11.571cm" svg:height="11.594cm" svg:x="1.269cm" svg:y="5.238cm" presentation:class="outline" presentation:user-transformed="true">
          <draw:text-box>
            <text:list text:style-name="L2">
              <text:list-item>
                <text:p text:style-name="P8"><text:span text:style-name="T5">IG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Découverte automatique des voisins</text:span></text:p>
                  </text:list-item>
                  <text:list-item>
                    <text:p text:style-name="P9"><text:span text:style-name="T3">Niveau de confiance dans l’IGP</text:span></text:p>
                  </text:list-item>
                  <text:list-item>
                    <text:p text:style-name="P9"><text:span text:style-name="T3">Toutes les routes sont diffusées dans l’IGP</text:span></text:p>
                  </text:list-item>
                </text:list>
              </text:list-item>
            </text:list>
          </draw:text-box>
        </draw:frame>
        <draw:frame presentation:style-name="pr10" draw:text-style-name="P2" draw:layer="layout" svg:width="11.712cm" svg:height="13.071cm" svg:x="12.841cm" svg:y="5.239cm" presentation:class="outline" presentation:user-transformed="true">
          <draw:text-box>
            <text:list text:style-name="L2">
              <text:list-item>
                <text:p text:style-name="P8"><text:span text:style-name="T5">EGP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Liste définie de voisins</text:span></text:p>
                  </text:list-item>
                  <text:list-item>
                    <text:p text:style-name="P9"><text:span text:style-name="T3">Echange d’informations avec des réseaux tiers</text:span></text:p>
                  </text:list-item>
                  <text:list-item>
                    <text:p text:style-name="P9"><text:span text:style-name="T3">Contraintes administratives dans le routage</text:span></text:p>
                  </text:list-item>
                </text:list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anim:par smil:dur="indefinite" presentation:node-type="timing-root">
          <anim:par smil:begin="id2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Infrastructure d’un FAI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Infrastructure d’un FAI</text:p>
          </draw:text-box>
        </draw:frame>
        <draw:frame presentation:style-name="pr5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4"><text:span text:style-name="T2">Réseau du fournisseur d’accès Internet (FAI)</text:span><text:span text:style-name="T4">‏</text:span></text:p>
              </text:list-item>
              <text:list-item>
                <text:p text:style-name="P4"><text:span text:style-name="T2">Connexions directes avec d’autres FAIs</text:span></text:p>
              </text:list-item>
              <text:list-item>
                <text:p text:style-name="P4"><text:span text:style-name="T2">Protocoles de routages nécessaires</text:span></text:p>
              </text:list-item>
              <text:list-item>
                <text:p text:style-name="P4"><text:span text:style-name="T2">Passer à une taille supérieure</text:span></text:p>
              </text:list-item>
            </text:list>
            <text:p text:style-name="P11"><text:span text:style-name="T2"/></text:p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Infrastructure d’un FAI</text:p>
          </draw:text-box>
        </draw:frame>
        <draw:frame presentation:style-name="pr11" draw:text-style-name="P2" draw:layer="layout" svg:width="22.719cm" svg:height="11.642cm" svg:x="1.269cm" svg:y="5.238cm" presentation:class="outline" presentation:user-transformed="true">
          <draw:text-box>
            <text:list text:style-name="L2">
              <text:list-item>
                <text:p text:style-name="P4"><text:span text:style-name="T2">Réseau local</text:span></text:p>
              </text:list-item>
              <text:list-item>
                <text:p text:style-name="P4"><text:span text:style-name="T2">Eventuellement plusieurs points d’accès (POP en anglais : Point of Presence)</text:span><text:span text:style-name="T4">‏</text:span></text:p>
              </text:list-item>
              <text:list-item>
                <text:p text:style-name="P4"><text:span text:style-name="T2">Raccordement à l’Interne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Liaison (internationale ?) auprès d’un prestataire pour l’achat de transit</text:span></text:p>
                  </text:list-item>
                  <text:list-item>
                    <text:p text:style-name="P8"><text:span text:style-name="T2">Le transit est très coûteux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Configuration type d’un petit FAI" draw:style-name="dp1" draw:master-page-name="Default" presentation:presentation-page-layout-name="AL4T19"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p text:style-name="P1">Configuration type d’un petit FAI</text:p>
          </draw:text-box>
        </draw:frame>
        <draw:line draw:style-name="gr3" draw:text-style-name="P12" draw:layer="layout" svg:x1="13.123cm" svg:y1="10.372cm" svg:x2="13.128cm" svg:y2="14.605cm">
          <text:p/>
        </draw:line>
        <draw:custom-shape draw:style-name="gr4" draw:text-style-name="P2" draw:layer="layout" svg:width="7.832cm" svg:height="2.963cm" svg:x="9.52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7.831cm" svg:height="2.293cm" svg:x="9.102cm" svg:y="7.197cm">
          <text:p text:style-name="P13"><text:span text:style-name="T2">FAI fournissant le transi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3.635cm" svg:height="1.277cm" svg:x="11.408cm" svg:y="15.131cm">
          <text:p text:style-name="P14">Petit FAI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7.699cm" svg:height="4.367cm" svg:x="15.822cm" svg:y="10.654cm">
          <text:p text:style-name="P14"><text:span text:style-name="T2">Routes statiques,</text:span></text:p>
          <text:p text:style-name="P14"><text:span text:style-name="T2">route par défaut</text:span></text:p>
          <text:p text:style-name="P14"><text:span text:style-name="T2">ou IGP</text:span></text:p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15.178cm" svg:y1="14.626cm" svg:x2="15.183cm" svg:y2="12.359cm">
          <text:p/>
        </draw:line>
        <draw:line draw:style-name="gr9" draw:text-style-name="P12" draw:layer="layout" svg:x1="11.258cm" svg:y1="10.372cm" svg:x2="11.262cm" svg:y2="12.383cm">
          <text:p/>
        </draw:line>
        <draw:custom-shape draw:style-name="gr7" draw:text-style-name="P2" draw:layer="layout" svg:width="6.039cm" svg:height="2.822cm" svg:x="4.025cm" svg:y="9.97cm">
          <text:p text:style-name="P14"><text:span text:style-name="T2">Routes statiques</text:span></text:p>
          <text:p text:style-name="P14"><text:span text:style-name="T2">ou IGP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Situation des autres FAI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Situation des autres FAI</text:span></text:p>
          </draw:text-box>
        </draw:frame>
        <draw:frame presentation:style-name="pr12" draw:text-style-name="P2" draw:layer="layout" svg:width="22.719cm" svg:height="12.013cm" svg:x="1.269cm" svg:y="5.239cm" presentation:class="outline" presentation:user-transformed="true">
          <draw:text-box>
            <text:list text:style-name="L2">
              <text:list-item>
                <text:p text:style-name="P15"><text:span text:style-name="T2">Leur configuration est similaire à la vôtre</text:span></text:p>
              </text:list-item>
              <text:list-item>
                <text:p text:style-name="P15"><text:span text:style-name="T2">Le trafic entre eux et vous passe pa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Votre liaison qui vous coûte cher</text:span></text:p>
                  </text:list-item>
                  <text:list-item>
                    <text:p text:style-name="P16"><text:span text:style-name="T2">Leur liaison qui leur coûte cher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2">Le volume peut être significatif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Même culture, même langue</text:span></text:p>
                  </text:list-item>
                  <text:list-item>
                    <text:p text:style-name="P16"><text:span text:style-name="T2">Echange de trafic entre vos clients et leurs clien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Situation des FAI locaux" draw:style-name="dp1" draw:master-page-name="Default" presentation:presentation-page-layout-name="AL4T19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Situation des FAI locaux</text:span></text:p>
          </draw:text-box>
        </draw:frame>
        <draw:custom-shape draw:style-name="gr4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5.239cm" svg:height="1.277cm" svg:x="10.583cm" svg:y="7.735cm">
          <text:p text:style-name="P1"><text:span text:style-name="T2">“</text:span><text:span text:style-name="T2">Gros” FAI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92cm" svg:height="1.277cm" svg:x="7.62cm" svg:y="15.131cm">
          <text:p text:style-name="P14">Petit FAI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92cm" svg:height="1.277cm" svg:x="16.894cm" svg:y="15.131cm">
          <text:p text:style-name="P14">Petit FAI</text:p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16.915cm" svg:y1="14.626cm" svg:x2="14.864cm" svg:y2="10.349cm">
          <text:p/>
        </draw:line>
        <draw:line draw:style-name="gr9" draw:text-style-name="P12" draw:layer="layout" svg:x1="10.583cm" svg:y1="14.626cm" svg:x2="12.7cm" svg:y2="10.349cm">
          <text:p/>
        </draw:line>
        <draw:custom-shape draw:style-name="gr10" draw:text-style-name="P2" draw:layer="layout" svg:width="21.167cm" svg:height="6.35cm" svg:x="3.17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545cm" svg:height="1.277cm" svg:x="12.277cm" svg:y="17.565cm">
          <text:p text:style-name="P13"><text:span text:style-name="T2">Afr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5.099cm" svg:height="7.409cm" svg:x="5.71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949cm" svg:height="1.277cm" svg:x="19.31cm" svg:y="5.394cm">
          <text:p text:style-name="P14">Europe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our réduire les coûts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Pour réduire les coûts</text:span></text:p>
          </draw:text-box>
        </draw:frame>
        <draw:frame presentation:style-name="pr13" draw:text-style-name="P2" draw:layer="layout" svg:width="22.719cm" svg:height="13.433cm" svg:x="1.269cm" svg:y="5.239cm" presentation:class="outline" presentation:user-transformed="true">
          <draw:text-box>
            <text:list text:style-name="L2">
              <text:list-item>
                <text:p text:style-name="P4"><text:span text:style-name="T2">Les liaisons locales sont moins chères que les liaisons internationales</text:span></text:p>
              </text:list-item>
              <text:list-item>
                <text:p text:style-name="P4"><text:span text:style-name="T2">Une interconnexion locale est uti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Economie de trafic sur les liens internationa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>meilleures performances, économie d’arg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l n’est pas utile que le trafic local passe par New-York 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Le trafic local doit rester local" draw:style-name="dp1" draw:master-page-name="Default" presentation:presentation-page-layout-name="AL4T19"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p text:style-name="P1"><text:span text:style-name="T2">Le trafic local doit rester local</text:span></text:p>
          </draw:text-box>
        </draw:frame>
        <draw:custom-shape draw:style-name="gr4" draw:text-style-name="P2" draw:layer="layout" svg:width="7.832cm" svg:height="2.963cm" svg:x="5.715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5.239cm" svg:height="1.277cm" svg:x="10.583cm" svg:y="7.735cm">
          <text:p text:style-name="P1"><text:span text:style-name="T2">“</text:span><text:span text:style-name="T2">Gros” FAI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218cm" svg:height="4.869cm" svg:x="7.62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92cm" svg:height="1.277cm" svg:x="7.62cm" svg:y="15.131cm">
          <text:p text:style-name="P14">Petit FAI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832cm" svg:height="2.963cm" svg:x="14.887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92cm" svg:height="1.277cm" svg:x="16.894cm" svg:y="15.131cm">
          <text:p text:style-name="P14">Petit FAI</text:p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16.915cm" svg:y1="14.626cm" svg:x2="14.864cm" svg:y2="10.349cm">
          <text:p/>
        </draw:line>
        <draw:line draw:style-name="gr9" draw:text-style-name="P12" draw:layer="layout" svg:x1="10.583cm" svg:y1="14.626cm" svg:x2="12.7cm" svg:y2="10.349cm">
          <text:p/>
        </draw:line>
        <draw:custom-shape draw:style-name="gr10" draw:text-style-name="P2" draw:layer="layout" svg:width="21.167cm" svg:height="6.35cm" svg:x="3.17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545cm" svg:height="1.277cm" svg:x="12.277cm" svg:y="17.565cm">
          <text:p text:style-name="P13"><text:span text:style-name="T2">Afr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5.099cm" svg:height="7.409cm" svg:x="5.71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949cm" svg:height="1.277cm" svg:x="19.31cm" svg:y="5.394cm">
          <text:p text:style-name="P14">Europe</text:p>
          <draw:enhanced-geometry svg:viewBox="0 0 21600 21600" draw:type="mso-spt202" draw:enhanced-path="M 0 0 L 21600 0 21600 21600 0 21600 0 0 Z N"/>
        </draw:custom-shape>
        <draw:line draw:style-name="gr12" draw:text-style-name="P12" draw:layer="layout" svg:x1="13.547cm" svg:y1="16.285cm" svg:x2="15.372cm" svg:y2="16.29cm">
          <text:p/>
        </draw:lin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Vocabulaire : “peer” (voisin) et “transit”" draw:style-name="dp1" draw:master-page-name="Default" presentation:presentation-page-layout-name="AL2T1"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p text:style-name="P1"><text:span text:style-name="T2">Vocabulaire : “peer” (voisin) et “transit”</text:span></text:p>
          </draw:text-box>
        </draw:frame>
        <draw:frame presentation:style-name="pr14" draw:text-style-name="P2" draw:layer="layout" svg:width="23.424cm" svg:height="14.055cm" svg:x="1.129cm" svg:y="4.445cm" presentation:class="outline" presentation:user-transformed="true">
          <draw:text-box>
            <text:list text:style-name="L2">
              <text:list-item>
                <text:p text:style-name="P4"><text:span text:style-name="T6">Peer</text:span><text:span text:style-name="T2">: échange de trafic réciproque entre FAI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… </text:span><text:span text:style-name="T2">et uniquement ce FAI, pas d’autres réseaux</text:span></text:p>
                  </text:list-item>
                  <text:list-item>
                    <text:p text:style-name="P8"><text:span text:style-name="T2">L’opération se fait souvent à coût partagé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6">Transit</text:span><text:span text:style-name="T2">: accéder à d’autres réseaux via le réseau d’un ISP tie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<text:s/>… </text:span><text:span text:style-name="T2">accès au reste du monde (ou une partie seulement)</text:span><text:span text:style-name="T4">‏</text:span></text:p>
                  </text:list-item>
                  <text:list-item>
                    <text:p text:style-name="P8"><text:span text:style-name="T2">Service payant (vous êtes client d’un FAI)</text:span><text:span text:style-name="T4">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FAI national de grande taille" draw:style-name="dp1" draw:master-page-name="Default" presentation:presentation-page-layout-name="AL2T1"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p text:style-name="P1"><text:span text:style-name="T2">FAI national de grande taille</text:span></text:p>
          </draw:text-box>
        </draw:frame>
        <draw:frame presentation:style-name="pr5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4"><text:span text:style-name="T2">Ce prestataire dispose de connexions avec plusieurs FAI pour acheminer son trafi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gestion de plusieurs liens</text:span></text:p>
                  </text:list-item>
                  <text:list-item>
                    <text:p text:style-name="P8"><text:span text:style-name="T2">avec pour objectifs 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>assurer une redondance</text:span></text:p>
                      </text:list-item>
                      <text:list-item>
                        <text:p text:style-name="P9"><text:span text:style-name="T2">diversifier les sources d’approvisionnement</text:span></text:p>
                      </text:list-item>
                      <text:list-item>
                        <text:p text:style-name="P9"><text:span text:style-name="T2">augmenter les débits disponib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Grand FAI" draw:style-name="dp1" draw:master-page-name="Default" presentation:presentation-page-layout-name="AL4T19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Grand FAI</text:p>
          </draw:text-box>
        </draw:frame>
        <draw:custom-shape draw:style-name="gr13" draw:text-style-name="P2" draw:layer="layout" svg:width="7.832cm" svg:height="2.964cm" svg:x="4.868cm" svg:y="4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1.219cm" svg:height="4.868cm" svg:x="8.08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92cm" svg:height="1.277cm" svg:x="6.663cm" svg:y="5.275cm">
          <text:p text:style-name="P14">FAI 1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.831cm" svg:height="2.964cm" svg:x="14.041cm" svg:y="4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3.92cm" svg:height="1.277cm" svg:x="16.047cm" svg:y="5.275cm">
          <text:p text:style-name="P14">FAI 2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77cm" svg:height="1.277cm" svg:x="12.277cm" svg:y="17.565cm">
          <text:p text:style-name="P13"><text:span text:style-name="T2">Afriqu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949cm" svg:height="1.277cm" svg:x="20.96cm" svg:y="6.77cm">
          <text:p text:style-name="P14">Europe</text:p>
          <draw:enhanced-geometry svg:viewBox="0 0 21600 21600" draw:type="mso-spt202" draw:enhanced-path="M 0 0 L 21600 0 21600 21600 0 21600 0 0 Z N"/>
        </draw:custom-shape>
        <draw:line draw:style-name="gr9" draw:text-style-name="P12" draw:layer="layout" svg:x1="11.451cm" svg:y1="12.721cm" svg:x2="9.714cm" svg:y2="7.712cm">
          <text:p/>
        </draw:line>
        <draw:line draw:style-name="gr9" draw:text-style-name="P12" draw:layer="layout" svg:x1="16.047cm" svg:y1="12.721cm" svg:x2="17.992cm" svg:y2="8.02cm">
          <text:p/>
        </draw:line>
        <draw:custom-shape draw:style-name="gr7" draw:text-style-name="P2" draw:layer="layout" svg:width="2.191cm" svg:height="1.277cm" svg:x="2.125cm" svg:y="5.782cm">
          <text:p text:style-name="P13">USA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4.193cm" svg:height="1.277cm" svg:x="11.325cm" svg:y="14.39cm">
          <text:p text:style-name="P13">Grand FAI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our que cela fonctionne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Pour que cela fonctionne</text:span></text:p>
          </draw:text-box>
        </draw:frame>
        <draw:frame presentation:style-name="pr15" draw:text-style-name="P2" draw:layer="layout" svg:width="22.719cm" svg:height="12.401cm" svg:x="1.269cm" svg:y="5.239cm" presentation:class="outline" presentation:user-transformed="true">
          <draw:text-box>
            <text:list text:style-name="L2">
              <text:list-item>
                <text:p text:style-name="P15"><text:span text:style-name="T2">Il ne suffit pas d’avoir les liaisons</text:span></text:p>
              </text:list-item>
              <text:list-item>
                <text:p text:style-name="P15"><text:span text:style-name="T2">Il faut mettre en œuvre une politique de routag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Gérer le trafic local entre FAI de la région</text:span></text:p>
                  </text:list-item>
                  <text:list-item>
                    <text:p text:style-name="P16"><text:span text:style-name="T2">S’assurer que les “peer” n’utilisent pas votre infrastructure pour du transit</text:span></text:p>
                  </text:list-item>
                  <text:list-item>
                    <text:p text:style-name="P16"><text:span text:style-name="T2">Il faut contrôler la liste des réseaux qu’on annonce aux voisins, et ce qu’on va accepter de ceux-ci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as de routage statique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Pas de routage statique</text:span></text:p>
          </draw:text-box>
        </draw:frame>
        <draw:frame presentation:style-name="pr5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9"><text:span text:style-name="T7">ip route leur_réseau leur_routeur</text:span></text:p>
              </text:list-item>
              <text:list-item>
                <text:p text:style-name="P4"><text:span text:style-name="T2">Cette solution n’est pas extensible</text:span></text:p>
              </text:list-item>
              <text:list-item>
                <text:p text:style-name="P4"><text:span text:style-name="T2">On n’utilisera pas le routage statique !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as d’IGP (OSPF)‏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Pas d’IGP (OSPF)</text:span><text:span text:style-name="T4">‏</text:span></text:p>
          </draw:text-box>
        </draw:frame>
        <draw:frame presentation:style-name="pr5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4"><text:span text:style-name="T2">De gros problèmes opérationnels 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i le FAI voisin a des problèmes de routage, vous les aurez aussi</text:span></text:p>
                  </text:list-item>
                  <text:list-item>
                    <text:p text:style-name="P8"><text:span text:style-name="T2">Il est très difficile d’établir des règles de filtrage de routage afin de ne pas offrir le transit au vois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Pourquoi utiliser BGP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Pourquoi utiliser BGP</text:span></text:p>
          </draw:text-box>
        </draw:frame>
        <draw:frame presentation:style-name="pr16" draw:text-style-name="P2" draw:layer="layout" svg:width="22.719cm" svg:height="13.852cm" svg:x="1.269cm" svg:y="5.238cm" presentation:class="outline" presentation:user-transformed="true">
          <draw:text-box>
            <text:list text:style-name="L2">
              <text:list-item>
                <text:p text:style-name="P15"><text:span text:style-name="T2">BGP = Border Gateway Protocol</text:span></text:p>
              </text:list-item>
              <text:list-item>
                <text:p text:style-name="P15"><text:span text:style-name="T2">BGP est un protocole “extérieur” <text:s/>(EGP)</text:span><text:span text:style-name="T4">‏</text:span></text:p>
              </text:list-item>
              <text:list-item>
                <text:p text:style-name="P15"><text:span text:style-name="T2">Routage </text:span><text:span text:style-name="T6">politique</text:span><text:span text:style-name="T2">, pas technique</text:span></text:p>
              </text:list-item>
              <text:list-item>
                <text:p text:style-name="P15"><text:span text:style-name="T2">BGP permet de créer des groupes de réseaux (Systèmes autonomes)</text:span><text:span text:style-name="T4">‏</text:span></text:p>
              </text:list-item>
              <text:list-item>
                <text:p text:style-name="P15"><text:span text:style-name="T2">De bonnes possibilités pour filtrer les routes</text:span></text:p>
              </text:list-item>
              <text:list-item>
                <text:p text:style-name="P15"><text:span text:style-name="T2">Moins sensible aux problèmes des voisin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Système autonome" draw:style-name="dp1" draw:master-page-name="Default" presentation:presentation-page-layout-name="AL2T1">
        <draw:frame presentation:style-name="pr4" draw:text-style-name="P2" draw:layer="layout" svg:width="21.59cm" svg:height="3.176cm" svg:x="1.129cm" svg:y="0.633cm" presentation:class="title" presentation:user-transformed="true">
          <draw:text-box>
            <text:p text:style-name="P1"><text:span text:style-name="T2">Système autonome</text:span></text:p>
          </draw:text-box>
        </draw:frame>
        <draw:frame presentation:style-name="pr5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4"><text:span text:style-name="T2">En anglais : Autonomous System (AS)</text:span><text:span text:style-name="T4">‏</text:span></text:p>
              </text:list-item>
              <text:list-item>
                <text:p text:style-name="P4"><text:span text:style-name="T2">Permet de regrouper un ensemble connexe de réseaux IP qui sont sous la même responsabilité administrative</text:span></text:p>
              </text:list-item>
              <text:list-item>
                <text:p text:style-name="P4"><text:span text:style-name="T2">Défini par un numéro d’A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Système autonome (AS)..." draw:style-name="dp3" draw:master-page-name="Default" presentation:presentation-page-layout-name="AL2T1" draw:id="id3">
        <draw:custom-shape draw:style-name="gr2" draw:text-style-name="P2" draw:layer="layout" svg:width="5.239cm" svg:height="1.428cm" svg:x="1.984cm" svg:y="17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092cm" svg:height="1.428cm" svg:x="8.652cm" svg:y="17.379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1.59cm" svg:height="3.176cm" svg:x="1.129cm" svg:y="0.638cm" presentation:class="title" presentation:user-transformed="true">
          <draw:text-box>
            <text:p text:style-name="P5"><text:span text:style-name="T2">Système autonome (AS)...</text:span></text:p>
          </draw:text-box>
        </draw:frame>
        <draw:frame presentation:style-name="pr8" draw:text-style-name="P2" draw:layer="layout" svg:width="22.719cm" svg:height="11.594cm" svg:x="1.269cm" svg:y="5.238cm" presentation:class="outline" presentation:user-transformed="true">
          <draw:text-box>
            <text:list text:style-name="L2">
              <text:list-item>
                <text:p text:style-name="P6"><text:span text:style-name="T2">Identifié par un numéro d’A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exemple: AS21280 ( SWIFTGLOBAL-AS)</text:span><text:span text:style-name="T9">‏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2">Exempl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ournisseur d’accès Internet</text:span></text:p>
                  </text:list-item>
                  <text:list-item>
                    <text:p text:style-name="P8"><text:span text:style-name="T2">Client raccordé à plusieurs FAI</text:span></text:p>
                  </text:list-item>
                  <text:list-item>
                    <text:p text:style-name="P8"><text:span text:style-name="T2">Site souhaitant mettre en place une politique de routage spécifique</text:span></text:p>
                  </text:list-item>
                </text:list>
              </text:list-item>
            </text:list>
          </draw:text-box>
        </draw:frame>
        <anim:par smil:dur="indefinite" presentation:node-type="timing-root">
          <anim:par smil:begin="id3.begin">
            <anim:transitionFilter smil:dur="3s" smil:type="barWipe" smil:subtype="leftToRight"/>
          </anim:par>
          <anim:seq smil:dur="indefinite" presentation:node-type="main-sequence"/>
        </anim:par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Les systèmes autonomes (AS, Autonomous System)‏" draw:style-name="dp1" draw:master-page-name="Default" presentation:presentation-page-layout-name="AL2T1"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p text:style-name="P1"><text:span text:style-name="T2">Les systèmes autonomes (AS, Autonomous System)</text:span><text:span text:style-name="T4">‏</text:span></text:p>
          </draw:text-box>
        </draw:frame>
        <draw:frame presentation:style-name="pr17" draw:text-style-name="P2" draw:layer="layout" svg:width="25.4cm" svg:height="17.741cm" svg:x="0cm" svg:y="4.445cm" presentation:class="outline" presentation:user-transformed="true">
          <draw:text-box>
            <text:list text:style-name="L2">
              <text:list-item>
                <text:p text:style-name="P4"><text:span text:style-name="T10">Codé sur 16-bit, 0-65535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RFC 1930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S’obtient auprès d’un RIR, comme les adresses IP</text:span></text:p>
              </text:list-item>
              <text:list-item>
                <text:p text:style-name="P4"><text:span text:style-name="T10">AS0 et AS65535 ne sont pas utilisables</text:span></text:p>
              </text:list-item>
              <text:list-item>
                <text:p text:style-name="P4"><text:span text:style-name="T10">AS64496-AS64511 sont reservés pour de la documentation et des échantillons de code</text:span></text:p>
              </text:list-item>
              <text:list-item>
                <text:p text:style-name="P4"><text:span text:style-name="T10">Les 1024 derniers numéros (AS64512-AS65534) sont destinés à des usages privés</text:span></text:p>
              </text:list-item>
              <text:list-item>
                <text:p text:style-name="P19"><text:span text:style-name="T2">Desormais sur 32 bits(0-42949672955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FC 4893 et RFC5396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Utilisation des AS" draw:style-name="dp1" draw:master-page-name="Default" presentation:presentation-page-layout-name="AL2T1">
        <draw:frame presentation:style-name="pr18" draw:text-style-name="P2" draw:layer="layout" svg:width="21.59cm" svg:height="2.122cm" svg:x="1.129cm" svg:y="0.633cm" presentation:class="title" presentation:user-transformed="true">
          <draw:text-box>
            <text:p text:style-name="P1">Utilisation des AS</text:p>
          </draw:text-box>
        </draw:frame>
        <draw:frame presentation:style-name="pr19" draw:text-style-name="P2" draw:layer="layout" svg:width="22.719cm" svg:height="14.099cm" svg:x="1.269cm" svg:y="4.445cm" presentation:class="outline" presentation:user-transformed="true">
          <draw:text-box>
            <text:list text:style-name="L2">
              <text:list-item>
                <text:p text:style-name="P15"><text:span text:style-name="T2">BGP peut filtrer des numéros d’A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Recevoir tous les réseaux d’un voisin en utilisante une seule référence (l’AS)</text:span><text:span text:style-name="T4">‏</text:span></text:p>
                  </text:list-item>
                  <text:list-item>
                    <text:p text:style-name="P16"><text:span text:style-name="T2">Ajouter de nouveaux réseaux sans devoir modifier les filtres de routag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0"><text:span text:style-name="T2">Les nouveaux réseaux seront dans le même 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">Les filtres utilisent les numéros AS et peuvent être composés d’expressions régulières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BGP effectue ses décisions de routage au niveau réseau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draw:page draw:name="Conclusion : pourquoi utiliser BGP?" draw:style-name="dp1" draw:master-page-name="Default" presentation:presentation-page-layout-name="AL2T1">
        <draw:frame presentation:style-name="pr9" draw:text-style-name="P2" draw:layer="layout" svg:width="21.59cm" svg:height="3.648cm" svg:x="1.129cm" svg:y="0.161cm" presentation:class="title" presentation:user-transformed="true">
          <draw:text-box>
            <text:p text:style-name="P1"><text:span text:style-name="T2">Conclusion : pourquoi utiliser BGP?</text:span></text:p>
          </draw:text-box>
        </draw:frame>
        <draw:frame presentation:style-name="pr20" draw:text-style-name="P2" draw:layer="layout" svg:width="22.719cm" svg:height="12.868cm" svg:x="1.269cm" svg:y="5.239cm" presentation:class="outline" presentation:user-transformed="true">
          <draw:text-box>
            <text:list text:style-name="L2">
              <text:list-item>
                <text:p text:style-name="P4"><text:span text:style-name="T2">Se connecter à plusieurs prestataires (multi-homing)</text:span><text:span text:style-name="T4">‏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un prestataire principal</text:span></text:p>
                  </text:list-item>
                  <text:list-item>
                    <text:p text:style-name="P8"><text:span text:style-name="T2">de l’échange de trafic entre prestataires locaux ou régionaux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Faire du routage “politique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écider comment son trafic doit circuler sur l’Internet</text:span></text:p>
                  </text:list-item>
                </text:list>
              </text:list-item>
            </text:list>
            <text:p text:style-name="P10"><text:span text:style-name="T2"/></text:p>
          </draw:text-box>
        </draw:frame>
        <presentation:notes draw:style-name="dp2">
          <draw:custom-shape draw:style-name="gr1" draw:text-style-name="P2" draw:layer="layout" svg:width="14.891cm" svg:height="10.049cm" svg:x="2.677cm" svg:y="2.05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826cm" svg:height="12.146cm" svg:x="2.703cm" svg:y="12.7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477 477" svg:d="m239 0 238 477h-477z"/>
    <draw:marker draw:name="Arrowheads_20_2" draw:display-name="Arrowheads 2" svg:viewBox="0 0 477 477" svg:d="m239 0 238 477h-477z"/>
    <draw:marker draw:name="msArrowEnd_20_5" draw:display-name="msArrowEnd 5" svg:viewBox="0 0 237 237" svg:d="m119 0 118 237h-237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ound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8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8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8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18%" fo:text-align="start" fo:text-indent="-0.793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8%" fo:text-align="start" fo:text-indent="-0.635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8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308cm" fo:margin-bottom="0cm" fo:line-height="100%" fo:text-indent="0cm"/>
    </style:style>
    <style:style style:name="MP4" style:family="paragraph">
      <style:paragraph-properties fo:margin-left="0cm" fo:margin-right="0cm" fo:margin-top="0.308cm" fo:margin-bottom="0cm" fo:line-height="100%" fo:text-indent="0cm"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P7" style:family="paragraph">
      <style:paragraph-properties fo:margin-left="0cm" fo:margin-right="0cm" fo:margin-top="0.308cm" fo:margin-bottom="0cm" fo:line-height="100%" fo:text-align="end" fo:text-indent="0cm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/>
    </style:style>
    <style:style style:name="MP13" style:family="paragraph"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/>
    </style:style>
    <style:style style:name="MP15" style:family="paragraph"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margin-top="0.308cm" fo:margin-bottom="0cm" fo:line-height="100%" fo:text-indent="0cm" style:line-break="strict"/>
    </style:style>
    <style:style style:name="MP17" style:family="paragraph">
      <style:paragraph-properties fo:margin-left="0cm" fo:margin-right="0cm" fo:margin-top="0.308cm" fo:margin-bottom="0cm" fo:line-height="100%" fo:text-indent="0cm" style:line-break="strict" style:writing-mode="lr-tb"/>
    </style:style>
    <style:style style:name="MP18" style:family="paragraph">
      <style:paragraph-properties fo:margin-left="0cm" fo:margin-right="0cm" fo:margin-top="0.308cm" fo:margin-bottom="0cm" fo:line-height="100%" fo:text-align="center" fo:text-indent="0cm" style:line-break="strict"/>
    </style:style>
    <style:style style:name="MP19" style:family="paragraph">
      <style:paragraph-properties fo:margin-left="0cm" fo:margin-right="0cm" fo:margin-top="0.308cm" fo:margin-bottom="0cm" fo:line-height="100%" fo:text-align="center" fo:text-indent="0cm" style:line-break="strict" style:writing-mode="lr-tb"/>
    </style:style>
    <style:style style:name="MP20" style:family="paragraph">
      <style:paragraph-properties fo:margin-left="0cm" fo:margin-right="0cm" fo:margin-top="0.308cm" fo:margin-bottom="0cm" fo:line-height="100%" fo:text-align="end" fo:text-indent="0cm" style:line-break="strict"/>
    </style:style>
    <style:style style:name="MP21" style:family="paragraph">
      <style:paragraph-properties fo:margin-left="0cm" fo:margin-right="0cm" fo:margin-top="0.308cm" fo:margin-bottom="0cm" fo:line-height="100%" fo:text-align="end" fo:text-indent="0cm" style:line-break="strict" style:writing-mode="lr-tb"/>
    </style:style>
    <style:style style:name="MT1" style:family="text">
      <style:text-properties fo:color="#5e574e" fo:font-family="Arial" style:font-pitch="variable" fo:font-size="14pt" style:font-size-asian="14pt" style:font-size-complex="14pt"/>
    </style:style>
    <style:style style:name="MT2" style:family="text">
      <style:text-properties fo:font-family="Arial" style:font-pitch="variable" fo:font-size="14pt" style:font-size-asian="14pt" style:font-size-complex="14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68cm" svg:height="4.442cm" svg:x="1.129cm" svg:y="-0.659cm" presentation:class="title" presentation:placeholder="true">
        <draw:text-box/>
      </draw:frame>
      <draw:frame presentation:style-name="Default-outline1" draw:layer="backgroundobjects" svg:width="22.697cm" svg:height="12.463cm" svg:x="1.269cm" svg:y="5.239cm" presentation:class="outline" presentation:placeholder="true">
        <draw:text-box/>
      </draw:frame>
      <draw:frame presentation:style-name="Mpr1" draw:text-style-name="MP4" draw:layer="backgroundobjects" svg:width="5.27cm" svg:height="1.249cm" svg:x="1.199cm" svg:y="17.30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22cm" svg:height="1.249cm" svg:x="8.678cm" svg:y="17.30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7cm" svg:height="1.249cm" svg:x="18.697cm" svg:y="17.303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9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3" draw:layer="backgroundobjects" svg:width="8.753cm" svg:height="1.42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8.749cm" svg:height="1.425cm" svg:x="11.473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3.379cm" svg:height="10.033cm" svg:x="3.421cm" svg:y="2.051cm" presentation:class="page"/>
        <draw:frame presentation:style-name="Default-notes" draw:layer="backgroundobjects" svg:width="14.826cm" svg:height="11.885cm" svg:x="2.703cm" svg:y="12.718cm" presentation:class="notes" presentation:placeholder="true">
          <draw:text-box/>
        </draw:frame>
        <draw:frame presentation:style-name="Mpr3" draw:text-style-name="MP13" draw:layer="backgroundobjects" svg:width="8.753cm" svg:height="1.425cm" svg:x="-0.001cm" svg:y="25.227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8.749cm" svg:height="1.425cm" svg:x="11.473cm" svg:y="25.227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427cm" svg:height="4.442cm" svg:x="2.539cm" svg:y="0.611cm" presentation:class="title" presentation:placeholder="true">
        <draw:text-box/>
      </draw:frame>
      <draw:frame presentation:style-name="Mpr4" draw:text-style-name="MP17" draw:layer="backgroundobjects" svg:width="5.34cm" svg:height="1.416cm" svg:x="1.976cm" svg:y="17.302cm" presentation:class="date-time">
        <draw:text-box>
          <text:p text:style-name="MP16"><text:span text:style-name="MT1"><presentation:date-time/></text:span></text:p>
        </draw:text-box>
      </draw:frame>
      <draw:frame presentation:style-name="Mpr4" draw:text-style-name="MP19" draw:layer="backgroundobjects" svg:width="7.88cm" svg:height="1.416cm" svg:x="8.749cm" svg:y="17.302cm" presentation:class="footer">
        <draw:text-box>
          <text:p text:style-name="MP18"><text:span text:style-name="MT1"><presentation:footer/></text:span></text:p>
        </draw:text-box>
      </draw:frame>
      <draw:frame presentation:style-name="Mpr4" draw:text-style-name="MP21" draw:layer="backgroundobjects" svg:width="5.058cm" svg:height="1.416cm" svg:x="18.344cm" svg:y="17.302cm" presentation:class="page-number">
        <draw:text-box>
          <text:p text:style-name="MP20"><text:span text:style-name="MT1"><text:page-number>&lt;number&gt;</text:page-number></text:span></text:p>
        </draw:text-box>
      </draw:frame>
      <draw:frame draw:style-name="Mgr3" draw:text-style-name="MP9" draw:layer="backgroundobjects" svg:width="22.86cm" svg:height="1.067cm" svg:x="2.54cm" svg:y="5.08cm">
        <draw:image xlink:href="Pictures/1000020000000190000000309D510710.png" xlink:type="simple" xlink:show="embed" xlink:actuate="onLoad">
          <text:p/>
        </draw:image>
      </draw:frame>
      <draw:frame presentation:style-name="Title1-outline1" draw:layer="backgroundobjects" svg:width="22.838cm" svg:height="12.556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10" draw:layer="backgroundobjects" svg:width="20.32cm" svg:height="26.67cm" svg:x="0cm" svg:y="0cm">
          <text:p/>
        </draw:rect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3" draw:layer="backgroundobjects" svg:width="8.753cm" svg:height="1.42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749cm" svg:height="1.425cm" svg:x="11.473cm" svg:y="0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3.379cm" svg:height="10.033cm" svg:x="3.421cm" svg:y="2.051cm" presentation:class="page"/>
        <draw:frame presentation:style-name="Title1-notes" draw:layer="backgroundobjects" svg:width="14.826cm" svg:height="11.885cm" svg:x="2.703cm" svg:y="12.718cm" presentation:class="notes" presentation:placeholder="true">
          <draw:text-box/>
        </draw:frame>
        <draw:frame presentation:style-name="Mpr6" draw:text-style-name="MP13" draw:layer="backgroundobjects" svg:width="8.753cm" svg:height="1.425cm" svg:x="-0.001cm" svg:y="25.227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8.749cm" svg:height="1.425cm" svg:x="11.473cm" svg:y="25.227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’intérêt de BGP</dc:title>
    <dc:creator>Jean-Robert Hountomey</dc:creator>
    <dc:date>2009-05-15T06:00:16.57</dc:date>
    <meta:editing-cycles>2</meta:editing-cycles>
    <meta:editing-duration>PT574H12M27S</meta:editing-duration>
    <meta:document-statistic meta:object-count="190"/>
    <meta:generator>OpenOffice.org/3.0$Win32 OpenOffice.org_project/300m15$Build-9379</meta:generator>
  </office:meta>
</office:document-meta>
</file>