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39000088D700006303E78A9441.wmf"/>
  <manifest:file-entry manifest:media-type="" manifest:full-path="Pictures/20000030000159820000D2BD99593CC2.wmf"/>
  <manifest:file-entry manifest:media-type="" manifest:full-path="Pictures/2000003A000088D700006CEFFE0D3202.wmf"/>
  <manifest:file-entry manifest:media-type="" manifest:full-path="Pictures/2000002F00002B3400001A5BDF6A9747.wmf"/>
  <manifest:file-entry manifest:media-type="" manifest:full-path="Pictures/20000030000159820000D2BD1BCBADA6.wmf"/>
  <manifest:file-entry manifest:media-type="" manifest:full-path="Pictures/20000030000159820000D2BDDEF4DD50.wmf"/>
  <manifest:file-entry manifest:media-type="" manifest:full-path="Pictures/2000006D000088F10000630333B859FA.wmf"/>
  <manifest:file-entry manifest:media-type="" manifest:full-path="Pictures/2000003A000088D700006CEF41308B86.wmf"/>
  <manifest:file-entry manifest:media-type="" manifest:full-path="Pictures/2000002F0001599D0000D2D730A48C25.wmf"/>
  <manifest:file-entry manifest:media-type="" manifest:full-path="Pictures/2000005A0001599D0000D2D7C2F6AE49.wmf"/>
  <manifest:file-entry manifest:media-type="" manifest:full-path="Pictures/2000003A000088D700006CEF9430825E.wmf"/>
  <manifest:file-entry manifest:media-type="" manifest:full-path="Pictures/20000030000159820000D2BDF27872AA.wmf"/>
  <manifest:file-entry manifest:media-type="" manifest:full-path="Pictures/2000003A000088D700006CEF1CBFD468.wmf"/>
  <manifest:file-entry manifest:media-type="" manifest:full-path="Pictures/20000030000159820000D2BDD72AC52A.wmf"/>
  <manifest:file-entry manifest:media-type="" manifest:full-path="Pictures/2000006D000088BC000062646131CC4C.wmf"/>
  <manifest:file-entry manifest:media-type="" manifest:full-path="Pictures/20000030000159820000D2BD70B88A95.wmf"/>
  <manifest:file-entry manifest:media-type="" manifest:full-path="Pictures/20000030000159820000D2BD735B7FE1.wmf"/>
  <manifest:file-entry manifest:media-type="" manifest:full-path="Pictures/2000005A000159680000D2A2A42C237D.wmf"/>
  <manifest:file-entry manifest:media-type="" manifest:full-path="Pictures/20000030000159820000D2BDFDB63FBE.wmf"/>
  <manifest:file-entry manifest:media-type="" manifest:full-path="Pictures/2000002E000058C800002F3B95CB5C50.wmf"/>
  <manifest:file-entry manifest:media-type="" manifest:full-path="Pictures/20000030000159820000D2BD84C20263.wmf"/>
  <manifest:file-entry manifest:media-type="" manifest:full-path="Pictures/20000030000159820000D2BD14364F99.wmf"/>
  <manifest:file-entry manifest:media-type="" manifest:full-path="Pictures/20000030000159820000D2BD9DA4914E.wmf"/>
  <manifest:file-entry manifest:media-type="" manifest:full-path="Pictures/20000030000159820000D2BDBEBD3773.wmf"/>
  <manifest:file-entry manifest:media-type="" manifest:full-path="Pictures/2000003A000088D700006CEFFECCD050.wmf"/>
  <manifest:file-entry manifest:media-type="" manifest:full-path="Pictures/2000002F000159680000D2A2574FFD19.wmf"/>
  <manifest:file-entry manifest:media-type="" manifest:full-path="Pictures/2000003A000088D700006CEFDB7B3CA8.wmf"/>
  <manifest:file-entry manifest:media-type="" manifest:full-path="Pictures/2000003A000088D700006CEFBC597DA0.wmf"/>
  <manifest:file-entry manifest:media-type="" manifest:full-path="Pictures/2000002F000159820000D2BDDEC26062.wmf"/>
  <manifest:file-entry manifest:media-type="" manifest:full-path="Pictures/2000003A000088D700006CEFAB2DB143.wmf"/>
  <manifest:file-entry manifest:media-type="" manifest:full-path="Pictures/20000030000159820000D2BD0D3E1BF2.wmf"/>
  <manifest:file-entry manifest:media-type="" manifest:full-path="Pictures/2000003A000088D700006CEF5E2A7998.wmf"/>
  <manifest:file-entry manifest:media-type="" manifest:full-path="Pictures/20000039000088F1000063031E5F99AB.wmf"/>
  <manifest:file-entry manifest:media-type="" manifest:full-path="Pictures/2000003A000088D700006CEFF2EB2A1C.wmf"/>
  <manifest:file-entry manifest:media-type="" manifest:full-path="Pictures/20000030000159820000D2BD870C398B.wmf"/>
  <manifest:file-entry manifest:media-type="" manifest:full-path="Pictures/200000320000112800000C818863EC7A.wmf"/>
  <manifest:file-entry manifest:media-type="" manifest:full-path="Pictures/20000039000088BC0000626482C835AF.wmf"/>
  <manifest:file-entry manifest:media-type="" manifest:full-path="Pictures/20000030000159820000D2BDE019418B.wmf"/>
  <manifest:file-entry manifest:media-type="" manifest:full-path="Pictures/2000003A000088D700006CEF695DFF1B.wmf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true" presentation:display-date-time="true" smil:type="random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7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true" presentation:display-date-time="true" smil:type="barnDoorWipe" smil:subtype="vertical"/>
    </style:style>
    <style:style style:name="dp8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true" presentation:display-date-time="true" smil:type="barWipe" smil:subtype="leftToRight"/>
    </style:style>
    <style:style style:name="dp9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10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true" presentation:display-date-time="true" smil:type="barWipe" smil:subtype="topToBottom"/>
    </style:style>
    <style:style style:name="dp1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 smil:type="slideWipe" smil:subtype="fromBottom" smil:direction="reverse"/>
    </style:style>
    <style:style style:name="dp12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true" presentation:display-date-time="true"/>
    </style:style>
    <style:style style:name="dp1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 smil:type="slideWipe" smil:subtype="fromTop"/>
    </style:style>
    <style:style style:name="dp14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 smil:type="barWipe" smil:subtype="topToBottom" smil:direction="reverse"/>
    </style:style>
    <style:style style:name="dp15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 smil:type="waterfallWipe" smil:subtype="horizontalLeft"/>
    </style:style>
    <style:style style:name="dp16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 smil:type="barnDoorWipe" smil:subtype="vertical"/>
    </style:style>
    <style:style style:name="dp17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 smil:type="barnDoorWipe" smil:subtype="horizontal"/>
    </style:style>
    <style:style style:name="dp18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true" presentation:display-date-time="true" smil:type="barWipe" smil:subtype="leftToRight" smil:direction="reverse"/>
    </style:style>
    <style:style style:name="dp19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 smil:type="irisWipe" smil:subtype="rectangle" smil:direction="reverse"/>
    </style:style>
    <style:style style:name="dp20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 smil:type="irisWipe" smil:subtype="rectangl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true" fo:padding-top="0.13cm" fo:padding-bottom="0.13cm" fo:padding-left="0.259cm" fo:padding-right="0.259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9cm" fo:padding-right="0.259cm" fo:wrap-option="wrap" draw:shadow="hidden"/>
    </style:style>
    <style:style style:name="gr5" style:family="graphic" style:parent-style-name="standard">
      <style:graphic-properties draw:stroke="solid" svg:stroke-width="0.071cm" svg:stroke-color="#ff2a35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solid" draw:fill-color="#004e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solid" draw:fill-color="#5589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4cm" fo:padding-bottom="0.124cm" fo:padding-left="0.253cm" fo:padding-right="0.253cm" fo:wrap-option="no-wrap" draw:shadow="hidden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44cm" fo:padding-bottom="0.144cm" fo:padding-left="0.288cm" fo:padding-right="0.288cm" fo:wrap-option="no-wrap" draw:shadow="hidden"/>
    </style:style>
    <style:style style:name="gr12" style:family="graphic" style:parent-style-name="standard">
      <style:graphic-properties draw:stroke="solid" svg:stroke-width="0.035cm" svg:stroke-color="#3333cc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9cm" fo:padding-bottom="0.139cm" fo:padding-left="0.284cm" fo:padding-right="0.284cm" fo:wrap-option="no-wrap" draw:shadow="hidden"/>
    </style:style>
    <style:style style:name="gr1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solid" svg:stroke-width="0.035cm" svg:stroke-color="#000000" draw:stroke-linejoin="miter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solid" svg:stroke-width="0.071cm" svg:stroke-color="#3333cc" draw:marker-end="Extrémité_20_de_20_ligne_20_1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solid" svg:stroke-width="0.071cm" svg:stroke-color="#3333cc" draw:marker-end="Extrémité_20_de_20_ligne_20_2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solid" svg:stroke-width="0.071cm" svg:stroke-color="#3333cc" draw:marker-end="Extrémité_20_de_20_ligne_20_3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solid" svg:stroke-width="0.071cm" svg:stroke-color="#3333cc" draw:marker-start="Extrémité_20_de_20_ligne_20_4" draw:marker-start-width="0.21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standard">
      <style:graphic-properties draw:stroke="solid" svg:stroke-width="0.071cm" svg:stroke-color="#3333cc" draw:marker-end="Extrémité_20_de_20_ligne_20_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draw:fill="none" draw:fill-color="#ffffff" draw:textarea-horizontal-align="center" draw:textarea-vertical-align="middle" draw:auto-grow-height="true" fo:padding-top="0cm" fo:padding-bottom="0cm" fo:padding-left="0cm" fo:padding-right="0cm" fo:wrap-option="wrap" draw:shadow="hidden"/>
    </style:style>
    <style:style style:name="gr23" style:family="graphic" style:parent-style-name="standard">
      <style:graphic-properties draw:stroke="solid" svg:stroke-width="0.071cm" svg:stroke-color="#3333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35cm" draw:shadow-offset-y="0.035cm" draw:shadow-color="#000000" draw:shadow-opacity="100%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099cm" fo:padding-bottom="0.099cm" fo:padding-left="0.198cm" fo:padding-right="0.198cm" fo:wrap-option="wrap" draw:shadow="hidden"/>
    </style:style>
    <style:style style:name="gr25" style:family="graphic" style:parent-style-name="standard">
      <style:graphic-properties draw:stroke="none" draw:fill="none" draw:fill-color="#ffffff" draw:textarea-horizontal-align="center" draw:textarea-vertical-align="middle" draw:auto-grow-height="false" fo:padding-top="0.099cm" fo:padding-bottom="0.099cm" fo:padding-left="0.198cm" fo:padding-right="0.198cm" fo:wrap-option="wrap" draw:shadow="hidden"/>
    </style:style>
    <style:style style:name="gr26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7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8" style:family="graphic" style:parent-style-name="standard">
      <style:graphic-properties draw:stroke="solid" svg:stroke-width="0.035cm" svg:stroke-color="#000000" draw:marker-start="msArrowEnd_20_5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9" style:family="graphic" style:parent-style-name="standard">
      <style:graphic-properties draw:stroke="solid" svg:stroke-width="0.035cm" svg:stroke-color="#00cc99" draw:marker-start="msArrowEnd_20_5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0" style:family="graphic" style:parent-style-name="standard">
      <style:graphic-properties draw:stroke="solid" svg:stroke-width="0.035cm" svg:stroke-color="#00cc99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4cm" fo:padding-bottom="0.124cm" fo:padding-left="0.253cm" fo:padding-right="0.253cm" fo:wrap-option="wrap" draw:shadow="hidden"/>
    </style:style>
    <style:style style:name="gr3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7cm" fo:padding-bottom="0.127cm" fo:padding-left="0.254cm" fo:padding-right="0.254cm" fo:wrap-option="wrap" draw:shadow="hidden"/>
    </style:style>
    <style:style style:name="gr3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34" style:family="graphic" style:parent-style-name="standard">
      <style:graphic-properties draw:stroke="solid" svg:stroke-width="0.071cm" svg:stroke-color="#ff2a35" draw:stroke-linejoin="miter" draw:fill="solid" draw:fill-color="#ffffaa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5" style:family="graphic" style:parent-style-name="standard">
      <style:graphic-properties draw:stroke="none" draw:fill="none" draw:fill-color="#ffffff" draw:textarea-horizontal-align="justify" draw:textarea-vertical-align="top" draw:auto-grow-height="true" fo:padding-top="0.291cm" fo:padding-bottom="0.291cm" fo:padding-left="0.581cm" fo:padding-right="0.581cm" fo:wrap-option="no-wrap" draw:shadow="hidden"/>
    </style:style>
    <style:style style:name="gr36" style:family="graphic" style:parent-style-name="standard">
      <style:graphic-properties draw:stroke="solid" svg:stroke-width="0.071cm" svg:stroke-color="#ff2a35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7" style:family="graphic" style:parent-style-name="standard">
      <style:graphic-properties draw:stroke="none" draw:fill="solid" draw:fill-color="#cedadb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8" style:family="graphic" style:parent-style-name="standard">
      <style:graphic-properties draw:stroke="solid" svg:stroke-width="0.071cm" svg:stroke-color="#3333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9" style:family="graphic" style:parent-style-name="standard">
      <style:graphic-properties draw:stroke="dash" draw:stroke-dash="Dash_20_1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41" style:family="graphic" style:parent-style-name="standard">
      <style:graphic-properties draw:stroke="none" draw:fill="none" draw:fill-color="#ffffff" draw:textarea-horizontal-align="center" draw:textarea-vertical-align="middle" draw:auto-grow-height="true" fo:padding-top="0cm" fo:padding-bottom="0cm" fo:padding-left="0cm" fo:padding-right="0cm" fo:wrap-option="no-wrap" draw:shadow="hidden"/>
    </style:style>
    <style:style style:name="gr42" style:family="graphic" style:parent-style-name="standard">
      <style:graphic-properties draw:stroke="solid" svg:stroke-width="0.071cm" svg:stroke-color="#000000" draw:marker-end="Extrémité_20_de_20_ligne_20_6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3" style:family="graphic" style:parent-style-name="standard">
      <style:graphic-properties draw:stroke="solid" svg:stroke-width="0.071cm" svg:stroke-color="#000000" draw:marker-end="Extrémité_20_de_20_ligne_20_7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9cm" fo:padding-bottom="0.139cm" fo:padding-left="0.283cm" fo:padding-right="0.283cm" fo:wrap-option="no-wrap" draw:shadow="hidden"/>
    </style:style>
    <style:style style:name="gr4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43cm" fo:padding-bottom="0.143cm" fo:padding-left="0.286cm" fo:padding-right="0.286cm" fo:wrap-option="wrap" draw:shadow="hidden"/>
    </style:style>
    <style:style style:name="gr46" style:family="graphic" style:parent-style-name="standard">
      <style:graphic-properties draw:stroke="none" draw:fill="none" draw:fill-color="#ffffff" draw:textarea-horizontal-align="center" draw:textarea-vertical-align="middle" draw:auto-grow-height="false" fo:padding-top="0.114cm" fo:padding-bottom="0.114cm" fo:padding-left="0.228cm" fo:padding-right="0.228cm" fo:wrap-option="wrap" draw:shadow="hidden"/>
    </style:style>
    <style:style style:name="gr4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14cm" fo:padding-bottom="0.114cm" fo:padding-left="0.228cm" fo:padding-right="0.228cm" fo:wrap-option="no-wrap" draw:shadow="hidden"/>
    </style:style>
    <style:style style:name="gr48" style:family="graphic" style:parent-style-name="standard">
      <style:graphic-properties draw:stroke="solid" svg:stroke-width="0.106cm" svg:stroke-color="#00cc99" draw:marker-start="Extrémité_20_de_20_ligne_20_8" draw:marker-start-width="0.318cm" draw:marker-start-center="false" draw:marker-end="Extrémité_20_de_20_ligne_20_9" draw:marker-end-width="0.318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808080" draw:shadow-opacity="100%"/>
    </style:style>
    <style:style style:name="gr49" style:family="graphic" style:parent-style-name="standard">
      <style:graphic-properties draw:stroke="solid" svg:stroke-width="0.106cm" svg:stroke-color="#00cc99" draw:marker-start="Extrémité_20_de_20_ligne_20_10" draw:marker-start-width="0.318cm" draw:marker-start-center="false" draw:marker-end="Extrémité_20_de_20_ligne_20_1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35cm" draw:shadow-offset-y="0.035cm" draw:shadow-color="#808080" draw:shadow-opacity="100%"/>
    </style:style>
    <style:style style:name="gr50" style:family="graphic" style:parent-style-name="standard">
      <style:graphic-properties draw:stroke="solid" svg:stroke-width="0.106cm" svg:stroke-color="#00cc99" draw:marker-start="Extrémité_20_de_20_ligne_20_12" draw:marker-start-width="0.318cm" draw:marker-start-center="false" draw:marker-end="Extrémité_20_de_20_ligne_20_13" draw:marker-end-width="0.318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808080" draw:shadow-opacity="100%"/>
    </style:style>
    <style:style style:name="gr51" style:family="graphic" style:parent-style-name="standard">
      <style:graphic-properties draw:stroke="solid" svg:stroke-width="0.106cm" svg:stroke-color="#00cc99" draw:marker-start="Extrémité_20_de_20_ligne_20_14" draw:marker-start-width="0.318cm" draw:marker-start-center="false" draw:marker-end="Extrémité_20_de_20_ligne_20_15" draw:marker-end-width="0.318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808080" draw:shadow-opacity="100%"/>
    </style:style>
    <style:style style:name="gr52" style:family="graphic" style:parent-style-name="standard">
      <style:graphic-properties draw:stroke="solid" svg:stroke-width="0.106cm" svg:stroke-color="#00b17a" draw:marker-start="Extrémité_20_de_20_ligne_20_16" draw:marker-start-width="0.318cm" draw:marker-start-center="false" draw:marker-end="Extrémité_20_de_20_ligne_20_17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35cm" draw:shadow-offset-y="0.035cm" draw:shadow-color="#808080" draw:shadow-opacity="100%"/>
    </style:style>
    <style:style style:name="gr53" style:family="graphic" style:parent-style-name="standard">
      <style:graphic-properties draw:stroke="solid" svg:stroke-width="0.106cm" svg:stroke-color="#00b17a" draw:marker-start="Extrémité_20_de_20_ligne_20_18" draw:marker-start-width="0.318cm" draw:marker-start-center="false" draw:marker-end="Extrémité_20_de_20_ligne_20_19" draw:marker-end-width="0.318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808080" draw:shadow-opacity="100%"/>
    </style:style>
    <style:style style:name="gr54" style:family="graphic" style:parent-style-name="standard">
      <style:graphic-properties draw:stroke="solid" svg:stroke-width="0.106cm" svg:stroke-color="#00b17a" draw:marker-start="Extrémité_20_de_20_ligne_20_20" draw:marker-start-width="0.318cm" draw:marker-start-center="false" draw:marker-end="Extrémité_20_de_20_ligne_20_21" draw:marker-end-width="0.318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808080" draw:shadow-opacity="100%"/>
    </style:style>
    <style:style style:name="gr5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14cm" fo:padding-bottom="0.114cm" fo:padding-left="0.228cm" fo:padding-right="0.228cm" fo:wrap-option="wrap" draw:shadow="hidden"/>
    </style:style>
    <style:style style:name="gr56" style:family="graphic" style:parent-style-name="standard">
      <style:graphic-properties draw:stroke="solid" svg:stroke-width="0.106cm" svg:stroke-color="#f35b1b" draw:marker-end="Extrémité_20_de_20_ligne_20_2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35cm" draw:shadow-offset-y="0.035cm" draw:shadow-color="#808080" draw:shadow-opacity="100%"/>
    </style:style>
    <style:style style:name="gr57" style:family="graphic" style:parent-style-name="standard">
      <style:graphic-properties draw:stroke="solid" svg:stroke-width="0.106cm" svg:stroke-color="#f35b1b" draw:marker-end="Extrémité_20_de_20_ligne_20_2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35cm" draw:shadow-offset-y="0.035cm" draw:shadow-color="#808080" draw:shadow-opacity="100%"/>
    </style:style>
    <style:style style:name="gr58" style:family="graphic" style:parent-style-name="standard">
      <style:graphic-properties draw:stroke="solid" svg:stroke-width="0.106cm" svg:stroke-color="#f35b1b" draw:marker-end="Extrémité_20_de_20_ligne_20_2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35cm" draw:shadow-offset-y="0.035cm" draw:shadow-color="#808080" draw:shadow-opacity="100%"/>
    </style:style>
    <style:style style:name="gr59" style:family="graphic" style:parent-style-name="standard">
      <style:graphic-properties draw:stroke="solid" svg:stroke-width="0.106cm" svg:stroke-color="#f35b1b" draw:marker-end="Extrémité_20_de_20_ligne_20_2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35cm" draw:shadow-offset-y="0.035cm" draw:shadow-color="#808080" draw:shadow-opacity="100%"/>
    </style:style>
    <style:style style:name="gr60" style:family="graphic" style:parent-style-name="standard">
      <style:graphic-properties draw:stroke="solid" svg:stroke-width="0.106cm" svg:stroke-color="#f35b1b" draw:marker-end="Extrémité_20_de_20_ligne_20_2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35cm" draw:shadow-offset-y="0.035cm" draw:shadow-color="#808080" draw:shadow-opacity="100%"/>
    </style:style>
    <style:style style:name="gr61" style:family="graphic" style:parent-style-name="standard">
      <style:graphic-properties draw:stroke="solid" svg:stroke-width="0.106cm" svg:stroke-color="#f35b1b" draw:marker-end="Extrémité_20_de_20_ligne_20_27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35cm" draw:shadow-offset-y="0.035cm" draw:shadow-color="#808080" draw:shadow-opacity="100%"/>
    </style:style>
    <style:style style:name="gr62" style:family="graphic" style:parent-style-name="standard">
      <style:graphic-properties draw:stroke="solid" svg:stroke-width="0.106cm" svg:stroke-color="#f35b1b" draw:marker-end="Extrémité_20_de_20_ligne_20_28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35cm" draw:shadow-offset-y="0.035cm" draw:shadow-color="#808080" draw:shadow-opacity="100%"/>
    </style:style>
    <style:style style:name="gr63" style:family="graphic" style:parent-style-name="standard">
      <style:graphic-properties draw:stroke="solid" svg:stroke-width="0.035cm" svg:stroke-color="#000000" draw:stroke-linejoin="round" draw:fill="solid" draw:fill-color="#b2b2b2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4" style:family="graphic" style:parent-style-name="standard">
      <style:graphic-properties draw:stroke="solid" svg:stroke-width="0.035cm" svg:stroke-color="#000000" draw:stroke-linejoin="miter" draw:fill="gradient" draw:fill-color="#b2b2b2" draw:fill-gradient-name="Gradient_20_7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65" style:family="graphic" style:parent-style-name="standard">
      <style:graphic-properties draw:stroke="solid" svg:stroke-width="0.071cm" svg:stroke-color="#81c2fe" draw:marker-start="Extrémité_20_de_20_ligne_20_29" draw:marker-start-width="0.213cm" draw:marker-start-center="false" draw:marker-end="Extrémité_20_de_20_ligne_20_30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000000" draw:shadow-opacity="100%"/>
    </style:style>
    <style:style style:name="gr66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7" style:family="graphic" style:parent-style-name="standard">
      <style:graphic-properties draw:stroke="solid" svg:stroke-width="0.071cm" svg:stroke-color="#00b17a" draw:marker-start="Extrémité_20_de_20_ligne_20_31" draw:marker-start-width="0.213cm" draw:marker-start-center="false" draw:marker-end="Extrémité_20_de_20_ligne_20_32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000000" draw:shadow-opacity="100%"/>
    </style:style>
    <style:style style:name="gr68" style:family="graphic" style:parent-style-name="standard">
      <style:graphic-properties draw:stroke="solid" svg:stroke-width="0.106cm" svg:stroke-color="#00b17a" draw:marker-start="Extrémité_20_de_20_ligne_20_33" draw:marker-start-width="0.318cm" draw:marker-start-center="false" draw:marker-end="Extrémité_20_de_20_ligne_20_3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35cm" draw:shadow-offset-y="0.035cm" draw:shadow-color="#808080" draw:shadow-opacity="100%"/>
    </style:style>
    <style:style style:name="gr69" style:family="graphic" style:parent-style-name="standard">
      <style:graphic-properties draw:stroke="solid" svg:stroke-width="0.071cm" svg:stroke-color="#3333cc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000000" draw:shadow-opacity="100%"/>
    </style:style>
    <style:style style:name="gr70" style:family="graphic" style:parent-style-name="standard">
      <style:graphic-properties draw:stroke="solid" svg:stroke-width="0.071cm" svg:stroke-color="#3333cc" draw:marker-end="Extrémité_20_de_20_ligne_20_35" draw:marker-end-width="0.213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000000" draw:shadow-opacity="100%"/>
    </style:style>
    <style:style style:name="gr71" style:family="graphic" style:parent-style-name="standard">
      <style:graphic-properties draw:stroke="solid" svg:stroke-width="0.071cm" svg:stroke-color="#3333cc" draw:marker-end="Extrémité_20_de_20_ligne_20_36" draw:marker-end-width="0.213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000000" draw:shadow-opacity="100%"/>
    </style:style>
    <style:style style:name="gr72" style:family="graphic" style:parent-style-name="standard">
      <style:graphic-properties draw:stroke="solid" svg:stroke-width="0.071cm" svg:stroke-color="#3333cc" draw:marker-end="Extrémité_20_de_20_ligne_20_37" draw:marker-end-width="0.213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000000" draw:shadow-opacity="100%"/>
    </style:style>
    <style:style style:name="gr73" style:family="graphic" style:parent-style-name="standard">
      <style:graphic-properties draw:stroke="solid" svg:stroke-width="0.106cm" svg:stroke-color="#00b17a" draw:marker-start="Extrémité_20_de_20_ligne_20_38" draw:marker-start-width="0.318cm" draw:marker-start-center="false" draw:marker-end="Extrémité_20_de_20_ligne_20_39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808080" draw:shadow-opacity="100%"/>
    </style:style>
    <style:style style:name="gr74" style:family="graphic" style:parent-style-name="standard">
      <style:graphic-properties draw:stroke="solid" svg:stroke-width="0.106cm" svg:stroke-color="#00b17a" draw:marker-start="Extrémité_20_de_20_ligne_20_40" draw:marker-start-width="0.318cm" draw:marker-start-center="false" draw:marker-end="Extrémité_20_de_20_ligne_20_41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808080" draw:shadow-opacity="100%"/>
    </style:style>
    <style:style style:name="gr75" style:family="graphic" style:parent-style-name="standard">
      <style:graphic-properties draw:stroke="solid" svg:stroke-width="0.106cm" svg:stroke-color="#00b17a" draw:marker-start="Extrémité_20_de_20_ligne_20_42" draw:marker-start-width="0.318cm" draw:marker-start-center="false" draw:marker-end="Extrémité_20_de_20_ligne_20_43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808080" draw:shadow-opacity="100%"/>
    </style:style>
    <style:style style:name="gr76" style:family="graphic" style:parent-style-name="standard">
      <style:graphic-properties draw:stroke="solid" svg:stroke-width="0.071cm" svg:stroke-color="#3333cc" draw:marker-end="Extrémité_20_de_20_ligne_20_44" draw:marker-end-width="0.213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000000" draw:shadow-opacity="100%"/>
    </style:style>
    <style:style style:name="gr77" style:family="graphic" style:parent-style-name="standard">
      <style:graphic-properties draw:stroke="solid" svg:stroke-width="0.071cm" svg:stroke-color="#3333cc" draw:marker-end="Extrémité_20_de_20_ligne_20_45" draw:marker-end-width="0.213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000000" draw:shadow-opacity="100%"/>
    </style:style>
    <style:style style:name="gr78" style:family="graphic" style:parent-style-name="standard">
      <style:graphic-properties draw:stroke="solid" svg:stroke-width="0.071cm" svg:stroke-color="#3333cc" draw:marker-end="Extrémité_20_de_20_ligne_20_46" draw:marker-end-width="0.213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000000" draw:shadow-opacity="100%"/>
    </style:style>
    <style:style style:name="gr79" style:family="graphic" style:parent-style-name="standard">
      <style:graphic-properties draw:stroke="solid" svg:stroke-width="0.106cm" svg:stroke-color="#00b17a" draw:marker-start="Extrémité_20_de_20_ligne_20_47" draw:marker-start-width="0.318cm" draw:marker-start-center="false" draw:marker-end="Extrémité_20_de_20_ligne_20_48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808080" draw:shadow-opacity="100%"/>
    </style:style>
    <style:style style:name="gr80" style:family="graphic" style:parent-style-name="standard">
      <style:graphic-properties draw:stroke="solid" svg:stroke-width="0.106cm" svg:stroke-color="#00b17a" draw:marker-start="Extrémité_20_de_20_ligne_20_49" draw:marker-start-width="0.318cm" draw:marker-start-center="false" draw:marker-end="Extrémité_20_de_20_ligne_20_50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808080" draw:shadow-opacity="100%"/>
    </style:style>
    <style:style style:name="gr81" style:family="graphic" style:parent-style-name="standard">
      <style:graphic-properties draw:stroke="solid" svg:stroke-width="0.106cm" svg:stroke-color="#00b17a" draw:marker-start="Extrémité_20_de_20_ligne_20_51" draw:marker-start-width="0.318cm" draw:marker-start-center="false" draw:marker-end="Extrémité_20_de_20_ligne_20_52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808080" draw:shadow-opacity="100%"/>
    </style:style>
    <style:style style:name="gr82" style:family="graphic" style:parent-style-name="standard">
      <style:graphic-properties draw:stroke="solid" svg:stroke-width="0.071cm" svg:stroke-color="#000000" draw:marker-end="Extrémité_20_de_20_ligne_20_53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3" style:family="graphic" style:parent-style-name="standard">
      <style:graphic-properties draw:stroke="solid" svg:stroke-width="0.071cm" svg:stroke-color="#000000" draw:marker-end="Extrémité_20_de_20_ligne_20_54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4" style:family="graphic" style:parent-style-name="standard">
      <style:graphic-properties draw:stroke="solid" svg:stroke-width="0.071cm" svg:stroke-color="#000000" draw:marker-end="Extrémité_20_de_20_ligne_20_55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5" style:family="graphic" style:parent-style-name="standard">
      <style:graphic-properties draw:stroke="solid" svg:stroke-width="0.106cm" svg:stroke-color="#00b17a" draw:marker-start="Extrémité_20_de_20_ligne_20_56" draw:marker-start-width="0.318cm" draw:marker-start-center="false" draw:marker-end="Extrémité_20_de_20_ligne_20_57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35cm" draw:shadow-offset-y="0.035cm" draw:shadow-color="#808080" draw:shadow-opacity="100%"/>
    </style:style>
    <style:style style:name="gr86" style:family="graphic" style:parent-style-name="standard">
      <style:graphic-properties draw:stroke="solid" svg:stroke-width="0.106cm" svg:stroke-color="#00b17a" draw:marker-start="Extrémité_20_de_20_ligne_20_58" draw:marker-start-width="0.318cm" draw:marker-start-center="false" draw:marker-end="Extrémité_20_de_20_ligne_20_59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35cm" draw:shadow-offset-y="0.035cm" draw:shadow-color="#808080" draw:shadow-opacity="100%"/>
    </style:style>
    <style:style style:name="gr87" style:family="graphic" style:parent-style-name="standard">
      <style:graphic-properties draw:stroke="solid" svg:stroke-width="0.071cm" svg:stroke-color="#3333cc" draw:marker-end="Extrémité_20_de_20_ligne_20_60" draw:marker-end-width="0.213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000000" draw:shadow-opacity="100%"/>
    </style:style>
    <style:style style:name="gr88" style:family="graphic" style:parent-style-name="standard">
      <style:graphic-properties draw:stroke="solid" svg:stroke-width="0.071cm" svg:stroke-color="#3333cc" draw:marker-end="Extrémité_20_de_20_ligne_20_61" draw:marker-end-width="0.213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000000" draw:shadow-opacity="100%"/>
    </style:style>
    <style:style style:name="gr89" style:family="graphic" style:parent-style-name="standard">
      <style:graphic-properties draw:stroke="solid" svg:stroke-width="0.071cm" svg:stroke-color="#3333cc" draw:marker-end="Extrémité_20_de_20_ligne_20_62" draw:marker-end-width="0.213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000000" draw:shadow-opacity="100%"/>
    </style:style>
    <style:style style:name="gr90" style:family="graphic" style:parent-style-name="standard">
      <style:graphic-properties draw:stroke="solid" svg:stroke-width="0.071cm" svg:stroke-color="#000000" draw:marker-end="Extrémité_20_de_20_ligne_20_63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1" style:family="graphic" style:parent-style-name="standard">
      <style:graphic-properties draw:stroke="solid" svg:stroke-width="0.071cm" svg:stroke-color="#000000" draw:marker-end="Extrémité_20_de_20_ligne_20_64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2" style:family="graphic" style:parent-style-name="standard">
      <style:graphic-properties draw:stroke="solid" svg:stroke-width="0.071cm" svg:stroke-color="#000000" draw:marker-end="Extrémité_20_de_20_ligne_20_65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3" style:family="graphic" style:parent-style-name="standard">
      <style:graphic-properties draw:stroke="solid" svg:stroke-width="0.106cm" svg:stroke-color="#00b17a" draw:marker-start="Extrémité_20_de_20_ligne_20_66" draw:marker-start-width="0.318cm" draw:marker-start-center="false" draw:marker-end="Extrémité_20_de_20_ligne_20_67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808080" draw:shadow-opacity="100%"/>
    </style:style>
    <style:style style:name="gr94" style:family="graphic" style:parent-style-name="standard">
      <style:graphic-properties draw:stroke="solid" svg:stroke-width="0.106cm" svg:stroke-color="#00b17a" draw:marker-start="Extrémité_20_de_20_ligne_20_68" draw:marker-start-width="0.318cm" draw:marker-start-center="false" draw:marker-end="Extrémité_20_de_20_ligne_20_69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808080" draw:shadow-opacity="100%"/>
    </style:style>
    <style:style style:name="gr95" style:family="graphic" style:parent-style-name="standard">
      <style:graphic-properties draw:stroke="solid" svg:stroke-width="0.106cm" svg:stroke-color="#00b17a" draw:marker-start="Extrémité_20_de_20_ligne_20_70" draw:marker-start-width="0.318cm" draw:marker-start-center="false" draw:marker-end="Extrémité_20_de_20_ligne_20_71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808080" draw:shadow-opacity="100%"/>
    </style:style>
    <style:style style:name="gr96" style:family="graphic" style:parent-style-name="standard">
      <style:graphic-properties draw:stroke="solid" svg:stroke-width="0.071cm" svg:stroke-color="#3333cc" draw:marker-end="Extrémité_20_de_20_ligne_20_72" draw:marker-end-width="0.213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000000" draw:shadow-opacity="100%"/>
    </style:style>
    <style:style style:name="gr97" style:family="graphic" style:parent-style-name="standard">
      <style:graphic-properties draw:stroke="solid" svg:stroke-width="0.071cm" svg:stroke-color="#3333cc" draw:marker-end="Extrémité_20_de_20_ligne_20_73" draw:marker-end-width="0.213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000000" draw:shadow-opacity="100%"/>
    </style:style>
    <style:style style:name="gr98" style:family="graphic" style:parent-style-name="standard">
      <style:graphic-properties draw:stroke="solid" svg:stroke-width="0.071cm" svg:stroke-color="#3333cc" draw:marker-end="Extrémité_20_de_20_ligne_20_74" draw:marker-end-width="0.213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000000" draw:shadow-opacity="100%"/>
    </style:style>
    <style:style style:name="gr99" style:family="graphic" style:parent-style-name="standard">
      <style:graphic-properties draw:stroke="solid" svg:stroke-width="0.071cm" svg:stroke-color="#000000" draw:marker-end="Extrémité_20_de_20_ligne_20_75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00" style:family="graphic" style:parent-style-name="standard">
      <style:graphic-properties draw:stroke="solid" svg:stroke-width="0.071cm" svg:stroke-color="#000000" draw:marker-end="Extrémité_20_de_20_ligne_20_76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01" style:family="graphic" style:parent-style-name="standard">
      <style:graphic-properties draw:stroke="solid" svg:stroke-width="0.071cm" svg:stroke-color="#000000" draw:marker-end="Extrémité_20_de_20_ligne_20_77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02" style:family="graphic" style:parent-style-name="standard">
      <style:graphic-properties draw:stroke="solid" svg:stroke-width="0.106cm" svg:stroke-color="#00b17a" draw:marker-start="Extrémité_20_de_20_ligne_20_78" draw:marker-start-width="0.318cm" draw:marker-start-center="false" draw:marker-end="Extrémité_20_de_20_ligne_20_79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808080" draw:shadow-opacity="100%"/>
    </style:style>
    <style:style style:name="gr103" style:family="graphic" style:parent-style-name="standard">
      <style:graphic-properties draw:stroke="solid" svg:stroke-width="0.106cm" svg:stroke-color="#00b17a" draw:marker-start="Extrémité_20_de_20_ligne_20_80" draw:marker-start-width="0.318cm" draw:marker-start-center="false" draw:marker-end="Extrémité_20_de_20_ligne_20_81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808080" draw:shadow-opacity="100%"/>
    </style:style>
    <style:style style:name="gr104" style:family="graphic" style:parent-style-name="standard">
      <style:graphic-properties draw:stroke="solid" svg:stroke-width="0.106cm" svg:stroke-color="#00b17a" draw:marker-start="Extrémité_20_de_20_ligne_20_82" draw:marker-start-width="0.318cm" draw:marker-start-center="false" draw:marker-end="Extrémité_20_de_20_ligne_20_83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808080" draw:shadow-opacity="100%"/>
    </style:style>
    <style:style style:name="gr105" style:family="graphic" style:parent-style-name="standard">
      <style:graphic-properties draw:stroke="solid" svg:stroke-width="0.106cm" svg:stroke-color="#00b17a" draw:marker-start="Extrémité_20_de_20_ligne_20_84" draw:marker-start-width="0.318cm" draw:marker-start-center="false" draw:marker-end="Extrémité_20_de_20_ligne_20_8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35cm" draw:shadow-offset-y="0.035cm" draw:shadow-color="#808080" draw:shadow-opacity="100%"/>
    </style:style>
    <style:style style:name="gr106" style:family="graphic" style:parent-style-name="standard">
      <style:graphic-properties draw:stroke="solid" svg:stroke-width="0.071cm" svg:stroke-color="#3333cc" draw:marker-end="Extrémité_20_de_20_ligne_20_86" draw:marker-end-width="0.213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000000" draw:shadow-opacity="100%"/>
    </style:style>
    <style:style style:name="gr107" style:family="graphic" style:parent-style-name="standard">
      <style:graphic-properties draw:stroke="solid" svg:stroke-width="0.071cm" svg:stroke-color="#3333cc" draw:marker-end="Extrémité_20_de_20_ligne_20_87" draw:marker-end-width="0.213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000000" draw:shadow-opacity="100%"/>
    </style:style>
    <style:style style:name="gr108" style:family="graphic" style:parent-style-name="standard">
      <style:graphic-properties draw:stroke="solid" svg:stroke-width="0.071cm" svg:stroke-color="#3333cc" draw:marker-end="Extrémité_20_de_20_ligne_20_88" draw:marker-end-width="0.213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000000" draw:shadow-opacity="100%"/>
    </style:style>
    <style:style style:name="gr109" style:family="graphic" style:parent-style-name="standard">
      <style:graphic-properties draw:stroke="solid" svg:stroke-width="0.071cm" svg:stroke-color="#000000" draw:marker-end="Extrémité_20_de_20_ligne_20_89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10" style:family="graphic" style:parent-style-name="standard">
      <style:graphic-properties draw:stroke="solid" svg:stroke-width="0.071cm" svg:stroke-color="#000000" draw:marker-end="Extrémité_20_de_20_ligne_20_90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11" style:family="graphic" style:parent-style-name="standard">
      <style:graphic-properties draw:stroke="solid" svg:stroke-width="0.071cm" svg:stroke-color="#000000" draw:marker-end="Extrémité_20_de_20_ligne_20_91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12" style:family="graphic" style:parent-style-name="standard">
      <style:graphic-properties draw:stroke="solid" svg:stroke-width="0.106cm" svg:stroke-color="#00b17a" draw:marker-start="Extrémité_20_de_20_ligne_20_92" draw:marker-start-width="0.318cm" draw:marker-start-center="false" draw:marker-end="Extrémité_20_de_20_ligne_20_93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808080" draw:shadow-opacity="100%"/>
    </style:style>
    <style:style style:name="gr113" style:family="graphic" style:parent-style-name="standard">
      <style:graphic-properties draw:stroke="solid" svg:stroke-width="0.106cm" svg:stroke-color="#00b17a" draw:marker-start="Extrémité_20_de_20_ligne_20_94" draw:marker-start-width="0.318cm" draw:marker-start-center="false" draw:marker-end="Extrémité_20_de_20_ligne_20_95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808080" draw:shadow-opacity="100%"/>
    </style:style>
    <style:style style:name="gr114" style:family="graphic" style:parent-style-name="standard">
      <style:graphic-properties draw:stroke="solid" svg:stroke-width="0.106cm" svg:stroke-color="#00b17a" draw:marker-start="Extrémité_20_de_20_ligne_20_96" draw:marker-start-width="0.318cm" draw:marker-start-center="false" draw:marker-end="Extrémité_20_de_20_ligne_20_97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808080" draw:shadow-opacity="100%"/>
    </style:style>
    <style:style style:name="gr115" style:family="graphic" style:parent-style-name="standard">
      <style:graphic-properties draw:stroke="solid" svg:stroke-width="0.035cm" svg:stroke-color="#000000" draw:stroke-linejoin="miter" draw:fill="gradient" draw:fill-color="#9a9a9a" draw:fill-gradient-name="Gradient_20_8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16" style:family="graphic" style:parent-style-name="standard">
      <style:graphic-properties draw:stroke="solid" svg:stroke-width="0.106cm" svg:stroke-color="#00b17a" draw:marker-start="Extrémité_20_de_20_ligne_20_98" draw:marker-start-width="0.318cm" draw:marker-start-center="false" draw:marker-end="Extrémité_20_de_20_ligne_20_99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35cm" draw:shadow-offset-y="0.035cm" draw:shadow-color="#808080" draw:shadow-opacity="100%"/>
    </style:style>
    <style:style style:name="gr117" style:family="graphic" style:parent-style-name="standard">
      <style:graphic-properties draw:stroke="solid" svg:stroke-width="0.079cm" svg:stroke-color="#8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35cm" draw:shadow-offset-y="0.035cm" draw:shadow-color="#000000" draw:shadow-opacity="100%"/>
    </style:style>
    <style:style style:name="gr118" style:family="graphic" style:parent-style-name="standard">
      <style:graphic-properties draw:stroke="solid" svg:stroke-width="0.035cm" svg:stroke-color="#ffb735" draw:stroke-linejoin="miter" draw:fill="gradient" draw:fill-color="#ffab13" draw:fill-gradient-name="Gradient_20_9" draw:textarea-horizontal-align="justify" draw:textarea-vertical-align="middle" draw:auto-grow-height="false" fo:padding-top="0.127cm" fo:padding-bottom="0.127cm" fo:padding-left="0.254cm" fo:padding-right="0.254cm" fo:wrap-option="no-wrap" draw:shadow="hidden"/>
    </style:style>
    <style:style style:name="gr11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43cm" fo:padding-bottom="0.143cm" fo:padding-left="0.286cm" fo:padding-right="0.286cm" fo:wrap-option="wrap" draw:shadow="hidden"/>
    </style:style>
    <style:style style:name="gr120" style:family="graphic" style:parent-style-name="standard">
      <style:graphic-properties draw:stroke="solid" svg:stroke-width="0.035cm" svg:stroke-color="#000000" draw:stroke-linejoin="miter" draw:fill="solid" draw:fill-color="#ffe59b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000000" draw:shadow-opacity="100%"/>
    </style:style>
    <style:style style:name="gr121" style:family="graphic" style:parent-style-name="standard">
      <style:graphic-properties draw:stroke="none" draw:fill="none" draw:fill-color="#ffffff" draw:textarea-horizontal-align="center" draw:textarea-vertical-align="middle" draw:auto-grow-height="true" fo:padding-top="0.114cm" fo:padding-bottom="0.114cm" fo:padding-left="0.228cm" fo:padding-right="0.228cm" fo:wrap-option="wrap" draw:shadow="hidden"/>
    </style:style>
    <style:style style:name="gr122" style:family="graphic" style:parent-style-name="standard">
      <style:graphic-properties draw:stroke="solid" svg:stroke-width="0.071cm" svg:stroke-color="#000000" draw:marker-end="Extrémité_20_de_20_ligne_20_100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23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 draw:shadow="hidden"/>
    </style:style>
    <style:style style:name="gr12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04cm" fo:padding-bottom="0.104cm" fo:padding-left="0.208cm" fo:padding-right="0.208cm" fo:wrap-option="no-wrap" draw:shadow="hidden"/>
    </style:style>
    <style:style style:name="gr125" style:family="graphic" style:parent-style-name="standard">
      <style:graphic-properties draw:stroke="solid" svg:stroke-width="0.071cm" svg:stroke-color="#000000" draw:marker-start="Extrémité_20_de_20_ligne_20_101" draw:marker-start-width="0.213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26" style:family="graphic" style:parent-style-name="standard">
      <style:graphic-properties draw:stroke="none" draw:fill="none" draw:fill-color="#ffffff" draw:textarea-horizontal-align="justify" draw:textarea-vertical-align="top" draw:auto-grow-height="true" fo:padding-top="0.356cm" fo:padding-bottom="0.356cm" fo:padding-left="0.699cm" fo:padding-right="0.699cm" fo:wrap-option="no-wrap" draw:shadow="hidden"/>
    </style:style>
    <style:style style:name="gr127" style:family="graphic" style:parent-style-name="standard">
      <style:graphic-properties draw:stroke="solid" svg:stroke-width="0.035cm" svg:stroke-color="#000000" draw:stroke-linejoin="miter" draw:fill="solid" draw:fill-color="#b2b2b2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000000" draw:shadow-opacity="100%"/>
    </style:style>
    <style:style style:name="gr128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29" style:family="graphic" style:parent-style-name="standard">
      <style:graphic-properties draw:stroke="solid" svg:stroke-width="0.106cm" svg:stroke-color="#f35b1b" draw:marker-end="Extrémité_20_de_20_ligne_20_10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35cm" draw:shadow-offset-y="0.035cm" draw:shadow-color="#808080" draw:shadow-opacity="100%"/>
    </style:style>
    <style:style style:name="gr130" style:family="graphic" style:parent-style-name="standard">
      <style:graphic-properties draw:stroke="solid" svg:stroke-width="0.106cm" svg:stroke-color="#f35b1b" draw:marker-end="Extrémité_20_de_20_ligne_20_10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35cm" draw:shadow-offset-y="0.035cm" draw:shadow-color="#808080" draw:shadow-opacity="100%"/>
    </style:style>
    <style:style style:name="gr131" style:family="graphic" style:parent-style-name="standard">
      <style:graphic-properties draw:stroke="solid" svg:stroke-width="0.141cm" svg:stroke-color="#00b17a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35cm" draw:shadow-offset-y="0.035cm" draw:shadow-color="#000000" draw:shadow-opacity="100%"/>
    </style:style>
    <style:style style:name="gr132" style:family="graphic" style:parent-style-name="standard">
      <style:graphic-properties draw:stroke="none" draw:fill="none" draw:fill-color="#ffffff" draw:textarea-horizontal-align="justify" draw:textarea-vertical-align="top" draw:auto-grow-height="true" fo:padding-top="0.099cm" fo:padding-bottom="0.099cm" fo:padding-left="0.198cm" fo:padding-right="0.198cm" fo:wrap-option="no-wrap" draw:shadow="hidden"/>
    </style:style>
    <style:style style:name="gr133" style:family="graphic" style:parent-style-name="standard">
      <style:graphic-properties draw:stroke="none" draw:fill="none" draw:fill-color="#ffffff" draw:textarea-horizontal-align="justify" draw:textarea-vertical-align="top" draw:auto-grow-height="true" fo:padding-top="0.099cm" fo:padding-bottom="0.099cm" fo:padding-left="0.198cm" fo:padding-right="0.198cm" fo:wrap-option="wrap" draw:shadow="hidden"/>
    </style:style>
    <style:style style:name="gr134" style:family="graphic" style:parent-style-name="standard">
      <style:graphic-properties draw:stroke="solid" svg:stroke-width="0.106cm" svg:stroke-color="#f35b1b" draw:marker-end="Extrémité_20_de_20_ligne_20_10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35cm" draw:shadow-offset-y="0.035cm" draw:shadow-color="#808080" draw:shadow-opacity="100%"/>
    </style:style>
    <style:style style:name="gr135" style:family="graphic" style:parent-style-name="standard">
      <style:graphic-properties draw:stroke="solid" svg:stroke-width="0.106cm" svg:stroke-color="#f35b1b" draw:marker-end="Extrémité_20_de_20_ligne_20_10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35cm" draw:shadow-offset-y="0.035cm" draw:shadow-color="#808080" draw:shadow-opacity="100%"/>
    </style:style>
    <style:style style:name="gr136" style:family="graphic" style:parent-style-name="standard">
      <style:graphic-properties draw:stroke="solid" svg:stroke-width="0.106cm" svg:stroke-color="#f35b1b" draw:marker-end="Extrémité_20_de_20_ligne_20_10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35cm" draw:shadow-offset-y="0.035cm" draw:shadow-color="#808080" draw:shadow-opacity="100%"/>
    </style:style>
    <style:style style:name="gr137" style:family="graphic" style:parent-style-name="standard">
      <style:graphic-properties draw:stroke="solid" svg:stroke-width="0.106cm" svg:stroke-color="#f35b1b" draw:marker-end="Extrémité_20_de_20_ligne_20_107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35cm" draw:shadow-offset-y="0.035cm" draw:shadow-color="#808080" draw:shadow-opacity="100%"/>
    </style:style>
    <style:style style:name="gr13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8cm" fo:padding-bottom="0.128cm" fo:padding-left="0.247cm" fo:padding-right="0.247cm" fo:wrap-option="wrap" draw:shadow="hidden"/>
    </style:style>
    <style:style style:name="gr139" style:family="graphic" style:parent-style-name="standard">
      <style:graphic-properties draw:stroke="solid" svg:stroke-width="0.141cm" svg:stroke-color="#3333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35cm" draw:shadow-offset-y="0.035cm" draw:shadow-color="#000000" draw:shadow-opacity="100%"/>
    </style:style>
    <style:style style:name="gr14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8cm" fo:padding-bottom="0.128cm" fo:padding-left="0.247cm" fo:padding-right="0.247cm" fo:wrap-option="no-wrap" draw:shadow="hidden"/>
    </style:style>
    <style:style style:name="gr141" style:family="graphic" style:parent-style-name="standard">
      <style:graphic-properties draw:stroke="solid" svg:stroke-width="0.106cm" svg:stroke-color="#f35b1b" draw:marker-end="Extrémité_20_de_20_ligne_20_108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35cm" draw:shadow-offset-y="0.035cm" draw:shadow-color="#808080" draw:shadow-opacity="100%"/>
    </style:style>
    <style:style style:name="gr142" style:family="graphic" style:parent-style-name="standard">
      <style:graphic-properties draw:stroke="solid" svg:stroke-width="0.035cm" svg:stroke-color="#000000" draw:stroke-linejoin="miter" draw:fill="solid" draw:fill-color="#ffe59b" draw:textarea-horizontal-align="justify" draw:textarea-vertical-align="top" draw:auto-grow-height="true" fo:padding-top="0.356cm" fo:padding-bottom="0.356cm" fo:padding-left="0.699cm" fo:padding-right="0.699cm" fo:wrap-option="no-wrap" draw:shadow="visible" draw:shadow-offset-x="0.035cm" draw:shadow-offset-y="0.035cm" draw:shadow-color="#000000" draw:shadow-opacity="100%"/>
    </style:style>
    <style:style style:name="gr143" style:family="graphic" style:parent-style-name="standard">
      <style:graphic-properties draw:stroke="solid" svg:stroke-width="0.079cm" svg:stroke-color="#3333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44" style:family="graphic" style:parent-style-name="standard">
      <style:graphic-properties draw:stroke="solid" svg:stroke-width="0.035cm" svg:stroke-color="#000000" draw:stroke-linejoin="miter" draw:fill="solid" draw:fill-color="#00b17a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000000" draw:shadow-opacity="100%"/>
    </style:style>
    <style:style style:name="gr145" style:family="graphic" style:parent-style-name="standard">
      <style:graphic-properties draw:stroke="solid" svg:stroke-width="0.035cm" svg:stroke-color="#000000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4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47" style:family="graphic" style:parent-style-name="standard">
      <style:graphic-properties draw:stroke="none" draw:fill="solid" draw:fill-color="#b2b2b2" draw:textarea-horizontal-align="justify" draw:textarea-vertical-align="top" draw:auto-grow-height="true" fo:padding-top="0.13cm" fo:padding-bottom="0cm" fo:padding-left="0.25cm" fo:padding-right="0.25cm" fo:wrap-option="no-wrap" draw:shadow="hidden"/>
    </style:style>
    <style:style style:name="gr148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49" style:family="graphic" style:parent-style-name="standard">
      <style:graphic-properties draw:stroke="solid" svg:stroke-width="0.035cm" svg:stroke-color="#000000" draw:stroke-linejoin="miter" draw:fill="solid" draw:fill-color="#f35b1b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06cm" draw:shadow-offset-y="0.106cm" draw:shadow-color="#808080" draw:shadow-opacity="100%"/>
    </style:style>
    <style:style style:name="gr150" style:family="graphic" style:parent-style-name="standard">
      <style:graphic-properties draw:stroke="none" draw:fill="solid" draw:fill-color="#b2b2b2" draw:textarea-horizontal-align="justify" draw:textarea-vertical-align="top" draw:auto-grow-height="true" fo:padding-top="0cm" fo:padding-bottom="0cm" fo:padding-left="0cm" fo:padding-right="0cm" fo:wrap-option="no-wrap" draw:shadow="hidden"/>
    </style:style>
    <style:style style:name="gr151" style:family="graphic" style:parent-style-name="standard">
      <style:graphic-properties draw:stroke="solid" svg:stroke-width="0.071cm" svg:stroke-color="#ff808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35cm" draw:shadow-offset-y="0.035cm" draw:shadow-color="#000000" draw:shadow-opacity="100%"/>
    </style:style>
    <style:style style:name="gr152" style:family="graphic" style:parent-style-name="standard">
      <style:graphic-properties draw:stroke="solid" svg:stroke-width="0.079cm" svg:stroke-color="#000000" draw:marker-start="Extrémité_20_de_20_ligne_20_109" draw:marker-start-width="0.237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35cm" draw:shadow-offset-y="0.035cm" draw:shadow-color="#000000" draw:shadow-opacity="100%"/>
    </style:style>
    <style:style style:name="gr153" style:family="graphic" style:parent-style-name="standard">
      <style:graphic-properties draw:stroke="solid" svg:stroke-width="0.15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5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5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56" style:family="graphic" style:parent-style-name="standard">
      <style:graphic-properties draw:stroke="solid" svg:stroke-width="0.026cm" svg:stroke-color="#000000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57" style:family="graphic" style:parent-style-name="standard">
      <style:graphic-properties draw:stroke="solid" svg:stroke-width="0.14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58" style:family="graphic" style:parent-style-name="standard">
      <style:graphic-properties draw:stroke="dash" draw:stroke-dash="Dash_20_2" svg:stroke-width="0.07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59" style:family="graphic" style:parent-style-name="standard">
      <style:graphic-properties draw:stroke="solid" svg:stroke-width="0.071cm" svg:stroke-color="#000000" draw:stroke-linejoin="miter" draw:fill="solid" draw:fill-color="#339966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60" style:family="graphic" style:parent-style-name="standard">
      <style:graphic-properties draw:stroke="solid" svg:stroke-width="0.071cm" svg:stroke-color="#000000" draw:stroke-linejoin="miter" draw:fill="solid" draw:fill-color="#3366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61" style:family="graphic" style:parent-style-name="standard">
      <style:graphic-properties draw:stroke="solid" svg:stroke-width="0.026cm" svg:stroke-color="#0000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62" style:family="graphic" style:parent-style-name="standard">
      <style:graphic-properties draw:stroke="none" draw:fill="none" draw:fill-color="#ffffff" draw:textarea-horizontal-align="center" draw:textarea-vertical-align="middle" draw:auto-grow-height="true" fo:padding-top="0.13cm" fo:padding-bottom="0.13cm" fo:padding-left="0cm" fo:padding-right="0cm" fo:wrap-option="wrap" draw:shadow="hidden"/>
    </style:style>
    <style:style style:name="gr163" style:family="graphic" style:parent-style-name="standard">
      <style:graphic-properties draw:stroke="dash" draw:stroke-dash="Dash_20_3" svg:stroke-width="0.14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4" style:family="graphic" style:parent-style-name="standard">
      <style:graphic-properties draw:stroke="solid" svg:stroke-width="0.141cm" svg:stroke-color="#000000" draw:marker-end="Extrémité_20_de_20_ligne_20_110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5" style:family="graphic" style:parent-style-name="standard">
      <style:graphic-properties draw:stroke="solid" svg:stroke-width="0.141cm" svg:stroke-color="#000000" draw:marker-end="Extrémité_20_de_20_ligne_20_111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6" style:family="graphic" style:parent-style-name="standard">
      <style:graphic-properties draw:stroke="solid" svg:stroke-width="0.141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67" style:family="graphic" style:parent-style-name="standard">
      <style:graphic-properties draw:stroke="solid" svg:stroke-width="0.071cm" svg:stroke-color="#000000" draw:marker-end="Extrémité_20_de_20_ligne_20_112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8" style:family="graphic" style:parent-style-name="standard">
      <style:graphic-properties draw:stroke="solid" svg:stroke-width="0.071cm" svg:stroke-color="#000000" draw:marker-end="Extrémité_20_de_20_ligne_20_113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69" style:family="graphic" style:parent-style-name="standard">
      <style:graphic-properties draw:stroke="none" draw:fill="none" draw:fill-color="#ffffff" draw:textarea-horizontal-align="justify" draw:textarea-vertical-align="top" draw:auto-grow-height="true" fo:padding-top="0.357cm" fo:padding-bottom="0.357cm" fo:padding-left="0.699cm" fo:padding-right="0.699cm" fo:wrap-option="no-wrap" draw:shadow="hidden"/>
    </style:style>
    <style:style style:name="gr170" style:family="graphic" style:parent-style-name="standard">
      <style:graphic-properties draw:stroke="solid" svg:stroke-width="0.071cm" svg:stroke-color="#000000" draw:marker-end="Extrémité_20_de_20_ligne_20_114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71" style:family="graphic" style:parent-style-name="standard">
      <style:graphic-properties draw:stroke="solid" svg:stroke-width="0.071cm" svg:stroke-color="#000000" draw:marker-end="Extrémité_20_de_20_ligne_20_11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72" style:family="graphic" style:parent-style-name="standard">
      <style:graphic-properties draw:stroke="solid" svg:stroke-width="0.071cm" svg:stroke-color="#000000" draw:marker-end="Extrémité_20_de_20_ligne_20_116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7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4cm" fo:padding-bottom="0.124cm" fo:padding-left="0.243cm" fo:padding-right="0.243cm" fo:wrap-option="no-wrap" draw:shadow="hidden"/>
    </style:style>
    <style:style style:name="gr174" style:family="graphic" style:parent-style-name="standard">
      <style:graphic-properties draw:stroke="solid" svg:stroke-width="0.141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35cm" draw:shadow-offset-y="0.035cm" draw:shadow-color="#000000" draw:shadow-opacity="100%"/>
    </style:style>
    <style:style style:name="gr175" style:family="graphic" style:parent-style-name="standard">
      <style:graphic-properties draw:stroke="solid" svg:stroke-width="0.035cm" svg:stroke-color="#000000" draw:stroke-linejoin="miter" draw:fill="solid" draw:fill-color="#ffe59b" draw:textarea-horizontal-align="justify" draw:textarea-vertical-align="middle" draw:auto-grow-height="false" fo:padding-top="0.124cm" fo:padding-bottom="0.124cm" fo:padding-left="0.243cm" fo:padding-right="0.243cm" fo:wrap-option="no-wrap" draw:shadow="visible" draw:shadow-offset-x="0.035cm" draw:shadow-offset-y="0.035cm" draw:shadow-color="#000000" draw:shadow-opacity="100%"/>
    </style:style>
    <style:style style:name="gr176" style:family="graphic" style:parent-style-name="standard">
      <style:graphic-properties draw:stroke="solid" svg:stroke-width="0.071cm" svg:stroke-color="#000000" draw:marker-end="Extrémité_20_de_20_ligne_20_117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77" style:family="graphic" style:parent-style-name="standard">
      <style:graphic-properties draw:stroke="solid" svg:stroke-width="0.071cm" svg:stroke-color="#000000" draw:marker-end="Extrémité_20_de_20_ligne_20_118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78" style:family="graphic" style:parent-style-name="standard">
      <style:graphic-properties draw:stroke="solid" svg:stroke-width="0.071cm" svg:stroke-color="#000000" draw:marker-start="Extrémité_20_de_20_ligne_20_119" draw:marker-start-width="0.21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79" style:family="graphic" style:parent-style-name="standard">
      <style:graphic-properties draw:stroke="solid" svg:stroke-width="0.071cm" svg:stroke-color="#000000" draw:marker-start="Extrémité_20_de_20_ligne_20_120" draw:marker-start-width="0.21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80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14cm" fo:padding-bottom="0.114cm" fo:padding-left="0.228cm" fo:padding-right="0.228cm" fo:wrap-option="wrap" draw:shadow="hidden"/>
    </style:style>
    <style:style style:name="gr181" style:family="graphic" style:parent-style-name="standard">
      <style:graphic-properties draw:stroke="solid" svg:stroke-width="0.071cm" svg:stroke-color="#000000" draw:marker-start="Extrémité_20_de_20_ligne_20_121" draw:marker-start-width="0.21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82" style:family="graphic" style:parent-style-name="standard">
      <style:graphic-properties draw:stroke="solid" svg:stroke-width="0.071cm" svg:stroke-color="#000000" draw:marker-end="Extrémité_20_de_20_ligne_20_122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35cm" draw:shadow-offset-y="0.035cm" draw:shadow-color="#000000" draw:shadow-opacity="100%"/>
    </style:style>
    <style:style style:name="gr183" style:family="graphic" style:parent-style-name="standard">
      <style:graphic-properties draw:stroke="solid" svg:stroke-width="0.071cm" svg:stroke-color="#ff0000" draw:marker-start="Extrémité_20_de_20_ligne_20_123" draw:marker-start-width="0.213cm" draw:marker-start-center="false" draw:marker-end="Extrémité_20_de_20_ligne_20_124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84" style:family="graphic" style:parent-style-name="standard">
      <style:graphic-properties draw:stroke="solid" svg:stroke-width="0.071cm" svg:stroke-color="#ff0000" draw:marker-start="Extrémité_20_de_20_ligne_20_125" draw:marker-start-width="0.213cm" draw:marker-start-center="false" draw:marker-end="Extrémité_20_de_20_ligne_20_126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85" style:family="graphic" style:parent-style-name="standard">
      <style:graphic-properties draw:stroke="solid" svg:stroke-width="0.071cm" svg:stroke-color="#ff0000" draw:marker-start="Extrémité_20_de_20_ligne_20_127" draw:marker-start-width="0.213cm" draw:marker-start-center="false" draw:marker-end="Extrémité_20_de_20_ligne_20_128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86" style:family="graphic" style:parent-style-name="standard">
      <style:graphic-properties draw:stroke="none" draw:fill="none" draw:fill-color="#ffffff" draw:textarea-horizontal-align="center" draw:textarea-vertical-align="middle" draw:auto-grow-height="true" fo:padding-top="0.124cm" fo:padding-bottom="0.124cm" fo:padding-left="0.243cm" fo:padding-right="0.243cm" fo:wrap-option="no-wrap" draw:shadow="hidden"/>
    </style:style>
    <style:style style:name="gr187" style:family="graphic" style:parent-style-name="standard">
      <style:graphic-properties draw:stroke="solid" svg:stroke-width="0.071cm" svg:stroke-color="#ffa3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35cm" draw:shadow-offset-y="0.035cm" draw:shadow-color="#000000" draw:shadow-opacity="100%"/>
    </style:style>
    <style:style style:name="gr188" style:family="graphic" style:parent-style-name="standard">
      <style:graphic-properties draw:stroke="solid" svg:stroke-width="0.071cm" svg:stroke-color="#8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35cm" draw:shadow-offset-y="0.035cm" draw:shadow-color="#000000" draw:shadow-opacity="100%"/>
    </style:style>
    <style:style style:name="gr18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44cm" fo:padding-bottom="0.144cm" fo:padding-left="0.278cm" fo:padding-right="0.278cm" fo:wrap-option="no-wrap" draw:shadow="hidden"/>
    </style:style>
    <style:style style:name="gr190" style:family="graphic" style:parent-style-name="standard">
      <style:graphic-properties draw:stroke="solid" svg:stroke-width="0.071cm" svg:stroke-color="#808080" draw:marker-start="Extrémité_20_de_20_ligne_20_129" draw:marker-start-width="0.213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91" style:family="graphic" style:parent-style-name="standard">
      <style:graphic-properties draw:stroke="solid" svg:stroke-width="0.071cm" svg:stroke-color="#808080" draw:marker-end="Extrémité_20_de_20_ligne_20_130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9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44cm" fo:padding-bottom="0.144cm" fo:padding-left="0.293cm" fo:padding-right="0.293cm" fo:wrap-option="no-wrap" draw:shadow="hidden"/>
    </style:style>
    <style:style style:name="gr193" style:family="graphic" style:parent-style-name="standard">
      <style:graphic-properties draw:stroke="solid" svg:stroke-width="0.071cm" svg:stroke-color="#99cc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35cm" draw:shadow-offset-y="0.035cm" draw:shadow-color="#000000" draw:shadow-opacity="100%"/>
    </style:style>
    <style:style style:name="gr194" style:family="graphic" style:parent-style-name="standard">
      <style:graphic-properties draw:stroke="solid" svg:stroke-width="0.071cm" svg:stroke-color="#00cc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35cm" draw:shadow-offset-y="0.035cm" draw:shadow-color="#000000" draw:shadow-opacity="100%"/>
    </style:style>
    <style:style style:name="gr195" style:family="graphic" style:parent-style-name="standard">
      <style:graphic-properties draw:stroke="solid" svg:stroke-width="0.071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35cm" draw:shadow-offset-y="0.035cm" draw:shadow-color="#000000" draw:shadow-opacity="100%"/>
    </style:style>
    <style:style style:name="gr196" style:family="graphic" style:parent-style-name="standard">
      <style:graphic-properties draw:visible-area-left="0cm" draw:visible-area-top="0cm" draw:visible-area-width="810.921cm" draw:visible-area-height="821.373cm" draw:ole-draw-aspect="1"/>
    </style:style>
    <style:style style:name="gr19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62cm" fo:padding-bottom="0.162cm" fo:padding-left="0.323cm" fo:padding-right="0.323cm" fo:wrap-option="no-wrap" draw:shadow="hidden"/>
    </style:style>
    <style:style style:name="gr198" style:family="graphic" style:parent-style-name="standard">
      <style:graphic-properties draw:stroke="solid" svg:stroke-width="0.071cm" svg:stroke-color="#000000" draw:marker-start="Extrémité_20_de_20_ligne_20_131" draw:marker-start-width="0.213cm" draw:marker-start-center="false" draw:marker-end="Extrémité_20_de_20_ligne_20_132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35cm" draw:shadow-offset-y="0.035cm" draw:shadow-color="#000000" draw:shadow-opacity="100%"/>
    </style:style>
    <style:style style:name="gr199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00" style:family="graphic" style:parent-style-name="standard">
      <style:graphic-properties draw:stroke="solid" svg:stroke-width="0.079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01" style:family="graphic" style:parent-style-name="standard">
      <style:graphic-properties draw:stroke="none" draw:fill="solid" draw:fill-color="#ff7c80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02" style:family="graphic" style:parent-style-name="standard">
      <style:graphic-properties draw:stroke="solid" svg:stroke-width="0.026cm" svg:stroke-color="#000000" draw:stroke-linejoin="miter" draw:fill="solid" draw:fill-color="#00cc99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03" style:family="graphic" style:parent-style-name="standard">
      <style:graphic-properties draw:stroke="solid" svg:stroke-width="0.212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04" style:family="graphic" style:parent-style-name="standard">
      <style:graphic-properties draw:stroke="none" draw:fill="solid" draw:fill-color="#cccc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05" style:family="graphic" style:parent-style-name="standard">
      <style:graphic-properties draw:stroke="solid" svg:stroke-width="0.106cm" svg:stroke-color="#000000" draw:marker-end="Extrémité_20_de_20_ligne_20_13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06" style:family="graphic" style:parent-style-name="standard">
      <style:graphic-properties draw:stroke="solid" svg:stroke-width="0.106cm" svg:stroke-color="#000000" draw:marker-end="Extrémité_20_de_20_ligne_20_13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07" style:family="graphic" style:parent-style-name="standard">
      <style:graphic-properties draw:stroke="solid" svg:stroke-width="0.106cm" svg:stroke-color="#000000" draw:marker-end="Extrémité_20_de_20_ligne_20_13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08" style:family="graphic" style:parent-style-name="standard">
      <style:graphic-properties draw:stroke="solid" svg:stroke-width="0.106cm" svg:stroke-color="#000000" draw:marker-end="Extrémité_20_de_20_ligne_20_13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09" style:family="graphic" style:parent-style-name="standard">
      <style:graphic-properties draw:stroke="solid" svg:stroke-width="0.071cm" svg:stroke-color="#3333cc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000000" draw:shadow-opacity="100%"/>
    </style:style>
    <style:style style:name="gr210" style:family="graphic" style:parent-style-name="standard">
      <style:graphic-properties draw:stroke="solid" svg:stroke-width="0.071cm" svg:stroke-color="#ff8086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000000" draw:shadow-opacity="100%"/>
    </style:style>
    <style:style style:name="gr21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8cm" fo:padding-bottom="0.128cm" fo:padding-left="0.256cm" fo:padding-right="0.256cm" fo:wrap-option="wrap" draw:shadow="hidden"/>
    </style:style>
    <style:style style:name="gr21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8cm" fo:padding-bottom="0.128cm" fo:padding-left="0.256cm" fo:padding-right="0.256cm" fo:wrap-option="no-wrap" draw:shadow="hidden"/>
    </style:style>
    <style:style style:name="gr213" style:family="graphic" style:parent-style-name="standard">
      <style:graphic-properties draw:stroke="none" draw:fill="none" draw:fill-color="#ffffff" draw:textarea-horizontal-align="center" draw:textarea-vertical-align="middle" draw:auto-grow-height="false" fo:padding-top="0.093cm" fo:padding-bottom="0.093cm" fo:padding-left="0.181cm" fo:padding-right="0.181cm" fo:wrap-option="wrap" draw:shadow="hidden"/>
    </style:style>
    <style:style style:name="gr21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01cm" fo:padding-bottom="0.101cm" fo:padding-left="0.203cm" fo:padding-right="0.203cm" fo:wrap-option="no-wrap" draw:shadow="hidden"/>
    </style:style>
    <style:style style:name="gr215" style:family="graphic" style:parent-style-name="standard">
      <style:graphic-properties draw:stroke="solid" svg:stroke-width="0.106cm" svg:stroke-color="#3333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35cm" draw:shadow-offset-y="0.035cm" draw:shadow-color="#000000" draw:shadow-opacity="100%"/>
    </style:style>
    <style:style style:name="gr216" style:family="graphic" style:parent-style-name="standard">
      <style:graphic-properties draw:stroke="solid" svg:stroke-width="0.071cm" svg:stroke-color="#000000" draw:marker-start="Extrémité_20_de_20_ligne_20_137" draw:marker-start-width="0.213cm" draw:marker-start-center="false" draw:marker-end="Extrémité_20_de_20_ligne_20_138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17" style:family="graphic" style:parent-style-name="standard">
      <style:graphic-properties draw:stroke="solid" svg:stroke-width="0.071cm" svg:stroke-color="#000000" draw:marker-start="Extrémité_20_de_20_ligne_20_139" draw:marker-start-width="0.213cm" draw:marker-start-center="false" draw:marker-end="Extrémité_20_de_20_ligne_20_140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18" style:family="graphic" style:parent-style-name="standard">
      <style:graphic-properties draw:stroke="solid" svg:stroke-width="0.071cm" svg:stroke-color="#000000" draw:marker-start="Extrémité_20_de_20_ligne_20_141" draw:marker-start-width="0.213cm" draw:marker-start-center="false" draw:marker-end="Extrémité_20_de_20_ligne_20_142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19" style:family="graphic" style:parent-style-name="standard">
      <style:graphic-properties draw:stroke="solid" svg:stroke-width="0.071cm" svg:stroke-color="#000000" draw:marker-start="Extrémité_20_de_20_ligne_20_143" draw:marker-start-width="0.213cm" draw:marker-start-center="false" draw:marker-end="Extrémité_20_de_20_ligne_20_144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20" style:family="graphic" style:parent-style-name="standard">
      <style:graphic-properties draw:stroke="solid" svg:stroke-width="0.071cm" svg:stroke-color="#000000" draw:marker-start="Extrémité_20_de_20_ligne_20_145" draw:marker-start-width="0.213cm" draw:marker-start-center="false" draw:marker-end="Extrémité_20_de_20_ligne_20_146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21" style:family="graphic" style:parent-style-name="standard">
      <style:graphic-properties draw:stroke="solid" svg:stroke-width="0.071cm" svg:stroke-color="#000000" draw:marker-start="Extrémité_20_de_20_ligne_20_147" draw:marker-start-width="0.213cm" draw:marker-start-center="false" draw:marker-end="Extrémité_20_de_20_ligne_20_148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22" style:family="graphic" style:parent-style-name="standard">
      <style:graphic-properties draw:stroke="solid" svg:stroke-width="0.159cm" svg:stroke-color="#ffccff" draw:marker-end="Extrémité_20_de_20_ligne_20_149" draw:marker-end-width="0.477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2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01cm" fo:padding-bottom="0.101cm" fo:padding-left="0.203cm" fo:padding-right="0.203cm" fo:wrap-option="wrap" draw:shadow="hidden"/>
    </style:style>
    <style:style style:name="gr224" style:family="graphic" style:parent-style-name="standard">
      <style:graphic-properties draw:stroke="solid" svg:stroke-width="0.071cm" svg:stroke-color="#000000" draw:marker-start="Extrémité_20_de_20_ligne_20_150" draw:marker-start-width="0.213cm" draw:marker-start-center="false" draw:marker-end="Extrémité_20_de_20_ligne_20_151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25" style:family="graphic" style:parent-style-name="standard">
      <style:graphic-properties draw:stroke="solid" svg:stroke-width="0.071cm" svg:stroke-color="#000000" draw:marker-start="Extrémité_20_de_20_ligne_20_152" draw:marker-start-width="0.213cm" draw:marker-start-center="false" draw:marker-end="Extrémité_20_de_20_ligne_20_153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26" style:family="graphic" style:parent-style-name="standard">
      <style:graphic-properties draw:stroke="solid" svg:stroke-width="0.071cm" svg:stroke-color="#000000" draw:marker-start="Extrémité_20_de_20_ligne_20_154" draw:marker-start-width="0.213cm" draw:marker-start-center="false" draw:marker-end="Extrémité_20_de_20_ligne_20_15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27" style:family="graphic" style:parent-style-name="standard">
      <style:graphic-properties draw:stroke="solid" svg:stroke-width="0.159cm" svg:stroke-color="#ffccff" draw:marker-end="Extrémité_20_de_20_ligne_20_156" draw:marker-end-width="0.477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28" style:family="graphic" style:parent-style-name="standard">
      <style:graphic-properties draw:stroke="solid" svg:stroke-width="0.159cm" svg:stroke-color="#ffccff" draw:marker-end="Extrémité_20_de_20_ligne_20_157" draw:marker-end-width="0.477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29" style:family="graphic" style:parent-style-name="standard">
      <style:graphic-properties draw:stroke="dash" draw:stroke-dash="Dash_20_2" svg:stroke-width="0.079cm" svg:stroke-color="#000000" draw:marker-end="Extrémité_20_de_20_ligne_20_15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30" style:family="graphic" style:parent-style-name="standard">
      <style:graphic-properties draw:stroke="dash" draw:stroke-dash="Dash_20_2" svg:stroke-width="0.079cm" svg:stroke-color="#000000" draw:marker-end="Extrémité_20_de_20_ligne_20_159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31" style:family="graphic" style:parent-style-name="standard">
      <style:graphic-properties draw:stroke="dash" draw:stroke-dash="Dash_20_2" svg:stroke-width="0.079cm" svg:stroke-color="#000000" draw:marker-end="Extrémité_20_de_20_ligne_20_16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32" style:family="graphic" style:parent-style-name="standard">
      <style:graphic-properties draw:stroke="dash" draw:stroke-dash="Dash_20_2" svg:stroke-width="0.079cm" svg:stroke-color="#000000" draw:marker-end="Extrémité_20_de_20_ligne_20_16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33" style:family="graphic" style:parent-style-name="standard">
      <style:graphic-properties draw:stroke="dash" draw:stroke-dash="Dash_20_2" svg:stroke-width="0.079cm" svg:stroke-color="#000000" draw:marker-start="Extrémité_20_de_20_ligne_20_162" draw:marker-start-width="0.237cm" draw:marker-start-center="false" draw:marker-end="Extrémité_20_de_20_ligne_20_16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727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Standard-subtitle">
      <style:graphic-properties draw:stroke="none" draw:fill="none" draw:fill-color="#ffffff" draw:textarea-horizontal-align="justify" draw:textarea-vertical-align="top" draw:auto-grow-height="true" draw:auto-grow-width="false" fo:min-height="2.705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Standard-notes">
      <style:graphic-properties draw:stroke="none" draw:fill="none" draw:fill-color="#ffffff" draw:auto-grow-height="true" fo:min-height="12.385cm" draw:shadow="hidden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948cm" fo:min-width="0cm" fo:padding-top="0.114cm" fo:padding-bottom="0.114cm" fo:padding-left="0.228cm" fo:padding-right="0.228cm" fo:wrap-option="wrap" draw:shadow="hidden" draw:shadow-color="#808080"/>
    </style:style>
    <style:style style:name="pr5" style:family="presentation" style:parent-style-name="Standard-outline1">
      <style:graphic-properties draw:stroke="none" draw:fill="none" draw:fill-color="#ffffff" draw:textarea-horizontal-align="center" draw:textarea-vertical-align="middle" draw:auto-grow-height="true" draw:auto-grow-width="false" fo:min-height="12.584cm" fo:min-width="0cm" fo:padding-top="0.114cm" fo:padding-bottom="0.114cm" fo:padding-left="0.228cm" fo:padding-right="0.228cm" fo:wrap-option="wrap" draw:shadow="hidden" draw:shadow-color="#808080"/>
    </style:style>
    <style:style style:name="pr6" style:family="presentation" style:parent-style-name="Standard-outline1">
      <style:graphic-properties draw:stroke="none" draw:fill="none" draw:fill-color="#ffffff" draw:textarea-horizontal-align="center" draw:textarea-vertical-align="middle" draw:auto-grow-height="true" draw:auto-grow-width="false" fo:min-height="11.419cm" fo:min-width="0cm" fo:padding-top="0.114cm" fo:padding-bottom="0.114cm" fo:padding-left="0.228cm" fo:padding-right="0.228cm" fo:wrap-option="wrap" draw:shadow="hidden" draw:shadow-color="#808080"/>
    </style:style>
    <style:style style:name="pr7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5.673cm" fo:min-width="0cm" fo:padding-top="0.114cm" fo:padding-bottom="0.114cm" fo:padding-left="0.228cm" fo:padding-right="0.228cm" fo:wrap-option="wrap" draw:shadow="hidden" draw:shadow-color="#808080"/>
    </style:style>
    <style:style style:name="pr8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4.298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5.413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657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82cm" fo:min-width="0cm" fo:padding-top="0.099cm" fo:padding-bottom="0.099cm" fo:padding-left="0.198cm" fo:padding-right="0.198cm" fo:wrap-option="wrap" draw:shadow="hidden" draw:shadow-color="#808080"/>
    </style:style>
    <style:style style:name="pr13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728cm" fo:min-width="0cm" fo:padding-top="0.099cm" fo:padding-bottom="0.099cm" fo:padding-left="0.198cm" fo:padding-right="0.198cm" fo:wrap-option="wrap" draw:shadow="hidden" draw:shadow-color="#808080"/>
    </style:style>
    <style:style style:name="pr14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727cm" fo:min-width="0cm" fo:padding-top="0.099cm" fo:padding-bottom="0.099cm" fo:padding-left="0.198cm" fo:padding-right="0.198cm" fo:wrap-option="wrap" draw:shadow="hidden" draw:shadow-color="#808080"/>
    </style:style>
    <style:style style:name="pr15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754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Standard-title">
      <style:graphic-properties draw:stroke="none" draw:fill="none" draw:fill-color="#ffffff" draw:textarea-horizontal-align="justify" draw:textarea-vertical-align="top" draw:auto-grow-height="true" draw:auto-grow-width="false" fo:min-height="2.922cm" fo:min-width="0cm" fo:padding-top="0.127cm" fo:padding-bottom="0.127cm" fo:padding-left="0.254cm" fo:padding-right="0.254cm" fo:wrap-option="wrap" draw:shadow="hidden" draw:shadow-color="#808080"/>
    </style:style>
    <style:style style:name="pr18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4.577cm" fo:min-width="0cm" fo:padding-top="0.127cm" fo:padding-bottom="0.127cm" fo:padding-left="0.254cm" fo:padding-right="0.254cm" fo:wrap-option="wrap" draw:shadow="hidden" draw:shadow-color="#808080"/>
    </style:style>
    <style:style style:name="pr19" style:family="presentation" style:parent-style-name="Standard-title">
      <style:graphic-properties draw:stroke="none" draw:fill="none" draw:fill-color="#ffffff" draw:textarea-horizontal-align="justify" draw:textarea-vertical-align="top" draw:auto-grow-height="true" draw:auto-grow-width="false" fo:min-height="2.89cm" fo:min-width="0cm" fo:padding-top="0.143cm" fo:padding-bottom="0.143cm" fo:padding-left="0.286cm" fo:padding-right="0.286cm" fo:wrap-option="wrap" draw:shadow="hidden" draw:shadow-color="#808080"/>
    </style:style>
    <style:style style:name="pr20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631cm" fo:min-width="0cm" fo:padding-top="0.143cm" fo:padding-bottom="0.143cm" fo:padding-left="0.286cm" fo:padding-right="0.286cm" fo:wrap-option="wrap" draw:shadow="hidden" draw:shadow-color="#808080"/>
    </style:style>
    <style:style style:name="pr21" style:family="presentation" style:parent-style-name="Standard-outline1">
      <style:graphic-properties draw:stroke="none" draw:fill="none" draw:fill-color="#ffffff" draw:textarea-horizontal-align="center" draw:textarea-vertical-align="middle" draw:auto-grow-height="true" draw:auto-grow-width="false" fo:min-height="9.871cm" fo:min-width="0cm" fo:padding-top="0.114cm" fo:padding-bottom="0.114cm" fo:padding-left="0.228cm" fo:padding-right="0.228cm" fo:wrap-option="wrap" draw:shadow="hidden" draw:shadow-color="#808080"/>
    </style:style>
    <style:style style:name="pr22" style:family="presentation" style:parent-style-name="Standard-outline1">
      <style:graphic-properties draw:stroke="none" draw:fill="none" draw:fill-color="#ffffff" draw:textarea-horizontal-align="center" draw:textarea-vertical-align="middle" draw:auto-grow-height="true" draw:auto-grow-width="false" fo:min-height="12.689cm" fo:min-width="0cm" fo:padding-top="0.114cm" fo:padding-bottom="0.114cm" fo:padding-left="0.228cm" fo:padding-right="0.228cm" fo:wrap-option="wrap" draw:shadow="hidden" draw:shadow-color="#808080"/>
    </style:style>
    <style:style style:name="pr23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978cm" fo:min-width="0cm" fo:padding-top="0.099cm" fo:padding-bottom="0.099cm" fo:padding-left="0.198cm" fo:padding-right="0.198cm" fo:wrap-option="wrap" draw:shadow="hidden" draw:shadow-color="#808080"/>
    </style:style>
    <style:style style:name="pr24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1.449cm" fo:min-width="0cm" fo:padding-top="0.099cm" fo:padding-bottom="0.099cm" fo:padding-left="0.198cm" fo:padding-right="0.198cm" fo:wrap-option="wrap" draw:shadow="hidden" draw:shadow-color="#808080"/>
    </style:style>
    <style:style style:name="pr25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719cm" fo:min-width="0cm" fo:padding-top="0.099cm" fo:padding-bottom="0.099cm" fo:padding-left="0.198cm" fo:padding-right="0.198cm" fo:wrap-option="wrap" draw:shadow="hidden" draw:shadow-color="#808080"/>
    </style:style>
    <style:style style:name="pr26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92cm" fo:min-width="0cm" fo:padding-top="0.128cm" fo:padding-bottom="0.128cm" fo:padding-left="0.256cm" fo:padding-right="0.256cm" fo:wrap-option="wrap" draw:shadow="hidden" draw:shadow-color="#808080"/>
    </style:style>
    <style:style style:name="pr27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6.035cm" fo:min-width="0cm" fo:padding-top="0.128cm" fo:padding-bottom="0.128cm" fo:padding-left="0.256cm" fo:padding-right="0.256cm" fo:wrap-option="wrap" draw:shadow="hidden" draw:shadow-color="#808080"/>
    </style:style>
    <style:style style:name="pr28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281cm" fo:min-width="0cm" fo:padding-top="0.13cm" fo:padding-bottom="0.13cm" fo:padding-left="0.25cm" fo:padding-right="0.25cm" fo:wrap-option="wrap" draw:shadow="hidden" draw:shadow-color="#808080"/>
    </style:style>
    <style:style style:name="pr29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4.747cm" fo:min-width="0cm" fo:padding-top="0.13cm" fo:padding-bottom="0.13cm" fo:padding-left="0.25cm" fo:padding-right="0.25cm" fo:wrap-option="wrap" draw:shadow="hidden" draw:shadow-color="#808080"/>
    </style:style>
    <style:style style:name="pr30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728cm" fo:min-width="0cm" fo:padding-top="0.13cm" fo:padding-bottom="0.13cm" fo:padding-left="0.25cm" fo:padding-right="0.25cm" fo:wrap-option="wrap" draw:shadow="hidden" draw:shadow-color="#808080"/>
    </style:style>
    <style:style style:name="pr31" style:family="presentation" style:parent-style-name="Standard-outline1">
      <style:graphic-properties draw:stroke="none" draw:fill="none" draw:fill-color="#ffffff" draw:textarea-horizontal-align="center" draw:textarea-vertical-align="middle" draw:auto-grow-height="true" draw:auto-grow-width="false" fo:min-height="1.356cm" fo:min-width="0cm" fo:padding-top="0.114cm" fo:padding-bottom="0.114cm" fo:padding-left="0.228cm" fo:padding-right="0.228cm" fo:wrap-option="wrap" draw:shadow="hidden" draw:shadow-color="#808080"/>
    </style:style>
    <style:style style:name="pr32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551cm" fo:min-width="0cm" fo:padding-top="0.13cm" fo:padding-bottom="0.13cm" fo:padding-left="0.25cm" fo:padding-right="0.25cm" fo:wrap-option="wrap" draw:shadow="hidden" draw:shadow-color="#808080"/>
    </style:style>
    <style:style style:name="pr33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022cm" fo:min-width="0cm" fo:padding-top="0.13cm" fo:padding-bottom="0.13cm" fo:padding-left="0.25cm" fo:padding-right="0.25cm" fo:wrap-option="wrap" draw:shadow="hidden" draw:shadow-color="#808080"/>
    </style:style>
    <style:style style:name="pr34" style:family="presentation" style:parent-style-name="Standard-outline1">
      <style:graphic-properties draw:stroke="none" draw:fill="none" draw:fill-color="#ffffff" draw:textarea-horizontal-align="center" draw:textarea-vertical-align="middle" draw:auto-grow-height="true" draw:auto-grow-width="false" fo:min-height="8.53cm" fo:min-width="0cm" fo:padding-top="0.099cm" fo:padding-bottom="0.099cm" fo:padding-left="0.198cm" fo:padding-right="0.198cm" fo:wrap-option="wrap" draw:shadow="hidden" draw:shadow-color="#808080"/>
    </style:style>
    <style:style style:name="pr35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3.711cm" fo:min-width="0cm" fo:padding-top="0.13cm" fo:padding-bottom="0.13cm" fo:padding-left="0.25cm" fo:padding-right="0.25cm" fo:wrap-option="wrap" draw:shadow="hidden" draw:shadow-color="#808080"/>
    </style:style>
    <style:style style:name="pr36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303cm" fo:min-width="0cm" fo:padding-top="0.13cm" fo:padding-bottom="0.13cm" fo:padding-left="0.25cm" fo:padding-right="0.25cm" fo:wrap-option="wrap" draw:shadow="hidden" draw:shadow-color="#808080"/>
    </style:style>
    <style:style style:name="pr37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193cm" fo:min-width="0cm" fo:padding-top="0.13cm" fo:padding-bottom="0.13cm" fo:padding-left="0.25cm" fo:padding-right="0.25cm" fo:wrap-option="wrap" draw:shadow="hidden" draw:shadow-color="#808080"/>
    </style:style>
    <style:style style:name="pr38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1.865cm" fo:min-width="0cm" fo:padding-top="0.124cm" fo:padding-bottom="0.124cm" fo:padding-left="0.248cm" fo:padding-right="0.248cm" fo:wrap-option="wrap" draw:shadow="hidden" draw:shadow-color="#808080"/>
    </style:style>
    <style:style style:name="pr39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197cm" fo:min-width="0cm" fo:padding-top="0.13cm" fo:padding-bottom="0.13cm" fo:padding-left="0.25cm" fo:padding-right="0.25cm" fo:wrap-option="wrap" draw:shadow="hidden" draw:shadow-color="#808080"/>
    </style:style>
    <style:style style:name="pr40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497cm" fo:min-width="0cm" fo:padding-top="0.13cm" fo:padding-bottom="0.13cm" fo:padding-left="0.25cm" fo:padding-right="0.25cm" fo:wrap-option="wrap" draw:shadow="hidden" draw:shadow-color="#808080"/>
    </style:style>
    <style:style style:name="pr41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728cm" fo:min-width="0cm" fo:padding-top="0.13cm" fo:padding-bottom="0.13cm" fo:padding-left="0.25cm" fo:padding-right="0.25cm" fo:wrap-option="wrap" draw:shadow="hidden" draw:shadow-color="#808080"/>
    </style:style>
    <style:style style:name="pr42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1.893cm" fo:min-width="0cm" fo:padding-top="0.13cm" fo:padding-bottom="0.13cm" fo:padding-left="0.25cm" fo:padding-right="0.25cm" fo:wrap-option="wrap" draw:shadow="hidden" draw:shadow-color="#808080"/>
    </style:style>
    <style:style style:name="pr43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882cm" fo:min-width="0cm" fo:padding-top="0.13cm" fo:padding-bottom="0.13cm" fo:padding-left="0.25cm" fo:padding-right="0.25cm" fo:wrap-option="wrap" draw:shadow="hidden" draw:shadow-color="#808080"/>
    </style:style>
    <style:style style:name="pr44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729cm" fo:min-width="0cm" fo:padding-top="0.114cm" fo:padding-bottom="0.114cm" fo:padding-left="0.228cm" fo:padding-right="0.228cm" fo:wrap-option="wrap" draw:shadow="hidden" draw:shadow-color="#808080"/>
    </style:style>
    <style:style style:name="pr45" style:family="presentation" style:parent-style-name="Standard-title">
      <style:graphic-properties draw:stroke="none" draw:fill="none" draw:fill-color="#ffffff" draw:textarea-horizontal-align="justify" draw:textarea-vertical-align="top" draw:auto-grow-height="true" draw:auto-grow-width="false" fo:min-height="3.728cm" fo:min-width="0cm" fo:padding-top="0.143cm" fo:padding-bottom="0.143cm" fo:padding-left="0.286cm" fo:padding-right="0.286cm" fo:wrap-option="wrap" draw:shadow="hidden" draw:shadow-color="#808080"/>
    </style:style>
    <style:style style:name="pr46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4.609cm" fo:min-width="0cm" fo:padding-top="0.13cm" fo:padding-bottom="0.13cm" fo:padding-left="0.25cm" fo:padding-right="0.25cm" fo:wrap-option="wrap" draw:shadow="hidden" draw:shadow-color="#808080"/>
    </style:style>
    <style:style style:name="pr47" style:family="presentation" style:parent-style-name="Standard-outline1">
      <style:graphic-properties draw:stroke="none" draw:fill="none" draw:fill-color="#ffffff" draw:textarea-horizontal-align="center" draw:textarea-vertical-align="middle" draw:auto-grow-height="true" draw:auto-grow-width="false" fo:min-height="11.203cm" fo:min-width="0cm" fo:padding-top="0.114cm" fo:padding-bottom="0.114cm" fo:padding-left="0.228cm" fo:padding-right="0.228cm" fo:wrap-option="wrap" draw:shadow="hidden" draw:shadow-color="#808080"/>
    </style:style>
    <style:style style:name="pr48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0.739cm" fo:min-width="0cm" fo:padding-top="0.13cm" fo:padding-bottom="0.13cm" fo:padding-left="0.25cm" fo:padding-right="0.25cm" fo:wrap-option="wrap" draw:shadow="hidden" draw:shadow-color="#808080"/>
    </style:style>
    <style:style style:name="pr49" style:family="presentation" style:parent-style-name="Standard-title">
      <style:graphic-properties draw:stroke="none" draw:fill="none" draw:fill-color="#ffffff" draw:textarea-horizontal-align="justify" draw:textarea-vertical-align="top" draw:auto-grow-height="true" draw:auto-grow-width="false" fo:min-height="2.885cm" fo:min-width="0cm" fo:padding-top="0.143cm" fo:padding-bottom="0.143cm" fo:padding-left="0.286cm" fo:padding-right="0.286cm" fo:wrap-option="wrap" draw:shadow="hidden" draw:shadow-color="#808080"/>
    </style:style>
    <style:style style:name="pr50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1.145cm" fo:min-width="0cm" fo:padding-top="0.143cm" fo:padding-bottom="0.143cm" fo:padding-left="0.286cm" fo:padding-right="0.286cm" fo:wrap-option="wrap" draw:shadow="hidden" draw:shadow-color="#808080"/>
    </style:style>
    <style:style style:name="pr5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069cm" fo:min-width="0cm" fo:padding-top="0.13cm" fo:padding-bottom="0.13cm" fo:padding-left="0.25cm" fo:padding-right="0.25cm" fo:wrap-option="wrap" draw:shadow="hidden" draw:shadow-color="#808080"/>
    </style:style>
    <style:style style:name="pr52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3.287cm" fo:min-width="0cm" fo:padding-top="0.13cm" fo:padding-bottom="0.13cm" fo:padding-left="0.25cm" fo:padding-right="0.25cm" fo:wrap-option="wrap" draw:shadow="hidden" draw:shadow-color="#808080"/>
    </style:style>
    <style:style style:name="pr53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1.694cm" fo:min-width="0cm" fo:padding-top="0.13cm" fo:padding-bottom="0.13cm" fo:padding-left="0.25cm" fo:padding-right="0.25cm" fo:wrap-option="wrap" draw:shadow="hidden" draw:shadow-color="#808080"/>
    </style:style>
    <style:style style:name="pr54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5.832cm" fo:min-width="0cm" fo:padding-top="0.13cm" fo:padding-bottom="0.13cm" fo:padding-left="0.25cm" fo:padding-right="0.25cm" fo:wrap-option="wrap" draw:shadow="hidden" draw:shadow-color="#808080"/>
    </style:style>
    <style:style style:name="pr55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8.842cm" fo:min-width="0cm" fo:padding-top="0.13cm" fo:padding-bottom="0.13cm" fo:padding-left="0.25cm" fo:padding-right="0.25cm" fo:wrap-option="wrap" draw:shadow="hidden" draw:shadow-color="#808080"/>
    </style:style>
    <style:style style:name="pr56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8.631cm" fo:min-width="0cm" fo:padding-top="0.13cm" fo:padding-bottom="0.13cm" fo:padding-left="0.25cm" fo:padding-right="0.25cm" fo:wrap-option="wrap" draw:shadow="hidden" draw:shadow-color="#808080"/>
    </style:style>
    <style:style style:name="pr57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525cm" fo:min-width="0cm" fo:padding-top="0.114cm" fo:padding-bottom="0.114cm" fo:padding-left="0.228cm" fo:padding-right="0.228cm" fo:wrap-option="wrap" draw:shadow="hidden" draw:shadow-color="#808080"/>
    </style:style>
    <style:style style:name="pr58" style:family="presentation" style:parent-style-name="Standard-outline1">
      <style:graphic-properties draw:stroke="none" draw:fill="none" draw:fill-color="#ffffff" draw:textarea-horizontal-align="center" draw:textarea-vertical-align="middle" draw:auto-grow-height="true" draw:auto-grow-width="false" fo:min-height="13.108cm" fo:min-width="0cm" fo:padding-top="0.114cm" fo:padding-bottom="0.114cm" fo:padding-left="0.228cm" fo:padding-right="0.228cm" fo:wrap-option="wrap" draw:shadow="hidden" draw:shadow-color="#808080"/>
    </style:style>
    <style:style style:name="pr59" style:family="presentation" style:parent-style-name="Standard-outline1">
      <style:graphic-properties draw:stroke="none" draw:fill="none" draw:fill-color="#ffffff" draw:textarea-horizontal-align="center" draw:textarea-vertical-align="middle" draw:auto-grow-height="true" draw:auto-grow-width="false" fo:min-height="5.466cm" fo:min-width="0cm" fo:padding-top="0.114cm" fo:padding-bottom="0.114cm" fo:padding-left="0.228cm" fo:padding-right="0.228cm" fo:wrap-option="wrap" draw:shadow="hidden" draw:shadow-color="#808080"/>
    </style:style>
    <style:style style:name="pr60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766cm" fo:min-width="0cm" fo:padding-top="0.099cm" fo:padding-bottom="0.099cm" fo:padding-left="0.198cm" fo:padding-right="0.198cm" fo:wrap-option="wrap" draw:shadow="hidden" draw:shadow-color="#808080"/>
    </style:style>
    <style:style style:name="pr61" style:family="presentation" style:parent-style-name="Standard-outline1">
      <style:graphic-properties draw:stroke="none" draw:fill="none" draw:fill-color="#ffffff" draw:textarea-horizontal-align="center" draw:textarea-vertical-align="middle" draw:auto-grow-height="true" draw:auto-grow-width="false" fo:min-height="5.937cm" fo:min-width="0cm" fo:padding-top="0.099cm" fo:padding-bottom="0.099cm" fo:padding-left="0.198cm" fo:padding-right="0.198cm" fo:wrap-option="wrap" draw:shadow="hidden" draw:shadow-color="#808080"/>
    </style:style>
    <style:style style:name="pr62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943cm" fo:min-width="0cm" fo:padding-top="0.114cm" fo:padding-bottom="0.114cm" fo:padding-left="0.228cm" fo:padding-right="0.228cm" fo:wrap-option="wrap" draw:shadow="hidden" draw:shadow-color="#808080"/>
    </style:style>
    <style:style style:name="pr63" style:family="presentation" style:parent-style-name="Standard-outline1">
      <style:graphic-properties draw:stroke="none" draw:fill="none" draw:fill-color="#ffffff" draw:textarea-horizontal-align="center" draw:textarea-vertical-align="middle" draw:auto-grow-height="true" draw:auto-grow-width="false" fo:min-height="2.335cm" fo:min-width="0cm" fo:padding-top="0.114cm" fo:padding-bottom="0.114cm" fo:padding-left="0.228cm" fo:padding-right="0.228cm" fo:wrap-option="wrap" draw:shadow="hidden" draw:shadow-color="#808080"/>
    </style:style>
    <style:style style:name="pr64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554cm" fo:min-width="0cm" fo:padding-top="0.099cm" fo:padding-bottom="0.099cm" fo:padding-left="0.198cm" fo:padding-right="0.198cm" fo:wrap-option="wrap" draw:shadow="hidden" draw:shadow-color="#808080"/>
    </style:style>
    <style:style style:name="pr65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4.562cm" fo:min-width="0cm" fo:padding-top="0.13cm" fo:padding-bottom="0.13cm" fo:padding-left="0.25cm" fo:padding-right="0.25cm" fo:wrap-option="wrap" draw:shadow="hidden" draw:shadow-color="#808080"/>
    </style:style>
    <style:style style:name="pr66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6.304cm" fo:min-width="0cm" fo:padding-top="0.13cm" fo:padding-bottom="0.13cm" fo:padding-left="0.25cm" fo:padding-right="0.25cm" fo:wrap-option="wrap" draw:shadow="hidden" draw:shadow-color="#808080"/>
    </style:style>
    <style:style style:name="pr67" style:family="presentation" style:parent-style-name="Standard-outline1">
      <style:graphic-properties draw:stroke="none" draw:fill="none" draw:fill-color="#ffffff" fo:min-height="6.502cm" draw:shadow="hidden" draw:shadow-color="#808080"/>
    </style:style>
    <style:style style:name="pr68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521cm" fo:min-width="0cm" fo:padding-top="0.143cm" fo:padding-bottom="0.143cm" fo:padding-left="0.286cm" fo:padding-right="0.286cm" fo:wrap-option="wrap" draw:shadow="hidden" draw:shadow-color="#808080"/>
    </style:style>
    <style:style style:name="pr69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4.346cm" fo:min-width="0cm" fo:padding-top="0.13cm" fo:padding-bottom="0.13cm" fo:padding-left="0.25cm" fo:padding-right="0.25cm" fo:wrap-option="wrap" draw:shadow="hidden" draw:shadow-color="#808080"/>
    </style:style>
    <style:style style:name="pr70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5.588cm" fo:min-width="0cm" fo:padding-top="0.13cm" fo:padding-bottom="0.13cm" fo:padding-left="0.25cm" fo:padding-right="0.25cm" fo:wrap-option="wrap" draw:shadow="hidden" draw:shadow-color="#808080"/>
    </style:style>
    <style:style style:name="pr71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5.197cm" fo:min-width="0cm" fo:padding-top="0.13cm" fo:padding-bottom="0.13cm" fo:padding-left="0.25cm" fo:padding-right="0.25cm" fo:wrap-option="wrap" draw:shadow="hidden" draw:shadow-color="#808080"/>
    </style:style>
    <style:style style:name="pr72" style:family="presentation" style:parent-style-name="Standard-outline1">
      <style:graphic-properties draw:stroke="none" draw:fill="none" draw:fill-color="#ffffff" draw:textarea-horizontal-align="center" draw:textarea-vertical-align="middle" draw:auto-grow-height="true" draw:auto-grow-width="false" fo:min-height="11.414cm" fo:min-width="0cm" fo:padding-top="0.114cm" fo:padding-bottom="0.114cm" fo:padding-left="0.228cm" fo:padding-right="0.228cm" fo:wrap-option="wrap" draw:shadow="hidden" draw:shadow-color="#808080"/>
    </style:style>
    <style:style style:name="pr73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0.117cm" fo:min-width="0cm" fo:padding-top="0.13cm" fo:padding-bottom="0.13cm" fo:padding-left="0.25cm" fo:padding-right="0.25cm" fo:wrap-option="wrap" draw:shadow="hidden" draw:shadow-color="#808080"/>
    </style:style>
    <style:style style:name="pr74" style:family="presentation" style:parent-style-name="Standard-title">
      <style:graphic-properties draw:stroke="none" draw:fill="none" draw:fill-color="#ffffff" draw:textarea-horizontal-align="justify" draw:textarea-vertical-align="top" draw:auto-grow-height="true" draw:auto-grow-width="false" fo:min-height="2.255cm" fo:min-width="0cm" fo:padding-top="0.143cm" fo:padding-bottom="0.143cm" fo:padding-left="0.286cm" fo:padding-right="0.286cm" fo:wrap-option="wrap" draw:shadow="hidden" draw:shadow-color="#808080"/>
    </style:style>
    <style:style style:name="pr75" style:family="presentation" style:parent-style-name="Standard-outline1">
      <style:graphic-properties draw:stroke="none" draw:fill="none" draw:fill-color="#ffffff" draw:textarea-horizontal-align="center" draw:textarea-vertical-align="middle" draw:auto-grow-height="true" draw:auto-grow-width="false" fo:min-height="8.403cm" fo:min-width="0cm" fo:padding-top="0.114cm" fo:padding-bottom="0.114cm" fo:padding-left="0.228cm" fo:padding-right="0.228cm" fo:wrap-option="wrap" draw:shadow="hidden" draw:shadow-color="#808080"/>
    </style:style>
    <style:style style:name="pr76" style:family="presentation" style:parent-style-name="Standard-title">
      <style:graphic-properties draw:stroke="none" draw:fill="none" draw:fill-color="#ffffff" draw:textarea-horizontal-align="justify" draw:textarea-vertical-align="top" draw:auto-grow-height="true" draw:auto-grow-width="false" fo:min-height="5.43cm" fo:min-width="0cm" fo:padding-top="0.143cm" fo:padding-bottom="0.143cm" fo:padding-left="0.286cm" fo:padding-right="0.286cm" fo:wrap-option="wrap" draw:shadow="hidden" draw:shadow-color="#808080"/>
    </style:style>
    <style:style style:name="pr77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9.787cm" fo:min-width="0cm" fo:padding-top="0.143cm" fo:padding-bottom="0.143cm" fo:padding-left="0.286cm" fo:padding-right="0.286cm" fo:wrap-option="wrap" draw:shadow="hidden" draw:shadow-color="#808080"/>
    </style:style>
    <style:style style:name="pr78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1.908cm" fo:min-width="0cm" fo:padding-top="0.143cm" fo:padding-bottom="0.143cm" fo:padding-left="0.286cm" fo:padding-right="0.286cm" fo:wrap-option="wrap" draw:shadow="hidden" draw:shadow-color="#808080"/>
    </style:style>
    <style:style style:name="pr79" style:family="presentation" style:parent-style-name="Standard-outline1">
      <style:graphic-properties draw:stroke="none" draw:fill="none" draw:fill-color="#ffffff" fo:min-height="2.335cm" draw:shadow="hidden" draw:shadow-color="#808080"/>
    </style:style>
    <style:style style:name="pr80" style:family="presentation" style:parent-style-name="Standard-title">
      <style:graphic-properties draw:stroke="none" draw:fill="none" draw:fill-color="#ffffff" draw:textarea-horizontal-align="justify" draw:textarea-vertical-align="top" draw:auto-grow-height="true" draw:auto-grow-width="false" fo:min-height="2.503cm" fo:min-width="0cm" fo:padding-top="0.127cm" fo:padding-bottom="0.127cm" fo:padding-left="0.254cm" fo:padding-right="0.254cm" fo:wrap-option="wrap" draw:shadow="hidden" draw:shadow-color="#808080"/>
    </style:style>
    <style:style style:name="pr81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4.981cm" fo:min-width="0cm" fo:padding-top="0.13cm" fo:padding-bottom="0.13cm" fo:padding-left="0.25cm" fo:padding-right="0.25cm" fo:wrap-option="wrap" draw:shadow="hidden" draw:shadow-color="#808080"/>
    </style:style>
    <style:style style:name="pr82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4.775cm" fo:min-width="0cm" fo:padding-top="0.127cm" fo:padding-bottom="0.127cm" fo:padding-left="0.254cm" fo:padding-right="0.254cm" fo:wrap-option="wrap" draw:shadow="hidden" draw:shadow-color="#808080"/>
    </style:style>
    <style:style style:name="pr83" style:family="presentation" style:parent-style-name="Standard-title">
      <style:graphic-properties draw:stroke="none" draw:fill="none" draw:fill-color="#ffffff" draw:textarea-horizontal-align="justify" draw:textarea-vertical-align="top" draw:auto-grow-height="true" draw:auto-grow-width="false" fo:min-height="3.729cm" fo:min-width="0cm" fo:padding-top="0.127cm" fo:padding-bottom="0.127cm" fo:padding-left="0.254cm" fo:padding-right="0.254cm" fo:wrap-option="wrap" draw:shadow="hidden" draw:shadow-color="#808080"/>
    </style:style>
    <style:style style:name="pr84" style:family="presentation" style:parent-style-name="Standard-title">
      <style:graphic-properties draw:stroke="none" draw:fill="none" draw:fill-color="#ffffff" draw:textarea-horizontal-align="justify" draw:textarea-vertical-align="top" draw:auto-grow-height="true" draw:auto-grow-width="false" fo:min-height="3.98cm" fo:min-width="0cm" fo:padding-top="0.127cm" fo:padding-bottom="0.127cm" fo:padding-left="0.254cm" fo:padding-right="0.254cm" fo:wrap-option="wrap" draw:shadow="hidden" draw:shadow-color="#808080"/>
    </style:style>
    <style:style style:name="pr85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353cm" fo:min-width="0cm" fo:padding-top="0.114cm" fo:padding-bottom="0.114cm" fo:padding-left="0.228cm" fo:padding-right="0.228cm" fo:wrap-option="wrap" draw:shadow="hidden" draw:shadow-color="#808080"/>
    </style:style>
    <style:style style:name="pr86" style:family="presentation" style:parent-style-name="Standard-outline1">
      <style:graphic-properties draw:stroke="none" draw:fill="none" draw:fill-color="#ffffff" draw:textarea-horizontal-align="center" draw:textarea-vertical-align="middle" draw:auto-grow-height="true" draw:auto-grow-width="false" fo:min-height="8.866cm" fo:min-width="0cm" fo:padding-top="0.114cm" fo:padding-bottom="0.114cm" fo:padding-left="0.228cm" fo:padding-right="0.228cm" fo:wrap-option="wrap" draw:shadow="hidden" draw:shadow-color="#808080"/>
    </style:style>
    <style:style style:name="pr87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8.207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82cm" fo:margin-bottom="0cm" fo:line-height="100%" fo:text-indent="0cm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line-height="90%" fo:text-indent="0cm"/>
    </style:style>
    <style:style style:name="P7" style:family="paragraph">
      <style:paragraph-properties fo:margin-left="0cm" fo:margin-right="0cm" fo:margin-top="0.317cm" fo:margin-bottom="0cm" fo:line-height="85%" fo:text-indent="0cm"/>
    </style:style>
    <style:style style:name="P8" style:family="paragraph">
      <style:paragraph-properties fo:margin-left="0.948cm" fo:margin-right="0cm" fo:text-indent="-0.948cm" style:writing-mode="lr-tb"/>
    </style:style>
    <style:style style:name="P9" style:family="paragraph">
      <style:paragraph-properties fo:margin-left="0cm" fo:margin-right="0cm" fo:margin-top="0.317cm" fo:margin-bottom="0cm" fo:line-height="95%" fo:text-indent="0cm"/>
    </style:style>
    <style:style style:name="P10" style:family="paragraph">
      <style:paragraph-properties fo:margin-left="0cm" fo:margin-right="0cm" fo:line-height="100%" fo:text-align="end" fo:text-indent="0cm"/>
    </style:style>
    <style:style style:name="P11" style:family="paragraph">
      <style:paragraph-properties fo:margin-left="0cm" fo:margin-right="0cm" fo:margin-top="0.246cm" fo:margin-bottom="0cm" fo:line-height="100%" fo:text-indent="0cm"/>
    </style:style>
    <style:style style:name="P12" style:family="paragraph">
      <style:paragraph-properties fo:margin-left="0cm" fo:margin-right="0cm" fo:margin-top="0.211cm" fo:margin-bottom="0cm" fo:line-height="100%" fo:text-indent="0cm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margin-left="0cm" fo:margin-right="0cm" fo:margin-top="0.229cm" fo:margin-bottom="0cm" fo:line-height="95%" fo:text-indent="0cm"/>
    </style:style>
    <style:style style:name="P15" style:family="paragraph">
      <style:paragraph-properties fo:margin-left="0cm" fo:margin-right="0cm" fo:margin-top="0.529cm" fo:margin-bottom="0cm" fo:line-height="100%" fo:text-align="center" fo:text-indent="0cm"/>
    </style:style>
    <style:style style:name="P16" style:family="paragraph">
      <style:paragraph-properties fo:margin-left="0cm" fo:margin-right="0cm" fo:margin-top="0.282cm" fo:margin-bottom="0cm" fo:line-height="95%" fo:text-indent="0cm"/>
    </style:style>
    <style:style style:name="P17" style:family="paragraph">
      <style:paragraph-properties fo:margin-left="0cm" fo:margin-right="0cm" fo:line-height="100%" fo:text-align="center" fo:text-indent="0cm"/>
    </style:style>
    <style:style style:name="P18" style:family="paragraph">
      <style:paragraph-properties fo:margin-left="0.621cm" fo:margin-right="0cm" fo:margin-top="0.282cm" fo:margin-bottom="0cm" fo:line-height="100%" fo:text-indent="-0.621cm"/>
    </style:style>
    <style:style style:name="P19" style:family="paragraph">
      <style:paragraph-properties fo:margin-left="1.847cm" fo:margin-right="0cm" fo:margin-top="0.211cm" fo:margin-bottom="0cm" fo:line-height="100%" fo:text-align="start" fo:text-indent="0cm" style:punctuation-wrap="simple" style:line-break="normal" style:writing-mode="lr-tb"/>
    </style:style>
    <style:style style:name="P20" style:family="paragraph">
      <style:paragraph-properties fo:margin-left="0.948cm" fo:margin-right="0cm" fo:margin-top="0.282cm" fo:margin-bottom="0cm" fo:line-height="100%" fo:text-indent="-0.948cm"/>
    </style:style>
    <style:style style:name="P21" style:family="paragraph">
      <style:paragraph-properties fo:margin-left="0cm" fo:margin-right="0cm" fo:margin-top="0.246cm" fo:margin-bottom="0cm" fo:line-height="95%" fo:text-indent="0cm"/>
    </style:style>
    <style:style style:name="P22" style:family="paragraph">
      <style:paragraph-properties fo:margin-left="0.948cm" fo:margin-right="0cm" fo:margin-top="0.246cm" fo:margin-bottom="0cm" fo:line-height="100%" fo:text-indent="-0.948cm"/>
    </style:style>
    <style:style style:name="P23" style:family="paragraph">
      <style:paragraph-properties fo:margin-left="0cm" fo:margin-right="0cm" fo:margin-top="0.595cm" fo:margin-bottom="0cm" fo:line-height="100%" fo:text-align="center" fo:text-indent="0cm"/>
    </style:style>
    <style:style style:name="P24" style:family="paragraph">
      <style:paragraph-properties fo:margin-left="0cm" fo:margin-right="0cm" fo:margin-top="0.485cm" fo:margin-bottom="0cm" fo:line-height="100%" fo:text-align="center" fo:text-indent="0cm"/>
    </style:style>
    <style:style style:name="P25" style:family="paragraph">
      <style:paragraph-properties fo:margin-left="0cm" fo:margin-right="0cm" fo:margin-top="0.374cm" fo:margin-bottom="0cm" fo:line-height="100%" fo:text-align="center" fo:text-indent="0cm"/>
    </style:style>
    <style:style style:name="P26" style:family="paragraph">
      <style:paragraph-properties fo:margin-left="0cm" fo:margin-right="0cm" fo:margin-top="0.185cm" fo:margin-bottom="0cm" fo:line-height="95%" fo:text-indent="0cm"/>
    </style:style>
    <style:style style:name="P27" style:family="paragraph">
      <style:paragraph-properties fo:margin-left="0cm" fo:margin-right="0cm" fo:margin-top="0.282cm" fo:margin-bottom="0cm" fo:line-height="90%" fo:text-indent="0cm"/>
    </style:style>
    <style:style style:name="P28" style:family="paragraph">
      <style:paragraph-properties fo:margin-left="0cm" fo:margin-right="0cm" fo:margin-top="0.176cm" fo:margin-bottom="0cm" fo:line-height="90%" fo:text-indent="0cm"/>
    </style:style>
    <style:style style:name="P29" style:family="paragraph">
      <style:paragraph-properties fo:margin-left="0cm" fo:margin-right="0cm" fo:margin-top="0.264cm" fo:margin-bottom="0cm" fo:line-height="95%" fo:text-indent="0cm"/>
    </style:style>
    <style:style style:name="P30" style:family="paragraph">
      <style:paragraph-properties fo:margin-left="0cm" fo:margin-right="0cm" fo:margin-top="0.44cm" fo:margin-bottom="0cm" fo:line-height="100%" fo:text-align="center" fo:text-indent="0cm"/>
    </style:style>
    <style:style style:name="P31" style:family="paragraph">
      <style:paragraph-properties fo:margin-left="0cm" fo:margin-right="0cm" fo:line-height="95%" fo:text-indent="0cm"/>
    </style:style>
    <style:style style:name="P32" style:family="paragraph">
      <style:paragraph-properties fo:margin-left="0cm" fo:margin-right="0cm" fo:margin-top="0.246cm" fo:margin-bottom="0cm" fo:line-height="90%" fo:text-indent="0cm"/>
    </style:style>
    <style:style style:name="P33" style:family="paragraph">
      <style:paragraph-properties fo:margin-left="0cm" fo:margin-right="0cm" fo:margin-top="0.551cm" fo:margin-bottom="0cm" fo:line-height="95%" fo:text-indent="0cm"/>
    </style:style>
    <style:style style:name="P34" style:family="paragraph">
      <style:paragraph-properties fo:margin-left="0cm" fo:margin-right="0cm" fo:line-height="120%" fo:text-align="center" fo:text-indent="0cm"/>
    </style:style>
    <style:style style:name="P35" style:family="paragraph">
      <style:paragraph-properties fo:margin-left="0cm" fo:margin-right="0cm" fo:line-height="100%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36" style:family="paragraph">
      <style:paragraph-properties fo:margin-left="0cm" fo:margin-right="0cm" fo:line-height="100%" fo:text-align="start" fo:text-indent="0cm"/>
    </style:style>
    <style:style style:name="P37" style:family="paragraph">
      <style:paragraph-properties fo:margin-left="0cm" fo:margin-right="0cm" fo:margin-top="0.264cm" fo:margin-bottom="0cm" fo:line-height="100%" fo:text-indent="0cm"/>
    </style:style>
    <style:style style:name="P38" style:family="paragraph">
      <style:paragraph-properties fo:margin-left="0cm" fo:margin-right="0cm" fo:margin-top="0.238cm" fo:margin-bottom="0cm" fo:line-height="100%" fo:text-indent="0cm"/>
    </style:style>
    <style:style style:name="P39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/>
    </style:style>
    <style:style style:name="P40" style:family="paragraph">
      <style:paragraph-properties fo:margin-left="0cm" fo:margin-right="0cm" fo:margin-top="0.171cm" fo:margin-bottom="0cm" fo:line-height="100%" fo:text-indent="0cm"/>
    </style:style>
    <style:style style:name="P41" style:family="paragraph">
      <style:paragraph-properties fo:margin-left="0cm" fo:margin-right="0cm" fo:margin-top="0.286cm" fo:margin-bottom="0cm" fo:line-height="100%" fo:text-indent="0cm"/>
    </style:style>
    <style:style style:name="P42" style:family="paragraph">
      <style:paragraph-properties fo:margin-left="0cm" fo:margin-right="0cm" fo:margin-top="0.595cm" fo:margin-bottom="0cm" fo:line-height="100%" fo:text-indent="0cm"/>
    </style:style>
    <style:style style:name="P43" style:family="paragraph">
      <style:paragraph-properties fo:margin-left="0cm" fo:margin-right="0cm" fo:margin-top="0.167cm" fo:margin-bottom="0cm" fo:line-height="90%" fo:text-indent="0cm"/>
    </style:style>
    <style:style style:name="P44" style:family="paragraph">
      <style:paragraph-properties fo:margin-left="0cm" fo:margin-right="0cm" fo:margin-top="0.352cm" fo:margin-bottom="0cm" fo:line-height="100%" fo:text-align="center" fo:text-indent="0cm"/>
    </style:style>
    <style:style style:name="P45" style:family="paragraph">
      <style:paragraph-properties fo:margin-left="0cm" fo:margin-right="0cm" fo:margin-top="0.211cm" fo:margin-bottom="0cm" fo:line-height="90%" fo:text-indent="0cm"/>
    </style:style>
    <style:style style:name="P46" style:family="paragraph">
      <style:paragraph-properties fo:margin-left="0cm" fo:margin-right="0cm" fo:margin-top="0.211cm" fo:margin-bottom="0cm" fo:line-height="90%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47" style:family="paragraph">
      <style:paragraph-properties fo:margin-left="0cm" fo:margin-right="0cm" fo:margin-top="0.396cm" fo:margin-bottom="0cm" fo:line-height="100%" fo:text-indent="0cm"/>
    </style:style>
    <style:style style:name="P48" style:family="paragraph">
      <style:paragraph-properties fo:margin-left="0cm" fo:margin-right="0cm" fo:margin-top="0.396cm" fo:margin-bottom="0cm" fo:line-height="100%" fo:text-align="center" fo:text-indent="0cm"/>
    </style:style>
    <style:style style:name="P49" style:family="paragraph">
      <style:paragraph-properties fo:margin-left="0cm" fo:margin-right="0cm" fo:margin-top="0.229cm" fo:margin-bottom="0cm" fo:line-height="100%" fo:text-indent="0cm"/>
    </style:style>
    <style:style style:name="P50" style:family="paragraph">
      <style:paragraph-properties fo:margin-left="0cm" fo:margin-right="0cm" fo:margin-top="0.286cm" fo:margin-bottom="0cm" fo:line-height="100%" fo:text-align="center" fo:text-indent="0cm"/>
    </style:style>
    <style:style style:name="P51" style:family="paragraph">
      <style:paragraph-properties fo:margin-left="0cm" fo:margin-right="0cm" fo:line-height="80%" fo:text-indent="0cm"/>
    </style:style>
    <style:style style:name="P52" style:family="paragraph">
      <style:paragraph-properties fo:margin-left="0cm" fo:margin-right="0cm" fo:margin-top="0.44cm" fo:margin-bottom="0cm" fo:line-height="100%" fo:text-indent="0cm"/>
    </style:style>
    <style:style style:name="P53" style:family="paragraph">
      <style:paragraph-properties fo:margin-left="0.948cm" fo:margin-right="0cm" fo:margin-top="0.246cm" fo:margin-bottom="0cm" fo:line-height="95%" fo:text-indent="-0.948cm"/>
    </style:style>
    <style:style style:name="P54" style:family="paragraph">
      <style:paragraph-properties fo:margin-left="2.059cm" fo:margin-right="0cm" fo:margin-top="0.211cm" fo:margin-bottom="0cm" fo:line-height="95%" fo:text-align="start" fo:text-indent="-0.789cm" style:text-autospace="ideograph-alpha" style:punctuation-wrap="simple" style:line-break="normal" style:writing-mode="lr-tb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28pt" style:language-asian="fr" style:country-asian="FR" style:font-style-asian="normal" style:font-weight-asian="normal" style:font-family-complex="'HG Mincho Light J'" style:font-pitch-complex="variable" style:font-size-complex="28pt" style:language-complex="fr" style:country-complex="FR" style:font-style-complex="normal" style:font-weight-complex="normal" style:text-emphasize="none" style:text-scale="100%" style:font-relief="none" fo:hyphenate="false"/>
    </style:style>
    <style:style style:name="P55" style:family="paragraph">
      <style:paragraph-properties fo:margin-left="2.059cm" fo:margin-right="0cm" fo:margin-top="0.211cm" fo:margin-bottom="0cm" fo:line-height="100%" fo:text-align="start" fo:text-indent="-0.789cm" style:text-autospace="ideograph-alpha" style:punctuation-wrap="simple" style:line-break="normal" style:writing-mode="lr-tb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28pt" style:language-asian="fr" style:country-asian="FR" style:font-style-asian="normal" style:font-weight-asian="normal" style:font-family-complex="'HG Mincho Light J'" style:font-pitch-complex="variable" style:font-size-complex="28pt" style:language-complex="fr" style:country-complex="FR" style:font-style-complex="normal" style:font-weight-complex="normal" style:text-emphasize="none" style:text-scale="100%" style:font-relief="none" fo:hyphenate="false"/>
    </style:style>
    <style:style style:name="P56" style:family="paragraph">
      <style:paragraph-properties fo:margin-left="2.059cm" fo:margin-right="0cm" fo:margin-top="0.246cm" fo:margin-bottom="0cm" fo:line-height="100%" fo:text-align="start" fo:text-indent="-0.789cm" style:text-autospace="ideograph-alpha" style:punctuation-wrap="simple" style:line-break="normal" style:writing-mode="lr-tb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28pt" style:language-asian="fr" style:country-asian="FR" style:font-style-asian="normal" style:font-weight-asian="normal" style:font-family-complex="'HG Mincho Light J'" style:font-pitch-complex="variable" style:font-size-complex="28pt" style:language-complex="fr" style:country-complex="FR" style:font-style-complex="normal" style:font-weight-complex="normal" style:text-emphasize="none" style:text-scale="100%" style:font-relief="none" fo:hyphenate="false"/>
    </style:style>
    <style:style style:name="P57" style:family="paragraph">
      <style:paragraph-properties fo:margin-left="0cm" fo:margin-right="0cm" fo:margin-top="0.141cm" fo:margin-bottom="0cm" fo:line-height="100%" fo:text-indent="0cm"/>
    </style:style>
    <style:style style:name="P58" style:family="paragraph">
      <style:paragraph-properties fo:margin-left="0cm" fo:margin-right="0cm" fo:margin-top="0.176cm" fo:margin-bottom="0cm" fo:line-height="100%" fo:text-indent="0cm"/>
    </style:style>
    <style:style style:name="P59" style:family="paragraph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/>
    </style:style>
    <style:style style:name="P60" style:family="paragraph">
      <style:paragraph-properties fo:margin-left="0cm" fo:margin-right="0cm" fo:margin-top="0.44cm" fo:margin-bottom="0cm" fo:line-height="100%" fo:text-align="end" fo:text-indent="0cm"/>
    </style:style>
    <style:style style:name="P61" style:family="paragraph">
      <style:paragraph-properties fo:margin-left="0cm" fo:margin-right="0cm" fo:margin-top="0.264cm" fo:margin-bottom="0cm" fo:line-height="100%" fo:text-align="center" fo:text-indent="0cm"/>
    </style:style>
    <style:style style:name="P62" style:family="paragraph">
      <style:paragraph-properties fo:margin-left="0cm" fo:margin-right="0cm" fo:margin-top="0.22cm" fo:margin-bottom="0cm" fo:line-height="100%" fo:text-indent="0cm"/>
    </style:style>
    <style:style style:name="P63" style:family="paragraph">
      <style:paragraph-properties fo:margin-left="0cm" fo:margin-right="0cm" fo:margin-top="0.308cm" fo:margin-bottom="0cm" fo:line-height="100%" fo:text-indent="0cm"/>
    </style:style>
    <style:style style:name="P64" style:family="paragraph">
      <style:paragraph-properties fo:margin-left="0cm" fo:margin-right="0cm" fo:margin-top="0.308cm" fo:margin-bottom="0cm" fo:line-height="100%" fo:text-align="end" fo:text-indent="0cm"/>
    </style:style>
    <style:style style:name="P65" style:family="paragraph">
      <style:paragraph-properties fo:margin-left="0cm" fo:margin-right="0cm" fo:margin-top="0.264cm" fo:margin-bottom="0cm" fo:line-height="114%" fo:text-indent="0cm"/>
    </style:style>
    <style:style style:name="P66" style:family="paragraph">
      <style:paragraph-properties fo:margin-left="0cm" fo:margin-right="0cm" fo:margin-top="0.246cm" fo:margin-bottom="0cm" fo:line-height="114%" fo:text-indent="0cm"/>
    </style:style>
    <style:style style:name="P67" style:family="paragraph">
      <style:paragraph-properties fo:margin-left="0cm" fo:margin-right="0cm" fo:margin-top="0.211cm" fo:margin-bottom="0cm" fo:line-height="90%" fo:text-align="start" fo:text-indent="0cm">
        <style:tab-stops>
          <style:tab-stop style:position="0cm"/>
          <style:tab-stop style:position="2.928cm"/>
          <style:tab-stop style:position="4.092cm"/>
          <style:tab-stop style:position="5.353cm"/>
          <style:tab-stop style:position="6.486cm"/>
          <style:tab-stop style:position="8.109cm"/>
          <style:tab-stop style:position="9.732cm"/>
          <style:tab-stop style:position="11.355cm"/>
          <style:tab-stop style:position="12.977cm"/>
          <style:tab-stop style:position="14.605cm"/>
          <style:tab-stop style:position="16.223cm"/>
          <style:tab-stop style:position="17.846cm"/>
          <style:tab-stop style:position="19.468cm"/>
          <style:tab-stop style:position="21.091cm"/>
          <style:tab-stop style:position="22.714cm"/>
          <style:tab-stop style:position="24.337cm"/>
          <style:tab-stop style:position="25.96cm"/>
          <style:tab-stop style:position="27.582cm"/>
          <style:tab-stop style:position="29.21cm"/>
          <style:tab-stop style:position="29.95cm"/>
        </style:tab-stops>
      </style:paragraph-properties>
    </style:style>
    <style:style style:name="P68" style:family="paragraph">
      <style:paragraph-properties fo:margin-left="0cm" fo:margin-right="0cm" fo:line-height="70%" fo:text-indent="0cm"/>
    </style:style>
    <style:style style:name="P69" style:family="paragraph">
      <style:paragraph-properties fo:margin-left="0cm" fo:margin-right="0cm" fo:margin-top="0cm" fo:margin-bottom="0cm" fo:line-height="100%" fo:text-indent="0cm"/>
    </style:style>
    <style:style style:name="P70" style:family="paragraph">
      <style:paragraph-properties fo:margin-left="0cm" fo:margin-right="0cm" fo:line-height="90%" fo:text-align="center" fo:text-indent="0cm"/>
    </style:style>
    <style:style style:name="P71" style:family="paragraph">
      <style:paragraph-properties fo:margin-left="0cm" fo:margin-right="0cm" fo:line-height="135%" fo:text-indent="0cm"/>
    </style:style>
    <style:style style:name="P72" style:family="paragraph">
      <style:paragraph-properties fo:margin-left="0cm" fo:margin-right="0cm" fo:line-height="125%" fo:text-indent="0cm"/>
    </style:style>
    <style:style style:name="P73" style:family="paragraph">
      <style:paragraph-properties fo:margin-left="0cm" fo:margin-right="0cm" fo:margin-top="0.264cm" fo:margin-bottom="0cm" fo:line-height="105%" fo:text-indent="0cm"/>
    </style:style>
    <style:style style:name="P74" style:family="paragraph">
      <style:paragraph-properties fo:margin-left="0cm" fo:margin-right="0cm" fo:margin-top="0.229cm" fo:margin-bottom="0cm" fo:line-height="105%" fo:text-indent="0cm"/>
    </style:style>
    <style:style style:name="P75" style:family="paragraph">
      <style:paragraph-properties fo:margin-left="0cm" fo:margin-right="0cm" fo:margin-top="0.211cm" fo:margin-bottom="0cm" fo:line-height="105%" fo:text-indent="0cm"/>
    </style:style>
    <style:style style:name="P76" style:family="paragraph">
      <style:paragraph-properties fo:margin-left="0cm" fo:margin-right="0cm" fo:margin-top="0.176cm" fo:margin-bottom="0.176cm" fo:line-height="100%" fo:text-indent="0cm"/>
    </style:style>
    <style:style style:name="P77" style:family="paragraph">
      <style:paragraph-properties fo:margin-left="0cm" fo:margin-right="0cm" fo:margin-top="0.158cm" fo:margin-bottom="0cm" fo:line-height="100%" fo:text-indent="0cm"/>
    </style:style>
    <style:style style:name="P78" style:family="paragraph">
      <style:paragraph-properties fo:margin-left="0.948cm" fo:margin-right="0cm" fo:text-indent="-0.948cm"/>
    </style:style>
    <style:style style:name="P79" style:family="paragraph">
      <style:paragraph-properties fo:margin-left="0cm" fo:margin-right="0cm" fo:margin-top="0.255cm" fo:margin-bottom="0cm" fo:line-height="114%" fo:text-indent="0cm"/>
    </style:style>
    <style:style style:name="P80" style:family="paragraph">
      <style:paragraph-properties fo:margin-left="3.175cm" fo:margin-right="0cm" fo:margin-top="0.167cm" fo:margin-bottom="0cm" fo:line-height="114%" fo:text-align="start" fo:text-indent="-0.635cm" style:text-autospace="ideograph-alpha" style:punctuation-wrap="simple" style:line-break="normal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24pt" style:language-asian="fr" style:country-asian="FR" style:font-style-asian="normal" style:font-weight-asian="normal" style:font-family-complex="'HG Mincho Light J'" style:font-pitch-complex="variable" style:font-size-complex="24pt" style:language-complex="fr" style:country-complex="FR" style:font-style-complex="normal" style:font-weight-complex="normal" style:text-emphasize="none" style:text-scale="100%" style:font-relief="none" fo:hyphenate="false"/>
    </style:style>
    <style:style style:name="P81" style:family="paragraph">
      <style:paragraph-properties fo:margin-left="0cm" fo:margin-right="0cm" fo:margin-top="0.22cm" fo:margin-bottom="0cm" fo:line-height="114%" fo:text-indent="0cm"/>
    </style:style>
    <style:style style:name="P82" style:family="paragraph">
      <style:paragraph-properties fo:margin-left="0cm" fo:margin-right="0cm" fo:margin-top="0.22cm" fo:margin-bottom="0cm" fo:line-height="94%" fo:text-indent="0cm"/>
    </style:style>
    <style:style style:name="P83" style:family="paragraph">
      <style:paragraph-properties fo:margin-left="3.175cm" fo:margin-right="0cm" fo:margin-top="0.167cm" fo:margin-bottom="0cm" fo:line-height="94%" fo:text-align="start" fo:text-indent="-0.635cm" style:text-autospace="ideograph-alpha" style:punctuation-wrap="simple" style:line-break="normal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24pt" style:language-asian="fr" style:country-asian="FR" style:font-style-asian="normal" style:font-weight-asian="normal" style:font-family-complex="'HG Mincho Light J'" style:font-pitch-complex="variable" style:font-size-complex="24pt" style:language-complex="fr" style:country-complex="FR" style:font-style-complex="normal" style:font-weight-complex="normal" style:text-emphasize="none" style:text-scale="100%" style:font-relief="none" fo:hyphenate="false"/>
    </style:style>
    <style:style style:name="P84" style:family="paragraph">
      <style:paragraph-properties fo:margin-left="3.175cm" fo:margin-right="0cm" fo:margin-top="0.149cm" fo:margin-bottom="0cm" fo:line-height="94%" fo:text-align="start" fo:text-indent="-0.635cm" style:text-autospace="ideograph-alpha" style:punctuation-wrap="simple" style:line-break="normal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24pt" style:language-asian="fr" style:country-asian="FR" style:font-style-asian="normal" style:font-weight-asian="normal" style:font-family-complex="'HG Mincho Light J'" style:font-pitch-complex="variable" style:font-size-complex="24pt" style:language-complex="fr" style:country-complex="FR" style:font-style-complex="normal" style:font-weight-complex="normal" style:text-emphasize="none" style:text-scale="100%" style:font-relief="none" fo:hyphenate="false"/>
    </style:style>
    <style:style style:name="P85" style:family="paragraph">
      <style:paragraph-properties fo:margin-left="3.175cm" fo:margin-right="0cm" fo:margin-top="0.185cm" fo:margin-bottom="0cm" fo:line-height="94%" fo:text-align="start" fo:text-indent="-0.635cm" style:text-autospace="ideograph-alpha" style:punctuation-wrap="simple" style:line-break="normal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24pt" style:language-asian="fr" style:country-asian="FR" style:font-style-asian="normal" style:font-weight-asian="normal" style:font-family-complex="'HG Mincho Light J'" style:font-pitch-complex="variable" style:font-size-complex="24pt" style:language-complex="fr" style:country-complex="FR" style:font-style-complex="normal" style:font-weight-complex="normal" style:text-emphasize="none" style:text-scale="100%" style:font-relief="none" fo:hyphenate="false"/>
    </style:style>
    <style:style style:name="P86" style:family="paragraph">
      <style:paragraph-properties fo:margin-left="0.348cm" fo:margin-right="0cm" fo:margin-top="0.352cm" fo:margin-bottom="0cm" fo:line-height="85%" fo:text-indent="-0.348cm"/>
    </style:style>
    <style:style style:name="P87" style:family="paragraph">
      <style:paragraph-properties fo:margin-left="1.565cm" fo:margin-right="0cm" fo:margin-top="0.352cm" fo:margin-bottom="0cm" fo:line-height="95%" fo:text-align="start" fo:text-indent="0cm" style:punctuation-wrap="simple" style:line-break="normal" style:writing-mode="lr-tb"/>
    </style:style>
    <style:style style:name="P88" style:family="paragraph">
      <style:paragraph-properties fo:margin-left="0cm" fo:margin-right="0cm" fo:margin-top="0.352cm" fo:margin-bottom="0cm" fo:line-height="95%" fo:text-indent="0cm"/>
    </style:style>
    <style:style style:name="P89" style:family="paragraph">
      <style:paragraph-properties fo:margin-left="0cm" fo:margin-right="0cm" fo:margin-top="0.246cm" fo:margin-bottom="0cm" fo:line-height="100%" fo:text-align="start" fo:text-indent="0cm" style:punctuation-wrap="simple" style:line-break="normal" style:writing-mode="lr-tb"/>
    </style:style>
    <style:style style:name="P90" style:family="paragraph">
      <style:paragraph-properties fo:margin-left="0cm" fo:margin-right="0cm" fo:margin-top="0.529cm" fo:margin-bottom="0cm" fo:line-height="100%" fo:text-indent="0cm"/>
    </style:style>
    <style:style style:name="P91" style:family="paragraph">
      <style:paragraph-properties fo:margin-left="0.948cm" fo:margin-right="0cm" fo:margin-top="0.176cm" fo:margin-bottom="0cm" fo:line-height="85%" fo:text-indent="-0.948cm"/>
    </style:style>
    <style:style style:name="P92" style:family="paragraph">
      <style:paragraph-properties fo:margin-left="0.948cm" fo:margin-right="0cm" fo:margin-top="0.229cm" fo:margin-bottom="0cm" fo:line-height="85%" fo:text-indent="-0.948cm"/>
    </style:style>
    <style:style style:name="P93" style:family="paragraph">
      <style:paragraph-properties fo:margin-left="0.948cm" fo:margin-right="0cm" fo:margin-top="0.176cm" fo:margin-bottom="0cm" fo:line-height="85%" fo:text-indent="-0.948cm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4cm"/>
          <style:tab-stop style:position="29.002cm"/>
        </style:tab-stops>
      </style:paragraph-properties>
    </style:style>
    <style:style style:name="P94" style:family="paragraph">
      <style:paragraph-properties fo:margin-left="0.948cm" fo:margin-right="0cm" fo:margin-top="0.158cm" fo:margin-bottom="0cm" fo:line-height="95%" fo:text-indent="-0.948cm"/>
    </style:style>
    <style:style style:name="P95" style:family="paragraph">
      <style:paragraph-properties fo:margin-left="0.948cm" fo:margin-right="0cm" fo:margin-top="0.158cm" fo:margin-bottom="0cm" fo:line-height="95%" fo:text-indent="-0.948cm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4cm"/>
          <style:tab-stop style:position="29.002cm"/>
        </style:tab-stops>
      </style:paragraph-properties>
    </style:style>
    <style:style style:name="P96" style:family="paragraph">
      <style:paragraph-properties fo:margin-left="0cm" fo:margin-right="0cm" fo:line-height="80%" fo:text-align="center" fo:text-indent="0cm"/>
    </style:style>
    <style:style style:name="P97" style:family="paragraph">
      <style:paragraph-properties fo:margin-left="0cm" fo:margin-right="0cm" fo:margin-top="0.317cm" fo:margin-bottom="0cm" fo:line-height="105%" fo:text-indent="0cm"/>
    </style:style>
    <style:style style:name="P98" style:family="paragraph">
      <style:paragraph-properties fo:margin-left="0cm" fo:margin-right="0cm" fo:margin-top="0.317cm" fo:margin-bottom="0cm" fo:line-height="115%" fo:text-indent="0cm"/>
    </style:style>
    <style:style style:name="P99" style:family="paragraph">
      <style:paragraph-properties fo:margin-left="0.639cm" fo:margin-right="0cm" fo:margin-top="0.035cm" fo:margin-bottom="0cm" fo:line-height="100%" fo:text-indent="-0.639cm"/>
    </style:style>
    <style:style style:name="P100" style:family="paragraph">
      <style:paragraph-properties fo:margin-left="1.252cm" fo:margin-right="0cm" fo:margin-top="0cm" fo:margin-bottom="0cm" fo:line-height="110%" fo:text-align="start" fo:text-indent="0cm" style:punctuation-wrap="simple" style:line-break="normal" style:writing-mode="lr-tb"/>
    </style:style>
    <style:style style:name="P101" style:family="paragraph">
      <style:paragraph-properties fo:margin-left="0.639cm" fo:margin-right="0cm" fo:margin-top="0.039cm" fo:margin-bottom="0cm" fo:line-height="100%" fo:text-indent="-0.639cm"/>
    </style:style>
    <style:style style:name="P102" style:family="paragraph">
      <style:paragraph-properties fo:margin-left="1.252cm" fo:margin-right="0cm" fo:margin-top="0.22cm" fo:margin-bottom="0cm" fo:line-height="100%" fo:text-align="start" fo:text-indent="0cm" style:punctuation-wrap="simple" style:line-break="normal" style:writing-mode="lr-tb"/>
    </style:style>
    <style:style style:name="P103" style:family="paragraph">
      <style:paragraph-properties fo:margin-left="1.252cm" fo:margin-right="0cm" fo:margin-top="0.22cm" fo:margin-bottom="0cm" fo:line-height="80%" fo:text-align="start" fo:text-indent="0cm" style:punctuation-wrap="simple" style:line-break="normal" style:writing-mode="lr-tb"/>
    </style:style>
    <style:style style:name="P104" style:family="paragraph">
      <style:paragraph-properties fo:margin-left="1.252cm" fo:margin-right="0cm" fo:margin-top="0cm" fo:margin-bottom="0cm" fo:line-height="35%" fo:text-align="start" fo:text-indent="0cm" style:punctuation-wrap="simple" style:line-break="normal" style:writing-mode="lr-tb"/>
    </style:style>
    <style:style style:name="P105" style:family="paragraph">
      <style:paragraph-properties fo:margin-left="0cm" fo:margin-right="0cm" fo:margin-top="0.052cm" fo:margin-bottom="0cm" fo:line-height="120%" fo:text-indent="0cm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4cm"/>
          <style:tab-stop style:position="29.002cm"/>
        </style:tab-stops>
      </style:paragraph-properties>
    </style:style>
    <style:style style:name="P106" style:family="paragraph">
      <style:paragraph-properties fo:margin-left="0cm" fo:margin-right="0cm" fo:margin-top="0.052cm" fo:margin-bottom="0cm" fo:line-height="120%" fo:text-indent="0cm"/>
    </style:style>
    <style:style style:name="P107" style:family="paragraph">
      <style:paragraph-properties fo:margin-left="0cm" fo:margin-right="0cm" fo:margin-top="0.044cm" fo:margin-bottom="0cm" fo:line-height="120%" fo:text-indent="0cm"/>
    </style:style>
    <style:style style:name="P108" style:family="paragraph">
      <style:paragraph-properties fo:margin-left="0cm" fo:margin-right="0cm" fo:margin-top="0.052cm" fo:margin-bottom="0cm" fo:line-height="150%" fo:text-indent="0cm"/>
    </style:style>
    <style:style style:name="P109" style:family="paragraph">
      <style:paragraph-properties fo:margin-left="0cm" fo:margin-right="0cm" fo:margin-top="0.044cm" fo:margin-bottom="0cm" fo:line-height="150%" fo:text-indent="0cm"/>
    </style:style>
    <style:style style:name="P110" style:family="paragraph">
      <style:paragraph-properties fo:margin-left="0cm" fo:margin-right="0cm" fo:margin-top="0.035cm" fo:margin-bottom="0cm" fo:line-height="150%" fo:text-indent="0cm"/>
    </style:style>
    <style:style style:name="P111" style:family="paragraph">
      <style:paragraph-properties fo:margin-left="0cm" fo:margin-right="0cm" fo:margin-top="0.282cm" fo:margin-bottom="0cm" fo:line-height="120%" fo:text-indent="0cm"/>
    </style:style>
    <style:style style:name="P112" style:family="paragraph">
      <style:paragraph-properties fo:margin-left="0cm" fo:margin-right="0cm" fo:margin-top="0.282cm" fo:margin-bottom="0cm" fo:line-height="125%" fo:text-indent="0cm"/>
    </style:style>
    <style:style style:name="T1" style:family="text">
      <style:text-properties fo:color="#800000" fo:language="en" fo:country="GB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800000" fo:font-size="67pt" style:font-size-asian="67pt" style:font-size-complex="67pt"/>
    </style:style>
    <style:style style:name="T4" style:family="text">
      <style:text-properties fo:font-size="12pt" fo:language="en" fo:country="GB" style:font-family-asian="'Luxi Sans'" style:font-pitch-asian="variable" style:font-size-asian="12pt" style:font-family-complex="'Luxi Sans'" style:font-pitch-complex="variable" style:font-size-complex="12pt"/>
    </style:style>
    <style:style style:name="T5" style:family="text">
      <style:text-properties fo:color="#000000" fo:font-family="Arial" style:font-pitch="variable" fo:font-size="18pt" fo:language="en" fo:country="GB" fo:font-weight="bold" style:font-size-asian="18pt" style:font-size-complex="18pt"/>
    </style:style>
    <style:style style:name="T6" style:family="text">
      <style:text-properties fo:font-family="Arial" style:font-pitch="variable" fo:font-size="18pt" fo:language="en" fo:country="GB" fo:font-weight="bold" style:font-size-asian="18pt" style:font-size-complex="18pt"/>
    </style:style>
    <style:style style:name="T7" style:family="text">
      <style:text-properties fo:color="#3333cc" fo:font-family="Arial" style:font-pitch="variable" fo:font-size="18pt" fo:language="en" fo:country="GB" fo:font-weight="bold" style:font-size-asian="18pt" style:font-size-complex="18pt"/>
    </style:style>
    <style:style style:name="T8" style:family="text">
      <style:text-properties fo:color="#990000" fo:font-size="54pt" style:font-size-asian="54pt" style:font-size-complex="54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family="Arial" style:font-pitch="variable" fo:language="en" fo:country="GB" fo:font-weight="bold"/>
    </style:style>
    <style:style style:name="T11" style:family="text">
      <style:text-properties fo:color="#3333cc" fo:font-size="44pt" fo:language="en" fo:country="GB" style:font-size-asian="44pt" style:font-size-complex="44pt"/>
    </style:style>
    <style:style style:name="T12" style:family="text">
      <style:text-properties fo:font-size="32pt" fo:language="en" fo:country="GB" style:font-size-asian="32pt" style:font-size-complex="32pt"/>
    </style:style>
    <style:style style:name="T13" style:family="text">
      <style:text-properties fo:color="#000000" style:text-line-through-style="none" style:text-position="0% 100%" fo:font-family="'Times New Roman'" style:font-family-generic="roman" style:font-pitch="variable" fo:font-size="24pt" fo:language="en" fo:country="GB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T14" style:family="text">
      <style:text-properties fo:font-family="Arial" style:font-pitch="variable" fo:font-size="31pt" fo:language="en" fo:country="GB" fo:font-weight="bold" style:font-size-asian="31pt" style:font-size-complex="31pt"/>
    </style:style>
    <style:style style:name="T15" style:family="text">
      <style:text-properties fo:font-size="20pt" fo:language="en" fo:country="GB" style:font-size-asian="20pt" style:font-size-complex="20pt"/>
    </style:style>
    <style:style style:name="T16" style:family="text">
      <style:text-properties fo:color="#00cc99" fo:font-size="20pt" fo:language="en" fo:country="GB" style:font-size-asian="20pt" style:font-size-complex="20pt"/>
    </style:style>
    <style:style style:name="T17" style:family="text">
      <style:text-properties fo:font-size="16pt" fo:language="en" fo:country="GB" style:font-size-asian="16pt" style:font-size-complex="16pt"/>
    </style:style>
    <style:style style:name="T18" style:family="text">
      <style:text-properties fo:color="#800000"/>
    </style:style>
    <style:style style:name="T19" style:family="text">
      <style:text-properties fo:font-size="28pt" style:font-size-asian="28pt" style:font-size-complex="28pt"/>
    </style:style>
    <style:style style:name="T20" style:family="text">
      <style:text-properties fo:font-size="24pt" style:font-size-asian="24pt" style:font-size-complex="24pt"/>
    </style:style>
    <style:style style:name="T21" style:family="text">
      <style:text-properties fo:color="#000000" fo:font-family="Arial" style:font-pitch="variable" fo:font-size="16pt" fo:language="en" fo:country="GB" fo:font-weight="bold" style:font-size-asian="16pt" style:font-size-complex="16pt"/>
    </style:style>
    <style:style style:name="T22" style:family="text">
      <style:text-properties fo:color="#000000" fo:font-family="Arial" style:font-pitch="variable" fo:font-size="20pt" fo:language="en" fo:country="GB" fo:font-weight="bold" style:font-size-asian="20pt" style:font-size-complex="20pt"/>
    </style:style>
    <style:style style:name="T23" style:family="text">
      <style:text-properties fo:font-family="Arial" style:font-pitch="variable" fo:font-size="20pt" fo:language="en" fo:country="GB" fo:font-weight="bold" style:font-size-asian="20pt" style:font-size-complex="20pt"/>
    </style:style>
    <style:style style:name="T24" style:family="text">
      <style:text-properties fo:font-family="Arial" style:font-pitch="variable" fo:font-size="20pt" fo:language="en" fo:country="GB" style:text-underline-style="solid" style:text-underline-width="auto" style:text-underline-color="font-color" fo:font-weight="bold" style:font-size-asian="20pt" style:font-size-complex="20pt"/>
    </style:style>
    <style:style style:name="T25" style:family="text">
      <style:text-properties fo:font-family="Arial" style:font-pitch="variable" fo:font-size="10pt" fo:language="en" fo:country="GB" style:font-size-asian="10pt" style:font-size-complex="10pt"/>
    </style:style>
    <style:style style:name="T26" style:family="text">
      <style:text-properties fo:font-family="Arial" style:font-pitch="variable" fo:font-size="27pt" fo:language="en" fo:country="GB" fo:font-weight="bold" style:font-size-asian="27pt" style:font-size-complex="27pt"/>
    </style:style>
    <style:style style:name="T27" style:family="text">
      <style:text-properties fo:font-family="Arial" style:font-pitch="variable" fo:font-size="22pt" fo:language="en" fo:country="GB" fo:font-weight="bold" style:font-size-asian="22pt" style:font-size-complex="22pt"/>
    </style:style>
    <style:style style:name="T28" style:family="text">
      <style:text-properties fo:color="#ccccff" fo:font-family="Arial" style:font-pitch="variable" fo:font-size="17pt" fo:language="en" fo:country="GB" fo:text-shadow="1pt 1pt" fo:font-weight="bold" style:font-size-asian="17pt" style:font-size-complex="17pt"/>
    </style:style>
    <style:style style:name="T29" style:family="text">
      <style:text-properties fo:font-size="21pt" style:font-size-asian="21pt" style:font-size-complex="21pt"/>
    </style:style>
    <style:style style:name="T30" style:family="text">
      <style:text-properties fo:font-size="20pt" style:font-size-asian="20pt" style:font-size-complex="20pt"/>
    </style:style>
    <style:style style:name="T31" style:family="text">
      <style:text-properties fo:font-size="30pt" style:font-size-asian="30pt" style:font-size-complex="30pt"/>
    </style:style>
    <style:style style:name="T32" style:family="text">
      <style:text-properties fo:color="#ccccff" fo:font-family="Arial" style:font-pitch="variable" fo:font-size="20pt" fo:language="en" fo:country="GB" fo:text-shadow="1pt 1pt" fo:font-weight="bold" style:font-size-asian="20pt" style:font-size-complex="20pt"/>
    </style:style>
    <style:style style:name="T33" style:family="text">
      <style:text-properties fo:font-size="43pt" style:font-size-asian="43pt" style:font-size-complex="43pt"/>
    </style:style>
    <style:style style:name="T34" style:family="text">
      <style:text-properties fo:color="#008000"/>
    </style:style>
    <style:style style:name="T35" style:family="text">
      <style:text-properties fo:font-family="Arial" style:font-pitch="variable" fo:font-size="25pt" fo:language="en" fo:country="GB" fo:font-weight="bold" style:font-size-asian="25pt" style:font-size-complex="25pt"/>
    </style:style>
    <style:style style:name="T36" style:family="text">
      <style:text-properties fo:color="#b2b2b2" fo:font-family="Arial" style:font-pitch="variable" fo:font-size="25pt" fo:language="en" fo:country="GB" fo:font-weight="bold" style:font-size-asian="25pt" style:font-size-complex="25pt"/>
    </style:style>
    <style:style style:name="T37" style:family="text">
      <style:text-properties fo:font-family="Arial" style:font-pitch="variable" fo:font-size="14pt" fo:language="en" fo:country="GB" fo:font-weight="bold" style:font-size-asian="14pt" style:font-size-complex="14pt"/>
    </style:style>
    <style:style style:name="T38" style:family="text">
      <style:text-properties fo:font-family="'Courier New'" style:font-family-generic="modern" style:font-pitch="fixed" fo:font-size="12pt" fo:language="en" fo:country="GB" fo:font-weight="bold" style:font-size-asian="12pt" style:font-size-complex="12pt"/>
    </style:style>
    <style:style style:name="T39" style:family="text">
      <style:text-properties fo:color="#3333cc" fo:font-family="'Courier New'" style:font-family-generic="modern" style:font-pitch="fixed" fo:font-size="12pt" fo:language="en" fo:country="GB" fo:text-shadow="1pt 1pt" fo:font-weight="bold" style:font-size-asian="12pt" style:font-size-complex="12pt"/>
    </style:style>
    <style:style style:name="T40" style:family="text">
      <style:text-properties fo:font-family="Arial" style:font-pitch="variable" fo:font-size="12pt" fo:language="en" fo:country="GB" fo:font-weight="bold" style:font-size-asian="12pt" style:font-size-complex="12pt"/>
    </style:style>
    <style:style style:name="T41" style:family="text">
      <style:text-properties fo:font-family="Arial" style:font-pitch="variable" fo:font-size="18pt" fo:language="en" fo:country="GB" style:font-size-asian="18pt" style:font-size-complex="18pt"/>
    </style:style>
    <style:style style:name="T42" style:family="text">
      <style:text-properties fo:color="#000000" style:text-line-through-style="none" style:text-position="0% 100%" fo:font-family="Arial" style:font-pitch="variable" fo:font-size="18pt" fo:language="en" fo:country="GB" fo:font-style="normal" fo:text-shadow="none" style:text-underline-style="none" fo:font-weight="normal" style:font-family-asian="'HG Mincho Light J'" style:font-pitch-asian="variable" style:font-size-asian="18pt" style:font-family-complex="'HG Mincho Light J'" style:font-pitch-complex="variable" style:font-size-complex="18pt" style:font-relief="none"/>
    </style:style>
    <style:style style:name="T43" style:family="text">
      <style:text-properties fo:font-size="26pt" fo:language="en" fo:country="GB" style:font-size-asian="26pt" style:font-size-complex="26pt"/>
    </style:style>
    <style:style style:name="T44" style:family="text">
      <style:text-properties fo:color="#000000" fo:font-family="Arial" style:font-pitch="variable" fo:font-size="27pt" fo:language="en" fo:country="GB" fo:font-weight="bold" style:font-size-asian="27pt" style:font-size-complex="27pt"/>
    </style:style>
    <style:style style:name="T45" style:family="text">
      <style:text-properties fo:font-family="Arial" style:font-pitch="variable" fo:font-size="13pt" fo:language="en" fo:country="GB" fo:font-weight="bold" style:font-size-asian="13pt" style:font-size-complex="13pt"/>
    </style:style>
    <style:style style:name="T46" style:family="text">
      <style:text-properties fo:font-size="19pt" fo:language="en" fo:country="GB" style:font-size-asian="19pt" style:font-size-complex="19pt"/>
    </style:style>
    <style:style style:name="T47" style:family="text">
      <style:text-properties fo:color="#969696"/>
    </style:style>
    <style:style style:name="T48" style:family="text">
      <style:text-properties fo:font-size="30pt" fo:language="en" fo:country="GB" style:font-size-asian="30pt" style:font-size-complex="30pt"/>
    </style:style>
    <style:style style:name="T49" style:family="text">
      <style:text-properties fo:font-family="Arial" style:font-pitch="variable" fo:font-size="16pt" fo:language="en" fo:country="GB" fo:font-weight="bold" style:font-size-asian="16pt" style:font-size-complex="16pt"/>
    </style:style>
    <style:style style:name="T50" style:family="text">
      <style:text-properties fo:color="#ccccff" fo:font-family="Arial" style:font-pitch="variable" fo:font-size="18pt" fo:language="en" fo:country="GB" fo:text-shadow="1pt 1pt" fo:font-weight="bold" style:font-size-asian="18pt" style:font-size-complex="18pt"/>
    </style:style>
    <style:style style:name="T51" style:family="text">
      <style:text-properties fo:color="#3333cc" fo:font-family="Arial" style:font-pitch="variable" fo:font-size="16pt" fo:language="en" fo:country="GB" fo:text-shadow="1pt 1pt" fo:font-weight="bold" style:font-size-asian="16pt" style:font-size-complex="16pt"/>
    </style:style>
    <style:style style:name="T52" style:family="text">
      <style:text-properties fo:font-family="Arial" style:font-pitch="variable" fo:font-size="32pt" fo:language="en" fo:country="GB" fo:font-weight="bold" style:font-size-asian="32pt" style:font-size-complex="32pt"/>
    </style:style>
    <style:style style:name="T53" style:family="text">
      <style:text-properties fo:color="#000000" style:text-line-through-style="none" style:text-position="0% 100%" fo:font-family="Arial" style:font-pitch="variable" fo:font-size="18pt" fo:language="en" fo:country="GB" fo:font-style="normal" fo:text-shadow="none" style:text-underline-style="none" fo:font-weight="bold" style:font-family-asian="'HG Mincho Light J'" style:font-pitch-asian="variable" style:font-size-asian="18pt" style:font-family-complex="'HG Mincho Light J'" style:font-pitch-complex="variable" style:font-size-complex="18pt" style:font-relief="none"/>
    </style:style>
    <style:style style:name="T54" style:family="text">
      <style:text-properties fo:color="#3333cc" fo:font-family="Arial" style:font-pitch="variable" fo:font-size="12pt" fo:language="en" fo:country="GB" fo:text-shadow="1pt 1pt" fo:font-weight="bold" style:font-size-asian="12pt" style:font-size-complex="12pt"/>
    </style:style>
    <style:style style:name="T55" style:family="text">
      <style:text-properties fo:font-size="18pt" fo:language="en" fo:country="GB" style:font-size-asian="18pt" style:font-size-complex="18pt"/>
    </style:style>
    <style:style style:name="T56" style:family="text">
      <style:text-properties fo:font-size="20pt" fo:language="en" fo:country="GB" fo:font-weight="bold" style:font-size-asian="20pt" style:font-size-complex="20pt"/>
    </style:style>
    <style:style style:name="T57" style:family="text">
      <style:text-properties fo:font-size="28pt" fo:font-weight="bold" style:font-size-asian="28pt" style:font-size-complex="28pt"/>
    </style:style>
    <style:style style:name="T58" style:family="text">
      <style:text-properties fo:font-family="'Courier New'" style:font-family-generic="modern" style:font-pitch="fixed" fo:font-size="24pt" fo:font-weight="bold" style:font-size-asian="24pt" style:font-size-complex="24pt"/>
    </style:style>
    <style:style style:name="T59" style:family="text">
      <style:text-properties fo:font-size="24pt" fo:font-style="italic" style:text-underline-style="solid" style:text-underline-width="auto" style:text-underline-color="font-color" style:font-size-asian="24pt" style:font-size-complex="24pt"/>
    </style:style>
    <style:style style:name="T60" style:family="text">
      <style:text-properties fo:font-family="'Courier New'" style:font-family-generic="modern" style:font-pitch="fixed" fo:font-size="24pt" style:font-size-asian="24pt" style:font-size-complex="24pt"/>
    </style:style>
    <style:style style:name="T61" style:family="text">
      <style:text-properties fo:font-style="italic" fo:font-weight="bold"/>
    </style:style>
    <style:style style:name="T62" style:family="text">
      <style:text-properties fo:font-style="italic"/>
    </style:style>
    <style:style style:name="T63" style:family="text">
      <style:text-properties fo:font-family="'Courier New'" style:font-family-generic="modern" style:font-pitch="fixed" fo:font-weight="bold"/>
    </style:style>
    <style:style style:name="T64" style:family="text">
      <style:text-properties fo:font-family="'Courier New'" style:font-family-generic="modern" style:font-pitch="fixed" fo:font-size="16pt" style:font-size-asian="16pt" style:font-size-complex="16pt"/>
    </style:style>
    <style:style style:name="T65" style:family="text">
      <style:text-properties fo:font-size="28pt" fo:font-style="italic" style:font-size-asian="28pt" style:font-size-complex="28pt"/>
    </style:style>
    <style:style style:name="T66" style:family="text">
      <style:text-properties fo:font-family="'Courier New'" style:font-family-generic="modern" style:font-pitch="fixed" fo:font-size="20pt" style:font-size-asian="20pt" style:font-size-complex="20pt"/>
    </style:style>
    <style:style style:name="T67" style:family="text">
      <style:text-properties fo:font-size="40pt" style:font-size-asian="40pt" style:font-size-complex="40pt"/>
    </style:style>
    <style:style style:name="T68" style:family="text">
      <style:text-properties fo:color="#000000" style:text-line-through-style="none" style:text-position="0% 100%" fo:font-family="'Courier New'" style:font-family-generic="modern" style:font-pitch="fixed" fo:font-size="24pt" fo:language="en" fo:country="GB" fo:font-style="normal" fo:text-shadow="none" style:text-underline-style="none" fo:font-weight="bold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T69" style:family="text">
      <style:text-properties fo:color="#000000" style:text-line-through-style="none" style:text-position="0% 100%" fo:font-family="'Times New Roman'" style:font-family-generic="roman" style:font-pitch="variable" fo:font-size="24pt" fo:language="en" fo:country="GB" fo:font-style="italic" fo:text-shadow="none" style:text-underline-style="solid" style:text-underline-width="auto" style:text-underline-color="font-color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T70" style:family="text">
      <style:text-properties fo:color="#000000" style:text-line-through-style="none" style:text-position="0% 100%" fo:font-family="'Courier New'" style:font-family-generic="modern" style:font-pitch="fixed" fo:font-size="24pt" fo:language="en" fo:country="GB" fo:font-style="italic" fo:text-shadow="none" style:text-underline-style="solid" style:text-underline-width="auto" style:text-underline-color="font-color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T71" style:family="text">
      <style:text-properties fo:color="#000000" style:text-line-through-style="none" style:text-position="0% 100%" fo:font-family="'Times New Roman'" style:font-family-generic="roman" style:font-pitch="variable" fo:font-size="24pt" fo:language="en" fo:country="GB" fo:font-style="normal" fo:text-shadow="none" style:text-underline-style="none" fo:font-weight="bold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T72" style:family="text">
      <style:text-properties fo:font-size="18pt" fo:language="en" fo:country="GB" fo:font-weight="bold" style:font-size-asian="18pt" style:font-size-complex="18pt"/>
    </style:style>
    <style:style style:name="T73" style:family="text">
      <style:text-properties fo:font-size="12pt" fo:language="en" fo:country="GB" style:font-size-asian="12pt" style:font-size-complex="12pt"/>
    </style:style>
    <style:style style:name="T74" style:family="text">
      <style:text-properties fo:font-size="10pt" fo:language="en" fo:country="GB" style:font-size-asian="10pt" style:font-size-complex="10pt"/>
    </style:style>
    <style:style style:name="T75" style:family="text">
      <style:text-properties fo:font-size="14pt" fo:language="en" fo:country="GB" fo:font-weight="bold" style:font-size-asian="14pt" style:font-size-complex="14pt"/>
    </style:style>
    <style:style style:name="T76" style:family="text">
      <style:text-properties fo:color="#990000"/>
    </style:style>
    <style:style style:name="T77" style:family="text">
      <style:text-properties fo:color="#ff3300" fo:font-size="16pt" fo:language="en" fo:country="GB" style:font-size-asian="16pt" style:font-size-complex="16pt"/>
    </style:style>
    <style:style style:name="T78" style:family="text">
      <style:text-properties fo:font-size="36pt" fo:language="en" fo:country="GB" style:font-size-asian="36pt" style:font-size-complex="36pt"/>
    </style:style>
    <style:style style:name="T79" style:family="text">
      <style:text-properties fo:color="#3333cc" fo:font-size="40pt" fo:language="en" fo:country="GB" style:font-size-asian="40pt" style:font-size-complex="40pt"/>
    </style:style>
    <style:style style:name="T80" style:family="text">
      <style:text-properties fo:font-size="31pt" fo:language="en" fo:country="GB" style:font-size-asian="31pt" style:font-size-complex="31pt"/>
    </style:style>
    <style:style style:name="T81" style:family="text">
      <style:text-properties fo:font-size="27pt" fo:language="en" fo:country="GB" style:font-size-asian="27pt" style:font-size-complex="27pt"/>
    </style:style>
    <style:style style:name="T82" style:family="text">
      <style:text-properties fo:color="#800000" fo:font-size="18pt" fo:language="en" fo:country="GB" style:font-size-asian="18pt" style:font-size-complex="18pt"/>
    </style:style>
    <style:style style:name="T83" style:family="text">
      <style:text-properties fo:color="#00cc99" fo:font-size="18pt" fo:language="en" fo:country="GB" style:font-size-asian="18pt" style:font-size-complex="18pt"/>
    </style:style>
    <style:style style:name="T84" style:family="text">
      <style:text-properties fo:color="#ff3300" fo:font-size="18pt" fo:language="en" fo:country="GB" style:font-size-asian="18pt" style:font-size-complex="18pt"/>
    </style:style>
    <style:style style:name="T85" style:family="text">
      <style:text-properties fo:font-size="18pt" style:font-size-asian="18pt" style:font-size-complex="18pt"/>
    </style:style>
    <style:style style:name="T86" style:family="text">
      <style:text-properties fo:color="#000000" fo:font-size="20pt" fo:language="en" fo:country="GB" fo:font-weight="bold" style:font-size-asian="20pt" style:font-size-complex="20pt"/>
    </style:style>
    <style:style style:name="T87" style:family="text">
      <style:text-properties fo:font-size="22pt" fo:language="en" fo:country="GB" fo:font-weight="bold" style:font-size-asian="22pt" style:font-size-complex="22pt"/>
    </style:style>
    <style:style style:name="T88" style:family="text">
      <style:text-properties fo:language="en" fo:country="GB"/>
    </style:style>
    <style:style style:name="T89" style:family="text">
      <style:text-properties fo:color="#800000" fo:font-size="26pt" style:font-size-asian="26pt" style:font-size-complex="26pt"/>
    </style:style>
    <style:style style:name="T90" style:family="text">
      <style:text-properties fo:font-size="25pt" style:font-size-asian="25pt" style:font-size-complex="25pt"/>
    </style:style>
    <style:style style:name="T91" style:family="text">
      <style:text-properties fo:font-size="29pt" style:font-size-asian="29pt" style:font-size-complex="29pt"/>
    </style:style>
    <style:style style:name="T92" style:family="text">
      <style:text-properties fo:font-size="19pt" style:font-size-asian="19pt" style:font-size-complex="19pt"/>
    </style:style>
    <style:style style:name="T93" style:family="text">
      <style:text-properties fo:font-size="17pt" style:font-size-asian="17pt" style:font-size-complex="17pt"/>
    </style:style>
    <style:style style:name="T94" style:family="text">
      <style:text-properties fo:color="#000000" style:text-line-through-style="none" style:text-position="0% 100%" fo:font-family="Arial" style:font-pitch="variable" fo:font-size="16pt" fo:language="en" fo:country="GB" fo:font-style="normal" fo:text-shadow="none" style:text-underline-style="none" fo:font-weight="bold" style:font-family-asian="'HG Mincho Light J'" style:font-pitch-asian="variable" style:font-size-asian="16pt" style:font-family-complex="'HG Mincho Light J'" style:font-pitch-complex="variable" style:font-size-complex="16pt" style:font-relief="none"/>
    </style:style>
    <style:style style:name="T95" style:family="text">
      <style:text-properties fo:color="#000000" style:text-line-through-style="none" style:text-position="0% 100%" fo:font-family="'Times New Roman'" style:font-family-generic="roman" style:font-pitch="variable" fo:font-size="28pt" fo:language="en" fo:country="GB" fo:font-style="normal" fo:text-shadow="none" style:text-underline-style="none" fo:font-weight="normal" style:font-family-asian="'HG Mincho Light J'" style:font-pitch-asian="variable" style:font-size-asian="28pt" style:font-family-complex="'HG Mincho Light J'" style:font-pitch-complex="variable" style:font-size-complex="28pt" style:font-relief="none"/>
    </style:style>
    <style:style style:name="T96" style:family="text">
      <style:text-properties fo:font-family="'Courier New'" style:font-family-generic="modern" style:font-pitch="fixed" fo:font-size="20pt" fo:language="en" fo:country="GB" fo:font-weight="bold" style:font-size-asian="20pt" style:font-size-complex="20pt"/>
    </style:style>
    <style:style style:name="T97" style:family="text">
      <style:text-properties fo:color="#990000" fo:font-family="'Courier New'" style:font-family-generic="modern" style:font-pitch="fixed" fo:font-size="20pt" fo:language="en" fo:country="GB" fo:font-weight="bold" style:font-size-asian="20pt" style:font-size-complex="20pt"/>
    </style:style>
    <style:style style:name="T98" style:family="text">
      <style:text-properties fo:color="#3333cc" fo:font-family="'Courier New'" style:font-family-generic="modern" style:font-pitch="fixed" fo:font-size="20pt" fo:language="en" fo:country="GB" fo:font-weight="bold" style:font-size-asian="20pt" style:font-size-complex="20pt"/>
    </style:style>
    <style:style style:name="T99" style:family="text">
      <style:text-properties fo:color="#800000" fo:font-family="'Courier New'" style:font-family-generic="modern" style:font-pitch="fixed" fo:font-size="20pt" fo:language="en" fo:country="GB" fo:font-weight="bold" style:font-size-asian="20pt" style:font-size-complex="20pt"/>
    </style:style>
    <style:style style:name="T100" style:family="text">
      <style:text-properties fo:font-weight="bold"/>
    </style:style>
    <style:style style:name="T101" style:family="text">
      <style:text-properties fo:color="#3333cc" fo:font-family="'Courier New'" style:font-family-generic="modern" style:font-pitch="fixed" fo:font-size="20pt" fo:font-weight="bold" style:font-size-asian="20pt" style:font-size-complex="20pt"/>
    </style:style>
    <style:style style:name="T102" style:family="text">
      <style:text-properties fo:font-family="'Courier New'" style:font-family-generic="modern" style:font-pitch="fixed" fo:font-size="20pt" fo:font-weight="bold" style:font-size-asian="20pt" style:font-size-complex="20pt"/>
    </style:style>
    <style:style style:name="T103" style:family="text">
      <style:text-properties fo:color="#800000" fo:font-family="'Courier New'" style:font-family-generic="modern" style:font-pitch="fixed" fo:font-size="20pt" fo:font-weight="bold" style:font-size-asian="20pt" style:font-size-complex="20pt"/>
    </style:style>
    <style:style style:name="T104" style:family="text">
      <style:text-properties fo:font-size="26pt" fo:font-weight="bold" style:font-size-asian="26pt" style:font-size-complex="26pt"/>
    </style:style>
    <style:style style:name="T105" style:family="text">
      <style:text-properties fo:font-size="26pt" fo:font-style="italic" fo:font-weight="bold" style:font-size-asian="26pt" style:font-size-complex="26pt"/>
    </style:style>
    <style:style style:name="T106" style:family="text">
      <style:text-properties fo:font-family="'Courier New'" style:font-family-generic="modern" style:font-pitch="fixed" fo:font-size="18pt" fo:font-weight="bold" style:font-size-asian="18pt" style:font-size-complex="18pt"/>
    </style:style>
    <style:style style:name="T107" style:family="text">
      <style:text-properties fo:color="#0000ff" fo:font-family="'Courier New'" style:font-family-generic="modern" style:font-pitch="fixed" fo:font-size="18pt" fo:font-weight="bold" style:font-size-asian="18pt" style:font-size-complex="18pt"/>
    </style:style>
    <style:style style:name="T108" style:family="text">
      <style:text-properties fo:color="#800000" fo:font-family="'Courier New'" style:font-family-generic="modern" style:font-pitch="fixed" fo:font-size="18pt" fo:font-weight="bold" style:font-size-asian="18pt" style:font-size-complex="18pt"/>
    </style:style>
    <style:style style:name="T109" style:family="text">
      <style:text-properties fo:color="#3333cc" fo:font-family="'Courier New'" style:font-family-generic="modern" style:font-pitch="fixed" fo:font-size="18pt" fo:font-weight="bold" style:font-size-asian="18pt" style:font-size-complex="18pt"/>
    </style:style>
    <style:style style:name="T110" style:family="text">
      <style:text-properties fo:color="#008000" fo:font-family="'Courier New'" style:font-family-generic="modern" style:font-pitch="fixed" fo:font-size="20pt" fo:language="en" fo:country="GB" fo:font-weight="bold" style:font-size-asian="20pt" style:font-size-complex="20pt"/>
    </style:style>
    <style:style style:name="T111" style:family="text">
      <style:text-properties fo:color="#ff3300" fo:font-size="20pt" fo:language="en" fo:country="GB" fo:font-weight="bold" style:font-size-asian="20pt" style:font-size-complex="20pt"/>
    </style:style>
    <style:style style:name="T112" style:family="text">
      <style:text-properties fo:language="en" fo:country="GB" fo:font-weight="bold"/>
    </style:style>
    <style:style style:name="T113" style:family="text">
      <style:text-properties fo:font-size="32pt" fo:language="en" fo:country="GB" fo:font-weight="bold" style:font-size-asian="32pt" style:font-size-complex="32pt"/>
    </style:style>
    <style:style style:name="T114" style:family="text">
      <style:text-properties fo:font-size="22pt" fo:language="en" fo:country="GB" style:font-size-asian="22pt" style:font-size-complex="22pt"/>
    </style:style>
    <style:style style:name="T115" style:family="text">
      <style:text-properties fo:color="#000000" style:text-line-through-style="none" style:text-position="0% 100%" fo:font-family="'Times New Roman'" style:font-family-generic="roman" style:font-pitch="variable" fo:font-size="17pt" fo:language="en" fo:country="GB" fo:font-style="normal" fo:text-shadow="none" style:text-underline-style="none" fo:font-weight="bold" style:font-family-asian="'HG Mincho Light J'" style:font-pitch-asian="variable" style:font-size-asian="17pt" style:font-family-complex="'HG Mincho Light J'" style:font-pitch-complex="variable" style:font-size-complex="17pt" style:font-relief="none"/>
    </style:style>
    <style:style style:name="T116" style:family="text">
      <style:text-properties fo:font-size="28pt" fo:language="en" fo:country="GB" fo:font-weight="bold" style:font-size-asian="28pt" style:font-size-complex="28pt"/>
    </style:style>
    <style:style style:name="T117" style:family="text">
      <style:text-properties fo:font-size="24pt" fo:language="en" fo:country="GB" style:font-size-asian="24pt" style:font-size-complex="24pt"/>
    </style:style>
    <style:style style:name="T118" style:family="text">
      <style:text-properties fo:color="#000000" style:text-line-through-style="none" style:text-position="0% 100%" fo:font-family="'Times New Roman'" style:font-family-generic="roman" style:font-pitch="variable" fo:font-size="25pt" fo:language="en" fo:country="GB" fo:font-style="normal" fo:text-shadow="none" style:text-underline-style="none" fo:font-weight="normal" style:font-family-asian="'HG Mincho Light J'" style:font-pitch-asian="variable" style:font-size-asian="25pt" style:font-family-complex="'HG Mincho Light J'" style:font-pitch-complex="variable" style:font-size-complex="25pt" style:font-relief="none"/>
    </style:style>
    <style:style style:name="T119" style:family="text">
      <style:text-properties fo:color="#000000" style:text-line-through-style="none" style:text-position="0% 100%" fo:font-family="'Times New Roman'" style:font-family-generic="roman" style:font-pitch="variable" fo:font-size="25pt" fo:language="en" fo:country="GB" fo:font-style="italic" fo:text-shadow="none" style:text-underline-style="none" fo:font-weight="normal" style:font-family-asian="'HG Mincho Light J'" style:font-pitch-asian="variable" style:font-size-asian="25pt" style:font-family-complex="'HG Mincho Light J'" style:font-pitch-complex="variable" style:font-size-complex="25pt" style:font-relief="none"/>
    </style:style>
    <style:style style:name="T120" style:family="text">
      <style:text-properties fo:color="#000000" style:text-line-through-style="none" style:text-position="0% 100%" fo:font-family="'Times New Roman'" style:font-family-generic="roman" style:font-pitch="variable" fo:font-size="17pt" fo:language="en" fo:country="GB" fo:font-style="normal" fo:text-shadow="none" style:text-underline-style="none" fo:font-weight="normal" style:font-family-asian="'HG Mincho Light J'" style:font-pitch-asian="variable" style:font-size-asian="17pt" style:font-family-complex="'HG Mincho Light J'" style:font-pitch-complex="variable" style:font-size-complex="17pt" style:font-relief="none"/>
    </style:style>
    <style:style style:name="T121" style:family="text">
      <style:text-properties fo:font-size="31pt" style:font-size-asian="31pt" style:font-size-complex="31pt"/>
    </style:style>
    <style:style style:name="T122" style:family="text">
      <style:text-properties fo:font-size="27pt" style:font-size-asian="27pt" style:font-size-complex="27pt"/>
    </style:style>
    <style:style style:name="T123" style:family="text">
      <style:text-properties fo:color="#ccccff" fo:font-size="17pt" fo:language="en" fo:country="GB" fo:text-shadow="1pt 1pt" fo:font-weight="bold" style:font-size-asian="17pt" style:font-size-complex="17pt"/>
    </style:style>
    <style:style style:name="T124" style:family="text">
      <style:text-properties fo:font-size="12pt" fo:language="en" fo:country="GB" fo:font-weight="bold" style:font-size-asian="12pt" style:font-size-complex="12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621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»">
        <style:list-level-properties text:space-before="1.847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621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21cm" text:min-label-width="0.61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21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8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0.61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–">
        <style:list-level-properties text:space-before="0.961cm" text:min-label-width="0.613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0.952cm" text:min-label-width="0.62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96969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83cm" text:min-label-width="0.62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61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Courier New'" style:font-family-generic="modern" style:font-pitch="fixed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 ">
        <style:list-level-properties text:space-before="1.27cm" text:min-label-width="0.789cm"/>
        <style:text-properties fo:font-family="'Courier New'" style:font-family-generic="modern" style:font-pitch="fixed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 ">
        <style:list-level-properties text:space-before="2.54cm" text:min-label-width="0.635cm"/>
        <style:text-properties fo:font-family="'Courier New'" style:font-family-generic="modern" style:font-pitch="fixed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 ">
        <style:list-level-properties text:min-label-width="0.948cm"/>
        <style:text-properties fo:font-family="'Courier New'" style:font-family-generic="modern" style:font-pitch="fixed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Courier New'" style:font-family-generic="moder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4">
      <text:list-level-style-bullet text:level="1" text:bullet-char="•">
        <style:list-level-properties text:min-label-width="0.348cm"/>
        <style:text-properties fo:font-family="Arial" style:font-family-generic="swiss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565cm"/>
        <style:text-properties fo:font-family="Arial" style:font-family-generic="swiss" style:font-pitch="variable" fo:color="#3333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7">
      <text:list-level-style-bullet text:level="1" text:bullet-char="•">
        <style:list-level-properties text:min-label-width="0.948cm"/>
        <style:text-properties fo:font-family="'Courier New'" style:font-family-generic="modern" style:font-pitch="fixed" fo:color="#3333cc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•">
        <style:list-level-properties text:min-label-width="0.948cm"/>
        <style:text-properties fo:font-family="'Courier New'" style:font-family-generic="modern" style:font-pitch="fixed" fo:color="#8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bullet text:level="1" text:bullet-char="•">
        <style:list-level-properties text:min-label-width="0.948cm"/>
        <style:text-properties fo:font-family="'Courier New'" style:font-family-generic="modern" style:font-pitch="fixed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bullet text:level="1" text:bullet-char="•">
        <style:list-level-properties text:min-label-width="0.639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52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52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3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99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4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8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Border Gateway Protocol (BGP4)" draw:style-name="dp1" draw:master-page-name="Standard" presentation:presentation-page-layout-name="AL1T0" draw:id="id1">
        <office:forms form:automatic-focus="false" form:apply-design-mode="false"/>
        <draw:frame presentation:style-name="pr1" draw:text-style-name="P2" draw:layer="layout" svg:width="21.59cm" svg:height="3.987cm" svg:x="1.905cm" svg:y="2.346cm" presentation:class="title" presentation:user-transformed="true">
          <draw:text-box>
            <text:p text:style-name="P1">Border Gateway Protocol (BGP4)</text:p>
          </draw:text-box>
        </draw:frame>
        <draw:frame presentation:style-name="pr2" draw:text-style-name="P2" draw:layer="layout" svg:width="16.298cm" svg:height="2.965cm" svg:x="4.445cm" svg:y="13.758cm" presentation:class="subtitle" presentation:user-transformed="true">
          <draw:text-box>
            <text:p text:style-name="P3"><text:span text:style-name="T1">AFNOG 2001, 2002, 2004, 2005,2006, 2007,2008,2009</text:span></text:p>
          </draw:text-box>
        </draw:frame>
        <anim:par presentation:node-type="timing-root">
          <anim:par smil:begin="id1.begin">
            <anim:transitionFilter smil:dur="1s" smil:type="barWipe" smil:subtype="leftToRight"/>
          </anim:par>
        </anim:par>
        <presentation:notes draw:style-name="dp2">
          <draw:custom-shape draw:style-name="gr1" draw:text-style-name="P4" draw:layer="layout" svg:width="13.754cm" svg:height="10.314cm" svg:x="2.562cm" svg:y="2.064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Border Gateway Protocol (BGP) " draw:style-name="dp3" draw:master-page-name="Standard" presentation:presentation-page-layout-name="AL2T1" draw:id="id2">
        <office:forms form:automatic-focus="false" form:apply-design-mode="false"/>
        <draw:custom-shape draw:style-name="gr2" draw:text-style-name="P4" draw:layer="layout" svg:width="5.239cm" svg:height="1.428cm" svg:x="1.984cm" svg:y="17.379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3.301cm" svg:height="3.176cm" svg:x="2.01cm" svg:y="0.612cm" presentation:class="title" presentation:user-transformed="true">
          <draw:text-box>
            <text:p text:style-name="P6">Border Gateway Protocol (BGP) </text:p>
          </draw:text-box>
        </draw:frame>
        <draw:frame presentation:style-name="pr5" draw:text-style-name="P8" draw:layer="layout" svg:width="22.846cm" svg:height="12.812cm" svg:x="1.266cm" svg:y="3.597cm" presentation:class="outline" presentation:user-transformed="true">
          <draw:text-box>
            <text:list text:style-name="L3">
              <text:list-item>
                <text:p text:style-name="P7"><text:span text:style-name="T2">Rappels : bases du routage</text:span></text:p>
              </text:list-item>
              <text:list-item>
                <text:p text:style-name="P7"><text:span text:style-name="T2">Briques élémentaires</text:span></text:p>
              </text:list-item>
              <text:list-item>
                <text:p text:style-name="P7"><text:span text:style-name="T2">Exercices</text:span></text:p>
              </text:list-item>
              <text:list-item>
                <text:p text:style-name="P7"><text:span text:style-name="T2">Bases du protocole BGP</text:span></text:p>
              </text:list-item>
              <text:list-item>
                <text:p text:style-name="P7"><text:span text:style-name="T2">Exercices</text:span></text:p>
              </text:list-item>
              <text:list-item>
                <text:p text:style-name="P7"><text:span text:style-name="T2">Attributs de routes BGP</text:span></text:p>
              </text:list-item>
              <text:list-item>
                <text:p text:style-name="P7"><text:span text:style-name="T2">Calcul du meilleur chemin</text:span></text:p>
              </text:list-item>
              <text:list-item>
                <text:p text:style-name="P7"><text:span text:style-name="T2">Exercices</text:span></text:p>
              </text:list-item>
            </text:list>
          </draw:text-box>
        </draw:frame>
        <anim:par presentation:node-type="timing-root">
          <anim:par smil:begin="id2.begin">
            <anim:transitionFilter smil:dur="3s" smil:type="random"/>
          </anim:par>
        </anim:par>
        <presentation:notes draw:style-name="dp4">
          <draw:page-thumbnail draw:layer="layout" svg:width="13.754cm" svg:height="10.314cm" svg:x="2.562cm" svg:y="2.064cm" draw:page-number="2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Border Gateway Protocol (BGP)... " draw:style-name="dp3" draw:master-page-name="Standard" presentation:presentation-page-layout-name="AL2T1" draw:id="id3">
        <office:forms form:automatic-focus="false" form:apply-design-mode="false"/>
        <draw:custom-shape draw:style-name="gr2" draw:text-style-name="P4" draw:layer="layout" svg:width="5.239cm" svg:height="1.428cm" svg:x="1.984cm" svg:y="17.379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3.301cm" svg:height="3.176cm" svg:x="2.01cm" svg:y="0.612cm" presentation:class="title" presentation:user-transformed="true">
          <draw:text-box>
            <text:p text:style-name="P6">Border Gateway Protocol (BGP)... </text:p>
          </draw:text-box>
        </draw:frame>
        <draw:frame presentation:style-name="pr6" draw:text-style-name="P8" draw:layer="layout" svg:width="22.846cm" svg:height="11.647cm" svg:x="1.266cm" svg:y="4.18cm" presentation:class="outline" presentation:user-transformed="true">
          <draw:text-box>
            <text:list text:style-name="L3">
              <text:list-item>
                <text:p text:style-name="P9"><text:span text:style-name="T2">Topologies typiques avec BGP</text:span></text:p>
              </text:list-item>
              <text:list-item>
                <text:p text:style-name="P9"><text:span text:style-name="T2">Politiques de routage</text:span></text:p>
              </text:list-item>
              <text:list-item>
                <text:p text:style-name="P9"><text:span text:style-name="T2">Exercices</text:span></text:p>
              </text:list-item>
              <text:list-item>
                <text:p text:style-name="P9"><text:span text:style-name="T2">Redondance / Partage de charge</text:span></text:p>
              </text:list-item>
              <text:list-item>
                <text:p text:style-name="P9"><text:span text:style-name="T2">Etat de l’art (BCP, Best Current Practices)</text:span></text:p>
              </text:list-item>
            </text:list>
          </draw:text-box>
        </draw:frame>
        <anim:par presentation:node-type="timing-root">
          <anim:par smil:begin="id3.begin">
            <anim:transitionFilter smil:dur="3s" smil:type="random"/>
          </anim:par>
        </anim:par>
        <presentation:notes draw:style-name="dp4">
          <draw:page-thumbnail draw:layer="layout" svg:width="13.754cm" svg:height="10.314cm" svg:x="2.562cm" svg:y="2.064cm" draw:page-number="3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Le routage : quelques bases" draw:style-name="dp1" draw:master-page-name="Standard" presentation:presentation-page-layout-name="AL1T0" draw:id="id4">
        <office:forms form:automatic-focus="false" form:apply-design-mode="false"/>
        <draw:frame presentation:style-name="pr7" draw:text-style-name="P2" draw:layer="layout" svg:width="20.399cm" svg:height="5.901cm" svg:x="3.095cm" svg:y="5.23cm" presentation:class="title" presentation:user-transformed="true">
          <draw:text-box>
            <text:p text:style-name="P1"><text:span text:style-name="T3">Le routage : quelques bases</text:span></text:p>
          </draw:text-box>
        </draw:frame>
        <anim:par presentation:node-type="timing-root">
          <anim:par smil:begin="id4.begin">
            <anim:transitionFilter smil:dur="1s" smil:type="barWipe" smil:subtype="leftToRight"/>
          </anim:par>
        </anim:par>
        <presentation:notes draw:style-name="dp5">
          <draw:custom-shape draw:style-name="gr3" draw:text-style-name="P4" draw:layer="layout" svg:width="8.176cm" svg:height="0.744cm" svg:x="10.698cm" svg:y="26.773cm">
            <text:p text:style-name="P10"><text:span text:style-name="T4"><text:page-number>11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8.176cm" svg:height="0.744cm" svg:x="0cm" svg:y="26.773cm">
            <text:p text:style-name="P1"><text:span text:style-name="T4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0cm" svg:y="0cm">
            <text:p text:style-name="P1"><text:span text:style-name="T4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10.698cm" svg:y="0cm">
            <text:p text:style-name="P10"><text:span text:style-name="T4"><presentation:date-time/></text:span></text:p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  <draw:custom-shape draw:style-name="gr1" draw:text-style-name="P4" draw:layer="layout" svg:width="12.281cm" svg:height="9.212cm" svg:x="3.206cm" svg:y="1.336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Routage IP" draw:style-name="dp6" draw:master-page-name="Standard" presentation:presentation-page-layout-name="AL2T1">
        <draw:frame presentation:style-name="pr8" draw:text-style-name="P2" draw:layer="layout" svg:width="21.59cm" svg:height="3.176cm" svg:x="1.129cm" svg:y="-0.662cm" presentation:class="title" presentation:user-transformed="true">
          <draw:text-box>
            <text:p text:style-name="P1">Routage IP</text:p>
          </draw:text-box>
        </draw:frame>
        <draw:frame presentation:style-name="pr9" draw:text-style-name="P8" draw:layer="layout" svg:width="22.718cm" svg:height="14.558cm" svg:x="1.05cm" svg:y="2.68cm" presentation:class="outline" presentation:user-transformed="true">
          <draw:text-box>
            <text:list text:style-name="L3">
              <text:list-item>
                <text:p text:style-name="P3">Chaque routeur (ou machine) décide comment acheminer un paquet</text:p>
              </text:list-item>
              <text:list-item>
                <text:p text:style-name="P3">L’expéditeur n’a pas à connaître le chemin jusqu’à la destination</text:p>
              </text:list-item>
              <text:list-item>
                <text:p text:style-name="P3">L’expéditeur doit seulement déterminer le prochain saut (next-hop).</text:p>
                <text:list>
                  <text:list-item>
                    <text:p text:style-name="P11">Ce processus est répété jusqu’à arriver à la destination</text:p>
                  </text:list-item>
                </text:list>
              </text:list-item>
              <text:list-item>
                <text:p text:style-name="P3">La table de routage est consultée afin de déterminer le prochain saut</text:p>
              </text:list-item>
            </text:list>
          </draw:text-box>
        </draw:frame>
        <presentation:notes draw:style-name="dp4">
          <draw:page-thumbnail draw:layer="layout" svg:width="13.754cm" svg:height="10.314cm" svg:x="2.562cm" svg:y="2.064cm" draw:page-number="5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page6" draw:style-name="dp6" draw:master-page-name="Standard" presentation:presentation-page-layout-name="AL2T1">
        <draw:frame presentation:style-name="pr8" draw:text-style-name="P2" draw:layer="layout" svg:width="21.59cm" svg:height="3.176cm" svg:x="1.349cm" svg:y="-0.001cm" presentation:class="title" presentation:user-transformed="true">
          <draw:text-box>
            <text:p text:style-name="P1">Routage IP</text:p>
          </draw:text-box>
        </draw:frame>
        <draw:frame presentation:style-name="pr10" draw:text-style-name="P8" draw:layer="layout" svg:width="22.719cm" svg:height="15.673cm" svg:x="1.159cm" svg:y="2.902cm" presentation:class="outline" presentation:user-transformed="true">
          <draw:text-box>
            <text:list text:style-name="L3">
              <text:list-item>
                <text:p text:style-name="P3">Routage par préfixe (Classless routing)</text:p>
                <text:list>
                  <text:list-item>
                    <text:p text:style-name="P11">une route est composée de</text:p>
                    <text:list>
                      <text:list-item>
                        <text:p text:style-name="P12">la destination</text:p>
                      </text:list-item>
                      <text:list-item>
                        <text:p text:style-name="P12">l’adresse du prochain routeur (next-hop)</text:p>
                      </text:list-item>
                      <text:list-item>
                        <text:p text:style-name="P12">le masque de réseau permet de déterminer la taille de l’espace d’adressage concerné (-&gt; préfixe)</text:p>
                      </text:list-item>
                    </text:list>
                  </text:list-item>
                </text:list>
              </text:list-item>
              <text:list-item>
                <text:p text:style-name="P3">Choix du préfixe le plus long</text:p>
                <text:list>
                  <text:list-item>
                    <text:p text:style-name="P11">pour une destination donnée, il faut prendre la route la plus spécifique (le préfixe le plus grand)</text:p>
                  </text:list-item>
                  <text:list-item>
                    <text:p text:style-name="P11">exemple: <text:s/>adresse destination 35.35.66.42</text:p>
                    <text:list>
                      <text:list-item>
                        <text:p text:style-name="P12">la table de routage contient 35.0.0.0/8, 35.35.64.0/19 and 0.0.0.0/0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754cm" svg:height="10.314cm" svg:x="2.562cm" svg:y="2.064cm" draw:page-number="6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page7" draw:style-name="dp6" draw:master-page-name="Standard" presentation:presentation-page-layout-name="AL2T1">
        <draw:frame presentation:style-name="pr8" draw:text-style-name="P2" draw:layer="layout" svg:width="21.59cm" svg:height="3.176cm" svg:x="1.905cm" svg:y="0.634cm" presentation:class="title" presentation:user-transformed="true">
          <draw:text-box>
            <text:p text:style-name="P1">Routage IP</text:p>
          </draw:text-box>
        </draw:frame>
        <draw:frame presentation:style-name="pr11" draw:text-style-name="P8" draw:layer="layout" svg:width="22.013cm" svg:height="12.917cm" svg:x="1.904cm" svg:y="4.445cm" presentation:class="outline" presentation:user-transformed="true">
          <draw:text-box>
            <text:list text:style-name="L3">
              <text:list-item>
                <text:p text:style-name="P3">Route par défaut (default route)</text:p>
                <text:list>
                  <text:list-item>
                    <text:p text:style-name="P11">indique où expédier un paquet si la table de routage ne contient pas une route spécifique</text:p>
                  </text:list-item>
                  <text:list-item>
                    <text:p text:style-name="P11">c’est une configuration courant : la plupart des machines disposent d’une (et une seule) route par défaut</text:p>
                  </text:list-item>
                  <text:list-item>
                    <text:p text:style-name="P11">autre nom : passerelle par défaut (default gateway)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754cm" svg:height="10.314cm" svg:x="2.562cm" svg:y="2.064cm" draw:page-number="7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Les routes spécifiques sont utilisées en premier" draw:style-name="dp6" draw:master-page-name="Standard" presentation:presentation-page-layout-name="AL2T1">
        <draw:frame presentation:style-name="pr12" draw:text-style-name="P2" draw:layer="layout" svg:width="21.167cm" svg:height="4.018cm" svg:x="1.904cm" svg:y="0.846cm" presentation:class="title" presentation:user-transformed="true">
          <draw:text-box>
            <text:p text:style-name="P1">Les routes spécifiques sont utilisées en premier</text:p>
          </draw:text-box>
        </draw:frame>
        <draw:custom-shape draw:style-name="gr5" draw:text-style-name="P4" draw:layer="layout" svg:width="3.868cm" svg:height="1.213cm" svg:x="13.123cm" svg:y="10.936cm">
          <text:p/>
          <draw:enhanced-geometry svg:viewBox="0 0 780 245" draw:type="non-primitive" draw:enhanced-path="M 779 244 L 334 122 444 122 0 0"/>
        </draw:custom-shape>
        <draw:g>
          <draw:g>
            <draw:custom-shape draw:style-name="gr6" draw:text-style-name="P4" draw:layer="layout" svg:width="2.906cm" svg:height="0.335cm" svg:x="10.433cm" svg:y="10.46cm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4" draw:layer="layout" svg:width="2.853cm" svg:height="0.609cm" svg:x="10.482cm" svg:y="10.517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6" draw:text-style-name="P4" draw:layer="layout" svg:width="2.853cm" svg:height="0.609cm" svg:x="10.482cm" svg:y="10.151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</draw:g>
          <draw:custom-shape draw:style-name="gr7" draw:text-style-name="P4" draw:layer="layout" svg:width="2.906cm" svg:height="0.331cm" svg:x="10.385cm" svg:y="10.42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4" draw:layer="layout" svg:width="2.853cm" svg:height="0.617cm" svg:x="10.433cm" svg:y="10.4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8" draw:text-style-name="P4" draw:layer="layout" svg:width="2.853cm" svg:height="0.617cm" svg:x="10.433cm" svg:y="10.09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g>
            <draw:g>
              <draw:custom-shape draw:style-name="gr9" draw:text-style-name="P4" draw:layer="layout" svg:width="0.79cm" svg:height="0.181cm" svg:x="10.958cm" svg:y="10.173cm">
                <text:p/>
                <draw:enhanced-geometry svg:viewBox="0 0 159 36" draw:type="non-primitive" draw:enhanced-path="M 0 5 L 37 0 120 19 158 15 149 35 37 35 83 29 0 5"/>
              </draw:custom-shape>
              <draw:custom-shape draw:style-name="gr9" draw:text-style-name="P4" draw:layer="layout" svg:width="0.825cm" svg:height="0.136cm" svg:x="11.937cm" svg:y="10.491cm">
                <text:p/>
                <draw:enhanced-geometry svg:viewBox="0 0 166 28" draw:type="non-primitive" draw:enhanced-path="M 165 22 L 120 27 37 13 0 22 8 0 120 0 82 8 165 22"/>
              </draw:custom-shape>
            </draw:g>
            <draw:g>
              <draw:custom-shape draw:style-name="gr9" draw:text-style-name="P4" draw:layer="layout" svg:width="0.776cm" svg:height="0.181cm" svg:x="11.884cm" svg:y="10.173cm">
                <text:p/>
                <draw:enhanced-geometry svg:viewBox="0 0 156 36" draw:type="non-primitive" draw:enhanced-path="M 0 29 L 36 35 118 15 155 19 146 0 36 0 91 5 0 29"/>
              </draw:custom-shape>
              <draw:custom-shape draw:style-name="gr9" draw:text-style-name="P4" draw:layer="layout" svg:width="0.785cm" svg:height="0.167cm" svg:x="11.015cm" svg:y="10.46cm">
                <text:p/>
                <draw:enhanced-geometry svg:viewBox="0 0 158 34" draw:type="non-primitive" draw:enhanced-path="M 157 4 L 119 0 37 19 0 14 10 33 119 33 73 28 157 4"/>
              </draw:custom-shape>
            </draw:g>
          </draw:g>
        </draw:g>
        <draw:g>
          <draw:g>
            <draw:custom-shape draw:style-name="gr6" draw:text-style-name="P4" draw:layer="layout" svg:width="2.906cm" svg:height="0.335cm" svg:x="15.663cm" svg:y="12.109cm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4" draw:layer="layout" svg:width="2.853cm" svg:height="0.613cm" svg:x="15.712cm" svg:y="12.166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6" draw:text-style-name="P4" draw:layer="layout" svg:width="2.853cm" svg:height="0.608cm" svg:x="15.712cm" svg:y="11.805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</draw:g>
          <draw:custom-shape draw:style-name="gr7" draw:text-style-name="P4" draw:layer="layout" svg:width="2.906cm" svg:height="0.34cm" svg:x="15.615cm" svg:y="12.078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4" draw:layer="layout" svg:width="2.853cm" svg:height="0.613cm" svg:x="15.663cm" svg:y="12.10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8" draw:text-style-name="P4" draw:layer="layout" svg:width="2.853cm" svg:height="0.608cm" svg:x="15.663cm" svg:y="11.75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g>
            <draw:g>
              <draw:custom-shape draw:style-name="gr9" draw:text-style-name="P4" draw:layer="layout" svg:width="0.789cm" svg:height="0.167cm" svg:x="16.193cm" svg:y="11.836cm">
                <text:p/>
                <draw:enhanced-geometry svg:viewBox="0 0 159 34" draw:type="non-primitive" draw:enhanced-path="M 0 4 L 37 0 120 19 158 14 149 33 37 33 83 28 0 4"/>
              </draw:custom-shape>
              <draw:custom-shape draw:style-name="gr9" draw:text-style-name="P4" draw:layer="layout" svg:width="0.833cm" svg:height="0.149cm" svg:x="17.163cm" svg:y="12.136cm">
                <text:p/>
                <draw:enhanced-geometry svg:viewBox="0 0 168 30" draw:type="non-primitive" draw:enhanced-path="M 167 24 L 120 29 37 14 0 24 8 0 120 0 83 9 167 24"/>
              </draw:custom-shape>
            </draw:g>
            <draw:g>
              <draw:custom-shape draw:style-name="gr9" draw:text-style-name="P4" draw:layer="layout" svg:width="0.784cm" svg:height="0.167cm" svg:x="17.119cm" svg:y="11.836cm">
                <text:p/>
                <draw:enhanced-geometry svg:viewBox="0 0 158 34" draw:type="non-primitive" draw:enhanced-path="M 0 28 L 36 33 120 14 157 19 148 0 36 0 92 4 0 28"/>
              </draw:custom-shape>
              <draw:custom-shape draw:style-name="gr9" draw:text-style-name="P4" draw:layer="layout" svg:width="0.785cm" svg:height="0.176cm" svg:x="16.241cm" svg:y="12.109cm">
                <text:p/>
                <draw:enhanced-geometry svg:viewBox="0 0 158 36" draw:type="non-primitive" draw:enhanced-path="M 157 5 L 119 0 37 19 0 15 10 35 119 35 73 29 157 5"/>
              </draw:custom-shape>
            </draw:g>
          </draw:g>
        </draw:g>
        <draw:custom-shape draw:style-name="gr10" draw:text-style-name="P4" draw:layer="layout" svg:width="1.317cm" svg:height="0.981cm" svg:x="11.122cm" svg:y="11.064cm">
          <text:p text:style-name="P1"><text:span text:style-name="T5">R2</text:span></text:p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1.317cm" svg:height="0.981cm" svg:x="16.453cm" svg:y="6.059cm">
          <text:p text:style-name="P1"><text:span text:style-name="T5">R3</text:span></text:p>
          <draw:enhanced-geometry svg:viewBox="0 0 21600 21600" draw:type="rectangle" draw:enhanced-path="M 0 0 L 21600 0 21600 21600 0 21600 0 0 Z N"/>
        </draw:custom-shape>
        <draw:g>
          <draw:custom-shape draw:style-name="gr11" draw:text-style-name="P4" draw:layer="layout" svg:width="1.387cm" svg:height="1.021cm" svg:x="4.759cm" svg:y="11.038cm">
            <text:p text:style-name="P1"><text:span text:style-name="T5">R1</text:span></text:p>
            <draw:enhanced-geometry svg:viewBox="0 0 21600 21600" draw:type="rectangle" draw:enhanced-path="M 0 0 L 21600 0 21600 21600 0 21600 0 0 Z N"/>
          </draw:custom-shape>
          <draw:g>
            <draw:g>
              <draw:custom-shape draw:style-name="gr6" draw:text-style-name="P4" draw:layer="layout" svg:width="2.902cm" svg:height="0.331cm" svg:x="4.061cm" svg:y="10.283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4" draw:layer="layout" svg:width="2.853cm" svg:height="0.622cm" svg:x="4.11cm" svg:y="10.336cm">
                <text:p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6" draw:text-style-name="P4" draw:layer="layout" svg:width="2.853cm" svg:height="0.613cm" svg:x="4.11cm" svg:y="9.975cm">
                <text:p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</draw:g>
            <draw:custom-shape draw:style-name="gr7" draw:text-style-name="P4" draw:layer="layout" svg:width="2.906cm" svg:height="0.339cm" svg:x="4.013cm" svg:y="10.253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4" draw:layer="layout" svg:width="2.858cm" svg:height="0.618cm" svg:x="4.061cm" svg:y="10.283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8" draw:text-style-name="P4" draw:layer="layout" svg:width="2.858cm" svg:height="0.617cm" svg:x="4.061cm" svg:y="9.922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g>
              <draw:g>
                <draw:custom-shape draw:style-name="gr9" draw:text-style-name="P4" draw:layer="layout" svg:width="0.772cm" svg:height="0.163cm" svg:x="4.599cm" svg:y="10.01cm">
                  <text:p/>
                  <draw:enhanced-geometry svg:viewBox="0 0 156 33" draw:type="non-primitive" draw:enhanced-path="M 0 4 L 36 0 118 18 155 14 146 32 36 32 81 27 0 4"/>
                </draw:custom-shape>
                <draw:custom-shape draw:style-name="gr9" draw:text-style-name="P4" draw:layer="layout" svg:width="0.833cm" svg:height="0.145cm" svg:x="5.552cm" svg:y="10.31cm">
                  <text:p/>
                  <draw:enhanced-geometry svg:viewBox="0 0 168 29" draw:type="non-primitive" draw:enhanced-path="M 167 23 L 120 28 37 14 0 23 8 0 120 0 83 9 167 23"/>
                </draw:custom-shape>
              </draw:g>
              <draw:g>
                <draw:custom-shape draw:style-name="gr9" draw:text-style-name="P4" draw:layer="layout" svg:width="0.789cm" svg:height="0.163cm" svg:x="5.508cm" svg:y="10.01cm">
                  <text:p/>
                  <draw:enhanced-geometry svg:viewBox="0 0 159 33" draw:type="non-primitive" draw:enhanced-path="M 0 27 L 37 32 120 14 158 18 149 0 37 0 92 4 0 27"/>
                </draw:custom-shape>
                <draw:custom-shape draw:style-name="gr9" draw:text-style-name="P4" draw:layer="layout" svg:width="0.772cm" svg:height="0.172cm" svg:x="4.643cm" svg:y="10.283cm">
                  <text:p/>
                  <draw:enhanced-geometry svg:viewBox="0 0 156 35" draw:type="non-primitive" draw:enhanced-path="M 155 4 L 118 0 36 19 0 15 8 34 118 34 73 29 155 4"/>
                </draw:custom-shape>
              </draw:g>
            </draw:g>
          </draw:g>
        </draw:g>
        <draw:custom-shape draw:style-name="gr5" draw:text-style-name="P4" draw:layer="layout" svg:width="3.206cm" svg:height="2.183cm" svg:x="13.022cm" svg:y="7.964cm">
          <text:p/>
          <draw:enhanced-geometry svg:viewBox="0 0 646 439" draw:type="non-primitive" draw:enhanced-path="M 0 438 L 368 219 276 219 645 0"/>
        </draw:custom-shape>
        <draw:g>
          <draw:g>
            <draw:custom-shape draw:style-name="gr6" draw:text-style-name="P4" draw:layer="layout" svg:width="2.915cm" svg:height="0.344cm" svg:x="15.672cm" svg:y="7.272cm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4" draw:layer="layout" svg:width="2.862cm" svg:height="0.613cm" svg:x="15.721cm" svg:y="7.329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6" draw:text-style-name="P4" draw:layer="layout" svg:width="2.862cm" svg:height="0.617cm" svg:x="15.721cm" svg:y="6.963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</draw:g>
          <draw:custom-shape draw:style-name="gr7" draw:text-style-name="P4" draw:layer="layout" svg:width="2.914cm" svg:height="0.344cm" svg:x="15.624cm" svg:y="7.241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4" draw:layer="layout" svg:width="2.862cm" svg:height="0.613cm" svg:x="15.672cm" svg:y="7.27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8" draw:text-style-name="P4" draw:layer="layout" svg:width="2.862cm" svg:height="0.613cm" svg:x="15.672cm" svg:y="6.90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g>
            <draw:g>
              <draw:custom-shape draw:style-name="gr9" draw:text-style-name="P4" draw:layer="layout" svg:width="0.781cm" svg:height="0.172cm" svg:x="16.21cm" svg:y="6.994cm">
                <text:p/>
                <draw:enhanced-geometry svg:viewBox="0 0 157 35" draw:type="non-primitive" draw:enhanced-path="M 0 4 L 36 0 119 19 156 15 147 34 36 34 82 29 0 4"/>
              </draw:custom-shape>
              <draw:custom-shape draw:style-name="gr9" draw:text-style-name="P4" draw:layer="layout" svg:width="0.834cm" svg:height="0.15cm" svg:x="17.171cm" svg:y="7.294cm">
                <text:p/>
                <draw:enhanced-geometry svg:viewBox="0 0 168 30" draw:type="non-primitive" draw:enhanced-path="M 167 24 L 120 29 37 14 0 24 8 0 120 0 83 9 167 24"/>
              </draw:custom-shape>
            </draw:g>
            <draw:g>
              <draw:custom-shape draw:style-name="gr9" draw:text-style-name="P4" draw:layer="layout" svg:width="0.781cm" svg:height="0.172cm" svg:x="17.127cm" svg:y="6.994cm">
                <text:p/>
                <draw:enhanced-geometry svg:viewBox="0 0 157 35" draw:type="non-primitive" draw:enhanced-path="M 0 29 L 36 34 119 15 156 19 147 0 36 0 92 4 0 29"/>
              </draw:custom-shape>
              <draw:custom-shape draw:style-name="gr9" draw:text-style-name="P4" draw:layer="layout" svg:width="0.776cm" svg:height="0.172cm" svg:x="16.259cm" svg:y="7.272cm">
                <text:p/>
                <draw:enhanced-geometry svg:viewBox="0 0 156 35" draw:type="non-primitive" draw:enhanced-path="M 155 4 L 118 0 36 19 0 15 8 34 118 34 73 29 155 4"/>
              </draw:custom-shape>
            </draw:g>
          </draw:g>
        </draw:g>
        <draw:custom-shape draw:style-name="gr5" draw:text-style-name="P4" draw:layer="layout" svg:width="3.395cm" svg:height="0.088cm" svg:x="6.981cm" svg:y="10.376cm">
          <text:p/>
          <draw:enhanced-geometry svg:viewBox="0 0 684 17" draw:type="non-primitive" draw:enhanced-path="M 683 16 L 293 8 389 8 0 0"/>
        </draw:custom-shape>
        <draw:custom-shape draw:style-name="gr10" draw:text-style-name="P4" draw:layer="layout" svg:width="1.317cm" svg:height="0.981cm" svg:x="16.369cm" svg:y="10.813cm">
          <text:p text:style-name="P1"><text:span text:style-name="T5">R4</text:span></text:p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4.779cm" svg:height="1.713cm" svg:x="19.037cm" svg:y="6.584cm">
          <text:p text:style-name="P1"><text:span text:style-name="T6">Tout 10/8 sauf</text:span></text:p>
          <text:p text:style-name="P1"><text:span text:style-name="T6">10.1/16</text:span></text:p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2.62cm" svg:height="0.981cm" svg:x="19.037cm" svg:y="12.938cm">
          <text:p text:style-name="P1"><text:span text:style-name="T6">10.1/16</text:span></text:p>
          <draw:enhanced-geometry svg:viewBox="0 0 21600 21600" draw:type="rectangle" draw:enhanced-path="M 0 0 L 21600 0 21600 21600 0 21600 0 0 Z N"/>
        </draw:custom-shape>
        <draw:g draw:id="id5">
          <draw:custom-shape draw:style-name="gr11" draw:text-style-name="P4" draw:layer="layout" svg:width="6.826cm" svg:height="1.753cm" svg:x="5.27cm" svg:y="7.139cm">
            <text:p text:style-name="P1"><text:span text:style-name="T7">Adresse IP de</text:span></text:p>
            <text:p text:style-name="P1"><text:span text:style-name="T7">destination : 10.1.1.1</text:span></text:p>
            <draw:enhanced-geometry svg:viewBox="0 0 21600 21600" draw:type="rectangle" draw:enhanced-path="M 0 0 L 21600 0 21600 21600 0 21600 0 0 Z N"/>
          </draw:custom-shape>
          <draw:line draw:style-name="gr12" draw:text-style-name="P13" draw:layer="layout" svg:x1="7.223cm" svg:y1="9.521cm" svg:x2="10.314cm" svg:y2="9.525cm">
            <text:p/>
          </draw:line>
        </draw:g>
        <draw:g>
          <draw:g>
            <draw:custom-shape draw:style-name="gr13" draw:text-style-name="P4" draw:layer="layout" svg:width="4.431cm" svg:height="3.939cm" svg:x="9.591cm" svg:y="12.541cm">
              <text:p text:style-name="P1"><text:span text:style-name="T6">10/8 -&gt; R3</text:span></text:p>
              <text:p text:style-name="P1"><text:span text:style-name="T6">10.1/16 -&gt; R4</text:span></text:p>
              <text:p text:style-name="P1"><text:span text:style-name="T6">20/8 -&gt; R5</text:span></text:p>
              <text:p text:style-name="P1"><text:span text:style-name="T6">30/8 -&gt; R6</text:span></text:p>
              <text:p text:style-name="P1"><text:span text:style-name="T6">…</text:span><text:span text:style-name="T6">..</text:span></text:p>
              <draw:enhanced-geometry svg:viewBox="0 0 21600 21600" draw:type="rectangle" draw:enhanced-path="M 0 0 L 21600 0 21600 21600 0 21600 0 0 Z N"/>
            </draw:custom-shape>
            <draw:custom-shape draw:style-name="gr14" draw:text-style-name="P4" draw:layer="layout" svg:width="4.489cm" svg:height="4.237cm" svg:x="9.622cm" svg:y="12.405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13" draw:text-style-name="P4" draw:layer="layout" svg:width="8.338cm" svg:height="1.011cm" svg:x="8.744cm" svg:y="16.775cm">
            <text:p text:style-name="P1"><text:span text:style-name="T5">Table de routage IP de R2</text:span></text:p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3.754cm" svg:height="10.314cm" svg:x="2.562cm" svg:y="2.064cm" draw:page-number="8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page9" draw:style-name="dp6" draw:master-page-name="Standard" presentation:presentation-page-layout-name="AL2T1">
        <draw:custom-shape draw:style-name="gr15" draw:text-style-name="P4" draw:layer="layout" svg:width="4.485cm" svg:height="0.908cm" svg:x="9.313cm" svg:y="12.912cm">
          <text:p/>
          <draw:enhanced-geometry svg:viewBox="0 0 21600 21600" draw:type="rectangle" draw:enhanced-path="M 0 0 L 21600 0 21600 21600 0 21600 0 0 Z N"/>
        </draw:custom-shape>
        <draw:frame presentation:style-name="pr13" draw:text-style-name="P2" draw:layer="layout" svg:width="21.083cm" svg:height="3.926cm" svg:x="2.067cm" svg:y="0.894cm" presentation:class="title" presentation:user-transformed="true">
          <draw:text-box>
            <text:p text:style-name="P1">Les routes spécifiques sont utilisées en premier</text:p>
          </draw:text-box>
        </draw:frame>
        <draw:custom-shape draw:style-name="gr5" draw:text-style-name="P4" draw:layer="layout" svg:width="3.868cm" svg:height="1.213cm" svg:x="13.123cm" svg:y="10.936cm">
          <text:p/>
          <draw:enhanced-geometry svg:viewBox="0 0 780 245" draw:type="non-primitive" draw:enhanced-path="M 779 244 L 334 122 444 122 0 0"/>
        </draw:custom-shape>
        <draw:g>
          <draw:g>
            <draw:custom-shape draw:style-name="gr6" draw:text-style-name="P4" draw:layer="layout" svg:width="2.906cm" svg:height="0.335cm" svg:x="10.433cm" svg:y="10.46cm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4" draw:layer="layout" svg:width="2.853cm" svg:height="0.609cm" svg:x="10.482cm" svg:y="10.517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6" draw:text-style-name="P4" draw:layer="layout" svg:width="2.853cm" svg:height="0.609cm" svg:x="10.482cm" svg:y="10.151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</draw:g>
          <draw:custom-shape draw:style-name="gr7" draw:text-style-name="P4" draw:layer="layout" svg:width="2.906cm" svg:height="0.331cm" svg:x="10.385cm" svg:y="10.42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4" draw:layer="layout" svg:width="2.853cm" svg:height="0.617cm" svg:x="10.433cm" svg:y="10.4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8" draw:text-style-name="P4" draw:layer="layout" svg:width="2.853cm" svg:height="0.617cm" svg:x="10.433cm" svg:y="10.09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g>
            <draw:g>
              <draw:custom-shape draw:style-name="gr9" draw:text-style-name="P4" draw:layer="layout" svg:width="0.79cm" svg:height="0.181cm" svg:x="10.958cm" svg:y="10.173cm">
                <text:p/>
                <draw:enhanced-geometry svg:viewBox="0 0 159 36" draw:type="non-primitive" draw:enhanced-path="M 0 5 L 37 0 120 19 158 15 149 35 37 35 83 29 0 5"/>
              </draw:custom-shape>
              <draw:custom-shape draw:style-name="gr9" draw:text-style-name="P4" draw:layer="layout" svg:width="0.825cm" svg:height="0.136cm" svg:x="11.937cm" svg:y="10.491cm">
                <text:p/>
                <draw:enhanced-geometry svg:viewBox="0 0 166 28" draw:type="non-primitive" draw:enhanced-path="M 165 22 L 120 27 37 13 0 22 8 0 120 0 82 8 165 22"/>
              </draw:custom-shape>
            </draw:g>
            <draw:g>
              <draw:custom-shape draw:style-name="gr9" draw:text-style-name="P4" draw:layer="layout" svg:width="0.776cm" svg:height="0.181cm" svg:x="11.884cm" svg:y="10.173cm">
                <text:p/>
                <draw:enhanced-geometry svg:viewBox="0 0 156 36" draw:type="non-primitive" draw:enhanced-path="M 0 29 L 36 35 118 15 155 19 146 0 36 0 91 5 0 29"/>
              </draw:custom-shape>
              <draw:custom-shape draw:style-name="gr9" draw:text-style-name="P4" draw:layer="layout" svg:width="0.785cm" svg:height="0.167cm" svg:x="11.015cm" svg:y="10.46cm">
                <text:p/>
                <draw:enhanced-geometry svg:viewBox="0 0 158 34" draw:type="non-primitive" draw:enhanced-path="M 157 4 L 119 0 37 19 0 14 10 33 119 33 73 28 157 4"/>
              </draw:custom-shape>
            </draw:g>
          </draw:g>
        </draw:g>
        <draw:g>
          <draw:g>
            <draw:custom-shape draw:style-name="gr6" draw:text-style-name="P4" draw:layer="layout" svg:width="2.906cm" svg:height="0.335cm" svg:x="15.663cm" svg:y="12.109cm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4" draw:layer="layout" svg:width="2.853cm" svg:height="0.613cm" svg:x="15.712cm" svg:y="12.166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6" draw:text-style-name="P4" draw:layer="layout" svg:width="2.853cm" svg:height="0.608cm" svg:x="15.712cm" svg:y="11.805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</draw:g>
          <draw:custom-shape draw:style-name="gr7" draw:text-style-name="P4" draw:layer="layout" svg:width="2.906cm" svg:height="0.34cm" svg:x="15.615cm" svg:y="12.078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4" draw:layer="layout" svg:width="2.853cm" svg:height="0.613cm" svg:x="15.663cm" svg:y="12.10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8" draw:text-style-name="P4" draw:layer="layout" svg:width="2.853cm" svg:height="0.608cm" svg:x="15.663cm" svg:y="11.75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g>
            <draw:g>
              <draw:custom-shape draw:style-name="gr9" draw:text-style-name="P4" draw:layer="layout" svg:width="0.789cm" svg:height="0.167cm" svg:x="16.193cm" svg:y="11.836cm">
                <text:p/>
                <draw:enhanced-geometry svg:viewBox="0 0 159 34" draw:type="non-primitive" draw:enhanced-path="M 0 4 L 37 0 120 19 158 14 149 33 37 33 83 28 0 4"/>
              </draw:custom-shape>
              <draw:custom-shape draw:style-name="gr9" draw:text-style-name="P4" draw:layer="layout" svg:width="0.833cm" svg:height="0.149cm" svg:x="17.163cm" svg:y="12.136cm">
                <text:p/>
                <draw:enhanced-geometry svg:viewBox="0 0 168 30" draw:type="non-primitive" draw:enhanced-path="M 167 24 L 120 29 37 14 0 24 8 0 120 0 83 9 167 24"/>
              </draw:custom-shape>
            </draw:g>
            <draw:g>
              <draw:custom-shape draw:style-name="gr9" draw:text-style-name="P4" draw:layer="layout" svg:width="0.784cm" svg:height="0.167cm" svg:x="17.119cm" svg:y="11.836cm">
                <text:p/>
                <draw:enhanced-geometry svg:viewBox="0 0 158 34" draw:type="non-primitive" draw:enhanced-path="M 0 28 L 36 33 120 14 157 19 148 0 36 0 92 4 0 28"/>
              </draw:custom-shape>
              <draw:custom-shape draw:style-name="gr9" draw:text-style-name="P4" draw:layer="layout" svg:width="0.785cm" svg:height="0.176cm" svg:x="16.241cm" svg:y="12.109cm">
                <text:p/>
                <draw:enhanced-geometry svg:viewBox="0 0 158 36" draw:type="non-primitive" draw:enhanced-path="M 157 5 L 119 0 37 19 0 15 10 35 119 35 73 29 157 5"/>
              </draw:custom-shape>
            </draw:g>
          </draw:g>
        </draw:g>
        <draw:custom-shape draw:style-name="gr10" draw:text-style-name="P4" draw:layer="layout" svg:width="1.317cm" svg:height="0.981cm" svg:x="11.122cm" svg:y="11.064cm">
          <text:p text:style-name="P1"><text:span text:style-name="T5">R2</text:span></text:p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1.317cm" svg:height="0.981cm" svg:x="16.453cm" svg:y="6.059cm">
          <text:p text:style-name="P1"><text:span text:style-name="T5">R3</text:span></text:p>
          <draw:enhanced-geometry svg:viewBox="0 0 21600 21600" draw:type="rectangle" draw:enhanced-path="M 0 0 L 21600 0 21600 21600 0 21600 0 0 Z N"/>
        </draw:custom-shape>
        <draw:g>
          <draw:custom-shape draw:style-name="gr11" draw:text-style-name="P4" draw:layer="layout" svg:width="1.387cm" svg:height="1.021cm" svg:x="4.759cm" svg:y="11.038cm">
            <text:p text:style-name="P1"><text:span text:style-name="T5">R1</text:span></text:p>
            <draw:enhanced-geometry svg:viewBox="0 0 21600 21600" draw:type="rectangle" draw:enhanced-path="M 0 0 L 21600 0 21600 21600 0 21600 0 0 Z N"/>
          </draw:custom-shape>
          <draw:g>
            <draw:g>
              <draw:custom-shape draw:style-name="gr6" draw:text-style-name="P4" draw:layer="layout" svg:width="2.902cm" svg:height="0.331cm" svg:x="4.061cm" svg:y="10.283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4" draw:layer="layout" svg:width="2.853cm" svg:height="0.622cm" svg:x="4.11cm" svg:y="10.336cm">
                <text:p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6" draw:text-style-name="P4" draw:layer="layout" svg:width="2.853cm" svg:height="0.613cm" svg:x="4.11cm" svg:y="9.975cm">
                <text:p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</draw:g>
            <draw:custom-shape draw:style-name="gr7" draw:text-style-name="P4" draw:layer="layout" svg:width="2.906cm" svg:height="0.339cm" svg:x="4.013cm" svg:y="10.253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4" draw:layer="layout" svg:width="2.858cm" svg:height="0.618cm" svg:x="4.061cm" svg:y="10.283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8" draw:text-style-name="P4" draw:layer="layout" svg:width="2.858cm" svg:height="0.617cm" svg:x="4.061cm" svg:y="9.922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g>
              <draw:g>
                <draw:custom-shape draw:style-name="gr9" draw:text-style-name="P4" draw:layer="layout" svg:width="0.772cm" svg:height="0.163cm" svg:x="4.599cm" svg:y="10.01cm">
                  <text:p/>
                  <draw:enhanced-geometry svg:viewBox="0 0 156 33" draw:type="non-primitive" draw:enhanced-path="M 0 4 L 36 0 118 18 155 14 146 32 36 32 81 27 0 4"/>
                </draw:custom-shape>
                <draw:custom-shape draw:style-name="gr9" draw:text-style-name="P4" draw:layer="layout" svg:width="0.833cm" svg:height="0.145cm" svg:x="5.552cm" svg:y="10.31cm">
                  <text:p/>
                  <draw:enhanced-geometry svg:viewBox="0 0 168 29" draw:type="non-primitive" draw:enhanced-path="M 167 23 L 120 28 37 14 0 23 8 0 120 0 83 9 167 23"/>
                </draw:custom-shape>
              </draw:g>
              <draw:g>
                <draw:custom-shape draw:style-name="gr9" draw:text-style-name="P4" draw:layer="layout" svg:width="0.789cm" svg:height="0.163cm" svg:x="5.508cm" svg:y="10.01cm">
                  <text:p/>
                  <draw:enhanced-geometry svg:viewBox="0 0 159 33" draw:type="non-primitive" draw:enhanced-path="M 0 27 L 37 32 120 14 158 18 149 0 37 0 92 4 0 27"/>
                </draw:custom-shape>
                <draw:custom-shape draw:style-name="gr9" draw:text-style-name="P4" draw:layer="layout" svg:width="0.772cm" svg:height="0.172cm" svg:x="4.643cm" svg:y="10.283cm">
                  <text:p/>
                  <draw:enhanced-geometry svg:viewBox="0 0 156 35" draw:type="non-primitive" draw:enhanced-path="M 155 4 L 118 0 36 19 0 15 8 34 118 34 73 29 155 4"/>
                </draw:custom-shape>
              </draw:g>
            </draw:g>
          </draw:g>
        </draw:g>
        <draw:custom-shape draw:style-name="gr5" draw:text-style-name="P4" draw:layer="layout" svg:width="3.206cm" svg:height="2.183cm" svg:x="13.022cm" svg:y="7.964cm">
          <text:p/>
          <draw:enhanced-geometry svg:viewBox="0 0 646 439" draw:type="non-primitive" draw:enhanced-path="M 0 438 L 368 219 276 219 645 0"/>
        </draw:custom-shape>
        <draw:g>
          <draw:g>
            <draw:custom-shape draw:style-name="gr6" draw:text-style-name="P4" draw:layer="layout" svg:width="2.915cm" svg:height="0.344cm" svg:x="15.672cm" svg:y="7.272cm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4" draw:layer="layout" svg:width="2.862cm" svg:height="0.613cm" svg:x="15.721cm" svg:y="7.329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6" draw:text-style-name="P4" draw:layer="layout" svg:width="2.862cm" svg:height="0.617cm" svg:x="15.721cm" svg:y="6.963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</draw:g>
          <draw:custom-shape draw:style-name="gr7" draw:text-style-name="P4" draw:layer="layout" svg:width="2.914cm" svg:height="0.344cm" svg:x="15.624cm" svg:y="7.241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4" draw:layer="layout" svg:width="2.862cm" svg:height="0.613cm" svg:x="15.672cm" svg:y="7.27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8" draw:text-style-name="P4" draw:layer="layout" svg:width="2.862cm" svg:height="0.613cm" svg:x="15.672cm" svg:y="6.90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g>
            <draw:g>
              <draw:custom-shape draw:style-name="gr9" draw:text-style-name="P4" draw:layer="layout" svg:width="0.781cm" svg:height="0.172cm" svg:x="16.21cm" svg:y="6.994cm">
                <text:p/>
                <draw:enhanced-geometry svg:viewBox="0 0 157 35" draw:type="non-primitive" draw:enhanced-path="M 0 4 L 36 0 119 19 156 15 147 34 36 34 82 29 0 4"/>
              </draw:custom-shape>
              <draw:custom-shape draw:style-name="gr9" draw:text-style-name="P4" draw:layer="layout" svg:width="0.834cm" svg:height="0.15cm" svg:x="17.171cm" svg:y="7.294cm">
                <text:p/>
                <draw:enhanced-geometry svg:viewBox="0 0 168 30" draw:type="non-primitive" draw:enhanced-path="M 167 24 L 120 29 37 14 0 24 8 0 120 0 83 9 167 24"/>
              </draw:custom-shape>
            </draw:g>
            <draw:g>
              <draw:custom-shape draw:style-name="gr9" draw:text-style-name="P4" draw:layer="layout" svg:width="0.781cm" svg:height="0.172cm" svg:x="17.127cm" svg:y="6.994cm">
                <text:p/>
                <draw:enhanced-geometry svg:viewBox="0 0 157 35" draw:type="non-primitive" draw:enhanced-path="M 0 29 L 36 34 119 15 156 19 147 0 36 0 92 4 0 29"/>
              </draw:custom-shape>
              <draw:custom-shape draw:style-name="gr9" draw:text-style-name="P4" draw:layer="layout" svg:width="0.776cm" svg:height="0.172cm" svg:x="16.259cm" svg:y="7.272cm">
                <text:p/>
                <draw:enhanced-geometry svg:viewBox="0 0 156 35" draw:type="non-primitive" draw:enhanced-path="M 155 4 L 118 0 36 19 0 15 8 34 118 34 73 29 155 4"/>
              </draw:custom-shape>
            </draw:g>
          </draw:g>
        </draw:g>
        <draw:custom-shape draw:style-name="gr5" draw:text-style-name="P4" draw:layer="layout" svg:width="3.395cm" svg:height="0.088cm" svg:x="6.981cm" svg:y="10.376cm">
          <text:p/>
          <draw:enhanced-geometry svg:viewBox="0 0 684 17" draw:type="non-primitive" draw:enhanced-path="M 683 16 L 293 8 389 8 0 0"/>
        </draw:custom-shape>
        <draw:custom-shape draw:style-name="gr10" draw:text-style-name="P4" draw:layer="layout" svg:width="1.317cm" svg:height="0.981cm" svg:x="16.369cm" svg:y="10.813cm">
          <text:p text:style-name="P1"><text:span text:style-name="T5">R4</text:span></text:p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4.779cm" svg:height="1.713cm" svg:x="19.037cm" svg:y="6.584cm">
          <text:p text:style-name="P1"><text:span text:style-name="T6">Tout 10/8 sauf</text:span></text:p>
          <text:p text:style-name="P1"><text:span text:style-name="T6">10.1/16</text:span></text:p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2.62cm" svg:height="0.981cm" svg:x="19.262cm" svg:y="11.642cm">
          <text:p text:style-name="P1"><text:span text:style-name="T6">10.1/16</text:span></text:p>
          <draw:enhanced-geometry svg:viewBox="0 0 21600 21600" draw:type="rectangle" draw:enhanced-path="M 0 0 L 21600 0 21600 21600 0 21600 0 0 Z N"/>
        </draw:custom-shape>
        <draw:g>
          <draw:g>
            <draw:custom-shape draw:style-name="gr13" draw:text-style-name="P4" draw:layer="layout" svg:width="4.431cm" svg:height="3.939cm" svg:x="9.313cm" svg:y="12.841cm">
              <text:p text:style-name="P1"><text:span text:style-name="T6">10/8 -&gt; R3</text:span></text:p>
              <text:p text:style-name="P1"><text:span text:style-name="T6">10.1/16 -&gt; R4</text:span></text:p>
              <text:p text:style-name="P1"><text:span text:style-name="T6">20/8 -&gt; R5</text:span></text:p>
              <text:p text:style-name="P1"><text:span text:style-name="T6"/></text:p>
              <text:p text:style-name="P1"><text:span text:style-name="T6">…</text:span><text:span text:style-name="T6">..</text:span></text:p>
              <draw:enhanced-geometry svg:viewBox="0 0 21600 21600" draw:type="rectangle" draw:enhanced-path="M 0 0 L 21600 0 21600 21600 0 21600 0 0 Z N"/>
            </draw:custom-shape>
            <draw:custom-shape draw:style-name="gr14" draw:text-style-name="P4" draw:layer="layout" svg:width="4.485cm" svg:height="4.242cm" svg:x="9.344cm" svg:y="12.7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13" draw:text-style-name="P4" draw:layer="layout" svg:width="8.338cm" svg:height="1.011cm" svg:x="8.467cm" svg:y="17.07cm">
            <text:p text:style-name="P1"><text:span text:style-name="T5">Table de routage IP de R2</text:span></text:p>
            <draw:enhanced-geometry svg:viewBox="0 0 21600 21600" draw:type="rectangle" draw:enhanced-path="M 0 0 L 21600 0 21600 21600 0 21600 0 0 Z N"/>
          </draw:custom-shape>
        </draw:g>
        <draw:custom-shape draw:style-name="gr10" draw:text-style-name="P4" draw:layer="layout" svg:width="5.977cm" svg:height="2.445cm" svg:x="14.183cm" svg:y="12.912cm">
          <text:p text:style-name="P1"><text:span text:style-name="T5">10.1.1.1 &amp; FF.0.0.0</text:span></text:p>
          <text:p text:style-name="P1"><text:span text:style-name="T5"><text:s text:c="6"/></text:span><text:span text:style-name="T5">est égal à</text:span></text:p>
          <text:p text:style-name="P1"><text:span text:style-name="T5">10.0.0.0 &amp; FF.0.0.0</text:span></text:p>
          <draw:enhanced-geometry svg:viewBox="0 0 21600 21600" draw:type="rectangle" draw:enhanced-path="M 0 0 L 21600 0 21600 21600 0 21600 0 0 Z N"/>
        </draw:custom-shape>
        <draw:line draw:style-name="gr16" draw:text-style-name="P13" draw:layer="layout" svg:x1="13.758cm" svg:y1="13.335cm" svg:x2="14.473cm" svg:y2="13.339cm">
          <text:p/>
        </draw:line>
        <draw:custom-shape draw:style-name="gr11" draw:text-style-name="P4" draw:layer="layout" svg:width="2.762cm" svg:height="1.021cm" svg:x="20.537cm" svg:y="13.758cm">
          <text:p text:style-name="P1"><text:span text:style-name="T7">Bingo !</text:span></text:p>
          <draw:enhanced-geometry svg:viewBox="0 0 21600 21600" draw:type="rectangle" draw:enhanced-path="M 0 0 L 21600 0 21600 21600 0 21600 0 0 Z N"/>
        </draw:custom-shape>
        <draw:g draw:id="id6">
          <draw:custom-shape draw:style-name="gr11" draw:text-style-name="P4" draw:layer="layout" svg:width="6.826cm" svg:height="1.753cm" svg:x="5.27cm" svg:y="7.139cm">
            <text:p text:style-name="P1"><text:span text:style-name="T7">Adresse IP de</text:span></text:p>
            <text:p text:style-name="P1"><text:span text:style-name="T7">destination : 10.1.1.1</text:span></text:p>
            <draw:enhanced-geometry svg:viewBox="0 0 21600 21600" draw:type="rectangle" draw:enhanced-path="M 0 0 L 21600 0 21600 21600 0 21600 0 0 Z N"/>
          </draw:custom-shape>
          <draw:line draw:style-name="gr12" draw:text-style-name="P13" draw:layer="layout" svg:x1="7.223cm" svg:y1="9.521cm" svg:x2="10.314cm" svg:y2="9.525cm">
            <text:p/>
          </draw:line>
        </draw:g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3.754cm" svg:height="10.314cm" svg:x="2.562cm" svg:y="2.064cm" draw:page-number="9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page10" draw:style-name="dp6" draw:master-page-name="Standard" presentation:presentation-page-layout-name="AL2T1">
        <draw:custom-shape draw:style-name="gr15" draw:text-style-name="P4" draw:layer="layout" svg:width="4.485cm" svg:height="0.675cm" svg:x="8.89cm" svg:y="13.758cm">
          <text:p/>
          <draw:enhanced-geometry svg:viewBox="0 0 21600 21600" draw:type="rectangle" draw:enhanced-path="M 0 0 L 21600 0 21600 21600 0 21600 0 0 Z N"/>
        </draw:custom-shape>
        <draw:frame presentation:style-name="pr14" draw:text-style-name="P2" draw:layer="layout" svg:width="21.083cm" svg:height="3.925cm" svg:x="1.904cm" svg:y="1.107cm" presentation:class="title" presentation:user-transformed="true">
          <draw:text-box>
            <text:p text:style-name="P1">Les routes spécifiques sont utilisées en premier</text:p>
          </draw:text-box>
        </draw:frame>
        <draw:custom-shape draw:style-name="gr5" draw:text-style-name="P4" draw:layer="layout" svg:width="3.868cm" svg:height="1.213cm" svg:x="13.123cm" svg:y="10.936cm">
          <text:p/>
          <draw:enhanced-geometry svg:viewBox="0 0 780 245" draw:type="non-primitive" draw:enhanced-path="M 779 244 L 334 122 444 122 0 0"/>
        </draw:custom-shape>
        <draw:g>
          <draw:g>
            <draw:custom-shape draw:style-name="gr6" draw:text-style-name="P4" draw:layer="layout" svg:width="2.906cm" svg:height="0.335cm" svg:x="10.433cm" svg:y="10.46cm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4" draw:layer="layout" svg:width="2.853cm" svg:height="0.609cm" svg:x="10.482cm" svg:y="10.517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6" draw:text-style-name="P4" draw:layer="layout" svg:width="2.853cm" svg:height="0.609cm" svg:x="10.482cm" svg:y="10.151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</draw:g>
          <draw:custom-shape draw:style-name="gr7" draw:text-style-name="P4" draw:layer="layout" svg:width="2.906cm" svg:height="0.331cm" svg:x="10.385cm" svg:y="10.42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4" draw:layer="layout" svg:width="2.853cm" svg:height="0.617cm" svg:x="10.433cm" svg:y="10.4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8" draw:text-style-name="P4" draw:layer="layout" svg:width="2.853cm" svg:height="0.617cm" svg:x="10.433cm" svg:y="10.09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g>
            <draw:g>
              <draw:custom-shape draw:style-name="gr9" draw:text-style-name="P4" draw:layer="layout" svg:width="0.79cm" svg:height="0.181cm" svg:x="10.958cm" svg:y="10.173cm">
                <text:p/>
                <draw:enhanced-geometry svg:viewBox="0 0 159 36" draw:type="non-primitive" draw:enhanced-path="M 0 5 L 37 0 120 19 158 15 149 35 37 35 83 29 0 5"/>
              </draw:custom-shape>
              <draw:custom-shape draw:style-name="gr9" draw:text-style-name="P4" draw:layer="layout" svg:width="0.825cm" svg:height="0.136cm" svg:x="11.937cm" svg:y="10.491cm">
                <text:p/>
                <draw:enhanced-geometry svg:viewBox="0 0 166 28" draw:type="non-primitive" draw:enhanced-path="M 165 22 L 120 27 37 13 0 22 8 0 120 0 82 8 165 22"/>
              </draw:custom-shape>
            </draw:g>
            <draw:g>
              <draw:custom-shape draw:style-name="gr9" draw:text-style-name="P4" draw:layer="layout" svg:width="0.776cm" svg:height="0.181cm" svg:x="11.884cm" svg:y="10.173cm">
                <text:p/>
                <draw:enhanced-geometry svg:viewBox="0 0 156 36" draw:type="non-primitive" draw:enhanced-path="M 0 29 L 36 35 118 15 155 19 146 0 36 0 91 5 0 29"/>
              </draw:custom-shape>
              <draw:custom-shape draw:style-name="gr9" draw:text-style-name="P4" draw:layer="layout" svg:width="0.785cm" svg:height="0.167cm" svg:x="11.015cm" svg:y="10.46cm">
                <text:p/>
                <draw:enhanced-geometry svg:viewBox="0 0 158 34" draw:type="non-primitive" draw:enhanced-path="M 157 4 L 119 0 37 19 0 14 10 33 119 33 73 28 157 4"/>
              </draw:custom-shape>
            </draw:g>
          </draw:g>
        </draw:g>
        <draw:g>
          <draw:g>
            <draw:custom-shape draw:style-name="gr6" draw:text-style-name="P4" draw:layer="layout" svg:width="2.906cm" svg:height="0.335cm" svg:x="15.663cm" svg:y="12.109cm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4" draw:layer="layout" svg:width="2.853cm" svg:height="0.613cm" svg:x="15.712cm" svg:y="12.166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6" draw:text-style-name="P4" draw:layer="layout" svg:width="2.853cm" svg:height="0.608cm" svg:x="15.712cm" svg:y="11.805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</draw:g>
          <draw:custom-shape draw:style-name="gr7" draw:text-style-name="P4" draw:layer="layout" svg:width="2.906cm" svg:height="0.34cm" svg:x="15.615cm" svg:y="12.078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4" draw:layer="layout" svg:width="2.853cm" svg:height="0.613cm" svg:x="15.663cm" svg:y="12.10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8" draw:text-style-name="P4" draw:layer="layout" svg:width="2.853cm" svg:height="0.608cm" svg:x="15.663cm" svg:y="11.75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g>
            <draw:g>
              <draw:custom-shape draw:style-name="gr9" draw:text-style-name="P4" draw:layer="layout" svg:width="0.789cm" svg:height="0.167cm" svg:x="16.193cm" svg:y="11.836cm">
                <text:p/>
                <draw:enhanced-geometry svg:viewBox="0 0 159 34" draw:type="non-primitive" draw:enhanced-path="M 0 4 L 37 0 120 19 158 14 149 33 37 33 83 28 0 4"/>
              </draw:custom-shape>
              <draw:custom-shape draw:style-name="gr9" draw:text-style-name="P4" draw:layer="layout" svg:width="0.833cm" svg:height="0.149cm" svg:x="17.163cm" svg:y="12.136cm">
                <text:p/>
                <draw:enhanced-geometry svg:viewBox="0 0 168 30" draw:type="non-primitive" draw:enhanced-path="M 167 24 L 120 29 37 14 0 24 8 0 120 0 83 9 167 24"/>
              </draw:custom-shape>
            </draw:g>
            <draw:g>
              <draw:custom-shape draw:style-name="gr9" draw:text-style-name="P4" draw:layer="layout" svg:width="0.784cm" svg:height="0.167cm" svg:x="17.119cm" svg:y="11.836cm">
                <text:p/>
                <draw:enhanced-geometry svg:viewBox="0 0 158 34" draw:type="non-primitive" draw:enhanced-path="M 0 28 L 36 33 120 14 157 19 148 0 36 0 92 4 0 28"/>
              </draw:custom-shape>
              <draw:custom-shape draw:style-name="gr9" draw:text-style-name="P4" draw:layer="layout" svg:width="0.785cm" svg:height="0.176cm" svg:x="16.241cm" svg:y="12.109cm">
                <text:p/>
                <draw:enhanced-geometry svg:viewBox="0 0 158 36" draw:type="non-primitive" draw:enhanced-path="M 157 5 L 119 0 37 19 0 15 10 35 119 35 73 29 157 5"/>
              </draw:custom-shape>
            </draw:g>
          </draw:g>
        </draw:g>
        <draw:custom-shape draw:style-name="gr10" draw:text-style-name="P4" draw:layer="layout" svg:width="1.317cm" svg:height="0.981cm" svg:x="11.122cm" svg:y="11.064cm">
          <text:p text:style-name="P1"><text:span text:style-name="T5">R2</text:span></text:p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1.317cm" svg:height="0.981cm" svg:x="16.453cm" svg:y="6.059cm">
          <text:p text:style-name="P1"><text:span text:style-name="T5">R3</text:span></text:p>
          <draw:enhanced-geometry svg:viewBox="0 0 21600 21600" draw:type="rectangle" draw:enhanced-path="M 0 0 L 21600 0 21600 21600 0 21600 0 0 Z N"/>
        </draw:custom-shape>
        <draw:g>
          <draw:custom-shape draw:style-name="gr11" draw:text-style-name="P4" draw:layer="layout" svg:width="1.387cm" svg:height="1.021cm" svg:x="4.759cm" svg:y="11.038cm">
            <text:p text:style-name="P1"><text:span text:style-name="T5">R1</text:span></text:p>
            <draw:enhanced-geometry svg:viewBox="0 0 21600 21600" draw:type="rectangle" draw:enhanced-path="M 0 0 L 21600 0 21600 21600 0 21600 0 0 Z N"/>
          </draw:custom-shape>
          <draw:g>
            <draw:g>
              <draw:custom-shape draw:style-name="gr6" draw:text-style-name="P4" draw:layer="layout" svg:width="2.902cm" svg:height="0.331cm" svg:x="4.061cm" svg:y="10.283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4" draw:layer="layout" svg:width="2.853cm" svg:height="0.622cm" svg:x="4.11cm" svg:y="10.336cm">
                <text:p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6" draw:text-style-name="P4" draw:layer="layout" svg:width="2.853cm" svg:height="0.613cm" svg:x="4.11cm" svg:y="9.975cm">
                <text:p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</draw:g>
            <draw:custom-shape draw:style-name="gr7" draw:text-style-name="P4" draw:layer="layout" svg:width="2.906cm" svg:height="0.339cm" svg:x="4.013cm" svg:y="10.253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4" draw:layer="layout" svg:width="2.858cm" svg:height="0.618cm" svg:x="4.061cm" svg:y="10.283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8" draw:text-style-name="P4" draw:layer="layout" svg:width="2.858cm" svg:height="0.617cm" svg:x="4.061cm" svg:y="9.922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g>
              <draw:g>
                <draw:custom-shape draw:style-name="gr9" draw:text-style-name="P4" draw:layer="layout" svg:width="0.772cm" svg:height="0.163cm" svg:x="4.599cm" svg:y="10.01cm">
                  <text:p/>
                  <draw:enhanced-geometry svg:viewBox="0 0 156 33" draw:type="non-primitive" draw:enhanced-path="M 0 4 L 36 0 118 18 155 14 146 32 36 32 81 27 0 4"/>
                </draw:custom-shape>
                <draw:custom-shape draw:style-name="gr9" draw:text-style-name="P4" draw:layer="layout" svg:width="0.833cm" svg:height="0.145cm" svg:x="5.552cm" svg:y="10.31cm">
                  <text:p/>
                  <draw:enhanced-geometry svg:viewBox="0 0 168 29" draw:type="non-primitive" draw:enhanced-path="M 167 23 L 120 28 37 14 0 23 8 0 120 0 83 9 167 23"/>
                </draw:custom-shape>
              </draw:g>
              <draw:g>
                <draw:custom-shape draw:style-name="gr9" draw:text-style-name="P4" draw:layer="layout" svg:width="0.789cm" svg:height="0.163cm" svg:x="5.508cm" svg:y="10.01cm">
                  <text:p/>
                  <draw:enhanced-geometry svg:viewBox="0 0 159 33" draw:type="non-primitive" draw:enhanced-path="M 0 27 L 37 32 120 14 158 18 149 0 37 0 92 4 0 27"/>
                </draw:custom-shape>
                <draw:custom-shape draw:style-name="gr9" draw:text-style-name="P4" draw:layer="layout" svg:width="0.772cm" svg:height="0.172cm" svg:x="4.643cm" svg:y="10.283cm">
                  <text:p/>
                  <draw:enhanced-geometry svg:viewBox="0 0 156 35" draw:type="non-primitive" draw:enhanced-path="M 155 4 L 118 0 36 19 0 15 8 34 118 34 73 29 155 4"/>
                </draw:custom-shape>
              </draw:g>
            </draw:g>
          </draw:g>
        </draw:g>
        <draw:custom-shape draw:style-name="gr5" draw:text-style-name="P4" draw:layer="layout" svg:width="3.206cm" svg:height="2.183cm" svg:x="13.022cm" svg:y="7.964cm">
          <text:p/>
          <draw:enhanced-geometry svg:viewBox="0 0 646 439" draw:type="non-primitive" draw:enhanced-path="M 0 438 L 368 219 276 219 645 0"/>
        </draw:custom-shape>
        <draw:g>
          <draw:g>
            <draw:custom-shape draw:style-name="gr6" draw:text-style-name="P4" draw:layer="layout" svg:width="2.915cm" svg:height="0.344cm" svg:x="15.672cm" svg:y="7.272cm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4" draw:layer="layout" svg:width="2.862cm" svg:height="0.613cm" svg:x="15.721cm" svg:y="7.329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6" draw:text-style-name="P4" draw:layer="layout" svg:width="2.862cm" svg:height="0.617cm" svg:x="15.721cm" svg:y="6.963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</draw:g>
          <draw:custom-shape draw:style-name="gr7" draw:text-style-name="P4" draw:layer="layout" svg:width="2.914cm" svg:height="0.344cm" svg:x="15.624cm" svg:y="7.241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4" draw:layer="layout" svg:width="2.862cm" svg:height="0.613cm" svg:x="15.672cm" svg:y="7.27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8" draw:text-style-name="P4" draw:layer="layout" svg:width="2.862cm" svg:height="0.613cm" svg:x="15.672cm" svg:y="6.90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g>
            <draw:g>
              <draw:custom-shape draw:style-name="gr9" draw:text-style-name="P4" draw:layer="layout" svg:width="0.781cm" svg:height="0.172cm" svg:x="16.21cm" svg:y="6.994cm">
                <text:p/>
                <draw:enhanced-geometry svg:viewBox="0 0 157 35" draw:type="non-primitive" draw:enhanced-path="M 0 4 L 36 0 119 19 156 15 147 34 36 34 82 29 0 4"/>
              </draw:custom-shape>
              <draw:custom-shape draw:style-name="gr9" draw:text-style-name="P4" draw:layer="layout" svg:width="0.834cm" svg:height="0.15cm" svg:x="17.171cm" svg:y="7.294cm">
                <text:p/>
                <draw:enhanced-geometry svg:viewBox="0 0 168 30" draw:type="non-primitive" draw:enhanced-path="M 167 24 L 120 29 37 14 0 24 8 0 120 0 83 9 167 24"/>
              </draw:custom-shape>
            </draw:g>
            <draw:g>
              <draw:custom-shape draw:style-name="gr9" draw:text-style-name="P4" draw:layer="layout" svg:width="0.781cm" svg:height="0.172cm" svg:x="17.127cm" svg:y="6.994cm">
                <text:p/>
                <draw:enhanced-geometry svg:viewBox="0 0 157 35" draw:type="non-primitive" draw:enhanced-path="M 0 29 L 36 34 119 15 156 19 147 0 36 0 92 4 0 29"/>
              </draw:custom-shape>
              <draw:custom-shape draw:style-name="gr9" draw:text-style-name="P4" draw:layer="layout" svg:width="0.776cm" svg:height="0.172cm" svg:x="16.259cm" svg:y="7.272cm">
                <text:p/>
                <draw:enhanced-geometry svg:viewBox="0 0 156 35" draw:type="non-primitive" draw:enhanced-path="M 155 4 L 118 0 36 19 0 15 8 34 118 34 73 29 155 4"/>
              </draw:custom-shape>
            </draw:g>
          </draw:g>
        </draw:g>
        <draw:custom-shape draw:style-name="gr5" draw:text-style-name="P4" draw:layer="layout" svg:width="3.395cm" svg:height="0.088cm" svg:x="6.981cm" svg:y="10.376cm">
          <text:p/>
          <draw:enhanced-geometry svg:viewBox="0 0 684 17" draw:type="non-primitive" draw:enhanced-path="M 683 16 L 293 8 389 8 0 0"/>
        </draw:custom-shape>
        <draw:custom-shape draw:style-name="gr10" draw:text-style-name="P4" draw:layer="layout" svg:width="1.317cm" svg:height="0.981cm" svg:x="16.369cm" svg:y="10.813cm">
          <text:p text:style-name="P1"><text:span text:style-name="T5">R4</text:span></text:p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4.779cm" svg:height="1.713cm" svg:x="19.037cm" svg:y="6.584cm">
          <text:p text:style-name="P1"><text:span text:style-name="T6">Tout 10/8 sauf</text:span></text:p>
          <text:p text:style-name="P1"><text:span text:style-name="T6">10.1/16</text:span></text:p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2.62cm" svg:height="0.981cm" svg:x="19.262cm" svg:y="11.642cm">
          <text:p text:style-name="P1"><text:span text:style-name="T6">10.1/16</text:span></text:p>
          <draw:enhanced-geometry svg:viewBox="0 0 21600 21600" draw:type="rectangle" draw:enhanced-path="M 0 0 L 21600 0 21600 21600 0 21600 0 0 Z N"/>
        </draw:custom-shape>
        <draw:g>
          <draw:g>
            <draw:custom-shape draw:style-name="gr13" draw:text-style-name="P4" draw:layer="layout" svg:width="4.431cm" svg:height="3.939cm" svg:x="8.89cm" svg:y="12.841cm">
              <text:p text:style-name="P1"><text:span text:style-name="T6">10/8 -&gt; R3</text:span></text:p>
              <text:p text:style-name="P1"><text:span text:style-name="T6">10.1/16 -&gt; R4</text:span></text:p>
              <text:p text:style-name="P1"><text:span text:style-name="T6">20/8 -&gt; R5</text:span></text:p>
              <text:p text:style-name="P1"><text:span text:style-name="T6"/></text:p>
              <text:p text:style-name="P1"><text:span text:style-name="T6">…</text:span><text:span text:style-name="T6">..</text:span></text:p>
              <draw:enhanced-geometry svg:viewBox="0 0 21600 21600" draw:type="rectangle" draw:enhanced-path="M 0 0 L 21600 0 21600 21600 0 21600 0 0 Z N"/>
            </draw:custom-shape>
            <draw:custom-shape draw:style-name="gr14" draw:text-style-name="P4" draw:layer="layout" svg:width="4.485cm" svg:height="4.242cm" svg:x="8.921cm" svg:y="12.7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13" draw:text-style-name="P4" draw:layer="layout" svg:width="8.338cm" svg:height="1.011cm" svg:x="8.043cm" svg:y="17.07cm">
            <text:p text:style-name="P1"><text:span text:style-name="T5">Table de routage IP de R2</text:span></text:p>
            <draw:enhanced-geometry svg:viewBox="0 0 21600 21600" draw:type="rectangle" draw:enhanced-path="M 0 0 L 21600 0 21600 21600 0 21600 0 0 Z N"/>
          </draw:custom-shape>
        </draw:g>
        <draw:custom-shape draw:style-name="gr10" draw:text-style-name="P4" draw:layer="layout" svg:width="6.405cm" svg:height="2.445cm" svg:x="13.971cm" svg:y="13.547cm">
          <text:p text:style-name="P1"><text:span text:style-name="T5">10.1.1.1 &amp; FF.FF.0.0</text:span></text:p>
          <text:p text:style-name="P1"><text:span text:style-name="T5"><text:s text:c="8"/></text:span><text:span text:style-name="T5">est égal à</text:span></text:p>
          <text:p text:style-name="P1"><text:span text:style-name="T5">10.1.0.0 &amp; FF.FF.0.0</text:span></text:p>
          <draw:enhanced-geometry svg:viewBox="0 0 21600 21600" draw:type="rectangle" draw:enhanced-path="M 0 0 L 21600 0 21600 21600 0 21600 0 0 Z N"/>
        </draw:custom-shape>
        <draw:line draw:style-name="gr17" draw:text-style-name="P13" draw:layer="layout" svg:x1="13.335cm" svg:y1="13.97cm" svg:x2="14.049cm" svg:y2="13.974cm">
          <text:p/>
        </draw:line>
        <draw:custom-shape draw:style-name="gr11" draw:text-style-name="P4" draw:layer="layout" svg:width="3.783cm" svg:height="1.021cm" svg:x="20.527cm" svg:y="14.182cm">
          <text:p text:style-name="P1"><text:span text:style-name="T7">Re-Bingo !</text:span></text:p>
          <draw:enhanced-geometry svg:viewBox="0 0 21600 21600" draw:type="rectangle" draw:enhanced-path="M 0 0 L 21600 0 21600 21600 0 21600 0 0 Z N"/>
        </draw:custom-shape>
        <draw:g draw:id="id7">
          <draw:custom-shape draw:style-name="gr11" draw:text-style-name="P4" draw:layer="layout" svg:width="6.826cm" svg:height="1.753cm" svg:x="5.27cm" svg:y="7.139cm">
            <text:p text:style-name="P1"><text:span text:style-name="T7">Adresse IP de</text:span></text:p>
            <text:p text:style-name="P1"><text:span text:style-name="T7">destination : 10.1.1.1</text:span></text:p>
            <draw:enhanced-geometry svg:viewBox="0 0 21600 21600" draw:type="rectangle" draw:enhanced-path="M 0 0 L 21600 0 21600 21600 0 21600 0 0 Z N"/>
          </draw:custom-shape>
          <draw:line draw:style-name="gr12" draw:text-style-name="P13" draw:layer="layout" svg:x1="7.223cm" svg:y1="9.521cm" svg:x2="10.31cm" svg:y2="9.525cm">
            <text:p/>
          </draw:line>
        </draw:g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3.754cm" svg:height="10.314cm" svg:x="2.562cm" svg:y="2.064cm" draw:page-number="10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page11" draw:style-name="dp6" draw:master-page-name="Standard" presentation:presentation-page-layout-name="AL2T1">
        <draw:custom-shape draw:style-name="gr15" draw:text-style-name="P4" draw:layer="layout" svg:width="4.485cm" svg:height="0.675cm" svg:x="8.89cm" svg:y="14.393cm">
          <text:p/>
          <draw:enhanced-geometry svg:viewBox="0 0 21600 21600" draw:type="rectangle" draw:enhanced-path="M 0 0 L 21600 0 21600 21600 0 21600 0 0 Z N"/>
        </draw:custom-shape>
        <draw:frame presentation:style-name="pr14" draw:text-style-name="P2" draw:layer="layout" svg:width="21.083cm" svg:height="3.925cm" svg:x="1.904cm" svg:y="1.107cm" presentation:class="title" presentation:user-transformed="true">
          <draw:text-box>
            <text:p text:style-name="P1">Les routes spécifiques sont utilisées en premier</text:p>
          </draw:text-box>
        </draw:frame>
        <draw:custom-shape draw:style-name="gr5" draw:text-style-name="P4" draw:layer="layout" svg:width="3.868cm" svg:height="1.213cm" svg:x="13.123cm" svg:y="10.936cm">
          <text:p/>
          <draw:enhanced-geometry svg:viewBox="0 0 780 245" draw:type="non-primitive" draw:enhanced-path="M 779 244 L 334 122 444 122 0 0"/>
        </draw:custom-shape>
        <draw:g>
          <draw:g>
            <draw:custom-shape draw:style-name="gr6" draw:text-style-name="P4" draw:layer="layout" svg:width="2.906cm" svg:height="0.335cm" svg:x="10.433cm" svg:y="10.46cm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4" draw:layer="layout" svg:width="2.853cm" svg:height="0.609cm" svg:x="10.482cm" svg:y="10.517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6" draw:text-style-name="P4" draw:layer="layout" svg:width="2.853cm" svg:height="0.609cm" svg:x="10.482cm" svg:y="10.151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</draw:g>
          <draw:custom-shape draw:style-name="gr7" draw:text-style-name="P4" draw:layer="layout" svg:width="2.906cm" svg:height="0.331cm" svg:x="10.385cm" svg:y="10.42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4" draw:layer="layout" svg:width="2.853cm" svg:height="0.617cm" svg:x="10.433cm" svg:y="10.4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8" draw:text-style-name="P4" draw:layer="layout" svg:width="2.853cm" svg:height="0.617cm" svg:x="10.433cm" svg:y="10.09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g>
            <draw:g>
              <draw:custom-shape draw:style-name="gr9" draw:text-style-name="P4" draw:layer="layout" svg:width="0.79cm" svg:height="0.181cm" svg:x="10.958cm" svg:y="10.173cm">
                <text:p/>
                <draw:enhanced-geometry svg:viewBox="0 0 159 36" draw:type="non-primitive" draw:enhanced-path="M 0 5 L 37 0 120 19 158 15 149 35 37 35 83 29 0 5"/>
              </draw:custom-shape>
              <draw:custom-shape draw:style-name="gr9" draw:text-style-name="P4" draw:layer="layout" svg:width="0.825cm" svg:height="0.136cm" svg:x="11.937cm" svg:y="10.491cm">
                <text:p/>
                <draw:enhanced-geometry svg:viewBox="0 0 166 28" draw:type="non-primitive" draw:enhanced-path="M 165 22 L 120 27 37 13 0 22 8 0 120 0 82 8 165 22"/>
              </draw:custom-shape>
            </draw:g>
            <draw:g>
              <draw:custom-shape draw:style-name="gr9" draw:text-style-name="P4" draw:layer="layout" svg:width="0.776cm" svg:height="0.181cm" svg:x="11.884cm" svg:y="10.173cm">
                <text:p/>
                <draw:enhanced-geometry svg:viewBox="0 0 156 36" draw:type="non-primitive" draw:enhanced-path="M 0 29 L 36 35 118 15 155 19 146 0 36 0 91 5 0 29"/>
              </draw:custom-shape>
              <draw:custom-shape draw:style-name="gr9" draw:text-style-name="P4" draw:layer="layout" svg:width="0.785cm" svg:height="0.167cm" svg:x="11.015cm" svg:y="10.46cm">
                <text:p/>
                <draw:enhanced-geometry svg:viewBox="0 0 158 34" draw:type="non-primitive" draw:enhanced-path="M 157 4 L 119 0 37 19 0 14 10 33 119 33 73 28 157 4"/>
              </draw:custom-shape>
            </draw:g>
          </draw:g>
        </draw:g>
        <draw:g>
          <draw:g>
            <draw:custom-shape draw:style-name="gr6" draw:text-style-name="P4" draw:layer="layout" svg:width="2.906cm" svg:height="0.335cm" svg:x="15.663cm" svg:y="12.109cm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4" draw:layer="layout" svg:width="2.853cm" svg:height="0.613cm" svg:x="15.712cm" svg:y="12.166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6" draw:text-style-name="P4" draw:layer="layout" svg:width="2.853cm" svg:height="0.608cm" svg:x="15.712cm" svg:y="11.805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</draw:g>
          <draw:custom-shape draw:style-name="gr7" draw:text-style-name="P4" draw:layer="layout" svg:width="2.906cm" svg:height="0.34cm" svg:x="15.615cm" svg:y="12.078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4" draw:layer="layout" svg:width="2.853cm" svg:height="0.613cm" svg:x="15.663cm" svg:y="12.10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8" draw:text-style-name="P4" draw:layer="layout" svg:width="2.853cm" svg:height="0.608cm" svg:x="15.663cm" svg:y="11.75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g>
            <draw:g>
              <draw:custom-shape draw:style-name="gr9" draw:text-style-name="P4" draw:layer="layout" svg:width="0.789cm" svg:height="0.167cm" svg:x="16.193cm" svg:y="11.836cm">
                <text:p/>
                <draw:enhanced-geometry svg:viewBox="0 0 159 34" draw:type="non-primitive" draw:enhanced-path="M 0 4 L 37 0 120 19 158 14 149 33 37 33 83 28 0 4"/>
              </draw:custom-shape>
              <draw:custom-shape draw:style-name="gr9" draw:text-style-name="P4" draw:layer="layout" svg:width="0.833cm" svg:height="0.149cm" svg:x="17.163cm" svg:y="12.136cm">
                <text:p/>
                <draw:enhanced-geometry svg:viewBox="0 0 168 30" draw:type="non-primitive" draw:enhanced-path="M 167 24 L 120 29 37 14 0 24 8 0 120 0 83 9 167 24"/>
              </draw:custom-shape>
            </draw:g>
            <draw:g>
              <draw:custom-shape draw:style-name="gr9" draw:text-style-name="P4" draw:layer="layout" svg:width="0.784cm" svg:height="0.167cm" svg:x="17.119cm" svg:y="11.836cm">
                <text:p/>
                <draw:enhanced-geometry svg:viewBox="0 0 158 34" draw:type="non-primitive" draw:enhanced-path="M 0 28 L 36 33 120 14 157 19 148 0 36 0 92 4 0 28"/>
              </draw:custom-shape>
              <draw:custom-shape draw:style-name="gr9" draw:text-style-name="P4" draw:layer="layout" svg:width="0.785cm" svg:height="0.176cm" svg:x="16.241cm" svg:y="12.109cm">
                <text:p/>
                <draw:enhanced-geometry svg:viewBox="0 0 158 36" draw:type="non-primitive" draw:enhanced-path="M 157 5 L 119 0 37 19 0 15 10 35 119 35 73 29 157 5"/>
              </draw:custom-shape>
            </draw:g>
          </draw:g>
        </draw:g>
        <draw:custom-shape draw:style-name="gr10" draw:text-style-name="P4" draw:layer="layout" svg:width="1.317cm" svg:height="0.981cm" svg:x="11.122cm" svg:y="11.064cm">
          <text:p text:style-name="P1"><text:span text:style-name="T5">R2</text:span></text:p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1.317cm" svg:height="0.981cm" svg:x="16.453cm" svg:y="6.059cm">
          <text:p text:style-name="P1"><text:span text:style-name="T5">R3</text:span></text:p>
          <draw:enhanced-geometry svg:viewBox="0 0 21600 21600" draw:type="rectangle" draw:enhanced-path="M 0 0 L 21600 0 21600 21600 0 21600 0 0 Z N"/>
        </draw:custom-shape>
        <draw:g>
          <draw:custom-shape draw:style-name="gr11" draw:text-style-name="P4" draw:layer="layout" svg:width="1.387cm" svg:height="1.021cm" svg:x="4.759cm" svg:y="11.038cm">
            <text:p text:style-name="P1"><text:span text:style-name="T5">R1</text:span></text:p>
            <draw:enhanced-geometry svg:viewBox="0 0 21600 21600" draw:type="rectangle" draw:enhanced-path="M 0 0 L 21600 0 21600 21600 0 21600 0 0 Z N"/>
          </draw:custom-shape>
          <draw:g>
            <draw:g>
              <draw:custom-shape draw:style-name="gr6" draw:text-style-name="P4" draw:layer="layout" svg:width="2.902cm" svg:height="0.331cm" svg:x="4.061cm" svg:y="10.283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4" draw:layer="layout" svg:width="2.853cm" svg:height="0.622cm" svg:x="4.11cm" svg:y="10.336cm">
                <text:p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6" draw:text-style-name="P4" draw:layer="layout" svg:width="2.853cm" svg:height="0.613cm" svg:x="4.11cm" svg:y="9.975cm">
                <text:p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</draw:g>
            <draw:custom-shape draw:style-name="gr7" draw:text-style-name="P4" draw:layer="layout" svg:width="2.906cm" svg:height="0.339cm" svg:x="4.013cm" svg:y="10.253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4" draw:layer="layout" svg:width="2.858cm" svg:height="0.618cm" svg:x="4.061cm" svg:y="10.283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8" draw:text-style-name="P4" draw:layer="layout" svg:width="2.858cm" svg:height="0.617cm" svg:x="4.061cm" svg:y="9.922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g>
              <draw:g>
                <draw:custom-shape draw:style-name="gr9" draw:text-style-name="P4" draw:layer="layout" svg:width="0.772cm" svg:height="0.163cm" svg:x="4.599cm" svg:y="10.01cm">
                  <text:p/>
                  <draw:enhanced-geometry svg:viewBox="0 0 156 33" draw:type="non-primitive" draw:enhanced-path="M 0 4 L 36 0 118 18 155 14 146 32 36 32 81 27 0 4"/>
                </draw:custom-shape>
                <draw:custom-shape draw:style-name="gr9" draw:text-style-name="P4" draw:layer="layout" svg:width="0.833cm" svg:height="0.145cm" svg:x="5.552cm" svg:y="10.31cm">
                  <text:p/>
                  <draw:enhanced-geometry svg:viewBox="0 0 168 29" draw:type="non-primitive" draw:enhanced-path="M 167 23 L 120 28 37 14 0 23 8 0 120 0 83 9 167 23"/>
                </draw:custom-shape>
              </draw:g>
              <draw:g>
                <draw:custom-shape draw:style-name="gr9" draw:text-style-name="P4" draw:layer="layout" svg:width="0.789cm" svg:height="0.163cm" svg:x="5.508cm" svg:y="10.01cm">
                  <text:p/>
                  <draw:enhanced-geometry svg:viewBox="0 0 159 33" draw:type="non-primitive" draw:enhanced-path="M 0 27 L 37 32 120 14 158 18 149 0 37 0 92 4 0 27"/>
                </draw:custom-shape>
                <draw:custom-shape draw:style-name="gr9" draw:text-style-name="P4" draw:layer="layout" svg:width="0.772cm" svg:height="0.172cm" svg:x="4.643cm" svg:y="10.283cm">
                  <text:p/>
                  <draw:enhanced-geometry svg:viewBox="0 0 156 35" draw:type="non-primitive" draw:enhanced-path="M 155 4 L 118 0 36 19 0 15 8 34 118 34 73 29 155 4"/>
                </draw:custom-shape>
              </draw:g>
            </draw:g>
          </draw:g>
        </draw:g>
        <draw:custom-shape draw:style-name="gr5" draw:text-style-name="P4" draw:layer="layout" svg:width="3.206cm" svg:height="2.183cm" svg:x="13.022cm" svg:y="7.964cm">
          <text:p/>
          <draw:enhanced-geometry svg:viewBox="0 0 646 439" draw:type="non-primitive" draw:enhanced-path="M 0 438 L 368 219 276 219 645 0"/>
        </draw:custom-shape>
        <draw:g>
          <draw:g>
            <draw:custom-shape draw:style-name="gr6" draw:text-style-name="P4" draw:layer="layout" svg:width="2.915cm" svg:height="0.344cm" svg:x="15.672cm" svg:y="7.272cm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4" draw:layer="layout" svg:width="2.862cm" svg:height="0.613cm" svg:x="15.721cm" svg:y="7.329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6" draw:text-style-name="P4" draw:layer="layout" svg:width="2.862cm" svg:height="0.617cm" svg:x="15.721cm" svg:y="6.963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</draw:g>
          <draw:custom-shape draw:style-name="gr7" draw:text-style-name="P4" draw:layer="layout" svg:width="2.914cm" svg:height="0.344cm" svg:x="15.624cm" svg:y="7.241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4" draw:layer="layout" svg:width="2.862cm" svg:height="0.613cm" svg:x="15.672cm" svg:y="7.27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8" draw:text-style-name="P4" draw:layer="layout" svg:width="2.862cm" svg:height="0.613cm" svg:x="15.672cm" svg:y="6.90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g>
            <draw:g>
              <draw:custom-shape draw:style-name="gr9" draw:text-style-name="P4" draw:layer="layout" svg:width="0.781cm" svg:height="0.172cm" svg:x="16.21cm" svg:y="6.994cm">
                <text:p/>
                <draw:enhanced-geometry svg:viewBox="0 0 157 35" draw:type="non-primitive" draw:enhanced-path="M 0 4 L 36 0 119 19 156 15 147 34 36 34 82 29 0 4"/>
              </draw:custom-shape>
              <draw:custom-shape draw:style-name="gr9" draw:text-style-name="P4" draw:layer="layout" svg:width="0.834cm" svg:height="0.15cm" svg:x="17.171cm" svg:y="7.294cm">
                <text:p/>
                <draw:enhanced-geometry svg:viewBox="0 0 168 30" draw:type="non-primitive" draw:enhanced-path="M 167 24 L 120 29 37 14 0 24 8 0 120 0 83 9 167 24"/>
              </draw:custom-shape>
            </draw:g>
            <draw:g>
              <draw:custom-shape draw:style-name="gr9" draw:text-style-name="P4" draw:layer="layout" svg:width="0.781cm" svg:height="0.172cm" svg:x="17.127cm" svg:y="6.994cm">
                <text:p/>
                <draw:enhanced-geometry svg:viewBox="0 0 157 35" draw:type="non-primitive" draw:enhanced-path="M 0 29 L 36 34 119 15 156 19 147 0 36 0 92 4 0 29"/>
              </draw:custom-shape>
              <draw:custom-shape draw:style-name="gr9" draw:text-style-name="P4" draw:layer="layout" svg:width="0.776cm" svg:height="0.172cm" svg:x="16.259cm" svg:y="7.272cm">
                <text:p/>
                <draw:enhanced-geometry svg:viewBox="0 0 156 35" draw:type="non-primitive" draw:enhanced-path="M 155 4 L 118 0 36 19 0 15 8 34 118 34 73 29 155 4"/>
              </draw:custom-shape>
            </draw:g>
          </draw:g>
        </draw:g>
        <draw:custom-shape draw:style-name="gr5" draw:text-style-name="P4" draw:layer="layout" svg:width="3.395cm" svg:height="0.088cm" svg:x="6.981cm" svg:y="10.376cm">
          <text:p/>
          <draw:enhanced-geometry svg:viewBox="0 0 684 17" draw:type="non-primitive" draw:enhanced-path="M 683 16 L 293 8 389 8 0 0"/>
        </draw:custom-shape>
        <draw:custom-shape draw:style-name="gr10" draw:text-style-name="P4" draw:layer="layout" svg:width="1.317cm" svg:height="0.981cm" svg:x="16.369cm" svg:y="10.813cm">
          <text:p text:style-name="P1"><text:span text:style-name="T5">R4</text:span></text:p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4.779cm" svg:height="1.713cm" svg:x="19.037cm" svg:y="6.584cm">
          <text:p text:style-name="P1"><text:span text:style-name="T6">Tout 10/8 sauf</text:span></text:p>
          <text:p text:style-name="P1"><text:span text:style-name="T6">10.1/16</text:span></text:p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2.62cm" svg:height="0.981cm" svg:x="19.685cm" svg:y="11.642cm">
          <text:p text:style-name="P1"><text:span text:style-name="T6">10.1/16</text:span></text:p>
          <draw:enhanced-geometry svg:viewBox="0 0 21600 21600" draw:type="rectangle" draw:enhanced-path="M 0 0 L 21600 0 21600 21600 0 21600 0 0 Z N"/>
        </draw:custom-shape>
        <draw:g>
          <draw:g>
            <draw:custom-shape draw:style-name="gr13" draw:text-style-name="P4" draw:layer="layout" svg:width="4.431cm" svg:height="3.207cm" svg:x="8.89cm" svg:y="12.625cm">
              <text:p text:style-name="P1"><text:span text:style-name="T6">10/8 -&gt; R3</text:span></text:p>
              <text:p text:style-name="P1"><text:span text:style-name="T6">10.1/16 -&gt; R4</text:span></text:p>
              <text:p text:style-name="P1"><text:span text:style-name="T6">20/8 -&gt; R5</text:span></text:p>
              <text:p text:style-name="P1"><text:span text:style-name="T6">…</text:span><text:span text:style-name="T6">..</text:span></text:p>
              <draw:enhanced-geometry svg:viewBox="0 0 21600 21600" draw:type="rectangle" draw:enhanced-path="M 0 0 L 21600 0 21600 21600 0 21600 0 0 Z N"/>
            </draw:custom-shape>
            <draw:custom-shape draw:style-name="gr14" draw:text-style-name="P4" draw:layer="layout" svg:width="4.485cm" svg:height="4.242cm" svg:x="8.921cm" svg:y="12.488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13" draw:text-style-name="P4" draw:layer="layout" svg:width="8.338cm" svg:height="1.011cm" svg:x="8.043cm" svg:y="16.858cm">
            <text:p text:style-name="P1"><text:span text:style-name="T5">Table de routage IP de R2</text:span></text:p>
            <draw:enhanced-geometry svg:viewBox="0 0 21600 21600" draw:type="rectangle" draw:enhanced-path="M 0 0 L 21600 0 21600 21600 0 21600 0 0 Z N"/>
          </draw:custom-shape>
        </draw:g>
        <draw:custom-shape draw:style-name="gr10" draw:text-style-name="P4" draw:layer="layout" svg:width="5.977cm" svg:height="2.445cm" svg:x="13.958cm" svg:y="14.155cm">
          <text:p text:style-name="P1"><text:span text:style-name="T5">10.1.1.1 &amp; FF.0.0.0</text:span></text:p>
          <text:p text:style-name="P1"><text:span text:style-name="T5"><text:s text:c="6"/></text:span><text:span text:style-name="T5">est égal à</text:span></text:p>
          <text:p text:style-name="P1"><text:span text:style-name="T5">20.0.0.0 &amp; FF.0.0.0</text:span></text:p>
          <draw:enhanced-geometry svg:viewBox="0 0 21600 21600" draw:type="rectangle" draw:enhanced-path="M 0 0 L 21600 0 21600 21600 0 21600 0 0 Z N"/>
        </draw:custom-shape>
        <draw:line draw:style-name="gr18" draw:text-style-name="P13" draw:layer="layout" svg:x1="13.335cm" svg:y1="14.605cm" svg:x2="14.049cm" svg:y2="14.609cm">
          <text:p/>
        </draw:line>
        <draw:custom-shape draw:style-name="gr11" draw:text-style-name="P4" draw:layer="layout" svg:width="4.947cm" svg:height="1.753cm" svg:x="19.853cm" svg:y="15.24cm">
          <text:p text:style-name="P1"><text:span text:style-name="T7">Pas de corres-</text:span></text:p>
          <text:p text:style-name="P1"><text:span text:style-name="T7">pondance</text:span></text:p>
          <draw:enhanced-geometry svg:viewBox="0 0 21600 21600" draw:type="rectangle" draw:enhanced-path="M 0 0 L 21600 0 21600 21600 0 21600 0 0 Z N"/>
        </draw:custom-shape>
        <draw:g draw:id="id8">
          <draw:custom-shape draw:style-name="gr11" draw:text-style-name="P4" draw:layer="layout" svg:width="6.467cm" svg:height="1.753cm" svg:x="5.271cm" svg:y="7.139cm">
            <text:p text:style-name="P1"><text:span text:style-name="T7">Packet: Destination</text:span></text:p>
            <text:p text:style-name="P1"><text:span text:style-name="T7">IP address: 10.1.1.1</text:span></text:p>
            <draw:enhanced-geometry svg:viewBox="0 0 21600 21600" draw:type="rectangle" draw:enhanced-path="M 0 0 L 21600 0 21600 21600 0 21600 0 0 Z N"/>
          </draw:custom-shape>
          <draw:line draw:style-name="gr12" draw:text-style-name="P13" draw:layer="layout" svg:x1="7.223cm" svg:y1="9.521cm" svg:x2="10.314cm" svg:y2="9.525cm">
            <text:p/>
          </draw:line>
        </draw:g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3.754cm" svg:height="10.314cm" svg:x="2.562cm" svg:y="2.064cm" draw:page-number="11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page12" draw:style-name="dp6" draw:master-page-name="Standard" presentation:presentation-page-layout-name="AL2T1">
        <draw:custom-shape draw:style-name="gr15" draw:text-style-name="P4" draw:layer="layout" svg:width="4.484cm" svg:height="0.913cm" svg:x="9.133cm" svg:y="13.86cm">
          <text:p/>
          <draw:enhanced-geometry svg:viewBox="0 0 21600 21600" draw:type="rectangle" draw:enhanced-path="M 0 0 L 21600 0 21600 21600 0 21600 0 0 Z N"/>
        </draw:custom-shape>
        <draw:frame presentation:style-name="pr14" draw:text-style-name="P2" draw:layer="layout" svg:width="21.083cm" svg:height="3.925cm" svg:x="2.116cm" svg:y="1.107cm" presentation:class="title" presentation:user-transformed="true">
          <draw:text-box>
            <text:p text:style-name="P1">Les routes spécifiques sont utilisées en premier</text:p>
          </draw:text-box>
        </draw:frame>
        <draw:custom-shape draw:style-name="gr5" draw:text-style-name="P4" draw:layer="layout" svg:width="3.868cm" svg:height="1.213cm" svg:x="13.123cm" svg:y="10.936cm">
          <text:p/>
          <draw:enhanced-geometry svg:viewBox="0 0 780 245" draw:type="non-primitive" draw:enhanced-path="M 779 244 L 334 122 444 122 0 0"/>
        </draw:custom-shape>
        <draw:g>
          <draw:g>
            <draw:custom-shape draw:style-name="gr6" draw:text-style-name="P4" draw:layer="layout" svg:width="2.906cm" svg:height="0.335cm" svg:x="10.433cm" svg:y="10.46cm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4" draw:layer="layout" svg:width="2.853cm" svg:height="0.609cm" svg:x="10.482cm" svg:y="10.517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6" draw:text-style-name="P4" draw:layer="layout" svg:width="2.853cm" svg:height="0.609cm" svg:x="10.482cm" svg:y="10.151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</draw:g>
          <draw:custom-shape draw:style-name="gr7" draw:text-style-name="P4" draw:layer="layout" svg:width="2.906cm" svg:height="0.331cm" svg:x="10.385cm" svg:y="10.42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4" draw:layer="layout" svg:width="2.853cm" svg:height="0.617cm" svg:x="10.433cm" svg:y="10.4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8" draw:text-style-name="P4" draw:layer="layout" svg:width="2.853cm" svg:height="0.617cm" svg:x="10.433cm" svg:y="10.09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g>
            <draw:g>
              <draw:custom-shape draw:style-name="gr9" draw:text-style-name="P4" draw:layer="layout" svg:width="0.79cm" svg:height="0.181cm" svg:x="10.958cm" svg:y="10.173cm">
                <text:p/>
                <draw:enhanced-geometry svg:viewBox="0 0 159 36" draw:type="non-primitive" draw:enhanced-path="M 0 5 L 37 0 120 19 158 15 149 35 37 35 83 29 0 5"/>
              </draw:custom-shape>
              <draw:custom-shape draw:style-name="gr9" draw:text-style-name="P4" draw:layer="layout" svg:width="0.825cm" svg:height="0.136cm" svg:x="11.937cm" svg:y="10.491cm">
                <text:p/>
                <draw:enhanced-geometry svg:viewBox="0 0 166 28" draw:type="non-primitive" draw:enhanced-path="M 165 22 L 120 27 37 13 0 22 8 0 120 0 82 8 165 22"/>
              </draw:custom-shape>
            </draw:g>
            <draw:g>
              <draw:custom-shape draw:style-name="gr9" draw:text-style-name="P4" draw:layer="layout" svg:width="0.776cm" svg:height="0.181cm" svg:x="11.884cm" svg:y="10.173cm">
                <text:p/>
                <draw:enhanced-geometry svg:viewBox="0 0 156 36" draw:type="non-primitive" draw:enhanced-path="M 0 29 L 36 35 118 15 155 19 146 0 36 0 91 5 0 29"/>
              </draw:custom-shape>
              <draw:custom-shape draw:style-name="gr9" draw:text-style-name="P4" draw:layer="layout" svg:width="0.785cm" svg:height="0.167cm" svg:x="11.015cm" svg:y="10.46cm">
                <text:p/>
                <draw:enhanced-geometry svg:viewBox="0 0 158 34" draw:type="non-primitive" draw:enhanced-path="M 157 4 L 119 0 37 19 0 14 10 33 119 33 73 28 157 4"/>
              </draw:custom-shape>
            </draw:g>
          </draw:g>
        </draw:g>
        <draw:g>
          <draw:g>
            <draw:custom-shape draw:style-name="gr6" draw:text-style-name="P4" draw:layer="layout" svg:width="2.906cm" svg:height="0.335cm" svg:x="15.663cm" svg:y="12.109cm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4" draw:layer="layout" svg:width="2.853cm" svg:height="0.613cm" svg:x="15.712cm" svg:y="12.166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6" draw:text-style-name="P4" draw:layer="layout" svg:width="2.853cm" svg:height="0.608cm" svg:x="15.712cm" svg:y="11.805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</draw:g>
          <draw:custom-shape draw:style-name="gr7" draw:text-style-name="P4" draw:layer="layout" svg:width="2.906cm" svg:height="0.34cm" svg:x="15.615cm" svg:y="12.078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4" draw:layer="layout" svg:width="2.853cm" svg:height="0.613cm" svg:x="15.663cm" svg:y="12.10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8" draw:text-style-name="P4" draw:layer="layout" svg:width="2.853cm" svg:height="0.608cm" svg:x="15.663cm" svg:y="11.75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g>
            <draw:g>
              <draw:custom-shape draw:style-name="gr9" draw:text-style-name="P4" draw:layer="layout" svg:width="0.789cm" svg:height="0.167cm" svg:x="16.193cm" svg:y="11.836cm">
                <text:p/>
                <draw:enhanced-geometry svg:viewBox="0 0 159 34" draw:type="non-primitive" draw:enhanced-path="M 0 4 L 37 0 120 19 158 14 149 33 37 33 83 28 0 4"/>
              </draw:custom-shape>
              <draw:custom-shape draw:style-name="gr9" draw:text-style-name="P4" draw:layer="layout" svg:width="0.833cm" svg:height="0.149cm" svg:x="17.163cm" svg:y="12.136cm">
                <text:p/>
                <draw:enhanced-geometry svg:viewBox="0 0 168 30" draw:type="non-primitive" draw:enhanced-path="M 167 24 L 120 29 37 14 0 24 8 0 120 0 83 9 167 24"/>
              </draw:custom-shape>
            </draw:g>
            <draw:g>
              <draw:custom-shape draw:style-name="gr9" draw:text-style-name="P4" draw:layer="layout" svg:width="0.784cm" svg:height="0.167cm" svg:x="17.119cm" svg:y="11.836cm">
                <text:p/>
                <draw:enhanced-geometry svg:viewBox="0 0 158 34" draw:type="non-primitive" draw:enhanced-path="M 0 28 L 36 33 120 14 157 19 148 0 36 0 92 4 0 28"/>
              </draw:custom-shape>
              <draw:custom-shape draw:style-name="gr9" draw:text-style-name="P4" draw:layer="layout" svg:width="0.785cm" svg:height="0.176cm" svg:x="16.241cm" svg:y="12.109cm">
                <text:p/>
                <draw:enhanced-geometry svg:viewBox="0 0 158 36" draw:type="non-primitive" draw:enhanced-path="M 157 5 L 119 0 37 19 0 15 10 35 119 35 73 29 157 5"/>
              </draw:custom-shape>
            </draw:g>
          </draw:g>
        </draw:g>
        <draw:custom-shape draw:style-name="gr10" draw:text-style-name="P4" draw:layer="layout" svg:width="1.317cm" svg:height="0.981cm" svg:x="11.122cm" svg:y="11.064cm">
          <text:p text:style-name="P1"><text:span text:style-name="T5">R2</text:span></text:p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1.317cm" svg:height="0.981cm" svg:x="16.453cm" svg:y="6.059cm">
          <text:p text:style-name="P1"><text:span text:style-name="T5">R3</text:span></text:p>
          <draw:enhanced-geometry svg:viewBox="0 0 21600 21600" draw:type="rectangle" draw:enhanced-path="M 0 0 L 21600 0 21600 21600 0 21600 0 0 Z N"/>
        </draw:custom-shape>
        <draw:g>
          <draw:custom-shape draw:style-name="gr11" draw:text-style-name="P4" draw:layer="layout" svg:width="1.387cm" svg:height="1.021cm" svg:x="4.759cm" svg:y="11.038cm">
            <text:p text:style-name="P1"><text:span text:style-name="T5">R1</text:span></text:p>
            <draw:enhanced-geometry svg:viewBox="0 0 21600 21600" draw:type="rectangle" draw:enhanced-path="M 0 0 L 21600 0 21600 21600 0 21600 0 0 Z N"/>
          </draw:custom-shape>
          <draw:g>
            <draw:g>
              <draw:custom-shape draw:style-name="gr6" draw:text-style-name="P4" draw:layer="layout" svg:width="2.902cm" svg:height="0.331cm" svg:x="4.061cm" svg:y="10.283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4" draw:layer="layout" svg:width="2.853cm" svg:height="0.622cm" svg:x="4.11cm" svg:y="10.336cm">
                <text:p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6" draw:text-style-name="P4" draw:layer="layout" svg:width="2.853cm" svg:height="0.613cm" svg:x="4.11cm" svg:y="9.975cm">
                <text:p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</draw:g>
            <draw:custom-shape draw:style-name="gr7" draw:text-style-name="P4" draw:layer="layout" svg:width="2.906cm" svg:height="0.339cm" svg:x="4.013cm" svg:y="10.253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4" draw:layer="layout" svg:width="2.858cm" svg:height="0.618cm" svg:x="4.061cm" svg:y="10.283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8" draw:text-style-name="P4" draw:layer="layout" svg:width="2.858cm" svg:height="0.617cm" svg:x="4.061cm" svg:y="9.922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g>
              <draw:g>
                <draw:custom-shape draw:style-name="gr9" draw:text-style-name="P4" draw:layer="layout" svg:width="0.772cm" svg:height="0.163cm" svg:x="4.599cm" svg:y="10.01cm">
                  <text:p/>
                  <draw:enhanced-geometry svg:viewBox="0 0 156 33" draw:type="non-primitive" draw:enhanced-path="M 0 4 L 36 0 118 18 155 14 146 32 36 32 81 27 0 4"/>
                </draw:custom-shape>
                <draw:custom-shape draw:style-name="gr9" draw:text-style-name="P4" draw:layer="layout" svg:width="0.833cm" svg:height="0.145cm" svg:x="5.552cm" svg:y="10.31cm">
                  <text:p/>
                  <draw:enhanced-geometry svg:viewBox="0 0 168 29" draw:type="non-primitive" draw:enhanced-path="M 167 23 L 120 28 37 14 0 23 8 0 120 0 83 9 167 23"/>
                </draw:custom-shape>
              </draw:g>
              <draw:g>
                <draw:custom-shape draw:style-name="gr9" draw:text-style-name="P4" draw:layer="layout" svg:width="0.789cm" svg:height="0.163cm" svg:x="5.508cm" svg:y="10.01cm">
                  <text:p/>
                  <draw:enhanced-geometry svg:viewBox="0 0 159 33" draw:type="non-primitive" draw:enhanced-path="M 0 27 L 37 32 120 14 158 18 149 0 37 0 92 4 0 27"/>
                </draw:custom-shape>
                <draw:custom-shape draw:style-name="gr9" draw:text-style-name="P4" draw:layer="layout" svg:width="0.772cm" svg:height="0.172cm" svg:x="4.643cm" svg:y="10.283cm">
                  <text:p/>
                  <draw:enhanced-geometry svg:viewBox="0 0 156 35" draw:type="non-primitive" draw:enhanced-path="M 155 4 L 118 0 36 19 0 15 8 34 118 34 73 29 155 4"/>
                </draw:custom-shape>
              </draw:g>
            </draw:g>
          </draw:g>
        </draw:g>
        <draw:custom-shape draw:style-name="gr5" draw:text-style-name="P4" draw:layer="layout" svg:width="3.206cm" svg:height="2.183cm" svg:x="13.022cm" svg:y="7.964cm">
          <text:p/>
          <draw:enhanced-geometry svg:viewBox="0 0 646 439" draw:type="non-primitive" draw:enhanced-path="M 0 438 L 368 219 276 219 645 0"/>
        </draw:custom-shape>
        <draw:g>
          <draw:g>
            <draw:custom-shape draw:style-name="gr6" draw:text-style-name="P4" draw:layer="layout" svg:width="2.915cm" svg:height="0.344cm" svg:x="15.672cm" svg:y="7.272cm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4" draw:layer="layout" svg:width="2.862cm" svg:height="0.613cm" svg:x="15.721cm" svg:y="7.329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6" draw:text-style-name="P4" draw:layer="layout" svg:width="2.862cm" svg:height="0.617cm" svg:x="15.721cm" svg:y="6.963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</draw:g>
          <draw:custom-shape draw:style-name="gr7" draw:text-style-name="P4" draw:layer="layout" svg:width="2.914cm" svg:height="0.344cm" svg:x="15.624cm" svg:y="7.241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4" draw:layer="layout" svg:width="2.862cm" svg:height="0.613cm" svg:x="15.672cm" svg:y="7.27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8" draw:text-style-name="P4" draw:layer="layout" svg:width="2.862cm" svg:height="0.613cm" svg:x="15.672cm" svg:y="6.90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g>
            <draw:g>
              <draw:custom-shape draw:style-name="gr9" draw:text-style-name="P4" draw:layer="layout" svg:width="0.781cm" svg:height="0.172cm" svg:x="16.21cm" svg:y="6.994cm">
                <text:p/>
                <draw:enhanced-geometry svg:viewBox="0 0 157 35" draw:type="non-primitive" draw:enhanced-path="M 0 4 L 36 0 119 19 156 15 147 34 36 34 82 29 0 4"/>
              </draw:custom-shape>
              <draw:custom-shape draw:style-name="gr9" draw:text-style-name="P4" draw:layer="layout" svg:width="0.834cm" svg:height="0.15cm" svg:x="17.171cm" svg:y="7.294cm">
                <text:p/>
                <draw:enhanced-geometry svg:viewBox="0 0 168 30" draw:type="non-primitive" draw:enhanced-path="M 167 24 L 120 29 37 14 0 24 8 0 120 0 83 9 167 24"/>
              </draw:custom-shape>
            </draw:g>
            <draw:g>
              <draw:custom-shape draw:style-name="gr9" draw:text-style-name="P4" draw:layer="layout" svg:width="0.781cm" svg:height="0.172cm" svg:x="17.127cm" svg:y="6.994cm">
                <text:p/>
                <draw:enhanced-geometry svg:viewBox="0 0 157 35" draw:type="non-primitive" draw:enhanced-path="M 0 29 L 36 34 119 15 156 19 147 0 36 0 92 4 0 29"/>
              </draw:custom-shape>
              <draw:custom-shape draw:style-name="gr9" draw:text-style-name="P4" draw:layer="layout" svg:width="0.776cm" svg:height="0.172cm" svg:x="16.259cm" svg:y="7.272cm">
                <text:p/>
                <draw:enhanced-geometry svg:viewBox="0 0 156 35" draw:type="non-primitive" draw:enhanced-path="M 155 4 L 118 0 36 19 0 15 8 34 118 34 73 29 155 4"/>
              </draw:custom-shape>
            </draw:g>
          </draw:g>
        </draw:g>
        <draw:custom-shape draw:style-name="gr5" draw:text-style-name="P4" draw:layer="layout" svg:width="3.395cm" svg:height="0.088cm" svg:x="6.981cm" svg:y="10.376cm">
          <text:p/>
          <draw:enhanced-geometry svg:viewBox="0 0 684 17" draw:type="non-primitive" draw:enhanced-path="M 683 16 L 293 8 389 8 0 0"/>
        </draw:custom-shape>
        <draw:custom-shape draw:style-name="gr10" draw:text-style-name="P4" draw:layer="layout" svg:width="1.317cm" svg:height="0.981cm" svg:x="16.369cm" svg:y="10.813cm">
          <text:p text:style-name="P1"><text:span text:style-name="T7">R4</text:span></text:p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4.779cm" svg:height="1.713cm" svg:x="19.037cm" svg:y="6.584cm">
          <text:p text:style-name="P1"><text:span text:style-name="T6">Tout 10/8 sauf</text:span></text:p>
          <text:p text:style-name="P1"><text:span text:style-name="T6">10.1/16</text:span></text:p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2.62cm" svg:height="0.981cm" svg:x="18.838cm" svg:y="11.853cm">
          <text:p text:style-name="P1"><text:span text:style-name="T6">10.1/16</text:span></text:p>
          <draw:enhanced-geometry svg:viewBox="0 0 21600 21600" draw:type="rectangle" draw:enhanced-path="M 0 0 L 21600 0 21600 21600 0 21600 0 0 Z N"/>
        </draw:custom-shape>
        <draw:g>
          <draw:g>
            <draw:custom-shape draw:style-name="gr13" draw:text-style-name="P4" draw:layer="layout" svg:width="4.431cm" svg:height="3.939cm" svg:x="9.102cm" svg:y="13.053cm">
              <text:p text:style-name="P1"><text:span text:style-name="T6">10/8 -&gt; R3</text:span></text:p>
              <text:p text:style-name="P1"><text:span text:style-name="T6">10.1/16 -&gt; R4</text:span></text:p>
              <text:p text:style-name="P1"><text:span text:style-name="T6">20/8 -&gt; R5</text:span></text:p>
              <text:p text:style-name="P1"><text:span text:style-name="T6"/></text:p>
              <text:p text:style-name="P1"><text:span text:style-name="T6">…</text:span><text:span text:style-name="T6">..</text:span></text:p>
              <draw:enhanced-geometry svg:viewBox="0 0 21600 21600" draw:type="rectangle" draw:enhanced-path="M 0 0 L 21600 0 21600 21600 0 21600 0 0 Z N"/>
            </draw:custom-shape>
            <draw:custom-shape draw:style-name="gr14" draw:text-style-name="P4" draw:layer="layout" svg:width="4.484cm" svg:height="4.242cm" svg:x="9.133cm" svg:y="12.912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13" draw:text-style-name="P4" draw:layer="layout" svg:width="8.338cm" svg:height="1.011cm" svg:x="8.255cm" svg:y="17.282cm">
            <text:p text:style-name="P1"><text:span text:style-name="T5">Table de routage IP de R2</text:span></text:p>
            <draw:enhanced-geometry svg:viewBox="0 0 21600 21600" draw:type="rectangle" draw:enhanced-path="M 0 0 L 21600 0 21600 21600 0 21600 0 0 Z N"/>
          </draw:custom-shape>
        </draw:g>
        <draw:custom-shape draw:style-name="gr11" draw:text-style-name="P4" draw:id="id9" draw:layer="layout" svg:width="6.826cm" svg:height="1.753cm" svg:x="5.27cm" svg:y="7.139cm">
          <text:p text:style-name="P1"><text:span text:style-name="T7">Adresse IP de</text:span></text:p>
          <text:p text:style-name="P1"><text:span text:style-name="T7">destination : 10.1.1.1</text:span></text:p>
          <draw:enhanced-geometry svg:viewBox="0 0 21600 21600" draw:type="rectangle" draw:enhanced-path="M 0 0 L 21600 0 21600 21600 0 21600 0 0 Z N"/>
        </draw:custom-shape>
        <draw:polyline draw:style-name="gr12" draw:text-style-name="P13" draw:id="id10" draw:layer="layout" svg:width="3.099cm" svg:height="0.003cm" svg:x="7.219cm" svg:y="9.521cm" svg:viewBox="0 0 3100 4" draw:points="0,0 3100,4">
          <text:p text:style-name="P5"/>
        </draw:polyline>
        <draw:polyline draw:style-name="gr12" draw:text-style-name="P13" draw:id="id11" draw:layer="layout" svg:width="2.376cm" svg:height="0.713cm" svg:x="13.895cm" svg:y="10.478cm" svg:viewBox="0 0 2377 714" draw:points="0,0 2377,714">
          <text:p text:style-name="P5"/>
        </draw:polyline>
        <draw:line draw:style-name="gr19" draw:text-style-name="P13" draw:layer="layout" svg:x1="13.635cm" svg:y1="14.314cm" svg:x2="14.349cm" svg:y2="14.318cm">
          <text:p/>
        </draw:line>
        <draw:line draw:style-name="gr20" draw:text-style-name="P13" draw:layer="layout" svg:x1="8.401cm" svg:y1="14.314cm" svg:x2="9.115cm" svg:y2="14.318cm">
          <text:p/>
        </draw:line>
        <draw:custom-shape draw:style-name="gr11" draw:text-style-name="P4" draw:layer="layout" svg:width="8.621cm" svg:height="1.753cm" svg:x="14.539cm" svg:y="13.842cm">
          <text:p text:style-name="P1"><text:span text:style-name="T7">Meilleure correspondance,</text:span></text:p>
          <text:p text:style-name="P1"><text:span text:style-name="T7">masque réseau de 16 bits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3.754cm" svg:height="10.314cm" svg:x="2.562cm" svg:y="2.064cm" draw:page-number="12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page13" draw:style-name="dp6" draw:master-page-name="Standard" presentation:presentation-page-layout-name="AL2T1">
        <draw:frame presentation:style-name="pr1" draw:text-style-name="P2" draw:layer="layout" svg:width="21.59cm" svg:height="3.987cm" svg:x="1.27cm" svg:y="0.653cm" presentation:class="title" presentation:user-transformed="true">
          <draw:text-box>
            <text:p text:style-name="P1">Les routes spécifiques sont utilisées en premier</text:p>
          </draw:text-box>
        </draw:frame>
        <draw:frame presentation:style-name="pr15" draw:text-style-name="P8" draw:layer="layout" svg:width="21.59cm" svg:height="11.431cm" svg:x="1.27cm" svg:y="5.08cm" presentation:class="outline" presentation:user-transformed="true">
          <draw:text-box>
            <text:list text:style-name="L3">
              <text:list-item>
                <text:p text:style-name="P3">On utilise toujours la route la plus spécifique (celle qui correspond au plus petit volume d’adresses IP)</text:p>
              </text:list-item>
              <text:list-item>
                <text:p text:style-name="P3">La route par défaut est notée 0.0.0.0/0</text:p>
                <text:list>
                  <text:list-item>
                    <text:p text:style-name="P11">ce qui permet d’utiliser l’algorithme décrit ci-dessus</text:p>
                  </text:list-item>
                  <text:list-item>
                    <text:p text:style-name="P11">Il y a toujours correspondance. <text:s/>C’est la route la moins spécifique.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754cm" svg:height="10.314cm" svg:x="2.562cm" svg:y="2.064cm" draw:page-number="13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Routage dynamique" draw:style-name="dp6" draw:master-page-name="Standard" presentation:presentation-page-layout-name="AL2T1">
        <draw:frame presentation:style-name="pr8" draw:text-style-name="P2" draw:layer="layout" svg:width="21.59cm" svg:height="3.176cm" svg:x="1.905cm" svg:y="0.634cm" presentation:class="title" presentation:user-transformed="true">
          <draw:text-box>
            <text:p text:style-name="P1">Routage dynamique</text:p>
          </draw:text-box>
        </draw:frame>
        <draw:frame presentation:style-name="pr16" draw:text-style-name="P8" draw:layer="layout" svg:width="21.59cm" svg:height="13.014cm" svg:x="0.847cm" svg:y="4.867cm" presentation:class="outline" presentation:user-transformed="true">
          <draw:text-box>
            <text:list text:style-name="L3">
              <text:list-item>
                <text:p text:style-name="P3">Les routeurs déterminent leur table de routage automatiquement à partir des informations reçues des autres routeurs</text:p>
              </text:list-item>
              <text:list-item>
                <text:p text:style-name="P3">Les routeurs s’échangent les information de topologie en utilisant divers protocoles</text:p>
              </text:list-item>
              <text:list-item>
                <text:p text:style-name="P3">Les routeurs calculent ensuite un ou plusieurs “next-hops” pour chaque destination en essayant d’emprunter le meilleur chemin</text:p>
              </text:list-item>
            </text:list>
          </draw:text-box>
        </draw:frame>
        <presentation:notes draw:style-name="dp4">
          <draw:page-thumbnail draw:layer="layout" svg:width="13.754cm" svg:height="10.314cm" svg:x="2.562cm" svg:y="2.064cm" draw:page-number="14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Table d’acheminement" draw:style-name="dp6" draw:master-page-name="Standard" presentation:presentation-page-layout-name="AL2T1">
        <draw:frame presentation:style-name="pr17" draw:text-style-name="P2" draw:layer="layout" svg:width="21.59cm" svg:height="3.176cm" svg:x="1.482cm" svg:y="0.634cm" presentation:class="title" presentation:user-transformed="true">
          <draw:text-box>
            <text:p text:style-name="P1">Table d’acheminement</text:p>
          </draw:text-box>
        </draw:frame>
        <draw:frame presentation:style-name="pr18" draw:text-style-name="P8" draw:layer="layout" svg:width="23.495cm" svg:height="14.831cm" svg:x="0.846cm" svg:y="3.175cm" presentation:class="outline" presentation:user-transformed="true">
          <draw:text-box>
            <text:list text:style-name="L3">
              <text:list-item>
                <text:p text:style-name="P3">En anglais : forwarding table</text:p>
              </text:list-item>
              <text:list-item>
                <text:p text:style-name="P3">Permet de déterminer comment acheminer un paquet dans le routeur</text:p>
              </text:list-item>
              <text:list-item>
                <text:p text:style-name="P3">Construite à partir de la table de routage </text:p>
                <text:list>
                  <text:list-item>
                    <text:p text:style-name="P11">Les meilleurs routes sont choisies dans la table de routage</text:p>
                  </text:list-item>
                </text:list>
              </text:list-item>
              <text:list-item>
                <text:p text:style-name="P3">Effectue une recherche pour déterminer le prochain saut et l’interface de sortie</text:p>
              </text:list-item>
              <text:list-item>
                <text:p text:style-name="P3">Commute le paquet sur l’interface de sortie avec l’encapsulation adéquate (ex : PPP, FR, POS)</text:p>
              </text:list-item>
            </text:list>
          </draw:text-box>
        </draw:frame>
        <presentation:notes draw:style-name="dp4">
          <draw:page-thumbnail draw:layer="layout" svg:width="13.754cm" svg:height="10.314cm" svg:x="2.562cm" svg:y="2.064cm" draw:page-number="15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Briques élémentaires" draw:style-name="dp6" draw:master-page-name="Standard" presentation:presentation-page-layout-name="AL3T19">
        <draw:frame presentation:style-name="pr8" draw:text-style-name="P2" draw:layer="layout" svg:width="21.59cm" svg:height="3.176cm" svg:x="2.328cm" svg:y="7.619cm" presentation:class="title" presentation:user-transformed="true">
          <draw:text-box>
            <text:p text:style-name="P1"><text:span text:style-name="T8">Briques élémentaires</text:span></text:p>
          </draw:text-box>
        </draw:frame>
        <presentation:notes draw:style-name="dp4">
          <draw:page-thumbnail draw:layer="layout" svg:width="13.754cm" svg:height="10.314cm" svg:x="2.562cm" svg:y="2.064cm" draw:page-number="16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page17" draw:style-name="dp6" draw:master-page-name="Standard" presentation:presentation-page-layout-name="AL2T1">
        <draw:frame presentation:style-name="pr19" draw:text-style-name="P2" draw:layer="layout" svg:width="21.59cm" svg:height="3.176cm" svg:x="1.905cm" svg:y="0.638cm" presentation:class="title" presentation:user-transformed="true">
          <draw:text-box>
            <text:p text:style-name="P1">Briques élémentaires</text:p>
          </draw:text-box>
        </draw:frame>
        <draw:frame presentation:style-name="pr20" draw:text-style-name="P8" draw:layer="layout" svg:width="22.013cm" svg:height="12.917cm" svg:x="1.904cm" svg:y="4.445cm" presentation:class="outline" presentation:user-transformed="true">
          <draw:text-box>
            <text:list text:style-name="L3">
              <text:list-item>
                <text:p text:style-name="P3">Système autonome - Autonomous System (AS)</text:p>
              </text:list-item>
              <text:list-item>
                <text:p text:style-name="P3">Type de routes</text:p>
              </text:list-item>
              <text:list-item>
                <text:p text:style-name="P3">IGP/EGP</text:p>
              </text:list-item>
              <text:list-item>
                <text:p text:style-name="P3">DMZ (zone démilitarisée)</text:p>
              </text:list-item>
              <text:list-item>
                <text:p text:style-name="P3">Politique</text:p>
              </text:list-item>
              <text:list-item>
                <text:p text:style-name="P3">Trafic sortant</text:p>
              </text:list-item>
              <text:list-item>
                <text:p text:style-name="P3">Trafic entrant</text:p>
              </text:list-item>
            </text:list>
          </draw:text-box>
        </draw:frame>
        <presentation:notes draw:style-name="dp4">
          <draw:page-thumbnail draw:layer="layout" svg:width="13.754cm" svg:height="10.314cm" svg:x="2.562cm" svg:y="2.064cm" draw:page-number="17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Système autonome (AS)" draw:style-name="dp7" draw:master-page-name="Standard" presentation:presentation-page-layout-name="AL2T1" draw:id="id12">
        <draw:custom-shape draw:style-name="gr2" draw:text-style-name="P4" draw:layer="layout" svg:width="5.239cm" svg:height="1.428cm" svg:x="1.984cm" svg:y="17.37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8.092cm" svg:height="1.428cm" svg:x="8.652cm" svg:y="17.379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1.59cm" svg:height="3.176cm" svg:x="1.905cm" svg:y="0.638cm" presentation:class="title" presentation:user-transformed="true">
          <draw:text-box>
            <text:p text:style-name="P6">Système autonome (AS)</text:p>
          </draw:text-box>
        </draw:frame>
        <draw:frame presentation:style-name="pr21" draw:text-style-name="P8" draw:layer="layout" svg:width="25.36cm" svg:height="10.099cm" svg:x="-0.009cm" svg:y="8.912cm" presentation:class="outline" presentation:user-transformed="true">
          <draw:text-box>
            <text:list text:style-name="L3">
              <text:list-item>
                <text:p text:style-name="P14"><text:span text:style-name="T9">Ensemble de réseaux partageant la même politique de</text:span><text:span text:style-name="T9"><text:line-break/></text:span><text:span text:style-name="T9">routage</text:span></text:p>
              </text:list-item>
              <text:list-item>
                <text:p text:style-name="P14"><text:span text:style-name="T9">Utilisation d’un même protocole de routage</text:span></text:p>
              </text:list-item>
              <text:list-item>
                <text:p text:style-name="P14"><text:span text:style-name="T9">Généralement sous une gestion administration unique</text:span></text:p>
              </text:list-item>
              <text:list-item>
                <text:p text:style-name="P14"><text:span text:style-name="T9">Utilisation d’un IGP au sein d’un même AS</text:span></text:p>
              </text:list-item>
            </text:list>
          </draw:text-box>
        </draw:frame>
        <draw:frame draw:style-name="gr21" draw:text-style-name="P13" draw:layer="layout" svg:width="11.302cm" svg:height="6.844cm" svg:x="6.191cm" svg:y="4.048cm">
          <draw:image xlink:href="Pictures/20000030000159820000D2BD735B7FE1.wmf" xlink:type="simple" xlink:show="embed" xlink:actuate="onLoad">
            <text:p/>
          </draw:image>
        </draw:frame>
        <draw:custom-shape draw:style-name="gr22" draw:text-style-name="P4" draw:layer="layout" svg:width="3.166cm" svg:height="0.966cm" svg:x="11.249cm" svg:y="5.304cm">
          <text:p text:style-name="P15"><text:span text:style-name="T10">AS 100</text:span></text:p>
          <draw:enhanced-geometry svg:viewBox="0 0 21600 21600" draw:type="rectangle" draw:enhanced-path="M 0 0 L 21600 0 21600 21600 0 21600 0 0 Z N"/>
        </draw:custom-shape>
        <draw:line draw:style-name="gr23" draw:text-style-name="P13" draw:layer="layout" svg:x1="8.974cm" svg:y1="9.516cm" svg:x2="11.796cm" svg:y2="7.818cm">
          <text:p/>
        </draw:line>
        <draw:line draw:style-name="gr23" draw:text-style-name="P13" draw:layer="layout" svg:x1="13.578cm" svg:y1="8.255cm" svg:x2="16.629cm" svg:y2="9.331cm">
          <text:p/>
        </draw:line>
        <draw:line draw:style-name="gr23" draw:text-style-name="P13" draw:layer="layout" svg:x1="13.697cm" svg:y1="7.019cm" svg:x2="16.73cm" svg:y2="6.208cm">
          <text:p/>
        </draw:line>
        <draw:line draw:style-name="gr23" draw:text-style-name="P13" draw:layer="layout" svg:x1="8.555cm" svg:y1="5.83cm" svg:x2="11.487cm" svg:y2="7.408cm">
          <text:p/>
        </draw:line>
        <draw:frame draw:style-name="gr21" draw:text-style-name="P13" draw:layer="layout" svg:width="3.21cm" svg:height="1.879cm" svg:x="6.249cm" svg:y="5.181cm">
          <draw:image xlink:href="Pictures/2000003A000088D700006CEFFECCD050.wmf" xlink:type="simple" xlink:show="embed" xlink:actuate="onLoad">
            <text:p/>
          </draw:image>
        </draw:frame>
        <draw:frame draw:style-name="gr21" draw:text-style-name="P13" draw:layer="layout" svg:width="3.21cm" svg:height="1.874cm" svg:x="6.249cm" svg:y="8.418cm">
          <draw:image xlink:href="Pictures/2000003A000088D700006CEF1CBFD468.wmf" xlink:type="simple" xlink:show="embed" xlink:actuate="onLoad">
            <text:p/>
          </draw:image>
        </draw:frame>
        <draw:frame draw:style-name="gr21" draw:text-style-name="P13" draw:layer="layout" svg:width="3.215cm" svg:height="1.874cm" svg:x="10.742cm" svg:y="6.703cm">
          <draw:image xlink:href="Pictures/2000003A000088D700006CEFBC597DA0.wmf" xlink:type="simple" xlink:show="embed" xlink:actuate="onLoad">
            <text:p/>
          </draw:image>
        </draw:frame>
        <draw:frame draw:style-name="gr21" draw:text-style-name="P13" draw:layer="layout" svg:width="3.214cm" svg:height="1.879cm" svg:x="15.968cm" svg:y="8.418cm">
          <draw:image xlink:href="Pictures/2000003A000088D700006CEF5E2A7998.wmf" xlink:type="simple" xlink:show="embed" xlink:actuate="onLoad">
            <text:p/>
          </draw:image>
        </draw:frame>
        <draw:g>
          <draw:frame draw:style-name="gr21" draw:text-style-name="P13" draw:layer="layout" svg:width="3.21cm" svg:height="1.879cm" svg:x="15.972cm" svg:y="5.093cm">
            <draw:image xlink:href="Pictures/2000003A000088D700006CEFFECCD050.wmf" xlink:type="simple" xlink:show="embed" xlink:actuate="onLoad">
              <text:p/>
            </draw:image>
          </draw:frame>
          <draw:custom-shape draw:style-name="gr2" draw:text-style-name="P4" draw:layer="layout" svg:width="0.004cm" svg:height="0.935cm" svg:x="17.551cm" svg:y="6.072cm">
            <text:p/>
            <draw:enhanced-geometry svg:viewBox="0 0 21600 21600" draw:type="rectangle" draw:enhanced-path="M 0 0 L 21600 0 21600 21600 0 21600 0 0 Z N"/>
          </draw:custom-shape>
        </draw:g>
        <anim:par presentation:node-type="timing-root">
          <anim:par smil:begin="id12.begin">
            <anim:transitionFilter smil:dur="3s" smil:type="barnDoorWipe" smil:subtype="vertical"/>
          </anim:par>
        </anim:par>
        <presentation:notes draw:style-name="dp4">
          <draw:page-thumbnail draw:layer="layout" svg:width="13.754cm" svg:height="10.314cm" svg:x="2.562cm" svg:y="2.064cm" draw:page-number="18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Système autonome (AS)..." draw:style-name="dp8" draw:master-page-name="Standard" presentation:presentation-page-layout-name="AL2T1" draw:id="id13">
        <draw:custom-shape draw:style-name="gr2" draw:text-style-name="P4" draw:layer="layout" svg:width="5.239cm" svg:height="1.428cm" svg:x="1.984cm" svg:y="17.37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8.092cm" svg:height="1.428cm" svg:x="8.652cm" svg:y="17.379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1.59cm" svg:height="3.176cm" svg:x="1.905cm" svg:y="0.638cm" presentation:class="title" presentation:user-transformed="true">
          <draw:text-box>
            <text:p text:style-name="P6">Système autonome (AS)...</text:p>
          </draw:text-box>
        </draw:frame>
        <draw:frame presentation:style-name="pr22" draw:text-style-name="P8" draw:layer="layout" svg:width="22.013cm" svg:height="12.917cm" svg:x="1.904cm" svg:y="4.445cm" presentation:class="outline" presentation:user-transformed="true">
          <draw:text-box>
            <text:list text:style-name="L3">
              <text:list-item>
                <text:p text:style-name="P16">Caractérisé par un numéro d’AS</text:p>
              </text:list-item>
              <text:list-item>
                <text:p text:style-name="P16">Il existe des numéros d’AS privés et publics</text:p>
              </text:list-item>
              <text:list-item>
                <text:p text:style-name="P16">Exemples :</text:p>
                <text:list>
                  <text:list-item>
                    <text:p text:style-name="P11">Prestataire de services Internet</text:p>
                  </text:list-item>
                  <text:list-item>
                    <text:p text:style-name="P11">Clients raccordés à plusieurs prestataires</text:p>
                  </text:list-item>
                  <text:list-item>
                    <text:p text:style-name="P11">Quiconque souhaite établir une politique de routage spécifique</text:p>
                  </text:list-item>
                </text:list>
              </text:list-item>
            </text:list>
          </draw:text-box>
        </draw:frame>
        <anim:par presentation:node-type="timing-root">
          <anim:par smil:begin="id13.begin">
            <anim:transitionFilter smil:dur="3s" smil:type="barWipe" smil:subtype="leftToRight"/>
          </anim:par>
        </anim:par>
        <presentation:notes draw:style-name="dp4">
          <draw:page-thumbnail draw:layer="layout" svg:width="13.754cm" svg:height="10.314cm" svg:x="2.562cm" svg:y="2.064cm" draw:page-number="19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page20" draw:style-name="dp6" draw:master-page-name="Standard">
        <draw:custom-shape draw:style-name="gr24" draw:text-style-name="P4" draw:layer="layout" svg:width="21.59cm" svg:height="3.175cm" svg:x="1.905cm" svg:y="0.635cm">
          <text:p text:style-name="P17"><text:span text:style-name="T11">Flux de routes et de paquets</text:span></text:p>
          <draw:enhanced-geometry svg:viewBox="0 0 21600 21600" draw:type="rectangle" draw:enhanced-path="M 0 0 L 21600 0 21600 21600 0 21600 0 0 Z N"/>
        </draw:custom-shape>
        <draw:custom-shape draw:style-name="gr25" draw:text-style-name="P4" draw:layer="layout" svg:width="22.167cm" svg:height="10.35cm" svg:x="1.588cm" svg:y="8.581cm">
          <text:p text:style-name="P18"><text:span text:style-name="T12">Pour que AS1 et AS2 puissent communiquer :</text:span></text:p>
          <text:p text:style-name="P19"><text:span text:style-name="T13"><text:s text:c="2"/></text:span><text:span text:style-name="T13">AS1 annonce des routes à AS2</text:span></text:p>
          <text:p text:style-name="P19"><text:span text:style-name="T13"><text:s text:c="2"/></text:span><text:span text:style-name="T13">AS2 accepte des routes de AS1</text:span></text:p>
          <text:p text:style-name="P19"><text:span text:style-name="T13"><text:s text:c="2"/></text:span><text:span text:style-name="T13">AS2 annonce des routes à AS1</text:span></text:p>
          <text:p text:style-name="P19"><text:span text:style-name="T13"><text:s text:c="2"/></text:span><text:span text:style-name="T13">AS1 accepte des routes de AS2</text:span></text:p>
          <draw:enhanced-geometry svg:viewBox="0 0 21600 21600" draw:type="rectangle" draw:enhanced-path="M 0 0 L 21600 0 21600 21600 0 21600 0 0 Z N"/>
        </draw:custom-shape>
        <draw:custom-shape draw:style-name="gr26" draw:text-style-name="P4" draw:layer="layout" svg:width="7.832cm" svg:height="6.138cm" svg:x="1.905cm" svg:y="4.022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4" draw:layer="layout" svg:width="7.832cm" svg:height="6.138cm" svg:x="15.663cm" svg:y="4.022cm">
          <text:p/>
          <draw:enhanced-geometry svg:viewBox="0 0 21600 21600" draw:type="rectangle" draw:enhanced-path="M 0 0 L 21600 0 21600 21600 0 21600 0 0 Z N"/>
        </draw:custom-shape>
        <draw:line draw:style-name="gr27" draw:text-style-name="P13" draw:layer="layout" svg:x1="9.737cm" svg:y1="5.292cm" svg:x2="15.584cm" svg:y2="5.296cm">
          <text:p/>
        </draw:line>
        <draw:line draw:style-name="gr28" draw:text-style-name="P13" draw:layer="layout" svg:x1="9.948cm" svg:y1="9.102cm" svg:x2="15.588cm" svg:y2="9.106cm">
          <text:p/>
        </draw:line>
        <draw:line draw:style-name="gr29" draw:text-style-name="P13" draw:layer="layout" svg:x1="9.737cm" svg:y1="6.562cm" svg:x2="15.663cm" svg:y2="6.566cm">
          <text:p/>
        </draw:line>
        <draw:line draw:style-name="gr30" draw:text-style-name="P13" draw:layer="layout" svg:x1="9.948cm" svg:y1="7.62cm" svg:x2="15.804cm" svg:y2="7.624cm">
          <text:p/>
        </draw:line>
        <draw:custom-shape draw:style-name="gr31" draw:text-style-name="P4" draw:layer="layout" svg:width="2.999cm" svg:height="0.981cm" svg:x="6.138cm" svg:y="6.138cm">
          <text:p text:style-name="P1"><text:span text:style-name="T7">accepte</text:span></text:p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3.12cm" svg:height="0.981cm" svg:x="6.139cm" svg:y="7.197cm">
          <text:p text:style-name="P1"><text:span text:style-name="T7">annonce</text:span></text:p>
          <draw:enhanced-geometry svg:viewBox="0 0 21600 21600" draw:type="rectangle" draw:enhanced-path="M 0 0 L 21600 0 21600 21600 0 21600 0 0 Z N"/>
        </draw:custom-shape>
        <draw:custom-shape draw:style-name="gr31" draw:text-style-name="P4" draw:layer="layout" svg:width="3.506cm" svg:height="0.981cm" svg:x="15.875cm" svg:y="5.927cm">
          <text:p text:style-name="P1"><text:span text:style-name="T7">annonce</text:span></text:p>
          <draw:enhanced-geometry svg:viewBox="0 0 21600 21600" draw:type="rectangle" draw:enhanced-path="M 0 0 L 21600 0 21600 21600 0 21600 0 0 Z N"/>
        </draw:custom-shape>
        <draw:custom-shape draw:style-name="gr31" draw:text-style-name="P4" draw:layer="layout" svg:width="2.981cm" svg:height="0.981cm" svg:x="16.087cm" svg:y="7.197cm">
          <text:p text:style-name="P1"><text:span text:style-name="T7">accepte</text:span></text:p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2.934cm" svg:height="1.473cm" svg:x="2.96cm" svg:y="6.562cm">
          <text:p text:style-name="P1"><text:span text:style-name="T14">AS 1</text:span></text:p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2.629cm" svg:height="1.473cm" svg:x="20.108cm" svg:y="6.35cm">
          <text:p text:style-name="P1"><text:span text:style-name="T14">AS2</text:span></text:p>
          <draw:enhanced-geometry svg:viewBox="0 0 21600 21600" draw:type="rectangle" draw:enhanced-path="M 0 0 L 21600 0 21600 21600 0 21600 0 0 Z N"/>
        </draw:custom-shape>
        <draw:custom-shape draw:style-name="gr31" draw:text-style-name="P4" draw:layer="layout" svg:width="3.96cm" svg:height="0.981cm" svg:x="10.795cm" svg:y="9.313cm">
          <text:p text:style-name="P1"><text:span text:style-name="T6">paquets</text:span></text:p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2.942cm" svg:height="0.981cm" svg:x="10.583cm" svg:y="4.022cm">
          <text:p text:style-name="P1"><text:span text:style-name="T6">paquets</text:span></text:p>
          <draw:enhanced-geometry svg:viewBox="0 0 21600 21600" draw:type="rectangle" draw:enhanced-path="M 0 0 L 21600 0 21600 21600 0 21600 0 0 Z N"/>
        </draw:custom-shape>
        <draw:custom-shape draw:style-name="gr32" draw:text-style-name="P4" draw:layer="layout" svg:width="5.927cm" svg:height="1.051cm" svg:x="9.948cm" svg:y="6.562cm">
          <text:p text:style-name="P1"><text:span text:style-name="T15"><text:s text:c="3"/></text:span><text:span text:style-name="T16">Routing</text:span><text:span text:style-name="T15"> </text:span><text:span text:style-name="T16">flow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1.755cm" svg:height="0.9cm" svg:x="7.624cm" svg:y="4.657cm">
          <text:p text:style-name="P1"><text:span text:style-name="T17">sortie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1.878cm" svg:height="0.9cm" svg:x="7.624cm" svg:y="8.467cm">
          <text:p text:style-name="P1"><text:span text:style-name="T17">entrée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3.754cm" svg:height="10.314cm" svg:x="2.562cm" svg:y="2.064cm" draw:page-number="20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Trafic en sortie" draw:style-name="dp9" draw:master-page-name="Standard" presentation:presentation-page-layout-name="AL2T1">
        <draw:frame presentation:style-name="pr23" draw:text-style-name="P2" draw:layer="layout" svg:width="21.59cm" svg:height="3.176cm" svg:x="1.905cm" svg:y="0.638cm" presentation:class="title" presentation:user-transformed="true">
          <draw:text-box>
            <text:p text:style-name="P1">Trafic en sortie</text:p>
          </draw:text-box>
        </draw:frame>
        <draw:frame presentation:style-name="pr24" draw:text-style-name="P8" draw:layer="layout" svg:width="21.806cm" svg:height="11.647cm" svg:x="2.117cm" svg:y="5.503cm" presentation:class="outline" presentation:user-transformed="true">
          <draw:text-box>
            <text:list text:style-name="L7">
              <text:list-item>
                <text:p text:style-name="P3">Paquets qui quittent le réseau</text:p>
              </text:list-item>
            </text:list>
            <text:list text:style-name="L8">
              <text:list-item>
                <text:list>
                  <text:list-item>
                    <text:p text:style-name="P11"><text:s/>Choix de la route (ce que les autres vous envoient)</text:p>
                  </text:list-item>
                  <text:list-item>
                    <text:p text:style-name="P11"><text:s/>Acceptation d’une route (ce que vous acceptez des autres)</text:p>
                  </text:list-item>
                  <text:list-item>
                    <text:p text:style-name="P11"><text:s/><text:span text:style-name="T18">Politique</text:span> et configuration (ce que vous faites des annonces des autres)</text:p>
                  </text:list-item>
                  <text:list-item>
                    <text:p text:style-name="P11"><text:s/>Accords de transit et d’échange de trafic</text:p>
                  </text:list-item>
                </text:list>
              </text:list-item>
            </text:list>
          </draw:text-box>
        </draw:frame>
        <presentation:notes draw:style-name="dp5">
          <draw:custom-shape draw:style-name="gr3" draw:text-style-name="P4" draw:layer="layout" svg:width="8.176cm" svg:height="0.744cm" svg:x="10.698cm" svg:y="26.773cm">
            <text:p text:style-name="P10"><text:span text:style-name="T4"><text:page-number>11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8.176cm" svg:height="0.744cm" svg:x="0cm" svg:y="26.773cm">
            <text:p text:style-name="P1"><text:span text:style-name="T4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0cm" svg:y="0cm">
            <text:p text:style-name="P1"><text:span text:style-name="T4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10.698cm" svg:y="0cm">
            <text:p text:style-name="P10"><text:span text:style-name="T4"><presentation:date-time/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4" draw:layer="layout" svg:width="11.558cm" svg:height="8.669cm" svg:x="3.664cm" svg:y="2.3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Trafic entrant" draw:style-name="dp9" draw:master-page-name="Standard" presentation:presentation-page-layout-name="AL2T1">
        <draw:frame presentation:style-name="pr23" draw:text-style-name="P2" draw:layer="layout" svg:width="21.59cm" svg:height="3.176cm" svg:x="1.905cm" svg:y="0.638cm" presentation:class="title" presentation:user-transformed="true">
          <draw:text-box>
            <text:p text:style-name="P1">Trafic entrant</text:p>
          </draw:text-box>
        </draw:frame>
        <draw:frame presentation:style-name="pr25" draw:text-style-name="P8" draw:layer="layout" svg:width="22.013cm" svg:height="12.917cm" svg:x="1.904cm" svg:y="4.445cm" presentation:class="outline" presentation:user-transformed="true">
          <draw:text-box>
            <text:list text:style-name="L7">
              <text:list-item>
                <text:p text:style-name="P3">Paquets entrant dans votre réseau</text:p>
              </text:list-item>
              <text:list-item>
                <text:p text:style-name="P3">Ce trafic dépend de :</text:p>
              </text:list-item>
            </text:list>
            <text:list text:style-name="L8">
              <text:list-item>
                <text:list>
                  <text:list-item>
                    <text:p text:style-name="P11"><text:s/>Ce que vous annoncez à vos voisins</text:p>
                  </text:list-item>
                  <text:list-item>
                    <text:p text:style-name="P11"><text:s/>Votre adressage et plan d’AS</text:p>
                  </text:list-item>
                  <text:list-item>
                    <text:p text:style-name="P11"><text:s/>La politique mise en place par les voisins (ce qu’ils acceptent comme annonces de votre réseau et ce qu’ils en font)</text:p>
                  </text:list-item>
                </text:list>
              </text:list-item>
            </text:list>
          </draw:text-box>
        </draw:frame>
        <presentation:notes draw:style-name="dp5">
          <draw:custom-shape draw:style-name="gr3" draw:text-style-name="P4" draw:layer="layout" svg:width="8.176cm" svg:height="0.744cm" svg:x="10.698cm" svg:y="26.773cm">
            <text:p text:style-name="P10"><text:span text:style-name="T4"><text:page-number>11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8.176cm" svg:height="0.744cm" svg:x="0cm" svg:y="26.773cm">
            <text:p text:style-name="P1"><text:span text:style-name="T4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0cm" svg:y="0cm">
            <text:p text:style-name="P1"><text:span text:style-name="T4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10.698cm" svg:y="0cm">
            <text:p text:style-name="P10"><text:span text:style-name="T4"><presentation:date-time/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4" draw:layer="layout" svg:width="11.558cm" svg:height="8.669cm" svg:x="3.664cm" svg:y="2.3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Types de routes" draw:style-name="dp6" draw:master-page-name="Standard" presentation:presentation-page-layout-name="AL2T1">
        <draw:frame presentation:style-name="pr26" draw:text-style-name="P2" draw:layer="layout" svg:width="21.59cm" svg:height="3.176cm" svg:x="1.905cm" svg:y="-0.001cm" presentation:class="title" presentation:user-transformed="true">
          <draw:text-box>
            <text:p text:style-name="P1">Types de routes</text:p>
          </draw:text-box>
        </draw:frame>
        <draw:frame presentation:style-name="pr27" draw:text-style-name="P8" draw:layer="layout" svg:width="22.013cm" svg:height="16.291cm" svg:x="1.904cm" svg:y="2.328cm" presentation:class="outline" presentation:user-transformed="true">
          <draw:text-box>
            <text:list text:style-name="L3">
              <text:list-item>
                <text:p text:style-name="P3">Routes statiques</text:p>
                <text:list>
                  <text:list-item>
                    <text:p text:style-name="P11">configurées manuellement</text:p>
                  </text:list-item>
                </text:list>
              </text:list-item>
              <text:list-item>
                <text:p text:style-name="P3">Routes “connectées</text:p>
                <text:list>
                  <text:list-item>
                    <text:p text:style-name="P11">crées automatiquement quand une interface réseau est “active”</text:p>
                  </text:list-item>
                </text:list>
              </text:list-item>
              <text:list-item>
                <text:p text:style-name="P3">Routes dites “intérieures”</text:p>
                <text:list>
                  <text:list-item>
                    <text:p text:style-name="P11">routes au sein d’un AS </text:p>
                  </text:list-item>
                  <text:list-item>
                    <text:p text:style-name="P11">routes apprises par un IGP</text:p>
                  </text:list-item>
                </text:list>
              </text:list-item>
              <text:list-item>
                <text:p text:style-name="P3">Routes dites “extérieures” </text:p>
                <text:list>
                  <text:list-item>
                    <text:p text:style-name="P11">routes n’appartenant pas à l’AS local</text:p>
                  </text:list-item>
                  <text:list-item>
                    <text:p text:style-name="P11">apprises par un EGP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754cm" svg:height="10.314cm" svg:x="2.562cm" svg:y="2.064cm" draw:page-number="23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Politique de routage" draw:style-name="dp6" draw:master-page-name="Standard" presentation:presentation-page-layout-name="AL2T1">
        <draw:frame presentation:style-name="pr28" draw:text-style-name="P2" draw:layer="layout" svg:width="21.59cm" svg:height="2.541cm" svg:x="1.905cm" svg:y="0.635cm" presentation:class="title" presentation:user-transformed="true">
          <draw:text-box>
            <text:p text:style-name="P1">Politique de routage</text:p>
          </draw:text-box>
        </draw:frame>
        <draw:frame presentation:style-name="pr29" draw:text-style-name="P8" draw:layer="layout" svg:width="22.436cm" svg:height="15.007cm" svg:x="0.847cm" svg:y="3.175cm" presentation:class="outline" presentation:user-transformed="true">
          <draw:text-box>
            <text:list text:style-name="L3">
              <text:list-item>
                <text:p text:style-name="P3">Définition de ce que vous acceptez ou envoyez aux autes</text:p>
                <text:list>
                  <text:list-item>
                    <text:p text:style-name="P11">connexion économique, partage de charge, etc...</text:p>
                  </text:list-item>
                </text:list>
              </text:list-item>
              <text:list-item>
                <text:p text:style-name="P3">Accepter des routes de certains FAI et pas d’autres</text:p>
              </text:list-item>
              <text:list-item>
                <text:p text:style-name="P3">Envoyer des routes à certains FAI et pas à d’autres</text:p>
              </text:list-item>
              <text:list-item>
                <text:p text:style-name="P3">Préferrer les routes d’un FAI plutôt que d’un autre</text:p>
              </text:list-item>
            </text:list>
            <text:p text:style-name="P20"/>
          </draw:text-box>
        </draw:frame>
        <presentation:notes draw:style-name="dp4">
          <draw:page-thumbnail draw:layer="layout" svg:width="13.754cm" svg:height="10.314cm" svg:x="2.562cm" svg:y="2.064cm" draw:page-number="24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Pourquoi a-t-on besoin d’un EGP ?" draw:style-name="dp8" draw:master-page-name="Standard" presentation:presentation-page-layout-name="AL2T1" draw:id="id14">
        <draw:custom-shape draw:style-name="gr2" draw:text-style-name="P4" draw:layer="layout" svg:width="5.239cm" svg:height="1.428cm" svg:x="1.984cm" svg:y="17.37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8.092cm" svg:height="1.428cm" svg:x="8.652cm" svg:y="17.379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3.072cm" svg:height="3.176cm" svg:x="1.27cm" svg:y="0.638cm" presentation:class="title" presentation:user-transformed="true">
          <draw:text-box>
            <text:p text:style-name="P6">Pourquoi a-t-on besoin d’un EGP ?</text:p>
          </draw:text-box>
        </draw:frame>
        <draw:frame presentation:style-name="pr22" draw:text-style-name="P8" draw:layer="layout" svg:width="22.013cm" svg:height="12.917cm" svg:x="1.904cm" svg:y="4.445cm" presentation:class="outline" presentation:user-transformed="true">
          <draw:text-box>
            <text:list text:style-name="L3">
              <text:list-item>
                <text:p text:style-name="P16">S’adapter à un réseau de grande taille</text:p>
                <text:list>
                  <text:list-item>
                    <text:p text:style-name="P21">hiérarchie</text:p>
                  </text:list-item>
                  <text:list-item>
                    <text:p text:style-name="P21">limiter la portée des pannes</text:p>
                  </text:list-item>
                </text:list>
              </text:list-item>
              <text:list-item>
                <text:p text:style-name="P16">Définir des limites administratives</text:p>
              </text:list-item>
              <text:list-item>
                <text:p text:style-name="P16">Routage politique</text:p>
                <text:list>
                  <text:list-item>
                    <text:p text:style-name="P21">contrôler l’accessibilité des préfixes (routes)</text:p>
                  </text:list-item>
                </text:list>
              </text:list-item>
            </text:list>
          </draw:text-box>
        </draw:frame>
        <anim:par presentation:node-type="timing-root">
          <anim:par smil:begin="id14.begin">
            <anim:transitionFilter smil:dur="3s" smil:type="barWipe" smil:subtype="leftToRight"/>
          </anim:par>
        </anim:par>
        <presentation:notes draw:style-name="dp4">
          <draw:page-thumbnail draw:layer="layout" svg:width="13.754cm" svg:height="10.314cm" svg:x="2.562cm" svg:y="2.064cm" draw:page-number="25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Protocoles intérieurs vs. extérieurs" draw:style-name="dp8" draw:master-page-name="Standard" presentation:presentation-page-layout-name="AL4T3" draw:id="id15">
        <draw:custom-shape draw:style-name="gr2" draw:text-style-name="P4" draw:layer="layout" svg:width="5.239cm" svg:height="1.428cm" svg:x="1.984cm" svg:y="17.37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8.092cm" svg:height="1.428cm" svg:x="8.652cm" svg:y="17.379cm">
          <text:p/>
          <draw:enhanced-geometry svg:viewBox="0 0 21600 21600" draw:type="rectangle" draw:enhanced-path="M 0 0 L 21600 0 21600 21600 0 21600 0 0 Z N"/>
        </draw:custom-shape>
        <draw:frame presentation:style-name="pr30" draw:text-style-name="P2" draw:layer="layout" svg:width="21.59cm" svg:height="3.988cm" svg:x="1.905cm" svg:y="0.228cm" presentation:class="title" presentation:user-transformed="true">
          <draw:text-box>
            <text:p text:style-name="P1">Protocoles intérieurs vs. extérieurs</text:p>
          </draw:text-box>
        </draw:frame>
        <draw:frame presentation:style-name="pr11" draw:text-style-name="P8" draw:layer="layout" svg:width="10.795cm" svg:height="12.917cm" svg:x="1.904cm" svg:y="4.445cm" presentation:class="outline" presentation:user-transformed="true">
          <draw:text-box>
            <text:p text:style-name="P22"><text:span text:style-name="T19"/></text:p>
            <text:list text:style-name="L3">
              <text:list-item>
                <text:p text:style-name="P11"><text:span text:style-name="T19">Intérieurs (IGP)</text:span></text:p>
                <text:list>
                  <text:list-item>
                    <text:p text:style-name="P12"><text:span text:style-name="T20">Découverte automatique</text:span></text:p>
                  </text:list-item>
                  <text:list-item>
                    <text:p text:style-name="P12"><text:span text:style-name="T20">Confiance accordée aux routeurs de l’IGP</text:span></text:p>
                  </text:list-item>
                  <text:list-item>
                    <text:p text:style-name="P12"><text:span text:style-name="T20">Les routes sont diffusées sur l’ensemble des routeurs de l’IGP</text:span></text:p>
                  </text:list-item>
                </text:list>
              </text:list-item>
            </text:list>
          </draw:text-box>
        </draw:frame>
        <draw:frame presentation:style-name="pr11" draw:text-style-name="P8" draw:layer="layout" svg:width="10.795cm" svg:height="12.917cm" svg:x="13.122cm" svg:y="4.445cm" presentation:class="outline" presentation:user-transformed="true">
          <draw:text-box>
            <text:p text:style-name="P22"><text:span text:style-name="T19"/></text:p>
            <text:list text:style-name="L3">
              <text:list-item>
                <text:p text:style-name="P11"><text:span text:style-name="T19">Extérieurs (EGP)</text:span></text:p>
                <text:list>
                  <text:list-item>
                    <text:p text:style-name="P12"><text:span text:style-name="T20">Voisins explicitement déclarézs</text:span></text:p>
                  </text:list-item>
                  <text:list-item>
                    <text:p text:style-name="P12"><text:span text:style-name="T20">Connexion avec des réseaux tiers</text:span></text:p>
                  </text:list-item>
                  <text:list-item>
                    <text:p text:style-name="P12"><text:span text:style-name="T20">Mettre des limites administrative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5.begin">
            <anim:transitionFilter smil:dur="3s" smil:type="barWipe" smil:subtype="leftToRight"/>
          </anim:par>
        </anim:par>
        <presentation:notes draw:style-name="dp4">
          <draw:page-thumbnail draw:layer="layout" svg:width="13.754cm" svg:height="10.314cm" svg:x="2.562cm" svg:y="2.064cm" draw:page-number="26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Hiérarchie dans les protocoles" draw:style-name="dp9" draw:master-page-name="Standard" presentation:presentation-page-layout-name="AL3T19">
        <draw:frame presentation:style-name="pr23" draw:text-style-name="P2" draw:layer="layout" svg:width="21.22cm" svg:height="3.176cm" svg:x="2.778cm" svg:y="0.612cm" presentation:class="title" presentation:user-transformed="true">
          <draw:text-box>
            <text:p text:style-name="P1">Hiérarchie dans les protocoles</text:p>
          </draw:text-box>
        </draw:frame>
        <draw:g>
          <draw:custom-shape draw:style-name="gr6" draw:text-style-name="P4" draw:layer="layout" svg:width="5.151cm" svg:height="1.367cm" svg:x="3.664cm" svg:y="14.03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4" draw:text-style-name="P4" draw:layer="layout" svg:width="5.067cm" svg:height="1.288cm" svg:x="3.62cm" svg:y="14.01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4" draw:text-style-name="P4" draw:layer="layout" svg:width="4.635cm" svg:height="1.027cm" svg:x="3.863cm" svg:y="14.15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5" draw:text-style-name="P4" draw:layer="layout" svg:width="3.776cm" svg:height="1.879cm" svg:x="4.74cm" svg:y="13.944cm">
            <text:p text:style-name="P17"><text:span text:style-name="T21">NAP local</text:span></text:p>
            <text:p text:style-name="P17"><text:span text:style-name="T21">FDDI</text:span></text:p>
            <draw:enhanced-geometry svg:viewBox="0 0 21600 21600" draw:type="rectangle" draw:enhanced-path="M 0 0 L 21600 0 21600 21600 0 21600 0 0 Z N"/>
          </draw:custom-shape>
          <draw:line draw:style-name="gr36" draw:text-style-name="P13" draw:layer="layout" svg:x1="5.931cm" svg:y1="14.19cm" svg:x2="5.935cm" svg:y2="12.912cm">
            <text:p/>
          </draw:line>
          <draw:line draw:style-name="gr36" draw:text-style-name="P13" draw:layer="layout" svg:x1="6.143cm" svg:y1="13.978cm" svg:x2="6.147cm" svg:y2="12.915cm">
            <text:p/>
          </draw:line>
          <draw:custom-shape draw:style-name="gr5" draw:text-style-name="P4" draw:layer="layout" svg:width="3.374cm" svg:height="2.205cm" svg:x="13.132cm" svg:y="9.878cm">
            <text:p/>
            <draw:enhanced-geometry svg:viewBox="0 0 680 445" draw:type="non-primitive" draw:enhanced-path="M 679 444 L 291 222 387 222 0 0"/>
          </draw:custom-shape>
          <draw:custom-shape draw:style-name="gr5" draw:text-style-name="P4" draw:layer="layout" svg:width="10.941cm" svg:height="0.26cm" svg:x="6.147cm" svg:y="12.303cm">
            <text:p/>
            <draw:enhanced-geometry svg:viewBox="0 0 2205 52" draw:type="non-primitive" draw:enhanced-path="M 0 51 L 1180 51 1102 0 2204 0"/>
          </draw:custom-shape>
          <draw:g>
            <draw:custom-shape draw:style-name="gr6" draw:text-style-name="P4" draw:layer="layout" svg:width="2.902cm" svg:height="0.335cm" svg:x="10.442cm" svg:y="9.402cm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4" draw:layer="layout" svg:width="2.853cm" svg:height="0.613cm" svg:x="10.491cm" svg:y="9.454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6" draw:text-style-name="P4" draw:layer="layout" svg:width="2.853cm" svg:height="0.613cm" svg:x="10.491cm" svg:y="9.093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</draw:g>
          <draw:custom-shape draw:style-name="gr7" draw:text-style-name="P4" draw:layer="layout" svg:width="2.897cm" svg:height="0.344cm" svg:x="10.398cm" svg:y="9.366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4" draw:layer="layout" svg:width="2.853cm" svg:height="0.621cm" svg:x="10.442cm" svg:y="9.40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8" draw:text-style-name="P4" draw:layer="layout" svg:width="2.853cm" svg:height="0.621cm" svg:x="10.442cm" svg:y="9.03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g>
            <draw:g>
              <draw:custom-shape draw:style-name="gr9" draw:text-style-name="P4" draw:layer="layout" svg:width="0.785cm" svg:height="0.181cm" svg:x="10.971cm" svg:y="9.119cm">
                <text:p/>
                <draw:enhanced-geometry svg:viewBox="0 0 158 36" draw:type="non-primitive" draw:enhanced-path="M 0 5 L 36 0 120 20 157 16 147 35 36 35 83 30 0 5"/>
              </draw:custom-shape>
              <draw:custom-shape draw:style-name="gr9" draw:text-style-name="P4" draw:layer="layout" svg:width="0.825cm" svg:height="0.146cm" svg:x="11.946cm" svg:y="9.432cm">
                <text:p/>
                <draw:enhanced-geometry svg:viewBox="0 0 166 29" draw:type="non-primitive" draw:enhanced-path="M 165 23 L 119 28 36 14 0 23 9 0 119 0 82 9 165 23"/>
              </draw:custom-shape>
            </draw:g>
            <draw:g>
              <draw:custom-shape draw:style-name="gr9" draw:text-style-name="P4" draw:layer="layout" svg:width="0.767cm" svg:height="0.181cm" svg:x="11.893cm" svg:y="9.119cm">
                <text:p/>
                <draw:enhanced-geometry svg:viewBox="0 0 155 36" draw:type="non-primitive" draw:enhanced-path="M 0 30 L 36 35 117 16 154 20 146 0 36 0 91 5 0 30"/>
              </draw:custom-shape>
              <draw:custom-shape draw:style-name="gr9" draw:text-style-name="P4" draw:layer="layout" svg:width="0.785cm" svg:height="0.172cm" svg:x="11.02cm" svg:y="9.402cm">
                <text:p/>
                <draw:enhanced-geometry svg:viewBox="0 0 158 35" draw:type="non-primitive" draw:enhanced-path="M 157 5 L 120 0 36 19 0 15 10 34 120 34 73 29 157 5"/>
              </draw:custom-shape>
            </draw:g>
          </draw:g>
          <draw:g>
            <draw:custom-shape draw:style-name="gr6" draw:text-style-name="P4" draw:layer="layout" svg:width="2.906cm" svg:height="0.34cm" svg:x="4.621cm" svg:y="12.241cm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4" draw:layer="layout" svg:width="2.853cm" svg:height="0.613cm" svg:x="4.679cm" svg:y="12.303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6" draw:text-style-name="P4" draw:layer="layout" svg:width="2.853cm" svg:height="0.612cm" svg:x="4.679cm" svg:y="11.942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</draw:g>
          <draw:custom-shape draw:style-name="gr7" draw:text-style-name="P4" draw:layer="layout" svg:width="2.901cm" svg:height="0.34cm" svg:x="4.573cm" svg:y="12.21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4" draw:layer="layout" svg:width="2.853cm" svg:height="0.617cm" svg:x="4.621cm" svg:y="12.24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8" draw:text-style-name="P4" draw:layer="layout" svg:width="2.853cm" svg:height="0.618cm" svg:x="4.621cm" svg:y="11.88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g>
            <draw:g>
              <draw:custom-shape draw:style-name="gr9" draw:text-style-name="P4" draw:layer="layout" svg:width="0.785cm" svg:height="0.181cm" svg:x="5.155cm" svg:y="11.968cm">
                <text:p/>
                <draw:enhanced-geometry svg:viewBox="0 0 158 36" draw:type="non-primitive" draw:enhanced-path="M 0 5 L 36 0 120 20 157 16 149 35 36 35 82 30 0 5"/>
              </draw:custom-shape>
              <draw:custom-shape draw:style-name="gr9" draw:text-style-name="P4" draw:layer="layout" svg:width="0.833cm" svg:height="0.154cm" svg:x="6.121cm" svg:y="12.268cm">
                <text:p/>
                <draw:enhanced-geometry svg:viewBox="0 0 168 31" draw:type="non-primitive" draw:enhanced-path="M 167 25 L 120 30 36 15 0 25 9 0 120 0 83 10 167 25"/>
              </draw:custom-shape>
            </draw:g>
            <draw:g>
              <draw:custom-shape draw:style-name="gr9" draw:text-style-name="P4" draw:layer="layout" svg:width="0.785cm" svg:height="0.181cm" svg:x="6.072cm" svg:y="11.968cm">
                <text:p/>
                <draw:enhanced-geometry svg:viewBox="0 0 158 36" draw:type="non-primitive" draw:enhanced-path="M 0 30 L 36 35 120 16 157 20 147 0 36 0 92 5 0 30"/>
              </draw:custom-shape>
              <draw:custom-shape draw:style-name="gr9" draw:text-style-name="P4" draw:layer="layout" svg:width="0.776cm" svg:height="0.181cm" svg:x="5.208cm" svg:y="12.241cm">
                <text:p/>
                <draw:enhanced-geometry svg:viewBox="0 0 157 36" draw:type="non-primitive" draw:enhanced-path="M 156 5 L 118 0 37 20 0 16 7 35 118 35 74 30 156 5"/>
              </draw:custom-shape>
            </draw:g>
          </draw:g>
          <draw:g>
            <draw:custom-shape draw:style-name="gr6" draw:text-style-name="P4" draw:layer="layout" svg:width="2.901cm" svg:height="0.34cm" svg:x="15.677cm" svg:y="12.241cm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4" draw:layer="layout" svg:width="2.853cm" svg:height="0.613cm" svg:x="15.725cm" svg:y="12.303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6" draw:text-style-name="P4" draw:layer="layout" svg:width="2.853cm" svg:height="0.612cm" svg:x="15.725cm" svg:y="11.942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</draw:g>
          <draw:custom-shape draw:style-name="gr7" draw:text-style-name="P4" draw:layer="layout" svg:width="2.906cm" svg:height="0.34cm" svg:x="15.619cm" svg:y="12.21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4" draw:layer="layout" svg:width="2.853cm" svg:height="0.617cm" svg:x="15.677cm" svg:y="12.24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8" draw:text-style-name="P4" draw:layer="layout" svg:width="2.853cm" svg:height="0.618cm" svg:x="15.677cm" svg:y="11.88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g>
            <draw:g>
              <draw:custom-shape draw:style-name="gr9" draw:text-style-name="P4" draw:layer="layout" svg:width="0.79cm" svg:height="0.181cm" svg:x="16.201cm" svg:y="11.968cm">
                <text:p/>
                <draw:enhanced-geometry svg:viewBox="0 0 159 36" draw:type="non-primitive" draw:enhanced-path="M 0 5 L 36 0 121 20 158 16 148 35 36 35 83 30 0 5"/>
              </draw:custom-shape>
              <draw:custom-shape draw:style-name="gr9" draw:text-style-name="P4" draw:layer="layout" svg:width="0.834cm" svg:height="0.154cm" svg:x="17.171cm" svg:y="12.268cm">
                <text:p/>
                <draw:enhanced-geometry svg:viewBox="0 0 168 31" draw:type="non-primitive" draw:enhanced-path="M 167 25 L 120 30 36 15 0 25 9 0 120 0 83 10 167 25"/>
              </draw:custom-shape>
            </draw:g>
            <draw:g>
              <draw:custom-shape draw:style-name="gr9" draw:text-style-name="P4" draw:layer="layout" svg:width="0.785cm" svg:height="0.181cm" svg:x="17.127cm" svg:y="11.968cm">
                <text:p/>
                <draw:enhanced-geometry svg:viewBox="0 0 158 36" draw:type="non-primitive" draw:enhanced-path="M 0 30 L 36 35 120 16 157 20 147 0 36 0 92 5 0 30"/>
              </draw:custom-shape>
              <draw:custom-shape draw:style-name="gr9" draw:text-style-name="P4" draw:layer="layout" svg:width="0.785cm" svg:height="0.181cm" svg:x="16.25cm" svg:y="12.241cm">
                <text:p/>
                <draw:enhanced-geometry svg:viewBox="0 0 158 36" draw:type="non-primitive" draw:enhanced-path="M 157 5 L 120 0 36 20 0 16 10 35 120 35 74 30 157 5"/>
              </draw:custom-shape>
            </draw:g>
          </draw:g>
          <draw:custom-shape draw:style-name="gr5" draw:text-style-name="P4" draw:layer="layout" svg:width="3.206cm" svg:height="2.178cm" svg:x="7.311cm" svg:y="9.878cm">
            <text:p/>
            <draw:enhanced-geometry svg:viewBox="0 0 646 439" draw:type="non-primitive" draw:enhanced-path="M 0 438 L 368 219 276 219 645 0"/>
          </draw:custom-shape>
          <draw:g>
            <draw:custom-shape draw:style-name="gr6" draw:text-style-name="P4" draw:layer="layout" svg:width="2.408cm" svg:height="0.992cm" svg:x="10.601cm" svg:y="4.114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6" draw:text-style-name="P4" draw:layer="layout" svg:width="1.808cm" svg:height="1.019cm" svg:x="9.225cm" svg:y="4.374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6" draw:text-style-name="P4" draw:layer="layout" svg:width="1.199cm" svg:height="0.794cm" svg:x="8.63cm" svg:y="5.005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6" draw:text-style-name="P4" draw:layer="layout" svg:width="1.839cm" svg:height="0.855cm" svg:x="9.013cm" svg:y="5.42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6" draw:text-style-name="P4" draw:layer="layout" svg:width="2.831cm" svg:height="1.041cm" svg:x="10.385cm" svg:y="5.547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6" draw:text-style-name="P4" draw:layer="layout" svg:width="1.759cm" svg:height="0.767cm" svg:x="12.233cm" svg:y="4.401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6" draw:text-style-name="P4" draw:layer="layout" svg:width="1.756cm" svg:height="0.754cm" svg:x="12.532cm" svg:y="4.948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6" draw:text-style-name="P4" draw:layer="layout" svg:width="1.716cm" svg:height="1.274cm" svg:x="12.36cm" svg:y="5.133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6" draw:text-style-name="P4" draw:layer="layout" svg:width="3.651cm" svg:height="1.287cm" svg:x="9.653cm" svg:y="4.732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</draw:g>
          <draw:g>
            <draw:custom-shape draw:style-name="gr37" draw:text-style-name="P4" draw:layer="layout" svg:width="2.368cm" svg:height="0.983cm" svg:x="10.513cm" svg:y="4.022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37" draw:text-style-name="P4" draw:layer="layout" svg:width="1.808cm" svg:height="0.979cm" svg:x="9.141cm" svg:y="4.313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37" draw:text-style-name="P4" draw:layer="layout" svg:width="1.195cm" svg:height="0.789cm" svg:x="8.546cm" svg:y="4.948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37" draw:text-style-name="P4" draw:layer="layout" svg:width="1.843cm" svg:height="0.851cm" svg:x="8.93cm" svg:y="5.327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37" draw:text-style-name="P4" draw:layer="layout" svg:width="2.787cm" svg:height="1.045cm" svg:x="10.297cm" svg:y="5.486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37" draw:text-style-name="P4" draw:layer="layout" svg:width="1.764cm" svg:height="0.762cm" svg:x="12.14cm" svg:y="4.344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37" draw:text-style-name="P4" draw:layer="layout" svg:width="1.763cm" svg:height="0.758cm" svg:x="12.405cm" svg:y="4.882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37" draw:text-style-name="P4" draw:layer="layout" svg:width="1.759cm" svg:height="1.301cm" svg:x="12.233cm" svg:y="5.036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37" draw:text-style-name="P4" draw:layer="layout" svg:width="3.651cm" svg:height="1.301cm" svg:x="9.569cm" svg:y="4.626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</draw:g>
          <draw:custom-shape draw:style-name="gr35" draw:text-style-name="P4" draw:layer="layout" svg:width="4.741cm" svg:height="1.387cm" svg:x="9.728cm" svg:y="4.546cm">
            <text:p text:style-name="P1"><text:span text:style-name="T22">Autres FAI</text:span></text:p>
            <draw:enhanced-geometry svg:viewBox="0 0 21600 21600" draw:type="rectangle" draw:enhanced-path="M 0 0 L 21600 0 21600 21600 0 21600 0 0 Z N"/>
          </draw:custom-shape>
          <draw:g>
            <draw:line draw:style-name="gr38" draw:text-style-name="P13" draw:layer="layout" svg:x1="17.149cm" svg:y1="12.92cm" svg:x2="17.154cm" svg:y2="13.551cm">
              <text:p/>
            </draw:line>
            <draw:line draw:style-name="gr38" draw:text-style-name="P13" draw:layer="layout" svg:x1="17.361cm" svg:y1="13.428cm" svg:x2="17.365cm" svg:y2="14.186cm">
              <text:p/>
            </draw:line>
            <draw:line draw:style-name="gr38" draw:text-style-name="P13" draw:layer="layout" svg:x1="17.365cm" svg:y1="13.428cm" svg:x2="17.145cm" svg:y2="13.679cm">
              <text:p/>
            </draw:line>
          </draw:g>
          <draw:line draw:style-name="gr38" draw:text-style-name="P13" draw:layer="layout" svg:x1="11.434cm" svg:y1="6.566cm" svg:x2="11.439cm" svg:y2="8.087cm">
            <text:p/>
          </draw:line>
          <draw:line draw:style-name="gr38" draw:text-style-name="P13" draw:layer="layout" svg:x1="11.858cm" svg:y1="7.589cm" svg:x2="11.862cm" svg:y2="9.106cm">
            <text:p/>
          </draw:line>
          <draw:line draw:style-name="gr38" draw:text-style-name="P13" draw:layer="layout" svg:x1="11.858cm" svg:y1="7.589cm" svg:x2="11.43cm" svg:y2="8.087cm">
            <text:p/>
          </draw:line>
          <draw:line draw:style-name="gr39" draw:text-style-name="P13" draw:layer="layout" svg:x1="3.387cm" svg:y1="7.836cm" svg:x2="20.536cm" svg:y2="7.84cm">
            <text:p/>
          </draw:line>
          <draw:line draw:style-name="gr39" draw:text-style-name="P13" draw:layer="layout" svg:x1="3.387cm" svg:y1="13.339cm" svg:x2="20.536cm" svg:y2="13.344cm">
            <text:p/>
          </draw:line>
          <draw:custom-shape draw:style-name="gr2" draw:text-style-name="P4" draw:layer="layout" svg:width="1.164cm" svg:height="1.428cm" svg:x="10.332cm" svg:y="7.056cm">
            <text:p/>
            <draw:enhanced-geometry svg:viewBox="0 0 21600 21600" draw:type="rectangle" draw:enhanced-path="M 0 0 L 21600 0 21600 21600 0 21600 0 0 Z N"/>
          </draw:custom-shape>
          <draw:custom-shape draw:style-name="gr35" draw:text-style-name="P4" draw:layer="layout" svg:width="3.09cm" svg:height="1.387cm" svg:x="5.887cm" svg:y="12.987cm">
            <text:p text:style-name="P1"><text:span text:style-name="T23">BGP4</text:span></text:p>
            <draw:enhanced-geometry svg:viewBox="0 0 21600 21600" draw:type="rectangle" draw:enhanced-path="M 0 0 L 21600 0 21600 21600 0 21600 0 0 Z N"/>
          </draw:custom-shape>
          <draw:custom-shape draw:style-name="gr35" draw:text-style-name="P4" draw:layer="layout" svg:width="6.075cm" svg:height="1.387cm" svg:x="15.417cm" svg:y="12.987cm">
            <text:p text:style-name="P1"><text:span text:style-name="T23">BGP4/Statique</text:span></text:p>
            <draw:enhanced-geometry svg:viewBox="0 0 21600 21600" draw:type="rectangle" draw:enhanced-path="M 0 0 L 21600 0 21600 21600 0 21600 0 0 Z N"/>
          </draw:custom-shape>
          <draw:custom-shape draw:style-name="gr35" draw:text-style-name="P4" draw:layer="layout" svg:width="5.596cm" svg:height="1.387cm" svg:x="9.697cm" svg:y="10.654cm">
            <text:p text:style-name="P1"><text:span text:style-name="T24">BGP4 / OSPF</text:span></text:p>
            <draw:enhanced-geometry svg:viewBox="0 0 21600 21600" draw:type="rectangle" draw:enhanced-path="M 0 0 L 21600 0 21600 21600 0 21600 0 0 Z N"/>
          </draw:custom-shape>
          <draw:g>
            <draw:custom-shape draw:style-name="gr37" draw:text-style-name="P4" draw:layer="layout" svg:width="1.94cm" svg:height="1.089cm" svg:x="16.616cm" svg:y="14.045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37" draw:text-style-name="P4" draw:layer="layout" svg:width="1.482cm" svg:height="1.098cm" svg:x="15.487cm" svg:y="14.362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37" draw:text-style-name="P4" draw:layer="layout" svg:width="0.988cm" svg:height="0.882cm" svg:x="14.997cm" svg:y="15.068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37" draw:text-style-name="P4" draw:layer="layout" svg:width="1.513cm" svg:height="0.953cm" svg:x="15.315cm" svg:y="15.491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37" draw:text-style-name="P4" draw:layer="layout" svg:width="2.294cm" svg:height="1.165cm" svg:x="16.439cm" svg:y="15.663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37" draw:text-style-name="P4" draw:layer="layout" svg:width="1.447cm" svg:height="0.847cm" svg:x="17.956cm" svg:y="14.393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37" draw:text-style-name="P4" draw:layer="layout" svg:width="1.442cm" svg:height="0.842cm" svg:x="18.168cm" svg:y="15.002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37" draw:text-style-name="P4" draw:layer="layout" svg:width="1.451cm" svg:height="1.446cm" svg:x="18.027cm" svg:y="15.174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37" draw:text-style-name="P4" draw:layer="layout" svg:width="3.003cm" svg:height="1.442cm" svg:x="15.84cm" svg:y="14.72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</draw:g>
          <draw:custom-shape draw:style-name="gr35" draw:text-style-name="P4" draw:layer="layout" svg:width="4.106cm" svg:height="1.387cm" svg:x="15.02cm" svg:y="14.923cm">
            <text:p text:style-name="P1"><text:span text:style-name="T22"><text:s text:c="3"/></text:span><text:span text:style-name="T22">Clients</text:span></text:p>
            <draw:enhanced-geometry svg:viewBox="0 0 21600 21600" draw:type="rectangle" draw:enhanced-path="M 0 0 L 21600 0 21600 21600 0 21600 0 0 Z N"/>
          </draw:custom-shape>
        </draw:g>
        <draw:custom-shape draw:style-name="gr32" draw:text-style-name="P4" draw:layer="layout" svg:width="2.438cm" svg:height="1.059cm" svg:x="11.426cm" svg:y="6.773cm">
          <text:p text:style-name="P1"><text:span text:style-name="T24">BGP4</text:span></text:p>
          <draw:enhanced-geometry svg:viewBox="0 0 21600 21600" draw:type="rectangle" draw:enhanced-path="M 0 0 L 21600 0 21600 21600 0 21600 0 0 Z N"/>
        </draw:custom-shape>
        <draw:custom-shape draw:style-name="gr40" draw:text-style-name="P4" draw:layer="layout" svg:width="13.537cm" svg:height="1.428cm" svg:x="0.922cm" svg:y="16.162cm">
          <text:p text:style-name="P1"><text:span text:style-name="T25">Note: la technologie FDDI était à la mode voilà quelques temps, les points ’échange utilisent plutôt des réseaux Ethernet, et en particulier des raccordements en GbE ou 10 GbE.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3.754cm" svg:height="10.314cm" svg:x="2.562cm" svg:y="2.064cm" draw:page-number="27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Le réseau démilitarisé est partagé entre plusieurs AS" draw:style-name="dp1" draw:master-page-name="Standard" presentation:presentation-page-layout-name="AL2T1" draw:id="id16">
        <draw:custom-shape draw:style-name="gr2" draw:text-style-name="P4" draw:layer="layout" svg:width="5.239cm" svg:height="1.428cm" svg:x="1.984cm" svg:y="17.37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8.092cm" svg:height="1.428cm" svg:x="8.652cm" svg:y="17.379cm">
          <text:p/>
          <draw:enhanced-geometry svg:viewBox="0 0 21600 21600" draw:type="rectangle" draw:enhanced-path="M 0 0 L 21600 0 21600 21600 0 21600 0 0 Z N"/>
        </draw:custom-shape>
        <draw:frame draw:style-name="gr21" draw:text-style-name="P13" draw:layer="layout" svg:width="8.643cm" svg:height="5.235cm" svg:x="15.588cm" svg:y="3.933cm">
          <draw:image xlink:href="Pictures/20000030000159820000D2BDF27872AA.wmf" xlink:type="simple" xlink:show="embed" xlink:actuate="onLoad">
            <text:p/>
          </draw:image>
        </draw:frame>
        <draw:frame draw:style-name="gr21" draw:text-style-name="P13" draw:layer="layout" svg:width="8.639cm" svg:height="5.234cm" svg:x="7.814cm" svg:y="10.835cm">
          <draw:image xlink:href="Pictures/20000030000159820000D2BDF27872AA.wmf" xlink:type="simple" xlink:show="embed" xlink:actuate="onLoad">
            <text:p/>
          </draw:image>
        </draw:frame>
        <draw:frame draw:style-name="gr21" draw:text-style-name="P13" draw:layer="layout" svg:width="8.639cm" svg:height="5.235cm" svg:x="0.392cm" svg:y="3.933cm">
          <draw:image xlink:href="Pictures/20000030000159820000D2BDF27872AA.wmf" xlink:type="simple" xlink:show="embed" xlink:actuate="onLoad">
            <text:p/>
          </draw:image>
        </draw:frame>
        <draw:line draw:style-name="gr23" draw:text-style-name="P13" draw:layer="layout" svg:x1="14.151cm" svg:y1="8.339cm" svg:x2="14.155cm" svg:y2="9.472cm">
          <text:p/>
        </draw:line>
        <draw:custom-shape draw:style-name="gr22" draw:text-style-name="P4" draw:layer="layout" svg:width="3.484cm" svg:height="1.089cm" svg:x="3.488cm" svg:y="5.99cm">
          <text:p text:style-name="P23"><text:span text:style-name="T26">AS 100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3.845cm" svg:height="1.089cm" svg:x="18.684cm" svg:y="5.99cm">
          <text:p text:style-name="P23"><text:span text:style-name="T26">AS 101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3.611cm" svg:height="1.089cm" svg:x="10.306cm" svg:y="12.887cm">
          <text:p text:style-name="P23"><text:span text:style-name="T26">AS 102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4.595cm" svg:height="2.256cm" svg:x="10.151cm" svg:y="5.184cm">
          <text:p text:style-name="P24"><text:span text:style-name="T27">Réseau</text:span></text:p>
          <text:p text:style-name="P24"><text:span text:style-name="T27">DMZ</text:span></text:p>
          <draw:enhanced-geometry svg:viewBox="0 0 21600 21600" draw:type="rectangle" draw:enhanced-path="M 0 0 L 21600 0 21600 21600 0 21600 0 0 Z N"/>
        </draw:custom-shape>
        <draw:line draw:style-name="gr23" draw:text-style-name="P13" draw:layer="layout" svg:x1="8.947cm" svg:y1="4.573cm" svg:x2="15.747cm" svg:y2="4.577cm">
          <text:p/>
        </draw:line>
        <draw:line draw:style-name="gr23" draw:text-style-name="P13" draw:layer="layout" svg:x1="8.947cm" svg:y1="8.334cm" svg:x2="10.535cm" svg:y2="8.339cm">
          <text:p/>
        </draw:line>
        <draw:line draw:style-name="gr23" draw:text-style-name="P13" draw:layer="layout" svg:x1="9.781cm" svg:y1="9.512cm" svg:x2="14.914cm" svg:y2="9.516cm">
          <text:p/>
        </draw:line>
        <draw:line draw:style-name="gr23" draw:text-style-name="P13" draw:layer="layout" svg:x1="14.208cm" svg:y1="8.334cm" svg:x2="15.584cm" svg:y2="8.339cm">
          <text:p/>
        </draw:line>
        <draw:line draw:style-name="gr23" draw:text-style-name="P13" draw:layer="layout" svg:x1="10.575cm" svg:y1="8.339cm" svg:x2="10.579cm" svg:y2="9.472cm">
          <text:p/>
        </draw:line>
        <draw:line draw:style-name="gr23" draw:text-style-name="P13" draw:layer="layout" svg:x1="12.51cm" svg:y1="9.556cm" svg:x2="12.515cm" svg:y2="10.645cm">
          <text:p/>
        </draw:line>
        <draw:frame draw:style-name="gr21" draw:text-style-name="P13" draw:layer="layout" svg:width="2.46cm" svg:height="1.442cm" svg:x="7.131cm" svg:y="3.995cm">
          <draw:image xlink:href="Pictures/2000003A000088D700006CEF41308B86.wmf" xlink:type="simple" xlink:show="embed" xlink:actuate="onLoad">
            <text:p/>
          </draw:image>
        </draw:frame>
        <draw:frame draw:style-name="gr21" draw:text-style-name="P13" draw:layer="layout" svg:width="2.46cm" svg:height="1.442cm" svg:x="15.386cm" svg:y="3.995cm">
          <draw:image xlink:href="Pictures/2000003A000088D700006CEF41308B86.wmf" xlink:type="simple" xlink:show="embed" xlink:actuate="onLoad">
            <text:p/>
          </draw:image>
        </draw:frame>
        <draw:frame draw:style-name="gr21" draw:text-style-name="P13" draw:layer="layout" svg:width="2.46cm" svg:height="1.442cm" svg:x="7.131cm" svg:y="7.448cm">
          <draw:image xlink:href="Pictures/2000003A000088D700006CEF41308B86.wmf" xlink:type="simple" xlink:show="embed" xlink:actuate="onLoad">
            <text:p/>
          </draw:image>
        </draw:frame>
        <draw:frame draw:style-name="gr21" draw:text-style-name="P13" draw:layer="layout" svg:width="2.46cm" svg:height="1.442cm" svg:x="15.386cm" svg:y="7.448cm">
          <draw:image xlink:href="Pictures/2000003A000088D700006CEF41308B86.wmf" xlink:type="simple" xlink:show="embed" xlink:actuate="onLoad">
            <text:p/>
          </draw:image>
        </draw:frame>
        <draw:frame draw:style-name="gr21" draw:text-style-name="P13" draw:layer="layout" svg:width="2.46cm" svg:height="1.442cm" svg:x="11.298cm" svg:y="10.067cm">
          <draw:image xlink:href="Pictures/2000003A000088D700006CEF41308B86.wmf" xlink:type="simple" xlink:show="embed" xlink:actuate="onLoad">
            <text:p/>
          </draw:image>
        </draw:frame>
        <draw:custom-shape draw:style-name="gr41" draw:text-style-name="P4" draw:layer="layout" svg:width="0.425cm" svg:height="0.695cm" svg:x="8.298cm" svg:y="4.759cm">
          <text:p text:style-name="P25"><text:span text:style-name="T28">A</text:span>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0.438cm" svg:height="0.695cm" svg:x="8.119cm" svg:y="8.066cm">
          <text:p text:style-name="P25"><text:span text:style-name="T28">B</text:span>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0.438cm" svg:height="0.695cm" svg:x="16.33cm" svg:y="4.759cm">
          <text:p text:style-name="P25"><text:span text:style-name="T28">C</text:span>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0.438cm" svg:height="0.695cm" svg:x="16.33cm" svg:y="8.066cm">
          <text:p text:style-name="P25"><text:span text:style-name="T28">D</text:span>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0.404cm" svg:height="0.695cm" svg:x="12.326cm" svg:y="10.769cm">
          <text:p text:style-name="P25"><text:span text:style-name="T28">E</text:span></text:p>
          <draw:enhanced-geometry svg:viewBox="0 0 21600 21600" draw:type="rectangle" draw:enhanced-path="M 0 0 L 21600 0 21600 21600 0 21600 0 0 Z N"/>
        </draw:custom-shape>
        <draw:frame presentation:style-name="pr31" draw:text-style-name="P8" draw:layer="layout" svg:width="22.846cm" svg:height="1.584cm" svg:x="1.147cm" svg:y="16.346cm" presentation:class="outline" presentation:user-transformed="true">
          <draw:text-box>
            <text:list text:style-name="L3">
              <text:list-item>
                <text:p text:style-name="P26"><text:span text:style-name="T29">Le réseau démilitarisé est partagé entre plusieurs AS</text:span></text:p>
              </text:list-item>
            </text:list>
          </draw:text-box>
        </draw:frame>
        <draw:frame presentation:style-name="pr4" draw:text-style-name="P2" draw:layer="layout" svg:width="21.59cm" svg:height="3.176cm" svg:x="1.905cm" svg:y="-0.001cm" presentation:class="title" presentation:user-transformed="true">
          <draw:text-box>
            <text:p text:style-name="P6">Zone démilitarisée (DMZ)</text:p>
          </draw:text-box>
        </draw:frame>
        <anim:par presentation:node-type="timing-root">
          <anim:par smil:begin="id16.begin">
            <anim:transitionFilter smil:dur="1s" smil:type="barWipe" smil:subtype="leftToRight"/>
          </anim:par>
        </anim:par>
        <presentation:notes draw:style-name="dp4">
          <draw:page-thumbnail draw:layer="layout" svg:width="13.754cm" svg:height="10.314cm" svg:x="2.562cm" svg:y="2.064cm" draw:page-number="28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Gestion de l’adressage (FAI)" draw:style-name="dp6" draw:master-page-name="Standard" presentation:presentation-page-layout-name="AL2T1">
        <draw:frame presentation:style-name="pr32" draw:text-style-name="P2" draw:layer="layout" svg:width="21.59cm" svg:height="3.811cm" svg:x="1.905cm" svg:y="0.635cm" presentation:class="title" presentation:user-transformed="true">
          <draw:text-box>
            <text:p text:style-name="P1">Gestion de l’adressage (FAI)</text:p>
          </draw:text-box>
        </draw:frame>
        <draw:frame presentation:style-name="pr33" draw:text-style-name="P8" draw:layer="layout" svg:width="21.59cm" svg:height="12.282cm" svg:x="1.905cm" svg:y="5.079cm" presentation:class="outline" presentation:user-transformed="true">
          <draw:text-box>
            <text:list text:style-name="L3">
              <text:list-item>
                <text:p text:style-name="P3">Il faut réserver des adresses IP pour son propre usage</text:p>
              </text:list-item>
              <text:list-item>
                <text:p text:style-name="P3">Des adresses IP sont également allouées aux clients</text:p>
              </text:list-item>
              <text:list-item>
                <text:p text:style-name="P3">Il faut prendre en considération la croissance de l’activité</text:p>
              </text:list-item>
              <text:list-item>
                <text:p text:style-name="P3">Le prestataire “upstream” attribuera les adresses d’interconnexion dans ses blocs</text:p>
              </text:list-item>
            </text:list>
          </draw:text-box>
        </draw:frame>
        <presentation:notes draw:style-name="dp4">
          <draw:page-thumbnail draw:layer="layout" svg:width="13.754cm" svg:height="10.314cm" svg:x="2.562cm" svg:y="2.064cm" draw:page-number="29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Bases de BGP" draw:style-name="dp6" draw:master-page-name="Standard" presentation:presentation-page-layout-name="AL2T1">
        <draw:frame presentation:style-name="pr8" draw:text-style-name="P2" draw:layer="layout" svg:width="21.59cm" svg:height="3.176cm" svg:x="1.905cm" svg:y="0.634cm" presentation:class="title" presentation:user-transformed="true">
          <draw:text-box>
            <text:p text:style-name="P1">Bases de BGP</text:p>
          </draw:text-box>
        </draw:frame>
        <draw:frame presentation:style-name="pr15" draw:text-style-name="P8" draw:layer="layout" svg:width="21.59cm" svg:height="11.431cm" svg:x="1.905cm" svg:y="4.657cm" presentation:class="outline" presentation:user-transformed="true">
          <draw:text-box>
            <text:p text:style-name="P20"/>
            <text:list text:style-name="L3">
              <text:list-item>
                <text:p text:style-name="P3">Bases concernant le protocole </text:p>
              </text:list-item>
              <text:list-item>
                <text:p text:style-name="P3">Vocabulaire</text:p>
              </text:list-item>
              <text:list-item>
                <text:p text:style-name="P3">Messages</text:p>
              </text:list-item>
              <text:list-item>
                <text:p text:style-name="P3">Exploitation d’un routeur BGP</text:p>
              </text:list-item>
              <text:list-item>
                <text:p text:style-name="P3">Types de sessions BGP (eBGP/iBGP)</text:p>
              </text:list-item>
              <text:list-item>
                <text:p text:style-name="P3">Comment annoncer les routes</text:p>
              </text:list-item>
            </text:list>
          </draw:text-box>
        </draw:frame>
        <presentation:notes draw:style-name="dp4">
          <draw:page-thumbnail draw:layer="layout" svg:width="13.754cm" svg:height="10.314cm" svg:x="2.562cm" svg:y="2.064cm" draw:page-number="30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Principes de base du protocole" draw:style-name="dp10" draw:master-page-name="Standard" presentation:presentation-page-layout-name="AL2T1" draw:id="id17">
        <draw:custom-shape draw:style-name="gr2" draw:text-style-name="P4" draw:layer="layout" svg:width="5.239cm" svg:height="1.428cm" svg:x="1.984cm" svg:y="17.37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8.092cm" svg:height="1.428cm" svg:x="8.652cm" svg:y="17.379cm">
          <text:p/>
          <draw:enhanced-geometry svg:viewBox="0 0 21600 21600" draw:type="rectangle" draw:enhanced-path="M 0 0 L 21600 0 21600 21600 0 21600 0 0 Z N"/>
        </draw:custom-shape>
        <draw:frame presentation:style-name="pr23" draw:text-style-name="P2" draw:layer="layout" svg:width="21.59cm" svg:height="3.176cm" svg:x="1.905cm" svg:y="-0.001cm" presentation:class="title" presentation:user-transformed="true">
          <draw:text-box>
            <text:p text:style-name="P6">Principes de base du protocole</text:p>
          </draw:text-box>
        </draw:frame>
        <draw:frame presentation:style-name="pr34" draw:text-style-name="P8" draw:layer="layout" svg:width="11.725cm" svg:height="8.728cm" svg:x="-0.005cm" svg:y="9.731cm" presentation:class="outline" presentation:user-transformed="true">
          <draw:text-box>
            <text:list text:style-name="L7">
              <text:list-item>
                <text:p text:style-name="P27">BGP est utilisé entre AS</text:p>
              </text:list-item>
            </text:list>
            <text:list text:style-name="L9">
              <text:list-item>
                <text:list>
                  <text:list-item>
                    <text:p text:style-name="P28"><text:span text:style-name="T30"><text:s/></text:span><text:span text:style-name="T30">si vous n’êtes raccordé qu’à un seul AS vous n’avez pas besoin de BGP</text:span></text:p>
                  </text:list-item>
                </text:list>
              </text:list-item>
            </text:list>
            <text:list text:style-name="L7">
              <text:list-item>
                <text:p text:style-name="P29"><text:span text:style-name="T31">BGP est transporté par le protocole TCP</text:span></text:p>
              </text:list-item>
            </text:list>
          </draw:text-box>
        </draw:frame>
        <draw:frame draw:style-name="gr21" draw:text-style-name="P13" draw:layer="layout" svg:width="8.638cm" svg:height="5.234cm" svg:x="15.505cm" svg:y="4.498cm">
          <draw:image xlink:href="Pictures/20000030000159820000D2BDF27872AA.wmf" xlink:type="simple" xlink:show="embed" xlink:actuate="onLoad">
            <text:p/>
          </draw:image>
        </draw:frame>
        <draw:frame draw:style-name="gr21" draw:text-style-name="P13" draw:layer="layout" svg:width="8.643cm" svg:height="5.234cm" svg:x="1.283cm" svg:y="4.657cm">
          <draw:image xlink:href="Pictures/20000030000159820000D2BDF27872AA.wmf" xlink:type="simple" xlink:show="embed" xlink:actuate="onLoad">
            <text:p/>
          </draw:image>
        </draw:frame>
        <draw:frame draw:style-name="gr21" draw:text-style-name="P13" draw:layer="layout" svg:width="8.638cm" svg:height="5.235cm" svg:x="11.642cm" svg:y="10.883cm">
          <draw:image xlink:href="Pictures/20000030000159820000D2BDF27872AA.wmf" xlink:type="simple" xlink:show="embed" xlink:actuate="onLoad">
            <text:p/>
          </draw:image>
        </draw:frame>
        <draw:line draw:style-name="gr23" draw:text-style-name="P13" draw:layer="layout" svg:x1="15.289cm" svg:y1="8.903cm" svg:x2="15.293cm" svg:y2="10.037cm">
          <text:p/>
        </draw:line>
        <draw:custom-shape draw:style-name="gr22" draw:text-style-name="P4" draw:layer="layout" svg:width="3.713cm" svg:height="1.089cm" svg:x="3.823cm" svg:y="6.651cm">
          <text:p text:style-name="P23"><text:span text:style-name="T26">AS 100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3.713cm" svg:height="1.089cm" svg:x="18.728cm" svg:y="6.651cm">
          <text:p text:style-name="P23"><text:span text:style-name="T26">AS 101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4.484cm" svg:height="1.089cm" svg:x="13.785cm" svg:y="13.076cm">
          <text:p text:style-name="P23"><text:span text:style-name="T26">AS 102</text:span></text:p>
          <draw:enhanced-geometry svg:viewBox="0 0 21600 21600" draw:type="rectangle" draw:enhanced-path="M 0 0 L 21600 0 21600 21600 0 21600 0 0 Z N"/>
        </draw:custom-shape>
        <draw:line draw:style-name="gr23" draw:text-style-name="P13" draw:layer="layout" svg:x1="10.085cm" svg:y1="5.283cm" svg:x2="16.885cm" svg:y2="5.287cm">
          <text:p/>
        </draw:line>
        <draw:line draw:style-name="gr23" draw:text-style-name="P13" draw:layer="layout" svg:x1="10.085cm" svg:y1="8.899cm" svg:x2="11.673cm" svg:y2="8.903cm">
          <text:p/>
        </draw:line>
        <draw:line draw:style-name="gr23" draw:text-style-name="P13" draw:layer="layout" svg:x1="10.918cm" svg:y1="10.076cm" svg:x2="16.051cm" svg:y2="10.081cm">
          <text:p/>
        </draw:line>
        <draw:line draw:style-name="gr23" draw:text-style-name="P13" draw:layer="layout" svg:x1="15.346cm" svg:y1="8.899cm" svg:x2="16.722cm" svg:y2="8.903cm">
          <text:p/>
        </draw:line>
        <draw:line draw:style-name="gr23" draw:text-style-name="P13" draw:layer="layout" svg:x1="11.712cm" svg:y1="8.903cm" svg:x2="11.717cm" svg:y2="10.037cm">
          <text:p/>
        </draw:line>
        <draw:line draw:style-name="gr23" draw:text-style-name="P13" draw:layer="layout" svg:x1="15.901cm" svg:y1="10.12cm" svg:x2="15.906cm" svg:y2="11.21cm">
          <text:p/>
        </draw:line>
        <draw:line draw:style-name="gr42" draw:text-style-name="P13" draw:layer="layout" svg:x1="11.725cm" svg:y1="3.947cm" svg:x2="10.451cm" svg:y2="4.815cm">
          <text:p/>
        </draw:line>
        <draw:line draw:style-name="gr43" draw:text-style-name="P13" draw:layer="layout" svg:x1="15.297cm" svg:y1="3.947cm" svg:x2="16.166cm" svg:y2="4.815cm">
          <text:p/>
        </draw:line>
        <draw:frame draw:style-name="gr21" draw:text-style-name="P13" draw:layer="layout" svg:width="2.456cm" svg:height="1.442cm" svg:x="14.693cm" svg:y="10.672cm">
          <draw:image xlink:href="Pictures/2000003A000088D700006CEF41308B86.wmf" xlink:type="simple" xlink:show="embed" xlink:actuate="onLoad">
            <text:p/>
          </draw:image>
        </draw:frame>
        <draw:custom-shape draw:style-name="gr41" draw:text-style-name="P4" draw:layer="layout" svg:width="0.472cm" svg:height="0.805cm" svg:x="15.663cm" svg:y="11.377cm">
          <text:p text:style-name="P30"><text:span text:style-name="T32">E</text:span></text:p>
          <draw:enhanced-geometry svg:viewBox="0 0 21600 21600" draw:type="rectangle" draw:enhanced-path="M 0 0 L 21600 0 21600 21600 0 21600 0 0 Z N"/>
        </draw:custom-shape>
        <draw:frame draw:style-name="gr21" draw:text-style-name="P13" draw:layer="layout" svg:width="2.456cm" svg:height="1.442cm" svg:x="16.519cm" svg:y="8.132cm">
          <draw:image xlink:href="Pictures/2000003A000088D700006CEF41308B86.wmf" xlink:type="simple" xlink:show="embed" xlink:actuate="onLoad">
            <text:p/>
          </draw:image>
        </draw:frame>
        <draw:frame draw:style-name="gr21" draw:text-style-name="P13" draw:layer="layout" svg:width="2.456cm" svg:height="1.442cm" svg:x="16.519cm" svg:y="4.582cm">
          <draw:image xlink:href="Pictures/2000003A000088D700006CEF41308B86.wmf" xlink:type="simple" xlink:show="embed" xlink:actuate="onLoad">
            <text:p/>
          </draw:image>
        </draw:frame>
        <draw:frame draw:style-name="gr21" draw:text-style-name="P13" draw:layer="layout" svg:width="2.461cm" svg:height="1.442cm" svg:x="7.946cm" svg:y="8.132cm">
          <draw:image xlink:href="Pictures/2000003A000088D700006CEF41308B86.wmf" xlink:type="simple" xlink:show="embed" xlink:actuate="onLoad">
            <text:p/>
          </draw:image>
        </draw:frame>
        <draw:frame draw:style-name="gr21" draw:text-style-name="P13" draw:layer="layout" svg:width="2.461cm" svg:height="1.442cm" svg:x="7.946cm" svg:y="4.582cm">
          <draw:image xlink:href="Pictures/2000003A000088D700006CEF41308B86.wmf" xlink:type="simple" xlink:show="embed" xlink:actuate="onLoad">
            <text:p/>
          </draw:image>
        </draw:frame>
        <draw:custom-shape draw:style-name="gr41" draw:text-style-name="P4" draw:layer="layout" svg:width="0.514cm" svg:height="0.805cm" svg:x="8.9cm" svg:y="8.784cm">
          <text:p text:style-name="P30"><text:span text:style-name="T32">B</text:span>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0.514cm" svg:height="0.805cm" svg:x="17.468cm" svg:y="8.784cm">
          <text:p text:style-name="P30"><text:span text:style-name="T32">D</text:span>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0.514cm" svg:height="0.805cm" svg:x="8.9cm" svg:y="5.278cm">
          <text:p text:style-name="P30"><text:span text:style-name="T32">A</text:span>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0.514cm" svg:height="0.805cm" svg:x="17.468cm" svg:y="5.278cm">
          <text:p text:style-name="P30"><text:span text:style-name="T32">C</text:span></text:p>
          <draw:enhanced-geometry svg:viewBox="0 0 21600 21600" draw:type="rectangle" draw:enhanced-path="M 0 0 L 21600 0 21600 21600 0 21600 0 0 Z N"/>
        </draw:custom-shape>
        <draw:custom-shape draw:style-name="gr44" draw:text-style-name="P4" draw:layer="layout" svg:width="3.544cm" svg:height="1.164cm" svg:x="11.602cm" svg:y="2.977cm">
          <text:p text:style-name="P17"><text:span text:style-name="T27">Session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7.begin">
            <anim:transitionFilter smil:dur="3s" smil:type="barWipe" smil:subtype="topToBottom"/>
          </anim:par>
        </anim:par>
        <presentation:notes draw:style-name="dp4">
          <draw:page-thumbnail draw:layer="layout" svg:width="13.754cm" svg:height="10.314cm" svg:x="2.562cm" svg:y="2.064cm" draw:page-number="31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Principes de base (2)" draw:style-name="dp6" draw:master-page-name="Standard" presentation:presentation-page-layout-name="AL2T1">
        <draw:frame presentation:style-name="pr8" draw:text-style-name="P2" draw:layer="layout" svg:width="21.59cm" svg:height="3.176cm" svg:x="1.905cm" svg:y="0.634cm" presentation:class="title" presentation:user-transformed="true">
          <draw:text-box>
            <text:p text:style-name="P31"><text:span text:style-name="T33">Principes de base (2)</text:span></text:p>
          </draw:text-box>
        </draw:frame>
        <draw:frame presentation:style-name="pr11" draw:text-style-name="P8" draw:layer="layout" svg:width="22.013cm" svg:height="12.917cm" svg:x="1.904cm" svg:y="4.445cm" presentation:class="outline" presentation:user-transformed="true">
          <draw:text-box>
            <text:list text:style-name="L3">
              <text:list-item>
                <text:p text:style-name="P29"><text:span text:style-name="T31">Les mises à jours sont incrémentielles</text:span></text:p>
              </text:list-item>
              <text:list-item>
                <text:p text:style-name="P29"><text:span text:style-name="T31">BGP conserve le chemin d’AS pour atteindre un réseau cible </text:span></text:p>
              </text:list-item>
              <text:list-item>
                <text:p text:style-name="P29"><text:span text:style-name="T31">De nombreuses options permettent d’appliquer une politique de routage</text:span></text:p>
              </text:list-item>
            </text:list>
          </draw:text-box>
        </draw:frame>
        <presentation:notes draw:style-name="dp4">
          <draw:page-thumbnail draw:layer="layout" svg:width="13.754cm" svg:height="10.314cm" svg:x="2.562cm" svg:y="2.064cm" draw:page-number="32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Vocabulaire" draw:style-name="dp6" draw:master-page-name="Standard" presentation:presentation-page-layout-name="AL2T1">
        <draw:frame presentation:style-name="pr8" draw:text-style-name="P2" draw:layer="layout" svg:width="21.59cm" svg:height="3.176cm" svg:x="1.905cm" svg:y="0.634cm" presentation:class="title" presentation:user-transformed="true">
          <draw:text-box>
            <text:p text:style-name="P1">Vocabulaire</text:p>
          </draw:text-box>
        </draw:frame>
        <draw:frame presentation:style-name="pr35" draw:text-style-name="P8" draw:layer="layout" svg:width="21.802cm" svg:height="13.971cm" svg:x="1.905cm" svg:y="3.81cm" presentation:class="outline" presentation:user-transformed="true">
          <draw:text-box>
            <text:list text:style-name="L10">
              <text:list-item>
                <text:p text:style-name="P27"><text:span text:style-name="T34">Voisin (Neighbor)</text:span></text:p>
              </text:list-item>
            </text:list>
            <text:list text:style-name="L3">
              <text:list-item>
                <text:list>
                  <text:list-item>
                    <text:p text:style-name="P32">Routeur avec qui on a une session BGP</text:p>
                  </text:list-item>
                </text:list>
              </text:list-item>
            </text:list>
            <text:list text:style-name="L10">
              <text:list-item>
                <text:p text:style-name="P27"><text:span text:style-name="T34">NLRI/Préfixe</text:span></text:p>
              </text:list-item>
            </text:list>
            <text:list text:style-name="L3">
              <text:list-item>
                <text:list>
                  <text:list-item>
                    <text:p text:style-name="P32">NLRI - network layer reachability information</text:p>
                  </text:list-item>
                  <text:list-item>
                    <text:p text:style-name="P32">Informations concernant l’accessibilité (ou pas) d’une route (réseau + masque)</text:p>
                  </text:list-item>
                </text:list>
              </text:list-item>
            </text:list>
            <text:list text:style-name="L10">
              <text:list-item>
                <text:p text:style-name="P27"><text:span text:style-name="T34">Router-ID (identifiant de routeur)</text:span></text:p>
              </text:list-item>
            </text:list>
            <text:list text:style-name="L3">
              <text:list-item>
                <text:list>
                  <text:list-item>
                    <text:p text:style-name="P32">Adresse IP la plus grande du routeur</text:p>
                  </text:list-item>
                </text:list>
              </text:list-item>
            </text:list>
            <text:list text:style-name="L10">
              <text:list-item>
                <text:p text:style-name="P27"><text:span text:style-name="T34">Route/Path (chemin)</text:span></text:p>
              </text:list-item>
            </text:list>
            <text:list text:style-name="L3">
              <text:list-item>
                <text:list>
                  <text:list-item>
                    <text:p text:style-name="P32">Préfixe (NLRI) annoncé par un voisin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754cm" svg:height="10.314cm" svg:x="2.562cm" svg:y="2.064cm" draw:page-number="33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Vocabulaire (2)" draw:style-name="dp6" draw:master-page-name="Standard" presentation:presentation-page-layout-name="AL2T1">
        <draw:frame presentation:style-name="pr8" draw:text-style-name="P2" draw:layer="layout" svg:width="21.59cm" svg:height="3.176cm" svg:x="1.905cm" svg:y="0.634cm" presentation:class="title" presentation:user-transformed="true">
          <draw:text-box>
            <text:p text:style-name="P6">Vocabulaire (2)</text:p>
          </draw:text-box>
        </draw:frame>
        <draw:frame presentation:style-name="pr11" draw:text-style-name="P8" draw:layer="layout" svg:width="22.013cm" svg:height="12.917cm" svg:x="1.904cm" svg:y="4.445cm" presentation:class="outline" presentation:user-transformed="true">
          <draw:text-box>
            <text:list text:style-name="L3">
              <text:list-item>
                <text:p text:style-name="P27">Transit - transport de vos données par un réseau tiers, en général moyennant paiement</text:p>
              </text:list-item>
              <text:list-item>
                <text:p text:style-name="P27">Peering - accord bi-latéral d’échange de trafic</text:p>
                <text:list>
                  <text:list-item>
                    <text:p text:style-name="P32">chacun annonce uniquement ses propres réseaux et ceux de ses clients à son voisin</text:p>
                  </text:list-item>
                </text:list>
              </text:list-item>
              <text:list-item>
                <text:p text:style-name="P27">Default - route par défaut, où envoyer un paquet si la table de routage de donne aucune information plus précise</text:p>
              </text:list-item>
            </text:list>
          </draw:text-box>
        </draw:frame>
        <presentation:notes draw:style-name="dp4">
          <draw:page-thumbnail draw:layer="layout" svg:width="13.754cm" svg:height="10.314cm" svg:x="2.562cm" svg:y="2.064cm" draw:page-number="34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page35" draw:style-name="dp6" draw:master-page-name="Standard">
        <draw:custom-shape draw:style-name="gr45" draw:text-style-name="P4" draw:layer="layout" svg:width="21.59cm" svg:height="3.171cm" svg:x="1.905cm" svg:y="0.851cm">
          <text:p text:style-name="P17"><text:span text:style-name="T11">Bases de BGP ...</text:span></text:p>
          <draw:enhanced-geometry svg:viewBox="0 0 21600 21600" draw:type="rectangle" draw:enhanced-path="M 0 0 L 21600 0 21600 21600 0 21600 0 0 Z N"/>
        </draw:custom-shape>
        <draw:custom-shape draw:style-name="gr46" draw:text-style-name="P4" draw:layer="layout" svg:width="21.59cm" svg:height="11.43cm" svg:x="1.905cm" svg:y="4.022cm">
          <text:list text:style-name="L11">
            <text:list-item>
              <text:p text:style-name="P3"><text:span text:style-name="T12">Chaque AS est le point de départ d’un ensemble de préfixes (NLRI)</text:span></text:p>
            </text:list-item>
            <text:list-item>
              <text:p text:style-name="P3"><text:span text:style-name="T12">Les préfixes sont échangés dans les sessions BGP</text:span></text:p>
            </text:list-item>
            <text:list-item>
              <text:p text:style-name="P16"><text:span text:style-name="T12">Plusieurs chemins possibles pour un préfixe</text:span></text:p>
            </text:list-item>
            <text:list-item>
              <text:p text:style-name="P16"><text:span text:style-name="T12">Choix du meilleur chemin pour le routage</text:span></text:p>
            </text:list-item>
            <text:list-item>
              <text:p text:style-name="P16"><text:span text:style-name="T12">Les attributs et la configuration “politique” permettent d’influencer ce choix du meilleur chemin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3.754cm" svg:height="10.314cm" svg:x="2.562cm" svg:y="2.064cm" draw:page-number="35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Sessions BGP" draw:style-name="dp11" draw:master-page-name="Standard" presentation:presentation-page-layout-name="AL3T19" draw:id="id18">
        <draw:frame draw:style-name="gr21" draw:text-style-name="P13" draw:layer="layout" svg:width="8.599cm" svg:height="5.199cm" svg:x="15.002cm" svg:y="4.652cm">
          <draw:image xlink:href="Pictures/2000002F000159820000D2BDDEC26062.wmf" xlink:type="simple" xlink:show="embed" xlink:actuate="onLoad">
            <text:p/>
          </draw:image>
        </draw:frame>
        <draw:frame draw:style-name="gr21" draw:text-style-name="P13" draw:layer="layout" svg:width="8.598cm" svg:height="5.199cm" svg:x="0.781cm" svg:y="4.811cm">
          <draw:image xlink:href="Pictures/2000002F000159820000D2BDDEC26062.wmf" xlink:type="simple" xlink:show="embed" xlink:actuate="onLoad">
            <text:p/>
          </draw:image>
        </draw:frame>
        <draw:frame draw:style-name="gr21" draw:text-style-name="P13" draw:layer="layout" svg:width="8.603cm" svg:height="5.195cm" svg:x="11.135cm" svg:y="11.042cm">
          <draw:image xlink:href="Pictures/2000002F000159820000D2BDDEC26062.wmf" xlink:type="simple" xlink:show="embed" xlink:actuate="onLoad">
            <text:p/>
          </draw:image>
        </draw:frame>
        <draw:custom-shape draw:style-name="gr22" draw:text-style-name="P4" draw:layer="layout" svg:width="3.709cm" svg:height="1.089cm" svg:x="2.566cm" svg:y="6.845cm">
          <text:p text:style-name="P23"><text:span text:style-name="T26">AS 100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3.713cm" svg:height="1.089cm" svg:x="19.297cm" svg:y="6.815cm">
          <text:p text:style-name="P23"><text:span text:style-name="T26">AS 101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4.485cm" svg:height="1.089cm" svg:x="13.282cm" svg:y="13.001cm">
          <text:p text:style-name="P23"><text:span text:style-name="T26">AS 102</text:span></text:p>
          <draw:enhanced-geometry svg:viewBox="0 0 21600 21600" draw:type="rectangle" draw:enhanced-path="M 0 0 L 21600 0 21600 21600 0 21600 0 0 Z N"/>
        </draw:custom-shape>
        <draw:line draw:style-name="gr23" draw:text-style-name="P13" draw:layer="layout" svg:x1="9.534cm" svg:y1="5.437cm" svg:x2="16.422cm" svg:y2="5.442cm">
          <text:p/>
        </draw:line>
        <draw:line draw:style-name="gr23" draw:text-style-name="P13" draw:layer="layout" svg:x1="17.294cm" svg:y1="8.824cm" svg:x2="15.393cm" svg:y2="11.408cm">
          <text:p/>
        </draw:line>
        <draw:g>
          <draw:frame draw:style-name="gr21" draw:text-style-name="P13" draw:layer="layout" svg:width="2.421cm" svg:height="1.407cm" svg:x="7.439cm" svg:y="4.736cm">
            <draw:image xlink:href="Pictures/20000039000088D700006303E78A9441.wmf" xlink:type="simple" xlink:show="embed" xlink:actuate="onLoad">
              <text:p/>
            </draw:image>
          </draw:frame>
          <draw:custom-shape draw:style-name="gr41" draw:text-style-name="P4" draw:layer="layout" svg:width="0.514cm" svg:height="0.805cm" svg:x="8.393cm" svg:y="5.433cm">
            <text:p text:style-name="P30"><text:span text:style-name="T32">A</text:span></text:p>
            <draw:enhanced-geometry svg:viewBox="0 0 21600 21600" draw:type="rectangle" draw:enhanced-path="M 0 0 L 21600 0 21600 21600 0 21600 0 0 Z N"/>
          </draw:custom-shape>
        </draw:g>
        <draw:g>
          <draw:frame draw:style-name="gr21" draw:text-style-name="P13" draw:layer="layout" svg:width="2.421cm" svg:height="1.407cm" svg:x="16.016cm" svg:y="4.736cm">
            <draw:image xlink:href="Pictures/20000039000088D700006303E78A9441.wmf" xlink:type="simple" xlink:show="embed" xlink:actuate="onLoad">
              <text:p/>
            </draw:image>
          </draw:frame>
          <draw:custom-shape draw:style-name="gr41" draw:text-style-name="P4" draw:layer="layout" svg:width="0.514cm" svg:height="0.805cm" svg:x="16.97cm" svg:y="5.433cm">
            <text:p text:style-name="P30"><text:span text:style-name="T32">C</text:span></text:p>
            <draw:enhanced-geometry svg:viewBox="0 0 21600 21600" draw:type="rectangle" draw:enhanced-path="M 0 0 L 21600 0 21600 21600 0 21600 0 0 Z N"/>
          </draw:custom-shape>
        </draw:g>
        <draw:custom-shape draw:style-name="gr47" draw:text-style-name="P4" draw:id="id19" draw:layer="layout" svg:width="10.008cm" svg:height="2.184cm" svg:x="1.055cm" svg:y="11.135cm">
          <text:p text:style-name="P33"><text:span text:style-name="T35">Routeurs BGP appelés</text:span><text:span text:style-name="T35"><text:line-break/></text:span><text:span text:style-name="T36">peers (voisins)</text:span></text:p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21.59cm" svg:height="3.176cm" svg:x="1.905cm" svg:y="0.634cm" presentation:class="title" presentation:user-transformed="true">
          <draw:text-box>
            <text:p text:style-name="P1">Sessions BGP</text:p>
          </draw:text-box>
        </draw:frame>
        <draw:custom-shape draw:style-name="gr48" draw:text-style-name="P4" draw:id="id22" draw:layer="layout" svg:width="7.629cm" svg:height="1.138cm" svg:x="9.141cm" svg:y="3.638cm">
          <text:p text:style-name="P5"/>
          <draw:enhanced-geometry svg:viewBox="0 0 1730 258" draw:type="non-primitive" draw:enhanced-path="M 0 258 C 125 118 531 2 857 1 1183 0 1574 110 1730 258 N"/>
        </draw:custom-shape>
        <draw:g draw:id="id21">
          <draw:custom-shape draw:style-name="gr33" draw:text-style-name="P4" draw:layer="layout" svg:width="4.786cm" svg:height="1.508cm" svg:x="2.254cm" svg:y="16.069cm">
            <text:p text:style-name="P34"><text:span text:style-name="T37">Connexion TCP/IP</text:span></text:p>
            <text:p text:style-name="P34"><text:span text:style-name="T37">eBG-</text:span></text:p>
            <draw:enhanced-geometry svg:viewBox="0 0 21600 21600" draw:type="mso-spt202" draw:enhanced-path="M 0 0 L 21600 0 21600 21600 0 21600 0 0 Z N"/>
          </draw:custom-shape>
          <draw:line draw:style-name="gr49" draw:text-style-name="P13" draw:layer="layout" svg:x1="1.958cm" svg:y1="16.907cm" svg:x2="7.214cm" svg:y2="16.911cm">
            <text:p/>
          </draw:line>
        </draw:g>
        <draw:custom-shape draw:style-name="gr50" draw:text-style-name="P4" draw:id="id24" draw:layer="layout" svg:width="2.708cm" svg:height="1.12cm" draw:transform="rotate (-2.12930168743387) translate (19.051cm 10.084cm)">
          <text:p text:style-name="P5"/>
          <draw:enhanced-geometry svg:viewBox="0 0 1730 258" draw:type="non-primitive" draw:enhanced-path="M 0 258 C 125 118 531 2 857 1 1183 0 1574 110 1730 258 N"/>
        </draw:custom-shape>
        <draw:custom-shape draw:style-name="gr51" draw:text-style-name="P4" draw:id="id23" draw:layer="layout" svg:width="5.384cm" svg:height="1.12cm" draw:transform="rotate (2.7052603405907) translate (13.613cm 12.978cm)">
          <text:p text:style-name="P5"/>
          <draw:enhanced-geometry svg:viewBox="0 0 1730 258" draw:type="non-primitive" draw:enhanced-path="M 0 258 C 125 118 531 2 857 1 1183 0 1574 110 1730 258 N"/>
        </draw:custom-shape>
        <draw:custom-shape draw:style-name="gr47" draw:text-style-name="P4" draw:id="id20" draw:layer="layout" svg:width="11.109cm" svg:height="2.184cm" svg:x="1.054cm" svg:y="13.472cm">
          <text:p text:style-name="P33"><text:span text:style-name="T35">Session entre 2 AS</text:span><text:span text:style-name="T35"><text:line-break/></text:span><text:span text:style-name="T35">différents = External BGP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id="id25" draw:layer="layout" svg:width="14.726cm" svg:height="0.828cm" svg:x="6.627cm" svg:y="17.507cm">
          <text:p text:style-name="P1"><text:span text:style-name="T37">Note: les voisins eBGP doivent être directements raccordés.</text:span></text:p>
          <draw:enhanced-geometry svg:viewBox="0 0 21600 21600" draw:type="mso-spt202" draw:enhanced-path="M 0 0 L 21600 0 21600 21600 0 21600 0 0 Z N"/>
        </draw:custom-shape>
        <draw:line draw:style-name="gr23" draw:text-style-name="P13" draw:layer="layout" svg:x1="8.595cm" svg:y1="8.934cm" svg:x2="15.05cm" svg:y2="11.373cm">
          <text:p/>
        </draw:line>
        <draw:g>
          <draw:frame draw:style-name="gr21" draw:text-style-name="P13" draw:layer="layout" svg:width="2.421cm" svg:height="1.403cm" svg:x="14.19cm" svg:y="10.83cm">
            <draw:image xlink:href="Pictures/20000039000088D700006303E78A9441.wmf" xlink:type="simple" xlink:show="embed" xlink:actuate="onLoad">
              <text:p/>
            </draw:image>
          </draw:frame>
          <draw:custom-shape draw:style-name="gr41" draw:text-style-name="P4" draw:layer="layout" svg:width="0.472cm" svg:height="0.805cm" svg:x="15.161cm" svg:y="11.536cm">
            <text:p text:style-name="P30"><text:span text:style-name="T32">E</text:span></text:p>
            <draw:enhanced-geometry svg:viewBox="0 0 21600 21600" draw:type="rectangle" draw:enhanced-path="M 0 0 L 21600 0 21600 21600 0 21600 0 0 Z N"/>
          </draw:custom-shape>
        </draw:g>
        <draw:g>
          <draw:frame draw:style-name="gr21" draw:text-style-name="P13" draw:layer="layout" svg:width="2.421cm" svg:height="1.411cm" svg:x="7.439cm" svg:y="8.286cm">
            <draw:image xlink:href="Pictures/20000039000088D700006303E78A9441.wmf" xlink:type="simple" xlink:show="embed" xlink:actuate="onLoad">
              <text:p/>
            </draw:image>
          </draw:frame>
          <draw:custom-shape draw:style-name="gr41" draw:text-style-name="P4" draw:layer="layout" svg:width="0.514cm" svg:height="0.805cm" svg:x="8.393cm" svg:y="8.939cm">
            <text:p text:style-name="P30"><text:span text:style-name="T32">B</text:span></text:p>
            <draw:enhanced-geometry svg:viewBox="0 0 21600 21600" draw:type="rectangle" draw:enhanced-path="M 0 0 L 21600 0 21600 21600 0 21600 0 0 Z N"/>
          </draw:custom-shape>
        </draw:g>
        <draw:g>
          <draw:frame draw:style-name="gr21" draw:text-style-name="P13" draw:layer="layout" svg:width="2.421cm" svg:height="1.411cm" svg:x="16.016cm" svg:y="8.286cm">
            <draw:image xlink:href="Pictures/20000039000088D700006303E78A9441.wmf" xlink:type="simple" xlink:show="embed" xlink:actuate="onLoad">
              <text:p/>
            </draw:image>
          </draw:frame>
          <draw:custom-shape draw:style-name="gr41" draw:text-style-name="P4" draw:layer="layout" svg:width="0.514cm" svg:height="0.805cm" svg:x="16.97cm" svg:y="8.939cm">
            <text:p text:style-name="P30"><text:span text:style-name="T32">D</text:span></text:p>
            <draw:enhanced-geometry svg:viewBox="0 0 21600 21600" draw:type="rectangle" draw:enhanced-path="M 0 0 L 21600 0 21600 21600 0 21600 0 0 Z N"/>
          </draw:custom-shape>
        </draw:g>
        <draw:custom-shape draw:style-name="gr33" draw:text-style-name="P4" draw:layer="layout" svg:width="3.812cm" svg:height="0.828cm" svg:x="1.977cm" svg:y="8.123cm">
          <text:p text:style-name="P17"><text:span text:style-name="T37">220.220.8.0/24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4.088cm" svg:height="0.828cm" svg:x="19.169cm" svg:y="8.057cm">
          <text:p text:style-name="P17"><text:span text:style-name="T37">220.220.16.0/24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4.088cm" svg:height="0.828cm" svg:x="14.12cm" svg:y="14.345cm">
          <text:p text:style-name="P17"><text:span text:style-name="T37">220.220.32.0/24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8.begin">
            <anim:transitionFilter smil:dur="1s" smil:type="slideWipe" smil:subtype="fromBottom" smil:direction="reverse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9" smil:attributeName="visibility" smil:to="visible"/>
                  <anim:transitionFilter smil:dur="0.5s" smil:fill="hold" smil:targetElement="id19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20" smil:attributeName="visibility" smil:to="visible"/>
                  <anim:transitionFilter smil:dur="0.5s" smil:fill="hold" smil:targetElement="id20" smil:type="barWipe" smil:subtype="leftToRight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zoom" presentation:preset-sub-type="in">
                  <anim:set smil:begin="0s" smil:dur="0.001s" smil:fill="hold" smil:targetElement="id22" smil:attributeName="visibility" smil:to="visible"/>
                  <anim:animate smil:dur="0.5s" smil:fill="hold" smil:targetElement="id22" smil:attributeName="width" smil:values="0;width" smil:keyTimes="0;1" smil:additive="base"/>
                  <anim:animate smil:dur="0.5s" smil:fill="hold" smil:targetElement="id22" smil:attributeName="height" smil:values="0;height" smil:keyTimes="0;1" smil:additive="bas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zoom" presentation:preset-sub-type="in">
                  <anim:set smil:begin="0s" smil:dur="0.001s" smil:fill="hold" smil:targetElement="id23" smil:attributeName="visibility" smil:to="visible"/>
                  <anim:animate smil:dur="0.5s" smil:fill="hold" smil:targetElement="id23" smil:attributeName="width" smil:values="0;width" smil:keyTimes="0;1" smil:additive="base"/>
                  <anim:animate smil:dur="0.5s" smil:fill="hold" smil:targetElement="id23" smil:attributeName="height" smil:values="0;height" smil:keyTimes="0;1" smil:additive="bas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zoom" presentation:preset-sub-type="in">
                  <anim:set smil:begin="0s" smil:dur="0.001s" smil:fill="hold" smil:targetElement="id24" smil:attributeName="visibility" smil:to="visible"/>
                  <anim:animate smil:dur="0.5s" smil:fill="hold" smil:targetElement="id24" smil:attributeName="width" smil:values="0;width" smil:keyTimes="0;1" smil:additive="base"/>
                  <anim:animate smil:dur="0.5s" smil:fill="hold" smil:targetElement="id24" smil:attributeName="height" smil:values="0;height" smil:keyTimes="0;1" smil:additive="ba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25" smil:attributeName="visibility" smil:to="visible"/>
                  <anim:transitionFilter smil:dur="0.5s" smil:fill="hold" smil:targetElement="id25" smil:type="barWipe" smil:subtype="leftToRight"/>
                </anim:par>
              </anim:par>
            </anim:par>
          </anim:seq>
        </anim:par>
        <presentation:notes draw:style-name="dp5">
          <draw:custom-shape draw:style-name="gr3" draw:text-style-name="P4" draw:layer="layout" svg:width="8.176cm" svg:height="0.744cm" svg:x="10.698cm" svg:y="26.773cm">
            <text:p text:style-name="P10"><text:span text:style-name="T4"><text:page-number>11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8.176cm" svg:height="0.744cm" svg:x="0cm" svg:y="26.773cm">
            <text:p text:style-name="P1"><text:span text:style-name="T4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0cm" svg:y="0cm">
            <text:p text:style-name="P1"><text:span text:style-name="T4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10.698cm" svg:y="0cm">
            <text:p text:style-name="P10"><text:span text:style-name="T4"><presentation:date-time/></text:span></text:p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  <draw:custom-shape draw:style-name="gr1" draw:text-style-name="P4" draw:layer="layout" svg:width="12.171cm" svg:height="9.129cm" svg:x="3.36cm" svg:y="2.544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7" draw:style-name="dp12" draw:master-page-name="Standard" presentation:presentation-page-layout-name="AL3T19">
        <draw:frame draw:style-name="gr21" draw:text-style-name="P13" draw:layer="layout" svg:width="8.599cm" svg:height="5.199cm" svg:x="15.002cm" svg:y="4.652cm">
          <draw:image xlink:href="Pictures/2000002F000159820000D2BDDEC26062.wmf" xlink:type="simple" xlink:show="embed" xlink:actuate="onLoad">
            <text:p/>
          </draw:image>
        </draw:frame>
        <draw:frame draw:style-name="gr21" draw:text-style-name="P13" draw:layer="layout" svg:width="8.598cm" svg:height="5.199cm" svg:x="0.781cm" svg:y="4.811cm">
          <draw:image xlink:href="Pictures/2000002F000159820000D2BDDEC26062.wmf" xlink:type="simple" xlink:show="embed" xlink:actuate="onLoad">
            <text:p/>
          </draw:image>
        </draw:frame>
        <draw:frame draw:style-name="gr21" draw:text-style-name="P13" draw:layer="layout" svg:width="8.603cm" svg:height="5.195cm" svg:x="11.135cm" svg:y="11.042cm">
          <draw:image xlink:href="Pictures/2000002F000159820000D2BDDEC26062.wmf" xlink:type="simple" xlink:show="embed" xlink:actuate="onLoad">
            <text:p/>
          </draw:image>
        </draw:frame>
        <draw:custom-shape draw:style-name="gr22" draw:text-style-name="P4" draw:layer="layout" svg:width="3.709cm" svg:height="1.089cm" svg:x="2.566cm" svg:y="6.845cm">
          <text:p text:style-name="P23"><text:span text:style-name="T26">AS 100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3.713cm" svg:height="1.089cm" svg:x="19.297cm" svg:y="6.815cm">
          <text:p text:style-name="P23"><text:span text:style-name="T26">AS 101</text:span></text:p>
          <draw:enhanced-geometry svg:viewBox="0 0 21600 21600" draw:type="rectangle" draw:enhanced-path="M 0 0 L 21600 0 21600 21600 0 21600 0 0 Z N"/>
        </draw:custom-shape>
        <draw:line draw:style-name="gr23" draw:text-style-name="P13" draw:layer="layout" svg:x1="9.534cm" svg:y1="5.437cm" svg:x2="16.422cm" svg:y2="5.442cm">
          <text:p/>
        </draw:line>
        <draw:frame draw:style-name="gr21" draw:text-style-name="P13" draw:layer="layout" svg:width="2.421cm" svg:height="1.407cm" svg:x="16.016cm" svg:y="4.736cm">
          <draw:image xlink:href="Pictures/20000039000088D700006303E78A9441.wmf" xlink:type="simple" xlink:show="embed" xlink:actuate="onLoad">
            <text:p/>
          </draw:image>
        </draw:frame>
        <draw:frame draw:style-name="gr21" draw:text-style-name="P13" draw:layer="layout" svg:width="2.421cm" svg:height="1.407cm" svg:x="7.439cm" svg:y="4.736cm">
          <draw:image xlink:href="Pictures/20000039000088D700006303E78A9441.wmf" xlink:type="simple" xlink:show="embed" xlink:actuate="onLoad">
            <text:p/>
          </draw:image>
        </draw:frame>
        <draw:custom-shape draw:style-name="gr41" draw:text-style-name="P4" draw:layer="layout" svg:width="0.514cm" svg:height="0.805cm" svg:x="8.393cm" svg:y="5.433cm">
          <text:p text:style-name="P30"><text:span text:style-name="T32">A</text:span>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0.514cm" svg:height="0.805cm" svg:x="16.97cm" svg:y="5.433cm">
          <text:p text:style-name="P30"><text:span text:style-name="T32">C</text:span></text:p>
          <draw:enhanced-geometry svg:viewBox="0 0 21600 21600" draw:type="rectangle" draw:enhanced-path="M 0 0 L 21600 0 21600 21600 0 21600 0 0 Z N"/>
        </draw:custom-shape>
        <draw:frame presentation:style-name="pr8" draw:text-style-name="P2" draw:layer="layout" svg:width="21.59cm" svg:height="3.176cm" svg:x="1.905cm" svg:y="0.634cm" presentation:class="title" presentation:user-transformed="true">
          <draw:text-box>
            <text:p text:style-name="P1">Sessions BGP</text:p>
          </draw:text-box>
        </draw:frame>
        <draw:g draw:id="id27">
          <draw:custom-shape draw:style-name="gr33" draw:text-style-name="P4" draw:layer="layout" svg:width="4.786cm" svg:height="1.508cm" svg:x="2.246cm" svg:y="16.276cm">
            <text:p text:style-name="P34"><text:span text:style-name="T37">Connexion TCP/IP</text:span></text:p>
            <text:p text:style-name="P34"><text:span text:style-name="T37">iBGP</text:span></text:p>
            <draw:enhanced-geometry svg:viewBox="0 0 21600 21600" draw:type="mso-spt202" draw:enhanced-path="M 0 0 L 21600 0 21600 21600 0 21600 0 0 Z N"/>
          </draw:custom-shape>
          <draw:line draw:style-name="gr52" draw:text-style-name="P13" draw:layer="layout" svg:x1="1.958cm" svg:y1="17.114cm" svg:x2="7.214cm" svg:y2="17.119cm">
            <text:p/>
          </draw:line>
        </draw:g>
        <draw:custom-shape draw:style-name="gr53" draw:text-style-name="P4" draw:id="id28" draw:layer="layout" svg:width="2.942cm" svg:height="0.776cm" draw:transform="rotate (-1.51843644923597) translate (19.069cm 5.82cm)">
          <text:p text:style-name="P5"/>
          <draw:enhanced-geometry svg:viewBox="0 0 1730 258" draw:type="non-primitive" draw:enhanced-path="M 0 258 C 125 118 531 2 857 1 1183 0 1574 110 1730 258 N"/>
        </draw:custom-shape>
        <draw:custom-shape draw:style-name="gr54" draw:text-style-name="P4" draw:id="id29" draw:layer="layout" svg:width="2.942cm" svg:height="0.776cm" draw:transform="rotate (-1.51843644923597) translate (7.333cm 5.82cm)">
          <text:p text:style-name="P5"/>
          <draw:enhanced-geometry svg:viewBox="0 0 1730 258" draw:mirror-horizontal="true" draw:type="non-primitive" draw:enhanced-path="M 0 258 C 125 118 531 2 857 1 1183 0 1574 110 1730 258 N"/>
        </draw:custom-shape>
        <draw:custom-shape draw:style-name="gr55" draw:text-style-name="P4" draw:id="id26" draw:layer="layout" svg:width="10.61cm" svg:height="4.088cm" svg:x="0.917cm" svg:y="10.83cm">
          <text:p text:style-name="P33"><text:span text:style-name="T35">Les voisins d’un même AS sont appelés des voisins internes (internal peers)</text:span></text:p>
          <draw:enhanced-geometry svg:viewBox="0 0 21600 21600" draw:type="mso-spt202" draw:enhanced-path="M 0 0 L 21600 0 21600 21600 0 21600 0 0 Z N"/>
        </draw:custom-shape>
        <draw:custom-shape draw:style-name="gr22" draw:text-style-name="P4" draw:layer="layout" svg:width="4.485cm" svg:height="1.089cm" svg:x="13.282cm" svg:y="13.001cm">
          <text:p text:style-name="P23"><text:span text:style-name="T26">AS 102</text:span></text:p>
          <draw:enhanced-geometry svg:viewBox="0 0 21600 21600" draw:type="rectangle" draw:enhanced-path="M 0 0 L 21600 0 21600 21600 0 21600 0 0 Z N"/>
        </draw:custom-shape>
        <draw:line draw:style-name="gr23" draw:text-style-name="P13" draw:layer="layout" svg:x1="17.294cm" svg:y1="8.824cm" svg:x2="15.393cm" svg:y2="11.408cm">
          <text:p/>
        </draw:line>
        <draw:line draw:style-name="gr23" draw:text-style-name="P13" draw:layer="layout" svg:x1="8.595cm" svg:y1="8.934cm" svg:x2="15.05cm" svg:y2="11.373cm">
          <text:p/>
        </draw:line>
        <draw:g>
          <draw:frame draw:style-name="gr21" draw:text-style-name="P13" draw:layer="layout" svg:width="2.421cm" svg:height="1.403cm" svg:x="14.19cm" svg:y="10.83cm">
            <draw:image xlink:href="Pictures/20000039000088D700006303E78A9441.wmf" xlink:type="simple" xlink:show="embed" xlink:actuate="onLoad">
              <text:p/>
            </draw:image>
          </draw:frame>
          <draw:custom-shape draw:style-name="gr41" draw:text-style-name="P4" draw:layer="layout" svg:width="0.472cm" svg:height="0.805cm" svg:x="15.161cm" svg:y="11.536cm">
            <text:p text:style-name="P30"><text:span text:style-name="T32">E</text:span></text:p>
            <draw:enhanced-geometry svg:viewBox="0 0 21600 21600" draw:type="rectangle" draw:enhanced-path="M 0 0 L 21600 0 21600 21600 0 21600 0 0 Z N"/>
          </draw:custom-shape>
        </draw:g>
        <draw:g>
          <draw:frame draw:style-name="gr21" draw:text-style-name="P13" draw:layer="layout" svg:width="2.421cm" svg:height="1.411cm" svg:x="7.439cm" svg:y="8.286cm">
            <draw:image xlink:href="Pictures/20000039000088D700006303E78A9441.wmf" xlink:type="simple" xlink:show="embed" xlink:actuate="onLoad">
              <text:p/>
            </draw:image>
          </draw:frame>
          <draw:custom-shape draw:style-name="gr41" draw:text-style-name="P4" draw:layer="layout" svg:width="0.514cm" svg:height="0.805cm" svg:x="8.393cm" svg:y="8.939cm">
            <text:p text:style-name="P30"><text:span text:style-name="T32">B</text:span></text:p>
            <draw:enhanced-geometry svg:viewBox="0 0 21600 21600" draw:type="rectangle" draw:enhanced-path="M 0 0 L 21600 0 21600 21600 0 21600 0 0 Z N"/>
          </draw:custom-shape>
        </draw:g>
        <draw:g>
          <draw:frame draw:style-name="gr21" draw:text-style-name="P13" draw:layer="layout" svg:width="2.421cm" svg:height="1.411cm" svg:x="16.016cm" svg:y="8.286cm">
            <draw:image xlink:href="Pictures/20000039000088D700006303E78A9441.wmf" xlink:type="simple" xlink:show="embed" xlink:actuate="onLoad">
              <text:p/>
            </draw:image>
          </draw:frame>
          <draw:custom-shape draw:style-name="gr41" draw:text-style-name="P4" draw:layer="layout" svg:width="0.514cm" svg:height="0.805cm" svg:x="16.97cm" svg:y="8.939cm">
            <text:p text:style-name="P30"><text:span text:style-name="T32">D</text:span></text:p>
            <draw:enhanced-geometry svg:viewBox="0 0 21600 21600" draw:type="rectangle" draw:enhanced-path="M 0 0 L 21600 0 21600 21600 0 21600 0 0 Z N"/>
          </draw:custom-shape>
        </draw:g>
        <draw:custom-shape draw:style-name="gr33" draw:text-style-name="P4" draw:id="id30" draw:layer="layout" svg:width="16.233cm" svg:height="0.828cm" svg:x="7.383cm" svg:y="17.365cm">
          <text:p text:style-name="P1"><text:span text:style-name="T37">Note: les voisins iBGP peuvent ne pas être directement connectés.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3.812cm" svg:height="0.828cm" svg:x="1.977cm" svg:y="8.123cm">
          <text:p text:style-name="P17"><text:span text:style-name="T37">220.220.8.0/24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4.088cm" svg:height="0.828cm" svg:x="19.169cm" svg:y="8.057cm">
          <text:p text:style-name="P17"><text:span text:style-name="T37">220.220.16.0/24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4.088cm" svg:height="0.828cm" svg:x="14.12cm" svg:y="14.345cm">
          <text:p text:style-name="P17"><text:span text:style-name="T37">220.220.32.0/24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6" smil:attributeName="visibility" smil:to="visible"/>
                  <anim:transitionFilter smil:dur="0.5s" smil:fill="hold" smil:targetElement="id26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zoom" presentation:preset-sub-type="in">
                  <anim:set smil:begin="0s" smil:dur="0.001s" smil:fill="hold" smil:targetElement="id28" smil:attributeName="visibility" smil:to="visible"/>
                  <anim:animate smil:dur="0.5s" smil:fill="hold" smil:targetElement="id28" smil:attributeName="width" smil:values="0;width" smil:keyTimes="0;1" smil:additive="base"/>
                  <anim:animate smil:dur="0.5s" smil:fill="hold" smil:targetElement="id28" smil:attributeName="height" smil:values="0;height" smil:keyTimes="0;1" smil:additive="bas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zoom" presentation:preset-sub-type="in">
                  <anim:set smil:begin="0s" smil:dur="0.001s" smil:fill="hold" smil:targetElement="id29" smil:attributeName="visibility" smil:to="visible"/>
                  <anim:animate smil:dur="0.5s" smil:fill="hold" smil:targetElement="id29" smil:attributeName="width" smil:values="0;width" smil:keyTimes="0;1" smil:additive="base"/>
                  <anim:animate smil:dur="0.5s" smil:fill="hold" smil:targetElement="id29" smil:attributeName="height" smil:values="0;height" smil:keyTimes="0;1" smil:additive="ba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30" smil:attributeName="visibility" smil:to="visible"/>
                  <anim:transitionFilter smil:dur="0.5s" smil:fill="hold" smil:targetElement="id30" smil:type="barWipe" smil:subtype="leftToRight"/>
                </anim:par>
              </anim:par>
            </anim:par>
          </anim:seq>
        </anim:par>
        <presentation:notes draw:style-name="dp5">
          <draw:custom-shape draw:style-name="gr3" draw:text-style-name="P4" draw:layer="layout" svg:width="8.176cm" svg:height="0.744cm" svg:x="10.698cm" svg:y="26.773cm">
            <text:p text:style-name="P10"><text:span text:style-name="T4"><text:page-number>11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8.176cm" svg:height="0.744cm" svg:x="0cm" svg:y="26.773cm">
            <text:p text:style-name="P1"><text:span text:style-name="T4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0cm" svg:y="0cm">
            <text:p text:style-name="P1"><text:span text:style-name="T4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10.698cm" svg:y="0cm">
            <text:p text:style-name="P10"><text:span text:style-name="T4"><presentation:date-time/></text:span></text:p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  <draw:custom-shape draw:style-name="gr1" draw:text-style-name="P4" draw:layer="layout" svg:width="12.171cm" svg:height="9.129cm" svg:x="3.36cm" svg:y="2.544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8" draw:style-name="dp13" draw:master-page-name="Standard" presentation:presentation-page-layout-name="AL3T19" draw:id="id31">
        <draw:frame draw:style-name="gr21" draw:text-style-name="P13" draw:layer="layout" svg:width="8.599cm" svg:height="5.199cm" svg:x="15.002cm" svg:y="4.652cm">
          <draw:image xlink:href="Pictures/2000002F000159820000D2BDDEC26062.wmf" xlink:type="simple" xlink:show="embed" xlink:actuate="onLoad">
            <text:p/>
          </draw:image>
        </draw:frame>
        <draw:frame draw:style-name="gr21" draw:text-style-name="P13" draw:layer="layout" svg:width="8.598cm" svg:height="5.199cm" svg:x="0.781cm" svg:y="4.811cm">
          <draw:image xlink:href="Pictures/2000002F000159820000D2BDDEC26062.wmf" xlink:type="simple" xlink:show="embed" xlink:actuate="onLoad">
            <text:p/>
          </draw:image>
        </draw:frame>
        <draw:frame draw:style-name="gr21" draw:text-style-name="P13" draw:layer="layout" svg:width="8.603cm" svg:height="5.195cm" svg:x="11.135cm" svg:y="11.042cm">
          <draw:image xlink:href="Pictures/2000002F000159820000D2BDDEC26062.wmf" xlink:type="simple" xlink:show="embed" xlink:actuate="onLoad">
            <text:p/>
          </draw:image>
        </draw:frame>
        <draw:custom-shape draw:style-name="gr22" draw:text-style-name="P4" draw:layer="layout" svg:width="3.709cm" svg:height="1.089cm" svg:x="2.566cm" svg:y="6.845cm">
          <text:p text:style-name="P23"><text:span text:style-name="T26">AS 100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3.713cm" svg:height="1.089cm" svg:x="19.297cm" svg:y="6.815cm">
          <text:p text:style-name="P23"><text:span text:style-name="T26">AS 101</text:span></text:p>
          <draw:enhanced-geometry svg:viewBox="0 0 21600 21600" draw:type="rectangle" draw:enhanced-path="M 0 0 L 21600 0 21600 21600 0 21600 0 0 Z N"/>
        </draw:custom-shape>
        <draw:line draw:style-name="gr23" draw:text-style-name="P13" draw:layer="layout" svg:x1="9.534cm" svg:y1="5.437cm" svg:x2="16.422cm" svg:y2="5.442cm">
          <text:p/>
        </draw:line>
        <draw:frame draw:style-name="gr21" draw:text-style-name="P13" draw:layer="layout" svg:width="2.421cm" svg:height="1.407cm" svg:x="16.016cm" svg:y="4.736cm">
          <draw:image xlink:href="Pictures/20000039000088D700006303E78A9441.wmf" xlink:type="simple" xlink:show="embed" xlink:actuate="onLoad">
            <text:p/>
          </draw:image>
        </draw:frame>
        <draw:frame draw:style-name="gr21" draw:text-style-name="P13" draw:layer="layout" svg:width="2.421cm" svg:height="1.407cm" svg:x="7.439cm" svg:y="4.736cm">
          <draw:image xlink:href="Pictures/20000039000088D700006303E78A9441.wmf" xlink:type="simple" xlink:show="embed" xlink:actuate="onLoad">
            <text:p/>
          </draw:image>
        </draw:frame>
        <draw:custom-shape draw:style-name="gr41" draw:text-style-name="P4" draw:layer="layout" svg:width="0.514cm" svg:height="0.805cm" svg:x="8.393cm" svg:y="5.433cm">
          <text:p text:style-name="P30"><text:span text:style-name="T32">A</text:span>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0.514cm" svg:height="0.805cm" svg:x="16.97cm" svg:y="5.433cm">
          <text:p text:style-name="P30"><text:span text:style-name="T32">C</text:span></text:p>
          <draw:enhanced-geometry svg:viewBox="0 0 21600 21600" draw:type="rectangle" draw:enhanced-path="M 0 0 L 21600 0 21600 21600 0 21600 0 0 Z N"/>
        </draw:custom-shape>
        <draw:frame presentation:style-name="pr8" draw:text-style-name="P2" draw:layer="layout" svg:width="21.59cm" svg:height="3.176cm" svg:x="1.905cm" svg:y="0.634cm" presentation:class="title" presentation:user-transformed="true">
          <draw:text-box>
            <text:p text:style-name="P1">Sessions BGP</text:p>
          </draw:text-box>
        </draw:frame>
        <draw:custom-shape draw:style-name="gr22" draw:text-style-name="P4" draw:layer="layout" svg:width="4.485cm" svg:height="1.089cm" svg:x="13.282cm" svg:y="13.001cm">
          <text:p text:style-name="P23"><text:span text:style-name="T26">AS 102</text:span></text:p>
          <draw:enhanced-geometry svg:viewBox="0 0 21600 21600" draw:type="rectangle" draw:enhanced-path="M 0 0 L 21600 0 21600 21600 0 21600 0 0 Z N"/>
        </draw:custom-shape>
        <draw:line draw:style-name="gr23" draw:text-style-name="P13" draw:layer="layout" svg:x1="17.294cm" svg:y1="8.824cm" svg:x2="15.393cm" svg:y2="11.408cm">
          <text:p/>
        </draw:line>
        <draw:g>
          <draw:frame draw:style-name="gr21" draw:text-style-name="P13" draw:layer="layout" svg:width="2.421cm" svg:height="1.411cm" svg:x="16.016cm" svg:y="8.286cm">
            <draw:image xlink:href="Pictures/20000039000088D700006303E78A9441.wmf" xlink:type="simple" xlink:show="embed" xlink:actuate="onLoad">
              <text:p/>
            </draw:image>
          </draw:frame>
          <draw:custom-shape draw:style-name="gr41" draw:text-style-name="P4" draw:layer="layout" svg:width="0.514cm" svg:height="0.805cm" svg:x="16.97cm" svg:y="8.939cm">
            <text:p text:style-name="P30"><text:span text:style-name="T32">D</text:span></text:p>
            <draw:enhanced-geometry svg:viewBox="0 0 21600 21600" draw:type="rectangle" draw:enhanced-path="M 0 0 L 21600 0 21600 21600 0 21600 0 0 Z N"/>
          </draw:custom-shape>
        </draw:g>
        <draw:custom-shape draw:style-name="gr33" draw:text-style-name="P4" draw:layer="layout" svg:width="3.812cm" svg:height="0.828cm" svg:x="1.977cm" svg:y="8.123cm">
          <text:p text:style-name="P17"><text:span text:style-name="T37">220.220.8.0/24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4.088cm" svg:height="0.828cm" svg:x="19.169cm" svg:y="8.057cm">
          <text:p text:style-name="P17"><text:span text:style-name="T37">220.220.16.0/24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4.088cm" svg:height="0.828cm" svg:x="14.12cm" svg:y="14.345cm">
          <text:p text:style-name="P17"><text:span text:style-name="T37">220.220.32.0/24</text:span></text:p>
          <draw:enhanced-geometry svg:viewBox="0 0 21600 21600" draw:type="mso-spt202" draw:enhanced-path="M 0 0 L 21600 0 21600 21600 0 21600 0 0 Z N"/>
        </draw:custom-shape>
        <draw:line draw:style-name="gr23" draw:text-style-name="P13" draw:layer="layout" svg:x1="8.595cm" svg:y1="8.934cm" svg:x2="15.05cm" svg:y2="11.373cm">
          <text:p/>
        </draw:line>
        <draw:g>
          <draw:frame draw:style-name="gr21" draw:text-style-name="P13" draw:layer="layout" svg:width="2.421cm" svg:height="1.403cm" svg:x="14.19cm" svg:y="10.83cm">
            <draw:image xlink:href="Pictures/20000039000088D700006303E78A9441.wmf" xlink:type="simple" xlink:show="embed" xlink:actuate="onLoad">
              <text:p/>
            </draw:image>
          </draw:frame>
          <draw:custom-shape draw:style-name="gr41" draw:text-style-name="P4" draw:layer="layout" svg:width="0.472cm" svg:height="0.805cm" svg:x="15.161cm" svg:y="11.536cm">
            <text:p text:style-name="P30"><text:span text:style-name="T32">E</text:span></text:p>
            <draw:enhanced-geometry svg:viewBox="0 0 21600 21600" draw:type="rectangle" draw:enhanced-path="M 0 0 L 21600 0 21600 21600 0 21600 0 0 Z N"/>
          </draw:custom-shape>
        </draw:g>
        <draw:g>
          <draw:frame draw:style-name="gr21" draw:text-style-name="P13" draw:layer="layout" svg:width="2.421cm" svg:height="1.411cm" svg:x="7.439cm" svg:y="8.286cm">
            <draw:image xlink:href="Pictures/20000039000088D700006303E78A9441.wmf" xlink:type="simple" xlink:show="embed" xlink:actuate="onLoad">
              <text:p/>
            </draw:image>
          </draw:frame>
          <draw:custom-shape draw:style-name="gr41" draw:text-style-name="P4" draw:layer="layout" svg:width="0.514cm" svg:height="0.805cm" svg:x="8.393cm" svg:y="8.939cm">
            <text:p text:style-name="P30"><text:span text:style-name="T32">B</text:span></text:p>
            <draw:enhanced-geometry svg:viewBox="0 0 21600 21600" draw:type="rectangle" draw:enhanced-path="M 0 0 L 21600 0 21600 21600 0 21600 0 0 Z N"/>
          </draw:custom-shape>
        </draw:g>
        <draw:custom-shape draw:style-name="gr55" draw:text-style-name="P4" draw:id="id32" draw:layer="layout" svg:width="11.13cm" svg:height="4.088cm" svg:x="0.785cm" svg:y="11.095cm">
          <text:p text:style-name="P33"><text:span text:style-name="T35">Les voisins BGP s’éch-</text:span><text:span text:style-name="T35"><text:line-break/></text:span><text:span text:style-name="T35">angent des messages contenant des préfixes (NLRI)</text:span></text:p>
          <draw:enhanced-geometry svg:viewBox="0 0 21600 21600" draw:type="mso-spt202" draw:enhanced-path="M 0 0 L 21600 0 21600 21600 0 21600 0 0 Z N"/>
        </draw:custom-shape>
        <draw:polyline draw:style-name="gr56" draw:text-style-name="P13" draw:id="id34" draw:layer="layout" svg:width="0.824cm" svg:height="1.247cm" svg:x="16.426cm" svg:y="9.684cm" svg:viewBox="0 0 825 1248" draw:points="0,1248 825,0">
          <text:p text:style-name="P5"/>
        </draw:polyline>
        <draw:polyline draw:style-name="gr57" draw:text-style-name="P13" draw:id="id36" draw:layer="layout" svg:width="5.026cm" svg:height="0.003cm" svg:x="10.613cm" svg:y="4.948cm" svg:viewBox="0 0 5027 4" draw:points="5027,0 0,4">
          <text:p text:style-name="P5"/>
        </draw:polyline>
        <draw:polyline draw:style-name="gr58" draw:text-style-name="P13" draw:id="id35" draw:layer="layout" svg:width="0.801cm" svg:height="1.26cm" svg:x="15.271cm" svg:y="9.499cm" svg:viewBox="0 0 802 1261" draw:points="802,0 0,1261">
          <text:p text:style-name="P5"/>
        </draw:polyline>
        <draw:polyline draw:style-name="gr59" draw:text-style-name="P13" draw:id="id37" draw:layer="layout" svg:width="5.017cm" svg:height="0.003cm" svg:x="10.619cm" svg:y="5.808cm" svg:viewBox="0 0 5018 4" draw:points="0,0 5018,4">
          <text:p text:style-name="P5"/>
        </draw:polyline>
        <draw:polyline draw:style-name="gr60" draw:text-style-name="P13" draw:id="id38" draw:layer="layout" svg:width="4.294cm" svg:height="1.684cm" svg:x="10.173cm" svg:y="9cm" svg:viewBox="0 0 4295 1685" draw:points="0,0 4295,1685">
          <text:p text:style-name="P5"/>
        </draw:polyline>
        <draw:polyline draw:style-name="gr61" draw:text-style-name="P13" draw:id="id39" draw:layer="layout" svg:width="4.245cm" svg:height="1.693cm" svg:x="9.609cm" svg:y="9.798cm" svg:viewBox="0 0 4246 1694" draw:points="4246,1694 0,0">
          <text:p text:style-name="P5"/>
        </draw:polyline>
        <draw:g draw:id="id33">
          <draw:custom-shape draw:style-name="gr33" draw:text-style-name="P4" draw:layer="layout" svg:width="4.583cm" svg:height="1.508cm" svg:x="2.354cm" svg:y="16.276cm">
            <text:p text:style-name="P34"><text:span text:style-name="T37">Message de mise</text:span></text:p>
            <text:p text:style-name="P34"><text:span text:style-name="T37">à jour BGP</text:span></text:p>
            <draw:enhanced-geometry svg:viewBox="0 0 21600 21600" draw:type="mso-spt202" draw:enhanced-path="M 0 0 L 21600 0 21600 21600 0 21600 0 0 Z N"/>
          </draw:custom-shape>
          <draw:line draw:style-name="gr62" draw:text-style-name="P13" draw:layer="layout" svg:x1="3.091cm" svg:y1="17.114cm" svg:x2="6.738cm" svg:y2="17.119cm">
            <text:p/>
          </draw:line>
        </draw:g>
        <anim:par presentation:node-type="timing-root">
          <anim:par smil:begin="id31.begin">
            <anim:transitionFilter smil:dur="1s" smil:type="slideWipe" smil:subtype="fromTop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2" smil:attributeName="visibility" smil:to="visible"/>
                  <anim:transitionFilter smil:dur="0.5s" smil:fill="hold" smil:targetElement="id32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4" smil:attributeName="visibility" smil:to="visible"/>
                  <anim:transitionFilter smil:dur="0.5s" smil:fill="hold" smil:targetElement="id34" smil:type="barWipe" smil:subtype="topToBottom" smil:direction="revers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5" smil:attributeName="visibility" smil:to="visible"/>
                  <anim:transitionFilter smil:dur="0.5s" smil:fill="hold" smil:targetElement="id35" smil:type="barWipe" smil:subtype="topToBottom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36" smil:attributeName="visibility" smil:to="visible"/>
                  <anim:transitionFilter smil:dur="0.5s" smil:fill="hold" smil:targetElement="id36" smil:type="barWipe" smil:subtype="leftToRight" smil:direction="revers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7" smil:attributeName="visibility" smil:to="visible"/>
                  <anim:transitionFilter smil:dur="0.5s" smil:fill="hold" smil:targetElement="id37" smil:type="barWipe" smil:subtype="leftToRight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8" smil:attributeName="visibility" smil:to="visible"/>
                  <anim:transitionFilter smil:dur="0.5s" smil:fill="hold" smil:targetElement="id38" smil:type="barWipe" smil:subtype="leftToRight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39" smil:attributeName="visibility" smil:to="visible"/>
                  <anim:transitionFilter smil:dur="0.5s" smil:fill="hold" smil:targetElement="id39" smil:type="barWipe" smil:subtype="leftToRight" smil:direction="reverse"/>
                </anim:par>
              </anim:par>
            </anim:par>
          </anim:seq>
        </anim:par>
        <presentation:notes draw:style-name="dp5">
          <draw:custom-shape draw:style-name="gr3" draw:text-style-name="P4" draw:layer="layout" svg:width="8.176cm" svg:height="0.744cm" svg:x="10.698cm" svg:y="26.773cm">
            <text:p text:style-name="P10"><text:span text:style-name="T4"><text:page-number>11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8.176cm" svg:height="0.744cm" svg:x="0cm" svg:y="26.773cm">
            <text:p text:style-name="P1"><text:span text:style-name="T4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0cm" svg:y="0cm">
            <text:p text:style-name="P1"><text:span text:style-name="T4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10.698cm" svg:y="0cm">
            <text:p text:style-name="P10"><text:span text:style-name="T4"><presentation:date-time/></text:span></text:p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  <draw:custom-shape draw:style-name="gr1" draw:text-style-name="P4" draw:layer="layout" svg:width="12.171cm" svg:height="9.129cm" svg:x="3.36cm" svg:y="2.544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Configuration de sessions BGP" draw:style-name="dp13" draw:master-page-name="Standard" presentation:presentation-page-layout-name="AL3T19" draw:id="id40">
        <draw:frame draw:style-name="gr21" draw:text-style-name="P13" draw:layer="layout" svg:width="9.715cm" svg:height="5.882cm" svg:x="0.604cm" svg:y="2.783cm">
          <draw:image xlink:href="Pictures/2000002F000159680000D2A2574FFD19.wmf" xlink:type="simple" xlink:show="embed" xlink:actuate="onLoad">
            <text:p/>
          </draw:image>
        </draw:frame>
        <draw:frame draw:style-name="gr21" draw:text-style-name="P13" draw:layer="layout" svg:width="9.714cm" svg:height="5.882cm" svg:x="14.839cm" svg:y="2.783cm">
          <draw:image xlink:href="Pictures/2000002F000159680000D2A2574FFD19.wmf" xlink:type="simple" xlink:show="embed" xlink:actuate="onLoad">
            <text:p/>
          </draw:image>
        </draw:frame>
        <draw:frame presentation:style-name="pr36" draw:text-style-name="P2" draw:layer="layout" svg:width="21.59cm" svg:height="2.563cm" svg:x="1.905cm" svg:y="0.225cm" presentation:class="title" presentation:user-transformed="true">
          <draw:text-box>
            <text:p text:style-name="P1">Configuration de sessions BGP</text:p>
          </draw:text-box>
        </draw:frame>
        <draw:g draw:id="id42">
          <draw:custom-shape draw:style-name="gr63" draw:text-style-name="P4" draw:layer="layout" svg:width="10.477cm" svg:height="4.198cm" svg:x="1.376cm" svg:y="5.865cm">
            <text:p/>
            <draw:enhanced-geometry svg:viewBox="0 0 2376 952" draw:type="non-primitive" draw:enhanced-path="M 1870 0 L 1488 600 0 948 2376 952 1808 639 1870 0 Z N"/>
          </draw:custom-shape>
          <draw:custom-shape draw:style-name="gr64" draw:text-style-name="P4" draw:layer="layout" svg:width="10.408cm" svg:height="3.159cm" svg:x="1.363cm" svg:y="10.037cm">
            <text:p text:style-name="P1"><text:span text:style-name="T38">interface Serial 0</text:span></text:p>
            <text:p text:style-name="P1"><text:span text:style-name="T38">ip address 222.222.10.2 255.255.255.252</text:span></text:p>
            <text:p text:style-name="P35"><text:span text:style-name="T38"><text:tab/></text:span></text:p>
            <text:p text:style-name="P36"><text:span text:style-name="T38">router bgp 100</text:span></text:p>
            <text:p text:style-name="P36"><text:span text:style-name="T38"><text:s/></text:span><text:span text:style-name="T38">network 220.220.8.0 mask 255.255.255.0</text:span></text:p>
            <text:p text:style-name="P36"><text:span text:style-name="T38"><text:s/></text:span><text:span text:style-name="T39">neighbor 222.222.10.1 remote-as 101</text:span></text:p>
            <draw:enhanced-geometry svg:viewBox="0 0 21600 21600" draw:type="mso-spt202" draw:enhanced-path="M 0 0 L 21600 0 21600 21600 0 21600 0 0 Z N"/>
          </draw:custom-shape>
        </draw:g>
        <draw:g draw:id="id43">
          <draw:custom-shape draw:style-name="gr63" draw:text-style-name="P4" draw:layer="layout" svg:width="10.707cm" svg:height="4.216cm" svg:x="13.247cm" svg:y="5.935cm">
            <text:p/>
            <draw:enhanced-geometry svg:viewBox="0 0 2428 956" draw:type="non-primitive" draw:enhanced-path="M 510 0 L 791 615 0 952 2428 956 1134 592 510 0 Z N"/>
          </draw:custom-shape>
          <draw:custom-shape draw:style-name="gr64" draw:text-style-name="P4" draw:layer="layout" svg:width="10.662cm" svg:height="3.159cm" svg:x="13.189cm" svg:y="10.037cm">
            <text:p text:style-name="P1"><text:span text:style-name="T38">interface Serial 0</text:span></text:p>
            <text:p text:style-name="P1"><text:span text:style-name="T38">ip address 222.222.10.1 255.255.255.252</text:span></text:p>
            <text:p text:style-name="P1"><text:span text:style-name="T38"/></text:p>
            <text:p text:style-name="P1"><text:span text:style-name="T38">router bgp 101</text:span></text:p>
            <text:p text:style-name="P1"><text:span text:style-name="T38"><text:s/></text:span><text:span text:style-name="T38">network 220.220.16.0 mask 255.255.255.0</text:span></text:p>
            <text:p text:style-name="P1"><text:span text:style-name="T39"><text:s/></text:span><text:span text:style-name="T39">neighbor 222.222.10.2 remote-as 100</text:span></text:p>
            <draw:enhanced-geometry svg:viewBox="0 0 21600 21600" draw:type="mso-spt202" draw:enhanced-path="M 0 0 L 21600 0 21600 21600 0 21600 0 0 Z N"/>
          </draw:custom-shape>
        </draw:g>
        <draw:g draw:id="id47">
          <draw:custom-shape draw:style-name="gr65" draw:text-style-name="P4" draw:layer="layout" svg:width="5.477cm" svg:height="5.018cm" draw:transform="rotate (-1.53588974175591) translate (14.949cm 3.936cm)">
            <text:p/>
            <draw:enhanced-geometry svg:viewBox="0 0 21600 21600" draw:text-areas="0 1382 10799 19932" draw:type="mso-spt100" draw:modifiers="122.958847045898 -119.376724243164 21600 18823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33" draw:text-style-name="P4" draw:layer="layout" svg:width="4.93cm" svg:height="0.748cm" svg:x="10.111cm" svg:y="3.435cm">
            <text:p text:style-name="P17"><text:span text:style-name="T40">Connexion TCP eBGP</text:span></text:p>
            <draw:enhanced-geometry svg:viewBox="0 0 21600 21600" draw:type="mso-spt202" draw:enhanced-path="M 0 0 L 21600 0 21600 21600 0 21600 0 0 Z N"/>
          </draw:custom-shape>
        </draw:g>
        <draw:custom-shape draw:style-name="gr40" draw:text-style-name="P4" draw:layer="layout" svg:width="23.142cm" svg:height="1.869cm" svg:x="0.798cm" svg:y="14.076cm">
          <text:list text:style-name="L12">
            <text:list-item>
              <text:p text:id="id41" text:style-name="P37"><text:span text:style-name="T23">Les sessions BGP sont établies en utilisant la commande BGP “neighbor” du routeur</text:span></text:p>
            </text:list-item>
          </text:list>
          <draw:enhanced-geometry svg:viewBox="0 0 21600 21600" draw:type="rectangle" draw:enhanced-path="M 0 0 L 21600 0 21600 21600 0 21600 0 0 Z N"/>
        </draw:custom-shape>
        <draw:line draw:style-name="gr23" draw:text-style-name="P13" draw:layer="layout" svg:x1="2.09cm" svg:y1="6.072cm" svg:x2="22.878cm" svg:y2="6.077cm">
          <text:p/>
        </draw:line>
        <draw:custom-shape draw:style-name="gr33" draw:text-style-name="P4" draw:layer="layout" svg:width="3.584cm" svg:height="0.748cm" svg:x="10.716cm" svg:y="5.287cm">
          <text:p text:style-name="P17"><text:span text:style-name="T40">222.222.10.0/30</text:span></text:p>
          <draw:enhanced-geometry svg:viewBox="0 0 21600 21600" draw:type="mso-spt202" draw:enhanced-path="M 0 0 L 21600 0 21600 21600 0 21600 0 0 Z N"/>
        </draw:custom-shape>
        <draw:g>
          <draw:frame draw:style-name="gr21" draw:text-style-name="P13" draw:layer="layout" svg:width="2.355cm" svg:height="1.363cm" svg:x="8.475cm" svg:y="5.353cm">
            <draw:image xlink:href="Pictures/20000039000088BC0000626482C835AF.wmf" xlink:type="simple" xlink:show="embed" xlink:actuate="onLoad">
              <text:p/>
            </draw:image>
          </draw:frame>
          <draw:custom-shape draw:style-name="gr41" draw:text-style-name="P4" draw:layer="layout" svg:width="0.514cm" svg:height="0.805cm" svg:x="9.398cm" svg:y="6.002cm">
            <text:p text:style-name="P30"><text:span text:style-name="T32">B</text:span></text:p>
            <draw:enhanced-geometry svg:viewBox="0 0 21600 21600" draw:type="rectangle" draw:enhanced-path="M 0 0 L 21600 0 21600 21600 0 21600 0 0 Z N"/>
          </draw:custom-shape>
        </draw:g>
        <draw:g>
          <draw:frame draw:style-name="gr21" draw:text-style-name="P13" draw:layer="layout" svg:width="2.354cm" svg:height="1.362cm" svg:x="14.332cm" svg:y="5.358cm">
            <draw:image xlink:href="Pictures/20000039000088BC0000626482C835AF.wmf" xlink:type="simple" xlink:show="embed" xlink:actuate="onLoad">
              <text:p/>
            </draw:image>
          </draw:frame>
          <draw:custom-shape draw:style-name="gr41" draw:text-style-name="P4" draw:layer="layout" svg:width="0.514cm" svg:height="0.805cm" svg:x="15.25cm" svg:y="5.997cm">
            <text:p text:style-name="P30"><text:span text:style-name="T32">C</text:span></text:p>
            <draw:enhanced-geometry svg:viewBox="0 0 21600 21600" draw:type="rectangle" draw:enhanced-path="M 0 0 L 21600 0 21600 21600 0 21600 0 0 Z N"/>
          </draw:custom-shape>
        </draw:g>
        <draw:g>
          <draw:frame draw:style-name="gr21" draw:text-style-name="P13" draw:layer="layout" svg:width="2.354cm" svg:height="1.362cm" svg:x="22.512cm" svg:y="5.358cm">
            <draw:image xlink:href="Pictures/20000039000088BC0000626482C835AF.wmf" xlink:type="simple" xlink:show="embed" xlink:actuate="onLoad">
              <text:p/>
            </draw:image>
          </draw:frame>
          <draw:custom-shape draw:style-name="gr41" draw:text-style-name="P4" draw:layer="layout" svg:width="0.514cm" svg:height="0.805cm" svg:x="23.43cm" svg:y="5.997cm">
            <text:p text:style-name="P30"><text:span text:style-name="T32">D</text:span></text:p>
            <draw:enhanced-geometry svg:viewBox="0 0 21600 21600" draw:type="rectangle" draw:enhanced-path="M 0 0 L 21600 0 21600 21600 0 21600 0 0 Z N"/>
          </draw:custom-shape>
        </draw:g>
        <draw:g>
          <draw:frame draw:style-name="gr21" draw:text-style-name="P13" draw:layer="layout" svg:width="2.355cm" svg:height="1.362cm" svg:x="0.41cm" svg:y="5.358cm">
            <draw:image xlink:href="Pictures/20000039000088BC0000626482C835AF.wmf" xlink:type="simple" xlink:show="embed" xlink:actuate="onLoad">
              <text:p/>
            </draw:image>
          </draw:frame>
          <draw:custom-shape draw:style-name="gr41" draw:text-style-name="P4" draw:layer="layout" svg:width="0.514cm" svg:height="0.805cm" svg:x="1.328cm" svg:y="5.997cm">
            <text:p text:style-name="P30"><text:span text:style-name="T32">A</text:span></text:p>
            <draw:enhanced-geometry svg:viewBox="0 0 21600 21600" draw:type="rectangle" draw:enhanced-path="M 0 0 L 21600 0 21600 21600 0 21600 0 0 Z N"/>
          </draw:custom-shape>
        </draw:g>
        <draw:custom-shape draw:style-name="gr22" draw:text-style-name="P4" draw:layer="layout" svg:width="3.964cm" svg:height="1.089cm" svg:x="3.903cm" svg:y="3.221cm">
          <text:p text:style-name="P23"><text:span text:style-name="T26">AS 100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3.964cm" svg:height="1.089cm" svg:x="18.415cm" svg:y="3.115cm">
          <text:p text:style-name="P23"><text:span text:style-name="T26">AS 101</text:span></text:p>
          <draw:enhanced-geometry svg:viewBox="0 0 21600 21600" draw:type="rectangle" draw:enhanced-path="M 0 0 L 21600 0 21600 21600 0 21600 0 0 Z N"/>
        </draw:custom-shape>
        <draw:custom-shape draw:style-name="gr33" draw:text-style-name="P4" draw:layer="layout" svg:width="0.858cm" svg:height="0.748cm" svg:x="10.646cm" svg:y="6.006cm">
          <text:p text:style-name="P17"><text:span text:style-name="T40">.2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3.812cm" svg:height="0.828cm" svg:x="3.555cm" svg:y="5.98cm">
          <text:p text:style-name="P17"><text:span text:style-name="T37">220.220.8.0/24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4.088cm" svg:height="0.828cm" svg:x="17.692cm" svg:y="5.988cm">
          <text:p text:style-name="P17"><text:span text:style-name="T37">220.220.16.0/24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0.858cm" svg:height="0.748cm" svg:x="2.536cm" svg:y="6.006cm">
          <text:p text:style-name="P17"><text:span text:style-name="T40">.2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0.858cm" svg:height="0.748cm" svg:x="7.762cm" svg:y="6.006cm">
          <text:p text:style-name="P17"><text:span text:style-name="T40">.1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0.858cm" svg:height="0.748cm" svg:x="16.515cm" svg:y="6.006cm">
          <text:p text:style-name="P17"><text:span text:style-name="T40">.2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0.858cm" svg:height="0.748cm" svg:x="21.811cm" svg:y="6.006cm">
          <text:p text:style-name="P17"><text:span text:style-name="T40">.1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0.858cm" svg:height="0.748cm" svg:x="13.565cm" svg:y="6.006cm">
          <text:p text:style-name="P17"><text:span text:style-name="T40">.1</text:span></text:p>
          <draw:enhanced-geometry svg:viewBox="0 0 21600 21600" draw:type="mso-spt202" draw:enhanced-path="M 0 0 L 21600 0 21600 21600 0 21600 0 0 Z N"/>
        </draw:custom-shape>
        <draw:custom-shape draw:style-name="gr40" draw:text-style-name="P4" draw:layer="layout" svg:width="19.822cm" svg:height="1.685cm" svg:x="0.798cm" svg:y="15.752cm">
          <text:list text:style-name="L13">
            <text:list-item>
              <text:p text:id="id44" text:style-name="P38"><text:span text:style-name="T41">Lorsque les numéros d’AS sont différents il s’agit d’une session BGP Externe (eBGP)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66" draw:text-style-name="P4" draw:id="id45" draw:layer="layout" svg:width="1.028cm" svg:height="0.617cm" svg:x="10.001cm" svg:y="12.647cm">
          <text:p text:style-name="P5"/>
          <draw:enhanced-geometry svg:viewBox="0 0 21600 21600" draw:type="rectangle" draw:enhanced-path="M 0 0 L 21600 0 21600 21600 0 21600 0 0 Z N"/>
        </draw:custom-shape>
        <draw:custom-shape draw:style-name="gr66" draw:text-style-name="P4" draw:id="id46" draw:layer="layout" svg:width="1.027cm" svg:height="0.617cm" svg:x="21.824cm" svg:y="12.647cm">
          <text:p text:style-name="P5"/>
          <draw:enhanced-geometry svg:viewBox="0 0 21600 21600" draw:type="rectangle" draw:enhanced-path="M 0 0 L 21600 0 21600 21600 0 21600 0 0 Z N"/>
        </draw:custom-shape>
        <anim:par presentation:node-type="timing-root">
          <anim:par smil:begin="id40.begin">
            <anim:transitionFilter smil:dur="1s" smil:type="slideWipe" smil:subtype="fromTop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1" anim:sub-item="text" smil:attributeName="visibility" smil:to="visible"/>
                  <anim:transitionFilter smil:dur="0.5s" smil:fill="hold" smil:targetElement="id41" anim:sub-item="text" smil:type="barWipe" smil:subtype="leftToRight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2" smil:attributeName="visibility" smil:to="visible"/>
                  <anim:transitionFilter smil:dur="0.5s" smil:fill="hold" smil:targetElement="id42" smil:type="barWipe" smil:subtype="topToBottom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3" smil:attributeName="visibility" smil:to="visible"/>
                  <anim:transitionFilter smil:dur="0.5s" smil:fill="hold" smil:targetElement="id43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44" anim:sub-item="text" smil:attributeName="visibility" smil:to="visible"/>
                  <anim:transitionFilter smil:dur="0.5s" smil:fill="hold" smil:targetElement="id44" anim:sub-item="text" smil:type="barWipe" smil:subtype="leftToRight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zoom" presentation:preset-sub-type="out">
                  <anim:set smil:begin="0s" smil:dur="0.001s" smil:fill="hold" smil:targetElement="id45" smil:attributeName="visibility" smil:to="visible"/>
                  <anim:animate smil:dur="0.5s" smil:fill="hold" smil:targetElement="id45" smil:attributeName="width" smil:values="4*width;width" smil:keyTimes="0;1" smil:additive="base"/>
                  <anim:animate smil:dur="0.5s" smil:fill="hold" smil:targetElement="id45" smil:attributeName="height" smil:values="4*height;height" smil:keyTimes="0;1" smil:additive="bas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zoom" presentation:preset-sub-type="out">
                  <anim:set smil:begin="0s" smil:dur="0.001s" smil:fill="hold" smil:targetElement="id46" smil:attributeName="visibility" smil:to="visible"/>
                  <anim:animate smil:dur="0.5s" smil:fill="hold" smil:targetElement="id46" smil:attributeName="width" smil:values="4*width;width" smil:keyTimes="0;1" smil:additive="base"/>
                  <anim:animate smil:dur="0.5s" smil:fill="hold" smil:targetElement="id46" smil:attributeName="height" smil:values="4*height;height" smil:keyTimes="0;1" smil:additive="bas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zoom" presentation:preset-sub-type="in">
                  <anim:set smil:begin="0s" smil:dur="0.001s" smil:fill="hold" smil:targetElement="id47" smil:attributeName="visibility" smil:to="visible"/>
                  <anim:animate smil:dur="0.5s" smil:fill="hold" smil:targetElement="id47" smil:attributeName="width" smil:values="0;width" smil:keyTimes="0;1" smil:additive="base"/>
                  <anim:animate smil:dur="0.5s" smil:fill="hold" smil:targetElement="id47" smil:attributeName="height" smil:values="0;height" smil:keyTimes="0;1" smil:additive="base"/>
                </anim:par>
              </anim:par>
            </anim:par>
          </anim:seq>
        </anim:par>
        <presentation:notes draw:style-name="dp5">
          <draw:custom-shape draw:style-name="gr3" draw:text-style-name="P4" draw:layer="layout" svg:width="8.176cm" svg:height="0.744cm" svg:x="10.698cm" svg:y="26.773cm">
            <text:p text:style-name="P10"><text:span text:style-name="T4"><text:page-number>11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8.176cm" svg:height="0.744cm" svg:x="0cm" svg:y="26.773cm">
            <text:p text:style-name="P1"><text:span text:style-name="T4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0cm" svg:y="0cm">
            <text:p text:style-name="P1"><text:span text:style-name="T4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10.698cm" svg:y="0cm">
            <text:p text:style-name="P10"><text:span text:style-name="T4"><presentation:date-time/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4" draw:layer="layout" svg:width="12.14cm" svg:height="9.107cm" svg:x="3.369cm" svg:y="2.56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page40" draw:style-name="dp14" draw:master-page-name="Standard" presentation:presentation-page-layout-name="AL3T19" draw:id="id48">
        <draw:custom-shape draw:style-name="gr40" draw:text-style-name="P4" draw:id="id49" draw:layer="layout" svg:width="19.821cm" svg:height="0.973cm" svg:x="0.803cm" svg:y="16.55cm">
          <text:list text:style-name="L14">
            <text:list-item>
              <text:list>
                <text:list-item>
                  <text:p text:style-name="P39"><text:span text:style-name="T42">Numéros d’AS identiques -&gt; BGP Interne (iBGP)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21" draw:text-style-name="P13" draw:layer="layout" svg:width="9.715cm" svg:height="5.882cm" svg:x="0.604cm" svg:y="2.783cm">
          <draw:image xlink:href="Pictures/2000002F000159680000D2A2574FFD19.wmf" xlink:type="simple" xlink:show="embed" xlink:actuate="onLoad">
            <text:p/>
          </draw:image>
        </draw:frame>
        <draw:frame draw:style-name="gr21" draw:text-style-name="P13" draw:layer="layout" svg:width="9.714cm" svg:height="5.882cm" svg:x="14.839cm" svg:y="2.783cm">
          <draw:image xlink:href="Pictures/2000002F000159680000D2A2574FFD19.wmf" xlink:type="simple" xlink:show="embed" xlink:actuate="onLoad">
            <text:p/>
          </draw:image>
        </draw:frame>
        <draw:custom-shape draw:style-name="gr22" draw:text-style-name="P4" draw:layer="layout" svg:width="3.964cm" svg:height="1.089cm" svg:x="3.903cm" svg:y="3.221cm">
          <text:p text:style-name="P23"><text:span text:style-name="T26">AS 100</text:span></text:p>
          <draw:enhanced-geometry svg:viewBox="0 0 21600 21600" draw:type="rectangle" draw:enhanced-path="M 0 0 L 21600 0 21600 21600 0 21600 0 0 Z N"/>
        </draw:custom-shape>
        <draw:line draw:style-name="gr23" draw:text-style-name="P13" draw:layer="layout" svg:x1="2.09cm" svg:y1="6.072cm" svg:x2="22.878cm" svg:y2="6.077cm">
          <text:p/>
        </draw:line>
        <draw:custom-shape draw:style-name="gr22" draw:text-style-name="P4" draw:layer="layout" svg:width="3.964cm" svg:height="1.089cm" svg:x="18.415cm" svg:y="3.115cm">
          <text:p text:style-name="P23"><text:span text:style-name="T26">AS 101</text:span></text:p>
          <draw:enhanced-geometry svg:viewBox="0 0 21600 21600" draw:type="rectangle" draw:enhanced-path="M 0 0 L 21600 0 21600 21600 0 21600 0 0 Z N"/>
        </draw:custom-shape>
        <draw:frame presentation:style-name="pr37" draw:text-style-name="P2" draw:layer="layout" svg:width="21.59cm" svg:height="2.453cm" svg:x="1.905cm" svg:y="0.331cm" presentation:class="title" presentation:user-transformed="true">
          <draw:text-box>
            <text:p text:style-name="P1">Configuration de sessions BGP</text:p>
          </draw:text-box>
        </draw:frame>
        <draw:custom-shape draw:style-name="gr33" draw:text-style-name="P4" draw:layer="layout" svg:width="3.584cm" svg:height="0.748cm" svg:x="10.716cm" svg:y="5.287cm">
          <text:p text:style-name="P17"><text:span text:style-name="T40">222.222.10.0/30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0.858cm" svg:height="0.748cm" svg:x="10.646cm" svg:y="6.006cm">
          <text:p text:style-name="P17"><text:span text:style-name="T40">.2</text:span></text:p>
          <draw:enhanced-geometry svg:viewBox="0 0 21600 21600" draw:type="mso-spt202" draw:enhanced-path="M 0 0 L 21600 0 21600 21600 0 21600 0 0 Z N"/>
        </draw:custom-shape>
        <draw:g draw:id="id50">
          <draw:custom-shape draw:style-name="gr63" draw:text-style-name="P4" draw:layer="layout" svg:width="14.076cm" svg:height="3.113cm" svg:x="2.315cm" svg:y="6.015cm">
            <text:p/>
            <draw:enhanced-geometry svg:viewBox="0 0 3192 706" draw:type="non-primitive" draw:enhanced-path="M 3192 0 L 1743 397 0 706 2428 701 2187 460 3192 0 Z N"/>
          </draw:custom-shape>
          <draw:custom-shape draw:style-name="gr64" draw:text-style-name="P4" draw:layer="layout" svg:width="10.662cm" svg:height="3.159cm" svg:x="2.302cm" svg:y="9.088cm">
            <text:p text:style-name="P1"><text:span text:style-name="T38">interface Serial 1</text:span></text:p>
            <text:p text:style-name="P1"><text:span text:style-name="T38">ip address 220.220.16.2 255.255.255.252</text:span></text:p>
            <text:p text:style-name="P35"><text:span text:style-name="T38"><text:tab/></text:span></text:p>
            <text:p text:style-name="P36"><text:span text:style-name="T38">router bgp 101</text:span></text:p>
            <text:p text:style-name="P36"><text:span text:style-name="T38"><text:s/></text:span><text:span text:style-name="T38">network 220.220.16.0 mask 255.255.255.0</text:span></text:p>
            <text:p text:style-name="P36"><text:span text:style-name="T39"><text:s/></text:span><text:span text:style-name="T39">neighbor 220.220.16.1 remote-as 101</text:span></text:p>
            <draw:enhanced-geometry svg:viewBox="0 0 21600 21600" draw:type="mso-spt202" draw:enhanced-path="M 0 0 L 21600 0 21600 21600 0 21600 0 0 Z N"/>
          </draw:custom-shape>
        </draw:g>
        <draw:g>
          <draw:frame draw:style-name="gr21" draw:text-style-name="P13" draw:layer="layout" svg:width="2.355cm" svg:height="1.363cm" svg:x="8.475cm" svg:y="5.353cm">
            <draw:image xlink:href="Pictures/20000039000088BC0000626482C835AF.wmf" xlink:type="simple" xlink:show="embed" xlink:actuate="onLoad">
              <text:p/>
            </draw:image>
          </draw:frame>
          <draw:custom-shape draw:style-name="gr41" draw:text-style-name="P4" draw:layer="layout" svg:width="0.514cm" svg:height="0.805cm" svg:x="9.398cm" svg:y="6.002cm">
            <text:p text:style-name="P30"><text:span text:style-name="T32">B</text:span></text:p>
            <draw:enhanced-geometry svg:viewBox="0 0 21600 21600" draw:type="rectangle" draw:enhanced-path="M 0 0 L 21600 0 21600 21600 0 21600 0 0 Z N"/>
          </draw:custom-shape>
        </draw:g>
        <draw:g draw:id="id51">
          <draw:custom-shape draw:style-name="gr63" draw:text-style-name="P4" draw:layer="layout" svg:width="11.046cm" svg:height="3.32cm" svg:x="13.388cm" svg:y="5.808cm">
            <text:p/>
            <draw:enhanced-geometry svg:viewBox="0 0 2505 753" draw:type="non-primitive" draw:enhanced-path="M 2505 0 L 1360 475 0 749 2428 753 1734 477 2505 0 Z N"/>
          </draw:custom-shape>
          <draw:custom-shape draw:style-name="gr64" draw:text-style-name="P4" draw:layer="layout" svg:width="10.662cm" svg:height="3.159cm" svg:x="13.331cm" svg:y="9.084cm">
            <text:p text:style-name="P1"><text:span text:style-name="T38">interface Serial 1</text:span></text:p>
            <text:p text:style-name="P1"><text:span text:style-name="T38">ip address 222.220.16.1 255.255.255.252</text:span></text:p>
            <text:p text:style-name="P1"><text:span text:style-name="T38"/></text:p>
            <text:p text:style-name="P1"><text:span text:style-name="T38">router bgp 101</text:span></text:p>
            <text:p text:style-name="P1"><text:span text:style-name="T38"><text:s/></text:span><text:span text:style-name="T38">network 220.220.16.0 mask 255.255.255.0</text:span></text:p>
            <text:p text:style-name="P1"><text:span text:style-name="T39"><text:s/></text:span><text:span text:style-name="T39">neighbor 220.220.16.2 remote-as 101</text:span></text:p>
            <draw:enhanced-geometry svg:viewBox="0 0 21600 21600" draw:type="mso-spt202" draw:enhanced-path="M 0 0 L 21600 0 21600 21600 0 21600 0 0 Z N"/>
          </draw:custom-shape>
        </draw:g>
        <draw:g>
          <draw:frame draw:style-name="gr21" draw:text-style-name="P13" draw:layer="layout" svg:width="2.354cm" svg:height="1.362cm" svg:x="14.332cm" svg:y="5.358cm">
            <draw:image xlink:href="Pictures/20000039000088BC0000626482C835AF.wmf" xlink:type="simple" xlink:show="embed" xlink:actuate="onLoad">
              <text:p/>
            </draw:image>
          </draw:frame>
          <draw:custom-shape draw:style-name="gr41" draw:text-style-name="P4" draw:layer="layout" svg:width="0.514cm" svg:height="0.805cm" svg:x="15.25cm" svg:y="5.997cm">
            <text:p text:style-name="P30"><text:span text:style-name="T32">C</text:span></text:p>
            <draw:enhanced-geometry svg:viewBox="0 0 21600 21600" draw:type="rectangle" draw:enhanced-path="M 0 0 L 21600 0 21600 21600 0 21600 0 0 Z N"/>
          </draw:custom-shape>
        </draw:g>
        <draw:g draw:id="id54">
          <draw:custom-shape draw:style-name="gr67" draw:text-style-name="P4" draw:layer="layout" svg:width="5.591cm" svg:height="7.404cm" draw:transform="rotate (-1.53588974175591) translate (23.122cm 4.155cm)">
            <text:p/>
            <draw:enhanced-geometry svg:viewBox="0 0 21600 21600" draw:text-areas="0 1382 10799 19405" draw:type="mso-spt100" draw:modifiers="127.419662475586 -119.376724243164 21600 18823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33" draw:text-style-name="P4" draw:layer="layout" svg:width="4.253cm" svg:height="0.748cm" svg:x="17.578cm" svg:y="4.727cm">
            <text:p text:style-name="P17"><text:span text:style-name="T40">Session TCP iBGP</text:span></text:p>
            <draw:enhanced-geometry svg:viewBox="0 0 21600 21600" draw:type="mso-spt202" draw:enhanced-path="M 0 0 L 21600 0 21600 21600 0 21600 0 0 Z N"/>
          </draw:custom-shape>
        </draw:g>
        <draw:custom-shape draw:style-name="gr40" draw:text-style-name="P4" draw:layer="layout" svg:width="23.137cm" svg:height="1.869cm" svg:x="0.803cm" svg:y="14.076cm">
          <text:list text:style-name="L12">
            <text:list-item>
              <text:p text:style-name="P37"><text:span text:style-name="T23">Les sessions BGP sont établies en utilisant la commande BGP “neighbor” du routeur</text:span></text:p>
            </text:list-item>
          </text:list>
          <draw:enhanced-geometry svg:viewBox="0 0 21600 21600" draw:type="rectangle" draw:enhanced-path="M 0 0 L 21600 0 21600 21600 0 21600 0 0 Z N"/>
        </draw:custom-shape>
        <draw:g>
          <draw:frame draw:style-name="gr21" draw:text-style-name="P13" draw:layer="layout" svg:width="2.354cm" svg:height="1.362cm" svg:x="22.512cm" svg:y="5.358cm">
            <draw:image xlink:href="Pictures/20000039000088BC0000626482C835AF.wmf" xlink:type="simple" xlink:show="embed" xlink:actuate="onLoad">
              <text:p/>
            </draw:image>
          </draw:frame>
          <draw:custom-shape draw:style-name="gr41" draw:text-style-name="P4" draw:layer="layout" svg:width="0.514cm" svg:height="0.805cm" svg:x="23.43cm" svg:y="5.997cm">
            <text:p text:style-name="P30"><text:span text:style-name="T32">D</text:span></text:p>
            <draw:enhanced-geometry svg:viewBox="0 0 21600 21600" draw:type="rectangle" draw:enhanced-path="M 0 0 L 21600 0 21600 21600 0 21600 0 0 Z N"/>
          </draw:custom-shape>
        </draw:g>
        <draw:custom-shape draw:style-name="gr33" draw:text-style-name="P4" draw:layer="layout" svg:width="3.812cm" svg:height="0.828cm" svg:x="3.555cm" svg:y="5.98cm">
          <text:p text:style-name="P17"><text:span text:style-name="T37">220.220.8.0/24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4.088cm" svg:height="0.828cm" svg:x="17.692cm" svg:y="5.988cm">
          <text:p text:style-name="P17"><text:span text:style-name="T37">220.220.16.0/24</text:span></text:p>
          <draw:enhanced-geometry svg:viewBox="0 0 21600 21600" draw:type="mso-spt202" draw:enhanced-path="M 0 0 L 21600 0 21600 21600 0 21600 0 0 Z N"/>
        </draw:custom-shape>
        <draw:g>
          <draw:frame draw:style-name="gr21" draw:text-style-name="P13" draw:layer="layout" svg:width="2.355cm" svg:height="1.362cm" svg:x="0.41cm" svg:y="5.358cm">
            <draw:image xlink:href="Pictures/20000039000088BC0000626482C835AF.wmf" xlink:type="simple" xlink:show="embed" xlink:actuate="onLoad">
              <text:p/>
            </draw:image>
          </draw:frame>
          <draw:custom-shape draw:style-name="gr41" draw:text-style-name="P4" draw:layer="layout" svg:width="0.514cm" svg:height="0.805cm" svg:x="1.328cm" svg:y="5.997cm">
            <text:p text:style-name="P30"><text:span text:style-name="T32">A</text:span></text:p>
            <draw:enhanced-geometry svg:viewBox="0 0 21600 21600" draw:type="rectangle" draw:enhanced-path="M 0 0 L 21600 0 21600 21600 0 21600 0 0 Z N"/>
          </draw:custom-shape>
        </draw:g>
        <draw:custom-shape draw:style-name="gr33" draw:text-style-name="P4" draw:layer="layout" svg:width="0.858cm" svg:height="0.748cm" svg:x="2.536cm" svg:y="6.006cm">
          <text:p text:style-name="P17"><text:span text:style-name="T40">.2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0.858cm" svg:height="0.748cm" svg:x="7.762cm" svg:y="6.006cm">
          <text:p text:style-name="P17"><text:span text:style-name="T40">.1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0.858cm" svg:height="0.748cm" svg:x="16.515cm" svg:y="6.006cm">
          <text:p text:style-name="P17"><text:span text:style-name="T40">.2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0.858cm" svg:height="0.748cm" svg:x="21.811cm" svg:y="6.006cm">
          <text:p text:style-name="P17"><text:span text:style-name="T40">.1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0.858cm" svg:height="0.748cm" svg:x="13.565cm" svg:y="6.006cm">
          <text:p text:style-name="P17"><text:span text:style-name="T40">.1</text:span></text:p>
          <draw:enhanced-geometry svg:viewBox="0 0 21600 21600" draw:type="mso-spt202" draw:enhanced-path="M 0 0 L 21600 0 21600 21600 0 21600 0 0 Z N"/>
        </draw:custom-shape>
        <draw:custom-shape draw:style-name="gr66" draw:text-style-name="P4" draw:id="id52" draw:layer="layout" svg:width="1.028cm" svg:height="0.617cm" svg:x="10.914cm" svg:y="11.686cm">
          <text:p text:style-name="P5"/>
          <draw:enhanced-geometry svg:viewBox="0 0 21600 21600" draw:type="rectangle" draw:enhanced-path="M 0 0 L 21600 0 21600 21600 0 21600 0 0 Z N"/>
        </draw:custom-shape>
        <draw:custom-shape draw:style-name="gr66" draw:text-style-name="P4" draw:id="id53" draw:layer="layout" svg:width="1.028cm" svg:height="0.617cm" svg:x="21.925cm" svg:y="11.686cm">
          <text:p text:style-name="P5"/>
          <draw:enhanced-geometry svg:viewBox="0 0 21600 21600" draw:type="rectangle" draw:enhanced-path="M 0 0 L 21600 0 21600 21600 0 21600 0 0 Z N"/>
        </draw:custom-shape>
        <draw:custom-shape draw:style-name="gr40" draw:text-style-name="P4" draw:layer="layout" svg:width="19.822cm" svg:height="0.973cm" svg:x="0.798cm" svg:y="15.752cm">
          <text:list text:style-name="L13">
            <text:list-item>
              <text:p text:style-name="P38"><text:span text:style-name="T41">Numéros d’AS différents -&gt; BGP Externe (eBGP)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48.begin">
            <anim:transitionFilter smil:dur="1s" smil:type="barWipe" smil:subtype="topToBottom" smil:direction="reverse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9" smil:attributeName="visibility" smil:to="visible"/>
                  <anim:transitionFilter smil:dur="0.5s" smil:fill="hold" smil:targetElement="id49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top">
                  <anim:set smil:begin="0s" smil:dur="0.001s" smil:fill="hold" smil:targetElement="id50" smil:attributeName="visibility" smil:to="visible"/>
                  <anim:transitionFilter smil:dur="0.5s" smil:fill="hold" smil:targetElement="id50" smil:type="barWipe" smil:subtype="topToBottom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1" smil:attributeName="visibility" smil:to="visible"/>
                  <anim:transitionFilter smil:dur="0.5s" smil:fill="hold" smil:targetElement="id51" smil:type="barWipe" smil:subtype="topToBottom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zoom" presentation:preset-sub-type="out">
                  <anim:set smil:begin="0s" smil:dur="0.001s" smil:fill="hold" smil:targetElement="id52" smil:attributeName="visibility" smil:to="visible"/>
                  <anim:animate smil:dur="0.5s" smil:fill="hold" smil:targetElement="id52" smil:attributeName="width" smil:values="4*width;width" smil:keyTimes="0;1" smil:additive="base"/>
                  <anim:animate smil:dur="0.5s" smil:fill="hold" smil:targetElement="id52" smil:attributeName="height" smil:values="4*height;height" smil:keyTimes="0;1" smil:additive="bas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zoom" presentation:preset-sub-type="out">
                  <anim:set smil:begin="0s" smil:dur="0.001s" smil:fill="hold" smil:targetElement="id53" smil:attributeName="visibility" smil:to="visible"/>
                  <anim:animate smil:dur="0.5s" smil:fill="hold" smil:targetElement="id53" smil:attributeName="width" smil:values="4*width;width" smil:keyTimes="0;1" smil:additive="base"/>
                  <anim:animate smil:dur="0.5s" smil:fill="hold" smil:targetElement="id53" smil:attributeName="height" smil:values="4*height;height" smil:keyTimes="0;1" smil:additive="bas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zoom" presentation:preset-sub-type="in">
                  <anim:set smil:begin="0s" smil:dur="0.001s" smil:fill="hold" smil:targetElement="id54" smil:attributeName="visibility" smil:to="visible"/>
                  <anim:animate smil:dur="0.5s" smil:fill="hold" smil:targetElement="id54" smil:attributeName="width" smil:values="0;width" smil:keyTimes="0;1" smil:additive="base"/>
                  <anim:animate smil:dur="0.5s" smil:fill="hold" smil:targetElement="id54" smil:attributeName="height" smil:values="0;height" smil:keyTimes="0;1" smil:additive="base"/>
                </anim:par>
              </anim:par>
            </anim:par>
          </anim:seq>
        </anim:par>
        <presentation:notes draw:style-name="dp5">
          <draw:custom-shape draw:style-name="gr3" draw:text-style-name="P4" draw:layer="layout" svg:width="8.176cm" svg:height="0.744cm" svg:x="10.698cm" svg:y="26.773cm">
            <text:p text:style-name="P10"><text:span text:style-name="T4"><text:page-number>11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8.176cm" svg:height="0.744cm" svg:x="0cm" svg:y="26.773cm">
            <text:p text:style-name="P1"><text:span text:style-name="T4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0cm" svg:y="0cm">
            <text:p text:style-name="P1"><text:span text:style-name="T4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10.698cm" svg:y="0cm">
            <text:p text:style-name="P10"><text:span text:style-name="T4"><presentation:date-time/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4" draw:layer="layout" svg:width="12.14cm" svg:height="9.107cm" svg:x="3.369cm" svg:y="2.56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page41" draw:style-name="dp13" draw:master-page-name="Standard" presentation:presentation-page-layout-name="AL3T19" draw:id="id55">
        <draw:frame presentation:style-name="pr38" draw:text-style-name="P2" draw:layer="layout" svg:width="21.59cm" svg:height="2.113cm" svg:x="1.905cm" svg:y="0.34cm" presentation:class="title" presentation:user-transformed="true">
          <draw:text-box>
            <text:p text:style-name="P1">Configuration de sessions BGP</text:p>
          </draw:text-box>
        </draw:frame>
        <draw:custom-shape draw:style-name="gr47" draw:text-style-name="P4" draw:id="id56" draw:layer="layout" svg:width="22.641cm" svg:height="2.295cm" svg:x="0.583cm" svg:y="15.187cm">
          <text:list text:style-name="L15">
            <text:list-item>
              <text:p text:style-name="P40"><text:span text:style-name="T43">Chaque routeur iBGP doit établir une session avec tous les</text:span><text:span text:style-name="T43"><text:line-break/></text:span><text:span text:style-name="T43">autres routeurs iBGP du même AS</text:span></text:p>
            </text:list-item>
          </text:list>
          <draw:enhanced-geometry svg:viewBox="0 0 21600 21600" draw:type="rectangle" draw:enhanced-path="M 0 0 L 21600 0 21600 21600 0 21600 0 0 Z N"/>
        </draw:custom-shape>
        <draw:g draw:id="id57">
          <draw:custom-shape draw:style-name="gr33" draw:text-style-name="P4" draw:layer="layout" svg:width="4.786cm" svg:height="1.508cm" svg:x="0.914cm" svg:y="11.152cm">
            <text:p text:style-name="P34"><text:span text:style-name="T37">Connexion TCP/IP</text:span></text:p>
            <text:p text:style-name="P34"><text:span text:style-name="T37">iBGP</text:span></text:p>
            <draw:enhanced-geometry svg:viewBox="0 0 21600 21600" draw:type="mso-spt202" draw:enhanced-path="M 0 0 L 21600 0 21600 21600 0 21600 0 0 Z N"/>
          </draw:custom-shape>
          <draw:line draw:style-name="gr68" draw:text-style-name="P13" draw:layer="layout" svg:x1="0.617cm" svg:y1="11.99cm" svg:x2="5.874cm" svg:y2="11.994cm">
            <text:p/>
          </draw:line>
        </draw:g>
        <draw:frame draw:style-name="gr21" draw:text-style-name="P13" draw:layer="layout" svg:width="17.379cm" svg:height="11.232cm" svg:x="4.308cm" svg:y="2.447cm">
          <draw:image xlink:href="Pictures/2000002F000159680000D2A2574FFD19.wmf" xlink:type="simple" xlink:show="embed" xlink:actuate="onLoad">
            <text:p/>
          </draw:image>
        </draw:frame>
        <draw:line draw:style-name="gr23" draw:text-style-name="P13" draw:layer="layout" svg:x1="14.076cm" svg:y1="6.848cm" svg:x2="18.613cm" svg:y2="6.853cm">
          <text:p/>
        </draw:line>
        <draw:custom-shape draw:style-name="gr69" draw:text-style-name="P4" draw:layer="layout" svg:width="9.6cm" svg:height="5.419cm" svg:x="9.238cm" svg:y="7.144cm">
          <text:p/>
          <draw:enhanced-geometry svg:viewBox="0 0 1935 1092" draw:type="non-primitive" draw:enhanced-path="M 0 0 L 967 1091 1934 0"/>
        </draw:custom-shape>
        <draw:custom-shape draw:style-name="gr22" draw:text-style-name="P4" draw:layer="layout" svg:width="4.868cm" svg:height="1.089cm" svg:x="11.47cm" svg:y="4.032cm">
          <text:p text:style-name="P23"><text:span text:style-name="T44">AS 100</text:span></text:p>
          <draw:enhanced-geometry svg:viewBox="0 0 21600 21600" draw:type="rectangle" draw:enhanced-path="M 0 0 L 21600 0 21600 21600 0 21600 0 0 Z N"/>
        </draw:custom-shape>
        <draw:line draw:style-name="gr23" draw:text-style-name="P13" draw:layer="layout" svg:x1="9.693cm" svg:y1="7.377cm" svg:x2="13.996cm" svg:y2="7.382cm">
          <text:p/>
        </draw:line>
        <draw:custom-shape draw:style-name="gr70" draw:text-style-name="P4" draw:layer="layout" svg:width="2.086cm" svg:height="0.476cm" svg:x="19.958cm" svg:y="6.2cm">
          <text:p/>
          <draw:enhanced-geometry svg:viewBox="0 0 421 96" draw:type="non-primitive" draw:enhanced-path="M 0 95 L 210 95 125 0 420 0"/>
        </draw:custom-shape>
        <draw:custom-shape draw:style-name="gr71" draw:text-style-name="P4" draw:layer="layout" svg:width="3.911cm" svg:height="0.419cm" svg:x="3.85cm" svg:y="7.051cm">
          <text:p/>
          <draw:enhanced-geometry svg:viewBox="0 0 887 95" draw:type="non-primitive" draw:enhanced-path="M 887 95 L 452 95 539 0 0 0"/>
        </draw:custom-shape>
        <draw:custom-shape draw:style-name="gr72" draw:text-style-name="P4" draw:layer="layout" svg:width="0.419cm" svg:height="2.359cm" svg:x="13.869cm" svg:y="12.85cm">
          <text:p/>
          <draw:enhanced-geometry svg:viewBox="0 0 85 476" draw:type="non-primitive" draw:enhanced-path="M 0 0 L 0 237 84 141 84 475"/>
        </draw:custom-shape>
        <draw:line draw:style-name="gr23" draw:text-style-name="P13" draw:layer="layout" svg:x1="14.036cm" svg:y1="5.772cm" svg:x2="14.041cm" svg:y2="8.048cm">
          <text:p/>
        </draw:line>
        <draw:custom-shape draw:style-name="gr73" draw:text-style-name="P4" draw:id="id58" draw:layer="layout" svg:width="9.525cm" svg:height="9.804cm" draw:transform="rotate (-1.62315620435561) translate (18.584cm 3.434cm)">
          <text:p text:style-name="P5"/>
          <draw:enhanced-geometry svg:viewBox="0 0 21600 21600" draw:mirror-horizontal="true" draw:text-areas="10799 0 21213 10799" draw:type="mso-spt100" draw:modifiers="270 -15.2380218505859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74" draw:text-style-name="P4" draw:id="id60" draw:layer="layout" svg:width="10.098cm" svg:height="10.16cm" draw:transform="rotate (2.89724655831004) translate (18.024cm 13.648cm)">
          <text:p text:style-name="P5"/>
          <draw:enhanced-geometry svg:viewBox="0 0 21600 21600" draw:mirror-horizontal="true" draw:text-areas="10799 0 21213 10799" draw:type="mso-spt100" draw:modifiers="270 -15.2380218505859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75" draw:text-style-name="P4" draw:id="id59" draw:layer="layout" svg:width="11.844cm" svg:height="14.984cm" draw:transform="skewX (-1.04939336366391E-017) rotate (0.06981317007976) translate (7.84cm 3.831cm)">
          <text:p text:style-name="P5"/>
          <draw:enhanced-geometry svg:viewBox="0 0 21600 21600" draw:text-areas="2306 0 19405 10799" draw:type="mso-spt100" draw:modifiers="-142.463088989258 323.911254882813 17128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g>
          <draw:frame draw:style-name="gr21" draw:text-style-name="P13" draw:layer="layout" svg:width="2.973cm" svg:height="1.596cm" svg:x="7.28cm" svg:y="6.65cm">
            <draw:image xlink:href="Pictures/20000039000088BC0000626482C835AF.wmf" xlink:type="simple" xlink:show="embed" xlink:actuate="onLoad">
              <text:p/>
            </draw:image>
          </draw:frame>
          <draw:custom-shape draw:style-name="gr22" draw:text-style-name="P4" draw:layer="layout" svg:width="0.516cm" svg:height="0.805cm" svg:x="8.458cm" svg:y="7.47cm">
            <text:p text:style-name="P30"><text:span text:style-name="T32">A</text:span></text:p>
            <draw:enhanced-geometry svg:viewBox="0 0 21600 21600" draw:type="rectangle" draw:enhanced-path="M 0 0 L 21600 0 21600 21600 0 21600 0 0 Z N"/>
          </draw:custom-shape>
        </draw:g>
        <draw:g>
          <draw:frame draw:style-name="gr21" draw:text-style-name="P13" draw:layer="layout" svg:width="2.968cm" svg:height="1.596cm" svg:x="17.524cm" svg:y="6.174cm">
            <draw:image xlink:href="Pictures/20000039000088BC0000626482C835AF.wmf" xlink:type="simple" xlink:show="embed" xlink:actuate="onLoad">
              <text:p/>
            </draw:image>
          </draw:frame>
          <draw:custom-shape draw:style-name="gr22" draw:text-style-name="P4" draw:layer="layout" svg:width="0.516cm" svg:height="0.805cm" svg:x="18.869cm" svg:y="7.02cm">
            <text:p text:style-name="P30"><text:span text:style-name="T32">B</text:span></text:p>
            <draw:enhanced-geometry svg:viewBox="0 0 21600 21600" draw:type="rectangle" draw:enhanced-path="M 0 0 L 21600 0 21600 21600 0 21600 0 0 Z N"/>
          </draw:custom-shape>
        </draw:g>
        <draw:g>
          <draw:frame draw:style-name="gr21" draw:text-style-name="P13" draw:layer="layout" svg:width="2.977cm" svg:height="1.597cm" svg:x="12.519cm" svg:y="11.65cm">
            <draw:image xlink:href="Pictures/20000039000088BC0000626482C835AF.wmf" xlink:type="simple" xlink:show="embed" xlink:actuate="onLoad">
              <text:p/>
            </draw:image>
          </draw:frame>
          <draw:custom-shape draw:style-name="gr22" draw:text-style-name="P4" draw:layer="layout" svg:width="0.516cm" svg:height="0.805cm" svg:x="13.679cm" svg:y="12.453cm">
            <text:p text:style-name="P30"><text:span text:style-name="T32">C</text:span></text:p>
            <draw:enhanced-geometry svg:viewBox="0 0 21600 21600" draw:type="rectangle" draw:enhanced-path="M 0 0 L 21600 0 21600 21600 0 21600 0 0 Z N"/>
          </draw:custom-shape>
        </draw:g>
        <anim:par presentation:node-type="timing-root">
          <anim:par smil:begin="id55.begin">
            <anim:transitionFilter smil:dur="1s" smil:type="slideWipe" smil:subtype="fromTop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6" smil:attributeName="visibility" smil:to="visible"/>
                  <anim:transitionFilter smil:dur="0.5s" smil:fill="hold" smil:targetElement="id56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zoom" presentation:preset-sub-type="in">
                  <anim:set smil:begin="0s" smil:dur="0.001s" smil:fill="hold" smil:targetElement="id58" smil:attributeName="visibility" smil:to="visible"/>
                  <anim:animate smil:dur="0.5s" smil:fill="hold" smil:targetElement="id58" smil:attributeName="width" smil:values="0;width" smil:keyTimes="0;1" smil:additive="base"/>
                  <anim:animate smil:dur="0.5s" smil:fill="hold" smil:targetElement="id58" smil:attributeName="height" smil:values="0;height" smil:keyTimes="0;1" smil:additive="bas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zoom" presentation:preset-sub-type="in">
                  <anim:set smil:begin="0s" smil:dur="0.001s" smil:fill="hold" smil:targetElement="id59" smil:attributeName="visibility" smil:to="visible"/>
                  <anim:animate smil:dur="0.5s" smil:fill="hold" smil:targetElement="id59" smil:attributeName="width" smil:values="0;width" smil:keyTimes="0;1" smil:additive="base"/>
                  <anim:animate smil:dur="0.5s" smil:fill="hold" smil:targetElement="id59" smil:attributeName="height" smil:values="0;height" smil:keyTimes="0;1" smil:additive="bas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zoom" presentation:preset-sub-type="in">
                  <anim:set smil:begin="0s" smil:dur="0.001s" smil:fill="hold" smil:targetElement="id60" smil:attributeName="visibility" smil:to="visible"/>
                  <anim:animate smil:dur="0.5s" smil:fill="hold" smil:targetElement="id60" smil:attributeName="width" smil:values="0;width" smil:keyTimes="0;1" smil:additive="base"/>
                  <anim:animate smil:dur="0.5s" smil:fill="hold" smil:targetElement="id60" smil:attributeName="height" smil:values="0;height" smil:keyTimes="0;1" smil:additive="base"/>
                </anim:par>
              </anim:par>
            </anim:par>
          </anim:seq>
        </anim:par>
        <presentation:notes draw:style-name="dp5">
          <draw:custom-shape draw:style-name="gr3" draw:text-style-name="P4" draw:layer="layout" svg:width="8.176cm" svg:height="0.744cm" svg:x="10.698cm" svg:y="26.773cm">
            <text:p text:style-name="P10"><text:span text:style-name="T4"><text:page-number>11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8.176cm" svg:height="0.744cm" svg:x="0cm" svg:y="26.773cm">
            <text:p text:style-name="P1"><text:span text:style-name="T4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0cm" svg:y="0cm">
            <text:p text:style-name="P1"><text:span text:style-name="T4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10.698cm" svg:y="0cm">
            <text:p text:style-name="P10"><text:span text:style-name="T4"><presentation:date-time/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4" draw:layer="layout" svg:width="12.14cm" svg:height="9.107cm" svg:x="3.369cm" svg:y="2.56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page42" draw:style-name="dp9" draw:master-page-name="Standard" presentation:presentation-page-layout-name="AL3T19">
        <draw:frame presentation:style-name="pr38" draw:text-style-name="P2" draw:layer="layout" svg:width="21.59cm" svg:height="2.113cm" svg:x="1.905cm" svg:y="0.34cm" presentation:class="title" presentation:user-transformed="true">
          <draw:text-box>
            <text:p text:style-name="P1">Configuration de sessions BGP</text:p>
          </draw:text-box>
        </draw:frame>
        <draw:custom-shape draw:style-name="gr47" draw:text-style-name="P4" draw:id="id61" draw:layer="layout" svg:width="23.149cm" svg:height="2.295cm" svg:x="0.596cm" svg:y="15.187cm">
          <text:list text:style-name="L15">
            <text:list-item>
              <text:p text:style-name="P40"><text:span text:style-name="T43">Il est recommandé d’utiliser des interfaces Loopback sur les</text:span><text:span text:style-name="T43"><text:line-break/></text:span><text:span text:style-name="T43">routeurs comme extrêmités des sessions iBGP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21" draw:text-style-name="P13" draw:layer="layout" svg:width="17.379cm" svg:height="11.232cm" svg:x="4.308cm" svg:y="2.447cm">
          <draw:image xlink:href="Pictures/2000002F000159680000D2A2574FFD19.wmf" xlink:type="simple" xlink:show="embed" xlink:actuate="onLoad">
            <text:p/>
          </draw:image>
        </draw:frame>
        <draw:line draw:style-name="gr23" draw:text-style-name="P13" draw:layer="layout" svg:x1="14.076cm" svg:y1="6.848cm" svg:x2="18.613cm" svg:y2="6.853cm">
          <text:p/>
        </draw:line>
        <draw:custom-shape draw:style-name="gr69" draw:text-style-name="P4" draw:layer="layout" svg:width="9.6cm" svg:height="5.419cm" svg:x="9.238cm" svg:y="7.144cm">
          <text:p/>
          <draw:enhanced-geometry svg:viewBox="0 0 1935 1092" draw:type="non-primitive" draw:enhanced-path="M 0 0 L 967 1091 1934 0"/>
        </draw:custom-shape>
        <draw:custom-shape draw:style-name="gr22" draw:text-style-name="P4" draw:layer="layout" svg:width="4.868cm" svg:height="1.089cm" svg:x="11.47cm" svg:y="4.032cm">
          <text:p text:style-name="P23"><text:span text:style-name="T44">AS 100</text:span></text:p>
          <draw:enhanced-geometry svg:viewBox="0 0 21600 21600" draw:type="rectangle" draw:enhanced-path="M 0 0 L 21600 0 21600 21600 0 21600 0 0 Z N"/>
        </draw:custom-shape>
        <draw:line draw:style-name="gr23" draw:text-style-name="P13" draw:layer="layout" svg:x1="9.693cm" svg:y1="7.377cm" svg:x2="13.996cm" svg:y2="7.382cm">
          <text:p/>
        </draw:line>
        <draw:custom-shape draw:style-name="gr76" draw:text-style-name="P4" draw:layer="layout" svg:width="2.086cm" svg:height="0.476cm" svg:x="19.958cm" svg:y="6.2cm">
          <text:p/>
          <draw:enhanced-geometry svg:viewBox="0 0 421 96" draw:type="non-primitive" draw:enhanced-path="M 0 95 L 210 95 125 0 420 0"/>
        </draw:custom-shape>
        <draw:custom-shape draw:style-name="gr77" draw:text-style-name="P4" draw:layer="layout" svg:width="3.911cm" svg:height="0.419cm" svg:x="3.85cm" svg:y="7.051cm">
          <text:p/>
          <draw:enhanced-geometry svg:viewBox="0 0 887 95" draw:type="non-primitive" draw:enhanced-path="M 887 95 L 452 95 539 0 0 0"/>
        </draw:custom-shape>
        <draw:custom-shape draw:style-name="gr78" draw:text-style-name="P4" draw:layer="layout" svg:width="0.419cm" svg:height="2.359cm" svg:x="13.869cm" svg:y="12.85cm">
          <text:p/>
          <draw:enhanced-geometry svg:viewBox="0 0 85 476" draw:type="non-primitive" draw:enhanced-path="M 0 0 L 0 237 84 141 84 475"/>
        </draw:custom-shape>
        <draw:line draw:style-name="gr23" draw:text-style-name="P13" draw:layer="layout" svg:x1="14.036cm" svg:y1="5.772cm" svg:x2="14.041cm" svg:y2="8.048cm">
          <text:p/>
        </draw:line>
        <draw:custom-shape draw:style-name="gr79" draw:text-style-name="P4" draw:layer="layout" svg:width="9.525cm" svg:height="9.804cm" draw:transform="rotate (-1.62315620435561) translate (18.584cm 3.434cm)">
          <text:p/>
          <draw:enhanced-geometry svg:viewBox="0 0 21600 21600" draw:mirror-horizontal="true" draw:text-areas="10799 0 21213 10799" draw:type="mso-spt100" draw:modifiers="270 -15.2380218505859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80" draw:text-style-name="P4" draw:layer="layout" svg:width="10.098cm" svg:height="10.16cm" draw:transform="rotate (2.89724655831004) translate (18.024cm 13.648cm)">
          <text:p/>
          <draw:enhanced-geometry svg:viewBox="0 0 21600 21600" draw:mirror-horizontal="true" draw:text-areas="10799 0 21213 10799" draw:type="mso-spt100" draw:modifiers="270 -15.2380218505859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81" draw:text-style-name="P4" draw:layer="layout" svg:width="11.844cm" svg:height="14.984cm" draw:transform="skewX (-1.04939336366391E-017) rotate (0.06981317007976) translate (7.84cm 3.831cm)">
          <text:p/>
          <draw:enhanced-geometry svg:viewBox="0 0 21600 21600" draw:text-areas="2306 0 19405 10799" draw:type="mso-spt100" draw:modifiers="-142.463088989258 323.911254882813 17128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g draw:id="id62">
          <draw:custom-shape draw:style-name="gr82" draw:text-style-name="P4" draw:layer="layout" svg:width="0.755cm" svg:height="1.786cm" svg:x="8.378cm" svg:y="5.539cm">
            <text:p/>
            <draw:enhanced-geometry svg:viewBox="0 0 21600 21600" draw:text-areas="0 0 21599 13302" draw:type="mso-spt100" draw:modifiers="0 0 2160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33" draw:text-style-name="P4" draw:layer="layout" svg:width="2.517cm" svg:height="0.748cm" svg:x="7.558cm" svg:y="4.89cm">
            <text:p text:style-name="P1"><text:span text:style-name="T40">215.10.7.1</text:span></text:p>
            <draw:enhanced-geometry svg:viewBox="0 0 21600 21600" draw:type="mso-spt202" draw:enhanced-path="M 0 0 L 21600 0 21600 21600 0 21600 0 0 Z N"/>
          </draw:custom-shape>
        </draw:g>
        <draw:g draw:id="id63">
          <draw:custom-shape draw:style-name="gr83" draw:text-style-name="P4" draw:layer="layout" svg:width="0.754cm" svg:height="1.786cm" svg:x="18.9cm" svg:y="5.102cm">
            <text:p/>
            <draw:enhanced-geometry svg:viewBox="0 0 21600 21600" draw:mirror-horizontal="true" draw:text-areas="0 0 21597 13302" draw:type="mso-spt100" draw:modifiers="167.411041259766 359.684326171875 2160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33" draw:text-style-name="P4" draw:layer="layout" svg:width="2.517cm" svg:height="0.748cm" svg:x="17.868cm" svg:y="4.485cm">
            <text:p text:style-name="P1"><text:span text:style-name="T40">215.10.7.2</text:span></text:p>
            <draw:enhanced-geometry svg:viewBox="0 0 21600 21600" draw:type="mso-spt202" draw:enhanced-path="M 0 0 L 21600 0 21600 21600 0 21600 0 0 Z N"/>
          </draw:custom-shape>
        </draw:g>
        <draw:g draw:id="id64">
          <draw:custom-shape draw:style-name="gr84" draw:text-style-name="P4" draw:layer="layout" svg:width="0.754cm" svg:height="1.786cm" svg:x="13.666cm" svg:y="10.694cm">
            <text:p/>
            <draw:enhanced-geometry svg:viewBox="0 0 21600 21600" draw:text-areas="0 0 21599 13302" draw:type="mso-spt100" draw:modifiers="0 0 2160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33" draw:text-style-name="P4" draw:layer="layout" svg:width="2.517cm" svg:height="0.748cm" svg:x="12.819cm" svg:y="10.05cm">
            <text:p text:style-name="P1"><text:span text:style-name="T40">215.10.7.3</text:span></text:p>
            <draw:enhanced-geometry svg:viewBox="0 0 21600 21600" draw:type="mso-spt202" draw:enhanced-path="M 0 0 L 21600 0 21600 21600 0 21600 0 0 Z N"/>
          </draw:custom-shape>
        </draw:g>
        <draw:g>
          <draw:frame draw:style-name="gr21" draw:text-style-name="P13" draw:layer="layout" svg:width="2.973cm" svg:height="1.596cm" svg:x="7.28cm" svg:y="6.65cm">
            <draw:image xlink:href="Pictures/20000039000088BC0000626482C835AF.wmf" xlink:type="simple" xlink:show="embed" xlink:actuate="onLoad">
              <text:p/>
            </draw:image>
          </draw:frame>
          <draw:custom-shape draw:style-name="gr22" draw:text-style-name="P4" draw:layer="layout" svg:width="0.516cm" svg:height="0.805cm" svg:x="8.458cm" svg:y="7.47cm">
            <text:p text:style-name="P30"><text:span text:style-name="T32">A</text:span></text:p>
            <draw:enhanced-geometry svg:viewBox="0 0 21600 21600" draw:type="rectangle" draw:enhanced-path="M 0 0 L 21600 0 21600 21600 0 21600 0 0 Z N"/>
          </draw:custom-shape>
        </draw:g>
        <draw:g>
          <draw:frame draw:style-name="gr21" draw:text-style-name="P13" draw:layer="layout" svg:width="2.968cm" svg:height="1.596cm" svg:x="17.524cm" svg:y="6.174cm">
            <draw:image xlink:href="Pictures/20000039000088BC0000626482C835AF.wmf" xlink:type="simple" xlink:show="embed" xlink:actuate="onLoad">
              <text:p/>
            </draw:image>
          </draw:frame>
          <draw:custom-shape draw:style-name="gr22" draw:text-style-name="P4" draw:layer="layout" svg:width="0.516cm" svg:height="0.805cm" svg:x="18.869cm" svg:y="7.02cm">
            <text:p text:style-name="P30"><text:span text:style-name="T32">B</text:span></text:p>
            <draw:enhanced-geometry svg:viewBox="0 0 21600 21600" draw:type="rectangle" draw:enhanced-path="M 0 0 L 21600 0 21600 21600 0 21600 0 0 Z N"/>
          </draw:custom-shape>
        </draw:g>
        <draw:g>
          <draw:frame draw:style-name="gr21" draw:text-style-name="P13" draw:layer="layout" svg:width="2.977cm" svg:height="1.597cm" svg:x="12.519cm" svg:y="11.65cm">
            <draw:image xlink:href="Pictures/20000039000088BC0000626482C835AF.wmf" xlink:type="simple" xlink:show="embed" xlink:actuate="onLoad">
              <text:p/>
            </draw:image>
          </draw:frame>
          <draw:custom-shape draw:style-name="gr22" draw:text-style-name="P4" draw:layer="layout" svg:width="0.516cm" svg:height="0.805cm" svg:x="13.679cm" svg:y="12.453cm">
            <text:p text:style-name="P30"><text:span text:style-name="T32">C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33" draw:text-style-name="P4" draw:layer="layout" svg:width="4.786cm" svg:height="1.508cm" svg:x="0.914cm" svg:y="11.152cm">
            <text:p text:style-name="P34"><text:span text:style-name="T37">Connexion TCP/IP</text:span></text:p>
            <text:p text:style-name="P34"><text:span text:style-name="T37">iBGP</text:span></text:p>
            <draw:enhanced-geometry svg:viewBox="0 0 21600 21600" draw:type="mso-spt202" draw:enhanced-path="M 0 0 L 21600 0 21600 21600 0 21600 0 0 Z N"/>
          </draw:custom-shape>
          <draw:line draw:style-name="gr85" draw:text-style-name="P13" draw:layer="layout" svg:x1="0.617cm" svg:y1="11.99cm" svg:x2="5.874cm" svg:y2="11.994cm">
            <text:p/>
          </draw:line>
        </draw:g>
        <anim:par presentation:node-type="timing-root"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1" smil:attributeName="visibility" smil:to="visible"/>
                  <anim:transitionFilter smil:dur="0.5s" smil:fill="hold" smil:targetElement="id61" smil:type="barWipe" smil:subtype="leftToRight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</anim:seq>
        </anim:par>
        <presentation:notes draw:style-name="dp5">
          <draw:custom-shape draw:style-name="gr3" draw:text-style-name="P4" draw:layer="layout" svg:width="8.176cm" svg:height="0.744cm" svg:x="10.698cm" svg:y="26.773cm">
            <text:p text:style-name="P10"><text:span text:style-name="T4"><text:page-number>11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8.176cm" svg:height="0.744cm" svg:x="0cm" svg:y="26.773cm">
            <text:p text:style-name="P1"><text:span text:style-name="T4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0cm" svg:y="0cm">
            <text:p text:style-name="P1"><text:span text:style-name="T4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10.698cm" svg:y="0cm">
            <text:p text:style-name="P10"><text:span text:style-name="T4"><presentation:date-time/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4" draw:layer="layout" svg:width="12.14cm" svg:height="9.107cm" svg:x="3.369cm" svg:y="2.56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Configuration des sessions BGP" draw:style-name="dp1" draw:master-page-name="Standard" presentation:presentation-page-layout-name="AL3T19" draw:id="id65">
        <draw:g>
          <draw:custom-shape draw:style-name="gr33" draw:text-style-name="P4" draw:layer="layout" svg:width="4.431cm" svg:height="1.508cm" svg:x="1.089cm" svg:y="11.152cm">
            <text:p text:style-name="P34"><text:span text:style-name="T37">iBGP TCP/IP</text:span></text:p>
            <text:p text:style-name="P34"><text:span text:style-name="T37">Peer Connection</text:span></text:p>
            <draw:enhanced-geometry svg:viewBox="0 0 21600 21600" draw:type="mso-spt202" draw:enhanced-path="M 0 0 L 21600 0 21600 21600 0 21600 0 0 Z N"/>
          </draw:custom-shape>
          <draw:line draw:style-name="gr86" draw:text-style-name="P13" draw:layer="layout" svg:x1="0.617cm" svg:y1="11.99cm" svg:x2="5.874cm" svg:y2="11.994cm">
            <text:p/>
          </draw:line>
        </draw:g>
        <draw:frame presentation:style-name="pr38" draw:text-style-name="P2" draw:layer="layout" svg:width="21.59cm" svg:height="2.113cm" svg:x="1.905cm" svg:y="0.34cm" presentation:class="title" presentation:user-transformed="true">
          <draw:text-box>
            <text:p text:style-name="P1">Configuration des sessions BGP</text:p>
          </draw:text-box>
        </draw:frame>
        <draw:frame draw:style-name="gr21" draw:text-style-name="P13" draw:layer="layout" svg:width="17.379cm" svg:height="11.232cm" svg:x="4.308cm" svg:y="2.447cm">
          <draw:image xlink:href="Pictures/2000002F000159680000D2A2574FFD19.wmf" xlink:type="simple" xlink:show="embed" xlink:actuate="onLoad">
            <text:p/>
          </draw:image>
        </draw:frame>
        <draw:line draw:style-name="gr23" draw:text-style-name="P13" draw:layer="layout" svg:x1="14.076cm" svg:y1="6.848cm" svg:x2="18.613cm" svg:y2="6.853cm">
          <text:p/>
        </draw:line>
        <draw:custom-shape draw:style-name="gr69" draw:text-style-name="P4" draw:layer="layout" svg:width="9.6cm" svg:height="5.419cm" svg:x="9.238cm" svg:y="7.144cm">
          <text:p/>
          <draw:enhanced-geometry svg:viewBox="0 0 1935 1092" draw:type="non-primitive" draw:enhanced-path="M 0 0 L 967 1091 1934 0"/>
        </draw:custom-shape>
        <draw:custom-shape draw:style-name="gr22" draw:text-style-name="P4" draw:layer="layout" svg:width="4.868cm" svg:height="1.089cm" svg:x="11.47cm" svg:y="4.032cm">
          <text:p text:style-name="P23"><text:span text:style-name="T44">AS 100</text:span></text:p>
          <draw:enhanced-geometry svg:viewBox="0 0 21600 21600" draw:type="rectangle" draw:enhanced-path="M 0 0 L 21600 0 21600 21600 0 21600 0 0 Z N"/>
        </draw:custom-shape>
        <draw:line draw:style-name="gr23" draw:text-style-name="P13" draw:layer="layout" svg:x1="9.693cm" svg:y1="7.377cm" svg:x2="13.996cm" svg:y2="7.382cm">
          <text:p/>
        </draw:line>
        <draw:custom-shape draw:style-name="gr87" draw:text-style-name="P4" draw:layer="layout" svg:width="2.086cm" svg:height="0.476cm" svg:x="19.958cm" svg:y="6.2cm">
          <text:p/>
          <draw:enhanced-geometry svg:viewBox="0 0 421 96" draw:type="non-primitive" draw:enhanced-path="M 0 95 L 210 95 125 0 420 0"/>
        </draw:custom-shape>
        <draw:custom-shape draw:style-name="gr88" draw:text-style-name="P4" draw:layer="layout" svg:width="3.911cm" svg:height="0.419cm" svg:x="3.85cm" svg:y="7.051cm">
          <text:p/>
          <draw:enhanced-geometry svg:viewBox="0 0 887 95" draw:type="non-primitive" draw:enhanced-path="M 887 95 L 452 95 539 0 0 0"/>
        </draw:custom-shape>
        <draw:custom-shape draw:style-name="gr89" draw:text-style-name="P4" draw:layer="layout" svg:width="0.419cm" svg:height="2.359cm" svg:x="13.869cm" svg:y="12.85cm">
          <text:p/>
          <draw:enhanced-geometry svg:viewBox="0 0 85 476" draw:type="non-primitive" draw:enhanced-path="M 0 0 L 0 237 84 141 84 475"/>
        </draw:custom-shape>
        <draw:line draw:style-name="gr23" draw:text-style-name="P13" draw:layer="layout" svg:x1="14.036cm" svg:y1="5.772cm" svg:x2="14.041cm" svg:y2="8.048cm">
          <text:p/>
        </draw:line>
        <draw:custom-shape draw:style-name="gr22" draw:text-style-name="P4" draw:layer="layout" svg:width="0.516cm" svg:height="0.805cm" svg:x="8.458cm" svg:y="7.47cm">
          <text:p text:style-name="P30"><text:span text:style-name="T32">A</text:span></text:p>
          <draw:enhanced-geometry svg:viewBox="0 0 21600 21600" draw:type="rectangle" draw:enhanced-path="M 0 0 L 21600 0 21600 21600 0 21600 0 0 Z N"/>
        </draw:custom-shape>
        <draw:g>
          <draw:custom-shape draw:style-name="gr90" draw:text-style-name="P4" draw:layer="layout" svg:width="0.755cm" svg:height="1.786cm" svg:x="8.378cm" svg:y="5.539cm">
            <text:p/>
            <draw:enhanced-geometry svg:viewBox="0 0 21600 21600" draw:text-areas="0 0 21599 13302" draw:type="mso-spt100" draw:modifiers="0 0 2160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33" draw:text-style-name="P4" draw:layer="layout" svg:width="2.517cm" svg:height="0.748cm" svg:x="7.558cm" svg:y="4.89cm">
            <text:p text:style-name="P1"><text:span text:style-name="T40">215.10.7.1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91" draw:text-style-name="P4" draw:layer="layout" svg:width="0.754cm" svg:height="1.786cm" svg:x="18.9cm" svg:y="5.102cm">
            <text:p/>
            <draw:enhanced-geometry svg:viewBox="0 0 21600 21600" draw:mirror-horizontal="true" draw:text-areas="0 0 21597 13302" draw:type="mso-spt100" draw:modifiers="167.411041259766 359.684326171875 2160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33" draw:text-style-name="P4" draw:layer="layout" svg:width="2.517cm" svg:height="0.748cm" svg:x="17.868cm" svg:y="4.485cm">
            <text:p text:style-name="P1"><text:span text:style-name="T40">215.10.7.2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92" draw:text-style-name="P4" draw:layer="layout" svg:width="0.754cm" svg:height="1.786cm" svg:x="13.666cm" svg:y="10.694cm">
            <text:p/>
            <draw:enhanced-geometry svg:viewBox="0 0 21600 21600" draw:text-areas="0 0 21599 13302" draw:type="mso-spt100" draw:modifiers="0 0 2160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33" draw:text-style-name="P4" draw:layer="layout" svg:width="2.517cm" svg:height="0.748cm" svg:x="12.819cm" svg:y="10.05cm">
            <text:p text:style-name="P1"><text:span text:style-name="T40">215.10.7.3</text:span></text:p>
            <draw:enhanced-geometry svg:viewBox="0 0 21600 21600" draw:type="mso-spt202" draw:enhanced-path="M 0 0 L 21600 0 21600 21600 0 21600 0 0 Z N"/>
          </draw:custom-shape>
        </draw:g>
        <draw:custom-shape draw:style-name="gr93" draw:text-style-name="P4" draw:layer="layout" svg:width="10.098cm" svg:height="10.16cm" draw:transform="rotate (2.89724655831004) translate (18.024cm 13.648cm)">
          <text:p/>
          <draw:enhanced-geometry svg:viewBox="0 0 21600 21600" draw:mirror-horizontal="true" draw:text-areas="10799 0 21213 10799" draw:type="mso-spt100" draw:modifiers="270 -15.2380218505859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g>
          <draw:frame draw:style-name="gr21" draw:text-style-name="P13" draw:layer="layout" svg:width="2.977cm" svg:height="1.597cm" svg:x="12.519cm" svg:y="11.65cm">
            <draw:image xlink:href="Pictures/20000039000088BC0000626482C835AF.wmf" xlink:type="simple" xlink:show="embed" xlink:actuate="onLoad">
              <text:p/>
            </draw:image>
          </draw:frame>
          <draw:custom-shape draw:style-name="gr22" draw:text-style-name="P4" draw:layer="layout" svg:width="0.516cm" svg:height="0.805cm" svg:x="13.679cm" svg:y="12.453cm">
            <text:p text:style-name="P30"><text:span text:style-name="T32">C</text:span></text:p>
            <draw:enhanced-geometry svg:viewBox="0 0 21600 21600" draw:type="rectangle" draw:enhanced-path="M 0 0 L 21600 0 21600 21600 0 21600 0 0 Z N"/>
          </draw:custom-shape>
        </draw:g>
        <draw:g>
          <draw:frame draw:style-name="gr21" draw:text-style-name="P13" draw:layer="layout" svg:width="2.968cm" svg:height="1.596cm" svg:x="17.524cm" svg:y="6.174cm">
            <draw:image xlink:href="Pictures/20000039000088BC0000626482C835AF.wmf" xlink:type="simple" xlink:show="embed" xlink:actuate="onLoad">
              <text:p/>
            </draw:image>
          </draw:frame>
          <draw:custom-shape draw:style-name="gr22" draw:text-style-name="P4" draw:layer="layout" svg:width="0.516cm" svg:height="0.805cm" svg:x="18.869cm" svg:y="7.02cm">
            <text:p text:style-name="P30"><text:span text:style-name="T32">B</text:span></text:p>
            <draw:enhanced-geometry svg:viewBox="0 0 21600 21600" draw:type="rectangle" draw:enhanced-path="M 0 0 L 21600 0 21600 21600 0 21600 0 0 Z N"/>
          </draw:custom-shape>
        </draw:g>
        <draw:custom-shape draw:style-name="gr94" draw:text-style-name="P4" draw:layer="layout" svg:width="9.525cm" svg:height="9.804cm" draw:transform="rotate (-1.62315620435561) translate (18.584cm 3.434cm)">
          <text:p/>
          <draw:enhanced-geometry svg:viewBox="0 0 21600 21600" draw:mirror-horizontal="true" draw:text-areas="10799 0 21213 10799" draw:type="mso-spt100" draw:modifiers="270 -15.2380218505859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95" draw:text-style-name="P4" draw:layer="layout" svg:width="11.844cm" svg:height="14.984cm" draw:transform="skewX (-1.04939336366391E-017) rotate (0.06981317007976) translate (7.84cm 3.831cm)">
          <text:p/>
          <draw:enhanced-geometry svg:viewBox="0 0 21600 21600" draw:text-areas="2306 0 19405 10799" draw:type="mso-spt100" draw:modifiers="-142.463088989258 323.911254882813 17128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g draw:id="id66">
          <draw:custom-shape draw:style-name="gr63" draw:text-style-name="P4" draw:layer="layout" svg:width="12.021cm" svg:height="3.743cm" svg:x="0.52cm" svg:y="7.713cm">
            <text:p/>
            <draw:enhanced-geometry svg:viewBox="0 0 2726 849" draw:type="non-primitive" draw:enhanced-path="M 1916 0 L 1418 551 0 849 2726 843 1770 563 1916 0 Z N"/>
          </draw:custom-shape>
          <draw:custom-shape draw:style-name="gr64" draw:text-style-name="P4" draw:layer="layout" svg:width="11.932cm" svg:height="4.608cm" svg:x="0.507cm" svg:y="11.417cm">
            <text:p text:style-name="P1"><text:span text:style-name="T38"><text:s/></text:span><text:span text:style-name="T38">interface loopback 0</text:span></text:p>
            <text:p text:style-name="P1"><text:span text:style-name="T38"><text:s text:c="2"/></text:span><text:span text:style-name="T38">ip address 215.10.7.1 255.255.255.255</text:span></text:p>
            <text:p text:style-name="P1"><text:span text:style-name="T38"/></text:p>
            <text:p text:style-name="P1"><text:span text:style-name="T38">router bgp 100</text:span></text:p>
            <text:p text:style-name="P1"><text:span text:style-name="T38"><text:s text:c="2"/></text:span><text:span text:style-name="T38">network 220.220.1.0</text:span></text:p>
            <text:p text:style-name="P1"><text:span text:style-name="T38"><text:s text:c="2"/></text:span><text:span text:style-name="T38">neighbor 215.10.7.2 remote-as 100</text:span></text:p>
            <text:p text:style-name="P1"><text:span text:style-name="T39"><text:s text:c="2"/></text:span><text:span text:style-name="T39">neighbor 215.10.7.2 update-source loopback0</text:span></text:p>
            <text:p text:style-name="P1"><text:span text:style-name="T38"><text:s text:c="2"/></text:span><text:span text:style-name="T38">neighbor 215.10.7.3 remote-as 100</text:span></text:p>
            <text:p text:style-name="P1"><text:span text:style-name="T39"><text:s text:c="2"/></text:span><text:span text:style-name="T39">neighbor 215.10.7.3 update-source loopback0</text:span></text:p>
            <draw:enhanced-geometry svg:viewBox="0 0 21600 21600" draw:type="mso-spt202" draw:enhanced-path="M 0 0 L 21600 0 21600 21600 0 21600 0 0 Z N"/>
          </draw:custom-shape>
        </draw:g>
        <draw:g>
          <draw:frame draw:style-name="gr21" draw:text-style-name="P13" draw:layer="layout" svg:width="2.973cm" svg:height="1.596cm" svg:x="7.28cm" svg:y="6.65cm">
            <draw:image xlink:href="Pictures/20000039000088BC0000626482C835AF.wmf" xlink:type="simple" xlink:show="embed" xlink:actuate="onLoad">
              <text:p/>
            </draw:image>
          </draw:frame>
          <draw:custom-shape draw:style-name="gr22" draw:text-style-name="P4" draw:layer="layout" svg:width="0.516cm" svg:height="0.805cm" svg:x="8.458cm" svg:y="7.47cm">
            <text:p text:style-name="P30"><text:span text:style-name="T32">A</text:span></text:p>
            <draw:enhanced-geometry svg:viewBox="0 0 21600 21600" draw:type="rectangle" draw:enhanced-path="M 0 0 L 21600 0 21600 21600 0 21600 0 0 Z N"/>
          </draw:custom-shape>
        </draw:g>
        <anim:par presentation:node-type="timing-root">
          <anim:par smil:begin="id65.begin">
            <anim:transitionFilter smil:dur="1s" smil:type="barWipe" smil:subtype="leftToRight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66" smil:attributeName="visibility" smil:to="visible"/>
                  <anim:transitionFilter smil:dur="0.5s" smil:fill="hold" smil:targetElement="id66" smil:type="barWipe" smil:subtype="topToBottom"/>
                </anim:par>
              </anim:par>
            </anim:par>
          </anim:seq>
        </anim:par>
        <presentation:notes draw:style-name="dp5">
          <draw:custom-shape draw:style-name="gr3" draw:text-style-name="P4" draw:layer="layout" svg:width="8.176cm" svg:height="0.744cm" svg:x="10.698cm" svg:y="26.773cm">
            <text:p text:style-name="P10"><text:span text:style-name="T4"><text:page-number>11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8.176cm" svg:height="0.744cm" svg:x="0cm" svg:y="26.773cm">
            <text:p text:style-name="P1"><text:span text:style-name="T4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0cm" svg:y="0cm">
            <text:p text:style-name="P1"><text:span text:style-name="T4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10.698cm" svg:y="0cm">
            <text:p text:style-name="P10"><text:span text:style-name="T4"><presentation:date-time/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4" draw:layer="layout" svg:width="12.14cm" svg:height="9.107cm" svg:x="3.369cm" svg:y="2.56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page44" draw:style-name="dp14" draw:master-page-name="Standard" presentation:presentation-page-layout-name="AL3T19" draw:id="id67">
        <draw:frame presentation:style-name="pr38" draw:text-style-name="P2" draw:layer="layout" svg:width="21.59cm" svg:height="2.113cm" svg:x="1.905cm" svg:y="0.34cm" presentation:class="title" presentation:user-transformed="true">
          <draw:text-box>
            <text:p text:style-name="P1">Configuration des sessions BGP</text:p>
          </draw:text-box>
        </draw:frame>
        <draw:frame draw:style-name="gr21" draw:text-style-name="P13" draw:layer="layout" svg:width="17.379cm" svg:height="11.232cm" svg:x="4.308cm" svg:y="2.447cm">
          <draw:image xlink:href="Pictures/2000002F000159680000D2A2574FFD19.wmf" xlink:type="simple" xlink:show="embed" xlink:actuate="onLoad">
            <text:p/>
          </draw:image>
        </draw:frame>
        <draw:line draw:style-name="gr23" draw:text-style-name="P13" draw:layer="layout" svg:x1="14.076cm" svg:y1="6.848cm" svg:x2="18.613cm" svg:y2="6.853cm">
          <text:p/>
        </draw:line>
        <draw:custom-shape draw:style-name="gr69" draw:text-style-name="P4" draw:layer="layout" svg:width="9.6cm" svg:height="5.419cm" svg:x="9.238cm" svg:y="7.144cm">
          <text:p/>
          <draw:enhanced-geometry svg:viewBox="0 0 1935 1092" draw:type="non-primitive" draw:enhanced-path="M 0 0 L 967 1091 1934 0"/>
        </draw:custom-shape>
        <draw:custom-shape draw:style-name="gr22" draw:text-style-name="P4" draw:layer="layout" svg:width="4.868cm" svg:height="1.089cm" svg:x="11.47cm" svg:y="4.032cm">
          <text:p text:style-name="P23"><text:span text:style-name="T44">AS 100</text:span></text:p>
          <draw:enhanced-geometry svg:viewBox="0 0 21600 21600" draw:type="rectangle" draw:enhanced-path="M 0 0 L 21600 0 21600 21600 0 21600 0 0 Z N"/>
        </draw:custom-shape>
        <draw:line draw:style-name="gr23" draw:text-style-name="P13" draw:layer="layout" svg:x1="9.693cm" svg:y1="7.377cm" svg:x2="13.996cm" svg:y2="7.382cm">
          <text:p/>
        </draw:line>
        <draw:custom-shape draw:style-name="gr96" draw:text-style-name="P4" draw:layer="layout" svg:width="2.086cm" svg:height="0.476cm" svg:x="19.958cm" svg:y="6.2cm">
          <text:p/>
          <draw:enhanced-geometry svg:viewBox="0 0 421 96" draw:type="non-primitive" draw:enhanced-path="M 0 95 L 210 95 125 0 420 0"/>
        </draw:custom-shape>
        <draw:custom-shape draw:style-name="gr97" draw:text-style-name="P4" draw:layer="layout" svg:width="3.911cm" svg:height="0.419cm" svg:x="3.85cm" svg:y="7.051cm">
          <text:p/>
          <draw:enhanced-geometry svg:viewBox="0 0 887 95" draw:type="non-primitive" draw:enhanced-path="M 887 95 L 452 95 539 0 0 0"/>
        </draw:custom-shape>
        <draw:custom-shape draw:style-name="gr98" draw:text-style-name="P4" draw:layer="layout" svg:width="0.419cm" svg:height="2.359cm" svg:x="13.869cm" svg:y="12.85cm">
          <text:p/>
          <draw:enhanced-geometry svg:viewBox="0 0 85 476" draw:type="non-primitive" draw:enhanced-path="M 0 0 L 0 237 84 141 84 475"/>
        </draw:custom-shape>
        <draw:line draw:style-name="gr23" draw:text-style-name="P13" draw:layer="layout" svg:x1="14.036cm" svg:y1="5.772cm" svg:x2="14.041cm" svg:y2="8.048cm">
          <text:p/>
        </draw:line>
        <draw:custom-shape draw:style-name="gr22" draw:text-style-name="P4" draw:layer="layout" svg:width="0.516cm" svg:height="0.805cm" svg:x="8.458cm" svg:y="7.47cm">
          <text:p text:style-name="P30"><text:span text:style-name="T32">A</text:span></text:p>
          <draw:enhanced-geometry svg:viewBox="0 0 21600 21600" draw:type="rectangle" draw:enhanced-path="M 0 0 L 21600 0 21600 21600 0 21600 0 0 Z N"/>
        </draw:custom-shape>
        <draw:g>
          <draw:custom-shape draw:style-name="gr99" draw:text-style-name="P4" draw:layer="layout" svg:width="0.755cm" svg:height="1.786cm" svg:x="8.378cm" svg:y="5.539cm">
            <text:p/>
            <draw:enhanced-geometry svg:viewBox="0 0 21600 21600" draw:text-areas="0 0 21599 13302" draw:type="mso-spt100" draw:modifiers="0 0 2160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33" draw:text-style-name="P4" draw:layer="layout" svg:width="2.517cm" svg:height="0.748cm" svg:x="7.558cm" svg:y="4.89cm">
            <text:p text:style-name="P1"><text:span text:style-name="T40">215.10.7.1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00" draw:text-style-name="P4" draw:layer="layout" svg:width="0.754cm" svg:height="1.786cm" svg:x="18.9cm" svg:y="5.102cm">
            <text:p/>
            <draw:enhanced-geometry svg:viewBox="0 0 21600 21600" draw:mirror-horizontal="true" draw:text-areas="0 0 21597 13302" draw:type="mso-spt100" draw:modifiers="167.411041259766 359.684326171875 2160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33" draw:text-style-name="P4" draw:layer="layout" svg:width="2.517cm" svg:height="0.748cm" svg:x="17.868cm" svg:y="4.485cm">
            <text:p text:style-name="P1"><text:span text:style-name="T40">215.10.7.2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01" draw:text-style-name="P4" draw:layer="layout" svg:width="0.754cm" svg:height="1.786cm" svg:x="13.666cm" svg:y="10.694cm">
            <text:p/>
            <draw:enhanced-geometry svg:viewBox="0 0 21600 21600" draw:text-areas="0 0 21599 13302" draw:type="mso-spt100" draw:modifiers="0 0 2160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33" draw:text-style-name="P4" draw:layer="layout" svg:width="2.517cm" svg:height="0.748cm" svg:x="12.819cm" svg:y="10.05cm">
            <text:p text:style-name="P1"><text:span text:style-name="T40">215.10.7.3</text:span></text:p>
            <draw:enhanced-geometry svg:viewBox="0 0 21600 21600" draw:type="mso-spt202" draw:enhanced-path="M 0 0 L 21600 0 21600 21600 0 21600 0 0 Z N"/>
          </draw:custom-shape>
        </draw:g>
        <draw:custom-shape draw:style-name="gr102" draw:text-style-name="P4" draw:layer="layout" svg:width="9.525cm" svg:height="9.804cm" draw:transform="rotate (-1.62315620435561) translate (18.584cm 3.434cm)">
          <text:p/>
          <draw:enhanced-geometry svg:viewBox="0 0 21600 21600" draw:mirror-horizontal="true" draw:text-areas="10799 0 21213 10799" draw:type="mso-spt100" draw:modifiers="270 -15.2380218505859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03" draw:text-style-name="P4" draw:layer="layout" svg:width="10.098cm" svg:height="10.16cm" draw:transform="rotate (2.89724655831004) translate (18.024cm 13.648cm)">
          <text:p/>
          <draw:enhanced-geometry svg:viewBox="0 0 21600 21600" draw:mirror-horizontal="true" draw:text-areas="10799 0 21213 10799" draw:type="mso-spt100" draw:modifiers="270 -15.2380218505859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04" draw:text-style-name="P4" draw:layer="layout" svg:width="11.844cm" svg:height="14.984cm" draw:transform="skewX (-1.04939336366391E-017) rotate (0.06981317007976) translate (7.84cm 3.831cm)">
          <text:p/>
          <draw:enhanced-geometry svg:viewBox="0 0 21600 21600" draw:text-areas="2306 0 19405 10799" draw:type="mso-spt100" draw:modifiers="-142.463088989258 323.911254882813 17128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g>
          <draw:frame draw:style-name="gr21" draw:text-style-name="P13" draw:layer="layout" svg:width="2.977cm" svg:height="1.597cm" svg:x="12.519cm" svg:y="11.65cm">
            <draw:image xlink:href="Pictures/20000039000088BC0000626482C835AF.wmf" xlink:type="simple" xlink:show="embed" xlink:actuate="onLoad">
              <text:p/>
            </draw:image>
          </draw:frame>
          <draw:custom-shape draw:style-name="gr22" draw:text-style-name="P4" draw:layer="layout" svg:width="0.516cm" svg:height="0.805cm" svg:x="13.679cm" svg:y="12.453cm">
            <text:p text:style-name="P30"><text:span text:style-name="T32">C</text:span></text:p>
            <draw:enhanced-geometry svg:viewBox="0 0 21600 21600" draw:type="rectangle" draw:enhanced-path="M 0 0 L 21600 0 21600 21600 0 21600 0 0 Z N"/>
          </draw:custom-shape>
        </draw:g>
        <draw:g>
          <draw:frame draw:style-name="gr21" draw:text-style-name="P13" draw:layer="layout" svg:width="2.973cm" svg:height="1.596cm" svg:x="7.28cm" svg:y="6.65cm">
            <draw:image xlink:href="Pictures/20000039000088BC0000626482C835AF.wmf" xlink:type="simple" xlink:show="embed" xlink:actuate="onLoad">
              <text:p/>
            </draw:image>
          </draw:frame>
          <draw:custom-shape draw:style-name="gr22" draw:text-style-name="P4" draw:layer="layout" svg:width="0.516cm" svg:height="0.805cm" svg:x="8.458cm" svg:y="7.47cm">
            <text:p text:style-name="P30"><text:span text:style-name="T32">A</text:span></text:p>
            <draw:enhanced-geometry svg:viewBox="0 0 21600 21600" draw:type="rectangle" draw:enhanced-path="M 0 0 L 21600 0 21600 21600 0 21600 0 0 Z N"/>
          </draw:custom-shape>
        </draw:g>
        <draw:g draw:id="id68">
          <draw:custom-shape draw:style-name="gr63" draw:text-style-name="P4" draw:layer="layout" svg:width="12.021cm" svg:height="4.331cm" svg:x="12.969cm" svg:y="7.095cm">
            <text:p/>
            <draw:enhanced-geometry svg:viewBox="0 0 2726 982" draw:type="non-primitive" draw:enhanced-path="M 1353 0 L 1407 685 0 982 2726 976 1770 696 1353 0 Z N"/>
          </draw:custom-shape>
          <draw:custom-shape draw:style-name="gr64" draw:text-style-name="P4" draw:layer="layout" svg:width="11.932cm" svg:height="4.608cm" svg:x="12.956cm" svg:y="11.386cm">
            <text:p text:style-name="P1"><text:span text:style-name="T38"><text:s/></text:span><text:span text:style-name="T38">interface loopback 0</text:span></text:p>
            <text:p text:style-name="P1"><text:span text:style-name="T38"><text:s text:c="2"/></text:span><text:span text:style-name="T38">ip address 215.10.7.2 255.255.255.255</text:span></text:p>
            <text:p text:style-name="P1"><text:span text:style-name="T38"/></text:p>
            <text:p text:style-name="P1"><text:span text:style-name="T38">router bgp 100</text:span></text:p>
            <text:p text:style-name="P1"><text:span text:style-name="T38"><text:s text:c="2"/></text:span><text:span text:style-name="T38">network 220.220.5.0</text:span></text:p>
            <text:p text:style-name="P1"><text:span text:style-name="T38"><text:s text:c="2"/></text:span><text:span text:style-name="T38">neighbor 215.10.7.1 remote-as 100</text:span></text:p>
            <text:p text:style-name="P1"><text:span text:style-name="T39"><text:s text:c="2"/></text:span><text:span text:style-name="T39">neighbor 215.10.7.1 update-source loopback0</text:span></text:p>
            <text:p text:style-name="P1"><text:span text:style-name="T38"><text:s text:c="2"/></text:span><text:span text:style-name="T38">neighbor 215.10.7.3 remote-as 100</text:span></text:p>
            <text:p text:style-name="P1"><text:span text:style-name="T39"><text:s text:c="2"/></text:span><text:span text:style-name="T39">neighbor 215.10.7.3 update-source loopback0</text:span></text:p>
            <draw:enhanced-geometry svg:viewBox="0 0 21600 21600" draw:type="mso-spt202" draw:enhanced-path="M 0 0 L 21600 0 21600 21600 0 21600 0 0 Z N"/>
          </draw:custom-shape>
        </draw:g>
        <draw:g>
          <draw:frame draw:style-name="gr21" draw:text-style-name="P13" draw:layer="layout" svg:width="2.968cm" svg:height="1.596cm" svg:x="17.524cm" svg:y="6.174cm">
            <draw:image xlink:href="Pictures/20000039000088BC0000626482C835AF.wmf" xlink:type="simple" xlink:show="embed" xlink:actuate="onLoad">
              <text:p/>
            </draw:image>
          </draw:frame>
          <draw:custom-shape draw:style-name="gr22" draw:text-style-name="P4" draw:layer="layout" svg:width="0.516cm" svg:height="0.805cm" svg:x="18.869cm" svg:y="7.02cm">
            <text:p text:style-name="P30"><text:span text:style-name="T32">B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33" draw:text-style-name="P4" draw:layer="layout" svg:width="4.786cm" svg:height="1.508cm" svg:x="0.914cm" svg:y="11.152cm">
            <text:p text:style-name="P34"><text:span text:style-name="T37">Connexion TCP/IP</text:span></text:p>
            <text:p text:style-name="P34"><text:span text:style-name="T37">iBGP</text:span></text:p>
            <draw:enhanced-geometry svg:viewBox="0 0 21600 21600" draw:type="mso-spt202" draw:enhanced-path="M 0 0 L 21600 0 21600 21600 0 21600 0 0 Z N"/>
          </draw:custom-shape>
          <draw:line draw:style-name="gr105" draw:text-style-name="P13" draw:layer="layout" svg:x1="0.617cm" svg:y1="11.99cm" svg:x2="5.874cm" svg:y2="11.994cm">
            <text:p/>
          </draw:line>
        </draw:g>
        <anim:par presentation:node-type="timing-root">
          <anim:par smil:begin="id67.begin">
            <anim:transitionFilter smil:dur="1s" smil:type="barWipe" smil:subtype="topToBottom" smil:direction="reverse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68" smil:attributeName="visibility" smil:to="visible"/>
                  <anim:transitionFilter smil:dur="0.5s" smil:fill="hold" smil:targetElement="id68" smil:type="barWipe" smil:subtype="topToBottom"/>
                </anim:par>
              </anim:par>
            </anim:par>
          </anim:seq>
        </anim:par>
        <presentation:notes draw:style-name="dp5">
          <draw:custom-shape draw:style-name="gr3" draw:text-style-name="P4" draw:layer="layout" svg:width="8.176cm" svg:height="0.744cm" svg:x="10.698cm" svg:y="26.773cm">
            <text:p text:style-name="P10"><text:span text:style-name="T4"><text:page-number>11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8.176cm" svg:height="0.744cm" svg:x="0cm" svg:y="26.773cm">
            <text:p text:style-name="P1"><text:span text:style-name="T4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0cm" svg:y="0cm">
            <text:p text:style-name="P1"><text:span text:style-name="T4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10.698cm" svg:y="0cm">
            <text:p text:style-name="P10"><text:span text:style-name="T4"><presentation:date-time/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4" draw:layer="layout" svg:width="12.14cm" svg:height="9.107cm" svg:x="3.369cm" svg:y="2.56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page45" draw:style-name="dp14" draw:master-page-name="Standard" presentation:presentation-page-layout-name="AL3T19" draw:id="id69">
        <draw:frame presentation:style-name="pr38" draw:text-style-name="P2" draw:layer="layout" svg:width="21.59cm" svg:height="2.113cm" svg:x="1.905cm" svg:y="0.34cm" presentation:class="title" presentation:user-transformed="true">
          <draw:text-box>
            <text:p text:style-name="P1">Configuration des sessions BGP</text:p>
          </draw:text-box>
        </draw:frame>
        <draw:frame draw:style-name="gr21" draw:text-style-name="P13" draw:layer="layout" svg:width="17.379cm" svg:height="11.232cm" svg:x="4.308cm" svg:y="2.447cm">
          <draw:image xlink:href="Pictures/2000002F000159680000D2A2574FFD19.wmf" xlink:type="simple" xlink:show="embed" xlink:actuate="onLoad">
            <text:p/>
          </draw:image>
        </draw:frame>
        <draw:line draw:style-name="gr23" draw:text-style-name="P13" draw:layer="layout" svg:x1="14.076cm" svg:y1="6.848cm" svg:x2="18.613cm" svg:y2="6.853cm">
          <text:p/>
        </draw:line>
        <draw:custom-shape draw:style-name="gr69" draw:text-style-name="P4" draw:layer="layout" svg:width="9.6cm" svg:height="5.419cm" svg:x="9.238cm" svg:y="7.144cm">
          <text:p/>
          <draw:enhanced-geometry svg:viewBox="0 0 1935 1092" draw:type="non-primitive" draw:enhanced-path="M 0 0 L 967 1091 1934 0"/>
        </draw:custom-shape>
        <draw:custom-shape draw:style-name="gr22" draw:text-style-name="P4" draw:layer="layout" svg:width="4.868cm" svg:height="1.089cm" svg:x="11.47cm" svg:y="4.032cm">
          <text:p text:style-name="P23"><text:span text:style-name="T44">AS 100</text:span></text:p>
          <draw:enhanced-geometry svg:viewBox="0 0 21600 21600" draw:type="rectangle" draw:enhanced-path="M 0 0 L 21600 0 21600 21600 0 21600 0 0 Z N"/>
        </draw:custom-shape>
        <draw:line draw:style-name="gr23" draw:text-style-name="P13" draw:layer="layout" svg:x1="9.693cm" svg:y1="7.377cm" svg:x2="13.996cm" svg:y2="7.382cm">
          <text:p/>
        </draw:line>
        <draw:custom-shape draw:style-name="gr106" draw:text-style-name="P4" draw:layer="layout" svg:width="2.086cm" svg:height="0.476cm" svg:x="19.958cm" svg:y="6.2cm">
          <text:p/>
          <draw:enhanced-geometry svg:viewBox="0 0 421 96" draw:type="non-primitive" draw:enhanced-path="M 0 95 L 210 95 125 0 420 0"/>
        </draw:custom-shape>
        <draw:custom-shape draw:style-name="gr107" draw:text-style-name="P4" draw:layer="layout" svg:width="3.911cm" svg:height="0.419cm" svg:x="3.85cm" svg:y="7.051cm">
          <text:p/>
          <draw:enhanced-geometry svg:viewBox="0 0 887 95" draw:type="non-primitive" draw:enhanced-path="M 887 95 L 452 95 539 0 0 0"/>
        </draw:custom-shape>
        <draw:custom-shape draw:style-name="gr108" draw:text-style-name="P4" draw:layer="layout" svg:width="0.419cm" svg:height="2.359cm" svg:x="13.869cm" svg:y="12.85cm">
          <text:p/>
          <draw:enhanced-geometry svg:viewBox="0 0 85 476" draw:type="non-primitive" draw:enhanced-path="M 0 0 L 0 237 84 141 84 475"/>
        </draw:custom-shape>
        <draw:line draw:style-name="gr23" draw:text-style-name="P13" draw:layer="layout" svg:x1="14.036cm" svg:y1="5.772cm" svg:x2="14.041cm" svg:y2="8.048cm">
          <text:p/>
        </draw:line>
        <draw:custom-shape draw:style-name="gr22" draw:text-style-name="P4" draw:layer="layout" svg:width="0.516cm" svg:height="0.805cm" svg:x="8.458cm" svg:y="7.47cm">
          <text:p text:style-name="P30"><text:span text:style-name="T32">A</text:span></text:p>
          <draw:enhanced-geometry svg:viewBox="0 0 21600 21600" draw:type="rectangle" draw:enhanced-path="M 0 0 L 21600 0 21600 21600 0 21600 0 0 Z N"/>
        </draw:custom-shape>
        <draw:g>
          <draw:custom-shape draw:style-name="gr109" draw:text-style-name="P4" draw:layer="layout" svg:width="0.755cm" svg:height="1.786cm" svg:x="8.378cm" svg:y="5.539cm">
            <text:p/>
            <draw:enhanced-geometry svg:viewBox="0 0 21600 21600" draw:text-areas="0 0 21599 13302" draw:type="mso-spt100" draw:modifiers="0 0 2160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33" draw:text-style-name="P4" draw:layer="layout" svg:width="2.517cm" svg:height="0.748cm" svg:x="7.558cm" svg:y="4.89cm">
            <text:p text:style-name="P1"><text:span text:style-name="T40">215.10.7.1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10" draw:text-style-name="P4" draw:layer="layout" svg:width="0.754cm" svg:height="1.786cm" svg:x="18.9cm" svg:y="5.102cm">
            <text:p/>
            <draw:enhanced-geometry svg:viewBox="0 0 21600 21600" draw:mirror-horizontal="true" draw:text-areas="0 0 21597 13302" draw:type="mso-spt100" draw:modifiers="167.411041259766 359.684326171875 2160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33" draw:text-style-name="P4" draw:layer="layout" svg:width="2.517cm" svg:height="0.748cm" svg:x="17.868cm" svg:y="4.485cm">
            <text:p text:style-name="P1"><text:span text:style-name="T40">215.10.7.2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11" draw:text-style-name="P4" draw:layer="layout" svg:width="0.754cm" svg:height="1.786cm" svg:x="13.666cm" svg:y="10.694cm">
            <text:p/>
            <draw:enhanced-geometry svg:viewBox="0 0 21600 21600" draw:text-areas="0 0 21599 13302" draw:type="mso-spt100" draw:modifiers="0 0 2160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33" draw:text-style-name="P4" draw:layer="layout" svg:width="2.517cm" svg:height="0.748cm" svg:x="12.819cm" svg:y="10.05cm">
            <text:p text:style-name="P1"><text:span text:style-name="T40">215.10.7.3</text:span></text:p>
            <draw:enhanced-geometry svg:viewBox="0 0 21600 21600" draw:type="mso-spt202" draw:enhanced-path="M 0 0 L 21600 0 21600 21600 0 21600 0 0 Z N"/>
          </draw:custom-shape>
        </draw:g>
        <draw:custom-shape draw:style-name="gr112" draw:text-style-name="P4" draw:layer="layout" svg:width="9.525cm" svg:height="9.804cm" draw:transform="rotate (-1.62315620435561) translate (18.584cm 3.434cm)">
          <text:p/>
          <draw:enhanced-geometry svg:viewBox="0 0 21600 21600" draw:mirror-horizontal="true" draw:text-areas="10799 0 21213 10799" draw:type="mso-spt100" draw:modifiers="270 -15.2380218505859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13" draw:text-style-name="P4" draw:layer="layout" svg:width="10.098cm" svg:height="10.16cm" draw:transform="rotate (2.89724655831004) translate (18.024cm 13.648cm)">
          <text:p/>
          <draw:enhanced-geometry svg:viewBox="0 0 21600 21600" draw:mirror-horizontal="true" draw:text-areas="10799 0 21213 10799" draw:type="mso-spt100" draw:modifiers="270 -15.2380218505859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14" draw:text-style-name="P4" draw:layer="layout" svg:width="11.844cm" svg:height="14.984cm" draw:transform="skewX (-1.04939336366391E-017) rotate (0.06981317007976) translate (7.84cm 3.831cm)">
          <text:p/>
          <draw:enhanced-geometry svg:viewBox="0 0 21600 21600" draw:text-areas="2306 0 19405 10799" draw:type="mso-spt100" draw:modifiers="-142.463088989258 323.911254882813 17128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g>
          <draw:frame draw:style-name="gr21" draw:text-style-name="P13" draw:layer="layout" svg:width="2.973cm" svg:height="1.596cm" svg:x="7.28cm" svg:y="6.65cm">
            <draw:image xlink:href="Pictures/20000039000088BC0000626482C835AF.wmf" xlink:type="simple" xlink:show="embed" xlink:actuate="onLoad">
              <text:p/>
            </draw:image>
          </draw:frame>
          <draw:custom-shape draw:style-name="gr22" draw:text-style-name="P4" draw:layer="layout" svg:width="0.516cm" svg:height="0.805cm" svg:x="8.458cm" svg:y="7.47cm">
            <text:p text:style-name="P30"><text:span text:style-name="T32">A</text:span></text:p>
            <draw:enhanced-geometry svg:viewBox="0 0 21600 21600" draw:type="rectangle" draw:enhanced-path="M 0 0 L 21600 0 21600 21600 0 21600 0 0 Z N"/>
          </draw:custom-shape>
        </draw:g>
        <draw:g>
          <draw:frame draw:style-name="gr21" draw:text-style-name="P13" draw:layer="layout" svg:width="2.968cm" svg:height="1.596cm" svg:x="17.524cm" svg:y="6.174cm">
            <draw:image xlink:href="Pictures/20000039000088BC0000626482C835AF.wmf" xlink:type="simple" xlink:show="embed" xlink:actuate="onLoad">
              <text:p/>
            </draw:image>
          </draw:frame>
          <draw:custom-shape draw:style-name="gr22" draw:text-style-name="P4" draw:layer="layout" svg:width="0.516cm" svg:height="0.805cm" svg:x="18.869cm" svg:y="7.02cm">
            <text:p text:style-name="P30"><text:span text:style-name="T32">B</text:span></text:p>
            <draw:enhanced-geometry svg:viewBox="0 0 21600 21600" draw:type="rectangle" draw:enhanced-path="M 0 0 L 21600 0 21600 21600 0 21600 0 0 Z N"/>
          </draw:custom-shape>
        </draw:g>
        <draw:g draw:id="id70">
          <draw:custom-shape draw:style-name="gr63" draw:text-style-name="P4" draw:layer="layout" svg:width="13.811cm" svg:height="1.345cm" svg:x="0.723cm" svg:y="12.061cm">
            <text:p/>
            <draw:enhanced-geometry svg:viewBox="0 0 3132 305" draw:type="non-primitive" draw:enhanced-path="M 3132 0 L 2002 148 0 297 2704 305 2353 219 3132 0 Z N"/>
          </draw:custom-shape>
          <draw:custom-shape draw:style-name="gr115" draw:text-style-name="P4" draw:layer="layout" svg:width="11.932cm" svg:height="4.608cm" svg:x="0.648cm" svg:y="13.331cm">
            <text:p text:style-name="P1"><text:span text:style-name="T38"><text:s/></text:span><text:span text:style-name="T38">interface loopback 0</text:span></text:p>
            <text:p text:style-name="P1"><text:span text:style-name="T38"><text:s text:c="2"/></text:span><text:span text:style-name="T38">ip address 215.10.7.3 255.255.255.255</text:span></text:p>
            <text:p text:style-name="P1"><text:span text:style-name="T38"/></text:p>
            <text:p text:style-name="P1"><text:span text:style-name="T38">router bgp 100</text:span></text:p>
            <text:p text:style-name="P1"><text:span text:style-name="T38"><text:s text:c="2"/></text:span><text:span text:style-name="T38">network 220.220.1.0</text:span></text:p>
            <text:p text:style-name="P1"><text:span text:style-name="T38"><text:s text:c="2"/></text:span><text:span text:style-name="T38">neighbor 215.10.7.1 remote-as 100</text:span></text:p>
            <text:p text:style-name="P1"><text:span text:style-name="T38"><text:s text:c="2"/></text:span><text:span text:style-name="T39">neighbor 215.10.7.1 update-source loopback0</text:span></text:p>
            <text:p text:style-name="P1"><text:span text:style-name="T38"><text:s text:c="2"/></text:span><text:span text:style-name="T38">neighbor 215.10.7.2 remote-as 100</text:span></text:p>
            <text:p text:style-name="P1"><text:span text:style-name="T39"><text:s text:c="2"/></text:span><text:span text:style-name="T39">neighbor 215.10.7.2 update-source loopback0</text:span></text:p>
            <draw:enhanced-geometry svg:viewBox="0 0 21600 21600" draw:type="mso-spt202" draw:enhanced-path="M 0 0 L 21600 0 21600 21600 0 21600 0 0 Z N"/>
          </draw:custom-shape>
        </draw:g>
        <draw:g>
          <draw:frame draw:style-name="gr21" draw:text-style-name="P13" draw:layer="layout" svg:width="2.977cm" svg:height="1.597cm" svg:x="12.519cm" svg:y="11.65cm">
            <draw:image xlink:href="Pictures/20000039000088BC0000626482C835AF.wmf" xlink:type="simple" xlink:show="embed" xlink:actuate="onLoad">
              <text:p/>
            </draw:image>
          </draw:frame>
          <draw:custom-shape draw:style-name="gr22" draw:text-style-name="P4" draw:layer="layout" svg:width="0.516cm" svg:height="0.805cm" svg:x="13.679cm" svg:y="12.453cm">
            <text:p text:style-name="P30"><text:span text:style-name="T32">C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33" draw:text-style-name="P4" draw:layer="layout" svg:width="4.786cm" svg:height="1.508cm" svg:x="0.914cm" svg:y="11.152cm">
            <text:p text:style-name="P34"><text:span text:style-name="T37">Connexion TCP/IP</text:span></text:p>
            <text:p text:style-name="P34"><text:span text:style-name="T37">iBGP</text:span></text:p>
            <draw:enhanced-geometry svg:viewBox="0 0 21600 21600" draw:type="mso-spt202" draw:enhanced-path="M 0 0 L 21600 0 21600 21600 0 21600 0 0 Z N"/>
          </draw:custom-shape>
          <draw:line draw:style-name="gr116" draw:text-style-name="P13" draw:layer="layout" svg:x1="0.617cm" svg:y1="11.99cm" svg:x2="5.874cm" svg:y2="11.994cm">
            <text:p/>
          </draw:line>
        </draw:g>
        <anim:par presentation:node-type="timing-root">
          <anim:par smil:begin="id69.begin">
            <anim:transitionFilter smil:dur="1s" smil:type="barWipe" smil:subtype="topToBottom" smil:direction="reverse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70" smil:attributeName="visibility" smil:to="visible"/>
                  <anim:transitionFilter smil:dur="0.5s" smil:fill="hold" smil:targetElement="id70" smil:type="barWipe" smil:subtype="topToBottom"/>
                </anim:par>
              </anim:par>
            </anim:par>
          </anim:seq>
        </anim:par>
        <presentation:notes draw:style-name="dp5">
          <draw:custom-shape draw:style-name="gr3" draw:text-style-name="P4" draw:layer="layout" svg:width="8.176cm" svg:height="0.744cm" svg:x="10.698cm" svg:y="26.773cm">
            <text:p text:style-name="P10"><text:span text:style-name="T4"><text:page-number>11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8.176cm" svg:height="0.744cm" svg:x="0cm" svg:y="26.773cm">
            <text:p text:style-name="P1"><text:span text:style-name="T4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0cm" svg:y="0cm">
            <text:p text:style-name="P1"><text:span text:style-name="T4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10.698cm" svg:y="0cm">
            <text:p text:style-name="P10"><text:span text:style-name="T4"><presentation:date-time/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4" draw:layer="layout" svg:width="12.14cm" svg:height="9.107cm" svg:x="3.369cm" svg:y="2.56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Messages de mise à jour BGP" draw:style-name="dp11" draw:master-page-name="Standard" presentation:presentation-page-layout-name="AL3T19" draw:id="id71">
        <draw:line draw:style-name="gr117" draw:text-style-name="P13" draw:layer="layout" svg:x1="15.474cm" svg:y1="6.226cm" svg:x2="18.331cm" svg:y2="3.831cm">
          <text:p/>
        </draw:line>
        <draw:line draw:style-name="gr117" draw:text-style-name="P13" draw:layer="layout" svg:x1="15.293cm" svg:y1="6.994cm" svg:x2="18.406cm" svg:y2="5.592cm">
          <text:p/>
        </draw:line>
        <draw:line draw:style-name="gr117" draw:text-style-name="P13" draw:layer="layout" svg:x1="15.218cm" svg:y1="8.978cm" svg:x2="18.441cm" svg:y2="6.804cm">
          <text:p/>
        </draw:line>
        <draw:line draw:style-name="gr117" draw:text-style-name="P13" draw:layer="layout" svg:x1="15.253cm" svg:y1="9.23cm" svg:x2="18.512cm" svg:y2="9.234cm">
          <text:p/>
        </draw:line>
        <draw:line draw:style-name="gr117" draw:text-style-name="P13" draw:layer="layout" svg:x1="15.474cm" svg:y1="9.834cm" svg:x2="18.366cm" svg:y2="10.649cm">
          <text:p/>
        </draw:line>
        <draw:line draw:style-name="gr117" draw:text-style-name="P13" draw:layer="layout" svg:x1="15.258cm" svg:y1="10.491cm" svg:x2="18.587cm" svg:y2="12.162cm">
          <text:p/>
        </draw:line>
        <draw:custom-shape draw:style-name="gr118" draw:text-style-name="P4" draw:layer="layout" svg:width="13.093cm" svg:height="0.904cm" svg:x="2.381cm" svg:y="4.992cm">
          <text:p text:style-name="P41"><text:span text:style-name="T45">Longueur du champ “routes inacessibles” (2 Octets)</text:span></text:p>
          <draw:enhanced-geometry svg:viewBox="0 0 21600 21600" draw:type="mso-spt202" draw:enhanced-path="M 0 0 L 21600 0 21600 21600 0 21600 0 0 Z N"/>
        </draw:custom-shape>
        <draw:custom-shape draw:style-name="gr118" draw:text-style-name="P4" draw:layer="layout" svg:width="13.093cm" svg:height="0.904cm" svg:x="2.381cm" svg:y="6.182cm">
          <text:p text:style-name="P41"><text:span text:style-name="T45">Routes supprimées (Variable)</text:span></text:p>
          <draw:enhanced-geometry svg:viewBox="0 0 21600 21600" draw:type="mso-spt202" draw:enhanced-path="M 0 0 L 21600 0 21600 21600 0 21600 0 0 Z N"/>
        </draw:custom-shape>
        <draw:custom-shape draw:style-name="gr118" draw:text-style-name="P4" draw:layer="layout" svg:width="13.093cm" svg:height="0.9cm" svg:x="2.381cm" svg:y="7.377cm">
          <text:p text:style-name="P41"><text:span text:style-name="T45">Longueur des champs “Attributs” (2 Octets)</text:span></text:p>
          <draw:enhanced-geometry svg:viewBox="0 0 21600 21600" draw:type="mso-spt202" draw:enhanced-path="M 0 0 L 21600 0 21600 21600 0 21600 0 0 Z N"/>
        </draw:custom-shape>
        <draw:custom-shape draw:style-name="gr118" draw:text-style-name="P4" draw:layer="layout" svg:width="13.093cm" svg:height="0.895cm" svg:x="2.381cm" svg:y="9.759cm">
          <text:p text:style-name="P41"><text:span text:style-name="T45">Préfixe/Network Layer Reachability Information (Variable)</text:span></text:p>
          <draw:enhanced-geometry svg:viewBox="0 0 21600 21600" draw:type="mso-spt202" draw:enhanced-path="M 0 0 L 21600 0 21600 21600 0 21600 0 0 Z N"/>
        </draw:custom-shape>
        <draw:custom-shape draw:style-name="gr118" draw:text-style-name="P4" draw:layer="layout" svg:width="13.093cm" svg:height="0.922cm" svg:x="2.381cm" svg:y="8.568cm">
          <text:p text:style-name="P41"><text:span text:style-name="T45">Attributs du chemin (Variable)</text:span></text:p>
          <draw:enhanced-geometry svg:viewBox="0 0 21600 21600" draw:type="mso-spt202" draw:enhanced-path="M 0 0 L 21600 0 21600 21600 0 21600 0 0 Z N"/>
        </draw:custom-shape>
        <draw:custom-shape draw:style-name="gr119" draw:text-style-name="P4" draw:layer="layout" svg:width="13.331cm" svg:height="1.375cm" svg:x="2.381cm" svg:y="3.091cm">
          <text:p text:style-name="P42"><text:span text:style-name="T26">Format du message</text:span></text:p>
          <draw:enhanced-geometry svg:viewBox="0 0 21600 21600" draw:type="mso-spt202" draw:enhanced-path="M 0 0 L 21600 0 21600 21600 0 21600 0 0 Z N"/>
        </draw:custom-shape>
        <draw:custom-shape draw:style-name="gr118" draw:text-style-name="P4" draw:layer="layout" svg:width="4.763cm" svg:height="0.904cm" svg:x="18.331cm" svg:y="3.801cm">
          <text:p text:style-name="P41"><text:span text:style-name="T45">Taille (I Octet)</text:span></text:p>
          <draw:enhanced-geometry svg:viewBox="0 0 21600 21600" draw:type="mso-spt202" draw:enhanced-path="M 0 0 L 21600 0 21600 21600 0 21600 0 0 Z N"/>
        </draw:custom-shape>
        <draw:custom-shape draw:style-name="gr118" draw:text-style-name="P4" draw:layer="layout" svg:width="4.763cm" svg:height="0.904cm" svg:x="18.331cm" svg:y="4.754cm">
          <text:p text:style-name="P41"><text:span text:style-name="T45">Préfixe (Variable)</text:span></text:p>
          <draw:enhanced-geometry svg:viewBox="0 0 21600 21600" draw:type="mso-spt202" draw:enhanced-path="M 0 0 L 21600 0 21600 21600 0 21600 0 0 Z N"/>
        </draw:custom-shape>
        <draw:custom-shape draw:style-name="gr118" draw:text-style-name="P4" draw:layer="layout" svg:width="4.763cm" svg:height="0.904cm" svg:x="18.331cm" svg:y="6.659cm">
          <text:p text:style-name="P41"><text:span text:style-name="T45">Type d’attribut</text:span></text:p>
          <draw:enhanced-geometry svg:viewBox="0 0 21600 21600" draw:type="mso-spt202" draw:enhanced-path="M 0 0 L 21600 0 21600 21600 0 21600 0 0 Z N"/>
        </draw:custom-shape>
        <draw:custom-shape draw:style-name="gr118" draw:text-style-name="P4" draw:layer="layout" svg:width="4.763cm" svg:height="0.895cm" svg:x="18.331cm" svg:y="10.473cm">
          <text:p text:style-name="P41"><text:span text:style-name="T45">Taille (I Octet)</text:span></text:p>
          <draw:enhanced-geometry svg:viewBox="0 0 21600 21600" draw:type="mso-spt202" draw:enhanced-path="M 0 0 L 21600 0 21600 21600 0 21600 0 0 Z N"/>
        </draw:custom-shape>
        <draw:custom-shape draw:style-name="gr118" draw:text-style-name="P4" draw:layer="layout" svg:width="4.763cm" svg:height="0.9cm" svg:x="18.331cm" svg:y="11.421cm">
          <text:p text:style-name="P41"><text:span text:style-name="T45">Préfixe (Variable)</text:span></text:p>
          <draw:enhanced-geometry svg:viewBox="0 0 21600 21600" draw:type="mso-spt202" draw:enhanced-path="M 0 0 L 21600 0 21600 21600 0 21600 0 0 Z N"/>
        </draw:custom-shape>
        <draw:custom-shape draw:style-name="gr118" draw:text-style-name="P4" draw:layer="layout" svg:width="4.763cm" svg:height="0.899cm" svg:x="18.331cm" svg:y="7.616cm">
          <text:p text:style-name="P41"><text:span text:style-name="T45">Taille de l’attribut</text:span></text:p>
          <draw:enhanced-geometry svg:viewBox="0 0 21600 21600" draw:type="mso-spt202" draw:enhanced-path="M 0 0 L 21600 0 21600 21600 0 21600 0 0 Z N"/>
        </draw:custom-shape>
        <draw:custom-shape draw:style-name="gr118" draw:text-style-name="P4" draw:layer="layout" svg:width="4.763cm" svg:height="0.9cm" svg:x="18.331cm" svg:y="8.568cm">
          <text:p text:style-name="P41"><text:span text:style-name="T45">Valeur de l’attribut</text:span></text:p>
          <draw:enhanced-geometry svg:viewBox="0 0 21600 21600" draw:type="mso-spt202" draw:enhanced-path="M 0 0 L 21600 0 21600 21600 0 21600 0 0 Z N"/>
        </draw:custom-shape>
        <draw:custom-shape draw:style-name="gr32" draw:text-style-name="P4" draw:layer="layout" svg:width="19.707cm" svg:height="4.541cm" svg:x="1.213cm" svg:y="13.335cm">
          <text:list text:style-name="L11">
            <text:list-item>
              <text:p text:style-name="P43"><text:span text:style-name="T46">Une mise à jour BGP permet d’annoncer une route (et une seule) à un voisin, ou bien de supprimer plusieurs routes qui ne sont plus accessibles [note : depuis quelques années, une mise à jour BGP peut concerner plusieurs préfixes]</text:span></text:p>
            </text:list-item>
            <text:list-item>
              <text:p text:style-name="P43"><text:span text:style-name="T46">Chaque message contient des attributs comme : origine, chemin d’AS, Next-Hop, ...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39" draw:text-style-name="P2" draw:layer="layout" svg:width="21.59cm" svg:height="2.457cm" svg:x="1.905cm" svg:y="0.635cm" presentation:class="title" presentation:user-transformed="true">
          <draw:text-box>
            <text:p text:style-name="P1">Messages de mise à jour BGP</text:p>
          </draw:text-box>
        </draw:frame>
        <anim:par presentation:node-type="timing-root">
          <anim:par smil:begin="id71.begin">
            <anim:transitionFilter smil:dur="1s" smil:type="slideWipe" smil:subtype="fromBottom" smil:direction="reverse"/>
          </anim:par>
        </anim:par>
        <presentation:notes draw:style-name="dp5">
          <draw:custom-shape draw:style-name="gr3" draw:text-style-name="P4" draw:layer="layout" svg:width="8.176cm" svg:height="0.744cm" svg:x="10.698cm" svg:y="26.773cm">
            <text:p text:style-name="P10"><text:span text:style-name="T4"><text:page-number>11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8.176cm" svg:height="0.744cm" svg:x="0cm" svg:y="26.773cm">
            <text:p text:style-name="P1"><text:span text:style-name="T4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0cm" svg:y="0cm">
            <text:p text:style-name="P1"><text:span text:style-name="T4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10.698cm" svg:y="0cm">
            <text:p text:style-name="P10"><text:span text:style-name="T4"><presentation:date-time/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4" draw:layer="layout" svg:width="10.901cm" svg:height="8.175cm" svg:x="4.066cm" svg:y="2.94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Mises à jour BGP — Préfixes/NLRI" draw:style-name="dp11" draw:master-page-name="Standard" presentation:presentation-page-layout-name="AL2T1" draw:id="id72">
        <draw:frame presentation:style-name="pr40" draw:text-style-name="P2" draw:layer="layout" svg:width="23.283cm" svg:height="2.757cm" svg:x="1.269cm" svg:y="0.635cm" presentation:class="title" presentation:user-transformed="true">
          <draw:text-box>
            <text:p text:style-name="P1">Mises à jour BGP — Préfixes/NLRI</text:p>
          </draw:text-box>
        </draw:frame>
        <draw:frame presentation:style-name="pr11" draw:text-style-name="P8" draw:layer="layout" svg:width="22.013cm" svg:height="12.917cm" svg:x="1.904cm" svg:y="4.445cm" presentation:class="outline" presentation:user-transformed="true">
          <draw:text-box>
            <text:list text:style-name="L3">
              <text:list-item>
                <text:p text:style-name="P3">NLRI = Network Layer Reachability Information = Préfixes</text:p>
              </text:list-item>
              <text:list-item>
                <text:p text:style-name="P3">Permet d’annoncer l’accessibilité d’une route</text:p>
              </text:list-item>
              <text:list-item>
                <text:p text:style-name="P3">Composé des informations suivantes :</text:p>
                <text:list>
                  <text:list-item>
                    <text:p text:style-name="P11">Préfixe réseau</text:p>
                  </text:list-item>
                  <text:list-item>
                    <text:p text:style-name="P11">Longueur du masque</text:p>
                  </text:list-item>
                </text:list>
              </text:list-item>
            </text:list>
          </draw:text-box>
        </draw:frame>
        <anim:par presentation:node-type="timing-root">
          <anim:par smil:begin="id72.begin">
            <anim:transitionFilter smil:dur="1s" smil:type="slideWipe" smil:subtype="fromBottom" smil:direction="reverse"/>
          </anim:par>
        </anim:par>
        <presentation:notes draw:style-name="dp5">
          <draw:custom-shape draw:style-name="gr3" draw:text-style-name="P4" draw:layer="layout" svg:width="8.176cm" svg:height="0.744cm" svg:x="10.698cm" svg:y="26.773cm">
            <text:p text:style-name="P10"><text:span text:style-name="T4"><text:page-number>11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8.176cm" svg:height="0.744cm" svg:x="0cm" svg:y="26.773cm">
            <text:p text:style-name="P1"><text:span text:style-name="T4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0cm" svg:y="0cm">
            <text:p text:style-name="P1"><text:span text:style-name="T4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10.698cm" svg:y="0cm">
            <text:p text:style-name="P10"><text:span text:style-name="T4"><presentation:date-time/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4" draw:layer="layout" svg:width="12.14cm" svg:height="9.107cm" svg:x="3.369cm" svg:y="2.56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Mise à jour BGP — Attributs" draw:style-name="dp11" draw:master-page-name="Standard" presentation:presentation-page-layout-name="AL2T1" draw:id="id73">
        <draw:frame presentation:style-name="pr40" draw:text-style-name="P2" draw:layer="layout" svg:width="21.59cm" svg:height="2.757cm" svg:x="1.905cm" svg:y="0.635cm" presentation:class="title" presentation:user-transformed="true">
          <draw:text-box>
            <text:p text:style-name="P1">Mise à jour BGP — Attributs</text:p>
          </draw:text-box>
        </draw:frame>
        <draw:frame presentation:style-name="pr41" draw:text-style-name="P8" draw:layer="layout" svg:width="22.013cm" svg:height="12.988cm" svg:x="1.904cm" svg:y="4.444cm" presentation:class="outline" presentation:user-transformed="true">
          <draw:text-box>
            <text:list text:style-name="L3">
              <text:list-item>
                <text:p text:style-name="P3">Permet de transporter des informations liées au préfixe</text:p>
                <text:list>
                  <text:list-item>
                    <text:p text:style-name="P11">Chemin d’AS</text:p>
                  </text:list-item>
                  <text:list-item>
                    <text:p text:style-name="P11">Adresse IP du “next-hop”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11"><text:span text:style-name="T47">Local preference (préférence locale)</text:span></text:p>
                  </text:list-item>
                  <text:list-item>
                    <text:p text:style-name="P11"><text:span text:style-name="T47">Multi-Exit Discriminator (MED)</text:span></text:p>
                  </text:list-item>
                  <text:list-item>
                    <text:p text:style-name="P11"><text:span text:style-name="T47">Community (communauté)</text:span></text:p>
                  </text:list-item>
                  <text:list-item>
                    <text:p text:style-name="P11"><text:span text:style-name="T47">Origin (origine de la route)</text:span></text:p>
                  </text:list-item>
                  <text:list-item>
                    <text:p text:style-name="P11"><text:span text:style-name="T47">Aggregator (IP d’origine si aggrégation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73.begin">
            <anim:transitionFilter smil:dur="1s" smil:type="slideWipe" smil:subtype="fromBottom" smil:direction="reverse"/>
          </anim:par>
        </anim:par>
        <presentation:notes draw:style-name="dp5">
          <draw:custom-shape draw:style-name="gr3" draw:text-style-name="P4" draw:layer="layout" svg:width="8.176cm" svg:height="0.744cm" svg:x="10.698cm" svg:y="26.773cm">
            <text:p text:style-name="P10"><text:span text:style-name="T4"><text:page-number>11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8.176cm" svg:height="0.744cm" svg:x="0cm" svg:y="26.773cm">
            <text:p text:style-name="P1"><text:span text:style-name="T4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0cm" svg:y="0cm">
            <text:p text:style-name="P1"><text:span text:style-name="T4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10.698cm" svg:y="0cm">
            <text:p text:style-name="P10"><text:span text:style-name="T4"><presentation:date-time/></text:span></text:p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  <draw:custom-shape draw:style-name="gr1" draw:text-style-name="P4" draw:layer="layout" svg:width="12.171cm" svg:height="9.129cm" svg:x="3.36cm" svg:y="2.544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Attribut “chemin d’AS”" draw:style-name="dp13" draw:master-page-name="Standard" presentation:presentation-page-layout-name="AL3T19" draw:id="id74">
        <draw:custom-shape draw:style-name="gr120" draw:text-style-name="P4" draw:layer="layout" svg:width="7.863cm" svg:height="2.117cm" svg:x="16.902cm" svg:y="7.117cm">
          <text:p/>
          <draw:enhanced-geometry svg:viewBox="0 0 21600 21600" draw:type="rectangle" draw:enhanced-path="M 0 0 L 21600 0 21600 21600 0 21600 0 0 Z N"/>
        </draw:custom-shape>
        <draw:custom-shape draw:style-name="gr121" draw:text-style-name="P4" draw:layer="layout" svg:width="13.251cm" svg:height="6.682cm" svg:x="0cm" svg:y="3.829cm">
          <text:list text:style-name="L11">
            <text:list-item>
              <text:p text:style-name="P37"><text:span text:style-name="T48">Liste les AS traversés pour arriver à destination</text:span></text:p>
            </text:list-item>
            <text:list-item>
              <text:p text:style-name="P37"><text:span text:style-name="T48">Détection de boucles</text:span></text:p>
            </text:list-item>
            <text:list-item>
              <text:p text:style-name="P37"><text:span text:style-name="T48">Mise en œuvre de</text:span><text:span text:style-name="T48"><text:line-break/></text:span><text:span text:style-name="T48">politiques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23" draw:text-style-name="P13" draw:layer="layout" svg:x1="9.247cm" svg:y1="13.162cm" svg:x2="11.553cm" svg:y2="10.551cm">
          <text:p/>
        </draw:line>
        <draw:line draw:style-name="gr23" draw:text-style-name="P13" draw:layer="layout" svg:x1="16.7cm" svg:y1="11.562cm" svg:x2="13.498cm" svg:y2="9.754cm">
          <text:p/>
        </draw:line>
        <draw:line draw:style-name="gr23" draw:text-style-name="P13" draw:layer="layout" svg:x1="18.296cm" svg:y1="5.472cm" svg:x2="21.661cm" svg:y2="5.477cm">
          <text:p/>
        </draw:line>
        <draw:line draw:style-name="gr23" draw:text-style-name="P13" draw:layer="layout" svg:x1="13.331cm" svg:y1="8.361cm" svg:x2="15.637cm" svg:y2="5.755cm">
          <text:p/>
        </draw:line>
        <draw:frame draw:style-name="gr21" draw:text-style-name="P13" draw:layer="layout" svg:width="5.072cm" svg:height="3.069cm" svg:x="6.601cm" svg:y="12.594cm">
          <draw:image xlink:href="Pictures/2000002F000159820000D2BDDEC26062.wmf" xlink:type="simple" xlink:show="embed" xlink:actuate="onLoad">
            <text:p/>
          </draw:image>
        </draw:frame>
        <draw:frame draw:style-name="gr21" draw:text-style-name="P13" draw:layer="layout" svg:width="5.076cm" svg:height="3.069cm" svg:x="9.432cm" svg:y="7.942cm">
          <draw:image xlink:href="Pictures/2000002F000159820000D2BDDEC26062.wmf" xlink:type="simple" xlink:show="embed" xlink:actuate="onLoad">
            <text:p/>
          </draw:image>
        </draw:frame>
        <draw:frame draw:style-name="gr21" draw:text-style-name="P13" draw:layer="layout" svg:width="5.071cm" svg:height="3.069cm" svg:x="14.398cm" svg:y="3.881cm">
          <draw:image xlink:href="Pictures/2000002F000159820000D2BDDEC26062.wmf" xlink:type="simple" xlink:show="embed" xlink:actuate="onLoad">
            <text:p/>
          </draw:image>
        </draw:frame>
        <draw:frame draw:style-name="gr21" draw:text-style-name="P13" draw:layer="layout" svg:width="5.076cm" svg:height="3.065cm" svg:x="19.839cm" svg:y="3.814cm">
          <draw:image xlink:href="Pictures/2000002F000159820000D2BDDEC26062.wmf" xlink:type="simple" xlink:show="embed" xlink:actuate="onLoad">
            <text:p/>
          </draw:image>
        </draw:frame>
        <draw:frame draw:style-name="gr21" draw:text-style-name="P13" draw:layer="layout" svg:width="5.071cm" svg:height="3.069cm" svg:x="15.474cm" svg:y="9.56cm">
          <draw:image xlink:href="Pictures/2000002F000159820000D2BDDEC26062.wmf" xlink:type="simple" xlink:show="embed" xlink:actuate="onLoad">
            <text:p/>
          </draw:image>
        </draw:frame>
        <draw:line draw:style-name="gr122" draw:text-style-name="P13" draw:layer="layout" svg:x1="14.044cm" svg:y1="14.354cm" svg:x2="10.891cm" svg:y2="14.358cm">
          <text:p/>
        </draw:line>
        <draw:custom-shape draw:style-name="gr120" draw:text-style-name="P4" draw:layer="layout" svg:width="8.343cm" svg:height="3.312cm" svg:x="12.991cm" svg:y="12.73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3.536cm" svg:height="0.805cm" svg:x="20.717cm" svg:y="4.56cm">
          <text:p text:style-name="P30"><text:span text:style-name="T23">AS 100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3.092cm" svg:height="0.805cm" svg:x="10.552cm" svg:y="9.159cm">
          <text:p text:style-name="P30"><text:span text:style-name="T23">AS 300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3.907cm" svg:height="0.805cm" svg:x="15.099cm" svg:y="4.56cm">
          <text:p text:style-name="P30"><text:span text:style-name="T23">AS 200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3.188cm" svg:height="0.805cm" svg:x="7.492cm" svg:y="13.732cm">
          <text:p text:style-name="P30"><text:span text:style-name="T23">AS 500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3.589cm" svg:height="0.805cm" svg:x="16.294cm" svg:y="10.442cm">
          <text:p text:style-name="P30"><text:span text:style-name="T23">AS 400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4.035cm" svg:height="0.649cm" svg:x="15.037cm" svg:y="5.439cm">
          <text:p text:style-name="P44"><text:span text:style-name="T49">170.10.0.0/16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4.034cm" svg:height="0.649cm" svg:x="20.466cm" svg:y="5.439cm">
          <text:p text:style-name="P44"><text:span text:style-name="T49">180.10.0.0/16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4.035cm" svg:height="0.649cm" svg:x="16.073cm" svg:y="11.322cm">
          <text:p text:style-name="P44"><text:span text:style-name="T49">150.10.0.0/16</text:span></text:p>
          <draw:enhanced-geometry svg:viewBox="0 0 21600 21600" draw:type="rectangle" draw:enhanced-path="M 0 0 L 21600 0 21600 21600 0 21600 0 0 Z N"/>
        </draw:custom-shape>
        <draw:custom-shape draw:style-name="gr123" draw:text-style-name="P4" draw:layer="layout" svg:width="8.371cm" svg:height="3.031cm" svg:x="12.764cm" svg:y="12.903cm">
          <text:p text:style-name="P45"><text:span text:style-name="T49">Network <text:s text:c="11"/>Path</text:span></text:p>
          <text:p text:style-name="P46"><text:span text:style-name="T49">180.10.0.0/16</text:span><text:span text:style-name="T49"><text:tab/></text:span><text:span text:style-name="T49">300 <text:s/>200 100</text:span></text:p>
          <text:p text:style-name="P46"><text:span text:style-name="T49">170.10.0.0/16</text:span><text:span text:style-name="T49"><text:tab/></text:span><text:span text:style-name="T49">300 <text:s/>200</text:span></text:p>
          <text:p text:style-name="P46"><text:span text:style-name="T49">150.10.0.0/16</text:span><text:span text:style-name="T49"><text:tab/></text:span><text:span text:style-name="T49">300 <text:s/>400</text:span></text:p>
          <draw:enhanced-geometry svg:viewBox="0 0 21600 21600" draw:type="rectangle" draw:enhanced-path="M 0 0 L 21600 0 21600 21600 0 21600 0 0 Z N"/>
        </draw:custom-shape>
        <draw:custom-shape draw:style-name="gr124" draw:text-style-name="P4" draw:layer="layout" svg:width="7.78cm" svg:height="2.153cm" svg:x="16.904cm" svg:y="7.082cm">
          <text:p text:style-name="P1"><text:span text:style-name="T49">Network <text:s text:c="10"/>Path</text:span></text:p>
          <text:p text:style-name="P1"><text:span text:style-name="T49">180.10.0.0/16 <text:s text:c="2"/>300 <text:s/>200 <text:s/>100</text:span></text:p>
          <text:p text:style-name="P1"><text:span text:style-name="T49">170.10.0.0/16 <text:s text:c="2"/>300 <text:s/>200 </text:span></text:p>
          <draw:enhanced-geometry svg:viewBox="0 0 21600 21600" draw:type="rectangle" draw:enhanced-path="M 0 0 L 21600 0 21600 21600 0 21600 0 0 Z N"/>
        </draw:custom-shape>
        <draw:custom-shape draw:style-name="gr125" draw:text-style-name="P4" draw:layer="layout" svg:width="2.479cm" svg:height="3.616cm" svg:x="20.011cm" svg:y="9.362cm">
          <text:p/>
          <draw:enhanced-geometry svg:viewBox="0 0 21600 21600" draw:text-areas="0 1 10799 10799" draw:type="mso-spt100" draw:modifiers="180.158050537109 269.771133422852 2160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presentation:style-name="pr8" draw:text-style-name="P2" draw:layer="layout" svg:width="21.59cm" svg:height="3.176cm" svg:x="1.905cm" svg:y="0.634cm" presentation:class="title" presentation:user-transformed="true">
          <draw:text-box>
            <text:p text:style-name="P1">Attribut “chemin d’AS”</text:p>
          </draw:text-box>
        </draw:frame>
        <anim:par presentation:node-type="timing-root">
          <anim:par smil:begin="id74.begin">
            <anim:transitionFilter smil:dur="1s" smil:type="slideWipe" smil:subtype="fromTop"/>
          </anim:par>
        </anim:par>
        <presentation:notes draw:style-name="dp5">
          <draw:custom-shape draw:style-name="gr3" draw:text-style-name="P4" draw:layer="layout" svg:width="8.176cm" svg:height="0.744cm" svg:x="10.698cm" svg:y="26.773cm">
            <text:p text:style-name="P10"><text:span text:style-name="T4"><text:page-number>11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8.176cm" svg:height="0.744cm" svg:x="0cm" svg:y="26.773cm">
            <text:p text:style-name="P1"><text:span text:style-name="T4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0cm" svg:y="0cm">
            <text:p text:style-name="P1"><text:span text:style-name="T4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10.698cm" svg:y="0cm">
            <text:p text:style-name="P10"><text:span text:style-name="T4"><presentation:date-time/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4" draw:layer="layout" svg:width="12.171cm" svg:height="9.129cm" svg:x="3.36cm" svg:y="2.544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Attribut “Next-Hop”" draw:style-name="dp11" draw:master-page-name="Standard" presentation:presentation-page-layout-name="AL3T19" draw:id="id75">
        <draw:line draw:style-name="gr23" draw:text-style-name="P13" draw:layer="layout" svg:x1="4.824cm" svg:y1="11.254cm" svg:x2="6.989cm" svg:y2="6.822cm">
          <text:p/>
        </draw:line>
        <draw:line draw:style-name="gr23" draw:text-style-name="P13" draw:layer="layout" svg:x1="9.494cm" svg:y1="5.212cm" svg:x2="15.333cm" svg:y2="5.217cm">
          <text:p/>
        </draw:line>
        <draw:frame draw:style-name="gr21" draw:text-style-name="P13" draw:layer="layout" svg:width="7.734cm" svg:height="4.961cm" svg:x="0.741cm" svg:y="11.082cm">
          <draw:image xlink:href="Pictures/2000002F000159820000D2BDDEC26062.wmf" xlink:type="simple" xlink:show="embed" xlink:actuate="onLoad">
            <text:p/>
          </draw:image>
        </draw:frame>
        <draw:frame draw:style-name="gr21" draw:text-style-name="P13" draw:layer="layout" svg:width="7.735cm" svg:height="4.96cm" svg:x="2.249cm" svg:y="2.783cm">
          <draw:image xlink:href="Pictures/2000002F000159820000D2BDDEC26062.wmf" xlink:type="simple" xlink:show="embed" xlink:actuate="onLoad">
            <text:p/>
          </draw:image>
        </draw:frame>
        <draw:frame draw:style-name="gr21" draw:text-style-name="P13" draw:layer="layout" svg:width="7.735cm" svg:height="4.961cm" svg:x="14.627cm" svg:y="2.624cm">
          <draw:image xlink:href="Pictures/2000002F000159820000D2BDDEC26062.wmf" xlink:type="simple" xlink:show="embed" xlink:actuate="onLoad">
            <text:p/>
          </draw:image>
        </draw:frame>
        <draw:custom-shape draw:style-name="gr126" draw:text-style-name="P4" draw:layer="layout" svg:width="5.274cm" svg:height="1.445cm" svg:x="2.425cm" svg:y="13.547cm">
          <text:p text:style-name="P47"><text:span text:style-name="T6">160.10.0.0/16</text:span></text:p>
          <draw:enhanced-geometry svg:viewBox="0 0 21600 21600" draw:type="rectangle" draw:enhanced-path="M 0 0 L 21600 0 21600 21600 0 21600 0 0 Z N"/>
        </draw:custom-shape>
        <draw:custom-shape draw:style-name="gr126" draw:text-style-name="P4" draw:layer="layout" svg:width="5.274cm" svg:height="1.445cm" svg:x="3.263cm" svg:y="4.948cm">
          <text:p text:style-name="P47"><text:span text:style-name="T6">150.10.0.0/16</text:span></text:p>
          <draw:enhanced-geometry svg:viewBox="0 0 21600 21600" draw:type="rectangle" draw:enhanced-path="M 0 0 L 21600 0 21600 21600 0 21600 0 0 Z N"/>
        </draw:custom-shape>
        <draw:custom-shape draw:style-name="gr123" draw:text-style-name="P4" draw:layer="layout" svg:width="2.796cm" svg:height="0.526cm" svg:x="11.029cm" svg:y="4.586cm">
          <text:p text:style-name="P41"><text:span text:style-name="T45">192.10.1.0/30</text:span></text:p>
          <draw:enhanced-geometry svg:viewBox="0 0 21600 21600" draw:type="rectangle" draw:enhanced-path="M 0 0 L 21600 0 21600 21600 0 21600 0 0 Z N"/>
        </draw:custom-shape>
        <draw:custom-shape draw:style-name="gr123" draw:text-style-name="P4" draw:layer="layout" svg:width="0.383cm" svg:height="0.526cm" svg:x="14.151cm" svg:y="5.278cm">
          <text:p text:style-name="P41"><text:span text:style-name="T45">.2</text:span></text:p>
          <draw:enhanced-geometry svg:viewBox="0 0 21600 21600" draw:type="rectangle" draw:enhanced-path="M 0 0 L 21600 0 21600 21600 0 21600 0 0 Z N"/>
        </draw:custom-shape>
        <draw:custom-shape draw:style-name="gr126" draw:text-style-name="P4" draw:layer="layout" svg:width="3.758cm" svg:height="1.517cm" svg:x="2.738cm" svg:y="12.674cm">
          <text:p text:style-name="P30"><text:span text:style-name="T23">AS 100</text:span></text:p>
          <draw:enhanced-geometry svg:viewBox="0 0 21600 21600" draw:type="rectangle" draw:enhanced-path="M 0 0 L 21600 0 21600 21600 0 21600 0 0 Z N"/>
        </draw:custom-shape>
        <draw:custom-shape draw:style-name="gr126" draw:text-style-name="P4" draw:layer="layout" svg:width="3.758cm" svg:height="1.517cm" svg:x="3.572cm" svg:y="4.07cm">
          <text:p text:style-name="P30"><text:span text:style-name="T23">AS 200</text:span></text:p>
          <draw:enhanced-geometry svg:viewBox="0 0 21600 21600" draw:type="rectangle" draw:enhanced-path="M 0 0 L 21600 0 21600 21600 0 21600 0 0 Z N"/>
        </draw:custom-shape>
        <draw:g draw:id="id80">
          <draw:custom-shape draw:style-name="gr127" draw:text-style-name="P4" draw:layer="layout" svg:width="10.407cm" svg:height="1.874cm" svg:x="9.635cm" svg:y="8.074cm">
            <text:p/>
            <draw:enhanced-geometry svg:viewBox="0 0 21600 21600" draw:type="rectangle" draw:enhanced-path="M 0 0 L 21600 0 21600 21600 0 21600 0 0 Z N"/>
          </draw:custom-shape>
          <draw:custom-shape draw:style-name="gr126" draw:text-style-name="P4" draw:layer="layout" svg:width="10.015cm" svg:height="2.009cm" svg:x="9.472cm" svg:y="7.898cm">
            <text:p text:style-name="P1"><text:span text:style-name="T49">Network <text:s text:c="10"/>Next-Hop <text:s text:c="5"/>Path</text:span></text:p>
            <text:p text:style-name="P1"><text:span text:style-name="T49">160.10.0.0/16 <text:s text:c="2"/>192.20.2.1 <text:s text:c="4"/>100</text:span></text:p>
            <draw:enhanced-geometry svg:viewBox="0 0 21600 21600" draw:type="rectangle" draw:enhanced-path="M 0 0 L 21600 0 21600 21600 0 21600 0 0 Z N"/>
          </draw:custom-shape>
          <draw:line draw:style-name="gr128" draw:text-style-name="P13" draw:layer="layout" svg:x1="9.626cm" svg:y1="8.793cm" svg:x2="6.57cm" svg:y2="9.666cm">
            <text:p/>
          </draw:line>
        </draw:g>
        <draw:g>
          <draw:frame draw:style-name="gr21" draw:text-style-name="P13" draw:layer="layout" svg:width="1.941cm" svg:height="1.125cm" svg:x="8.29cm" svg:y="4.652cm">
            <draw:image xlink:href="Pictures/20000039000088D700006303E78A9441.wmf" xlink:type="simple" xlink:show="embed" xlink:actuate="onLoad">
              <text:p/>
            </draw:image>
          </draw:frame>
          <draw:custom-shape draw:style-name="gr123" draw:text-style-name="P4" draw:layer="layout" svg:width="0.459cm" svg:height="0.733cm" svg:x="9.027cm" svg:y="5.146cm">
            <text:p text:style-name="P48"><text:span text:style-name="T50">C</text:span></text:p>
            <draw:enhanced-geometry svg:viewBox="0 0 21600 21600" draw:type="rectangle" draw:enhanced-path="M 0 0 L 21600 0 21600 21600 0 21600 0 0 Z N"/>
          </draw:custom-shape>
        </draw:g>
        <draw:frame presentation:style-name="pr42" draw:text-style-name="P2" draw:layer="layout" svg:width="21.59cm" svg:height="2.153cm" svg:x="1.905cm" svg:y="0.635cm" presentation:class="title" presentation:user-transformed="true">
          <draw:text-box>
            <text:p text:style-name="P1">Attribut “Next-Hop”</text:p>
          </draw:text-box>
        </draw:frame>
        <draw:custom-shape draw:style-name="gr123" draw:text-style-name="P4" draw:layer="layout" svg:width="0.383cm" svg:height="0.526cm" svg:x="10.235cm" svg:y="5.278cm">
          <text:p text:style-name="P41"><text:span text:style-name="T45">.1</text:span></text:p>
          <draw:enhanced-geometry svg:viewBox="0 0 21600 21600" draw:type="rectangle" draw:enhanced-path="M 0 0 L 21600 0 21600 21600 0 21600 0 0 Z N"/>
        </draw:custom-shape>
        <draw:g draw:id="id78">
          <draw:custom-shape draw:style-name="gr33" draw:text-style-name="P4" draw:layer="layout" svg:width="2.598cm" svg:height="1.508cm" svg:x="3.342cm" svg:y="16.232cm">
            <text:p text:style-name="P34"><text:span text:style-name="T37">Message</text:span></text:p>
            <text:p text:style-name="P34"><text:span text:style-name="T37">BGP</text:span></text:p>
            <draw:enhanced-geometry svg:viewBox="0 0 21600 21600" draw:type="mso-spt202" draw:enhanced-path="M 0 0 L 21600 0 21600 21600 0 21600 0 0 Z N"/>
          </draw:custom-shape>
          <draw:line draw:style-name="gr129" draw:text-style-name="P13" draw:layer="layout" svg:x1="3.091cm" svg:y1="17.07cm" svg:x2="6.738cm" svg:y2="17.074cm">
            <text:p/>
          </draw:line>
        </draw:g>
        <draw:g>
          <draw:frame draw:style-name="gr21" draw:text-style-name="P13" draw:layer="layout" svg:width="1.94cm" svg:height="1.124cm" svg:x="5.618cm" svg:y="6.809cm">
            <draw:image xlink:href="Pictures/20000039000088D700006303E78A9441.wmf" xlink:type="simple" xlink:show="embed" xlink:actuate="onLoad">
              <text:p/>
            </draw:image>
          </draw:frame>
          <draw:custom-shape draw:style-name="gr123" draw:text-style-name="P4" draw:layer="layout" svg:width="0.459cm" svg:height="0.733cm" svg:x="6.354cm" svg:y="7.303cm">
            <text:p text:style-name="P48"><text:span text:style-name="T50">B</text:span></text:p>
            <draw:enhanced-geometry svg:viewBox="0 0 21600 21600" draw:type="rectangle" draw:enhanced-path="M 0 0 L 21600 0 21600 21600 0 21600 0 0 Z N"/>
          </draw:custom-shape>
        </draw:g>
        <draw:g>
          <draw:frame draw:style-name="gr21" draw:text-style-name="P13" draw:layer="layout" svg:width="1.941cm" svg:height="1.124cm" svg:x="3.92cm" svg:y="10.844cm">
            <draw:image xlink:href="Pictures/20000039000088D700006303E78A9441.wmf" xlink:type="simple" xlink:show="embed" xlink:actuate="onLoad">
              <text:p/>
            </draw:image>
          </draw:frame>
          <draw:custom-shape draw:style-name="gr123" draw:text-style-name="P4" draw:layer="layout" svg:width="0.442cm" svg:height="0.733cm" svg:x="4.665cm" svg:y="11.337cm">
            <text:p text:style-name="P48"><text:span text:style-name="T50">A</text:span></text:p>
            <draw:enhanced-geometry svg:viewBox="0 0 21600 21600" draw:type="rectangle" draw:enhanced-path="M 0 0 L 21600 0 21600 21600 0 21600 0 0 Z N"/>
          </draw:custom-shape>
        </draw:g>
        <draw:custom-shape draw:style-name="gr123" draw:text-style-name="P4" draw:layer="layout" svg:width="0.383cm" svg:height="0.526cm" svg:x="5.287cm" svg:y="10.363cm">
          <text:p text:style-name="P41"><text:span text:style-name="T45">.1</text:span></text:p>
          <draw:enhanced-geometry svg:viewBox="0 0 21600 21600" draw:type="rectangle" draw:enhanced-path="M 0 0 L 21600 0 21600 21600 0 21600 0 0 Z N"/>
        </draw:custom-shape>
        <draw:custom-shape draw:style-name="gr123" draw:text-style-name="P4" draw:layer="layout" svg:width="0.383cm" svg:height="0.526cm" svg:x="6.456cm" svg:y="7.96cm">
          <text:p text:style-name="P41"><text:span text:style-name="T45">.2</text:span></text:p>
          <draw:enhanced-geometry svg:viewBox="0 0 21600 21600" draw:type="rectangle" draw:enhanced-path="M 0 0 L 21600 0 21600 21600 0 21600 0 0 Z N"/>
        </draw:custom-shape>
        <draw:custom-shape draw:style-name="gr123" draw:text-style-name="P4" draw:layer="layout" svg:width="2.796cm" svg:height="0.526cm" draw:transform="rotate (1.11701072127616) translate (4.579cm 10.507cm)">
          <text:p text:style-name="P41"><text:span text:style-name="T45">192.20.2.0/30</text:span></text:p>
          <draw:enhanced-geometry svg:viewBox="0 0 21600 21600" draw:type="rectangle" draw:enhanced-path="M 0 0 L 21600 0 21600 21600 0 21600 0 0 Z N"/>
        </draw:custom-shape>
        <draw:polyline draw:style-name="gr130" draw:text-style-name="P13" draw:id="id79" draw:layer="layout" svg:width="0.823cm" svg:height="1.829cm" svg:x="5.98cm" svg:y="8.621cm" svg:viewBox="0 0 824 1830" draw:points="0,1830 824,0">
          <text:p text:style-name="P5"/>
        </draw:polyline>
        <draw:custom-shape draw:style-name="gr123" draw:text-style-name="P4" draw:layer="layout" svg:width="2.36cm" svg:height="0.805cm" svg:x="18.274cm" svg:y="3.506cm">
          <text:p text:style-name="P30"><text:span text:style-name="T23">AS 300</text:span></text:p>
          <draw:enhanced-geometry svg:viewBox="0 0 21600 21600" draw:type="rectangle" draw:enhanced-path="M 0 0 L 21600 0 21600 21600 0 21600 0 0 Z N"/>
        </draw:custom-shape>
        <draw:line draw:style-name="gr131" draw:text-style-name="P13" draw:layer="layout" svg:x1="15.575cm" svg:y1="5.089cm" svg:x2="21.511cm" svg:y2="6.134cm">
          <text:p/>
        </draw:line>
        <draw:g>
          <draw:frame draw:style-name="gr21" draw:text-style-name="P13" draw:layer="layout" svg:width="1.935cm" svg:height="1.125cm" svg:x="20.638cm" svg:y="5.644cm">
            <draw:image xlink:href="Pictures/20000039000088D700006303E78A9441.wmf" xlink:type="simple" xlink:show="embed" xlink:actuate="onLoad">
              <text:p/>
            </draw:image>
          </draw:frame>
          <draw:custom-shape draw:style-name="gr123" draw:text-style-name="P4" draw:layer="layout" svg:width="0.425cm" svg:height="0.733cm" svg:x="21.393cm" svg:y="6.138cm">
            <text:p text:style-name="P48"><text:span text:style-name="T50">E</text:span></text:p>
            <draw:enhanced-geometry svg:viewBox="0 0 21600 21600" draw:type="rectangle" draw:enhanced-path="M 0 0 L 21600 0 21600 21600 0 21600 0 0 Z N"/>
          </draw:custom-shape>
        </draw:g>
        <draw:g>
          <draw:frame draw:style-name="gr21" draw:text-style-name="P13" draw:layer="layout" svg:width="1.936cm" svg:height="1.125cm" svg:x="14.521cm" svg:y="4.652cm">
            <draw:image xlink:href="Pictures/20000039000088D700006303E78A9441.wmf" xlink:type="simple" xlink:show="embed" xlink:actuate="onLoad">
              <text:p/>
            </draw:image>
          </draw:frame>
          <draw:custom-shape draw:style-name="gr123" draw:text-style-name="P4" draw:layer="layout" svg:width="0.459cm" svg:height="0.733cm" svg:x="15.258cm" svg:y="5.146cm">
            <text:p text:style-name="P48"><text:span text:style-name="T50">D</text:span></text:p>
            <draw:enhanced-geometry svg:viewBox="0 0 21600 21600" draw:type="rectangle" draw:enhanced-path="M 0 0 L 21600 0 21600 21600 0 21600 0 0 Z N"/>
          </draw:custom-shape>
        </draw:g>
        <draw:custom-shape draw:style-name="gr132" draw:text-style-name="P4" draw:layer="layout" svg:width="15.751cm" svg:height="3.527cm" svg:x="9.073cm" svg:y="10.438cm">
          <text:list text:style-name="L5">
            <text:list-item>
              <text:p text:id="id76" text:style-name="P49"><text:span text:style-name="T43">Prochain routeur pour joindre un réseau</text:span></text:p>
            </text:list-item>
            <text:list-item>
              <text:p text:id="id77" text:style-name="P49"><text:span text:style-name="T43">Dans une session eBGP c’est en général</text:span><text:span text:style-name="T43"><text:line-break/></text:span><text:span text:style-name="T43">une adresse loca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23" draw:text-style-name="P4" draw:layer="layout" svg:width="3.876cm" svg:height="0.733cm" svg:x="17.731cm" svg:y="4.229cm">
          <text:p text:style-name="P47"><text:span text:style-name="T6">140.10.0.0/16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75.begin">
            <anim:transitionFilter smil:dur="1s" smil:type="slideWipe" smil:subtype="fromBottom" smil:direction="reverse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76" anim:sub-item="text" smil:attributeName="visibility" smil:to="visible"/>
                  <anim:transitionFilter smil:dur="0.5s" smil:fill="hold" smil:targetElement="id76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77" anim:sub-item="text" smil:attributeName="visibility" smil:to="visible"/>
                  <anim:transitionFilter smil:dur="0.5s" smil:fill="hold" smil:targetElement="id77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79" smil:attributeName="visibility" smil:to="visible"/>
                  <anim:transitionFilter smil:dur="0.5s" smil:fill="hold" smil:targetElement="id79" smil:type="barWipe" smil:subtype="topToBottom" smil:direction="revers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</anim:seq>
        </anim:par>
        <presentation:notes draw:style-name="dp5">
          <draw:custom-shape draw:style-name="gr3" draw:text-style-name="P4" draw:layer="layout" svg:width="8.176cm" svg:height="0.744cm" svg:x="10.698cm" svg:y="26.773cm">
            <text:p text:style-name="P10"><text:span text:style-name="T4"><text:page-number>11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8.176cm" svg:height="0.744cm" svg:x="0cm" svg:y="26.773cm">
            <text:p text:style-name="P1"><text:span text:style-name="T4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0cm" svg:y="0cm">
            <text:p text:style-name="P1"><text:span text:style-name="T4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10.698cm" svg:y="0cm">
            <text:p text:style-name="P10"><text:span text:style-name="T4"><presentation:date-time/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4" draw:layer="layout" svg:width="12.171cm" svg:height="9.129cm" svg:x="3.36cm" svg:y="2.544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page51" draw:style-name="dp9" draw:master-page-name="Standard" presentation:presentation-page-layout-name="AL3T19">
        <draw:custom-shape draw:style-name="gr133" draw:text-style-name="P4" draw:layer="layout" svg:width="15.734cm" svg:height="6.855cm" svg:x="9.146cm" svg:y="10.663cm">
          <text:list text:style-name="L5">
            <text:list-item>
              <text:p text:style-name="P49"><text:span text:style-name="T43">Prochain routeur pour joindre un réseau</text:span></text:p>
            </text:list-item>
            <text:list-item>
              <text:p text:style-name="P49"><text:span text:style-name="T43">Dans une session eBGP c’est en général</text:span><text:span text:style-name="T43"><text:line-break/></text:span><text:span text:style-name="T43">une adresse locale</text:span></text:p>
            </text:list-item>
            <text:list-item>
              <text:p text:style-name="P49"><text:span text:style-name="T43">Le “next-hop” est mis à jour dans les</text:span><text:span text:style-name="T43"><text:line-break/></text:span><text:span text:style-name="T43">sessions eBGP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23" draw:text-style-name="P13" draw:layer="layout" svg:x1="4.824cm" svg:y1="11.254cm" svg:x2="6.989cm" svg:y2="6.822cm">
          <text:p/>
        </draw:line>
        <draw:line draw:style-name="gr23" draw:text-style-name="P13" draw:layer="layout" svg:x1="9.494cm" svg:y1="5.212cm" svg:x2="15.333cm" svg:y2="5.217cm">
          <text:p/>
        </draw:line>
        <draw:frame draw:style-name="gr21" draw:text-style-name="P13" draw:layer="layout" svg:width="7.734cm" svg:height="4.961cm" svg:x="0.741cm" svg:y="11.082cm">
          <draw:image xlink:href="Pictures/2000002F000159820000D2BDDEC26062.wmf" xlink:type="simple" xlink:show="embed" xlink:actuate="onLoad">
            <text:p/>
          </draw:image>
        </draw:frame>
        <draw:frame draw:style-name="gr21" draw:text-style-name="P13" draw:layer="layout" svg:width="7.735cm" svg:height="4.96cm" svg:x="2.249cm" svg:y="2.783cm">
          <draw:image xlink:href="Pictures/2000002F000159820000D2BDDEC26062.wmf" xlink:type="simple" xlink:show="embed" xlink:actuate="onLoad">
            <text:p/>
          </draw:image>
        </draw:frame>
        <draw:frame draw:style-name="gr21" draw:text-style-name="P13" draw:layer="layout" svg:width="7.735cm" svg:height="4.961cm" svg:x="14.627cm" svg:y="2.624cm">
          <draw:image xlink:href="Pictures/2000002F000159820000D2BDDEC26062.wmf" xlink:type="simple" xlink:show="embed" xlink:actuate="onLoad">
            <text:p/>
          </draw:image>
        </draw:frame>
        <draw:custom-shape draw:style-name="gr126" draw:text-style-name="P4" draw:layer="layout" svg:width="5.274cm" svg:height="1.445cm" svg:x="2.425cm" svg:y="13.547cm">
          <text:p text:style-name="P47"><text:span text:style-name="T6">160.10.0.0/16</text:span></text:p>
          <draw:enhanced-geometry svg:viewBox="0 0 21600 21600" draw:type="rectangle" draw:enhanced-path="M 0 0 L 21600 0 21600 21600 0 21600 0 0 Z N"/>
        </draw:custom-shape>
        <draw:custom-shape draw:style-name="gr126" draw:text-style-name="P4" draw:layer="layout" svg:width="5.274cm" svg:height="1.445cm" svg:x="3.263cm" svg:y="4.948cm">
          <text:p text:style-name="P47"><text:span text:style-name="T6">150.10.0.0/16</text:span></text:p>
          <draw:enhanced-geometry svg:viewBox="0 0 21600 21600" draw:type="rectangle" draw:enhanced-path="M 0 0 L 21600 0 21600 21600 0 21600 0 0 Z N"/>
        </draw:custom-shape>
        <draw:custom-shape draw:style-name="gr123" draw:text-style-name="P4" draw:layer="layout" svg:width="2.796cm" svg:height="0.526cm" svg:x="11.029cm" svg:y="4.586cm">
          <text:p text:style-name="P41"><text:span text:style-name="T45">192.10.1.0/30</text:span></text:p>
          <draw:enhanced-geometry svg:viewBox="0 0 21600 21600" draw:type="rectangle" draw:enhanced-path="M 0 0 L 21600 0 21600 21600 0 21600 0 0 Z N"/>
        </draw:custom-shape>
        <draw:custom-shape draw:style-name="gr123" draw:text-style-name="P4" draw:layer="layout" svg:width="0.383cm" svg:height="0.526cm" svg:x="14.151cm" svg:y="5.278cm">
          <text:p text:style-name="P41"><text:span text:style-name="T45">.2</text:span></text:p>
          <draw:enhanced-geometry svg:viewBox="0 0 21600 21600" draw:type="rectangle" draw:enhanced-path="M 0 0 L 21600 0 21600 21600 0 21600 0 0 Z N"/>
        </draw:custom-shape>
        <draw:custom-shape draw:style-name="gr126" draw:text-style-name="P4" draw:layer="layout" svg:width="3.758cm" svg:height="1.517cm" svg:x="2.738cm" svg:y="12.674cm">
          <text:p text:style-name="P30"><text:span text:style-name="T23">AS 100</text:span></text:p>
          <draw:enhanced-geometry svg:viewBox="0 0 21600 21600" draw:type="rectangle" draw:enhanced-path="M 0 0 L 21600 0 21600 21600 0 21600 0 0 Z N"/>
        </draw:custom-shape>
        <draw:custom-shape draw:style-name="gr126" draw:text-style-name="P4" draw:layer="layout" svg:width="3.758cm" svg:height="1.517cm" svg:x="3.572cm" svg:y="4.07cm">
          <text:p text:style-name="P30"><text:span text:style-name="T23">AS 200</text:span></text:p>
          <draw:enhanced-geometry svg:viewBox="0 0 21600 21600" draw:type="rectangle" draw:enhanced-path="M 0 0 L 21600 0 21600 21600 0 21600 0 0 Z N"/>
        </draw:custom-shape>
        <draw:g>
          <draw:frame draw:style-name="gr21" draw:text-style-name="P13" draw:layer="layout" svg:width="1.941cm" svg:height="1.125cm" svg:x="8.29cm" svg:y="4.652cm">
            <draw:image xlink:href="Pictures/20000039000088D700006303E78A9441.wmf" xlink:type="simple" xlink:show="embed" xlink:actuate="onLoad">
              <text:p/>
            </draw:image>
          </draw:frame>
          <draw:custom-shape draw:style-name="gr123" draw:text-style-name="P4" draw:layer="layout" svg:width="0.459cm" svg:height="0.733cm" svg:x="9.027cm" svg:y="5.146cm">
            <text:p text:style-name="P48"><text:span text:style-name="T50">C</text:span></text:p>
            <draw:enhanced-geometry svg:viewBox="0 0 21600 21600" draw:type="rectangle" draw:enhanced-path="M 0 0 L 21600 0 21600 21600 0 21600 0 0 Z N"/>
          </draw:custom-shape>
        </draw:g>
        <draw:frame presentation:style-name="pr42" draw:text-style-name="P2" draw:layer="layout" svg:width="21.59cm" svg:height="2.153cm" svg:x="1.905cm" svg:y="0.635cm" presentation:class="title" presentation:user-transformed="true">
          <draw:text-box>
            <text:p text:style-name="P1">Attribut “Next-Hop”</text:p>
          </draw:text-box>
        </draw:frame>
        <draw:custom-shape draw:style-name="gr123" draw:text-style-name="P4" draw:layer="layout" svg:width="0.383cm" svg:height="0.526cm" svg:x="10.235cm" svg:y="5.278cm">
          <text:p text:style-name="P41"><text:span text:style-name="T45">.1</text:span></text:p>
          <draw:enhanced-geometry svg:viewBox="0 0 21600 21600" draw:type="rectangle" draw:enhanced-path="M 0 0 L 21600 0 21600 21600 0 21600 0 0 Z N"/>
        </draw:custom-shape>
        <draw:polyline draw:style-name="gr134" draw:text-style-name="P13" draw:id="id81" draw:layer="layout" svg:width="3.13cm" svg:height="0.004cm" svg:x="10.821cm" svg:y="5.838cm" svg:viewBox="0 0 3131 5" draw:points="0,0 3131,5">
          <text:p text:style-name="P5"/>
        </draw:polyline>
        <draw:g>
          <draw:frame draw:style-name="gr21" draw:text-style-name="P13" draw:layer="layout" svg:width="1.94cm" svg:height="1.124cm" svg:x="5.618cm" svg:y="6.809cm">
            <draw:image xlink:href="Pictures/20000039000088D700006303E78A9441.wmf" xlink:type="simple" xlink:show="embed" xlink:actuate="onLoad">
              <text:p/>
            </draw:image>
          </draw:frame>
          <draw:custom-shape draw:style-name="gr123" draw:text-style-name="P4" draw:layer="layout" svg:width="0.459cm" svg:height="0.733cm" svg:x="6.354cm" svg:y="7.303cm">
            <text:p text:style-name="P48"><text:span text:style-name="T50">B</text:span></text:p>
            <draw:enhanced-geometry svg:viewBox="0 0 21600 21600" draw:type="rectangle" draw:enhanced-path="M 0 0 L 21600 0 21600 21600 0 21600 0 0 Z N"/>
          </draw:custom-shape>
        </draw:g>
        <draw:g>
          <draw:frame draw:style-name="gr21" draw:text-style-name="P13" draw:layer="layout" svg:width="1.941cm" svg:height="1.124cm" svg:x="3.92cm" svg:y="10.844cm">
            <draw:image xlink:href="Pictures/20000039000088D700006303E78A9441.wmf" xlink:type="simple" xlink:show="embed" xlink:actuate="onLoad">
              <text:p/>
            </draw:image>
          </draw:frame>
          <draw:custom-shape draw:style-name="gr123" draw:text-style-name="P4" draw:layer="layout" svg:width="0.442cm" svg:height="0.733cm" svg:x="4.665cm" svg:y="11.337cm">
            <text:p text:style-name="P48"><text:span text:style-name="T50">A</text:span></text:p>
            <draw:enhanced-geometry svg:viewBox="0 0 21600 21600" draw:type="rectangle" draw:enhanced-path="M 0 0 L 21600 0 21600 21600 0 21600 0 0 Z N"/>
          </draw:custom-shape>
        </draw:g>
        <draw:custom-shape draw:style-name="gr123" draw:text-style-name="P4" draw:layer="layout" svg:width="0.383cm" svg:height="0.526cm" svg:x="5.287cm" svg:y="10.363cm">
          <text:p text:style-name="P41"><text:span text:style-name="T45">.1</text:span></text:p>
          <draw:enhanced-geometry svg:viewBox="0 0 21600 21600" draw:type="rectangle" draw:enhanced-path="M 0 0 L 21600 0 21600 21600 0 21600 0 0 Z N"/>
        </draw:custom-shape>
        <draw:custom-shape draw:style-name="gr123" draw:text-style-name="P4" draw:layer="layout" svg:width="0.383cm" svg:height="0.526cm" svg:x="6.456cm" svg:y="7.96cm">
          <text:p text:style-name="P41"><text:span text:style-name="T45">.2</text:span></text:p>
          <draw:enhanced-geometry svg:viewBox="0 0 21600 21600" draw:type="rectangle" draw:enhanced-path="M 0 0 L 21600 0 21600 21600 0 21600 0 0 Z N"/>
        </draw:custom-shape>
        <draw:custom-shape draw:style-name="gr123" draw:text-style-name="P4" draw:layer="layout" svg:width="2.796cm" svg:height="0.526cm" draw:transform="rotate (1.11701072127616) translate (4.579cm 10.507cm)">
          <text:p text:style-name="P41"><text:span text:style-name="T45">192.20.2.0/30</text:span></text:p>
          <draw:enhanced-geometry svg:viewBox="0 0 21600 21600" draw:type="rectangle" draw:enhanced-path="M 0 0 L 21600 0 21600 21600 0 21600 0 0 Z N"/>
        </draw:custom-shape>
        <draw:g>
          <draw:custom-shape draw:style-name="gr33" draw:text-style-name="P4" draw:layer="layout" svg:width="2.598cm" svg:height="1.508cm" svg:x="3.342cm" svg:y="16.232cm">
            <text:p text:style-name="P34"><text:span text:style-name="T37">Message</text:span></text:p>
            <text:p text:style-name="P34"><text:span text:style-name="T37">BGP</text:span></text:p>
            <draw:enhanced-geometry svg:viewBox="0 0 21600 21600" draw:type="mso-spt202" draw:enhanced-path="M 0 0 L 21600 0 21600 21600 0 21600 0 0 Z N"/>
          </draw:custom-shape>
          <draw:line draw:style-name="gr135" draw:text-style-name="P13" draw:layer="layout" svg:x1="3.091cm" svg:y1="17.07cm" svg:x2="6.738cm" svg:y2="17.074cm">
            <text:p/>
          </draw:line>
        </draw:g>
        <draw:line draw:style-name="gr131" draw:text-style-name="P13" draw:layer="layout" svg:x1="15.575cm" svg:y1="5.089cm" svg:x2="21.511cm" svg:y2="6.134cm">
          <text:p/>
        </draw:line>
        <draw:g>
          <draw:frame draw:style-name="gr21" draw:text-style-name="P13" draw:layer="layout" svg:width="1.935cm" svg:height="1.125cm" svg:x="20.638cm" svg:y="5.644cm">
            <draw:image xlink:href="Pictures/20000039000088D700006303E78A9441.wmf" xlink:type="simple" xlink:show="embed" xlink:actuate="onLoad">
              <text:p/>
            </draw:image>
          </draw:frame>
          <draw:custom-shape draw:style-name="gr123" draw:text-style-name="P4" draw:layer="layout" svg:width="0.425cm" svg:height="0.733cm" svg:x="21.393cm" svg:y="6.138cm">
            <text:p text:style-name="P48"><text:span text:style-name="T50">E</text:span></text:p>
            <draw:enhanced-geometry svg:viewBox="0 0 21600 21600" draw:type="rectangle" draw:enhanced-path="M 0 0 L 21600 0 21600 21600 0 21600 0 0 Z N"/>
          </draw:custom-shape>
        </draw:g>
        <draw:g>
          <draw:frame draw:style-name="gr21" draw:text-style-name="P13" draw:layer="layout" svg:width="1.936cm" svg:height="1.125cm" svg:x="14.521cm" svg:y="4.652cm">
            <draw:image xlink:href="Pictures/20000039000088D700006303E78A9441.wmf" xlink:type="simple" xlink:show="embed" xlink:actuate="onLoad">
              <text:p/>
            </draw:image>
          </draw:frame>
          <draw:custom-shape draw:style-name="gr123" draw:text-style-name="P4" draw:layer="layout" svg:width="0.459cm" svg:height="0.733cm" svg:x="15.258cm" svg:y="5.146cm">
            <text:p text:style-name="P48"><text:span text:style-name="T50">D</text:span></text:p>
            <draw:enhanced-geometry svg:viewBox="0 0 21600 21600" draw:type="rectangle" draw:enhanced-path="M 0 0 L 21600 0 21600 21600 0 21600 0 0 Z N"/>
          </draw:custom-shape>
        </draw:g>
        <draw:custom-shape draw:style-name="gr123" draw:text-style-name="P4" draw:layer="layout" svg:width="2.36cm" svg:height="0.805cm" svg:x="18.274cm" svg:y="3.506cm">
          <text:p text:style-name="P30"><text:span text:style-name="T23">AS 300</text:span></text:p>
          <draw:enhanced-geometry svg:viewBox="0 0 21600 21600" draw:type="rectangle" draw:enhanced-path="M 0 0 L 21600 0 21600 21600 0 21600 0 0 Z N"/>
        </draw:custom-shape>
        <draw:custom-shape draw:style-name="gr123" draw:text-style-name="P4" draw:layer="layout" svg:width="3.876cm" svg:height="0.733cm" svg:x="17.731cm" svg:y="4.229cm">
          <text:p text:style-name="P47"><text:span text:style-name="T6">140.10.0.0/16</text:span></text:p>
          <draw:enhanced-geometry svg:viewBox="0 0 21600 21600" draw:type="rectangle" draw:enhanced-path="M 0 0 L 21600 0 21600 21600 0 21600 0 0 Z N"/>
        </draw:custom-shape>
        <draw:g draw:id="id82">
          <draw:line draw:style-name="gr128" draw:text-style-name="P13" draw:layer="layout" svg:x1="14.296cm" svg:y1="8.007cm" svg:x2="12.616cm" svg:y2="5.952cm">
            <text:p/>
          </draw:line>
          <draw:custom-shape draw:style-name="gr120" draw:text-style-name="P4" draw:layer="layout" svg:width="10.407cm" svg:height="2.39cm" svg:x="10.566cm" svg:y="7.735cm">
            <text:p/>
            <draw:enhanced-geometry svg:viewBox="0 0 21600 21600" draw:type="rectangle" draw:enhanced-path="M 0 0 L 21600 0 21600 21600 0 21600 0 0 Z N"/>
          </draw:custom-shape>
          <draw:custom-shape draw:style-name="gr126" draw:text-style-name="P4" draw:layer="layout" svg:width="10.798cm" svg:height="2.657cm" svg:x="10.376cm" svg:y="7.558cm">
            <text:p text:style-name="P1"><text:span text:style-name="T49">Network <text:s text:c="10"/>Next-Hop <text:s text:c="5"/>Path</text:span></text:p>
            <text:p text:style-name="P1"><text:span text:style-name="T49">150.10.0.0/16 <text:s text:c="2"/>192.10.1.1 <text:s text:c="4"/>200</text:span></text:p>
            <text:p text:style-name="P1"><text:span text:style-name="T49">160.10.0.0/16 <text:s text:c="2"/></text:span><text:span text:style-name="T51">192.10.1.1</text:span><text:span text:style-name="T49"> <text:s text:c="4"/>200 100</text:span></text:p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1" smil:attributeName="visibility" smil:to="visible"/>
                  <anim:transitionFilter smil:dur="0.5s" smil:fill="hold" smil:targetElement="id81" smil:type="barWipe" smil:subtype="leftToRight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</anim:seq>
        </anim:par>
        <presentation:notes draw:style-name="dp5">
          <draw:custom-shape draw:style-name="gr3" draw:text-style-name="P4" draw:layer="layout" svg:width="8.176cm" svg:height="0.744cm" svg:x="10.698cm" svg:y="26.773cm">
            <text:p text:style-name="P10"><text:span text:style-name="T4"><text:page-number>11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8.176cm" svg:height="0.744cm" svg:x="0cm" svg:y="26.773cm">
            <text:p text:style-name="P1"><text:span text:style-name="T4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0cm" svg:y="0cm">
            <text:p text:style-name="P1"><text:span text:style-name="T4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10.698cm" svg:y="0cm">
            <text:p text:style-name="P10"><text:span text:style-name="T4"><presentation:date-time/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4" draw:layer="layout" svg:width="12.171cm" svg:height="9.129cm" svg:x="3.36cm" svg:y="2.544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page52" draw:style-name="dp9" draw:master-page-name="Standard" presentation:presentation-page-layout-name="AL3T19">
        <draw:custom-shape draw:style-name="gr133" draw:text-style-name="P4" draw:layer="layout" svg:width="14.742cm" svg:height="3.298cm" svg:x="10.579cm" svg:y="11.02cm">
          <text:list text:style-name="L5">
            <text:list-item>
              <text:p text:id="id85" text:style-name="P49"><text:span text:style-name="T43">Le “next-hop” n’est pas modifié dans</text:span><text:span text:style-name="T43"><text:line-break/></text:span><text:span text:style-name="T43">les sessions iBGP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23" draw:text-style-name="P13" draw:layer="layout" svg:x1="4.824cm" svg:y1="11.254cm" svg:x2="6.989cm" svg:y2="6.822cm">
          <text:p/>
        </draw:line>
        <draw:line draw:style-name="gr23" draw:text-style-name="P13" draw:layer="layout" svg:x1="9.494cm" svg:y1="5.212cm" svg:x2="15.333cm" svg:y2="5.217cm">
          <text:p/>
        </draw:line>
        <draw:frame draw:style-name="gr21" draw:text-style-name="P13" draw:layer="layout" svg:width="7.734cm" svg:height="4.961cm" svg:x="0.741cm" svg:y="11.082cm">
          <draw:image xlink:href="Pictures/2000002F000159820000D2BDDEC26062.wmf" xlink:type="simple" xlink:show="embed" xlink:actuate="onLoad">
            <text:p/>
          </draw:image>
        </draw:frame>
        <draw:frame draw:style-name="gr21" draw:text-style-name="P13" draw:layer="layout" svg:width="7.735cm" svg:height="4.96cm" svg:x="2.249cm" svg:y="2.783cm">
          <draw:image xlink:href="Pictures/2000002F000159820000D2BDDEC26062.wmf" xlink:type="simple" xlink:show="embed" xlink:actuate="onLoad">
            <text:p/>
          </draw:image>
        </draw:frame>
        <draw:frame draw:style-name="gr21" draw:text-style-name="P13" draw:layer="layout" svg:width="7.735cm" svg:height="4.961cm" svg:x="14.627cm" svg:y="2.624cm">
          <draw:image xlink:href="Pictures/2000002F000159820000D2BDDEC26062.wmf" xlink:type="simple" xlink:show="embed" xlink:actuate="onLoad">
            <text:p/>
          </draw:image>
        </draw:frame>
        <draw:custom-shape draw:style-name="gr126" draw:text-style-name="P4" draw:layer="layout" svg:width="5.274cm" svg:height="1.445cm" svg:x="2.425cm" svg:y="13.547cm">
          <text:p text:style-name="P47"><text:span text:style-name="T6">160.10.0.0/16</text:span></text:p>
          <draw:enhanced-geometry svg:viewBox="0 0 21600 21600" draw:type="rectangle" draw:enhanced-path="M 0 0 L 21600 0 21600 21600 0 21600 0 0 Z N"/>
        </draw:custom-shape>
        <draw:custom-shape draw:style-name="gr126" draw:text-style-name="P4" draw:layer="layout" svg:width="5.274cm" svg:height="1.445cm" svg:x="3.263cm" svg:y="4.948cm">
          <text:p text:style-name="P47"><text:span text:style-name="T6">150.10.0.0/16</text:span></text:p>
          <draw:enhanced-geometry svg:viewBox="0 0 21600 21600" draw:type="rectangle" draw:enhanced-path="M 0 0 L 21600 0 21600 21600 0 21600 0 0 Z N"/>
        </draw:custom-shape>
        <draw:custom-shape draw:style-name="gr123" draw:text-style-name="P4" draw:layer="layout" svg:width="2.796cm" svg:height="0.526cm" svg:x="11.029cm" svg:y="4.586cm">
          <text:p text:style-name="P41"><text:span text:style-name="T45">192.10.1.0/30</text:span></text:p>
          <draw:enhanced-geometry svg:viewBox="0 0 21600 21600" draw:type="rectangle" draw:enhanced-path="M 0 0 L 21600 0 21600 21600 0 21600 0 0 Z N"/>
        </draw:custom-shape>
        <draw:custom-shape draw:style-name="gr123" draw:text-style-name="P4" draw:layer="layout" svg:width="0.383cm" svg:height="0.526cm" svg:x="14.151cm" svg:y="5.278cm">
          <text:p text:style-name="P41"><text:span text:style-name="T45">.2</text:span></text:p>
          <draw:enhanced-geometry svg:viewBox="0 0 21600 21600" draw:type="rectangle" draw:enhanced-path="M 0 0 L 21600 0 21600 21600 0 21600 0 0 Z N"/>
        </draw:custom-shape>
        <draw:custom-shape draw:style-name="gr126" draw:text-style-name="P4" draw:layer="layout" svg:width="3.758cm" svg:height="1.517cm" svg:x="2.738cm" svg:y="12.674cm">
          <text:p text:style-name="P30"><text:span text:style-name="T23">AS 100</text:span></text:p>
          <draw:enhanced-geometry svg:viewBox="0 0 21600 21600" draw:type="rectangle" draw:enhanced-path="M 0 0 L 21600 0 21600 21600 0 21600 0 0 Z N"/>
        </draw:custom-shape>
        <draw:custom-shape draw:style-name="gr126" draw:text-style-name="P4" draw:layer="layout" svg:width="3.758cm" svg:height="1.517cm" svg:x="3.572cm" svg:y="4.07cm">
          <text:p text:style-name="P30"><text:span text:style-name="T23">AS 200</text:span></text:p>
          <draw:enhanced-geometry svg:viewBox="0 0 21600 21600" draw:type="rectangle" draw:enhanced-path="M 0 0 L 21600 0 21600 21600 0 21600 0 0 Z N"/>
        </draw:custom-shape>
        <draw:g draw:id="id84">
          <draw:custom-shape draw:style-name="gr120" draw:text-style-name="P4" draw:layer="layout" svg:width="10.407cm" svg:height="2.39cm" svg:x="10.566cm" svg:y="8.043cm">
            <text:p/>
            <draw:enhanced-geometry svg:viewBox="0 0 21600 21600" draw:type="rectangle" draw:enhanced-path="M 0 0 L 21600 0 21600 21600 0 21600 0 0 Z N"/>
          </draw:custom-shape>
          <draw:custom-shape draw:style-name="gr126" draw:text-style-name="P4" draw:layer="layout" svg:width="10.798cm" svg:height="2.657cm" svg:x="10.376cm" svg:y="7.867cm">
            <text:p text:style-name="P1"><text:span text:style-name="T49">Network <text:s text:c="10"/>Next-Hop <text:s text:c="5"/>Path</text:span></text:p>
            <text:p text:style-name="P1"><text:span text:style-name="T49">150.10.0.0/16 <text:s text:c="2"/>192.10.1.1 <text:s text:c="4"/>200</text:span></text:p>
            <text:p text:style-name="P1"><text:span text:style-name="T49">160.10.0.0/16 <text:s text:c="2"/></text:span><text:span text:style-name="T51">192.10.1.1</text:span><text:span text:style-name="T49"> <text:s text:c="4"/>200 100</text:span></text:p>
            <draw:enhanced-geometry svg:viewBox="0 0 21600 21600" draw:type="rectangle" draw:enhanced-path="M 0 0 L 21600 0 21600 21600 0 21600 0 0 Z N"/>
          </draw:custom-shape>
          <draw:line draw:style-name="gr128" draw:text-style-name="P13" draw:layer="layout" svg:x1="15.218cm" svg:y1="8.008cm" svg:x2="18.322cm" svg:y2="6.09cm">
            <text:p/>
          </draw:line>
        </draw:g>
        <draw:g>
          <draw:frame draw:style-name="gr21" draw:text-style-name="P13" draw:layer="layout" svg:width="1.941cm" svg:height="1.125cm" svg:x="8.29cm" svg:y="4.652cm">
            <draw:image xlink:href="Pictures/20000039000088D700006303E78A9441.wmf" xlink:type="simple" xlink:show="embed" xlink:actuate="onLoad">
              <text:p/>
            </draw:image>
          </draw:frame>
          <draw:custom-shape draw:style-name="gr123" draw:text-style-name="P4" draw:layer="layout" svg:width="0.459cm" svg:height="0.733cm" svg:x="9.027cm" svg:y="5.146cm">
            <text:p text:style-name="P48"><text:span text:style-name="T50">C</text:span></text:p>
            <draw:enhanced-geometry svg:viewBox="0 0 21600 21600" draw:type="rectangle" draw:enhanced-path="M 0 0 L 21600 0 21600 21600 0 21600 0 0 Z N"/>
          </draw:custom-shape>
        </draw:g>
        <draw:frame presentation:style-name="pr42" draw:text-style-name="P2" draw:layer="layout" svg:width="21.59cm" svg:height="2.153cm" svg:x="1.905cm" svg:y="0.635cm" presentation:class="title" presentation:user-transformed="true">
          <draw:text-box>
            <text:p text:style-name="P1">Attribut “Next-Hop”</text:p>
          </draw:text-box>
        </draw:frame>
        <draw:custom-shape draw:style-name="gr123" draw:text-style-name="P4" draw:layer="layout" svg:width="0.383cm" svg:height="0.526cm" svg:x="10.235cm" svg:y="5.278cm">
          <text:p text:style-name="P41"><text:span text:style-name="T45">.1</text:span></text:p>
          <draw:enhanced-geometry svg:viewBox="0 0 21600 21600" draw:type="rectangle" draw:enhanced-path="M 0 0 L 21600 0 21600 21600 0 21600 0 0 Z N"/>
        </draw:custom-shape>
        <draw:polyline draw:style-name="gr136" draw:text-style-name="P13" draw:id="id83" draw:layer="layout" svg:width="3.095cm" svg:height="0.55cm" svg:x="16.942cm" svg:y="5.702cm" svg:viewBox="0 0 3096 551" draw:points="0,0 3096,551">
          <text:p text:style-name="P5"/>
        </draw:polyline>
        <draw:g>
          <draw:frame draw:style-name="gr21" draw:text-style-name="P13" draw:layer="layout" svg:width="1.94cm" svg:height="1.124cm" svg:x="5.618cm" svg:y="6.809cm">
            <draw:image xlink:href="Pictures/20000039000088D700006303E78A9441.wmf" xlink:type="simple" xlink:show="embed" xlink:actuate="onLoad">
              <text:p/>
            </draw:image>
          </draw:frame>
          <draw:custom-shape draw:style-name="gr123" draw:text-style-name="P4" draw:layer="layout" svg:width="0.459cm" svg:height="0.733cm" svg:x="6.354cm" svg:y="7.303cm">
            <text:p text:style-name="P48"><text:span text:style-name="T50">B</text:span></text:p>
            <draw:enhanced-geometry svg:viewBox="0 0 21600 21600" draw:type="rectangle" draw:enhanced-path="M 0 0 L 21600 0 21600 21600 0 21600 0 0 Z N"/>
          </draw:custom-shape>
        </draw:g>
        <draw:g>
          <draw:frame draw:style-name="gr21" draw:text-style-name="P13" draw:layer="layout" svg:width="1.941cm" svg:height="1.124cm" svg:x="3.92cm" svg:y="10.844cm">
            <draw:image xlink:href="Pictures/20000039000088D700006303E78A9441.wmf" xlink:type="simple" xlink:show="embed" xlink:actuate="onLoad">
              <text:p/>
            </draw:image>
          </draw:frame>
          <draw:custom-shape draw:style-name="gr123" draw:text-style-name="P4" draw:layer="layout" svg:width="0.442cm" svg:height="0.733cm" svg:x="4.665cm" svg:y="11.337cm">
            <text:p text:style-name="P48"><text:span text:style-name="T50">A</text:span></text:p>
            <draw:enhanced-geometry svg:viewBox="0 0 21600 21600" draw:type="rectangle" draw:enhanced-path="M 0 0 L 21600 0 21600 21600 0 21600 0 0 Z N"/>
          </draw:custom-shape>
        </draw:g>
        <draw:custom-shape draw:style-name="gr123" draw:text-style-name="P4" draw:layer="layout" svg:width="0.383cm" svg:height="0.526cm" svg:x="5.287cm" svg:y="10.363cm">
          <text:p text:style-name="P41"><text:span text:style-name="T45">.1</text:span></text:p>
          <draw:enhanced-geometry svg:viewBox="0 0 21600 21600" draw:type="rectangle" draw:enhanced-path="M 0 0 L 21600 0 21600 21600 0 21600 0 0 Z N"/>
        </draw:custom-shape>
        <draw:custom-shape draw:style-name="gr123" draw:text-style-name="P4" draw:layer="layout" svg:width="0.383cm" svg:height="0.526cm" svg:x="6.456cm" svg:y="7.96cm">
          <text:p text:style-name="P41"><text:span text:style-name="T45">.2</text:span></text:p>
          <draw:enhanced-geometry svg:viewBox="0 0 21600 21600" draw:type="rectangle" draw:enhanced-path="M 0 0 L 21600 0 21600 21600 0 21600 0 0 Z N"/>
        </draw:custom-shape>
        <draw:custom-shape draw:style-name="gr123" draw:text-style-name="P4" draw:layer="layout" svg:width="2.796cm" svg:height="0.526cm" draw:transform="rotate (1.11701072127616) translate (4.579cm 10.507cm)">
          <text:p text:style-name="P41"><text:span text:style-name="T45">192.20.2.0/30</text:span></text:p>
          <draw:enhanced-geometry svg:viewBox="0 0 21600 21600" draw:type="rectangle" draw:enhanced-path="M 0 0 L 21600 0 21600 21600 0 21600 0 0 Z N"/>
        </draw:custom-shape>
        <draw:g>
          <draw:custom-shape draw:style-name="gr33" draw:text-style-name="P4" draw:layer="layout" svg:width="2.598cm" svg:height="1.508cm" svg:x="3.342cm" svg:y="16.232cm">
            <text:p text:style-name="P34"><text:span text:style-name="T37">Message</text:span></text:p>
            <text:p text:style-name="P34"><text:span text:style-name="T37">BGP</text:span></text:p>
            <draw:enhanced-geometry svg:viewBox="0 0 21600 21600" draw:type="mso-spt202" draw:enhanced-path="M 0 0 L 21600 0 21600 21600 0 21600 0 0 Z N"/>
          </draw:custom-shape>
          <draw:line draw:style-name="gr137" draw:text-style-name="P13" draw:layer="layout" svg:x1="3.091cm" svg:y1="17.07cm" svg:x2="6.738cm" svg:y2="17.074cm">
            <text:p/>
          </draw:line>
        </draw:g>
        <draw:line draw:style-name="gr131" draw:text-style-name="P13" draw:layer="layout" svg:x1="15.575cm" svg:y1="5.089cm" svg:x2="21.511cm" svg:y2="6.134cm">
          <text:p/>
        </draw:line>
        <draw:g>
          <draw:frame draw:style-name="gr21" draw:text-style-name="P13" draw:layer="layout" svg:width="1.936cm" svg:height="1.125cm" svg:x="14.521cm" svg:y="4.652cm">
            <draw:image xlink:href="Pictures/20000039000088D700006303E78A9441.wmf" xlink:type="simple" xlink:show="embed" xlink:actuate="onLoad">
              <text:p/>
            </draw:image>
          </draw:frame>
          <draw:custom-shape draw:style-name="gr123" draw:text-style-name="P4" draw:layer="layout" svg:width="0.459cm" svg:height="0.733cm" svg:x="15.258cm" svg:y="5.146cm">
            <text:p text:style-name="P48"><text:span text:style-name="T50">D</text:span></text:p>
            <draw:enhanced-geometry svg:viewBox="0 0 21600 21600" draw:type="rectangle" draw:enhanced-path="M 0 0 L 21600 0 21600 21600 0 21600 0 0 Z N"/>
          </draw:custom-shape>
        </draw:g>
        <draw:g>
          <draw:frame draw:style-name="gr21" draw:text-style-name="P13" draw:layer="layout" svg:width="1.935cm" svg:height="1.125cm" svg:x="20.638cm" svg:y="5.644cm">
            <draw:image xlink:href="Pictures/20000039000088D700006303E78A9441.wmf" xlink:type="simple" xlink:show="embed" xlink:actuate="onLoad">
              <text:p/>
            </draw:image>
          </draw:frame>
          <draw:custom-shape draw:style-name="gr123" draw:text-style-name="P4" draw:layer="layout" svg:width="0.425cm" svg:height="0.733cm" svg:x="21.393cm" svg:y="6.138cm">
            <text:p text:style-name="P48"><text:span text:style-name="T50">E</text:span></text:p>
            <draw:enhanced-geometry svg:viewBox="0 0 21600 21600" draw:type="rectangle" draw:enhanced-path="M 0 0 L 21600 0 21600 21600 0 21600 0 0 Z N"/>
          </draw:custom-shape>
        </draw:g>
        <draw:custom-shape draw:style-name="gr123" draw:text-style-name="P4" draw:layer="layout" svg:width="2.36cm" svg:height="0.805cm" svg:x="18.274cm" svg:y="3.506cm">
          <text:p text:style-name="P30"><text:span text:style-name="T23">AS 300</text:span></text:p>
          <draw:enhanced-geometry svg:viewBox="0 0 21600 21600" draw:type="rectangle" draw:enhanced-path="M 0 0 L 21600 0 21600 21600 0 21600 0 0 Z N"/>
        </draw:custom-shape>
        <draw:custom-shape draw:style-name="gr123" draw:text-style-name="P4" draw:layer="layout" svg:width="3.876cm" svg:height="0.733cm" svg:x="17.731cm" svg:y="4.229cm">
          <text:p text:style-name="P47"><text:span text:style-name="T6">140.10.0.0/16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3" smil:attributeName="visibility" smil:to="visible"/>
                  <anim:transitionFilter smil:dur="0.5s" smil:fill="hold" smil:targetElement="id83" smil:type="barWipe" smil:subtype="leftToRight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5" anim:sub-item="text" smil:attributeName="visibility" smil:to="visible"/>
                  <anim:transitionFilter smil:dur="0.5s" smil:fill="hold" smil:targetElement="id85" anim:sub-item="text" smil:type="barWipe" smil:subtype="leftToRight"/>
                </anim:par>
              </anim:par>
            </anim:par>
          </anim:seq>
        </anim:par>
        <presentation:notes draw:style-name="dp5">
          <draw:custom-shape draw:style-name="gr3" draw:text-style-name="P4" draw:layer="layout" svg:width="8.176cm" svg:height="0.744cm" svg:x="10.698cm" svg:y="26.773cm">
            <text:p text:style-name="P10"><text:span text:style-name="T4"><text:page-number>11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8.176cm" svg:height="0.744cm" svg:x="0cm" svg:y="26.773cm">
            <text:p text:style-name="P1"><text:span text:style-name="T4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0cm" svg:y="0cm">
            <text:p text:style-name="P1"><text:span text:style-name="T4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10.698cm" svg:y="0cm">
            <text:p text:style-name="P10"><text:span text:style-name="T4"><presentation:date-time/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4" draw:layer="layout" svg:width="12.171cm" svg:height="9.129cm" svg:x="3.36cm" svg:y="2.544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Attribut “Next-Hop” (suite)" draw:style-name="dp11" draw:master-page-name="Standard" presentation:presentation-page-layout-name="AL2T1" draw:id="id86">
        <draw:frame presentation:style-name="pr40" draw:text-style-name="P2" draw:layer="layout" svg:width="21.59cm" svg:height="2.757cm" svg:x="1.905cm" svg:y="0.635cm" presentation:class="title" presentation:user-transformed="true">
          <draw:text-box>
            <text:p text:style-name="P1">Attribut “Next-Hop” (suite)</text:p>
          </draw:text-box>
        </draw:frame>
        <draw:frame presentation:style-name="pr11" draw:text-style-name="P8" draw:layer="layout" svg:width="22.013cm" svg:height="12.917cm" svg:x="1.904cm" svg:y="4.445cm" presentation:class="outline" presentation:user-transformed="true">
          <draw:text-box>
            <text:list text:style-name="L3">
              <text:list-item>
                <text:p text:style-name="P3">Les adresses des “next-hops” doivent circuler dans l’IGP</text:p>
              </text:list-item>
              <text:list-item>
                <text:p text:style-name="P3">Recherche récursive des routes</text:p>
              </text:list-item>
              <text:list-item>
                <text:p text:style-name="P3">Permet de concevoir la topologie BGP indépendemment de la topologie physique du réseau</text:p>
              </text:list-item>
              <text:list-item>
                <text:p text:style-name="P3">En interne les bonnes décisions de routage sont faites par l’IGP</text:p>
              </text:list-item>
            </text:list>
          </draw:text-box>
        </draw:frame>
        <anim:par presentation:node-type="timing-root">
          <anim:par smil:begin="id86.begin">
            <anim:transitionFilter smil:dur="1s" smil:type="slideWipe" smil:subtype="fromBottom" smil:direction="reverse"/>
          </anim:par>
        </anim:par>
        <presentation:notes draw:style-name="dp5">
          <draw:custom-shape draw:style-name="gr3" draw:text-style-name="P4" draw:layer="layout" svg:width="8.176cm" svg:height="0.744cm" svg:x="10.698cm" svg:y="26.773cm">
            <text:p text:style-name="P10"><text:span text:style-name="T4"><text:page-number>11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8.176cm" svg:height="0.744cm" svg:x="0cm" svg:y="26.773cm">
            <text:p text:style-name="P1"><text:span text:style-name="T4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0cm" svg:y="0cm">
            <text:p text:style-name="P1"><text:span text:style-name="T4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10.698cm" svg:y="0cm">
            <text:p text:style-name="P10"><text:span text:style-name="T4"><presentation:date-time/></text:span></text:p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  <draw:custom-shape draw:style-name="gr1" draw:text-style-name="P4" draw:layer="layout" svg:width="12.171cm" svg:height="9.129cm" svg:x="3.36cm" svg:y="2.544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Mises à jour BGP — Suppression de routes" draw:style-name="dp13" draw:master-page-name="Standard" presentation:presentation-page-layout-name="AL2T1" draw:id="id87">
        <draw:frame presentation:style-name="pr1" draw:text-style-name="P2" draw:layer="layout" svg:width="23.063cm" svg:height="3.987cm" svg:x="1.198cm" svg:y="0.415cm" presentation:class="title" presentation:user-transformed="true">
          <draw:text-box>
            <text:p text:style-name="P1">Mises à jour BGP — Suppression de routes</text:p>
          </draw:text-box>
        </draw:frame>
        <draw:frame presentation:style-name="pr43" draw:text-style-name="P8" draw:layer="layout" svg:width="23.729cm" svg:height="13.142cm" svg:x="1.198cm" svg:y="4.435cm" presentation:class="outline" presentation:user-transformed="true">
          <draw:text-box>
            <text:list text:style-name="L3">
              <text:list-item>
                <text:p text:style-name="P3">Permet de retirer un réseau de la liste des réseaux accessibles</text:p>
              </text:list-item>
              <text:list-item>
                <text:p text:style-name="P3">Chaque route supprimée est composée de :</text:p>
                <text:list>
                  <text:list-item>
                    <text:p text:style-name="P11">son Préfixe</text:p>
                  </text:list-item>
                  <text:list-item>
                    <text:p text:style-name="P11">la longueur du masque</text:p>
                  </text:list-item>
                </text:list>
              </text:list-item>
            </text:list>
          </draw:text-box>
        </draw:frame>
        <anim:par presentation:node-type="timing-root">
          <anim:par smil:begin="id87.begin">
            <anim:transitionFilter smil:dur="1s" smil:type="slideWipe" smil:subtype="fromTop"/>
          </anim:par>
        </anim:par>
        <presentation:notes draw:style-name="dp5">
          <draw:custom-shape draw:style-name="gr3" draw:text-style-name="P4" draw:layer="layout" svg:width="8.176cm" svg:height="0.744cm" svg:x="10.698cm" svg:y="26.773cm">
            <text:p text:style-name="P10"><text:span text:style-name="T4"><text:page-number>11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8.176cm" svg:height="0.744cm" svg:x="0cm" svg:y="26.773cm">
            <text:p text:style-name="P1"><text:span text:style-name="T4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0cm" svg:y="0cm">
            <text:p text:style-name="P1"><text:span text:style-name="T4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10.698cm" svg:y="0cm">
            <text:p text:style-name="P10"><text:span text:style-name="T4"><presentation:date-time/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4" draw:layer="layout" svg:width="12.14cm" svg:height="9.107cm" svg:x="3.369cm" svg:y="2.56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Mises à jour BGP - Suppression de routes" draw:style-name="dp13" draw:master-page-name="Standard" presentation:presentation-page-layout-name="AL3T19" draw:id="id88">
        <draw:frame presentation:style-name="pr44" draw:text-style-name="P2" draw:layer="layout" svg:width="24.452cm" svg:height="3.957cm" svg:x="0.622cm" svg:y="-0.344cm" presentation:class="title" presentation:user-transformed="true">
          <draw:text-box>
            <text:p text:style-name="P1">Mises à jour BGP - Suppression de routes</text:p>
          </draw:text-box>
        </draw:frame>
        <draw:frame draw:style-name="gr21" draw:text-style-name="P13" draw:layer="layout" svg:width="6.875cm" svg:height="8.903cm" svg:x="0.622cm" svg:y="6.575cm">
          <draw:image xlink:href="Pictures/2000002F00002B3400001A5BDF6A9747.wmf" xlink:type="simple" xlink:show="embed" xlink:actuate="onLoad">
            <text:p/>
          </draw:image>
        </draw:frame>
        <draw:frame draw:style-name="gr21" draw:text-style-name="P13" draw:layer="layout" svg:width="7.413cm" svg:height="8.903cm" svg:x="17.149cm" svg:y="6.575cm">
          <draw:image xlink:href="Pictures/2000002F00002B3400001A5BDF6A9747.wmf" xlink:type="simple" xlink:show="embed" xlink:actuate="onLoad">
            <text:p/>
          </draw:image>
        </draw:frame>
        <draw:custom-shape draw:style-name="gr138" draw:text-style-name="P4" draw:layer="layout" svg:width="2.959cm" svg:height="0.989cm" svg:x="19.235cm" svg:y="4.912cm">
          <text:p text:style-name="P48"><text:span text:style-name="T6">AS 321</text:span></text:p>
          <draw:enhanced-geometry svg:viewBox="0 0 21600 21600" draw:type="rectangle" draw:enhanced-path="M 0 0 L 21600 0 21600 21600 0 21600 0 0 Z N"/>
        </draw:custom-shape>
        <draw:custom-shape draw:style-name="gr138" draw:text-style-name="P4" draw:layer="layout" svg:width="2.857cm" svg:height="0.989cm" svg:x="1.914cm" svg:y="5.472cm">
          <text:p text:style-name="P48"><text:span text:style-name="T6">AS 123</text:span></text:p>
          <draw:enhanced-geometry svg:viewBox="0 0 21600 21600" draw:type="rectangle" draw:enhanced-path="M 0 0 L 21600 0 21600 21600 0 21600 0 0 Z N"/>
        </draw:custom-shape>
        <draw:line draw:style-name="gr139" draw:text-style-name="P13" draw:layer="layout" svg:x1="5.508cm" svg:y1="7.126cm" svg:x2="18.014cm" svg:y2="7.086cm">
          <text:p/>
        </draw:line>
        <draw:line draw:style-name="gr139" draw:text-style-name="P13" draw:layer="layout" svg:x1="21.077cm" svg:y1="9.771cm" svg:x2="18.754cm" svg:y2="7.196cm">
          <text:p/>
        </draw:line>
        <draw:line draw:style-name="gr139" draw:text-style-name="P13" draw:layer="layout" svg:x1="21.039cm" svg:y1="11.43cm" svg:x2="21.043cm" svg:y2="9.838cm">
          <text:p/>
        </draw:line>
        <draw:frame draw:style-name="gr21" draw:text-style-name="P13" draw:layer="layout" svg:width="1.83cm" svg:height="1.151cm" svg:x="20.082cm" svg:y="9.252cm">
          <draw:image xlink:href="Pictures/200000320000112800000C818863EC7A.wmf" xlink:type="simple" xlink:show="embed" xlink:actuate="onLoad">
            <text:p/>
          </draw:image>
        </draw:frame>
        <draw:line draw:style-name="gr139" draw:text-style-name="P13" draw:layer="layout" svg:x1="3.585cm" svg:y1="9.666cm" svg:x2="4.635cm" svg:y2="7.016cm">
          <text:p/>
        </draw:line>
        <draw:line draw:style-name="gr139" draw:text-style-name="P13" draw:layer="layout" svg:x1="3.554cm" svg:y1="11.505cm" svg:x2="3.559cm" svg:y2="9.909cm">
          <text:p/>
        </draw:line>
        <draw:frame draw:style-name="gr21" draw:text-style-name="P13" draw:layer="layout" svg:width="1.826cm" svg:height="1.151cm" svg:x="2.597cm" svg:y="9.322cm">
          <draw:image xlink:href="Pictures/200000320000112800000C818863EC7A.wmf" xlink:type="simple" xlink:show="embed" xlink:actuate="onLoad">
            <text:p/>
          </draw:image>
        </draw:frame>
        <draw:custom-shape draw:style-name="gr138" draw:text-style-name="P4" draw:layer="layout" svg:width="4.829cm" svg:height="0.782cm" svg:x="9.626cm" svg:y="6.288cm">
          <text:p text:style-name="P50"><text:span text:style-name="T45">192.168.10.0/24</text:span></text:p>
          <draw:enhanced-geometry svg:viewBox="0 0 21600 21600" draw:type="rectangle" draw:enhanced-path="M 0 0 L 21600 0 21600 21600 0 21600 0 0 Z N"/>
        </draw:custom-shape>
        <draw:line draw:style-name="gr139" draw:text-style-name="P13" draw:layer="layout" svg:x1="22.475cm" svg:y1="11.39cm" svg:x2="19.278cm" svg:y2="11.395cm">
          <text:p/>
        </draw:line>
        <draw:line draw:style-name="gr139" draw:text-style-name="P13" draw:layer="layout" svg:x1="4.996cm" svg:y1="11.465cm" svg:x2="1.79cm" svg:y2="11.47cm">
          <text:p/>
        </draw:line>
        <draw:custom-shape draw:style-name="gr138" draw:text-style-name="P4" draw:layer="layout" svg:width="4.163cm" svg:height="0.782cm" svg:x="20.404cm" svg:y="11.43cm">
          <text:p text:style-name="P50"><text:span text:style-name="T45">192.192.25.0/24</text:span></text:p>
          <draw:enhanced-geometry svg:viewBox="0 0 21600 21600" draw:type="rectangle" draw:enhanced-path="M 0 0 L 21600 0 21600 21600 0 21600 0 0 Z N"/>
        </draw:custom-shape>
        <draw:frame draw:style-name="gr21" draw:text-style-name="P13" draw:layer="layout" svg:width="1.83cm" svg:height="1.155cm" svg:x="17.771cm" svg:y="6.641cm">
          <draw:image xlink:href="Pictures/200000320000112800000C818863EC7A.wmf" xlink:type="simple" xlink:show="embed" xlink:actuate="onLoad">
            <text:p/>
          </draw:image>
        </draw:frame>
        <draw:custom-shape draw:style-name="gr140" draw:text-style-name="P4" draw:layer="layout" svg:width="0.877cm" svg:height="0.782cm" svg:x="5.481cm" svg:y="6.394cm">
          <text:p text:style-name="P50"><text:span text:style-name="T45">.1</text:span></text:p>
          <draw:enhanced-geometry svg:viewBox="0 0 21600 21600" draw:type="rectangle" draw:enhanced-path="M 0 0 L 21600 0 21600 21600 0 21600 0 0 Z N"/>
        </draw:custom-shape>
        <draw:custom-shape draw:style-name="gr140" draw:text-style-name="P4" draw:layer="layout" svg:width="0.877cm" svg:height="0.782cm" svg:x="17.022cm" svg:y="6.394cm">
          <text:p text:style-name="P50"><text:span text:style-name="T45">.2</text:span></text:p>
          <draw:enhanced-geometry svg:viewBox="0 0 21600 21600" draw:type="rectangle" draw:enhanced-path="M 0 0 L 21600 0 21600 21600 0 21600 0 0 Z N"/>
        </draw:custom-shape>
        <draw:frame draw:style-name="gr21" draw:text-style-name="P13" draw:layer="layout" svg:width="1.825cm" svg:height="1.147cm" svg:x="3.819cm" svg:y="6.641cm">
          <draw:image xlink:href="Pictures/200000320000112800000C818863EC7A.wmf" xlink:type="simple" xlink:show="embed" xlink:actuate="onLoad">
            <text:p/>
          </draw:image>
        </draw:frame>
        <draw:custom-shape draw:style-name="gr123" draw:text-style-name="P4" draw:id="id89" draw:layer="layout" svg:width="0.629cm" svg:height="1.267cm" draw:transform="rotate (-1.57079632679579) translate (21.819cm 10.628cm)">
          <text:p text:style-name="P17"><text:span text:style-name="T52">x</text:span></text:p>
          <draw:enhanced-geometry svg:viewBox="0 0 21600 21600" draw:type="mso-spt202" draw:enhanced-path="M 0 0 L 21600 0 21600 21600 0 21600 0 0 Z N"/>
        </draw:custom-shape>
        <draw:g draw:id="id90">
          <draw:custom-shape draw:style-name="gr33" draw:text-style-name="P4" draw:layer="layout" svg:width="5.717cm" svg:height="0.828cm" svg:x="11.841cm" svg:y="11.386cm">
            <text:p text:style-name="P1"><text:span text:style-name="T37">Rupture de connexion</text:span></text:p>
            <draw:enhanced-geometry svg:viewBox="0 0 21600 21600" draw:type="mso-spt202" draw:enhanced-path="M 0 0 L 21600 0 21600 21600 0 21600 0 0 Z N"/>
          </draw:custom-shape>
          <draw:line draw:style-name="gr27" draw:text-style-name="P13" draw:layer="layout" svg:x1="16.254cm" svg:y1="11.795cm" svg:x2="20.721cm" svg:y2="10.856cm">
            <text:p/>
          </draw:line>
        </draw:g>
        <draw:g draw:id="id91">
          <draw:line draw:style-name="gr141" draw:text-style-name="P13" draw:layer="layout" svg:x1="13.15cm" svg:y1="7.933cm" svg:x2="10.01cm" svg:y2="7.938cm">
            <text:p/>
          </draw:line>
          <draw:custom-shape draw:style-name="gr33" draw:text-style-name="P4" draw:layer="layout" svg:width="2.598cm" svg:height="1.508cm" svg:x="10.711cm" svg:y="7.086cm">
            <text:p text:style-name="P34"><text:span text:style-name="T37">Message</text:span></text:p>
            <text:p text:style-name="P34"><text:span text:style-name="T37">BGP</text:span></text:p>
            <draw:enhanced-geometry svg:viewBox="0 0 21600 21600" draw:type="mso-spt202" draw:enhanced-path="M 0 0 L 21600 0 21600 21600 0 21600 0 0 Z N"/>
          </draw:custom-shape>
        </draw:g>
        <draw:g draw:id="id92">
          <draw:line draw:style-name="gr128" draw:text-style-name="P13" draw:layer="layout" svg:x1="15.111cm" svg:y1="9.727cm" svg:x2="13.294cm" svg:y2="7.95cm">
            <text:p/>
          </draw:line>
          <draw:custom-shape draw:style-name="gr142" draw:text-style-name="P4" draw:layer="layout" svg:width="6.01cm" svg:height="2.009cm" svg:x="10.95cm" svg:y="8.762cm">
            <text:p text:style-name="P1"><text:span text:style-name="T49">Withdraw Routes</text:span></text:p>
            <text:p text:style-name="P1"><text:span text:style-name="T49">192.192.25.0/24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120" draw:text-style-name="P4" draw:layer="layout" svg:width="11.161cm" svg:height="2.39cm" svg:x="7.58cm" svg:y="14.918cm">
            <text:p/>
            <draw:enhanced-geometry svg:viewBox="0 0 21600 21600" draw:type="rectangle" draw:enhanced-path="M 0 0 L 21600 0 21600 21600 0 21600 0 0 Z N"/>
          </draw:custom-shape>
          <draw:custom-shape draw:style-name="gr126" draw:text-style-name="P4" draw:layer="layout" svg:width="11.738cm" svg:height="2.657cm" svg:x="7.391cm" svg:y="14.742cm">
            <text:p text:style-name="P1"><text:span text:style-name="T49">Network <text:s text:c="14"/>Next-Hop <text:s text:c="7"/>Path</text:span></text:p>
            <text:p text:style-name="P1"><text:span text:style-name="T49">150.10.0.0/16 <text:s text:c="6"/>192.168.10.2 <text:s text:c="2"/>321 200</text:span></text:p>
            <text:p text:style-name="P1"><text:span text:style-name="T49">192.192.25.0/24 <text:s text:c="2"/>192.168.10.2 <text:s text:c="2"/>321</text:span></text:p>
            <draw:enhanced-geometry svg:viewBox="0 0 21600 21600" draw:type="rectangle" draw:enhanced-path="M 0 0 L 21600 0 21600 21600 0 21600 0 0 Z N"/>
          </draw:custom-shape>
          <draw:line draw:style-name="gr128" draw:text-style-name="P13" draw:layer="layout" svg:x1="7.562cm" svg:y1="14.882cm" svg:x2="5.361cm" svg:y2="13.753cm">
            <text:p/>
          </draw:line>
        </draw:g>
        <draw:polyline draw:style-name="gr143" draw:text-style-name="P13" draw:id="id93" draw:layer="layout" svg:width="10.446cm" svg:height="0.004cm" svg:x="7.867cm" svg:y="16.805cm" svg:viewBox="0 0 10447 5" draw:points="0,0 10447,5">
          <text:p text:style-name="P5"/>
        </draw:polyline>
        <anim:par presentation:node-type="timing-root">
          <anim:par smil:begin="id88.begin">
            <anim:transitionFilter smil:dur="1s" smil:type="slideWipe" smil:subtype="fromTop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0" smil:attributeName="visibility" smil:to="visible"/>
                  <anim:transitionFilter smil:dur="0.5s" smil:fill="hold" smil:targetElement="id90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right">
                  <anim:set smil:begin="0s" smil:dur="0.001s" smil:fill="hold" smil:targetElement="id91" smil:attributeName="visibility" smil:to="visible"/>
                  <anim:transitionFilter smil:dur="0.5s" smil:fill="hold" smil:targetElement="id91" smil:type="barWipe" smil:subtype="leftToRight" smil:direction="revers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93" smil:attributeName="visibility" smil:to="visible"/>
                  <anim:transitionFilter smil:dur="0.5s" smil:fill="hold" smil:targetElement="id93" smil:type="barWipe" smil:subtype="leftToRight"/>
                </anim:par>
              </anim:par>
            </anim:par>
          </anim:seq>
        </anim:par>
        <presentation:notes draw:style-name="dp5">
          <draw:custom-shape draw:style-name="gr3" draw:text-style-name="P4" draw:layer="layout" svg:width="8.176cm" svg:height="0.744cm" svg:x="10.698cm" svg:y="26.773cm">
            <text:p text:style-name="P10"><text:span text:style-name="T4"><text:page-number>11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8.176cm" svg:height="0.744cm" svg:x="0cm" svg:y="26.773cm">
            <text:p text:style-name="P1"><text:span text:style-name="T4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0cm" svg:y="0cm">
            <text:p text:style-name="P1"><text:span text:style-name="T4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10.698cm" svg:y="0cm">
            <text:p text:style-name="P10"><text:span text:style-name="T4"><presentation:date-time/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4" draw:layer="layout" svg:width="12.14cm" svg:height="9.107cm" svg:x="3.369cm" svg:y="2.56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Table du routeur BGP" draw:style-name="dp11" draw:master-page-name="Standard" presentation:presentation-page-layout-name="AL3T19" draw:id="id94">
        <draw:custom-shape draw:style-name="gr127" draw:text-style-name="P4" draw:layer="layout" svg:width="10.071cm" svg:height="3.783cm" svg:x="4.225cm" svg:y="4.044cm">
          <text:p/>
          <draw:enhanced-geometry svg:viewBox="0 0 21600 21600" draw:type="rectangle" draw:enhanced-path="M 0 0 L 21600 0 21600 21600 0 21600 0 0 Z N"/>
        </draw:custom-shape>
        <draw:frame presentation:style-name="pr28" draw:text-style-name="P2" draw:layer="layout" svg:width="21.59cm" svg:height="2.541cm" svg:x="1.905cm" svg:y="0.635cm" presentation:class="title" presentation:user-transformed="true">
          <draw:text-box>
            <text:p text:style-name="P1">Table du routeur BGP</text:p>
          </draw:text-box>
        </draw:frame>
        <draw:custom-shape draw:style-name="gr33" draw:text-style-name="P4" draw:layer="layout" svg:width="3.148cm" svg:height="0.993cm" svg:x="4.904cm" svg:y="3.175cm">
          <text:p text:style-name="P17"><text:span text:style-name="T6">BGP RIB</text:span></text:p>
          <draw:enhanced-geometry svg:viewBox="0 0 21600 21600" draw:type="mso-spt202" draw:enhanced-path="M 0 0 L 21600 0 21600 21600 0 21600 0 0 Z N"/>
        </draw:custom-shape>
        <draw:custom-shape draw:style-name="gr144" draw:text-style-name="P4" draw:layer="layout" svg:width="6.46cm" svg:height="4.436cm" svg:x="4.022cm" svg:y="10.786cm">
          <text:p/>
          <draw:enhanced-geometry svg:viewBox="0 0 21600 21600" draw:type="rectangle" draw:enhanced-path="M 0 0 L 21600 0 21600 21600 0 21600 0 0 Z N"/>
        </draw:custom-shape>
        <draw:g draw:id="id97">
          <draw:custom-shape draw:style-name="gr145" draw:text-style-name="P4" draw:layer="layout" svg:width="5.459cm" svg:height="0.93cm" svg:x="4.379cm" svg:y="11.748cm">
            <text:p/>
            <draw:enhanced-geometry svg:viewBox="0 0 21600 21600" draw:type="rectangle" draw:enhanced-path="M 0 0 L 21600 0 21600 21600 0 21600 0 0 Z N"/>
          </draw:custom-shape>
          <draw:custom-shape draw:style-name="gr145" draw:text-style-name="P4" draw:layer="layout" svg:width="1.2cm" svg:height="5.975cm" svg:x="5.878cm" svg:y="5.768cm">
            <text:p/>
            <draw:enhanced-geometry svg:viewBox="0 0 21600 21600" draw:text-areas="?f0 ?f7 ?f2 21600" draw:type="up-arrow" draw:modifiers="3623 5956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custom-shape draw:style-name="gr33" draw:text-style-name="P4" draw:layer="layout" svg:width="4.82cm" svg:height="2.676cm" svg:x="4.304cm" svg:y="11.113cm">
          <text:p text:style-name="P1"><text:span text:style-name="T38">D <text:s text:c="2"/>10.1.2.0/24</text:span></text:p>
          <text:p text:style-name="P1"><text:span text:style-name="T38">D <text:s text:c="2"/>160.10.1.0/24</text:span></text:p>
          <text:p text:style-name="P1"><text:span text:style-name="T38">D <text:s text:c="2"/>160.10.3.0/24</text:span></text:p>
          <text:p text:style-name="P1"><text:span text:style-name="T38">R <text:s text:c="2"/>153.22.0.0/16</text:span></text:p>
          <text:p text:style-name="P1"><text:span text:style-name="T38">S <text:s text:c="2"/>192.1.1.0/24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9.646cm" svg:height="0.744cm" svg:x="4.305cm" svg:y="4.207cm">
          <text:p text:style-name="P1"><text:span text:style-name="T38">Network <text:s text:c="10"/>Next-Hop <text:s text:c="5"/>Path</text:span></text:p>
          <draw:enhanced-geometry svg:viewBox="0 0 21600 21600" draw:type="mso-spt202" draw:enhanced-path="M 0 0 L 21600 0 21600 21600 0 21600 0 0 Z N"/>
        </draw:custom-shape>
        <draw:g draw:id="id96">
          <draw:line draw:style-name="gr27" draw:text-style-name="P13" draw:layer="layout" svg:x1="10.808cm" svg:y1="10.438cm" svg:x2="9.6cm" svg:y2="11.748cm">
            <text:p/>
          </draw:line>
          <draw:custom-shape draw:style-name="gr33" draw:text-style-name="P4" draw:layer="layout" svg:width="7.935cm" svg:height="1.962cm" svg:x="10.336cm" svg:y="9.11cm">
            <text:p text:style-name="P1"><text:span text:style-name="T37">router bgp 100 <text:s/></text:span></text:p>
            <text:p text:style-name="P1"><text:span text:style-name="T37"><text:s text:c="2"/></text:span><text:span text:style-name="T37">network 160.10.0.0 255.255.0.0</text:span></text:p>
            <text:p text:style-name="P1"><text:span text:style-name="T37"><text:s text:c="2"/></text:span><text:span text:style-name="T37">no auto-summary</text:span></text:p>
            <draw:enhanced-geometry svg:viewBox="0 0 21600 21600" draw:type="mso-spt202" draw:enhanced-path="M 0 0 L 21600 0 21600 21600 0 21600 0 0 Z N"/>
          </draw:custom-shape>
          <draw:line draw:style-name="gr128" draw:text-style-name="P13" draw:layer="layout" svg:x1="10.879cm" svg:y1="10.442cm" svg:x2="17.921cm" svg:y2="10.447cm">
            <text:p/>
          </draw:line>
        </draw:g>
        <draw:custom-shape draw:style-name="gr33" draw:text-style-name="P4" draw:layer="layout" svg:width="5.586cm" svg:height="0.993cm" svg:x="4.357cm" svg:y="15.121cm">
          <text:p text:style-name="P17"><text:span text:style-name="T6">Table de routage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id="id98" draw:layer="layout" svg:width="8.884cm" svg:height="1.227cm" svg:x="4.304cm" svg:y="4.723cm">
          <text:p text:style-name="P1"><text:span text:style-name="T38">*&gt;i160.10.1.0/24 <text:s/>192.20.2.2 <text:s text:c="3"/>i</text:span></text:p>
          <text:p text:style-name="P1"><text:span text:style-name="T38">*&gt;i160.10.3.0/24 <text:s/>192.20.2.2 <text:s text:c="3"/>i</text:span></text:p>
          <draw:enhanced-geometry svg:viewBox="0 0 21600 21600" draw:type="mso-spt202" draw:enhanced-path="M 0 0 L 21600 0 21600 21600 0 21600 0 0 Z N"/>
        </draw:custom-shape>
        <draw:custom-shape draw:style-name="gr146" draw:text-style-name="P4" draw:id="id95" draw:layer="layout" svg:width="13.675cm" svg:height="2.795cm" svg:x="11.011cm" svg:y="13.547cm">
          <text:p text:style-name="P1"><text:span text:style-name="T23">La commande BGP ‘network’ peut être utilisée pour remplir la table BGP à partir de la table de routage</text:span></text:p>
          <draw:enhanced-geometry svg:viewBox="0 0 21600 21600" draw:type="mso-spt202" draw:enhanced-path="M 0 0 L 21600 0 21600 21600 0 21600 0 0 Z N"/>
        </draw:custom-shape>
        <draw:custom-shape draw:style-name="gr40" draw:text-style-name="P4" draw:layer="layout" svg:width="10.39cm" svg:height="0.993cm" svg:x="14.296cm" svg:y="3.598cm">
          <text:p text:style-name="P17"><text:span text:style-name="T6">RIB = Routing Information Base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94.begin">
            <anim:transitionFilter smil:dur="1s" smil:type="slideWipe" smil:subtype="fromBottom" smil:direction="reverse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5" smil:attributeName="visibility" smil:to="visible"/>
                  <anim:transitionFilter smil:dur="0.5s" smil:fill="hold" smil:targetElement="id95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96" smil:attributeName="visibility" smil:to="visible"/>
                  <anim:transitionFilter smil:dur="0.5s" smil:fill="hold" smil:targetElement="id96" smil:type="barWipe" smil:subtype="leftToRight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97" smil:attributeName="visibility" smil:to="visible"/>
                  <anim:transitionFilter smil:dur="0.5s" smil:fill="hold" smil:targetElement="id97" smil:type="barWipe" smil:subtype="topToBottom" smil:direction="revers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</anim:seq>
        </anim:par>
        <presentation:notes draw:style-name="dp5">
          <draw:custom-shape draw:style-name="gr3" draw:text-style-name="P4" draw:layer="layout" svg:width="8.176cm" svg:height="0.744cm" svg:x="10.698cm" svg:y="26.773cm">
            <text:p text:style-name="P10"><text:span text:style-name="T4"><text:page-number>11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8.176cm" svg:height="0.744cm" svg:x="0cm" svg:y="26.773cm">
            <text:p text:style-name="P1"><text:span text:style-name="T4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0cm" svg:y="0cm">
            <text:p text:style-name="P1"><text:span text:style-name="T4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10.698cm" svg:y="0cm">
            <text:p text:style-name="P10"><text:span text:style-name="T4"><presentation:date-time/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4" draw:layer="layout" svg:width="12.14cm" svg:height="9.107cm" svg:x="3.369cm" svg:y="2.56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page57" draw:style-name="dp9" draw:master-page-name="Standard" presentation:presentation-page-layout-name="AL3T19">
        <draw:custom-shape draw:style-name="gr127" draw:text-style-name="P4" draw:layer="layout" svg:width="10.071cm" svg:height="3.783cm" svg:x="4.225cm" svg:y="4.044cm">
          <text:p/>
          <draw:enhanced-geometry svg:viewBox="0 0 21600 21600" draw:type="rectangle" draw:enhanced-path="M 0 0 L 21600 0 21600 21600 0 21600 0 0 Z N"/>
        </draw:custom-shape>
        <draw:frame presentation:style-name="pr28" draw:text-style-name="P2" draw:layer="layout" svg:width="21.59cm" svg:height="2.541cm" svg:x="1.905cm" svg:y="0.635cm" presentation:class="title" presentation:user-transformed="true">
          <draw:text-box>
            <text:p text:style-name="P1">Table du routeur BGP</text:p>
          </draw:text-box>
        </draw:frame>
        <draw:custom-shape draw:style-name="gr33" draw:text-style-name="P4" draw:layer="layout" svg:width="3.148cm" svg:height="0.993cm" svg:x="4.904cm" svg:y="3.175cm">
          <text:p text:style-name="P17"><text:span text:style-name="T6">BGP RIB</text:span></text:p>
          <draw:enhanced-geometry svg:viewBox="0 0 21600 21600" draw:type="mso-spt202" draw:enhanced-path="M 0 0 L 21600 0 21600 21600 0 21600 0 0 Z N"/>
        </draw:custom-shape>
        <draw:custom-shape draw:style-name="gr144" draw:text-style-name="P4" draw:layer="layout" svg:width="6.46cm" svg:height="4.436cm" svg:x="4.022cm" svg:y="10.786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4" draw:id="id100" draw:layer="layout" svg:width="13.938cm" svg:height="2.529cm" svg:x="10.359cm" svg:y="8.215cm">
          <text:p text:style-name="P1"><text:span text:style-name="T37">router bgp 100 <text:s/></text:span></text:p>
          <text:p text:style-name="P1"><text:span text:style-name="T37"><text:s text:c="2"/></text:span><text:span text:style-name="T37">network 160.10.0.0 255.255.0.0</text:span></text:p>
          <text:p text:style-name="P1"><text:span text:style-name="T37"><text:s text:c="2"/></text:span><text:span text:style-name="T37">aggregate-address 160.10.0.0 255.255.0.0 summary-only</text:span></text:p>
          <text:p text:style-name="P1"><text:span text:style-name="T37"><text:s text:c="2"/></text:span><text:span text:style-name="T37">no auto-summary</text:span></text:p>
          <draw:enhanced-geometry svg:viewBox="0 0 21600 21600" draw:type="mso-spt202" draw:enhanced-path="M 0 0 L 21600 0 21600 21600 0 21600 0 0 Z N"/>
        </draw:custom-shape>
        <draw:g draw:id="id101">
          <draw:line draw:style-name="gr27" draw:text-style-name="P13" draw:layer="layout" svg:x1="10.914cm" svg:y1="10.16cm" svg:x2="9.6cm" svg:y2="11.642cm">
            <text:p/>
          </draw:line>
          <draw:line draw:style-name="gr128" draw:text-style-name="P13" draw:layer="layout" svg:x1="10.879cm" svg:y1="10.164cm" svg:x2="23.901cm" svg:y2="10.169cm">
            <text:p/>
          </draw:line>
        </draw:g>
        <draw:custom-shape draw:style-name="gr33" draw:text-style-name="P4" draw:layer="layout" svg:width="4.138cm" svg:height="0.993cm" svg:x="5.085cm" svg:y="15.121cm">
          <text:p text:style-name="P17"><text:span text:style-name="T6">Route Table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9.646cm" svg:height="0.744cm" svg:x="4.305cm" svg:y="4.207cm">
          <text:p text:style-name="P1"><text:span text:style-name="T38">Network <text:s text:c="10"/>Next-Hop <text:s text:c="5"/>Path</text:span></text:p>
          <draw:enhanced-geometry svg:viewBox="0 0 21600 21600" draw:type="mso-spt202" draw:enhanced-path="M 0 0 L 21600 0 21600 21600 0 21600 0 0 Z N"/>
        </draw:custom-shape>
        <draw:g draw:id="id102">
          <draw:custom-shape draw:style-name="gr145" draw:text-style-name="P4" draw:layer="layout" svg:width="1.2cm" svg:height="4.811cm" svg:x="5.878cm" svg:y="6.901cm">
            <text:p/>
            <draw:enhanced-geometry svg:viewBox="0 0 21600 21600" draw:text-areas="?f0 ?f7 ?f2 21600" draw:type="up-arrow" draw:modifiers="3623 5956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145" draw:text-style-name="P4" draw:layer="layout" svg:width="5.459cm" svg:height="1.063cm" svg:x="4.379cm" svg:y="11.677cm">
            <text:p/>
            <draw:enhanced-geometry svg:viewBox="0 0 21600 21600" draw:type="rectangle" draw:enhanced-path="M 0 0 L 21600 0 21600 21600 0 21600 0 0 Z N"/>
          </draw:custom-shape>
        </draw:g>
        <draw:custom-shape draw:style-name="gr33" draw:text-style-name="P4" draw:layer="layout" svg:width="4.82cm" svg:height="2.676cm" svg:x="4.304cm" svg:y="11.113cm">
          <text:p text:style-name="P1"><text:span text:style-name="T38">D <text:s text:c="2"/>10.1.2.0/24</text:span></text:p>
          <text:p text:style-name="P1"><text:span text:style-name="T38">D <text:s text:c="2"/>160.10.1.0/24</text:span></text:p>
          <text:p text:style-name="P1"><text:span text:style-name="T38">D <text:s text:c="2"/>160.10.3.0/24</text:span></text:p>
          <text:p text:style-name="P1"><text:span text:style-name="T38">R <text:s text:c="2"/>153.22.0.0/16</text:span></text:p>
          <text:p text:style-name="P1"><text:span text:style-name="T38">S <text:s text:c="2"/>192.1.1.0/24</text:span></text:p>
          <draw:enhanced-geometry svg:viewBox="0 0 21600 21600" draw:type="mso-spt202" draw:enhanced-path="M 0 0 L 21600 0 21600 21600 0 21600 0 0 Z N"/>
        </draw:custom-shape>
        <draw:custom-shape draw:style-name="gr147" draw:text-style-name="P4" draw:id="id103" draw:layer="layout" svg:width="8.884cm" svg:height="2.063cm" svg:x="4.304cm" svg:y="4.718cm">
          <text:p text:style-name="P1"><text:span text:style-name="T39">*&gt; 160.10.0.0/16 <text:s/>0.0.0.0 <text:s text:c="6"/>i</text:span></text:p>
          <text:p text:style-name="P1"><text:span text:style-name="T39">* i <text:s text:c="14"/>192.20.2.2 <text:s text:c="3"/>i</text:span></text:p>
          <text:p text:style-name="P1"><text:span text:style-name="T38">s&gt; 160.10.1.0/24 <text:s/>192.20.2.2 <text:s text:c="3"/>i</text:span></text:p>
          <text:p text:style-name="P1"><text:span text:style-name="T38">s&gt; 160.10.3.0/24 <text:s/>192.20.2.2 <text:s text:c="3"/>i</text:span></text:p>
          <draw:enhanced-geometry svg:viewBox="0 0 21600 21600" draw:type="mso-spt202" draw:enhanced-path="M 0 0 L 21600 0 21600 21600 0 21600 0 0 Z N"/>
        </draw:custom-shape>
        <draw:custom-shape draw:style-name="gr146" draw:text-style-name="P4" draw:id="id99" draw:layer="layout" svg:width="13.675cm" svg:height="3.594cm" svg:x="11.011cm" svg:y="12.74cm">
          <text:p text:style-name="P1"><text:span text:style-name="T23">La commande BGP ‘aggregate-address’ permet d’installer dans la table BGP une route aggrégée dès que au-moins un sous-réseau est présent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9" smil:attributeName="visibility" smil:to="visible"/>
                  <anim:transitionFilter smil:dur="0.5s" smil:fill="hold" smil:targetElement="id99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100" smil:attributeName="visibility" smil:to="visible"/>
                  <anim:transitionFilter smil:dur="0.5s" smil:fill="hold" smil:targetElement="id100" smil:type="barWipe" smil:subtype="leftToRight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02" smil:attributeName="visibility" smil:to="visible"/>
                  <anim:transitionFilter smil:dur="0.5s" smil:fill="hold" smil:targetElement="id102" smil:type="barWipe" smil:subtype="topToBottom" smil:direction="revers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</anim:seq>
        </anim:par>
        <presentation:notes draw:style-name="dp5">
          <draw:custom-shape draw:style-name="gr3" draw:text-style-name="P4" draw:layer="layout" svg:width="8.176cm" svg:height="0.744cm" svg:x="10.698cm" svg:y="26.773cm">
            <text:p text:style-name="P10"><text:span text:style-name="T4"><text:page-number>12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8.176cm" svg:height="0.744cm" svg:x="0cm" svg:y="26.773cm">
            <text:p text:style-name="P1"><text:span text:style-name="T4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0cm" svg:y="0cm">
            <text:p text:style-name="P1"><text:span text:style-name="T4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10.698cm" svg:y="0cm">
            <text:p text:style-name="P10"><text:span text:style-name="T4"><presentation:date-time/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4" draw:layer="layout" svg:width="12.14cm" svg:height="9.107cm" svg:x="3.369cm" svg:y="2.56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page58" draw:style-name="dp9" draw:master-page-name="Standard" presentation:presentation-page-layout-name="AL3T19">
        <draw:custom-shape draw:style-name="gr146" draw:text-style-name="P4" draw:id="id104" draw:layer="layout" svg:width="13.675cm" svg:height="3.638cm" svg:x="11.011cm" svg:y="13.41cm">
          <text:p text:style-name="P1"><text:span text:style-name="T23">La commande BGP ‘redistribute’ permet de remplir la table BGP à partir de la table de routage en appliquant des règles spécifiques</text:span></text:p>
          <draw:enhanced-geometry svg:viewBox="0 0 21600 21600" draw:type="mso-spt202" draw:enhanced-path="M 0 0 L 21600 0 21600 21600 0 21600 0 0 Z N"/>
        </draw:custom-shape>
        <draw:custom-shape draw:style-name="gr127" draw:text-style-name="P4" draw:layer="layout" svg:width="10.071cm" svg:height="3.783cm" svg:x="4.225cm" svg:y="4.044cm">
          <text:p/>
          <draw:enhanced-geometry svg:viewBox="0 0 21600 21600" draw:type="rectangle" draw:enhanced-path="M 0 0 L 21600 0 21600 21600 0 21600 0 0 Z N"/>
        </draw:custom-shape>
        <draw:frame presentation:style-name="pr28" draw:text-style-name="P2" draw:layer="layout" svg:width="21.59cm" svg:height="2.541cm" svg:x="1.905cm" svg:y="0.635cm" presentation:class="title" presentation:user-transformed="true">
          <draw:text-box>
            <text:p text:style-name="P1">Table du routeur BGP</text:p>
          </draw:text-box>
        </draw:frame>
        <draw:custom-shape draw:style-name="gr33" draw:text-style-name="P4" draw:layer="layout" svg:width="3.148cm" svg:height="0.993cm" svg:x="4.904cm" svg:y="3.175cm">
          <text:p text:style-name="P17"><text:span text:style-name="T6">BGP RIB</text:span></text:p>
          <draw:enhanced-geometry svg:viewBox="0 0 21600 21600" draw:type="mso-spt202" draw:enhanced-path="M 0 0 L 21600 0 21600 21600 0 21600 0 0 Z N"/>
        </draw:custom-shape>
        <draw:custom-shape draw:style-name="gr144" draw:text-style-name="P4" draw:layer="layout" svg:width="6.46cm" svg:height="4.436cm" svg:x="4.022cm" svg:y="10.786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4" draw:layer="layout" svg:width="9.646cm" svg:height="0.744cm" svg:x="4.305cm" svg:y="4.207cm">
          <text:p text:style-name="P1"><text:span text:style-name="T38">Network <text:s text:c="10"/>Next-Hop <text:s text:c="5"/>Path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id="id105" draw:layer="layout" svg:width="10.078cm" svg:height="5.022cm" svg:x="11.008cm" svg:y="8.193cm">
          <text:p text:style-name="P1"><text:span text:style-name="T37">router bgp 100 <text:s/></text:span></text:p>
          <text:p text:style-name="P1"><text:span text:style-name="T37"><text:s text:c="2"/></text:span><text:span text:style-name="T37">network 160.10.0.0 255.255.0.0</text:span></text:p>
          <text:p text:style-name="P1"><text:span text:style-name="T37"><text:s text:c="2"/></text:span><text:span text:style-name="T37">redistribute static route-map foo</text:span></text:p>
          <text:p text:style-name="P51"><text:span text:style-name="T37"><text:s text:c="2"/></text:span><text:span text:style-name="T37">no auto-summary</text:span><text:span text:style-name="T37"><text:line-break/></text:span><text:span text:style-name="T37"/></text:p>
          <text:p text:style-name="P1"><text:span text:style-name="T37">access-list 1 permit 192.1.0.0 0.0.255.255</text:span></text:p>
          <text:p text:style-name="P51"><text:span text:style-name="T37"/></text:p>
          <text:p text:style-name="P1"><text:span text:style-name="T37">route-map foo permit 10</text:span><text:span text:style-name="T37"><text:line-break/></text:span><text:span text:style-name="T37"> <text:s/>match ip address 1 </text:span></text:p>
          <draw:enhanced-geometry svg:viewBox="0 0 21600 21600" draw:type="mso-spt202" draw:enhanced-path="M 0 0 L 21600 0 21600 21600 0 21600 0 0 Z N"/>
        </draw:custom-shape>
        <draw:custom-shape draw:style-name="gr148" draw:text-style-name="P4" draw:id="id106" draw:layer="layout" svg:width="8.798cm" svg:height="3.109cm" svg:x="9.485cm" svg:y="10.054cm">
          <text:p text:style-name="P5"/>
          <draw:enhanced-geometry svg:viewBox="0 0 1995 705" draw:type="non-primitive" draw:enhanced-path="M 1995 3 L 461 0 0 705 N"/>
        </draw:custom-shape>
        <draw:custom-shape draw:style-name="gr33" draw:text-style-name="P4" draw:layer="layout" svg:width="4.138cm" svg:height="0.993cm" svg:x="5.085cm" svg:y="15.121cm">
          <text:p text:style-name="P17"><text:span text:style-name="T6">Route Table</text:span></text:p>
          <draw:enhanced-geometry svg:viewBox="0 0 21600 21600" draw:type="mso-spt202" draw:enhanced-path="M 0 0 L 21600 0 21600 21600 0 21600 0 0 Z N"/>
        </draw:custom-shape>
        <draw:g draw:id="id107">
          <draw:custom-shape draw:style-name="gr145" draw:text-style-name="P4" draw:layer="layout" svg:width="1.2cm" svg:height="5.777cm" svg:x="5.878cm" svg:y="7.448cm">
            <text:p/>
            <draw:enhanced-geometry svg:viewBox="0 0 21600 21600" draw:text-areas="?f0 ?f7 ?f2 21600" draw:type="up-arrow" draw:modifiers="3623 5956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145" draw:text-style-name="P4" draw:layer="layout" svg:width="5.459cm" svg:height="0.547cm" svg:x="4.379cm" svg:y="13.194cm">
            <text:p/>
            <draw:enhanced-geometry svg:viewBox="0 0 21600 21600" draw:type="rectangle" draw:enhanced-path="M 0 0 L 21600 0 21600 21600 0 21600 0 0 Z N"/>
          </draw:custom-shape>
        </draw:g>
        <draw:custom-shape draw:style-name="gr33" draw:text-style-name="P4" draw:layer="layout" svg:width="4.82cm" svg:height="2.676cm" svg:x="4.304cm" svg:y="11.113cm">
          <text:p text:style-name="P1"><text:span text:style-name="T38">D <text:s text:c="2"/>10.1.2.0/24</text:span></text:p>
          <text:p text:style-name="P1"><text:span text:style-name="T38">D <text:s text:c="2"/>160.10.1.0/24</text:span></text:p>
          <text:p text:style-name="P1"><text:span text:style-name="T38">D <text:s text:c="2"/>160.10.3.0/24</text:span></text:p>
          <text:p text:style-name="P1"><text:span text:style-name="T38">R <text:s text:c="2"/>153.22.0.0/16</text:span></text:p>
          <text:p text:style-name="P1"><text:span text:style-name="T38">S <text:s text:c="2"/>192.1.1.0/24</text:span></text:p>
          <draw:enhanced-geometry svg:viewBox="0 0 21600 21600" draw:type="mso-spt202" draw:enhanced-path="M 0 0 L 21600 0 21600 21600 0 21600 0 0 Z N"/>
        </draw:custom-shape>
        <draw:custom-shape draw:style-name="gr147" draw:text-style-name="P4" draw:layer="layout" svg:width="8.884cm" svg:height="2.063cm" svg:x="4.304cm" svg:y="4.718cm">
          <text:p text:style-name="P1"><text:span text:style-name="T38">*&gt; 160.10.0.0/16 <text:s/>0.0.0.0 <text:s text:c="6"/>i</text:span></text:p>
          <text:p text:style-name="P1"><text:span text:style-name="T38">* i <text:s text:c="14"/>192.20.2.2 <text:s text:c="3"/>i</text:span></text:p>
          <text:p text:style-name="P1"><text:span text:style-name="T38">s&gt; 160.10.1.0/24 <text:s/>192.20.2.2 <text:s text:c="3"/>i</text:span></text:p>
          <text:p text:style-name="P1"><text:span text:style-name="T38">s&gt; 160.10.3.0/24 <text:s/>192.20.2.2 <text:s text:c="3"/>i</text:span></text:p>
          <draw:enhanced-geometry svg:viewBox="0 0 21600 21600" draw:type="mso-spt202" draw:enhanced-path="M 0 0 L 21600 0 21600 21600 0 21600 0 0 Z N"/>
        </draw:custom-shape>
        <draw:custom-shape draw:style-name="gr147" draw:text-style-name="P4" draw:id="id108" draw:layer="layout" svg:width="8.884cm" svg:height="0.614cm" svg:x="4.304cm" svg:y="6.778cm">
          <text:p text:style-name="P1"><text:span text:style-name="T39">*&gt; 192.1.1.0/24 <text:s text:c="2"/>192.20.2.2 <text:s text:c="3"/>?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4" smil:attributeName="visibility" smil:to="visible"/>
                  <anim:transitionFilter smil:dur="0.5s" smil:fill="hold" smil:targetElement="id104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105" smil:attributeName="visibility" smil:to="visible"/>
                  <anim:transitionFilter smil:dur="0.5s" smil:fill="hold" smil:targetElement="id105" smil:type="barWipe" smil:subtype="leftToRight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07" smil:attributeName="visibility" smil:to="visible"/>
                  <anim:transitionFilter smil:dur="0.5s" smil:fill="hold" smil:targetElement="id107" smil:type="barWipe" smil:subtype="topToBottom" smil:direction="revers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</anim:seq>
        </anim:par>
        <presentation:notes draw:style-name="dp5">
          <draw:custom-shape draw:style-name="gr3" draw:text-style-name="P4" draw:layer="layout" svg:width="8.176cm" svg:height="0.744cm" svg:x="10.698cm" svg:y="26.773cm">
            <text:p text:style-name="P10"><text:span text:style-name="T4"><text:page-number>12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8.176cm" svg:height="0.744cm" svg:x="0cm" svg:y="26.773cm">
            <text:p text:style-name="P1"><text:span text:style-name="T4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0cm" svg:y="0cm">
            <text:p text:style-name="P1"><text:span text:style-name="T4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10.698cm" svg:y="0cm">
            <text:p text:style-name="P10"><text:span text:style-name="T4"><presentation:date-time/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4" draw:layer="layout" svg:width="12.14cm" svg:height="9.107cm" svg:x="3.369cm" svg:y="2.56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page59" draw:style-name="dp11" draw:master-page-name="Standard" presentation:presentation-page-layout-name="AL3T19" draw:id="id109">
        <draw:frame presentation:style-name="pr8" draw:text-style-name="P2" draw:layer="layout" svg:width="21.59cm" svg:height="3.176cm" svg:x="1.905cm" svg:y="0.634cm" presentation:class="title" presentation:user-transformed="true">
          <draw:text-box>
            <text:p text:style-name="P1">Table du routeur BGP</text:p>
          </draw:text-box>
        </draw:frame>
        <draw:custom-shape draw:style-name="gr127" draw:text-style-name="P4" draw:layer="layout" svg:width="10.072cm" svg:height="4.437cm" svg:x="7.505cm" svg:y="5.009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4" draw:layer="layout" svg:width="3.148cm" svg:height="0.993cm" svg:x="10.694cm" svg:y="4.141cm">
          <text:p text:style-name="P17"><text:span text:style-name="T6">BGP RIB</text:span></text:p>
          <draw:enhanced-geometry svg:viewBox="0 0 21600 21600" draw:type="mso-spt202" draw:enhanced-path="M 0 0 L 21600 0 21600 21600 0 21600 0 0 Z N"/>
        </draw:custom-shape>
        <draw:custom-shape draw:style-name="gr145" draw:text-style-name="P4" draw:layer="layout" svg:width="1.305cm" svg:height="4.573cm" svg:x="3.629cm" svg:y="4.948cm">
          <text:p/>
          <draw:enhanced-geometry svg:viewBox="0 0 21600 21600" draw:extrusion="true" draw:extrusion-depth="2.54cm 0" draw:extrusion-light-face="true" draw:extrusion-first-light-harsh="true" draw:extrusion-second-light-harsh="false" draw:extrusion-metal="false" dr3d:projection="perspective" draw:extrusion-color="false" draw:type="rectangle" draw:enhanced-path="M 0 0 L 21600 0 21600 21600 0 21600 0 0 Z N"/>
        </draw:custom-shape>
        <draw:custom-shape draw:style-name="gr33" draw:text-style-name="P4" draw:layer="layout" svg:width="5.154cm" svg:height="0.993cm" svg:x="2.223cm" svg:y="3.594cm">
          <text:p text:style-name="P17"><text:span text:style-name="T6">Processus “IN”</text:span></text:p>
          <draw:enhanced-geometry svg:viewBox="0 0 21600 21600" draw:type="mso-spt202" draw:enhanced-path="M 0 0 L 21600 0 21600 21600 0 21600 0 0 Z N"/>
        </draw:custom-shape>
        <draw:g draw:id="id111">
          <draw:custom-shape draw:style-name="gr149" draw:text-style-name="P4" draw:layer="layout" svg:width="2.302cm" svg:height="1.442cm" svg:x="1.327cm" svg:y="6.381cm">
            <text:p/>
            <draw:enhanced-geometry svg:viewBox="0 0 21600 21600" draw:text-areas="0 ?f0 ?f5 ?f2" draw:type="right-arrow" draw:modifiers="13745 5417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3" draw:text-style-name="P4" draw:layer="layout" svg:width="2.598cm" svg:height="0.828cm" svg:x="1.129cm" svg:y="6.72cm">
            <text:p text:style-name="P17"><text:span text:style-name="T37">Message</text:span></text:p>
            <draw:enhanced-geometry svg:viewBox="0 0 21600 21600" draw:type="mso-spt202" draw:enhanced-path="M 0 0 L 21600 0 21600 21600 0 21600 0 0 Z N"/>
          </draw:custom-shape>
        </draw:g>
        <draw:g draw:id="id112">
          <draw:custom-shape draw:style-name="gr127" draw:text-style-name="P4" draw:layer="layout" svg:width="7.311cm" svg:height="1.393cm" svg:x="1.12cm" svg:y="10.857cm">
            <text:p/>
            <draw:enhanced-geometry svg:viewBox="0 0 21600 21600" draw:type="rectangle" draw:enhanced-path="M 0 0 L 21600 0 21600 21600 0 21600 0 0 Z N"/>
          </draw:custom-shape>
          <draw:custom-shape draw:style-name="gr126" draw:text-style-name="P4" draw:layer="layout" svg:width="7.894cm" svg:height="1.687cm" svg:x="0.961cm" svg:y="10.68cm">
            <text:p text:style-name="P1"><text:span text:style-name="T40">Network <text:s text:c="10"/>Next-Hop <text:s text:c="5"/>Path</text:span></text:p>
            <text:p text:style-name="P1"><text:span text:style-name="T40">173.21.0.0/16 <text:s text:c="2"/>192.20.2.1 <text:s text:c="4"/>100</text:span></text:p>
            <draw:enhanced-geometry svg:viewBox="0 0 21600 21600" draw:type="rectangle" draw:enhanced-path="M 0 0 L 21600 0 21600 21600 0 21600 0 0 Z N"/>
          </draw:custom-shape>
        </draw:g>
        <draw:polyline draw:style-name="gr128" draw:text-style-name="P13" draw:id="id114" draw:layer="layout" svg:width="1.111cm" svg:height="3.244cm" svg:x="2.447cm" svg:y="7.585cm" svg:viewBox="0 0 1112 3245" draw:points="0,0 1112,3245">
          <text:p text:style-name="P5"/>
        </draw:polyline>
        <draw:custom-shape draw:style-name="gr33" draw:text-style-name="P4" draw:id="id118" draw:layer="layout" svg:width="9.392cm" svg:height="0.744cm" svg:x="7.585cm" svg:y="6.694cm">
          <text:p text:style-name="P1"><text:span text:style-name="T38">* <text:s/>173.21.0.0/16 <text:s/>192.20.2.1 <text:s text:c="3"/>100</text:span></text:p>
          <draw:enhanced-geometry svg:viewBox="0 0 21600 21600" draw:type="mso-spt202" draw:enhanced-path="M 0 0 L 21600 0 21600 21600 0 21600 0 0 Z N"/>
        </draw:custom-shape>
        <draw:polyline draw:style-name="gr128" draw:text-style-name="P13" draw:id="id117" draw:layer="layout" svg:width="1.119cm" svg:height="3.244cm" svg:x="5.217cm" svg:y="7.585cm" svg:viewBox="0 0 1120 3245" draw:points="1120,0 0,3245">
          <text:p text:style-name="P5"/>
        </draw:polyline>
        <draw:custom-shape draw:style-name="gr33" draw:text-style-name="P4" draw:id="id110" draw:layer="layout" svg:width="20.208cm" svg:height="3.261cm" svg:x="2.027cm" svg:y="13.088cm">
          <text:list text:style-name="L12">
            <text:list-item>
              <text:p text:style-name="P52"><text:span text:style-name="T23">Le processus BGP “in” (entrée)</text:span></text:p>
            </text:list-item>
          </text:list>
          <text:list text:style-name="L17">
            <text:list-item>
              <text:list>
                <text:list-item>
                  <text:p text:style-name="P39"><text:span text:style-name="T53">reçoit les messages des voisins</text:span></text:p>
                </text:list-item>
                <text:list-item>
                  <text:p text:style-name="P39"><text:span text:style-name="T53">place le ou les chemins sélectionnés dans la table BGP</text:span></text:p>
                </text:list-item>
                <text:list-item>
                  <text:p text:style-name="P39"><text:span text:style-name="T53">le meilleur chemin (best path) est indiqué avec le signe “&gt;”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g draw:id="id115">
          <draw:custom-shape draw:style-name="gr149" draw:text-style-name="P4" draw:layer="layout" svg:width="2.302cm" svg:height="1.442cm" svg:x="5.106cm" svg:y="6.381cm">
            <text:p/>
            <draw:enhanced-geometry svg:viewBox="0 0 21600 21600" draw:text-areas="0 ?f0 ?f5 ?f2" draw:type="right-arrow" draw:modifiers="13745 5417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3" draw:text-style-name="P4" draw:layer="layout" svg:width="2.598cm" svg:height="0.828cm" svg:x="4.908cm" svg:y="6.72cm">
            <text:p text:style-name="P17"><text:span text:style-name="T37">Message</text:span></text:p>
            <draw:enhanced-geometry svg:viewBox="0 0 21600 21600" draw:type="mso-spt202" draw:enhanced-path="M 0 0 L 21600 0 21600 21600 0 21600 0 0 Z N"/>
          </draw:custom-shape>
        </draw:g>
        <draw:custom-shape draw:style-name="gr33" draw:text-style-name="P4" draw:layer="layout" svg:width="9.646cm" svg:height="1.71cm" svg:x="7.586cm" svg:y="5.173cm">
          <text:p text:style-name="P1"><text:span text:style-name="T38">Network <text:s text:c="10"/>Next-Hop <text:s text:c="5"/>Path</text:span></text:p>
          <text:p text:style-name="P1"><text:span text:style-name="T38">*&gt;i160.10.1.0/24 <text:s/>192.20.2.2 <text:s text:c="3"/>i</text:span></text:p>
          <text:p text:style-name="P1"><text:span text:style-name="T38">*&gt;i160.10.3.0/24 <text:s/>192.20.2.2 <text:s text:c="3"/>i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5.794cm" svg:height="0.993cm" svg:x="18.362cm" svg:y="3.594cm">
          <text:p text:style-name="P17"><text:span text:style-name="T6">Processus “Out’”</text:span></text:p>
          <draw:enhanced-geometry svg:viewBox="0 0 21600 21600" draw:type="mso-spt202" draw:enhanced-path="M 0 0 L 21600 0 21600 21600 0 21600 0 0 Z N"/>
        </draw:custom-shape>
        <draw:custom-shape draw:style-name="gr15" draw:text-style-name="P4" draw:layer="layout" svg:width="1.305cm" svg:height="4.573cm" svg:x="20.091cm" svg:y="4.948cm">
          <text:p/>
          <draw:enhanced-geometry svg:viewBox="0 0 21600 21600" draw:extrusion="true" draw:extrusion-depth="2.54cm 0" draw:extrusion-light-face="true" draw:extrusion-first-light-harsh="true" draw:extrusion-second-light-harsh="false" draw:extrusion-metal="false" dr3d:projection="perspective" draw:extrusion-color="false" draw:type="rectangle" draw:enhanced-path="M 0 0 L 21600 0 21600 21600 0 21600 0 0 Z N"/>
        </draw:custom-shape>
        <draw:custom-shape draw:style-name="gr33" draw:text-style-name="P4" draw:id="id120" draw:layer="layout" svg:width="0.756cm" svg:height="0.744cm" svg:x="7.868cm" svg:y="6.672cm">
          <text:p text:style-name="P1"><text:span text:style-name="T38">&gt;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09.begin">
            <anim:transitionFilter smil:dur="1s" smil:type="slideWipe" smil:subtype="fromBottom" smil:direction="reverse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0" smil:attributeName="visibility" smil:to="visible"/>
                  <anim:transitionFilter smil:dur="0.5s" smil:fill="hold" smil:targetElement="id110" smil:type="barWipe" smil:subtype="leftToRight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1" smil:attributeName="visibility" smil:to="visible"/>
                  <anim:transitionFilter smil:dur="0.5s" smil:fill="hold" smil:targetElement="id111" smil:type="barWipe" smil:subtype="leftToRight"/>
                </anim:par>
              </anim:par>
              <anim:par anim:id="id113"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  <anim:set smil:begin="id113.end" smil:dur="0.001s" smil:fill="hold" presentation:master-element="id113" smil:targetElement="id111" smil:attributeName="visibility" smil:to="hidden"/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  <anim:par anim:id="id116"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5" smil:attributeName="visibility" smil:to="visible"/>
                  <anim:transitionFilter smil:dur="0.5s" smil:fill="hold" smil:targetElement="id115" smil:type="barWipe" smil:subtype="leftToRight"/>
                </anim:par>
              </anim:par>
              <anim:set smil:begin="id116.end" smil:dur="0.001s" smil:fill="hold" presentation:master-element="id116" smil:targetElement="id114" smil:attributeName="visibility" smil:to="hidden"/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  <anim:par anim:id="id119"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  <anim:set smil:begin="id119.end" smil:dur="0.001s" smil:fill="hold" presentation:master-element="id119" smil:targetElement="id117" smil:attributeName="visibility" smil:to="hidden"/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</anim:par>
            </anim:par>
          </anim:seq>
        </anim:par>
        <presentation:notes draw:style-name="dp5">
          <draw:custom-shape draw:style-name="gr3" draw:text-style-name="P4" draw:layer="layout" svg:width="8.176cm" svg:height="0.744cm" svg:x="10.698cm" svg:y="26.773cm">
            <text:p text:style-name="P10"><text:span text:style-name="T4"><text:page-number>12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8.176cm" svg:height="0.744cm" svg:x="0cm" svg:y="26.773cm">
            <text:p text:style-name="P1"><text:span text:style-name="T4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0cm" svg:y="0cm">
            <text:p text:style-name="P1"><text:span text:style-name="T4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10.698cm" svg:y="0cm">
            <text:p text:style-name="P10"><text:span text:style-name="T4"><presentation:date-time/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4" draw:layer="layout" svg:width="12.14cm" svg:height="9.107cm" svg:x="3.369cm" svg:y="2.56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page60" draw:style-name="dp6" draw:master-page-name="Standard" presentation:presentation-page-layout-name="AL3T19">
        <draw:frame presentation:style-name="pr8" draw:text-style-name="P2" draw:layer="layout" svg:width="21.59cm" svg:height="3.176cm" svg:x="1.905cm" svg:y="0.634cm" presentation:class="title" presentation:user-transformed="true">
          <draw:text-box>
            <text:p text:style-name="P1">Table du routeur BGP</text:p>
          </draw:text-box>
        </draw:frame>
        <draw:custom-shape draw:style-name="gr33" draw:text-style-name="P4" draw:layer="layout" svg:width="5.861cm" svg:height="0.993cm" svg:x="18.327cm" svg:y="3.594cm">
          <text:p text:style-name="P17"><text:span text:style-name="T6">Processus “OUT”</text:span></text:p>
          <draw:enhanced-geometry svg:viewBox="0 0 21600 21600" draw:type="mso-spt202" draw:enhanced-path="M 0 0 L 21600 0 21600 21600 0 21600 0 0 Z N"/>
        </draw:custom-shape>
        <draw:g draw:id="id123">
          <draw:custom-shape draw:style-name="gr127" draw:text-style-name="P4" draw:layer="layout" svg:width="7.726cm" svg:height="2.359cm" svg:x="14.918cm" svg:y="10.857cm">
            <text:p/>
            <draw:enhanced-geometry svg:viewBox="0 0 21600 21600" draw:type="rectangle" draw:enhanced-path="M 0 0 L 21600 0 21600 21600 0 21600 0 0 Z N"/>
          </draw:custom-shape>
          <draw:custom-shape draw:style-name="gr126" draw:text-style-name="P4" draw:layer="layout" svg:width="8.512cm" svg:height="2.661cm" svg:x="14.765cm" svg:y="10.68cm">
            <text:p text:style-name="P1"><text:span text:style-name="T40">Network <text:s text:c="10"/>Next-Hop <text:s text:c="5"/>Path</text:span></text:p>
            <text:p text:style-name="P1"><text:span text:style-name="T40">160.10.1.0/24 <text:s text:c="2"/>192.20.2.2 <text:s text:c="4"/>200</text:span></text:p>
            <text:p text:style-name="P1"><text:span text:style-name="T40">160.10.3.0/24 <text:s text:c="2"/>192.20.2.2 <text:s text:c="4"/>200</text:span></text:p>
            <text:p text:style-name="P1"><text:span text:style-name="T40">173.21.0.0/16 <text:s text:c="2"/>192.20.2.2 <text:s text:c="4"/>200 100</text:span></text:p>
            <draw:enhanced-geometry svg:viewBox="0 0 21600 21600" draw:type="rectangle" draw:enhanced-path="M 0 0 L 21600 0 21600 21600 0 21600 0 0 Z N"/>
          </draw:custom-shape>
        </draw:g>
        <draw:polyline draw:style-name="gr128" draw:text-style-name="P13" draw:id="id125" draw:layer="layout" svg:width="0.969cm" svg:height="3.315cm" svg:x="18.719cm" svg:y="7.514cm" svg:viewBox="0 0 970 3316" draw:points="0,0 970,3316">
          <text:p text:style-name="P5"/>
        </draw:polyline>
        <draw:polyline draw:style-name="gr128" draw:text-style-name="P13" draw:id="id131" draw:layer="layout" svg:width="0.864cm" svg:height="3.413cm" svg:x="21.743cm" svg:y="7.452cm" svg:viewBox="0 0 865 3414" draw:points="865,0 0,3414">
          <text:p text:style-name="P5"/>
        </draw:polyline>
        <draw:custom-shape draw:style-name="gr150" draw:text-style-name="P4" draw:id="id126" draw:layer="layout" svg:width="2.136cm" svg:height="0.488cm" svg:x="18.385cm" svg:y="12.55cm">
          <text:p text:style-name="P1"><text:span text:style-name="T54">192.20.2.1 </text:span></text:p>
          <draw:enhanced-geometry svg:viewBox="0 0 21600 21600" draw:type="rectangle" draw:enhanced-path="M 0 0 L 21600 0 21600 21600 0 21600 0 0 Z N"/>
        </draw:custom-shape>
        <draw:custom-shape draw:style-name="gr127" draw:text-style-name="P4" draw:layer="layout" svg:width="10.072cm" svg:height="4.437cm" svg:x="7.505cm" svg:y="5.009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4" draw:layer="layout" svg:width="3.148cm" svg:height="0.993cm" svg:x="10.694cm" svg:y="4.141cm">
          <text:p text:style-name="P17"><text:span text:style-name="T6">BGP RIB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9.392cm" svg:height="0.744cm" svg:x="7.585cm" svg:y="6.694cm">
          <text:p text:style-name="P1"><text:span text:style-name="T38"><text:s/></text:span><text:span text:style-name="T38">&gt; 173.21.0.0/16 <text:s/>192.20.2.1 <text:s text:c="3"/>100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9.646cm" svg:height="1.71cm" svg:x="7.586cm" svg:y="5.173cm">
          <text:p text:style-name="P1"><text:span text:style-name="T38">Network <text:s text:c="10"/>Next-Hop <text:s text:c="5"/>Path</text:span></text:p>
          <text:p text:style-name="P1"><text:span text:style-name="T38">*&gt;i160.10.1.0/24 <text:s/>192.20.2.2 <text:s text:c="3"/>i</text:span></text:p>
          <text:p text:style-name="P1"><text:span text:style-name="T38">*&gt;i160.10.3.0/24 <text:s/>192.20.2.2 <text:s text:c="3"/>i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0.756cm" svg:height="0.744cm" svg:x="7.586cm" svg:y="6.707cm">
          <text:p text:style-name="P1"><text:span text:style-name="T38">*</text:span></text:p>
          <draw:enhanced-geometry svg:viewBox="0 0 21600 21600" draw:type="mso-spt202" draw:enhanced-path="M 0 0 L 21600 0 21600 21600 0 21600 0 0 Z N"/>
        </draw:custom-shape>
        <draw:custom-shape draw:style-name="gr145" draw:text-style-name="P4" draw:layer="layout" svg:width="1.305cm" svg:height="4.573cm" svg:x="3.629cm" svg:y="4.948cm">
          <text:p/>
          <draw:enhanced-geometry svg:viewBox="0 0 21600 21600" draw:extrusion="true" draw:extrusion-depth="2.54cm 0" draw:extrusion-light-face="true" draw:extrusion-first-light-harsh="true" draw:extrusion-second-light-harsh="false" draw:extrusion-metal="false" dr3d:projection="perspective" draw:extrusion-color="false" draw:type="rectangle" draw:enhanced-path="M 0 0 L 21600 0 21600 21600 0 21600 0 0 Z N"/>
        </draw:custom-shape>
        <draw:custom-shape draw:style-name="gr33" draw:text-style-name="P4" draw:layer="layout" svg:width="5.154cm" svg:height="0.993cm" svg:x="2.223cm" svg:y="3.594cm">
          <text:p text:style-name="P17"><text:span text:style-name="T6">Processus “IN”</text:span></text:p>
          <draw:enhanced-geometry svg:viewBox="0 0 21600 21600" draw:type="mso-spt202" draw:enhanced-path="M 0 0 L 21600 0 21600 21600 0 21600 0 0 Z N"/>
        </draw:custom-shape>
        <draw:g draw:id="id122">
          <draw:custom-shape draw:style-name="gr149" draw:text-style-name="P4" draw:layer="layout" svg:width="2.301cm" svg:height="1.442cm" svg:x="17.754cm" svg:y="6.381cm">
            <text:p/>
            <draw:enhanced-geometry svg:viewBox="0 0 21600 21600" draw:text-areas="0 ?f0 ?f5 ?f2" draw:type="right-arrow" draw:modifiers="13745 5417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3" draw:text-style-name="P4" draw:layer="layout" svg:width="2.598cm" svg:height="0.828cm" svg:x="17.555cm" svg:y="6.72cm">
            <text:p text:style-name="P17"><text:span text:style-name="T37">Message</text:span></text:p>
            <draw:enhanced-geometry svg:viewBox="0 0 21600 21600" draw:type="mso-spt202" draw:enhanced-path="M 0 0 L 21600 0 21600 21600 0 21600 0 0 Z N"/>
          </draw:custom-shape>
        </draw:g>
        <draw:custom-shape draw:style-name="gr15" draw:text-style-name="P4" draw:layer="layout" svg:width="1.305cm" svg:height="4.573cm" svg:x="20.091cm" svg:y="4.948cm">
          <text:p/>
          <draw:enhanced-geometry svg:viewBox="0 0 21600 21600" draw:extrusion="true" draw:extrusion-depth="2.54cm 0" draw:extrusion-light-face="true" draw:extrusion-first-light-harsh="true" draw:extrusion-second-light-harsh="false" draw:extrusion-metal="false" dr3d:projection="perspective" draw:extrusion-color="false" draw:type="rectangle" draw:enhanced-path="M 0 0 L 21600 0 21600 21600 0 21600 0 0 Z N"/>
        </draw:custom-shape>
        <draw:g draw:id="id129">
          <draw:custom-shape draw:style-name="gr149" draw:text-style-name="P4" draw:layer="layout" svg:width="2.302cm" svg:height="1.442cm" svg:x="21.537cm" svg:y="6.381cm">
            <text:p/>
            <draw:enhanced-geometry svg:viewBox="0 0 21600 21600" draw:text-areas="0 ?f0 ?f5 ?f2" draw:type="right-arrow" draw:modifiers="13745 5417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3" draw:text-style-name="P4" draw:layer="layout" svg:width="2.598cm" svg:height="0.828cm" svg:x="21.339cm" svg:y="6.72cm">
            <text:p text:style-name="P17"><text:span text:style-name="T37">Message</text:span></text:p>
            <draw:enhanced-geometry svg:viewBox="0 0 21600 21600" draw:type="mso-spt202" draw:enhanced-path="M 0 0 L 21600 0 21600 21600 0 21600 0 0 Z N"/>
          </draw:custom-shape>
        </draw:g>
        <draw:custom-shape draw:style-name="gr33" draw:text-style-name="P4" draw:id="id121" draw:layer="layout" svg:width="16.11cm" svg:height="3.993cm" svg:x="2.021cm" svg:y="13.088cm">
          <text:list text:style-name="L12">
            <text:list-item>
              <text:p text:style-name="P52"><text:span text:style-name="T23">Le processus BGP “out” (sortie)</text:span></text:p>
            </text:list-item>
          </text:list>
          <text:list text:style-name="L17">
            <text:list-item>
              <text:list>
                <text:list-item>
                  <text:p text:style-name="P39"><text:span text:style-name="T53">message construit à partir des informations</text:span><text:span text:style-name="T53"><text:line-break/></text:span><text:span text:style-name="T53">de la table BGP</text:span></text:p>
                </text:list-item>
                <text:list-item>
                  <text:p text:style-name="P39"><text:span text:style-name="T53">modification du message selon configuration</text:span></text:p>
                </text:list-item>
                <text:list-item>
                  <text:p text:style-name="P39"><text:span text:style-name="T53">envoi du message aux voisin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g draw:id="id128">
          <draw:custom-shape draw:style-name="gr14" draw:text-style-name="P4" draw:layer="layout" svg:width="2.099cm" svg:height="0.565cm" svg:x="18.344cm" svg:y="12.541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4" draw:layer="layout" svg:width="5.959cm" svg:height="0.748cm" svg:x="18.204cm" svg:y="14.715cm">
            <text:p text:style-name="P17"><text:span text:style-name="T40">Modification du “next-hop”</text:span></text:p>
            <draw:enhanced-geometry svg:viewBox="0 0 21600 21600" draw:type="mso-spt202" draw:enhanced-path="M 0 0 L 21600 0 21600 21600 0 21600 0 0 Z N"/>
          </draw:custom-shape>
          <draw:line draw:style-name="gr128" draw:text-style-name="P13" draw:layer="layout" svg:x1="19.394cm" svg:y1="13.062cm" svg:x2="20.479cm" svg:y2="14.887cm">
            <text:p/>
          </draw:line>
        </draw:g>
        <anim:par presentation:node-type="timing-root"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1" smil:attributeName="visibility" smil:to="visible"/>
                  <anim:transitionFilter smil:dur="0.5s" smil:fill="hold" smil:targetElement="id121" smil:type="barWipe" smil:subtype="leftToRight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2" smil:attributeName="visibility" smil:to="visible"/>
                  <anim:transitionFilter smil:dur="0.5s" smil:fill="hold" smil:targetElement="id122" smil:type="barWipe" smil:subtype="leftToRight"/>
                </anim:par>
              </anim:par>
              <anim:par anim:id="id124"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</anim:par>
              <anim:set smil:begin="id124.end" smil:dur="0.001s" smil:fill="hold" presentation:master-element="id124" smil:targetElement="id122" smil:attributeName="visibility" smil:to="hidden"/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</anim:par>
              <anim:par anim:id="id127"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</anim:par>
              <anim:set smil:begin="id127.end" smil:dur="0.001s" smil:fill="hold" presentation:master-element="id127" smil:targetElement="id125" smil:attributeName="visibility" smil:to="hidden"/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</anim:par>
              <anim:par anim:id="id130"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9" smil:attributeName="visibility" smil:to="visible"/>
                  <anim:transitionFilter smil:dur="0.5s" smil:fill="hold" smil:targetElement="id129" smil:type="barWipe" smil:subtype="leftToRight"/>
                </anim:par>
              </anim:par>
              <anim:set smil:begin="id130.end" smil:dur="0.001s" smil:fill="hold" presentation:master-element="id130" smil:targetElement="id128" smil:attributeName="visibility" smil:to="hidden"/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</anim:par>
            </anim:par>
          </anim:seq>
        </anim:par>
        <presentation:notes draw:style-name="dp5">
          <draw:custom-shape draw:style-name="gr3" draw:text-style-name="P4" draw:layer="layout" svg:width="8.176cm" svg:height="0.744cm" svg:x="10.698cm" svg:y="26.773cm">
            <text:p text:style-name="P10"><text:span text:style-name="T4"><text:page-number>12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8.176cm" svg:height="0.744cm" svg:x="0cm" svg:y="26.773cm">
            <text:p text:style-name="P1"><text:span text:style-name="T4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0cm" svg:y="0cm">
            <text:p text:style-name="P1"><text:span text:style-name="T4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10.698cm" svg:y="0cm">
            <text:p text:style-name="P10"><text:span text:style-name="T4"><presentation:date-time/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4" draw:layer="layout" svg:width="12.14cm" svg:height="9.107cm" svg:x="3.369cm" svg:y="2.56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page61" draw:style-name="dp13" draw:master-page-name="Standard" presentation:presentation-page-layout-name="AL3T19" draw:id="id132">
        <draw:custom-shape draw:style-name="gr144" draw:text-style-name="P4" draw:layer="layout" svg:width="6.46cm" svg:height="4.436cm" svg:x="4.022cm" svg:y="11.752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4" draw:layer="layout" svg:width="10.071cm" svg:height="3.784cm" svg:x="4.225cm" svg:y="5.009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2" draw:layer="layout" svg:width="21.59cm" svg:height="3.176cm" svg:x="1.905cm" svg:y="0.634cm" presentation:class="title" presentation:user-transformed="true">
          <draw:text-box>
            <text:p text:style-name="P1">Table du routeur BGP</text:p>
          </draw:text-box>
        </draw:frame>
        <draw:custom-shape draw:style-name="gr33" draw:text-style-name="P4" draw:layer="layout" svg:width="3.148cm" svg:height="0.993cm" svg:x="4.904cm" svg:y="4.141cm">
          <text:p text:style-name="P17"><text:span text:style-name="T6">BGP RIB</text:span></text:p>
          <draw:enhanced-geometry svg:viewBox="0 0 21600 21600" draw:type="mso-spt202" draw:enhanced-path="M 0 0 L 21600 0 21600 21600 0 21600 0 0 Z N"/>
        </draw:custom-shape>
        <draw:g draw:id="id133">
          <draw:custom-shape draw:style-name="gr145" draw:text-style-name="P4" draw:layer="layout" svg:width="1.2cm" svg:height="7.452cm" svg:x="5.878cm" svg:y="7.285cm">
            <text:p/>
            <draw:enhanced-geometry svg:viewBox="0 0 21600 21600" draw:mirror-vertical="true" draw:text-areas="?f0 ?f7 ?f2 21600" draw:type="up-arrow" draw:modifiers="3131 5955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145" draw:text-style-name="P4" draw:layer="layout" svg:width="9.653cm" svg:height="0.621cm" svg:x="4.379cm" svg:y="6.728cm">
            <text:p/>
            <draw:enhanced-geometry svg:viewBox="0 0 21600 21600" draw:mirror-vertical="true" draw:type="rectangle" draw:enhanced-path="M 0 0 L 21600 0 21600 21600 0 21600 0 0 Z N"/>
          </draw:custom-shape>
        </draw:g>
        <draw:custom-shape draw:style-name="gr33" draw:text-style-name="P4" draw:layer="layout" svg:width="4.82cm" svg:height="2.676cm" svg:x="4.304cm" svg:y="12.078cm">
          <text:p text:style-name="P1"><text:span text:style-name="T38">D <text:s text:c="2"/>10.1.2.0/24</text:span></text:p>
          <text:p text:style-name="P1"><text:span text:style-name="T38">D <text:s text:c="2"/>160.10.1.0/24</text:span></text:p>
          <text:p text:style-name="P1"><text:span text:style-name="T38">D <text:s text:c="2"/>160.10.3.0/24</text:span></text:p>
          <text:p text:style-name="P1"><text:span text:style-name="T38">R <text:s text:c="2"/>153.22.0.0/16</text:span></text:p>
          <text:p text:style-name="P1"><text:span text:style-name="T38">S <text:s text:c="2"/>192.1.1.0/24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9.646cm" svg:height="2.193cm" svg:x="4.305cm" svg:y="5.173cm">
          <text:p text:style-name="P1"><text:span text:style-name="T38">Network <text:s text:c="10"/>Next-Hop <text:s text:c="5"/>Path</text:span></text:p>
          <text:p text:style-name="P1"><text:span text:style-name="T38">*&gt;i160.10.1.0/24 <text:s/>192.20.2.2 <text:s text:c="3"/>i</text:span></text:p>
          <text:p text:style-name="P1"><text:span text:style-name="T38">*&gt;i160.10.3.0/24 <text:s/>192.20.2.2 <text:s text:c="3"/>i</text:span></text:p>
          <text:p text:style-name="P1"><text:span text:style-name="T38">*&gt; 173.21.0.0/16 <text:s/>192.20.2.1 <text:s text:c="3"/>100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13.983cm" svg:height="1.869cm" svg:x="10.766cm" svg:y="11.752cm">
          <text:list text:style-name="L12">
            <text:list-item>
              <text:p text:id="id135" text:style-name="P52"><text:span text:style-name="T23">Le meilleur chemin est installé dans la</text:span><text:span text:style-name="T23"><text:line-break/></text:span><text:span text:style-name="T23">table de routage du routeur si :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4" draw:id="id134" draw:layer="layout" svg:width="4.82cm" svg:height="0.744cm" svg:x="4.304cm" svg:y="14.609cm">
          <text:p text:style-name="P1"><text:span text:style-name="T38">B <text:s text:c="2"/>173.21.0.0/16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5.586cm" svg:height="0.993cm" svg:x="4.357cm" svg:y="16.087cm">
          <text:p text:style-name="P17"><text:span text:style-name="T6">Table de routage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13.459cm" svg:height="2.457cm" svg:x="10.772cm" svg:y="13.701cm">
          <text:list text:style-name="L18">
            <text:list-item>
              <text:list>
                <text:list-item>
                  <text:p text:id="id136" text:style-name="P39"><text:span text:style-name="T53">Le préfixe et sa taille sont uniques</text:span></text:p>
                </text:list-item>
                <text:list-item>
                  <text:p text:id="id137" text:style-name="P39"><text:span text:style-name="T53">la valeur “distance” du protocole est</text:span><text:span text:style-name="T53"><text:line-break/></text:span><text:span text:style-name="T53">la plus faible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32.begin">
            <anim:transitionFilter smil:dur="1s" smil:type="slideWipe" smil:subtype="fromTop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top">
                  <anim:set smil:begin="0s" smil:dur="0.001s" smil:fill="hold" smil:targetElement="id133" smil:attributeName="visibility" smil:to="visible"/>
                  <anim:transitionFilter smil:dur="0.5s" smil:fill="hold" smil:targetElement="id133" smil:type="barWipe" smil:subtype="topToBottom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34" smil:attributeName="visibility" smil:to="visible"/>
                  <anim:transitionFilter smil:dur="0.5s" smil:fill="hold" smil:targetElement="id134" smil:type="barWipe" smil:subtype="leftToRight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35" anim:sub-item="text" smil:attributeName="visibility" smil:to="visible"/>
                  <anim:transitionFilter smil:dur="0.5s" smil:fill="hold" smil:targetElement="id135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136" anim:sub-item="text" smil:attributeName="visibility" smil:to="visible"/>
                  <anim:transitionFilter smil:dur="0.5s" smil:fill="hold" smil:targetElement="id136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137" anim:sub-item="text" smil:attributeName="visibility" smil:to="visible"/>
                  <anim:transitionFilter smil:dur="0.5s" smil:fill="hold" smil:targetElement="id137" anim:sub-item="text" smil:type="barWipe" smil:subtype="leftToRight"/>
                </anim:par>
              </anim:par>
            </anim:par>
          </anim:seq>
        </anim:par>
        <presentation:notes draw:style-name="dp5">
          <draw:custom-shape draw:style-name="gr3" draw:text-style-name="P4" draw:layer="layout" svg:width="8.176cm" svg:height="0.744cm" svg:x="10.698cm" svg:y="26.773cm">
            <text:p text:style-name="P10"><text:span text:style-name="T4"><text:page-number>12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8.176cm" svg:height="0.744cm" svg:x="0cm" svg:y="26.773cm">
            <text:p text:style-name="P1"><text:span text:style-name="T4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0cm" svg:y="0cm">
            <text:p text:style-name="P1"><text:span text:style-name="T4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10.698cm" svg:y="0cm">
            <text:p text:style-name="P10"><text:span text:style-name="T4"><presentation:date-time/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4" draw:layer="layout" svg:width="12.14cm" svg:height="9.107cm" svg:x="3.369cm" svg:y="2.56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Un exemple… " draw:style-name="dp6" draw:master-page-name="Standard" presentation:presentation-page-layout-name="AL5T14">
        <draw:frame presentation:style-name="pr45" draw:text-style-name="P2" draw:layer="layout" svg:width="12.065cm" svg:height="4.014cm" svg:x="-0.001cm" svg:y="0.422cm" presentation:class="title" presentation:user-transformed="true">
          <draw:text-box>
            <text:p text:style-name="P1">Un exemple…<text:line-break/></text:p>
          </draw:text-box>
        </draw:frame>
        <draw:frame draw:style-name="gr21" draw:text-style-name="P13" draw:layer="layout" svg:width="6.905cm" svg:height="4.282cm" svg:x="1.191cm" svg:y="12.378cm">
          <draw:image xlink:href="Pictures/20000030000159820000D2BDF27872AA.wmf" xlink:type="simple" xlink:show="embed" xlink:actuate="onLoad">
            <text:p/>
          </draw:image>
        </draw:frame>
        <draw:frame draw:style-name="gr21" draw:text-style-name="P13" draw:layer="layout" svg:width="7.144cm" svg:height="3.572cm" svg:x="14.393cm" svg:y="6.773cm">
          <draw:image xlink:href="Pictures/20000030000159820000D2BDF27872AA.wmf" xlink:type="simple" xlink:show="embed" xlink:actuate="onLoad">
            <text:p/>
          </draw:image>
        </draw:frame>
        <draw:frame draw:style-name="gr21" draw:text-style-name="P13" draw:layer="layout" svg:width="6.906cm" svg:height="3.329cm" svg:x="1.667cm" svg:y="4.048cm">
          <draw:image xlink:href="Pictures/20000030000159820000D2BDF27872AA.wmf" xlink:type="simple" xlink:show="embed" xlink:actuate="onLoad">
            <text:p/>
          </draw:image>
        </draw:frame>
        <draw:frame draw:style-name="gr21" draw:text-style-name="P13" draw:layer="layout" svg:width="7.62cm" svg:height="4.044cm" svg:x="13.335cm" svg:y="0.423cm">
          <draw:image xlink:href="Pictures/20000030000159820000D2BDF27872AA.wmf" xlink:type="simple" xlink:show="embed" xlink:actuate="onLoad">
            <text:p/>
          </draw:image>
        </draw:frame>
        <draw:frame draw:style-name="gr21" draw:text-style-name="P13" draw:layer="layout" svg:width="7.378cm" svg:height="4.043cm" svg:x="9.763cm" svg:y="11.426cm">
          <draw:image xlink:href="Pictures/20000030000159820000D2BDF27872AA.wmf" xlink:type="simple" xlink:show="embed" xlink:actuate="onLoad">
            <text:p/>
          </draw:image>
        </draw:frame>
        <draw:frame draw:style-name="gr21" draw:text-style-name="P13" draw:layer="layout" svg:width="1.667cm" svg:height="0.953cm" svg:x="6.429cm" svg:y="5.234cm">
          <draw:image xlink:href="Pictures/2000003A000088D700006CEF695DFF1B.wmf" xlink:type="simple" xlink:show="embed" xlink:actuate="onLoad">
            <text:p/>
          </draw:image>
        </draw:frame>
        <draw:frame draw:style-name="gr21" draw:text-style-name="P13" draw:layer="layout" svg:width="1.667cm" svg:height="0.953cm" svg:x="14.045cm" svg:y="2.619cm">
          <draw:image xlink:href="Pictures/2000003A000088D700006CEF695DFF1B.wmf" xlink:type="simple" xlink:show="embed" xlink:actuate="onLoad">
            <text:p/>
          </draw:image>
        </draw:frame>
        <draw:frame draw:style-name="gr21" draw:text-style-name="P13" draw:layer="layout" svg:width="1.662cm" svg:height="0.948cm" svg:x="11.192cm" svg:y="12.616cm">
          <draw:image xlink:href="Pictures/2000003A000088D700006CEF695DFF1B.wmf" xlink:type="simple" xlink:show="embed" xlink:actuate="onLoad">
            <text:p/>
          </draw:image>
        </draw:frame>
        <draw:frame draw:style-name="gr21" draw:text-style-name="P13" draw:layer="layout" svg:width="1.667cm" svg:height="0.953cm" svg:x="17.379cm" svg:y="6.901cm">
          <draw:image xlink:href="Pictures/2000003A000088D700006CEF695DFF1B.wmf" xlink:type="simple" xlink:show="embed" xlink:actuate="onLoad">
            <text:p/>
          </draw:image>
        </draw:frame>
        <draw:frame draw:style-name="gr21" draw:text-style-name="P13" draw:layer="layout" svg:width="1.667cm" svg:height="0.953cm" svg:x="5.715cm" svg:y="13.326cm">
          <draw:image xlink:href="Pictures/2000003A000088D700006CEF695DFF1B.wmf" xlink:type="simple" xlink:show="embed" xlink:actuate="onLoad">
            <text:p/>
          </draw:image>
        </draw:frame>
        <draw:frame draw:style-name="gr21" draw:text-style-name="P13" draw:layer="layout" svg:width="1.667cm" svg:height="0.953cm" svg:x="15.95cm" svg:y="8.568cm">
          <draw:image xlink:href="Pictures/2000003A000088D700006CEF695DFF1B.wmf" xlink:type="simple" xlink:show="embed" xlink:actuate="onLoad">
            <text:p/>
          </draw:image>
        </draw:frame>
        <draw:line draw:style-name="gr151" draw:text-style-name="P13" draw:layer="layout" svg:x1="8.096cm" svg:y1="5.477cm" svg:x2="14.045cm" svg:y2="3.329cm">
          <text:p/>
        </draw:line>
        <draw:line draw:style-name="gr151" draw:text-style-name="P13" draw:layer="layout" svg:x1="18.097cm" svg:y1="6.905cm" svg:x2="15.23cm" svg:y2="3.328cm">
          <text:p/>
        </draw:line>
        <draw:line draw:style-name="gr151" draw:text-style-name="P13" draw:layer="layout" svg:x1="17.141cm" svg:y1="8.573cm" svg:x2="17.855cm" svg:y2="7.849cm">
          <text:p/>
        </draw:line>
        <draw:line draw:style-name="gr151" draw:text-style-name="P13" draw:layer="layout" svg:x1="6.668cm" svg:y1="13.33cm" svg:x2="7.197cm" svg:y2="6.133cm">
          <text:p/>
        </draw:line>
        <draw:line draw:style-name="gr151" draw:text-style-name="P13" draw:layer="layout" svg:x1="7.382cm" svg:y1="13.806cm" svg:x2="11.426cm" svg:y2="13.321cm">
          <text:p/>
        </draw:line>
        <draw:line draw:style-name="gr151" draw:text-style-name="P13" draw:layer="layout" svg:x1="12.378cm" svg:y1="12.62cm" svg:x2="16.426cm" svg:y2="9.515cm">
          <text:p/>
        </draw:line>
        <draw:line draw:style-name="gr152" draw:text-style-name="P13" draw:layer="layout" svg:x1="7.382cm" svg:y1="14.279cm" svg:x2="10.954cm" svg:y2="17.374cm">
          <text:p/>
        </draw:line>
        <draw:custom-shape draw:style-name="gr33" draw:text-style-name="P4" draw:layer="layout" svg:width="7.44cm" svg:height="0.981cm" svg:x="10.963cm" svg:y="16.828cm">
          <text:p text:style-name="P1"><text:span text:style-name="T55">Reçoit 35.0.0.0/8 de F &amp; D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2.83cm" svg:height="1.057cm" svg:x="17.233cm" svg:y="2.491cm">
          <text:p text:style-name="P1"><text:span text:style-name="T15">AS3561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0.925cm" svg:height="0.981cm" svg:x="16.297cm" svg:y="7.197cm">
          <text:p text:style-name="P1"><text:span text:style-name="T55">B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0.891cm" svg:height="0.981cm" svg:x="5.503cm" svg:y="14.182cm">
          <text:p text:style-name="P1"><text:span text:style-name="T55">E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0.925cm" svg:height="0.981cm" svg:x="14.817cm" svg:y="8.467cm">
          <text:p text:style-name="P1"><text:span text:style-name="T55">C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0.959cm" svg:height="0.981cm" svg:x="13.124cm" svg:y="12.7cm">
          <text:p text:style-name="P1"><text:span text:style-name="T55">D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0.853cm" svg:height="0.981cm" svg:x="5.716cm" svg:y="5.715cm">
          <text:p text:style-name="P1"><text:span text:style-name="T55">F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0.959cm" svg:height="0.981cm" svg:x="15.713cm" svg:y="2.553cm">
          <text:p text:style-name="P1"><text:span text:style-name="T55">A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2.263cm" svg:height="0.981cm" svg:x="3.175cm" svg:y="5.292cm">
          <text:p text:style-name="P1"><text:span text:style-name="T55">AS200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2.263cm" svg:height="0.981cm" svg:x="2.963cm" svg:y="13.758cm">
          <text:p text:style-name="P1"><text:span text:style-name="T55">AS101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1.946cm" svg:height="0.981cm" svg:x="19.474cm" svg:y="7.408cm">
          <text:p text:style-name="P1"><text:span text:style-name="T55">AS21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2.263cm" svg:height="0.981cm" svg:x="14.182cm" svg:y="13.758cm">
          <text:p text:style-name="P1"><text:span text:style-name="T55">AS675</text:span></text:p>
          <draw:enhanced-geometry svg:viewBox="0 0 21600 21600" draw:type="mso-spt202" draw:enhanced-path="M 0 0 L 21600 0 21600 21600 0 21600 0 0 Z N"/>
        </draw:custom-shape>
        <draw:line draw:style-name="gr153" draw:text-style-name="P13" draw:layer="layout" svg:x1="14.817cm" svg:y1="1.521cm" svg:x2="17.379cm" svg:y2="1.526cm">
          <text:p/>
        </draw:line>
        <draw:line draw:style-name="gr154" draw:text-style-name="P13" draw:layer="layout" svg:x1="15.953cm" svg:y1="1.521cm" svg:x2="15.23cm" svg:y2="2.619cm">
          <text:p/>
        </draw:line>
        <draw:custom-shape draw:style-name="gr33" draw:text-style-name="P4" draw:layer="layout" svg:width="3.364cm" svg:height="1.061cm" svg:x="17.604cm" svg:y="0.423cm">
          <text:p text:style-name="P1"><text:span text:style-name="T56">35.0.0.0/8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3.754cm" svg:height="10.314cm" svg:x="2.562cm" svg:y="2.064cm" draw:page-number="62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Configuration de BGP" draw:style-name="dp6" draw:master-page-name="Standard" presentation:presentation-page-layout-name="AL3T19">
        <draw:frame presentation:style-name="pr46" draw:text-style-name="P2" draw:layer="layout" svg:width="21.59cm" svg:height="4.869cm" svg:x="1.905cm" svg:y="5.292cm" presentation:class="title" presentation:user-transformed="true">
          <draw:text-box>
            <text:p text:style-name="P1"><text:span text:style-name="T18">Configuration de BGP</text:span></text:p>
          </draw:text-box>
        </draw:frame>
        <presentation:notes draw:style-name="dp4">
          <draw:page-thumbnail draw:layer="layout" svg:width="13.754cm" svg:height="10.314cm" svg:x="2.562cm" svg:y="2.064cm" draw:page-number="63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Commandes BGP de base" draw:style-name="dp8" draw:master-page-name="Standard" presentation:presentation-page-layout-name="AL2T1" draw:id="id138">
        <draw:custom-shape draw:style-name="gr2" draw:text-style-name="P4" draw:layer="layout" svg:width="5.239cm" svg:height="1.428cm" svg:x="1.984cm" svg:y="17.37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8.092cm" svg:height="1.428cm" svg:x="8.652cm" svg:y="17.379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1.59cm" svg:height="3.176cm" svg:x="1.905cm" svg:y="0.638cm" presentation:class="title" presentation:user-transformed="true">
          <draw:text-box>
            <text:p text:style-name="P6">Commandes BGP de base</text:p>
          </draw:text-box>
        </draw:frame>
        <draw:frame presentation:style-name="pr47" draw:text-style-name="P8" draw:layer="layout" svg:width="21.59cm" svg:height="11.431cm" svg:x="2.117cm" svg:y="4.022cm" presentation:class="outline" presentation:user-transformed="true">
          <draw:text-box>
            <text:p text:style-name="P53"><text:span text:style-name="T57">Configuration</text:span></text:p>
            <text:p text:style-name="P54"><text:span text:style-name="T58">router bgp</text:span><text:span text:style-name="T20"> </text:span><text:span text:style-name="T59">&lt;AS-number&gt;</text:span></text:p>
            <text:p text:style-name="P54"><text:span text:style-name="T58">neighbor</text:span><text:span text:style-name="T60"> </text:span><text:span text:style-name="T59">&lt;ip address&gt;</text:span><text:span text:style-name="T20"> </text:span><text:span text:style-name="T58">remote-as</text:span><text:span text:style-name="T20"> <text:s/></text:span><text:span text:style-name="T59">&lt;as-number&gt;</text:span></text:p>
            <text:p text:style-name="P54"><text:span text:style-name="T58">no auto-summary</text:span></text:p>
            <text:p text:style-name="P22"><text:span text:style-name="T57">Consultation d’informations</text:span></text:p>
            <text:p text:style-name="P55"><text:span text:style-name="T58">show ip bgp summary</text:span></text:p>
            <text:p text:style-name="P55"><text:span text:style-name="T58">show ip bgp neighbors</text:span></text:p>
          </draw:text-box>
        </draw:frame>
        <anim:par presentation:node-type="timing-root">
          <anim:par smil:begin="id138.begin">
            <anim:transitionFilter smil:dur="3s" smil:type="barWipe" smil:subtype="leftToRight"/>
          </anim:par>
        </anim:par>
        <presentation:notes draw:style-name="dp4">
          <draw:page-thumbnail draw:layer="layout" svg:width="13.754cm" svg:height="10.314cm" svg:x="2.562cm" svg:y="2.064cm" draw:page-number="64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Ajout de préfixes dans la table BGP" draw:style-name="dp6" draw:master-page-name="Standard" presentation:presentation-page-layout-name="AL2T1">
        <draw:frame presentation:style-name="pr8" draw:text-style-name="P2" draw:layer="layout" svg:width="24.554cm" svg:height="3.176cm" svg:x="0.423cm" svg:y="0.634cm" presentation:class="title" presentation:user-transformed="true">
          <draw:text-box>
            <text:p text:style-name="P1">Ajout de préfixes dans la table BGP</text:p>
          </draw:text-box>
        </draw:frame>
        <draw:frame presentation:style-name="pr48" draw:text-style-name="P8" draw:layer="layout" svg:width="22.013cm" svg:height="10.999cm" svg:x="1.904cm" svg:y="6.359cm" presentation:class="outline" presentation:user-transformed="true">
          <draw:text-box>
            <text:list text:style-name="L3">
              <text:list-item>
                <text:p text:style-name="P3">Cela peut se faire de deux grandes manières</text:p>
                <text:list>
                  <text:list-item>
                    <text:p text:style-name="P11">“redistribute static” (redistribuer les routes statiques)</text:p>
                  </text:list-item>
                  <text:list-item>
                    <text:p text:style-name="P11">utiliser la commande BGP “network”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754cm" svg:height="10.314cm" svg:x="2.562cm" svg:y="2.064cm" draw:page-number="65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Pour insérer une route..." draw:style-name="dp6" draw:master-page-name="Standard" presentation:presentation-page-layout-name="AL2T1">
        <draw:frame presentation:style-name="pr49" draw:text-style-name="P2" draw:layer="layout" svg:width="21.59cm" svg:height="3.171cm" svg:x="0.847cm" svg:y="1.482cm" presentation:class="title" presentation:user-transformed="true">
          <draw:text-box>
            <text:p text:style-name="P1">Pour insérer une route...</text:p>
          </draw:text-box>
        </draw:frame>
        <draw:frame presentation:style-name="pr50" draw:text-style-name="P8" draw:layer="layout" svg:width="21.59cm" svg:height="11.431cm" svg:x="1.27cm" svg:y="5.503cm" presentation:class="outline" presentation:user-transformed="true">
          <draw:text-box>
            <text:list text:style-name="L3">
              <text:list-item>
                <text:p text:style-name="P3">Commande <text:span text:style-name="T61">network</text:span><text:span text:style-name="T62"> </text:span>ou redistribution</text:p>
              </text:list-item>
            </text:list>
            <text:p text:style-name="P56"><text:span text:style-name="T63">network</text:span> <text:span text:style-name="T62">&lt;ipaddress&gt; </text:span><text:span text:style-name="T63">mask</text:span> <text:span text:style-name="T62">&lt;netmask&gt;</text:span></text:p>
            <text:p text:style-name="P56"><text:span text:style-name="T63">redistribute</text:span> <text:span text:style-name="T62">&lt;protocol name&gt;</text:span></text:p>
            <text:list text:continue-numbering="true" text:style-name="L3">
              <text:list-item>
                <text:p text:style-name="P3">Il faut que la route soit présente dans la table de routage du routeur pour qu’elle soit insérée dans la table BGP</text:p>
              </text:list-item>
            </text:list>
          </draw:text-box>
        </draw:frame>
        <presentation:notes draw:style-name="dp4">
          <draw:page-thumbnail draw:layer="layout" svg:width="13.754cm" svg:height="10.314cm" svg:x="2.562cm" svg:y="2.064cm" draw:page-number="66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Utilisation de “redistribute static”" draw:style-name="dp6" draw:master-page-name="Standard" presentation:presentation-page-layout-name="AL2T1">
        <draw:frame presentation:style-name="pr8" draw:text-style-name="P2" draw:layer="layout" svg:width="21.59cm" svg:height="3.176cm" svg:x="1.693cm" svg:y="0.846cm" presentation:class="title" presentation:user-transformed="true">
          <draw:text-box>
            <text:p text:style-name="P1">Utilisation de “redistribute static”</text:p>
          </draw:text-box>
        </draw:frame>
        <draw:frame presentation:style-name="pr15" draw:text-style-name="P8" draw:layer="layout" svg:width="21.59cm" svg:height="11.431cm" svg:x="1.693cm" svg:y="6.35cm" presentation:class="outline" presentation:user-transformed="true">
          <draw:text-box>
            <text:list text:style-name="L3">
              <text:list-item>
                <text:p text:style-name="P11"><text:span text:style-name="T19">Exemple de configuration</text:span></text:p>
              </text:list-item>
            </text:list>
            <text:list text:style-name="L20">
              <text:list-item>
                <text:list>
                  <text:list-item>
                    <text:p text:style-name="P57"><text:span text:style-name="T64">router bgp 109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list>
                      <text:list-item>
                        <text:p text:style-name="P57"><text:span text:style-name="T64">redistribute static</text:span>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57"><text:span text:style-name="T64">ip route 198.10.4.0 255.255.254.0 serial0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19">La route statique doit exister avant que la redistribution ne fonctionne</text:span></text:p>
              </text:list-item>
              <text:list-item>
                <text:p text:style-name="P11"><text:span text:style-name="T19">L’origine de la route sera “</text:span><text:span text:style-name="T65">incomplete</text:span><text:span text:style-name="T19">”, mais il est possible de le changer avec une “route-map”</text:span></text:p>
              </text:list-item>
              <text:list-item>
                <text:p text:style-name="P11"><text:span text:style-name="T19">A utiliser avec prudence !</text:span></text:p>
              </text:list-item>
            </text:list>
          </draw:text-box>
        </draw:frame>
        <presentation:notes draw:style-name="dp4">
          <draw:page-thumbnail draw:layer="layout" svg:width="13.754cm" svg:height="10.314cm" svg:x="2.562cm" svg:y="2.064cm" draw:page-number="67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Utilisation de “redistribute”" draw:style-name="dp6" draw:master-page-name="Standard" presentation:presentation-page-layout-name="AL2T1">
        <draw:frame presentation:style-name="pr8" draw:text-style-name="P2" draw:layer="layout" svg:width="21.59cm" svg:height="3.176cm" svg:x="1.905cm" svg:y="0.634cm" presentation:class="title" presentation:user-transformed="true">
          <draw:text-box>
            <text:p text:style-name="P1">Utilisation de “redistribute”</text:p>
          </draw:text-box>
        </draw:frame>
        <draw:frame presentation:style-name="pr11" draw:text-style-name="P8" draw:layer="layout" svg:width="22.013cm" svg:height="12.917cm" svg:x="1.904cm" svg:y="4.445cm" presentation:class="outline" presentation:user-transformed="true">
          <draw:text-box>
            <text:list text:style-name="L3">
              <text:list-item>
                <text:p text:style-name="P3">Attention avec les redistributions</text:p>
                <text:list>
                  <text:list-item>
                    <text:p text:style-name="P11">redistribute &lt;protocole&gt; signifie que toutes les routes du &lt;protocole&gt; seront transférées dans le protocole courant</text:p>
                  </text:list-item>
                  <text:list-item>
                    <text:p text:style-name="P11">cette solution doit être controllée (volumétrie)</text:p>
                  </text:list-item>
                  <text:list-item>
                    <text:p text:style-name="P11">à éviter dans la mesure du possible</text:p>
                  </text:list-item>
                  <text:list-item>
                    <text:p text:style-name="P11">préférer l’utilisation de “route-maps” et avec un contrôle administratif très strict</text:p>
                  </text:list-item>
                </text:list>
              </text:list-item>
            </text:list>
            <text:p text:style-name="P20"/>
          </draw:text-box>
        </draw:frame>
        <presentation:notes draw:style-name="dp4">
          <draw:page-thumbnail draw:layer="layout" svg:width="13.754cm" svg:height="10.314cm" svg:x="2.562cm" svg:y="2.064cm" draw:page-number="68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Utilisation de la commande “network”" draw:style-name="dp6" draw:master-page-name="Standard" presentation:presentation-page-layout-name="AL2T1">
        <draw:frame presentation:style-name="pr51" draw:text-style-name="P2" draw:layer="layout" svg:width="25.4cm" svg:height="2.329cm" svg:x="0cm" svg:y="0.847cm" presentation:class="title" presentation:user-transformed="true">
          <draw:text-box>
            <text:p text:style-name="P1">Utilisation de la commande “network”</text:p>
          </draw:text-box>
        </draw:frame>
        <draw:frame presentation:style-name="pr52" draw:text-style-name="P8" draw:layer="layout" svg:width="21.59cm" svg:height="13.547cm" svg:x="0.847cm" svg:y="4.657cm" presentation:class="outline" presentation:user-transformed="true">
          <draw:text-box>
            <text:list text:style-name="L3">
              <text:list-item>
                <text:p text:style-name="P3">Exemple de configuration</text:p>
              </text:list-item>
            </text:list>
            <text:list text:style-name="L22">
              <text:list-item>
                <text:p text:style-name="P58"><text:span text:style-name="T66">network 198.10.4.0 mask 255.255.254.0</text:span></text:p>
              </text:list-item>
              <text:list-item>
                <text:p text:style-name="P58"><text:span text:style-name="T66">ip route 198.10.0.0 255.255.254.0 serial 0</text:span></text:p>
              </text:list-item>
            </text:list>
            <text:list text:style-name="L3">
              <text:list-item>
                <text:p text:style-name="P3">La route doit être présente dans la table de routage pour qu’il y ait une annonce BGP</text:p>
              </text:list-item>
              <text:list-item>
                <text:p text:style-name="P3">Origine de la route : IGP</text:p>
              </text:list-item>
            </text:list>
          </draw:text-box>
        </draw:frame>
        <presentation:notes draw:style-name="dp4">
          <draw:page-thumbnail draw:layer="layout" svg:width="13.754cm" svg:height="10.314cm" svg:x="2.562cm" svg:y="2.064cm" draw:page-number="69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Aggrégats et routes vers Null0" draw:style-name="dp6" draw:master-page-name="Standard" presentation:presentation-page-layout-name="AL2T1">
        <draw:frame presentation:style-name="pr53" draw:text-style-name="P2" draw:layer="layout" svg:width="25.4cm" svg:height="1.954cm" svg:x="0cm" svg:y="0.502cm" presentation:class="title" presentation:user-transformed="true">
          <draw:text-box>
            <text:p text:style-name="P1"><text:span text:style-name="T67">Aggrégats et routes vers Null0</text:span></text:p>
          </draw:text-box>
        </draw:frame>
        <draw:frame presentation:style-name="pr54" draw:text-style-name="P8" draw:layer="layout" svg:width="23.706cm" svg:height="16.092cm" svg:x="0.847cm" svg:y="2.327cm" presentation:class="outline" presentation:user-transformed="true">
          <draw:text-box>
            <text:list text:style-name="L3">
              <text:list-item>
                <text:p text:style-name="P3">Rappel : la route doit exister dans la table de routage pour être annoncée via BGP</text:p>
              </text:list-item>
            </text:list>
            <text:list text:style-name="L22">
              <text:list-item>
                <text:p text:style-name="P58"><text:span text:style-name="T66">router bgp 1</text:span></text:p>
              </text:list-item>
            </text:list>
            <text:list text:style-name="L20">
              <text:list-item>
                <text:list>
                  <text:list-item>
                    <text:p text:style-name="P58"><text:span text:style-name="T66">network 198.10.0.0 mask 255.255.0.0</text:span></text:p>
                  </text:list-item>
                </text:list>
              </text:list-item>
            </text:list>
            <text:list text:style-name="L22">
              <text:list-item>
                <text:p text:style-name="P58"><text:span text:style-name="T66">ip route 198.10.0.0 255.255.0.0 null0 250</text:span></text:p>
              </text:list-item>
            </text:list>
            <text:list text:style-name="L3">
              <text:list-item>
                <text:p text:style-name="P3">Une route vers “null0” est souvent utilisée pour faire de l’aggrégation</text:p>
                <text:list>
                  <text:list-item>
                    <text:p text:style-name="P11">destination en dernier ressort pour le préfixe</text:p>
                  </text:list-item>
                  <text:list-item>
                    <text:p text:style-name="P11">distance de 250 pour être sûr d’être le dernier choix</text:p>
                  </text:list-item>
                </text:list>
              </text:list-item>
              <text:list-item>
                <text:p text:style-name="P3">Très pratique pour la stabilité de la route</text:p>
                <text:list>
                  <text:list-item>
                    <text:p text:style-name="P11">il ne peut y avoir de “flap” !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754cm" svg:height="10.314cm" svg:x="2.562cm" svg:y="2.064cm" draw:page-number="70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page71" draw:style-name="dp6" draw:master-page-name="Standard">
        <draw:custom-shape draw:style-name="gr155" draw:text-style-name="P4" draw:layer="layout" svg:width="22.86cm" svg:height="3.175cm" svg:x="1.905cm" svg:y="0cm">
          <text:p text:style-name="P17"><text:span text:style-name="T11">Choix pour les sessions iBGP</text:span></text:p>
          <draw:enhanced-geometry svg:viewBox="0 0 21600 21600" draw:type="rectangle" draw:enhanced-path="M 0 0 L 21600 0 21600 21600 0 21600 0 0 Z N"/>
        </draw:custom-shape>
        <draw:custom-shape draw:style-name="gr146" draw:text-style-name="P4" draw:layer="layout" svg:width="22.437cm" svg:height="15.028cm" svg:x="1.905cm" svg:y="3.175cm">
          <text:list text:style-name="L11">
            <text:list-item>
              <text:p text:style-name="P3"><text:span text:style-name="T12">Les sessions iBGP ne doivent pas être liées à la topologie du réseau</text:span></text:p>
            </text:list-item>
            <text:list-item>
              <text:p text:style-name="P3"><text:span text:style-name="T12">L’IGP transporte les adresses de Loopback</text:span></text:p>
            </text:list-item>
          </text:list>
          <text:p text:style-name="P59"><text:span text:style-name="T68">router <text:s/>ospf</text:span><text:span text:style-name="T13"> <text:s/></text:span><text:span text:style-name="T69">&lt;ID&gt;</text:span></text:p>
          <text:p text:style-name="P59"><text:span text:style-name="T68">network </text:span><text:span text:style-name="T70">&lt;loopback-address&gt;</text:span><text:span text:style-name="T68"> 0.0.0.0</text:span></text:p>
          <text:list text:continue-numbering="true" text:style-name="L11">
            <text:list-item>
              <text:p text:style-name="P3"><text:span text:style-name="T12">Utiliser les adresses Loopback pour les sessions iBGP</text:span></text:p>
            </text:list-item>
          </text:list>
          <text:p text:style-name="P59"><text:span text:style-name="T68">router <text:s/>bgp</text:span><text:span text:style-name="T13"> <text:s/></text:span><text:span text:style-name="T69">&lt;AS1&gt;</text:span></text:p>
          <text:p text:style-name="P59"><text:span text:style-name="T68">neighbor</text:span><text:span text:style-name="T13"> <text:s/></text:span><text:span text:style-name="T69">&lt;x.x.x.x&gt;</text:span><text:span text:style-name="T13"> <text:s/></text:span><text:span text:style-name="T68">remote-as</text:span><text:span text:style-name="T13"> <text:s/></text:span><text:span text:style-name="T69">&lt;AS1&gt;</text:span></text:p>
          <text:p text:style-name="P59"><text:span text:style-name="T68">neighbor</text:span><text:span text:style-name="T71"> <text:s/></text:span><text:span text:style-name="T69">&lt;x.x.x.x&gt;</text:span><text:span text:style-name="T13"> <text:s/></text:span><text:span text:style-name="T68">update-source</text:span><text:span text:style-name="T13"> <text:s/></text:span><text:span text:style-name="T69">loopback0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3.754cm" svg:height="10.314cm" svg:x="2.562cm" svg:y="2.064cm" draw:page-number="71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Exercice 1 - Configuration de BGP" draw:style-name="dp6" draw:master-page-name="Standard" presentation:presentation-page-layout-name="AL3T19">
        <draw:frame presentation:style-name="pr55" draw:text-style-name="P2" draw:layer="layout" svg:width="23.706cm" svg:height="9.102cm" svg:x="0.847cm" svg:y="4.656cm" presentation:class="title" presentation:user-transformed="true">
          <draw:text-box>
            <text:p text:style-name="P1"><text:span text:style-name="T18">Exercice 1 - Configuration de BGP</text:span></text:p>
          </draw:text-box>
        </draw:frame>
        <presentation:notes draw:style-name="dp4">
          <draw:page-thumbnail draw:layer="layout" svg:width="13.754cm" svg:height="10.314cm" svg:x="2.562cm" svg:y="2.064cm" draw:page-number="72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page73" draw:style-name="dp6" draw:master-page-name="Standard">
        <draw:custom-shape draw:style-name="gr156" draw:text-style-name="P4" draw:layer="layout" svg:width="5.088cm" svg:height="1.645cm" svg:x="5.076cm" svg:y="12.065cm">
          <text:p/>
          <draw:enhanced-geometry svg:viewBox="0 0 21600 21600" draw:type="rectangle" draw:enhanced-path="M 0 0 L 21600 0 21600 21600 0 21600 0 0 Z N"/>
        </draw:custom-shape>
        <draw:custom-shape draw:style-name="gr156" draw:text-style-name="P4" draw:layer="layout" svg:width="5.088cm" svg:height="1.645cm" svg:x="5.076cm" svg:y="4.445cm">
          <text:p/>
          <draw:enhanced-geometry svg:viewBox="0 0 21600 21600" draw:type="rectangle" draw:enhanced-path="M 0 0 L 21600 0 21600 21600 0 21600 0 0 Z N"/>
        </draw:custom-shape>
        <draw:custom-shape draw:style-name="gr156" draw:text-style-name="P4" draw:layer="layout" svg:width="5.088cm" svg:height="1.645cm" svg:x="5.076cm" svg:y="6.985cm">
          <text:p/>
          <draw:enhanced-geometry svg:viewBox="0 0 21600 21600" draw:type="rectangle" draw:enhanced-path="M 0 0 L 21600 0 21600 21600 0 21600 0 0 Z N"/>
        </draw:custom-shape>
        <draw:custom-shape draw:style-name="gr156" draw:text-style-name="P4" draw:layer="layout" svg:width="5.088cm" svg:height="1.645cm" svg:x="5.076cm" svg:y="9.525cm">
          <text:p/>
          <draw:enhanced-geometry svg:viewBox="0 0 21600 21600" draw:type="rectangle" draw:enhanced-path="M 0 0 L 21600 0 21600 21600 0 21600 0 0 Z N"/>
        </draw:custom-shape>
        <draw:custom-shape draw:style-name="gr156" draw:text-style-name="P4" draw:layer="layout" svg:width="5.088cm" svg:height="1.645cm" svg:x="5.076cm" svg:y="14.605cm">
          <text:p/>
          <draw:enhanced-geometry svg:viewBox="0 0 21600 21600" draw:type="rectangle" draw:enhanced-path="M 0 0 L 21600 0 21600 21600 0 21600 0 0 Z N"/>
        </draw:custom-shape>
        <draw:custom-shape draw:style-name="gr156" draw:text-style-name="P4" draw:layer="layout" svg:width="5.089cm" svg:height="1.645cm" svg:x="15.244cm" svg:y="12.065cm">
          <text:p/>
          <draw:enhanced-geometry svg:viewBox="0 0 21600 21600" draw:type="rectangle" draw:enhanced-path="M 0 0 L 21600 0 21600 21600 0 21600 0 0 Z N"/>
        </draw:custom-shape>
        <draw:custom-shape draw:style-name="gr156" draw:text-style-name="P4" draw:layer="layout" svg:width="5.089cm" svg:height="1.645cm" svg:x="15.244cm" svg:y="4.445cm">
          <text:p/>
          <draw:enhanced-geometry svg:viewBox="0 0 21600 21600" draw:type="rectangle" draw:enhanced-path="M 0 0 L 21600 0 21600 21600 0 21600 0 0 Z N"/>
        </draw:custom-shape>
        <draw:custom-shape draw:style-name="gr156" draw:text-style-name="P4" draw:layer="layout" svg:width="5.089cm" svg:height="1.645cm" svg:x="15.244cm" svg:y="6.985cm">
          <text:p/>
          <draw:enhanced-geometry svg:viewBox="0 0 21600 21600" draw:type="rectangle" draw:enhanced-path="M 0 0 L 21600 0 21600 21600 0 21600 0 0 Z N"/>
        </draw:custom-shape>
        <draw:custom-shape draw:style-name="gr156" draw:text-style-name="P4" draw:layer="layout" svg:width="5.089cm" svg:height="1.645cm" svg:x="15.244cm" svg:y="9.525cm">
          <text:p/>
          <draw:enhanced-geometry svg:viewBox="0 0 21600 21600" draw:type="rectangle" draw:enhanced-path="M 0 0 L 21600 0 21600 21600 0 21600 0 0 Z N"/>
        </draw:custom-shape>
        <draw:custom-shape draw:style-name="gr156" draw:text-style-name="P4" draw:layer="layout" svg:width="5.089cm" svg:height="1.645cm" svg:x="15.244cm" svg:y="14.605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4" draw:layer="layout" svg:width="1.045cm" svg:height="1.057cm" svg:x="5.071cm" svg:y="4.445cm">
          <text:p text:style-name="P52"><text:span text:style-name="T15">A</text:span></text:p>
          <draw:enhanced-geometry svg:viewBox="0 0 21600 21600" draw:type="mso-spt202" draw:enhanced-path="M 0 0 L 21600 0 21600 21600 0 21600 0 0 Z N"/>
        </draw:custom-shape>
        <draw:custom-shape draw:style-name="gr40" draw:text-style-name="P4" draw:layer="layout" svg:width="1.045cm" svg:height="1.057cm" svg:x="5.071cm" svg:y="6.985cm">
          <text:p text:style-name="P52"><text:span text:style-name="T15">C</text:span></text:p>
          <draw:enhanced-geometry svg:viewBox="0 0 21600 21600" draw:type="mso-spt202" draw:enhanced-path="M 0 0 L 21600 0 21600 21600 0 21600 0 0 Z N"/>
        </draw:custom-shape>
        <draw:custom-shape draw:style-name="gr40" draw:text-style-name="P4" draw:layer="layout" svg:width="1.045cm" svg:height="1.057cm" svg:x="19.284cm" svg:y="4.445cm">
          <text:p text:style-name="P60"><text:span text:style-name="T15">B</text:span></text:p>
          <draw:enhanced-geometry svg:viewBox="0 0 21600 21600" draw:type="mso-spt202" draw:enhanced-path="M 0 0 L 21600 0 21600 21600 0 21600 0 0 Z N"/>
        </draw:custom-shape>
        <draw:custom-shape draw:style-name="gr40" draw:text-style-name="P4" draw:layer="layout" svg:width="1.045cm" svg:height="1.057cm" svg:x="19.284cm" svg:y="9.525cm">
          <text:p text:style-name="P60"><text:span text:style-name="T15">F</text:span></text:p>
          <draw:enhanced-geometry svg:viewBox="0 0 21600 21600" draw:type="mso-spt202" draw:enhanced-path="M 0 0 L 21600 0 21600 21600 0 21600 0 0 Z N"/>
        </draw:custom-shape>
        <draw:custom-shape draw:style-name="gr40" draw:text-style-name="P4" draw:layer="layout" svg:width="1.045cm" svg:height="1.057cm" svg:x="5.071cm" svg:y="9.525cm">
          <text:p text:style-name="P52"><text:span text:style-name="T15">E</text:span></text:p>
          <draw:enhanced-geometry svg:viewBox="0 0 21600 21600" draw:type="mso-spt202" draw:enhanced-path="M 0 0 L 21600 0 21600 21600 0 21600 0 0 Z N"/>
        </draw:custom-shape>
        <draw:custom-shape draw:style-name="gr40" draw:text-style-name="P4" draw:layer="layout" svg:width="1.045cm" svg:height="1.057cm" svg:x="5.071cm" svg:y="14.605cm">
          <text:p text:style-name="P52"><text:span text:style-name="T15">I</text:span></text:p>
          <draw:enhanced-geometry svg:viewBox="0 0 21600 21600" draw:type="mso-spt202" draw:enhanced-path="M 0 0 L 21600 0 21600 21600 0 21600 0 0 Z N"/>
        </draw:custom-shape>
        <draw:custom-shape draw:style-name="gr40" draw:text-style-name="P4" draw:layer="layout" svg:width="1.045cm" svg:height="1.057cm" svg:x="5.071cm" svg:y="12.065cm">
          <text:p text:style-name="P52"><text:span text:style-name="T15">G</text:span></text:p>
          <draw:enhanced-geometry svg:viewBox="0 0 21600 21600" draw:type="mso-spt202" draw:enhanced-path="M 0 0 L 21600 0 21600 21600 0 21600 0 0 Z N"/>
        </draw:custom-shape>
        <draw:custom-shape draw:style-name="gr40" draw:text-style-name="P4" draw:layer="layout" svg:width="1.045cm" svg:height="1.057cm" svg:x="19.284cm" svg:y="6.985cm">
          <text:p text:style-name="P60"><text:span text:style-name="T15">D</text:span></text:p>
          <draw:enhanced-geometry svg:viewBox="0 0 21600 21600" draw:type="mso-spt202" draw:enhanced-path="M 0 0 L 21600 0 21600 21600 0 21600 0 0 Z N"/>
        </draw:custom-shape>
        <draw:custom-shape draw:style-name="gr40" draw:text-style-name="P4" draw:layer="layout" svg:width="1.045cm" svg:height="1.057cm" svg:x="19.284cm" svg:y="12.065cm">
          <text:p text:style-name="P60"><text:span text:style-name="T15">H</text:span></text:p>
          <draw:enhanced-geometry svg:viewBox="0 0 21600 21600" draw:type="mso-spt202" draw:enhanced-path="M 0 0 L 21600 0 21600 21600 0 21600 0 0 Z N"/>
        </draw:custom-shape>
        <draw:custom-shape draw:style-name="gr40" draw:text-style-name="P4" draw:layer="layout" svg:width="1.045cm" svg:height="1.057cm" svg:x="19.284cm" svg:y="14.605cm">
          <text:p text:style-name="P60"><text:span text:style-name="T15">J</text:span></text:p>
          <draw:enhanced-geometry svg:viewBox="0 0 21600 21600" draw:type="mso-spt202" draw:enhanced-path="M 0 0 L 21600 0 21600 21600 0 21600 0 0 Z N"/>
        </draw:custom-shape>
        <draw:line draw:style-name="gr157" draw:text-style-name="P13" draw:layer="layout" svg:x1="10.156cm" svg:y1="5.243cm" svg:x2="15.258cm" svg:y2="5.248cm">
          <text:p/>
        </draw:line>
        <draw:line draw:style-name="gr157" draw:text-style-name="P13" draw:layer="layout" svg:x1="10.156cm" svg:y1="7.796cm" svg:x2="15.258cm" svg:y2="7.801cm">
          <text:p/>
        </draw:line>
        <draw:line draw:style-name="gr157" draw:text-style-name="P13" draw:layer="layout" svg:x1="10.156cm" svg:y1="10.35cm" svg:x2="15.258cm" svg:y2="10.354cm">
          <text:p/>
        </draw:line>
        <draw:line draw:style-name="gr157" draw:text-style-name="P13" draw:layer="layout" svg:x1="10.156cm" svg:y1="12.898cm" svg:x2="15.258cm" svg:y2="12.903cm">
          <text:p/>
        </draw:line>
        <draw:line draw:style-name="gr157" draw:text-style-name="P13" draw:layer="layout" svg:x1="10.156cm" svg:y1="15.452cm" svg:x2="15.258cm" svg:y2="15.456cm">
          <text:p/>
        </draw:line>
        <draw:custom-shape draw:style-name="gr33" draw:text-style-name="P4" draw:layer="layout" svg:width="8.465cm" svg:height="0.9cm" svg:x="3.202cm" svg:y="1.358cm">
          <text:p text:style-name="P1"><text:span text:style-name="T17">Liste des sessions et numéros d’AS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1.789cm" svg:height="0.981cm" svg:x="3.18cm" svg:y="4.599cm">
          <text:p text:style-name="P1"><text:span text:style-name="T72">AS 1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1.789cm" svg:height="0.981cm" svg:x="20.484cm" svg:y="4.599cm">
          <text:p text:style-name="P1"><text:span text:style-name="T72">AS 2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1.789cm" svg:height="0.981cm" svg:x="3.18cm" svg:y="7.245cm">
          <text:p text:style-name="P1"><text:span text:style-name="T72">AS 3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1.789cm" svg:height="0.981cm" svg:x="20.484cm" svg:y="7.148cm">
          <text:p text:style-name="P1"><text:span text:style-name="T72">AS 4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1.789cm" svg:height="0.981cm" svg:x="3.18cm" svg:y="9.701cm">
          <text:p text:style-name="P1"><text:span text:style-name="T72">AS 5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1.789cm" svg:height="0.981cm" svg:x="20.484cm" svg:y="9.891cm">
          <text:p text:style-name="P1"><text:span text:style-name="T72">AS 6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1.789cm" svg:height="0.981cm" svg:x="3.272cm" svg:y="12.347cm">
          <text:p text:style-name="P1"><text:span text:style-name="T72">AS 7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1.789cm" svg:height="0.981cm" svg:x="20.391cm" svg:y="12.347cm">
          <text:p text:style-name="P1"><text:span text:style-name="T72">AS 8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1.789cm" svg:height="0.981cm" svg:x="3.272cm" svg:y="14.614cm">
          <text:p text:style-name="P1"><text:span text:style-name="T72">AS 9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2.106cm" svg:height="0.981cm" svg:x="20.577cm" svg:y="14.803cm">
          <text:p text:style-name="P1"><text:span text:style-name="T72">AS 10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4.227cm" svg:height="0.981cm" svg:x="2.096cm" svg:y="17.048cm">
          <text:p text:style-name="P1"><text:span text:style-name="T72">Session eBGP</text:span></text:p>
          <draw:enhanced-geometry svg:viewBox="0 0 21600 21600" draw:type="mso-spt202" draw:enhanced-path="M 0 0 L 21600 0 21600 21600 0 21600 0 0 Z N"/>
        </draw:custom-shape>
        <draw:custom-shape draw:style-name="gr158" draw:text-style-name="P4" draw:layer="layout" svg:width="8.467cm" svg:height="2.279cm" svg:x="3.179cm" svg:y="4.12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58" draw:text-style-name="P4" draw:layer="layout" svg:width="8.846cm" svg:height="2.279cm" svg:x="13.816cm" svg:y="4.12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58" draw:text-style-name="P4" draw:layer="layout" svg:width="8.467cm" svg:height="2.279cm" svg:x="3.179cm" svg:y="6.66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58" draw:text-style-name="P4" draw:layer="layout" svg:width="8.846cm" svg:height="2.279cm" svg:x="13.816cm" svg:y="6.66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58" draw:text-style-name="P4" draw:layer="layout" svg:width="8.467cm" svg:height="2.28cm" svg:x="3.179cm" svg:y="9.21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58" draw:text-style-name="P4" draw:layer="layout" svg:width="8.846cm" svg:height="2.28cm" svg:x="13.816cm" svg:y="9.21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58" draw:text-style-name="P4" draw:layer="layout" svg:width="8.467cm" svg:height="2.28cm" svg:x="3.179cm" svg:y="11.75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58" draw:text-style-name="P4" draw:layer="layout" svg:width="8.846cm" svg:height="2.28cm" svg:x="13.816cm" svg:y="11.75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58" draw:text-style-name="P4" draw:layer="layout" svg:width="8.467cm" svg:height="2.28cm" svg:x="3.179cm" svg:y="14.29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58" draw:text-style-name="P4" draw:layer="layout" svg:width="8.846cm" svg:height="2.28cm" svg:x="13.816cm" svg:y="14.29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157" draw:text-style-name="P13" draw:layer="layout" svg:x1="0.423cm" svg:y1="17.665cm" svg:x2="2.095cm" svg:y2="17.67cm">
          <text:p/>
        </draw:line>
        <presentation:notes draw:style-name="dp4">
          <draw:page-thumbnail draw:layer="layout" svg:width="13.754cm" svg:height="10.314cm" svg:x="2.562cm" svg:y="2.064cm" draw:page-number="73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Exercice 2 - Configuration de eBGP et iBGP" draw:style-name="dp6" draw:master-page-name="Standard" presentation:presentation-page-layout-name="AL3T19">
        <draw:frame presentation:style-name="pr56" draw:text-style-name="P2" draw:layer="layout" svg:width="21.59cm" svg:height="8.891cm" svg:x="1.905cm" svg:y="4.233cm" presentation:class="title" presentation:user-transformed="true">
          <draw:text-box>
            <text:p text:style-name="P1"><text:span text:style-name="T18">Exercice 2 - Configuration de eBGP et iBGP</text:span></text:p>
          </draw:text-box>
        </draw:frame>
        <presentation:notes draw:style-name="dp4">
          <draw:page-thumbnail draw:layer="layout" svg:width="13.754cm" svg:height="10.314cm" svg:x="2.562cm" svg:y="2.064cm" draw:page-number="74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page75" draw:style-name="dp6" draw:master-page-name="Standard">
        <draw:custom-shape draw:style-name="gr156" draw:text-style-name="P4" draw:layer="layout" svg:width="5.089cm" svg:height="1.645cm" svg:x="5.071cm" svg:y="8.092cm">
          <text:p/>
          <draw:enhanced-geometry svg:viewBox="0 0 21600 21600" draw:type="rectangle" draw:enhanced-path="M 0 0 L 21600 0 21600 21600 0 21600 0 0 Z N"/>
        </draw:custom-shape>
        <draw:custom-shape draw:style-name="gr156" draw:text-style-name="P4" draw:layer="layout" svg:width="5.089cm" svg:height="1.645cm" svg:x="15.244cm" svg:y="8.087cm">
          <text:p/>
          <draw:enhanced-geometry svg:viewBox="0 0 21600 21600" draw:type="rectangle" draw:enhanced-path="M 0 0 L 21600 0 21600 21600 0 21600 0 0 Z N"/>
        </draw:custom-shape>
        <draw:line draw:style-name="gr157" draw:text-style-name="P13" draw:layer="layout" svg:x1="8.37cm" svg:y1="8.52cm" svg:x2="8.886cm" svg:y2="8.524cm">
          <text:p/>
        </draw:line>
        <draw:line draw:style-name="gr157" draw:text-style-name="P13" draw:layer="layout" svg:x1="8.886cm" svg:y1="8.524cm" svg:x2="8.89cm" svg:y2="8.903cm">
          <text:p/>
        </draw:line>
        <draw:line draw:style-name="gr157" draw:text-style-name="P13" draw:layer="layout" svg:x1="7.377cm" svg:y1="8.527cm" svg:x2="6.769cm" svg:y2="8.514cm">
          <text:p/>
        </draw:line>
        <draw:line draw:style-name="gr157" draw:text-style-name="P13" draw:layer="layout" svg:x1="6.773cm" svg:y1="8.52cm" svg:x2="6.778cm" svg:y2="8.899cm">
          <text:p/>
        </draw:line>
        <draw:custom-shape draw:style-name="gr159" draw:text-style-name="P4" draw:layer="layout" svg:width="1.79cm" svg:height="0.744cm" svg:x="8.37cm" svg:y="8.899cm">
          <text:p text:style-name="P61"><text:span text:style-name="T73">Router</text:span></text:p>
          <draw:enhanced-geometry svg:viewBox="0 0 21600 21600" draw:type="mso-spt202" draw:enhanced-path="M 0 0 L 21600 0 21600 21600 0 21600 0 0 Z N"/>
        </draw:custom-shape>
        <draw:custom-shape draw:style-name="gr160" draw:text-style-name="P4" draw:layer="layout" svg:width="1.402cm" svg:height="0.744cm" svg:x="5.971cm" svg:y="8.899cm">
          <text:p text:style-name="P61"><text:span text:style-name="T73">PC</text:span></text:p>
          <draw:enhanced-geometry svg:viewBox="0 0 21600 21600" draw:type="mso-spt202" draw:enhanced-path="M 0 0 L 21600 0 21600 21600 0 21600 0 0 Z N"/>
        </draw:custom-shape>
        <draw:g>
          <draw:custom-shape draw:style-name="gr161" draw:text-style-name="P4" draw:layer="layout" svg:width="0.997cm" svg:height="0.511cm" svg:x="7.373cm" svg:y="8.145cm">
            <text:p/>
            <draw:enhanced-geometry svg:viewBox="0 0 21600 21600" draw:type="rectangle" draw:enhanced-path="M 0 0 L 21600 0 21600 21600 0 21600 0 0 Z N"/>
          </draw:custom-shape>
          <draw:custom-shape draw:style-name="gr162" draw:text-style-name="P4" draw:layer="layout" svg:width="0.997cm" svg:height="0.659cm" svg:x="7.373cm" svg:y="8.073cm">
            <text:p text:style-name="P62"><text:span text:style-name="T74">HUB</text:span></text:p>
            <draw:enhanced-geometry svg:viewBox="0 0 21600 21600" draw:type="mso-spt202" draw:enhanced-path="M 0 0 L 21600 0 21600 21600 0 21600 0 0 Z N"/>
          </draw:custom-shape>
        </draw:g>
        <draw:line draw:style-name="gr157" draw:text-style-name="P13" draw:layer="layout" svg:x1="18.071cm" svg:y1="8.55cm" svg:x2="18.587cm" svg:y2="8.555cm">
          <text:p/>
        </draw:line>
        <draw:line draw:style-name="gr157" draw:text-style-name="P13" draw:layer="layout" svg:x1="18.587cm" svg:y1="8.555cm" svg:x2="18.591cm" svg:y2="8.934cm">
          <text:p/>
        </draw:line>
        <draw:line draw:style-name="gr157" draw:text-style-name="P13" draw:layer="layout" svg:x1="17.039cm" svg:y1="8.549cm" svg:x2="16.431cm" svg:y2="8.536cm">
          <text:p/>
        </draw:line>
        <draw:line draw:style-name="gr157" draw:text-style-name="P13" draw:layer="layout" svg:x1="16.435cm" svg:y1="8.542cm" svg:x2="16.439cm" svg:y2="8.921cm">
          <text:p/>
        </draw:line>
        <draw:custom-shape draw:style-name="gr159" draw:text-style-name="P4" draw:layer="layout" svg:width="1.791cm" svg:height="0.744cm" svg:x="15.244cm" svg:y="8.93cm">
          <text:p text:style-name="P61"><text:span text:style-name="T73">Router</text:span></text:p>
          <draw:enhanced-geometry svg:viewBox="0 0 21600 21600" draw:type="mso-spt202" draw:enhanced-path="M 0 0 L 21600 0 21600 21600 0 21600 0 0 Z N"/>
        </draw:custom-shape>
        <draw:custom-shape draw:style-name="gr160" draw:text-style-name="P4" draw:layer="layout" svg:width="1.402cm" svg:height="0.744cm" svg:x="18.071cm" svg:y="8.925cm">
          <text:p text:style-name="P61"><text:span text:style-name="T73">PC</text:span></text:p>
          <draw:enhanced-geometry svg:viewBox="0 0 21600 21600" draw:type="mso-spt202" draw:enhanced-path="M 0 0 L 21600 0 21600 21600 0 21600 0 0 Z N"/>
        </draw:custom-shape>
        <draw:g>
          <draw:custom-shape draw:style-name="gr161" draw:text-style-name="P4" draw:layer="layout" svg:width="0.996cm" svg:height="0.512cm" svg:x="17.035cm" svg:y="8.171cm">
            <text:p/>
            <draw:enhanced-geometry svg:viewBox="0 0 21600 21600" draw:type="rectangle" draw:enhanced-path="M 0 0 L 21600 0 21600 21600 0 21600 0 0 Z N"/>
          </draw:custom-shape>
          <draw:custom-shape draw:style-name="gr162" draw:text-style-name="P4" draw:layer="layout" svg:width="0.996cm" svg:height="0.659cm" svg:x="17.035cm" svg:y="8.095cm">
            <text:p text:style-name="P62"><text:span text:style-name="T74">HUB</text:span></text:p>
            <draw:enhanced-geometry svg:viewBox="0 0 21600 21600" draw:type="mso-spt202" draw:enhanced-path="M 0 0 L 21600 0 21600 21600 0 21600 0 0 Z N"/>
          </draw:custom-shape>
        </draw:g>
        <draw:line draw:style-name="gr163" draw:text-style-name="P13" draw:layer="layout" svg:x1="10.16cm" svg:y1="9.344cm" svg:x2="15.244cm" svg:y2="9.349cm">
          <text:p/>
        </draw:line>
        <draw:custom-shape draw:style-name="gr40" draw:text-style-name="P4" draw:layer="layout" svg:width="3.118cm" svg:height="0.824cm" svg:x="10.173cm" svg:y="9.379cm">
          <text:p text:style-name="P63"><text:span text:style-name="T75">Ethernet</text:span></text:p>
          <draw:enhanced-geometry svg:viewBox="0 0 21600 21600" draw:type="mso-spt202" draw:enhanced-path="M 0 0 L 21600 0 21600 21600 0 21600 0 0 Z N"/>
        </draw:custom-shape>
        <draw:custom-shape draw:style-name="gr40" draw:text-style-name="P4" draw:layer="layout" svg:width="2.756cm" svg:height="0.824cm" svg:x="12.488cm" svg:y="9.379cm">
          <text:p text:style-name="P64"><text:span text:style-name="T75">Ethernet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4.498cm" svg:height="0.981cm" svg:x="10.416cm" svg:y="8.361cm">
          <text:p text:style-name="P48"><text:span text:style-name="T72">OSPF et IBGP</text:span></text:p>
          <draw:enhanced-geometry svg:viewBox="0 0 21600 21600" draw:type="mso-spt202" draw:enhanced-path="M 0 0 L 21600 0 21600 21600 0 21600 0 0 Z N"/>
        </draw:custom-shape>
        <draw:line draw:style-name="gr164" draw:text-style-name="P13" draw:layer="layout" svg:x1="8.886cm" svg:y1="9.763cm" svg:x2="8.89cm" svg:y2="12.581cm">
          <text:p/>
        </draw:line>
        <draw:custom-shape draw:style-name="gr40" draw:text-style-name="P4" draw:layer="layout" svg:width="2.694cm" svg:height="0.824cm" svg:x="8.886cm" svg:y="10.226cm">
          <text:p text:style-name="P63"><text:span text:style-name="T75">Serial</text:span></text:p>
          <draw:enhanced-geometry svg:viewBox="0 0 21600 21600" draw:type="mso-spt202" draw:enhanced-path="M 0 0 L 21600 0 21600 21600 0 21600 0 0 Z N"/>
        </draw:custom-shape>
        <draw:custom-shape draw:style-name="gr40" draw:text-style-name="P4" draw:layer="layout" svg:width="2.694cm" svg:height="0.824cm" svg:x="13.741cm" svg:y="10.226cm">
          <text:p text:style-name="P64"><text:span text:style-name="T75">Serial</text:span></text:p>
          <draw:enhanced-geometry svg:viewBox="0 0 21600 21600" draw:type="mso-spt202" draw:enhanced-path="M 0 0 L 21600 0 21600 21600 0 21600 0 0 Z N"/>
        </draw:custom-shape>
        <draw:custom-shape draw:style-name="gr40" draw:text-style-name="P4" draw:layer="layout" svg:width="5.609cm" svg:height="2.097cm" svg:x="5.971cm" svg:y="12.55cm">
          <text:p text:style-name="P48"><text:span text:style-name="T72">EBGP</text:span></text:p>
          <text:p text:style-name="P48"><text:span text:style-name="T72">vers les autres AS</text:span></text:p>
          <draw:enhanced-geometry svg:viewBox="0 0 21600 21600" draw:type="mso-spt202" draw:enhanced-path="M 0 0 L 21600 0 21600 21600 0 21600 0 0 Z N"/>
        </draw:custom-shape>
        <draw:line draw:style-name="gr165" draw:text-style-name="P13" draw:layer="layout" svg:x1="16.417cm" svg:y1="9.732cm" svg:x2="16.422cm" svg:y2="12.55cm">
          <text:p/>
        </draw:line>
        <draw:custom-shape draw:style-name="gr158" draw:text-style-name="P4" draw:layer="layout" svg:width="18.865cm" svg:height="4.613cm" svg:x="3.334cm" svg:y="6.4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0" draw:text-style-name="P4" draw:layer="layout" svg:width="3.127cm" svg:height="0.981cm" svg:x="11.099cm" svg:y="6.46cm">
          <text:p text:style-name="P48"><text:span text:style-name="T72">Votre AS</text:span></text:p>
          <draw:enhanced-geometry svg:viewBox="0 0 21600 21600" draw:type="mso-spt202" draw:enhanced-path="M 0 0 L 21600 0 21600 21600 0 21600 0 0 Z N"/>
        </draw:custom-shape>
        <draw:custom-shape draw:style-name="gr40" draw:text-style-name="P4" draw:layer="layout" svg:width="6.182cm" svg:height="2.097cm" svg:x="13.291cm" svg:y="12.55cm">
          <text:p text:style-name="P48"><text:span text:style-name="T72">EBGP</text:span></text:p>
          <text:p text:style-name="P48"><text:span text:style-name="T72">Vers les autres AS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3.754cm" svg:height="10.314cm" svg:x="2.562cm" svg:y="2.064cm" draw:page-number="75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page76" draw:style-name="dp6" draw:master-page-name="Standard">
        <draw:custom-shape draw:style-name="gr158" draw:text-style-name="P4" draw:layer="layout" svg:width="21.281cm" svg:height="2.279cm" svg:x="2.289cm" svg:y="4.12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58" draw:text-style-name="P4" draw:layer="layout" svg:width="21.281cm" svg:height="2.28cm" svg:x="2.289cm" svg:y="6.66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58" draw:text-style-name="P4" draw:layer="layout" svg:width="21.281cm" svg:height="2.28cm" svg:x="2.289cm" svg:y="9.20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58" draw:text-style-name="P4" draw:layer="layout" svg:width="21.281cm" svg:height="2.28cm" svg:x="2.289cm" svg:y="11.73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58" draw:text-style-name="P4" draw:layer="layout" svg:width="21.281cm" svg:height="2.28cm" svg:x="2.289cm" svg:y="14.27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56" draw:text-style-name="P4" draw:layer="layout" svg:width="5.088cm" svg:height="1.645cm" svg:x="5.076cm" svg:y="12.065cm">
          <text:p/>
          <draw:enhanced-geometry svg:viewBox="0 0 21600 21600" draw:type="rectangle" draw:enhanced-path="M 0 0 L 21600 0 21600 21600 0 21600 0 0 Z N"/>
        </draw:custom-shape>
        <draw:custom-shape draw:style-name="gr156" draw:text-style-name="P4" draw:layer="layout" svg:width="5.088cm" svg:height="1.645cm" svg:x="5.076cm" svg:y="4.445cm">
          <text:p/>
          <draw:enhanced-geometry svg:viewBox="0 0 21600 21600" draw:type="rectangle" draw:enhanced-path="M 0 0 L 21600 0 21600 21600 0 21600 0 0 Z N"/>
        </draw:custom-shape>
        <draw:custom-shape draw:style-name="gr156" draw:text-style-name="P4" draw:layer="layout" svg:width="5.088cm" svg:height="1.645cm" svg:x="5.076cm" svg:y="6.985cm">
          <text:p/>
          <draw:enhanced-geometry svg:viewBox="0 0 21600 21600" draw:type="rectangle" draw:enhanced-path="M 0 0 L 21600 0 21600 21600 0 21600 0 0 Z N"/>
        </draw:custom-shape>
        <draw:custom-shape draw:style-name="gr156" draw:text-style-name="P4" draw:layer="layout" svg:width="5.088cm" svg:height="1.645cm" svg:x="5.076cm" svg:y="9.525cm">
          <text:p/>
          <draw:enhanced-geometry svg:viewBox="0 0 21600 21600" draw:type="rectangle" draw:enhanced-path="M 0 0 L 21600 0 21600 21600 0 21600 0 0 Z N"/>
        </draw:custom-shape>
        <draw:custom-shape draw:style-name="gr156" draw:text-style-name="P4" draw:layer="layout" svg:width="5.088cm" svg:height="1.645cm" svg:x="5.076cm" svg:y="14.605cm">
          <text:p/>
          <draw:enhanced-geometry svg:viewBox="0 0 21600 21600" draw:type="rectangle" draw:enhanced-path="M 0 0 L 21600 0 21600 21600 0 21600 0 0 Z N"/>
        </draw:custom-shape>
        <draw:custom-shape draw:style-name="gr156" draw:text-style-name="P4" draw:layer="layout" svg:width="5.089cm" svg:height="1.645cm" svg:x="15.244cm" svg:y="12.065cm">
          <text:p/>
          <draw:enhanced-geometry svg:viewBox="0 0 21600 21600" draw:type="rectangle" draw:enhanced-path="M 0 0 L 21600 0 21600 21600 0 21600 0 0 Z N"/>
        </draw:custom-shape>
        <draw:custom-shape draw:style-name="gr156" draw:text-style-name="P4" draw:layer="layout" svg:width="5.089cm" svg:height="1.645cm" svg:x="15.244cm" svg:y="4.445cm">
          <text:p/>
          <draw:enhanced-geometry svg:viewBox="0 0 21600 21600" draw:type="rectangle" draw:enhanced-path="M 0 0 L 21600 0 21600 21600 0 21600 0 0 Z N"/>
        </draw:custom-shape>
        <draw:custom-shape draw:style-name="gr156" draw:text-style-name="P4" draw:layer="layout" svg:width="5.089cm" svg:height="1.645cm" svg:x="15.244cm" svg:y="6.985cm">
          <text:p/>
          <draw:enhanced-geometry svg:viewBox="0 0 21600 21600" draw:type="rectangle" draw:enhanced-path="M 0 0 L 21600 0 21600 21600 0 21600 0 0 Z N"/>
        </draw:custom-shape>
        <draw:custom-shape draw:style-name="gr156" draw:text-style-name="P4" draw:layer="layout" svg:width="5.089cm" svg:height="1.645cm" svg:x="15.244cm" svg:y="9.525cm">
          <text:p/>
          <draw:enhanced-geometry svg:viewBox="0 0 21600 21600" draw:type="rectangle" draw:enhanced-path="M 0 0 L 21600 0 21600 21600 0 21600 0 0 Z N"/>
        </draw:custom-shape>
        <draw:custom-shape draw:style-name="gr156" draw:text-style-name="P4" draw:layer="layout" svg:width="5.089cm" svg:height="1.645cm" svg:x="15.244cm" svg:y="14.605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4" draw:layer="layout" svg:width="1.045cm" svg:height="1.057cm" svg:x="5.071cm" svg:y="4.445cm">
          <text:p text:style-name="P52"><text:span text:style-name="T15">A</text:span></text:p>
          <draw:enhanced-geometry svg:viewBox="0 0 21600 21600" draw:type="mso-spt202" draw:enhanced-path="M 0 0 L 21600 0 21600 21600 0 21600 0 0 Z N"/>
        </draw:custom-shape>
        <draw:custom-shape draw:style-name="gr40" draw:text-style-name="P4" draw:layer="layout" svg:width="1.045cm" svg:height="1.057cm" svg:x="5.071cm" svg:y="6.985cm">
          <text:p text:style-name="P52"><text:span text:style-name="T15">C</text:span></text:p>
          <draw:enhanced-geometry svg:viewBox="0 0 21600 21600" draw:type="mso-spt202" draw:enhanced-path="M 0 0 L 21600 0 21600 21600 0 21600 0 0 Z N"/>
        </draw:custom-shape>
        <draw:custom-shape draw:style-name="gr40" draw:text-style-name="P4" draw:layer="layout" svg:width="1.045cm" svg:height="1.057cm" svg:x="19.284cm" svg:y="4.445cm">
          <text:p text:style-name="P60"><text:span text:style-name="T15">B</text:span></text:p>
          <draw:enhanced-geometry svg:viewBox="0 0 21600 21600" draw:type="mso-spt202" draw:enhanced-path="M 0 0 L 21600 0 21600 21600 0 21600 0 0 Z N"/>
        </draw:custom-shape>
        <draw:custom-shape draw:style-name="gr40" draw:text-style-name="P4" draw:layer="layout" svg:width="1.045cm" svg:height="1.057cm" svg:x="19.284cm" svg:y="9.525cm">
          <text:p text:style-name="P60"><text:span text:style-name="T15">F</text:span></text:p>
          <draw:enhanced-geometry svg:viewBox="0 0 21600 21600" draw:type="mso-spt202" draw:enhanced-path="M 0 0 L 21600 0 21600 21600 0 21600 0 0 Z N"/>
        </draw:custom-shape>
        <draw:custom-shape draw:style-name="gr40" draw:text-style-name="P4" draw:layer="layout" svg:width="1.045cm" svg:height="1.057cm" svg:x="5.071cm" svg:y="9.525cm">
          <text:p text:style-name="P52"><text:span text:style-name="T15">E</text:span></text:p>
          <draw:enhanced-geometry svg:viewBox="0 0 21600 21600" draw:type="mso-spt202" draw:enhanced-path="M 0 0 L 21600 0 21600 21600 0 21600 0 0 Z N"/>
        </draw:custom-shape>
        <draw:custom-shape draw:style-name="gr40" draw:text-style-name="P4" draw:layer="layout" svg:width="1.045cm" svg:height="1.057cm" svg:x="5.071cm" svg:y="14.605cm">
          <text:p text:style-name="P52"><text:span text:style-name="T15">I</text:span></text:p>
          <draw:enhanced-geometry svg:viewBox="0 0 21600 21600" draw:type="mso-spt202" draw:enhanced-path="M 0 0 L 21600 0 21600 21600 0 21600 0 0 Z N"/>
        </draw:custom-shape>
        <draw:custom-shape draw:style-name="gr40" draw:text-style-name="P4" draw:layer="layout" svg:width="1.045cm" svg:height="1.057cm" svg:x="5.071cm" svg:y="12.065cm">
          <text:p text:style-name="P52"><text:span text:style-name="T15">G</text:span></text:p>
          <draw:enhanced-geometry svg:viewBox="0 0 21600 21600" draw:type="mso-spt202" draw:enhanced-path="M 0 0 L 21600 0 21600 21600 0 21600 0 0 Z N"/>
        </draw:custom-shape>
        <draw:custom-shape draw:style-name="gr40" draw:text-style-name="P4" draw:layer="layout" svg:width="1.045cm" svg:height="1.057cm" svg:x="19.284cm" svg:y="6.985cm">
          <text:p text:style-name="P60"><text:span text:style-name="T15">D</text:span></text:p>
          <draw:enhanced-geometry svg:viewBox="0 0 21600 21600" draw:type="mso-spt202" draw:enhanced-path="M 0 0 L 21600 0 21600 21600 0 21600 0 0 Z N"/>
        </draw:custom-shape>
        <draw:custom-shape draw:style-name="gr40" draw:text-style-name="P4" draw:layer="layout" svg:width="1.045cm" svg:height="1.057cm" svg:x="19.284cm" svg:y="12.065cm">
          <text:p text:style-name="P60"><text:span text:style-name="T15">H</text:span></text:p>
          <draw:enhanced-geometry svg:viewBox="0 0 21600 21600" draw:type="mso-spt202" draw:enhanced-path="M 0 0 L 21600 0 21600 21600 0 21600 0 0 Z N"/>
        </draw:custom-shape>
        <draw:custom-shape draw:style-name="gr40" draw:text-style-name="P4" draw:layer="layout" svg:width="1.045cm" svg:height="1.057cm" svg:x="19.284cm" svg:y="14.605cm">
          <text:p text:style-name="P60"><text:span text:style-name="T15">J</text:span></text:p>
          <draw:enhanced-geometry svg:viewBox="0 0 21600 21600" draw:type="mso-spt202" draw:enhanced-path="M 0 0 L 21600 0 21600 21600 0 21600 0 0 Z N"/>
        </draw:custom-shape>
        <draw:line draw:style-name="gr163" draw:text-style-name="P13" draw:layer="layout" svg:x1="10.156cm" svg:y1="5.243cm" svg:x2="15.258cm" svg:y2="5.248cm">
          <text:p/>
        </draw:line>
        <draw:line draw:style-name="gr163" draw:text-style-name="P13" draw:layer="layout" svg:x1="10.156cm" svg:y1="7.796cm" svg:x2="15.258cm" svg:y2="7.801cm">
          <text:p/>
        </draw:line>
        <draw:line draw:style-name="gr163" draw:text-style-name="P13" draw:layer="layout" svg:x1="10.156cm" svg:y1="10.35cm" svg:x2="15.258cm" svg:y2="10.354cm">
          <text:p/>
        </draw:line>
        <draw:line draw:style-name="gr163" draw:text-style-name="P13" draw:layer="layout" svg:x1="10.156cm" svg:y1="12.898cm" svg:x2="15.258cm" svg:y2="12.903cm">
          <text:p/>
        </draw:line>
        <draw:line draw:style-name="gr163" draw:text-style-name="P13" draw:layer="layout" svg:x1="10.156cm" svg:y1="15.452cm" svg:x2="15.258cm" svg:y2="15.456cm">
          <text:p/>
        </draw:line>
        <draw:custom-shape draw:style-name="gr33" draw:text-style-name="P4" draw:layer="layout" svg:width="8.465cm" svg:height="0.9cm" svg:x="3.202cm" svg:y="1.358cm">
          <text:p text:style-name="P1"><text:span text:style-name="T17">Liste des sessions et numéros d’AS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1.789cm" svg:height="0.981cm" svg:x="3.18cm" svg:y="4.599cm">
          <text:p text:style-name="P1"><text:span text:style-name="T72">AS 1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1.789cm" svg:height="0.981cm" svg:x="3.18cm" svg:y="7.245cm">
          <text:p text:style-name="P1"><text:span text:style-name="T72">AS 3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1.789cm" svg:height="0.981cm" svg:x="3.18cm" svg:y="9.701cm">
          <text:p text:style-name="P1"><text:span text:style-name="T72">AS 5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1.789cm" svg:height="0.981cm" svg:x="3.272cm" svg:y="12.347cm">
          <text:p text:style-name="P1"><text:span text:style-name="T72">AS 7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1.789cm" svg:height="0.981cm" svg:x="3.272cm" svg:y="14.614cm">
          <text:p text:style-name="P1"><text:span text:style-name="T72">AS 9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4.473cm" svg:height="0.981cm" svg:x="2.29cm" svg:y="17.07cm">
          <text:p text:style-name="P1"><text:span text:style-name="T72">Sessions eBGP</text:span></text:p>
          <draw:enhanced-geometry svg:viewBox="0 0 21600 21600" draw:type="mso-spt202" draw:enhanced-path="M 0 0 L 21600 0 21600 21600 0 21600 0 0 Z N"/>
        </draw:custom-shape>
        <draw:line draw:style-name="gr157" draw:text-style-name="P13" draw:layer="layout" svg:x1="0.423cm" svg:y1="17.665cm" svg:x2="2.289cm" svg:y2="17.67cm">
          <text:p/>
        </draw:line>
        <draw:custom-shape draw:style-name="gr33" draw:text-style-name="P4" draw:layer="layout" svg:width="4.498cm" svg:height="0.981cm" svg:x="2.289cm" svg:y="18.089cm">
          <text:p text:style-name="P1"><text:span text:style-name="T72">OSPF et IBGP</text:span></text:p>
          <draw:enhanced-geometry svg:viewBox="0 0 21600 21600" draw:type="mso-spt202" draw:enhanced-path="M 0 0 L 21600 0 21600 21600 0 21600 0 0 Z N"/>
        </draw:custom-shape>
        <draw:line draw:style-name="gr163" draw:text-style-name="P13" draw:layer="layout" svg:x1="0.423cm" svg:y1="18.706cm" svg:x2="2.289cm" svg:y2="18.71cm">
          <text:p/>
        </draw:line>
        <draw:line draw:style-name="gr157" draw:text-style-name="P13" draw:layer="layout" svg:x1="9.185cm" svg:y1="6.09cm" svg:x2="9.19cm" svg:y2="6.985cm">
          <text:p/>
        </draw:line>
        <draw:line draw:style-name="gr157" draw:text-style-name="P13" draw:layer="layout" svg:x1="9.185cm" svg:y1="13.71cm" svg:x2="9.19cm" svg:y2="14.605cm">
          <text:p/>
        </draw:line>
        <draw:line draw:style-name="gr157" draw:text-style-name="P13" draw:layer="layout" svg:x1="9.185cm" svg:y1="11.17cm" svg:x2="9.19cm" svg:y2="12.065cm">
          <text:p/>
        </draw:line>
        <draw:line draw:style-name="gr157" draw:text-style-name="P13" draw:layer="layout" svg:x1="16.4cm" svg:y1="8.63cm" svg:x2="16.404cm" svg:y2="9.525cm">
          <text:p/>
        </draw:line>
        <draw:line draw:style-name="gr157" draw:text-style-name="P13" draw:layer="layout" svg:x1="16.4cm" svg:y1="13.719cm" svg:x2="16.404cm" svg:y2="14.614cm">
          <text:p/>
        </draw:line>
        <draw:custom-shape draw:style-name="gr166" draw:text-style-name="P4" draw:layer="layout" svg:width="3.929cm" svg:height="5.018cm" svg:x="20.342cm" svg:y="5.292cm">
          <text:p/>
          <draw:enhanced-geometry svg:viewBox="0 0 891 1138" draw:type="non-primitive" draw:enhanced-path="M 0 0 C 123 26 597 61 740 156 883 251 856 433 857 569 858 705 891 879 748 974 605 1069 156 1104 0 1138 N"/>
        </draw:custom-shape>
        <presentation:notes draw:style-name="dp4">
          <draw:page-thumbnail draw:layer="layout" svg:width="13.754cm" svg:height="10.314cm" svg:x="2.562cm" svg:y="2.064cm" draw:page-number="76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page77" draw:style-name="dp6" draw:master-page-name="Standard">
        <draw:custom-shape draw:style-name="gr156" draw:text-style-name="P4" draw:layer="layout" svg:width="5.088cm" svg:height="1.645cm" svg:x="5.076cm" svg:y="12.065cm">
          <text:p/>
          <draw:enhanced-geometry svg:viewBox="0 0 21600 21600" draw:type="rectangle" draw:enhanced-path="M 0 0 L 21600 0 21600 21600 0 21600 0 0 Z N"/>
        </draw:custom-shape>
        <draw:custom-shape draw:style-name="gr156" draw:text-style-name="P4" draw:layer="layout" svg:width="5.088cm" svg:height="1.645cm" svg:x="5.076cm" svg:y="6.985cm">
          <text:p/>
          <draw:enhanced-geometry svg:viewBox="0 0 21600 21600" draw:type="rectangle" draw:enhanced-path="M 0 0 L 21600 0 21600 21600 0 21600 0 0 Z N"/>
        </draw:custom-shape>
        <draw:custom-shape draw:style-name="gr156" draw:text-style-name="P4" draw:layer="layout" svg:width="5.088cm" svg:height="1.645cm" svg:x="5.076cm" svg:y="9.525cm">
          <text:p/>
          <draw:enhanced-geometry svg:viewBox="0 0 21600 21600" draw:type="rectangle" draw:enhanced-path="M 0 0 L 21600 0 21600 21600 0 21600 0 0 Z N"/>
        </draw:custom-shape>
        <draw:custom-shape draw:style-name="gr156" draw:text-style-name="P4" draw:layer="layout" svg:width="5.088cm" svg:height="1.645cm" svg:x="5.076cm" svg:y="14.605cm">
          <text:p/>
          <draw:enhanced-geometry svg:viewBox="0 0 21600 21600" draw:type="rectangle" draw:enhanced-path="M 0 0 L 21600 0 21600 21600 0 21600 0 0 Z N"/>
        </draw:custom-shape>
        <draw:custom-shape draw:style-name="gr156" draw:text-style-name="P4" draw:layer="layout" svg:width="5.089cm" svg:height="1.645cm" svg:x="15.244cm" svg:y="12.065cm">
          <text:p/>
          <draw:enhanced-geometry svg:viewBox="0 0 21600 21600" draw:type="rectangle" draw:enhanced-path="M 0 0 L 21600 0 21600 21600 0 21600 0 0 Z N"/>
        </draw:custom-shape>
        <draw:custom-shape draw:style-name="gr156" draw:text-style-name="P4" draw:layer="layout" svg:width="5.089cm" svg:height="1.645cm" svg:x="15.244cm" svg:y="4.445cm">
          <text:p/>
          <draw:enhanced-geometry svg:viewBox="0 0 21600 21600" draw:type="rectangle" draw:enhanced-path="M 0 0 L 21600 0 21600 21600 0 21600 0 0 Z N"/>
        </draw:custom-shape>
        <draw:custom-shape draw:style-name="gr156" draw:text-style-name="P4" draw:layer="layout" svg:width="5.089cm" svg:height="1.645cm" svg:x="15.244cm" svg:y="6.985cm">
          <text:p/>
          <draw:enhanced-geometry svg:viewBox="0 0 21600 21600" draw:type="rectangle" draw:enhanced-path="M 0 0 L 21600 0 21600 21600 0 21600 0 0 Z N"/>
        </draw:custom-shape>
        <draw:custom-shape draw:style-name="gr156" draw:text-style-name="P4" draw:layer="layout" svg:width="5.089cm" svg:height="1.645cm" svg:x="15.244cm" svg:y="9.525cm">
          <text:p/>
          <draw:enhanced-geometry svg:viewBox="0 0 21600 21600" draw:type="rectangle" draw:enhanced-path="M 0 0 L 21600 0 21600 21600 0 21600 0 0 Z N"/>
        </draw:custom-shape>
        <draw:custom-shape draw:style-name="gr156" draw:text-style-name="P4" draw:layer="layout" svg:width="5.089cm" svg:height="1.645cm" svg:x="15.244cm" svg:y="14.605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4" draw:layer="layout" svg:width="1.045cm" svg:height="1.057cm" svg:x="5.071cm" svg:y="6.985cm">
          <text:p text:style-name="P52"><text:span text:style-name="T15">C</text:span></text:p>
          <draw:enhanced-geometry svg:viewBox="0 0 21600 21600" draw:type="mso-spt202" draw:enhanced-path="M 0 0 L 21600 0 21600 21600 0 21600 0 0 Z N"/>
        </draw:custom-shape>
        <draw:custom-shape draw:style-name="gr40" draw:text-style-name="P4" draw:layer="layout" svg:width="1.045cm" svg:height="1.057cm" svg:x="19.284cm" svg:y="4.445cm">
          <text:p text:style-name="P60"><text:span text:style-name="T15">B</text:span></text:p>
          <draw:enhanced-geometry svg:viewBox="0 0 21600 21600" draw:type="mso-spt202" draw:enhanced-path="M 0 0 L 21600 0 21600 21600 0 21600 0 0 Z N"/>
        </draw:custom-shape>
        <draw:custom-shape draw:style-name="gr40" draw:text-style-name="P4" draw:layer="layout" svg:width="1.045cm" svg:height="1.057cm" svg:x="19.284cm" svg:y="9.525cm">
          <text:p text:style-name="P60"><text:span text:style-name="T15">F</text:span></text:p>
          <draw:enhanced-geometry svg:viewBox="0 0 21600 21600" draw:type="mso-spt202" draw:enhanced-path="M 0 0 L 21600 0 21600 21600 0 21600 0 0 Z N"/>
        </draw:custom-shape>
        <draw:custom-shape draw:style-name="gr40" draw:text-style-name="P4" draw:layer="layout" svg:width="1.045cm" svg:height="1.057cm" svg:x="5.071cm" svg:y="9.525cm">
          <text:p text:style-name="P52"><text:span text:style-name="T15">E</text:span></text:p>
          <draw:enhanced-geometry svg:viewBox="0 0 21600 21600" draw:type="mso-spt202" draw:enhanced-path="M 0 0 L 21600 0 21600 21600 0 21600 0 0 Z N"/>
        </draw:custom-shape>
        <draw:custom-shape draw:style-name="gr40" draw:text-style-name="P4" draw:layer="layout" svg:width="1.045cm" svg:height="1.057cm" svg:x="5.071cm" svg:y="14.605cm">
          <text:p text:style-name="P52"><text:span text:style-name="T15">I</text:span></text:p>
          <draw:enhanced-geometry svg:viewBox="0 0 21600 21600" draw:type="mso-spt202" draw:enhanced-path="M 0 0 L 21600 0 21600 21600 0 21600 0 0 Z N"/>
        </draw:custom-shape>
        <draw:custom-shape draw:style-name="gr40" draw:text-style-name="P4" draw:layer="layout" svg:width="1.045cm" svg:height="1.057cm" svg:x="5.071cm" svg:y="12.065cm">
          <text:p text:style-name="P52"><text:span text:style-name="T15">G</text:span></text:p>
          <draw:enhanced-geometry svg:viewBox="0 0 21600 21600" draw:type="mso-spt202" draw:enhanced-path="M 0 0 L 21600 0 21600 21600 0 21600 0 0 Z N"/>
        </draw:custom-shape>
        <draw:custom-shape draw:style-name="gr40" draw:text-style-name="P4" draw:layer="layout" svg:width="1.045cm" svg:height="1.057cm" svg:x="19.284cm" svg:y="6.985cm">
          <text:p text:style-name="P60"><text:span text:style-name="T15">D</text:span></text:p>
          <draw:enhanced-geometry svg:viewBox="0 0 21600 21600" draw:type="mso-spt202" draw:enhanced-path="M 0 0 L 21600 0 21600 21600 0 21600 0 0 Z N"/>
        </draw:custom-shape>
        <draw:custom-shape draw:style-name="gr40" draw:text-style-name="P4" draw:layer="layout" svg:width="1.045cm" svg:height="1.057cm" svg:x="19.284cm" svg:y="12.065cm">
          <text:p text:style-name="P60"><text:span text:style-name="T15">H</text:span></text:p>
          <draw:enhanced-geometry svg:viewBox="0 0 21600 21600" draw:type="mso-spt202" draw:enhanced-path="M 0 0 L 21600 0 21600 21600 0 21600 0 0 Z N"/>
        </draw:custom-shape>
        <draw:custom-shape draw:style-name="gr40" draw:text-style-name="P4" draw:layer="layout" svg:width="1.045cm" svg:height="1.057cm" svg:x="19.284cm" svg:y="14.605cm">
          <text:p text:style-name="P60"><text:span text:style-name="T15">J</text:span></text:p>
          <draw:enhanced-geometry svg:viewBox="0 0 21600 21600" draw:type="mso-spt202" draw:enhanced-path="M 0 0 L 21600 0 21600 21600 0 21600 0 0 Z N"/>
        </draw:custom-shape>
        <draw:g>
          <draw:custom-shape draw:style-name="gr156" draw:text-style-name="P4" draw:layer="layout" svg:width="5.089cm" svg:height="1.645cm" svg:x="5.071cm" svg:y="4.449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045cm" svg:height="1.057cm" svg:x="5.071cm" svg:y="4.445cm">
            <text:p text:style-name="P52"><text:span text:style-name="T15">A</text:span></text:p>
            <draw:enhanced-geometry svg:viewBox="0 0 21600 21600" draw:type="mso-spt202" draw:enhanced-path="M 0 0 L 21600 0 21600 21600 0 21600 0 0 Z N"/>
          </draw:custom-shape>
          <draw:custom-shape draw:style-name="gr40" draw:text-style-name="P4" draw:layer="layout" svg:width="5.089cm" svg:height="0.9cm" svg:x="5.071cm" svg:y="5.305cm">
            <text:p text:style-name="P44"><text:span text:style-name="T17">213.172.133.96/28</text:span></text:p>
            <draw:enhanced-geometry svg:viewBox="0 0 21600 21600" draw:type="mso-spt202" draw:enhanced-path="M 0 0 L 21600 0 21600 21600 0 21600 0 0 Z N"/>
          </draw:custom-shape>
        </draw:g>
        <draw:custom-shape draw:style-name="gr40" draw:text-style-name="P4" draw:layer="layout" svg:width="5.089cm" svg:height="0.9cm" svg:x="5.071cm" svg:y="7.867cm">
          <text:p text:style-name="P44"><text:span text:style-name="T17">213.172.133.128/28</text:span></text:p>
          <draw:enhanced-geometry svg:viewBox="0 0 21600 21600" draw:type="mso-spt202" draw:enhanced-path="M 0 0 L 21600 0 21600 21600 0 21600 0 0 Z N"/>
        </draw:custom-shape>
        <draw:custom-shape draw:style-name="gr40" draw:text-style-name="P4" draw:layer="layout" svg:width="5.088cm" svg:height="0.9cm" svg:x="5.076cm" svg:y="10.411cm">
          <text:p text:style-name="P44"><text:span text:style-name="T17">213.172.133.160/28</text:span></text:p>
          <draw:enhanced-geometry svg:viewBox="0 0 21600 21600" draw:type="mso-spt202" draw:enhanced-path="M 0 0 L 21600 0 21600 21600 0 21600 0 0 Z N"/>
        </draw:custom-shape>
        <draw:custom-shape draw:style-name="gr40" draw:text-style-name="P4" draw:layer="layout" svg:width="5.088cm" svg:height="0.9cm" svg:x="5.076cm" svg:y="12.947cm">
          <text:p text:style-name="P44"><text:span text:style-name="T17">213.172.133.192/28</text:span></text:p>
          <draw:enhanced-geometry svg:viewBox="0 0 21600 21600" draw:type="mso-spt202" draw:enhanced-path="M 0 0 L 21600 0 21600 21600 0 21600 0 0 Z N"/>
        </draw:custom-shape>
        <draw:custom-shape draw:style-name="gr40" draw:text-style-name="P4" draw:layer="layout" svg:width="5.088cm" svg:height="0.9cm" svg:x="5.076cm" svg:y="15.487cm">
          <text:p text:style-name="P44"><text:span text:style-name="T17">213.172.133.224/28</text:span></text:p>
          <draw:enhanced-geometry svg:viewBox="0 0 21600 21600" draw:type="mso-spt202" draw:enhanced-path="M 0 0 L 21600 0 21600 21600 0 21600 0 0 Z N"/>
        </draw:custom-shape>
        <draw:custom-shape draw:style-name="gr40" draw:text-style-name="P4" draw:layer="layout" svg:width="5.085cm" svg:height="0.9cm" svg:x="15.244cm" svg:y="5.305cm">
          <text:p text:style-name="P44"><text:span text:style-name="T17">213.172.133.112/28</text:span></text:p>
          <draw:enhanced-geometry svg:viewBox="0 0 21600 21600" draw:type="mso-spt202" draw:enhanced-path="M 0 0 L 21600 0 21600 21600 0 21600 0 0 Z N"/>
        </draw:custom-shape>
        <draw:custom-shape draw:style-name="gr40" draw:text-style-name="P4" draw:layer="layout" svg:width="5.085cm" svg:height="0.9cm" svg:x="15.244cm" svg:y="7.867cm">
          <text:p text:style-name="P44"><text:span text:style-name="T17">213.172.133.144/28</text:span></text:p>
          <draw:enhanced-geometry svg:viewBox="0 0 21600 21600" draw:type="mso-spt202" draw:enhanced-path="M 0 0 L 21600 0 21600 21600 0 21600 0 0 Z N"/>
        </draw:custom-shape>
        <draw:custom-shape draw:style-name="gr40" draw:text-style-name="P4" draw:layer="layout" svg:width="5.085cm" svg:height="0.9cm" svg:x="15.244cm" svg:y="10.407cm">
          <text:p text:style-name="P44"><text:span text:style-name="T17">213.172.133.176/28</text:span></text:p>
          <draw:enhanced-geometry svg:viewBox="0 0 21600 21600" draw:type="mso-spt202" draw:enhanced-path="M 0 0 L 21600 0 21600 21600 0 21600 0 0 Z N"/>
        </draw:custom-shape>
        <draw:custom-shape draw:style-name="gr40" draw:text-style-name="P4" draw:layer="layout" svg:width="5.085cm" svg:height="0.9cm" svg:x="15.244cm" svg:y="12.947cm">
          <text:p text:style-name="P44"><text:span text:style-name="T17">213.172.133.208/28</text:span></text:p>
          <draw:enhanced-geometry svg:viewBox="0 0 21600 21600" draw:type="mso-spt202" draw:enhanced-path="M 0 0 L 21600 0 21600 21600 0 21600 0 0 Z N"/>
        </draw:custom-shape>
        <draw:custom-shape draw:style-name="gr40" draw:text-style-name="P4" draw:layer="layout" svg:width="5.085cm" svg:height="0.9cm" svg:x="15.244cm" svg:y="15.487cm">
          <text:p text:style-name="P44"><text:span text:style-name="T17">213.172.133.240/28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3.754cm" svg:height="10.314cm" svg:x="2.562cm" svg:y="2.064cm" draw:page-number="77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BGP 4, suite..." draw:style-name="dp6" draw:master-page-name="Standard" presentation:presentation-page-layout-name="AL1T0">
        <draw:frame presentation:style-name="pr8" draw:text-style-name="P2" draw:layer="layout" svg:width="21.59cm" svg:height="3.176cm" svg:x="1.905cm" svg:y="6.349cm" presentation:class="title" presentation:user-transformed="true">
          <draw:text-box>
            <text:p text:style-name="P1"><text:span text:style-name="T76">BGP 4, suite...</text:span></text:p>
          </draw:text-box>
        </draw:frame>
        <presentation:notes draw:style-name="dp2">
          <draw:custom-shape draw:style-name="gr1" draw:text-style-name="P4" draw:layer="layout" svg:width="13.754cm" svg:height="10.314cm" svg:x="2.562cm" svg:y="2.064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Attributs de chemin BGP" draw:style-name="dp6" draw:master-page-name="Standard" presentation:presentation-page-layout-name="AL2T1">
        <draw:frame presentation:style-name="pr28" draw:text-style-name="P2" draw:layer="layout" svg:width="21.59cm" svg:height="2.541cm" svg:x="1.905cm" svg:y="0.635cm" presentation:class="title" presentation:user-transformed="true">
          <draw:text-box>
            <text:p text:style-name="P1">Attributs de chemin BGP</text:p>
          </draw:text-box>
        </draw:frame>
        <draw:frame presentation:style-name="pr11" draw:text-style-name="P8" draw:layer="layout" svg:width="22.013cm" svg:height="12.917cm" svg:x="1.904cm" svg:y="4.445cm" presentation:class="outline" presentation:user-transformed="true">
          <draw:text-box>
            <text:list text:style-name="L3">
              <text:list-item>
                <text:p text:style-name="P3">Encodés sous la forme d’un triplet Type, Longueur &amp; Valeur (TLV)</text:p>
              </text:list-item>
              <text:list-item>
                <text:p text:style-name="P3">Attributs Transitifs ou non transitif</text:p>
              </text:list-item>
              <text:list-item>
                <text:p text:style-name="P3">Certains attributs sont obligatoires</text:p>
              </text:list-item>
              <text:list-item>
                <text:p text:style-name="P3">Ils sont utilisés pour choisir le meilleur chemin</text:p>
              </text:list-item>
              <text:list-item>
                <text:p text:style-name="P3">Ils permettent d’appliquer des règles d’ingéniérie du trafic (routage politique)</text:p>
              </text:list-item>
            </text:list>
          </draw:text-box>
        </draw:frame>
        <presentation:notes draw:style-name="dp4">
          <draw:page-thumbnail draw:layer="layout" svg:width="13.754cm" svg:height="10.314cm" svg:x="2.562cm" svg:y="2.064cm" draw:page-number="79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Liste des attributs de chemins BGP" draw:style-name="dp6" draw:master-page-name="Standard" presentation:presentation-page-layout-name="AL2T1">
        <draw:custom-shape draw:style-name="gr2" draw:text-style-name="P4" draw:layer="layout" svg:width="5.239cm" svg:height="1.428cm" svg:x="1.984cm" svg:y="17.37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8.092cm" svg:height="1.428cm" svg:x="8.652cm" svg:y="17.379cm">
          <text:p/>
          <draw:enhanced-geometry svg:viewBox="0 0 21600 21600" draw:type="rectangle" draw:enhanced-path="M 0 0 L 21600 0 21600 21600 0 21600 0 0 Z N"/>
        </draw:custom-shape>
        <draw:frame presentation:style-name="pr57" draw:text-style-name="P2" draw:layer="layout" svg:width="23.362cm" svg:height="2.753cm" svg:x="1.191cm" svg:y="0.639cm" presentation:class="title" presentation:user-transformed="true">
          <draw:text-box>
            <text:p text:style-name="P6">Liste des attributs de chemins BGP</text:p>
          </draw:text-box>
        </draw:frame>
        <draw:frame presentation:style-name="pr58" draw:text-style-name="P8" draw:layer="layout" svg:width="22.846cm" svg:height="13.336cm" svg:x="1.191cm" svg:y="4.021cm" presentation:class="outline" presentation:user-transformed="true">
          <draw:text-box>
            <text:list text:style-name="L3">
              <text:list-item>
                <text:p text:style-name="P16">Origine</text:p>
              </text:list-item>
              <text:list-item>
                <text:p text:style-name="P16">AS-path (chemin d’AS)</text:p>
              </text:list-item>
              <text:list-item>
                <text:p text:style-name="P16">Next-hop (prochain routeur)</text:p>
              </text:list-item>
              <text:list-item>
                <text:p text:style-name="P16">Multi-Exit Discriminator (MED)</text:p>
              </text:list-item>
              <text:list-item>
                <text:p text:style-name="P16">Local preference (préférence locale)</text:p>
              </text:list-item>
              <text:list-item>
                <text:p text:style-name="P16">BGP Community (communauté BGP)</text:p>
              </text:list-item>
              <text:list-item>
                <text:p text:style-name="P16">Autres...</text:p>
              </text:list-item>
            </text:list>
          </draw:text-box>
        </draw:frame>
        <presentation:notes draw:style-name="dp4">
          <draw:page-thumbnail draw:layer="layout" svg:width="13.754cm" svg:height="10.314cm" svg:x="2.562cm" svg:y="2.064cm" draw:page-number="80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AS-PATH (chemin d’AS)" draw:style-name="dp6" draw:master-page-name="Standard" presentation:presentation-page-layout-name="AL2T1">
        <draw:frame presentation:style-name="pr19" draw:text-style-name="P2" draw:layer="layout" svg:width="21.59cm" svg:height="3.176cm" svg:x="1.905cm" svg:y="0.638cm" presentation:class="title" presentation:user-transformed="true">
          <draw:text-box>
            <text:p text:style-name="P1">AS-PATH (chemin d’AS)</text:p>
          </draw:text-box>
        </draw:frame>
        <draw:frame presentation:style-name="pr20" draw:text-style-name="P8" draw:layer="layout" svg:width="22.013cm" svg:height="12.917cm" svg:x="1.904cm" svg:y="4.445cm" presentation:class="outline" presentation:user-transformed="true">
          <draw:text-box>
            <text:list text:style-name="L3">
              <text:list-item>
                <text:p text:style-name="P65"><text:span text:style-name="T31">Attribut mis à jour par le routeur envoyant un message BGP, en y ajoutant son propre numéro d’AS</text:span></text:p>
              </text:list-item>
              <text:list-item>
                <text:p text:style-name="P65"><text:span text:style-name="T31">Contient la liste des AS traversés par le message</text:span></text:p>
              </text:list-item>
              <text:list-item>
                <text:p text:style-name="P65"><text:span text:style-name="T31">Permet de détecter des boucles de routage</text:span></text:p>
                <text:list>
                  <text:list-item>
                    <text:p text:style-name="P66">Une mise à jour reçue est ignorée si elle contient son propre numéro d’AS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754cm" svg:height="10.314cm" svg:x="2.562cm" svg:y="2.064cm" draw:page-number="81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Liste des AS traversés par une route Détection de boucles" draw:style-name="dp1" draw:master-page-name="Standard" presentation:presentation-page-layout-name="AL2T1" draw:id="id139">
        <draw:custom-shape draw:style-name="gr2" draw:text-style-name="P4" draw:layer="layout" svg:width="5.239cm" svg:height="1.428cm" svg:x="1.984cm" svg:y="17.37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8.092cm" svg:height="1.428cm" svg:x="8.652cm" svg:y="17.379cm">
          <text:p/>
          <draw:enhanced-geometry svg:viewBox="0 0 21600 21600" draw:type="rectangle" draw:enhanced-path="M 0 0 L 21600 0 21600 21600 0 21600 0 0 Z N"/>
        </draw:custom-shape>
        <draw:frame presentation:style-name="pr59" draw:text-style-name="P8" draw:layer="layout" svg:width="13.247cm" svg:height="5.694cm" svg:x="0.281cm" svg:y="4.457cm" presentation:class="outline" presentation:user-transformed="true">
          <draw:text-box>
            <text:list text:style-name="L3">
              <text:list-item>
                <text:p text:style-name="P14"><text:span text:style-name="T9">Liste des AS traversés par une route</text:span></text:p>
              </text:list-item>
              <text:list-item>
                <text:p text:style-name="P14"><text:span text:style-name="T9">Détection de boucles</text:span></text:p>
              </text:list-item>
            </text:list>
          </draw:text-box>
        </draw:frame>
        <draw:frame presentation:style-name="pr4" draw:text-style-name="P2" draw:layer="layout" svg:width="21.59cm" svg:height="3.176cm" svg:x="1.905cm" svg:y="0.638cm" presentation:class="title" presentation:user-transformed="true">
          <draw:text-box>
            <text:p text:style-name="P6">AS-Path (chemin d’AS)</text:p>
          </draw:text-box>
        </draw:frame>
        <draw:line draw:style-name="gr23" draw:text-style-name="P13" draw:layer="layout" svg:x1="9.181cm" svg:y1="13.356cm" svg:x2="11.404cm" svg:y2="10.671cm">
          <text:p/>
        </draw:line>
        <draw:line draw:style-name="gr23" draw:text-style-name="P13" draw:layer="layout" svg:x1="16.629cm" svg:y1="11.755cm" svg:x2="13.353cm" svg:y2="9.872cm">
          <text:p/>
        </draw:line>
        <draw:line draw:style-name="gr23" draw:text-style-name="P13" draw:layer="layout" svg:x1="18.23cm" svg:y1="6.121cm" svg:x2="21.511cm" svg:y2="6.125cm">
          <text:p/>
        </draw:line>
        <draw:line draw:style-name="gr23" draw:text-style-name="P13" draw:layer="layout" svg:x1="13.26cm" svg:y1="8.563cm" svg:x2="15.478cm" svg:y2="5.882cm">
          <text:p/>
        </draw:line>
        <draw:frame draw:style-name="gr21" draw:text-style-name="P13" draw:layer="layout" svg:width="5.115cm" svg:height="3.109cm" svg:x="6.491cm" svg:y="12.753cm">
          <draw:image xlink:href="Pictures/20000030000159820000D2BD99593CC2.wmf" xlink:type="simple" xlink:show="embed" xlink:actuate="onLoad">
            <text:p/>
          </draw:image>
        </draw:frame>
        <draw:frame draw:style-name="gr21" draw:text-style-name="P13" draw:layer="layout" svg:width="5.11cm" svg:height="3.104cm" svg:x="9.327cm" svg:y="8.101cm">
          <draw:image xlink:href="Pictures/20000030000159820000D2BD84C20263.wmf" xlink:type="simple" xlink:show="embed" xlink:actuate="onLoad">
            <text:p/>
          </draw:image>
        </draw:frame>
        <draw:frame draw:style-name="gr21" draw:text-style-name="P13" draw:layer="layout" svg:width="5.115cm" svg:height="3.109cm" svg:x="14.283cm" svg:y="4.529cm">
          <draw:image xlink:href="Pictures/20000030000159820000D2BD99593CC2.wmf" xlink:type="simple" xlink:show="embed" xlink:actuate="onLoad">
            <text:p/>
          </draw:image>
        </draw:frame>
        <draw:frame draw:style-name="gr21" draw:text-style-name="P13" draw:layer="layout" svg:width="5.115cm" svg:height="3.109cm" svg:x="19.729cm" svg:y="4.458cm">
          <draw:image xlink:href="Pictures/20000030000159820000D2BD99593CC2.wmf" xlink:type="simple" xlink:show="embed" xlink:actuate="onLoad">
            <text:p/>
          </draw:image>
        </draw:frame>
        <draw:frame draw:style-name="gr21" draw:text-style-name="P13" draw:layer="layout" svg:width="5.115cm" svg:height="3.109cm" svg:x="15.359cm" svg:y="9.719cm">
          <draw:image xlink:href="Pictures/20000030000159820000D2BD99593CC2.wmf" xlink:type="simple" xlink:show="embed" xlink:actuate="onLoad">
            <text:p/>
          </draw:image>
        </draw:frame>
        <draw:line draw:style-name="gr167" draw:text-style-name="P13" draw:layer="layout" svg:x1="13.97cm" svg:y1="14.512cm" svg:x2="11.232cm" svg:y2="14.517cm">
          <text:p/>
        </draw:line>
        <draw:custom-shape draw:style-name="gr120" draw:text-style-name="P4" draw:layer="layout" svg:width="8.343cm" svg:height="2.558cm" svg:x="12.881cm" svg:y="13.339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3.536cm" svg:height="0.805cm" svg:x="20.607cm" svg:y="5.204cm">
          <text:p text:style-name="P30"><text:span text:style-name="T23">AS 100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3.082cm" svg:height="0.805cm" svg:x="10.447cm" svg:y="9.318cm">
          <text:p text:style-name="P30"><text:span text:style-name="T23">AS 300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3.907cm" svg:height="0.805cm" svg:x="14.989cm" svg:y="5.204cm">
          <text:p text:style-name="P30"><text:span text:style-name="T23">AS 200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3.189cm" svg:height="0.805cm" svg:x="7.386cm" svg:y="13.891cm">
          <text:p text:style-name="P30"><text:span text:style-name="T23">AS 500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3.589cm" svg:height="0.805cm" svg:x="16.184cm" svg:y="10.597cm">
          <text:p text:style-name="P30"><text:span text:style-name="T23">AS 400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4.039cm" svg:height="0.649cm" svg:x="14.923cm" svg:y="6.083cm">
          <text:p text:style-name="P44"><text:span text:style-name="T49">170.10.0.0/16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4.04cm" svg:height="0.649cm" svg:x="20.355cm" svg:y="6.083cm">
          <text:p text:style-name="P44"><text:span text:style-name="T49">180.10.0.0/16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4.035cm" svg:height="0.649cm" svg:x="15.963cm" svg:y="11.476cm">
          <text:p text:style-name="P44"><text:span text:style-name="T49">150.10.0.0/16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9.097cm" svg:height="2.237cm" svg:x="12.325cm" svg:y="13.61cm">
          <text:p text:style-name="P67"><text:span text:style-name="T49">180.10.0.0/16</text:span><text:span text:style-name="T49"><text:tab/></text:span><text:span text:style-name="T49">300 <text:s/>200 100</text:span></text:p>
          <text:p text:style-name="P67"><text:span text:style-name="T49">170.10.0.0/16</text:span><text:span text:style-name="T49"><text:tab/></text:span><text:span text:style-name="T49">300 <text:s/>200</text:span></text:p>
          <text:p text:style-name="P67"><text:span text:style-name="T49">150.10.0.0/16</text:span><text:span text:style-name="T49"><text:tab/></text:span><text:span text:style-name="T49">300 <text:s/>400</text:span></text:p>
          <draw:enhanced-geometry svg:viewBox="0 0 21600 21600" draw:type="rectangle" draw:enhanced-path="M 0 0 L 21600 0 21600 21600 0 21600 0 0 Z N"/>
        </draw:custom-shape>
        <draw:custom-shape draw:style-name="gr168" draw:text-style-name="P4" draw:layer="layout" svg:width="3.753cm" svg:height="6.5cm" svg:x="20.271cm" svg:y="7.836cm">
          <text:p/>
          <draw:enhanced-geometry svg:viewBox="0 0 21600 21600" draw:text-areas="290 0 12551 10799" draw:type="mso-spt100" draw:modifiers="-167.865921020508 -81.1670074462891 21117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23" draw:text-style-name="P13" draw:layer="layout" svg:x1="19.473cm" svg:y1="10.084cm" svg:x2="21.802cm" svg:y2="7.403cm">
          <text:p/>
        </draw:line>
        <draw:custom-shape draw:style-name="gr40" draw:text-style-name="P4" draw:layer="layout" svg:width="5.627cm" svg:height="1.347cm" svg:x="20.955cm" svg:y="8.255cm">
          <text:p text:style-name="P68"><text:span text:style-name="T17">180.10.0.0/16 </text:span></text:p>
          <text:p text:style-name="P68"><text:span text:style-name="T17">ignorée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39.begin">
            <anim:transitionFilter smil:dur="1s" smil:type="barWipe" smil:subtype="leftToRight"/>
          </anim:par>
        </anim:par>
        <presentation:notes draw:style-name="dp4">
          <draw:page-thumbnail draw:layer="layout" svg:width="13.754cm" svg:height="10.314cm" svg:x="2.562cm" svg:y="2.064cm" draw:page-number="82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Next-Hop (prochain routeur)" draw:style-name="dp15" draw:master-page-name="Standard" presentation:presentation-page-layout-name="AL2T1" draw:id="id140">
        <draw:frame presentation:style-name="pr60" draw:text-style-name="P2" draw:layer="layout" svg:width="21.59cm" svg:height="2.964cm" svg:x="2.117cm" svg:y="-0.001cm" presentation:class="title" presentation:user-transformed="true">
          <draw:text-box>
            <text:p text:style-name="P6">Next-Hop (prochain routeur)</text:p>
          </draw:text-box>
        </draw:frame>
        <draw:frame presentation:style-name="pr61" draw:text-style-name="P8" draw:layer="layout" svg:width="13.318cm" svg:height="6.135cm" svg:x="10.799cm" svg:y="12.25cm" presentation:class="outline" presentation:user-transformed="true">
          <draw:text-box>
            <text:list text:style-name="L7">
              <text:list-item>
                <text:p text:style-name="P26"><text:span text:style-name="T29">Prochain routeur pour arriver à destination</text:span></text:p>
              </text:list-item>
              <text:list-item>
                <text:p text:style-name="P26"><text:span text:style-name="T29">Adresse de routeur ou de voisin en eBGP</text:span></text:p>
              </text:list-item>
              <text:list-item>
                <text:p text:style-name="P26"><text:span text:style-name="T29">Non modifié en iBGP</text:span></text:p>
              </text:list-item>
            </text:list>
          </draw:text-box>
        </draw:frame>
        <draw:line draw:style-name="gr23" draw:text-style-name="P13" draw:layer="layout" svg:x1="5.274cm" svg:y1="11.217cm" svg:x2="8.109cm" svg:y2="7.844cm">
          <text:p/>
        </draw:line>
        <draw:line draw:style-name="gr23" draw:text-style-name="P13" draw:layer="layout" svg:x1="10.702cm" svg:y1="6.271cm" svg:x2="16.457cm" svg:y2="6.275cm">
          <text:p/>
        </draw:line>
        <draw:frame draw:style-name="gr21" draw:text-style-name="P13" draw:layer="layout" svg:width="7.774cm" svg:height="5cm" svg:x="1.905cm" svg:y="10.147cm">
          <draw:image xlink:href="Pictures/20000030000159820000D2BDD72AC52A.wmf" xlink:type="simple" xlink:show="embed" xlink:actuate="onLoad">
            <text:p/>
          </draw:image>
        </draw:frame>
        <draw:frame draw:style-name="gr21" draw:text-style-name="P13" draw:layer="layout" svg:width="7.774cm" svg:height="5cm" svg:x="3.413cm" svg:y="3.841cm">
          <draw:image xlink:href="Pictures/20000030000159820000D2BDD72AC52A.wmf" xlink:type="simple" xlink:show="embed" xlink:actuate="onLoad">
            <text:p/>
          </draw:image>
        </draw:frame>
        <draw:frame draw:style-name="gr21" draw:text-style-name="P13" draw:layer="layout" svg:width="7.775cm" svg:height="5.001cm" svg:x="15.791cm" svg:y="3.682cm">
          <draw:image xlink:href="Pictures/20000030000159820000D2BDD72AC52A.wmf" xlink:type="simple" xlink:show="embed" xlink:actuate="onLoad">
            <text:p/>
          </draw:image>
        </draw:frame>
        <draw:custom-shape draw:style-name="gr120" draw:text-style-name="P4" draw:layer="layout" svg:width="2.672cm" svg:height="0.904cm" svg:x="10.05cm" svg:y="2.963cm">
          <text:p/>
          <draw:enhanced-geometry svg:viewBox="0 0 21600 21600" draw:type="rectangle" draw:enhanced-path="M 0 0 L 21600 0 21600 21600 0 21600 0 0 Z N"/>
        </draw:custom-shape>
        <draw:custom-shape draw:style-name="gr120" draw:text-style-name="P4" draw:layer="layout" svg:width="2.672cm" svg:height="0.904cm" svg:x="13.595cm" svg:y="2.963cm">
          <text:p/>
          <draw:enhanced-geometry svg:viewBox="0 0 21600 21600" draw:type="rectangle" draw:enhanced-path="M 0 0 L 21600 0 21600 21600 0 21600 0 0 Z N"/>
        </draw:custom-shape>
        <draw:custom-shape draw:style-name="gr169" draw:text-style-name="P4" draw:layer="layout" svg:width="5.274cm" svg:height="1.447cm" svg:x="3.59cm" svg:y="12.612cm">
          <text:p text:style-name="P47"><text:span text:style-name="T6">160.10.0.0/16</text:span></text:p>
          <draw:enhanced-geometry svg:viewBox="0 0 21600 21600" draw:type="rectangle" draw:enhanced-path="M 0 0 L 21600 0 21600 21600 0 21600 0 0 Z N"/>
        </draw:custom-shape>
        <draw:custom-shape draw:style-name="gr169" draw:text-style-name="P4" draw:layer="layout" svg:width="5.274cm" svg:height="1.447cm" svg:x="4.657cm" svg:y="5.927cm">
          <text:p text:style-name="P47"><text:span text:style-name="T6">150.10.0.0/16</text:span></text:p>
          <draw:enhanced-geometry svg:viewBox="0 0 21600 21600" draw:type="rectangle" draw:enhanced-path="M 0 0 L 21600 0 21600 21600 0 21600 0 0 Z N"/>
        </draw:custom-shape>
        <draw:custom-shape draw:style-name="gr169" draw:text-style-name="P4" draw:layer="layout" svg:width="3.559cm" svg:height="1.24cm" svg:x="9.737cm" svg:y="2.752cm">
          <text:p text:style-name="P41"><text:span text:style-name="T45">150.10.1.1</text:span></text:p>
          <draw:enhanced-geometry svg:viewBox="0 0 21600 21600" draw:type="rectangle" draw:enhanced-path="M 0 0 L 21600 0 21600 21600 0 21600 0 0 Z N"/>
        </draw:custom-shape>
        <draw:custom-shape draw:style-name="gr169" draw:text-style-name="P4" draw:layer="layout" svg:width="3.559cm" svg:height="1.24cm" svg:x="13.123cm" svg:y="2.752cm">
          <text:p text:style-name="P41"><text:span text:style-name="T45">150.10.1.2</text:span></text:p>
          <draw:enhanced-geometry svg:viewBox="0 0 21600 21600" draw:type="rectangle" draw:enhanced-path="M 0 0 L 21600 0 21600 21600 0 21600 0 0 Z N"/>
        </draw:custom-shape>
        <draw:line draw:style-name="gr170" draw:text-style-name="P13" draw:layer="layout" svg:x1="11.954cm" svg:y1="3.929cm" svg:x2="11.451cm" svg:y2="6.196cm">
          <text:p/>
        </draw:line>
        <draw:line draw:style-name="gr171" draw:text-style-name="P13" draw:layer="layout" svg:x1="14.874cm" svg:y1="3.929cm" svg:x2="15.416cm" svg:y2="6.196cm">
          <text:p/>
        </draw:line>
        <draw:custom-shape draw:style-name="gr169" draw:text-style-name="P4" draw:layer="layout" svg:width="3.758cm" svg:height="1.519cm" svg:x="3.898cm" svg:y="11.734cm">
          <text:p text:style-name="P30"><text:span text:style-name="T23">AS 100</text:span></text:p>
          <draw:enhanced-geometry svg:viewBox="0 0 21600 21600" draw:type="rectangle" draw:enhanced-path="M 0 0 L 21600 0 21600 21600 0 21600 0 0 Z N"/>
        </draw:custom-shape>
        <draw:custom-shape draw:style-name="gr169" draw:text-style-name="P4" draw:layer="layout" svg:width="3.758cm" svg:height="1.519cm" svg:x="17.78cm" svg:y="5.728cm">
          <text:p text:style-name="P30"><text:span text:style-name="T23">AS 300</text:span></text:p>
          <draw:enhanced-geometry svg:viewBox="0 0 21600 21600" draw:type="rectangle" draw:enhanced-path="M 0 0 L 21600 0 21600 21600 0 21600 0 0 Z N"/>
        </draw:custom-shape>
        <draw:custom-shape draw:style-name="gr169" draw:text-style-name="P4" draw:layer="layout" svg:width="3.758cm" svg:height="1.519cm" svg:x="5.406cm" svg:y="5.124cm">
          <text:p text:style-name="P30"><text:span text:style-name="T23">AS 200</text:span></text:p>
          <draw:enhanced-geometry svg:viewBox="0 0 21600 21600" draw:type="rectangle" draw:enhanced-path="M 0 0 L 21600 0 21600 21600 0 21600 0 0 Z N"/>
        </draw:custom-shape>
        <draw:custom-shape draw:style-name="gr120" draw:text-style-name="P4" draw:layer="layout" svg:width="7.589cm" svg:height="1.772cm" svg:x="11.73cm" svg:y="9.102cm">
          <text:p/>
          <draw:enhanced-geometry svg:viewBox="0 0 21600 21600" draw:type="rectangle" draw:enhanced-path="M 0 0 L 21600 0 21600 21600 0 21600 0 0 Z N"/>
        </draw:custom-shape>
        <draw:custom-shape draw:style-name="gr169" draw:text-style-name="P4" draw:layer="layout" svg:width="7.979cm" svg:height="2.011cm" svg:x="11.815cm" svg:y="9.168cm">
          <text:p text:style-name="P1"><text:span text:style-name="T49">150.10.0.0/16 <text:s text:c="2"/>150.10.1.1</text:span></text:p>
          <text:p text:style-name="P1"><text:span text:style-name="T49">160.10.0.0/16 <text:s text:c="2"/>150.10.1.1</text:span></text:p>
          <draw:enhanced-geometry svg:viewBox="0 0 21600 21600" draw:type="rectangle" draw:enhanced-path="M 0 0 L 21600 0 21600 21600 0 21600 0 0 Z N"/>
        </draw:custom-shape>
        <draw:line draw:style-name="gr172" draw:text-style-name="P13" draw:layer="layout" svg:x1="15.5cm" svg:y1="9.101cm" svg:x2="16.457cm" svg:y2="6.662cm">
          <text:p/>
        </draw:line>
        <draw:frame draw:style-name="gr21" draw:text-style-name="P13" draw:layer="layout" svg:width="1.976cm" svg:height="1.164cm" svg:x="15.685cm" svg:y="5.711cm">
          <draw:image xlink:href="Pictures/2000003A000088D700006CEFFE0D3202.wmf" xlink:type="simple" xlink:show="embed" xlink:actuate="onLoad">
            <text:p/>
          </draw:image>
        </draw:frame>
        <draw:frame draw:style-name="gr21" draw:text-style-name="P13" draw:layer="layout" svg:width="1.98cm" svg:height="1.164cm" svg:x="9.454cm" svg:y="5.711cm">
          <draw:image xlink:href="Pictures/2000003A000088D700006CEFFE0D3202.wmf" xlink:type="simple" xlink:show="embed" xlink:actuate="onLoad">
            <text:p/>
          </draw:image>
        </draw:frame>
        <draw:custom-shape draw:style-name="gr169" draw:text-style-name="P4" draw:layer="layout" svg:width="1.84cm" svg:height="1.447cm" svg:x="9.321cm" svg:y="6.35cm">
          <text:p text:style-name="P48"><text:span text:style-name="T50">A</text:span></text:p>
          <draw:enhanced-geometry svg:viewBox="0 0 21600 21600" draw:type="rectangle" draw:enhanced-path="M 0 0 L 21600 0 21600 21600 0 21600 0 0 Z N"/>
        </draw:custom-shape>
        <draw:custom-shape draw:style-name="gr169" draw:text-style-name="P4" draw:layer="layout" svg:width="1.857cm" svg:height="1.447cm" svg:x="16.091cm" svg:y="6.35cm">
          <text:p text:style-name="P48"><text:span text:style-name="T50">B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0.459cm" svg:height="0.609cm" svg:x="23.918cm" svg:y="18.397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140.begin">
            <anim:transitionFilter smil:dur="1s" smil:type="waterfallWipe" smil:subtype="horizontalLeft"/>
          </anim:par>
        </anim:par>
        <presentation:notes draw:style-name="dp4">
          <draw:page-thumbnail draw:layer="layout" svg:width="13.754cm" svg:height="10.314cm" svg:x="2.562cm" svg:y="2.064cm" draw:page-number="83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Next-Hop sur un réseau tiers" draw:style-name="dp16" draw:master-page-name="Standard" presentation:presentation-page-layout-name="AL2T1" draw:id="id141">
        <draw:custom-shape draw:style-name="gr2" draw:text-style-name="P4" draw:layer="layout" svg:width="5.239cm" svg:height="1.428cm" svg:x="1.984cm" svg:y="17.37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8.092cm" svg:height="1.428cm" svg:x="8.652cm" svg:y="17.379cm">
          <text:p/>
          <draw:enhanced-geometry svg:viewBox="0 0 21600 21600" draw:type="rectangle" draw:enhanced-path="M 0 0 L 21600 0 21600 21600 0 21600 0 0 Z N"/>
        </draw:custom-shape>
        <draw:frame draw:style-name="gr21" draw:text-style-name="P13" draw:layer="layout" svg:width="7.973cm" svg:height="4.838cm" svg:x="8.599cm" svg:y="3.219cm">
          <draw:image xlink:href="Pictures/20000030000159820000D2BDBEBD3773.wmf" xlink:type="simple" xlink:show="embed" xlink:actuate="onLoad">
            <text:p/>
          </draw:image>
        </draw:frame>
        <draw:frame draw:style-name="gr21" draw:text-style-name="P13" draw:layer="layout" svg:width="7.973cm" svg:height="4.838cm" svg:x="8.599cm" svg:y="11.033cm">
          <draw:image xlink:href="Pictures/20000030000159820000D2BDBEBD3773.wmf" xlink:type="simple" xlink:show="embed" xlink:actuate="onLoad">
            <text:p/>
          </draw:image>
        </draw:frame>
        <draw:frame presentation:style-name="pr62" draw:text-style-name="P2" draw:layer="layout" svg:width="21.59cm" svg:height="3.171cm" svg:x="1.905cm" svg:y="-0.423cm" presentation:class="title" presentation:user-transformed="true">
          <draw:text-box>
            <text:p text:style-name="P6">Next-Hop sur un réseau tiers</text:p>
          </draw:text-box>
        </draw:frame>
        <draw:line draw:style-name="gr23" draw:text-style-name="P13" draw:layer="layout" svg:x1="10.967cm" svg:y1="11.324cm" svg:x2="10.971cm" svg:y2="9.596cm">
          <text:p/>
        </draw:line>
        <draw:line draw:style-name="gr23" draw:text-style-name="P13" draw:layer="layout" svg:x1="9.309cm" svg:y1="9.635cm" svg:x2="16.109cm" svg:y2="9.64cm">
          <text:p/>
        </draw:line>
        <draw:custom-shape draw:style-name="gr173" draw:text-style-name="P4" draw:layer="layout" svg:width="3.282cm" svg:height="0.774cm" svg:x="12.616cm" svg:y="13.379cm">
          <text:p text:style-name="P41"><text:span text:style-name="T45">192.68.1.0/24</text:span></text:p>
          <draw:enhanced-geometry svg:viewBox="0 0 21600 21600" draw:type="rectangle" draw:enhanced-path="M 0 0 L 21600 0 21600 21600 0 21600 0 0 Z N"/>
        </draw:custom-shape>
        <draw:line draw:style-name="gr174" draw:text-style-name="P13" draw:layer="layout" svg:x1="11.232cm" svg:y1="11.593cm" svg:x2="12.563cm" svg:y2="7.479cm">
          <text:p/>
        </draw:line>
        <draw:line draw:style-name="gr23" draw:text-style-name="P13" draw:layer="layout" svg:x1="14.261cm" svg:y1="13.435cm" svg:x2="14.265cm" svg:y2="9.59cm">
          <text:p/>
        </draw:line>
        <draw:line draw:style-name="gr23" draw:text-style-name="P13" draw:layer="layout" svg:x1="12.854cm" svg:y1="13.397cm" svg:x2="15.694cm" svg:y2="13.401cm">
          <text:p/>
        </draw:line>
        <draw:line draw:style-name="gr23" draw:text-style-name="P13" draw:layer="layout" svg:x1="12.872cm" svg:y1="9.679cm" svg:x2="12.876cm" svg:y2="7.951cm">
          <text:p/>
        </draw:line>
        <draw:custom-shape draw:style-name="gr120" draw:text-style-name="P4" draw:layer="layout" svg:width="2.668cm" svg:height="0.904cm" svg:x="6.16cm" svg:y="7.77cm">
          <text:p/>
          <draw:enhanced-geometry svg:viewBox="0 0 21600 21600" draw:type="rectangle" draw:enhanced-path="M 0 0 L 21600 0 21600 21600 0 21600 0 0 Z N"/>
        </draw:custom-shape>
        <draw:custom-shape draw:style-name="gr120" draw:text-style-name="P4" draw:layer="layout" svg:width="2.672cm" svg:height="0.904cm" svg:x="5.949cm" svg:y="10.358cm">
          <text:p/>
          <draw:enhanced-geometry svg:viewBox="0 0 21600 21600" draw:type="rectangle" draw:enhanced-path="M 0 0 L 21600 0 21600 21600 0 21600 0 0 Z N"/>
        </draw:custom-shape>
        <draw:custom-shape draw:style-name="gr175" draw:text-style-name="P4" draw:layer="layout" svg:width="2.668cm" svg:height="0.904cm" svg:x="16.17cm" svg:y="10.358cm">
          <text:p text:style-name="P17"><text:span text:style-name="T49">150.1.1.3</text:span></text:p>
          <draw:enhanced-geometry svg:viewBox="0 0 21600 21600" draw:type="rectangle" draw:enhanced-path="M 0 0 L 21600 0 21600 21600 0 21600 0 0 Z N"/>
        </draw:custom-shape>
        <draw:line draw:style-name="gr176" draw:text-style-name="P13" draw:layer="layout" svg:x1="8.683cm" svg:y1="10.808cm" svg:x2="10.896cm" svg:y2="10.813cm">
          <text:p/>
        </draw:line>
        <draw:line draw:style-name="gr177" draw:text-style-name="P13" draw:layer="layout" svg:x1="8.894cm" svg:y1="8.22cm" svg:x2="12.149cm" svg:y2="8.224cm">
          <text:p/>
        </draw:line>
        <draw:custom-shape draw:style-name="gr173" draw:text-style-name="P4" draw:layer="layout" svg:width="2.838cm" svg:height="0.897cm" svg:x="6.135cm" svg:y="7.81cm">
          <text:p text:style-name="P1"><text:span text:style-name="T49">150.1.1.1</text:span></text:p>
          <draw:enhanced-geometry svg:viewBox="0 0 21600 21600" draw:type="rectangle" draw:enhanced-path="M 0 0 L 21600 0 21600 21600 0 21600 0 0 Z N"/>
        </draw:custom-shape>
        <draw:custom-shape draw:style-name="gr173" draw:text-style-name="P4" draw:layer="layout" svg:width="2.838cm" svg:height="0.897cm" svg:x="5.923cm" svg:y="10.394cm">
          <text:p text:style-name="P1"><text:span text:style-name="T49">150.1.1.2</text:span></text:p>
          <draw:enhanced-geometry svg:viewBox="0 0 21600 21600" draw:type="rectangle" draw:enhanced-path="M 0 0 L 21600 0 21600 21600 0 21600 0 0 Z N"/>
        </draw:custom-shape>
        <draw:line draw:style-name="gr178" draw:text-style-name="P13" draw:layer="layout" svg:x1="14.314cm" svg:y1="10.808cm" svg:x2="16.109cm" svg:y2="10.813cm">
          <text:p/>
        </draw:line>
        <draw:custom-shape draw:style-name="gr120" draw:text-style-name="P4" draw:layer="layout" svg:width="7.576cm" svg:height="1.151cm" svg:x="16.761cm" svg:y="5.499cm">
          <text:p/>
          <draw:enhanced-geometry svg:viewBox="0 0 21600 21600" draw:type="rectangle" draw:enhanced-path="M 0 0 L 21600 0 21600 21600 0 21600 0 0 Z N"/>
        </draw:custom-shape>
        <draw:custom-shape draw:style-name="gr173" draw:text-style-name="P4" draw:layer="layout" svg:width="7.223cm" svg:height="0.897cm" svg:x="16.77cm" svg:y="5.693cm">
          <text:p text:style-name="P1"><text:span text:style-name="T49">192.68.1.0/24 <text:s text:c="5"/>150.1.1.3</text:span></text:p>
          <draw:enhanced-geometry svg:viewBox="0 0 21600 21600" draw:type="rectangle" draw:enhanced-path="M 0 0 L 21600 0 21600 21600 0 21600 0 0 Z N"/>
        </draw:custom-shape>
        <draw:line draw:style-name="gr179" draw:text-style-name="P13" draw:layer="layout" svg:x1="13.895cm" svg:y1="7.319cm" svg:x2="16.88cm" svg:y2="5.908cm">
          <text:p/>
        </draw:line>
        <draw:custom-shape draw:style-name="gr22" draw:text-style-name="P4" draw:layer="layout" svg:width="3.493cm" svg:height="0.886cm" svg:x="11.055cm" svg:y="14.289cm">
          <text:p text:style-name="P24"><text:span text:style-name="T27">AS 201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3.493cm" svg:height="0.886cm" svg:x="11.055cm" svg:y="4.809cm">
          <text:p text:style-name="P24"><text:span text:style-name="T27">AS 200</text:span></text:p>
          <draw:enhanced-geometry svg:viewBox="0 0 21600 21600" draw:type="rectangle" draw:enhanced-path="M 0 0 L 21600 0 21600 21600 0 21600 0 0 Z N"/>
        </draw:custom-shape>
        <draw:frame draw:style-name="gr21" draw:text-style-name="P13" draw:layer="layout" svg:width="1.98cm" svg:height="1.165cm" svg:x="11.902cm" svg:y="6.892cm">
          <draw:image xlink:href="Pictures/2000003A000088D700006CEFFE0D3202.wmf" xlink:type="simple" xlink:show="embed" xlink:actuate="onLoad">
            <text:p/>
          </draw:image>
        </draw:frame>
        <draw:frame draw:style-name="gr21" draw:text-style-name="P13" draw:layer="layout" svg:width="1.98cm" svg:height="1.168cm" svg:x="13.291cm" svg:y="11.135cm">
          <draw:image xlink:href="Pictures/2000003A000088D700006CEFFE0D3202.wmf" xlink:type="simple" xlink:show="embed" xlink:actuate="onLoad">
            <text:p/>
          </draw:image>
        </draw:frame>
        <draw:frame draw:style-name="gr21" draw:text-style-name="P13" draw:layer="layout" svg:width="1.976cm" svg:height="1.168cm" svg:x="10.001cm" svg:y="11.135cm">
          <draw:image xlink:href="Pictures/2000003A000088D700006CEFFE0D3202.wmf" xlink:type="simple" xlink:show="embed" xlink:actuate="onLoad">
            <text:p/>
          </draw:image>
        </draw:frame>
        <draw:custom-shape draw:style-name="gr41" draw:text-style-name="P4" draw:layer="layout" svg:width="0.459cm" svg:height="0.733cm" svg:x="12.647cm" svg:y="7.366cm">
          <text:p text:style-name="P48"><text:span text:style-name="T50">C</text:span>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0.442cm" svg:height="0.733cm" svg:x="10.75cm" svg:y="11.635cm">
          <text:p text:style-name="P48"><text:span text:style-name="T50">A</text:span>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0.459cm" svg:height="0.733cm" svg:x="14.036cm" svg:y="11.635cm">
          <text:p text:style-name="P48"><text:span text:style-name="T50">B</text:span></text:p>
          <draw:enhanced-geometry svg:viewBox="0 0 21600 21600" draw:type="rectangle" draw:enhanced-path="M 0 0 L 21600 0 21600 21600 0 21600 0 0 Z N"/>
        </draw:custom-shape>
        <draw:frame presentation:style-name="pr63" draw:text-style-name="P8" draw:layer="layout" svg:width="20.876cm" svg:height="2.563cm" svg:x="1.984cm" svg:y="15.871cm" presentation:class="outline" presentation:user-transformed="true">
          <draw:text-box>
            <text:list text:style-name="L3">
              <text:list-item>
                <text:p text:style-name="P69"><text:span text:style-name="T9">Serait plus efficace, mais c’est une mauvaise idée !</text:span></text:p>
              </text:list-item>
            </text:list>
          </draw:text-box>
        </draw:frame>
        <draw:custom-shape draw:style-name="gr33" draw:text-style-name="P4" draw:layer="layout" svg:width="2.136cm" svg:height="0.9cm" svg:x="9.738cm" svg:y="8.467cm">
          <text:p text:style-name="P1"><text:span text:style-name="T77">session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41.begin">
            <anim:transitionFilter smil:dur="1s" smil:type="barnDoorWipe" smil:subtype="vertical"/>
          </anim:par>
        </anim:par>
        <presentation:notes draw:style-name="dp4">
          <draw:page-thumbnail draw:layer="layout" svg:width="13.754cm" svg:height="10.314cm" svg:x="2.562cm" svg:y="2.064cm" draw:page-number="84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Next-Hop suite..." draw:style-name="dp8" draw:master-page-name="Standard" presentation:presentation-page-layout-name="AL2T1" draw:id="id142">
        <draw:custom-shape draw:style-name="gr2" draw:text-style-name="P4" draw:layer="layout" svg:width="5.239cm" svg:height="1.428cm" svg:x="1.984cm" svg:y="17.37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8.092cm" svg:height="1.428cm" svg:x="8.652cm" svg:y="17.379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1.59cm" svg:height="3.176cm" svg:x="1.905cm" svg:y="0.638cm" presentation:class="title" presentation:user-transformed="true">
          <draw:text-box>
            <text:p text:style-name="P6">Next-Hop suite...</text:p>
          </draw:text-box>
        </draw:frame>
        <draw:frame presentation:style-name="pr47" draw:text-style-name="P8" draw:layer="layout" svg:width="21.59cm" svg:height="11.431cm" svg:x="2.117cm" svg:y="4.445cm" presentation:class="outline" presentation:user-transformed="true">
          <draw:text-box>
            <text:list text:style-name="L3">
              <text:list-item>
                <text:p text:style-name="P16">Les routes vers l’ensemble des adresses de next-hop sont à transporter dans l’IGP</text:p>
              </text:list-item>
              <text:list-item>
                <text:p text:style-name="P16">Recherche de route récursive dans les tables</text:p>
              </text:list-item>
              <text:list-item>
                <text:p text:style-name="P16">BGP n’est plus lié à la topologie du réseau</text:p>
              </text:list-item>
              <text:list-item>
                <text:p text:style-name="P16">Les bonnes décisions de routage sont prises par le protocole IGP</text:p>
              </text:list-item>
            </text:list>
          </draw:text-box>
        </draw:frame>
        <anim:par presentation:node-type="timing-root">
          <anim:par smil:begin="id142.begin">
            <anim:transitionFilter smil:dur="3s" smil:type="barWipe" smil:subtype="leftToRight"/>
          </anim:par>
        </anim:par>
        <presentation:notes draw:style-name="dp4">
          <draw:page-thumbnail draw:layer="layout" svg:width="13.754cm" svg:height="10.314cm" svg:x="2.562cm" svg:y="2.064cm" draw:page-number="85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page86" draw:style-name="dp6" draw:master-page-name="Standard">
        <draw:custom-shape draw:style-name="gr2" draw:text-style-name="P4" draw:layer="layout" svg:width="5.239cm" svg:height="1.428cm" svg:x="1.984cm" svg:y="17.37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8.092cm" svg:height="1.428cm" svg:x="8.652cm" svg:y="17.379cm">
          <text:p/>
          <draw:enhanced-geometry svg:viewBox="0 0 21600 21600" draw:type="rectangle" draw:enhanced-path="M 0 0 L 21600 0 21600 21600 0 21600 0 0 Z N"/>
        </draw:custom-shape>
        <draw:custom-shape draw:style-name="gr180" draw:text-style-name="P4" draw:layer="layout" svg:width="23.499cm" svg:height="2.562cm" svg:x="1.266cm" svg:y="0.613cm">
          <text:p text:style-name="P70"><text:span text:style-name="T11">Local Preference (préfence locale)</text:span></text:p>
          <draw:enhanced-geometry svg:viewBox="0 0 21600 21600" draw:type="rectangle" draw:enhanced-path="M 0 0 L 21600 0 21600 21600 0 21600 0 0 Z N"/>
        </draw:custom-shape>
        <draw:custom-shape draw:style-name="gr46" draw:text-style-name="P4" draw:layer="layout" svg:width="22.846cm" svg:height="15.028cm" svg:x="1.266cm" svg:y="3.175cm">
          <text:list text:style-name="L4">
            <text:list-item>
              <text:p text:style-name="P71"><text:span text:style-name="T78"><text:s/></text:span><text:span text:style-name="T78">Obligatoire pour iBGP, non utilisé dans eBGP</text:span></text:p>
            </text:list-item>
            <text:list-item>
              <text:p text:style-name="P71"><text:span text:style-name="T78"><text:s/></text:span><text:span text:style-name="T78">Valeur par défaut chez Cisco : 100</text:span></text:p>
            </text:list-item>
            <text:list-item>
              <text:p text:style-name="P71"><text:span text:style-name="T78"><text:s/></text:span><text:span text:style-name="T78">Paramètre local à un AS </text:span></text:p>
            </text:list-item>
            <text:list-item>
              <text:p text:style-name="P71"><text:span text:style-name="T78"><text:s/></text:span><text:span text:style-name="T78">Permet de préférer une sortie à une autre</text:span></text:p>
            </text:list-item>
            <text:list-item>
              <text:p text:style-name="P71"><text:span text:style-name="T78"><text:s/></text:span><text:span text:style-name="T78">Le chemin avec la préférence locale la plus élevée est sélectionné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3.754cm" svg:height="10.314cm" svg:x="2.562cm" svg:y="2.064cm" draw:page-number="86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Local Preference (préférence locale)" draw:style-name="dp17" draw:master-page-name="Standard" presentation:presentation-page-layout-name="AL2T1" draw:id="id143">
        <draw:custom-shape draw:style-name="gr2" draw:text-style-name="P4" draw:layer="layout" svg:width="5.239cm" svg:height="1.428cm" svg:x="1.984cm" svg:y="17.37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8.092cm" svg:height="1.428cm" svg:x="8.652cm" svg:y="17.379cm">
          <text:p/>
          <draw:enhanced-geometry svg:viewBox="0 0 21600 21600" draw:type="rectangle" draw:enhanced-path="M 0 0 L 21600 0 21600 21600 0 21600 0 0 Z N"/>
        </draw:custom-shape>
        <draw:line draw:style-name="gr181" draw:text-style-name="P13" draw:layer="layout" svg:x1="8.978cm" svg:y1="13.092cm" svg:x2="9.966cm" svg:y2="11.73cm">
          <text:p/>
        </draw:line>
        <draw:line draw:style-name="gr182" draw:text-style-name="P13" draw:layer="layout" svg:x1="14.984cm" svg:y1="11.906cm" svg:x2="16.193cm" svg:y2="13.009cm">
          <text:p/>
        </draw:line>
        <draw:line draw:style-name="gr23" draw:text-style-name="P13" draw:layer="layout" svg:x1="17.73cm" svg:y1="9.568cm" svg:x2="14.727cm" svg:y2="6.195cm">
          <text:p/>
        </draw:line>
        <draw:line draw:style-name="gr23" draw:text-style-name="P13" draw:layer="layout" svg:x1="7.519cm" svg:y1="9.803cm" svg:x2="10.35cm" svg:y2="6.425cm">
          <text:p/>
        </draw:line>
        <draw:line draw:style-name="gr23" draw:text-style-name="P13" draw:layer="layout" svg:x1="15.655cm" svg:y1="13.801cm" svg:x2="18.486cm" svg:y2="10.428cm">
          <text:p/>
        </draw:line>
        <draw:line draw:style-name="gr23" draw:text-style-name="P13" draw:layer="layout" svg:x1="9.392cm" svg:y1="13.564cm" svg:x2="7.227cm" svg:y2="11.13cm">
          <text:p/>
        </draw:line>
        <draw:frame draw:style-name="gr21" draw:text-style-name="P13" draw:layer="layout" svg:width="8.101cm" svg:height="4.921cm" svg:x="1.464cm" svg:y="7.422cm">
          <draw:image xlink:href="Pictures/20000030000159820000D2BD9DA4914E.wmf" xlink:type="simple" xlink:show="embed" xlink:actuate="onLoad">
            <text:p/>
          </draw:image>
        </draw:frame>
        <draw:frame draw:style-name="gr21" draw:text-style-name="P13" draw:layer="layout" svg:width="8.096cm" svg:height="4.917cm" svg:x="8.449cm" svg:y="3.616cm">
          <draw:image xlink:href="Pictures/20000030000159820000D2BD9DA4914E.wmf" xlink:type="simple" xlink:show="embed" xlink:actuate="onLoad">
            <text:p/>
          </draw:image>
        </draw:frame>
        <draw:frame draw:style-name="gr21" draw:text-style-name="P13" draw:layer="layout" svg:width="8.101cm" svg:height="4.921cm" svg:x="15.906cm" svg:y="7.422cm">
          <draw:image xlink:href="Pictures/20000030000159820000D2BD9DA4914E.wmf" xlink:type="simple" xlink:show="embed" xlink:actuate="onLoad">
            <text:p/>
          </draw:image>
        </draw:frame>
        <draw:frame draw:style-name="gr21" draw:text-style-name="P13" draw:layer="layout" svg:width="8.097cm" svg:height="4.917cm" svg:x="8.409cm" svg:y="12.303cm">
          <draw:image xlink:href="Pictures/20000030000159820000D2BD9DA4914E.wmf" xlink:type="simple" xlink:show="embed" xlink:actuate="onLoad">
            <text:p/>
          </draw:image>
        </draw:frame>
        <draw:frame presentation:style-name="pr64" draw:text-style-name="P2" draw:layer="layout" svg:width="24.342cm" svg:height="2.752cm" svg:x="0.635cm" svg:y="0.211cm" presentation:class="title" presentation:user-transformed="true">
          <draw:text-box>
            <text:p text:style-name="P6">Local Preference (préférence locale)</text:p>
          </draw:text-box>
        </draw:frame>
        <draw:custom-shape draw:style-name="gr41" draw:text-style-name="P4" draw:layer="layout" svg:width="2.589cm" svg:height="0.886cm" svg:x="11.359cm" svg:y="14.356cm">
          <text:p text:style-name="P24"><text:span text:style-name="T27">AS 400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4.467cm" svg:height="0.886cm" svg:x="3.307cm" svg:y="9.412cm">
          <text:p text:style-name="P24"><text:span text:style-name="T27">AS 200</text:span></text:p>
          <draw:enhanced-geometry svg:viewBox="0 0 21600 21600" draw:type="rectangle" draw:enhanced-path="M 0 0 L 21600 0 21600 21600 0 21600 0 0 Z N"/>
        </draw:custom-shape>
        <draw:line draw:style-name="gr183" draw:text-style-name="P13" draw:layer="layout" svg:x1="10.857cm" svg:y1="13.758cm" svg:x2="14.107cm" svg:y2="13.763cm">
          <text:p/>
        </draw:line>
        <draw:line draw:style-name="gr184" draw:text-style-name="P13" draw:layer="layout" svg:x1="9.781cm" svg:y1="14.27cm" svg:x2="11.642cm" svg:y2="16.087cm">
          <text:p/>
        </draw:line>
        <draw:line draw:style-name="gr185" draw:text-style-name="P13" draw:layer="layout" svg:x1="15.473cm" svg:y1="14.27cm" svg:x2="13.718cm" svg:y2="16.069cm">
          <text:p/>
        </draw:line>
        <draw:custom-shape draw:style-name="gr186" draw:text-style-name="P4" draw:layer="layout" svg:width="4.362cm" svg:height="0.981cm" svg:x="10.469cm" svg:y="5.871cm">
          <text:p text:style-name="P48"><text:span text:style-name="T6">160.10.0.0/16</text:span>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2.589cm" svg:height="0.886cm" svg:x="11.355cm" svg:y="4.95cm">
          <text:p text:style-name="P24"><text:span text:style-name="T27">AS 100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3.51cm" svg:height="0.886cm" svg:x="18.045cm" svg:y="9.412cm">
          <text:p text:style-name="P24"><text:span text:style-name="T27">AS 300</text:span></text:p>
          <draw:enhanced-geometry svg:viewBox="0 0 21600 21600" draw:type="rectangle" draw:enhanced-path="M 0 0 L 21600 0 21600 21600 0 21600 0 0 Z N"/>
        </draw:custom-shape>
        <draw:custom-shape draw:style-name="gr120" draw:text-style-name="P4" draw:layer="layout" svg:width="6.204cm" svg:height="1.371cm" svg:x="1.442cm" svg:y="14.808cm">
          <text:p/>
          <draw:enhanced-geometry svg:viewBox="0 0 21600 21600" draw:type="rectangle" draw:enhanced-path="M 0 0 L 21600 0 21600 21600 0 21600 0 0 Z N"/>
        </draw:custom-shape>
        <draw:custom-shape draw:style-name="gr173" draw:text-style-name="P4" draw:layer="layout" svg:width="6.144cm" svg:height="1.545cm" svg:x="1.43cm" svg:y="14.751cm">
          <text:p text:style-name="P1"><text:span text:style-name="T49"><text:s text:c="4"/></text:span><text:span text:style-name="T49">160.10.0.0/16 <text:s text:c="3"/>500</text:span></text:p>
          <text:p text:style-name="P1"><text:span text:style-name="T49">&gt; <text:s/>160.10.0.0/16 <text:s text:c="3"/>800</text:span></text:p>
          <draw:enhanced-geometry svg:viewBox="0 0 21600 21600" draw:type="rectangle" draw:enhanced-path="M 0 0 L 21600 0 21600 21600 0 21600 0 0 Z N"/>
        </draw:custom-shape>
        <draw:custom-shape draw:style-name="gr120" draw:text-style-name="P4" draw:layer="layout" svg:width="1.208cm" svg:height="0.899cm" svg:x="9.737cm" svg:y="11.148cm">
          <text:p/>
          <draw:enhanced-geometry svg:viewBox="0 0 21600 21600" draw:type="rectangle" draw:enhanced-path="M 0 0 L 21600 0 21600 21600 0 21600 0 0 Z N"/>
        </draw:custom-shape>
        <draw:custom-shape draw:style-name="gr173" draw:text-style-name="P4" draw:layer="layout" svg:width="1.428cm" svg:height="0.897cm" svg:x="9.71cm" svg:y="11.183cm">
          <text:p text:style-name="P1"><text:span text:style-name="T49">500</text:span></text:p>
          <draw:enhanced-geometry svg:viewBox="0 0 21600 21600" draw:type="rectangle" draw:enhanced-path="M 0 0 L 21600 0 21600 21600 0 21600 0 0 Z N"/>
        </draw:custom-shape>
        <draw:custom-shape draw:style-name="gr120" draw:text-style-name="P4" draw:layer="layout" svg:width="1.213cm" svg:height="0.899cm" svg:x="14.098cm" svg:y="11.192cm">
          <text:p/>
          <draw:enhanced-geometry svg:viewBox="0 0 21600 21600" draw:type="rectangle" draw:enhanced-path="M 0 0 L 21600 0 21600 21600 0 21600 0 0 Z N"/>
        </draw:custom-shape>
        <draw:custom-shape draw:style-name="gr173" draw:text-style-name="P4" draw:layer="layout" svg:width="1.428cm" svg:height="0.897cm" svg:x="14.067cm" svg:y="11.227cm">
          <text:p text:style-name="P1"><text:span text:style-name="T49">800</text:span></text:p>
          <draw:enhanced-geometry svg:viewBox="0 0 21600 21600" draw:type="rectangle" draw:enhanced-path="M 0 0 L 21600 0 21600 21600 0 21600 0 0 Z N"/>
        </draw:custom-shape>
        <draw:frame draw:style-name="gr21" draw:text-style-name="P13" draw:layer="layout" svg:width="1.98cm" svg:height="1.164cm" svg:x="6.473cm" svg:y="10.888cm">
          <draw:image xlink:href="Pictures/2000003A000088D700006CEFFE0D3202.wmf" xlink:type="simple" xlink:show="embed" xlink:actuate="onLoad">
            <text:p/>
          </draw:image>
        </draw:frame>
        <draw:frame draw:style-name="gr21" draw:text-style-name="P13" draw:layer="layout" svg:width="1.98cm" svg:height="1.164cm" svg:x="8.775cm" svg:y="13.119cm">
          <draw:image xlink:href="Pictures/2000003A000088D700006CEFFE0D3202.wmf" xlink:type="simple" xlink:show="embed" xlink:actuate="onLoad">
            <text:p/>
          </draw:image>
        </draw:frame>
        <draw:frame draw:style-name="gr21" draw:text-style-name="P13" draw:layer="layout" svg:width="1.975cm" svg:height="1.164cm" svg:x="11.752cm" svg:y="15.778cm">
          <draw:image xlink:href="Pictures/2000003A000088D700006CEFFE0D3202.wmf" xlink:type="simple" xlink:show="embed" xlink:actuate="onLoad">
            <text:p/>
          </draw:image>
        </draw:frame>
        <draw:frame draw:style-name="gr21" draw:text-style-name="P13" draw:layer="layout" svg:width="1.98cm" svg:height="1.164cm" svg:x="14.208cm" svg:y="13.119cm">
          <draw:image xlink:href="Pictures/2000003A000088D700006CEFFE0D3202.wmf" xlink:type="simple" xlink:show="embed" xlink:actuate="onLoad">
            <text:p/>
          </draw:image>
        </draw:frame>
        <draw:frame draw:style-name="gr21" draw:text-style-name="P13" draw:layer="layout" svg:width="1.98cm" svg:height="1.164cm" svg:x="17.105cm" svg:y="10.888cm">
          <draw:image xlink:href="Pictures/2000003A000088D700006CEFFE0D3202.wmf" xlink:type="simple" xlink:show="embed" xlink:actuate="onLoad">
            <text:p/>
          </draw:image>
        </draw:frame>
        <draw:custom-shape draw:style-name="gr41" draw:text-style-name="P4" draw:layer="layout" svg:width="0.404cm" svg:height="0.695cm" svg:x="17.882cm" svg:y="11.338cm">
          <text:p text:style-name="P25"><text:span text:style-name="T28">E</text:span>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0.438cm" svg:height="0.695cm" svg:x="14.959cm" svg:y="13.592cm">
          <text:p text:style-name="P25"><text:span text:style-name="T28">B</text:span>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0.438cm" svg:height="0.695cm" svg:x="12.494cm" svg:y="16.277cm">
          <text:p text:style-name="P25"><text:span text:style-name="T28">C</text:span>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0.425cm" svg:height="0.695cm" svg:x="9.533cm" svg:y="13.592cm">
          <text:p text:style-name="P25"><text:span text:style-name="T28">A</text:span>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0.438cm" svg:height="0.695cm" svg:x="7.242cm" svg:y="11.338cm">
          <text:p text:style-name="P25"><text:span text:style-name="T28">D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43.begin">
            <anim:transitionFilter smil:dur="1s" smil:type="barnDoorWipe" smil:subtype="horizontal"/>
          </anim:par>
        </anim:par>
        <presentation:notes draw:style-name="dp4">
          <draw:page-thumbnail draw:layer="layout" svg:width="13.754cm" svg:height="10.314cm" svg:x="2.562cm" svg:y="2.064cm" draw:page-number="87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page88" draw:style-name="dp6" draw:master-page-name="Standard">
        <draw:custom-shape draw:style-name="gr2" draw:text-style-name="P4" draw:layer="layout" svg:width="5.239cm" svg:height="1.428cm" svg:x="1.984cm" svg:y="17.37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8.092cm" svg:height="1.428cm" svg:x="8.652cm" svg:y="17.379cm">
          <text:p/>
          <draw:enhanced-geometry svg:viewBox="0 0 21600 21600" draw:type="rectangle" draw:enhanced-path="M 0 0 L 21600 0 21600 21600 0 21600 0 0 Z N"/>
        </draw:custom-shape>
        <draw:custom-shape draw:style-name="gr180" draw:text-style-name="P4" draw:layer="layout" svg:width="21.175cm" svg:height="3.175cm" svg:x="2.011cm" svg:y="0.613cm">
          <text:p text:style-name="P70"><text:span text:style-name="T79">Multi-Exit Discriminator</text:span></text:p>
          <draw:enhanced-geometry svg:viewBox="0 0 21600 21600" draw:type="rectangle" draw:enhanced-path="M 0 0 L 21600 0 21600 21600 0 21600 0 0 Z N"/>
        </draw:custom-shape>
        <draw:custom-shape draw:style-name="gr46" draw:text-style-name="P4" draw:layer="layout" svg:width="24.086cm" svg:height="13.357cm" svg:x="0cm" svg:y="4.022cm">
          <text:list text:style-name="L4">
            <text:list-item>
              <text:p text:style-name="P72"><text:span text:style-name="T80"><text:s/></text:span><text:span text:style-name="T81">Attribut non transitif</text:span></text:p>
            </text:list-item>
            <text:list-item>
              <text:p text:style-name="P72"><text:span text:style-name="T81"><text:s/></text:span><text:span text:style-name="T81">Valeur numérique (0-0xffffffff)</text:span></text:p>
            </text:list-item>
            <text:list-item>
              <text:p text:style-name="P72"><text:span text:style-name="T81"><text:s/></text:span><text:span text:style-name="T81">Permet de transporter des préférences relatives entre points de sortie</text:span></text:p>
            </text:list-item>
            <text:list-item>
              <text:p text:style-name="P72"><text:span text:style-name="T81"><text:s/></text:span><text:span text:style-name="T81">Si les chemins viennent du même AS le MED peut être utilisé pour comparer les routes </text:span></text:p>
            </text:list-item>
            <text:list-item>
              <text:p text:style-name="P72"><text:span text:style-name="T81"><text:s/></text:span><text:span text:style-name="T81">Le chemin avec le plus petit MED est sélectionné</text:span></text:p>
            </text:list-item>
            <text:list-item>
              <text:p text:style-name="P72"><text:span text:style-name="T81"><text:s/></text:span><text:span text:style-name="T81">Le métrique IGP peut être choisi comme MED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3.754cm" svg:height="10.314cm" svg:x="2.562cm" svg:y="2.064cm" draw:page-number="88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Multi-Exit Discriminator (MED)" draw:style-name="dp16" draw:master-page-name="Standard" presentation:presentation-page-layout-name="AL2T1" draw:id="id144">
        <draw:custom-shape draw:style-name="gr2" draw:text-style-name="P4" draw:layer="layout" svg:width="5.239cm" svg:height="1.428cm" svg:x="1.984cm" svg:y="17.37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8.092cm" svg:height="1.428cm" svg:x="8.652cm" svg:y="17.37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5.239cm" svg:height="1.428cm" svg:x="1.98cm" svg:y="17.37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8.096cm" svg:height="1.428cm" svg:x="8.643cm" svg:y="17.379cm">
          <text:p/>
          <draw:enhanced-geometry svg:viewBox="0 0 21600 21600" draw:type="rectangle" draw:enhanced-path="M 0 0 L 21600 0 21600 21600 0 21600 0 0 Z N"/>
        </draw:custom-shape>
        <draw:frame presentation:style-name="pr23" draw:text-style-name="P2" draw:layer="layout" svg:width="21.59cm" svg:height="3.176cm" svg:x="1.905cm" svg:y="0.422cm" presentation:class="title" presentation:user-transformed="true">
          <draw:text-box>
            <text:p text:style-name="P6">Multi-Exit Discriminator (MED)</text:p>
          </draw:text-box>
        </draw:frame>
        <draw:frame draw:style-name="gr21" draw:text-style-name="P13" draw:layer="layout" svg:width="9.309cm" svg:height="5.653cm" svg:x="8.277cm" svg:y="11.695cm">
          <draw:image xlink:href="Pictures/20000030000159820000D2BD70B88A95.wmf" xlink:type="simple" xlink:show="embed" xlink:actuate="onLoad">
            <text:p/>
          </draw:image>
        </draw:frame>
        <draw:frame draw:style-name="gr21" draw:text-style-name="P13" draw:layer="layout" svg:width="9.309cm" svg:height="5.649cm" svg:x="8.277cm" svg:y="3.215cm">
          <draw:image xlink:href="Pictures/20000030000159820000D2BD70B88A95.wmf" xlink:type="simple" xlink:show="embed" xlink:actuate="onLoad">
            <text:p/>
          </draw:image>
        </draw:frame>
        <draw:line draw:style-name="gr151" draw:text-style-name="P13" draw:layer="layout" svg:x1="12.096cm" svg:y1="12.868cm" svg:x2="13.939cm" svg:y2="12.872cm">
          <text:p/>
        </draw:line>
        <draw:line draw:style-name="gr187" draw:text-style-name="P13" draw:layer="layout" svg:x1="11.205cm" svg:y1="12.709cm" svg:x2="12.797cm" svg:y2="8.837cm">
          <text:p/>
        </draw:line>
        <draw:custom-shape draw:style-name="gr22" draw:text-style-name="P4" draw:layer="layout" svg:width="2.783cm" svg:height="0.886cm" svg:x="11.412cm" svg:y="15.454cm">
          <text:p text:style-name="P24"><text:span text:style-name="T27">AS 201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2.783cm" svg:height="0.886cm" svg:x="11.527cm" svg:y="5.558cm">
          <text:p text:style-name="P24"><text:span text:style-name="T27">AS 200</text:span></text:p>
          <draw:enhanced-geometry svg:viewBox="0 0 21600 21600" draw:type="rectangle" draw:enhanced-path="M 0 0 L 21600 0 21600 21600 0 21600 0 0 Z N"/>
        </draw:custom-shape>
        <draw:line draw:style-name="gr188" draw:text-style-name="P13" draw:layer="layout" svg:x1="14.432cm" svg:y1="12.091cm" svg:x2="12.977cm" svg:y2="8.833cm">
          <text:p/>
        </draw:line>
        <draw:custom-shape draw:style-name="gr189" draw:text-style-name="P4" draw:layer="layout" svg:width="4.432cm" svg:height="1.021cm" svg:x="12.387cm" svg:y="14.019cm">
          <text:p text:style-name="P47"><text:span text:style-name="T6">192.68.1.0/24</text:span></text:p>
          <draw:enhanced-geometry svg:viewBox="0 0 21600 21600" draw:type="rectangle" draw:enhanced-path="M 0 0 L 21600 0 21600 21600 0 21600 0 0 Z N"/>
        </draw:custom-shape>
        <draw:custom-shape draw:style-name="gr190" draw:text-style-name="P4" draw:layer="layout" svg:width="5.825cm" svg:height="3.034cm" svg:x="5.605cm" svg:y="10.411cm">
          <text:p/>
          <draw:enhanced-geometry svg:viewBox="0 0 21600 21600" draw:text-areas="10601 0 21597 10799" draw:type="mso-spt100" draw:modifiers="269.904022216797 359.812438964844 36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91" draw:text-style-name="P4" draw:layer="layout" svg:width="5.195cm" svg:height="3.034cm" svg:x="14.508cm" svg:y="10.411cm">
          <text:p/>
          <draw:enhanced-geometry svg:viewBox="0 0 21600 21600" draw:text-areas="0 1 10799 10799" draw:type="mso-spt100" draw:modifiers="180.374481201172 269.890655517578 2160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21" draw:text-style-name="P13" draw:layer="layout" svg:width="2.271cm" svg:height="1.332cm" svg:x="13.538cm" svg:y="12.184cm">
          <draw:image xlink:href="Pictures/2000003A000088D700006CEFDB7B3CA8.wmf" xlink:type="simple" xlink:show="embed" xlink:actuate="onLoad">
            <text:p/>
          </draw:image>
        </draw:frame>
        <draw:frame draw:style-name="gr21" draw:text-style-name="P13" draw:layer="layout" svg:width="2.276cm" svg:height="1.332cm" svg:x="10.111cm" svg:y="12.184cm">
          <draw:image xlink:href="Pictures/2000003A000088D700006CEFDB7B3CA8.wmf" xlink:type="simple" xlink:show="embed" xlink:actuate="onLoad">
            <text:p/>
          </draw:image>
        </draw:frame>
        <draw:frame draw:style-name="gr21" draw:text-style-name="P13" draw:layer="layout" svg:width="2.266cm" svg:height="1.332cm" svg:x="11.805cm" svg:y="7.805cm">
          <draw:image xlink:href="Pictures/2000003A000088D700006CEFF2EB2A1C.wmf" xlink:type="simple" xlink:show="embed" xlink:actuate="onLoad">
            <text:p/>
          </draw:image>
        </draw:frame>
        <draw:custom-shape draw:style-name="gr41" draw:text-style-name="P4" draw:layer="layout" svg:width="0.514cm" svg:height="0.805cm" svg:x="12.657cm" svg:y="8.445cm">
          <text:p text:style-name="P30"><text:span text:style-name="T32">C</text:span>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0.514cm" svg:height="0.805cm" svg:x="10.972cm" svg:y="12.682cm">
          <text:p text:style-name="P30"><text:span text:style-name="T32">A</text:span>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0.514cm" svg:height="0.805cm" svg:x="14.394cm" svg:y="12.682cm">
          <text:p text:style-name="P30"><text:span text:style-name="T32">B</text:span></text:p>
          <draw:enhanced-geometry svg:viewBox="0 0 21600 21600" draw:type="rectangle" draw:enhanced-path="M 0 0 L 21600 0 21600 21600 0 21600 0 0 Z N"/>
        </draw:custom-shape>
        <draw:custom-shape draw:style-name="gr120" draw:text-style-name="P4" draw:layer="layout" svg:width="6.2cm" svg:height="1.182cm" svg:x="16.991cm" svg:y="9.772cm">
          <text:p/>
          <draw:enhanced-geometry svg:viewBox="0 0 21600 21600" draw:type="rectangle" draw:enhanced-path="M 0 0 L 21600 0 21600 21600 0 21600 0 0 Z N"/>
        </draw:custom-shape>
        <draw:custom-shape draw:style-name="gr192" draw:text-style-name="P4" draw:layer="layout" svg:width="5.914cm" svg:height="0.937cm" svg:x="17.383cm" svg:y="10.01cm">
          <text:p text:style-name="P1"><text:span text:style-name="T49">192.68.1.0/24 <text:s text:c="3"/>1000</text:span></text:p>
          <draw:enhanced-geometry svg:viewBox="0 0 21600 21600" draw:type="rectangle" draw:enhanced-path="M 0 0 L 21600 0 21600 21600 0 21600 0 0 Z N"/>
        </draw:custom-shape>
        <draw:custom-shape draw:style-name="gr120" draw:text-style-name="P4" draw:layer="layout" svg:width="6.195cm" svg:height="1.182cm" svg:x="2.183cm" svg:y="9.772cm">
          <text:p/>
          <draw:enhanced-geometry svg:viewBox="0 0 21600 21600" draw:type="rectangle" draw:enhanced-path="M 0 0 L 21600 0 21600 21600 0 21600 0 0 Z N"/>
        </draw:custom-shape>
        <draw:custom-shape draw:style-name="gr192" draw:text-style-name="P4" draw:layer="layout" svg:width="6.07cm" svg:height="0.937cm" svg:x="2.276cm" svg:y="10.01cm">
          <text:p text:style-name="P1"><text:span text:style-name="T49">192.68.1.0/24 <text:s text:c="4"/>2000</text:span></text:p>
          <draw:enhanced-geometry svg:viewBox="0 0 21600 21600" draw:type="rectangle" draw:enhanced-path="M 0 0 L 21600 0 21600 21600 0 21600 0 0 Z N"/>
        </draw:custom-shape>
        <draw:custom-shape draw:style-name="gr33" draw:text-style-name="P4" draw:layer="layout" svg:width="4.193cm" svg:height="0.981cm" svg:x="13.716cm" svg:y="8.996cm">
          <text:p text:style-name="P1"><text:span text:style-name="T82">Chemin choisi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44.begin">
            <anim:transitionFilter smil:dur="1s" smil:type="barnDoorWipe" smil:subtype="vertical"/>
          </anim:par>
        </anim:par>
        <presentation:notes draw:style-name="dp4">
          <draw:page-thumbnail draw:layer="layout" svg:width="13.754cm" svg:height="10.314cm" svg:x="2.562cm" svg:y="2.064cm" draw:page-number="89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Origin (Origine de la route)" draw:style-name="dp8" draw:master-page-name="Standard" presentation:presentation-page-layout-name="AL2T1" draw:id="id145">
        <draw:custom-shape draw:style-name="gr2" draw:text-style-name="P4" draw:layer="layout" svg:width="5.239cm" svg:height="1.428cm" svg:x="1.984cm" svg:y="17.37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8.092cm" svg:height="1.428cm" svg:x="8.652cm" svg:y="17.379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1.59cm" svg:height="3.176cm" svg:x="1.905cm" svg:y="0.638cm" presentation:class="title" presentation:user-transformed="true">
          <draw:text-box>
            <text:p text:style-name="P6">Origin (Origine de la route)</text:p>
          </draw:text-box>
        </draw:frame>
        <draw:frame presentation:style-name="pr22" draw:text-style-name="P8" draw:layer="layout" svg:width="22.013cm" svg:height="12.917cm" svg:x="1.904cm" svg:y="4.445cm" presentation:class="outline" presentation:user-transformed="true">
          <draw:text-box>
            <text:list text:style-name="L3">
              <text:list-item>
                <text:p text:style-name="P73"><text:span text:style-name="T31">Indique l’origine du préfixe</text:span></text:p>
              </text:list-item>
              <text:list-item>
                <text:p text:style-name="P73"><text:span text:style-name="T31">Trois valeurs </text:span></text:p>
                <text:list>
                  <text:list-item>
                    <text:p text:style-name="P74"><text:span text:style-name="T9">IGP - préfixe obtenu avec une clause “network”</text:span></text:p>
                    <text:list>
                      <text:list-item>
                        <text:p text:style-name="P75">exemple : <text:span text:style-name="T62">network 35.0.0.0</text:span> </text:p>
                      </text:list-item>
                    </text:list>
                  </text:list-item>
                  <text:list-item>
                    <text:p text:style-name="P74"><text:span text:style-name="T9">EGP - Redistribué par un EGP</text:span></text:p>
                  </text:list-item>
                  <text:list-item>
                    <text:p text:style-name="P74"><text:span text:style-name="T9">Incomplete - Redistribué par un IGP</text:span></text:p>
                    <text:list>
                      <text:list-item>
                        <text:p text:style-name="P75">exemple :<text:span text:style-name="T62"> redistribute ospf</text:span></text:p>
                      </text:list-item>
                    </text:list>
                  </text:list-item>
                </text:list>
              </text:list-item>
              <text:list-item>
                <text:p text:style-name="P73"><text:span text:style-name="T31">IGP &lt; EGP &lt; INCOMPLETE</text:span></text:p>
              </text:list-item>
            </text:list>
          </draw:text-box>
        </draw:frame>
        <anim:par presentation:node-type="timing-root">
          <anim:par smil:begin="id145.begin">
            <anim:transitionFilter smil:dur="3s" smil:type="barWipe" smil:subtype="leftToRight"/>
          </anim:par>
        </anim:par>
        <presentation:notes draw:style-name="dp4">
          <draw:page-thumbnail draw:layer="layout" svg:width="13.754cm" svg:height="10.314cm" svg:x="2.562cm" svg:y="2.064cm" draw:page-number="90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Communautés BGP" draw:style-name="dp18" draw:master-page-name="Standard" presentation:presentation-page-layout-name="AL2T1" draw:id="id146">
        <draw:custom-shape draw:style-name="gr2" draw:text-style-name="P4" draw:layer="layout" svg:width="5.239cm" svg:height="1.428cm" svg:x="1.984cm" svg:y="17.37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8.092cm" svg:height="1.428cm" svg:x="8.652cm" svg:y="17.379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1.59cm" svg:height="3.176cm" svg:x="1.905cm" svg:y="0.638cm" presentation:class="title" presentation:user-transformed="true">
          <draw:text-box>
            <text:p text:style-name="P6">Communautés BGP</text:p>
          </draw:text-box>
        </draw:frame>
        <draw:frame presentation:style-name="pr47" draw:text-style-name="P8" draw:layer="layout" svg:width="21.59cm" svg:height="11.431cm" svg:x="1.905cm" svg:y="4.022cm" presentation:class="outline" presentation:user-transformed="true">
          <draw:text-box>
            <text:list text:style-name="L3">
              <text:list-item>
                <text:p text:style-name="P29"><text:span text:style-name="T31">Transitives, attribut facultatif</text:span></text:p>
              </text:list-item>
              <text:list-item>
                <text:p text:style-name="P29"><text:span text:style-name="T31">Valeur numérique (0-0xffffffff)</text:span></text:p>
              </text:list-item>
              <text:list-item>
                <text:p text:style-name="P29"><text:span text:style-name="T31">Permettent de créer des groupes de destinations</text:span></text:p>
              </text:list-item>
              <text:list-item>
                <text:p text:style-name="P29"><text:span text:style-name="T31">Chaque destination peut appartenir à plusieurs communautés</text:span></text:p>
              </text:list-item>
              <text:list-item>
                <text:p text:style-name="P29"><text:span text:style-name="T31">Attribut très flexible, car il permet de faire des choix avec des critères inter ou intra-AS</text:span></text:p>
              </text:list-item>
            </text:list>
          </draw:text-box>
        </draw:frame>
        <anim:par presentation:node-type="timing-root">
          <anim:par smil:begin="id146.begin">
            <anim:transitionFilter smil:dur="3s" smil:type="barWipe" smil:subtype="leftToRight" smil:direction="reverse"/>
          </anim:par>
        </anim:par>
        <presentation:notes draw:style-name="dp4">
          <draw:page-thumbnail draw:layer="layout" svg:width="13.754cm" svg:height="10.314cm" svg:x="2.562cm" svg:y="2.064cm" draw:page-number="91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page92" draw:style-name="dp6" draw:master-page-name="Standard">
        <draw:frame draw:style-name="gr21" draw:text-style-name="P13" draw:layer="layout" svg:width="9.309cm" svg:height="5.653cm" svg:x="6.734cm" svg:y="11.695cm">
          <draw:image xlink:href="Pictures/20000030000159820000D2BD70B88A95.wmf" xlink:type="simple" xlink:show="embed" xlink:actuate="onLoad">
            <text:p/>
          </draw:image>
        </draw:frame>
        <draw:frame draw:style-name="gr21" draw:text-style-name="P13" draw:layer="layout" svg:width="10.178cm" svg:height="5.649cm" svg:x="6.288cm" svg:y="3.175cm">
          <draw:image xlink:href="Pictures/20000030000159820000D2BD70B88A95.wmf" xlink:type="simple" xlink:show="embed" xlink:actuate="onLoad">
            <text:p/>
          </draw:image>
        </draw:frame>
        <draw:line draw:style-name="gr193" draw:text-style-name="P13" draw:layer="layout" svg:x1="10.552cm" svg:y1="12.868cm" svg:x2="12.396cm" svg:y2="12.872cm">
          <text:p/>
        </draw:line>
        <draw:line draw:style-name="gr194" draw:text-style-name="P13" draw:layer="layout" svg:x1="9.665cm" svg:y1="12.709cm" svg:x2="9.458cm" svg:y2="8.039cm">
          <text:p/>
        </draw:line>
        <draw:custom-shape draw:style-name="gr22" draw:text-style-name="P4" draw:layer="layout" svg:width="6.774cm" svg:height="0.886cm" svg:x="8.193cm" svg:y="15.264cm">
          <text:p text:style-name="P24"><text:span text:style-name="T27">Client AS 201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9.441cm" svg:height="0.886cm" svg:x="6.5cm" svg:y="5.739cm">
          <text:p text:style-name="P24"><text:span text:style-name="T27">FAI <text:s/>AS 200</text:span></text:p>
          <draw:enhanced-geometry svg:viewBox="0 0 21600 21600" draw:type="rectangle" draw:enhanced-path="M 0 0 L 21600 0 21600 21600 0 21600 0 0 Z N"/>
        </draw:custom-shape>
        <draw:line draw:style-name="gr195" draw:text-style-name="P13" draw:layer="layout" svg:x1="13.273cm" svg:y1="12.068cm" svg:x2="13.697cm" svg:y2="8.461cm">
          <text:p/>
        </draw:line>
        <draw:custom-shape draw:style-name="gr189" draw:text-style-name="P4" draw:layer="layout" svg:width="4.432cm" svg:height="1.021cm" svg:x="9.675cm" svg:y="13.97cm">
          <text:p text:style-name="P47"><text:span text:style-name="T6">192.68.1.0/24</text:span></text:p>
          <draw:enhanced-geometry svg:viewBox="0 0 21600 21600" draw:type="rectangle" draw:enhanced-path="M 0 0 L 21600 0 21600 21600 0 21600 0 0 Z N"/>
        </draw:custom-shape>
        <draw:frame draw:style-name="gr21" draw:text-style-name="P13" draw:layer="layout" svg:width="2.271cm" svg:height="1.332cm" svg:x="11.994cm" svg:y="12.184cm">
          <draw:image xlink:href="Pictures/2000003A000088D700006CEFDB7B3CA8.wmf" xlink:type="simple" xlink:show="embed" xlink:actuate="onLoad">
            <text:p/>
          </draw:image>
        </draw:frame>
        <draw:frame draw:style-name="gr21" draw:text-style-name="P13" draw:layer="layout" svg:width="2.276cm" svg:height="1.332cm" svg:x="8.568cm" svg:y="12.184cm">
          <draw:image xlink:href="Pictures/2000003A000088D700006CEFDB7B3CA8.wmf" xlink:type="simple" xlink:show="embed" xlink:actuate="onLoad">
            <text:p/>
          </draw:image>
        </draw:frame>
        <draw:frame draw:style-name="gr21" draw:text-style-name="P13" draw:layer="layout" svg:width="2.267cm" svg:height="1.332cm" svg:x="8.405cm" svg:y="6.985cm">
          <draw:image xlink:href="Pictures/2000003A000088D700006CEFF2EB2A1C.wmf" xlink:type="simple" xlink:show="embed" xlink:actuate="onLoad">
            <text:p/>
          </draw:image>
        </draw:frame>
        <draw:custom-shape draw:style-name="gr41" draw:text-style-name="P4" draw:layer="layout" svg:width="0.514cm" svg:height="0.805cm" svg:x="9.253cm" svg:y="7.43cm">
          <text:p text:style-name="P30"><text:span text:style-name="T32">C</text:span>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0.514cm" svg:height="0.805cm" svg:x="9.429cm" svg:y="12.682cm">
          <text:p text:style-name="P30"><text:span text:style-name="T32">A</text:span>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0.514cm" svg:height="0.805cm" svg:x="12.851cm" svg:y="12.682cm">
          <text:p text:style-name="P30"><text:span text:style-name="T32">B</text:span></text:p>
          <draw:enhanced-geometry svg:viewBox="0 0 21600 21600" draw:type="rectangle" draw:enhanced-path="M 0 0 L 21600 0 21600 21600 0 21600 0 0 Z N"/>
        </draw:custom-shape>
        <draw:frame draw:style-name="gr21" draw:text-style-name="P13" draw:layer="layout" svg:width="2.267cm" svg:height="1.331cm" svg:x="12.85cm" svg:y="7.197cm">
          <draw:image xlink:href="Pictures/2000003A000088D700006CEFF2EB2A1C.wmf" xlink:type="simple" xlink:show="embed" xlink:actuate="onLoad">
            <text:p/>
          </draw:image>
        </draw:frame>
        <draw:custom-shape draw:style-name="gr33" draw:text-style-name="P4" draw:layer="layout" svg:width="6.183cm" svg:height="0.981cm" svg:x="3.329cm" svg:y="11.007cm">
          <text:p text:style-name="P1"><text:span text:style-name="T83">Communauté:201:110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6.183cm" svg:height="0.981cm" svg:x="13.489cm" svg:y="11.007cm">
          <text:p text:style-name="P1"><text:span text:style-name="T84">Communauté:201:120</text:span></text:p>
          <draw:enhanced-geometry svg:viewBox="0 0 21600 21600" draw:type="mso-spt202" draw:enhanced-path="M 0 0 L 21600 0 21600 21600 0 21600 0 0 Z N"/>
        </draw:custom-shape>
        <draw:custom-shape draw:style-name="gr41" draw:text-style-name="P4" draw:layer="layout" svg:width="0.514cm" svg:height="0.805cm" svg:x="13.698cm" svg:y="7.642cm">
          <text:p text:style-name="P30"><text:span text:style-name="T32">D</text:span></text:p>
          <draw:enhanced-geometry svg:viewBox="0 0 21600 21600" draw:type="rectangle" draw:enhanced-path="M 0 0 L 21600 0 21600 21600 0 21600 0 0 Z N"/>
        </draw:custom-shape>
        <draw:frame draw:style-name="gr196" draw:layer="layout" svg:width="14.799cm" svg:height="4.167cm" svg:x="12.85cm" svg:y="4.732cm">
          <draw:object-ole draw:class-id="00020906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40" draw:text-style-name="P4" draw:layer="layout" svg:width="18.838cm" svg:height="1.98cm" svg:x="2.752cm" svg:y="0.423cm">
          <text:p text:style-name="P17"><text:span text:style-name="T11">Communautés BGP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3.754cm" svg:height="10.314cm" svg:x="2.562cm" svg:y="2.064cm" draw:page-number="92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Poids (Weight)" draw:style-name="dp6" draw:master-page-name="Standard" presentation:presentation-page-layout-name="AL2T1">
        <draw:frame presentation:style-name="pr28" draw:text-style-name="P2" draw:layer="layout" svg:width="21.59cm" svg:height="2.541cm" svg:x="1.905cm" svg:y="0.635cm" presentation:class="title" presentation:user-transformed="true">
          <draw:text-box>
            <text:p text:style-name="P1">Poids (Weight)</text:p>
          </draw:text-box>
        </draw:frame>
        <draw:frame presentation:style-name="pr65" draw:text-style-name="P8" draw:layer="layout" svg:width="23.071cm" svg:height="14.822cm" svg:x="1.481cm" svg:y="3.174cm" presentation:class="outline" presentation:user-transformed="true">
          <draw:text-box>
            <text:list text:style-name="L3">
              <text:list-item>
                <text:p text:style-name="P76">Attribut spécifique Cisco utilisé lorsqu’il y a plus d’une route vers la même destination</text:p>
              </text:list-item>
              <text:list-item>
                <text:p text:style-name="P76">Attribut local à un routeur (non propagé ailleurs) </text:p>
              </text:list-item>
              <text:list-item>
                <text:p text:style-name="P76">Valeur par défaut 32768 pour les chemins dont l’origine est le routeur et 0 pour les autres </text:p>
              </text:list-item>
              <text:list-item>
                <text:p text:style-name="P76">Lorsqu’il y a plusieurs choix, on préferra la route dont le poids est le plus élevé.</text:p>
              </text:list-item>
            </text:list>
            <text:p text:style-name="P20"/>
          </draw:text-box>
        </draw:frame>
        <presentation:notes draw:style-name="dp4">
          <draw:page-thumbnail draw:layer="layout" svg:width="13.754cm" svg:height="10.314cm" svg:x="2.562cm" svg:y="2.064cm" draw:page-number="93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Distance administrative" draw:style-name="dp6" draw:master-page-name="Standard" presentation:presentation-page-layout-name="AL2T1">
        <draw:frame presentation:style-name="pr51" draw:text-style-name="P2" draw:layer="layout" svg:width="21.59cm" svg:height="2.329cm" svg:x="1.905cm" svg:y="0cm" presentation:class="title" presentation:user-transformed="true">
          <draw:text-box>
            <text:p text:style-name="P1">Distance administrative</text:p>
          </draw:text-box>
        </draw:frame>
        <draw:frame presentation:style-name="pr66" draw:text-style-name="P8" draw:layer="layout" svg:width="24.765cm" svg:height="16.564cm" svg:x="-0.001cm" svg:y="2.327cm" presentation:class="outline" presentation:user-transformed="true">
          <draw:text-box>
            <text:list text:style-name="L3">
              <text:list-item>
                <text:p text:style-name="P3">Les routes peuvent être apprises par plusieurs protocoles de routage</text:p>
                <text:list>
                  <text:list-item>
                    <text:p text:style-name="P11">il faut les classifier pour faire un choix</text:p>
                  </text:list-item>
                </text:list>
              </text:list-item>
              <text:list-item>
                <text:p text:style-name="P3">La route issue du protocole avec la plus faible distance est installée dans la table de routage</text:p>
              </text:list-item>
              <text:list-item>
                <text:p text:style-name="P3">Distances par défaut en BGP:</text:p>
                <text:list>
                  <text:list-item>
                    <text:p text:style-name="P77"><text:span text:style-name="T85">local (routes provenant du routeur) : <text:s/>200</text:span></text:p>
                  </text:list-item>
                  <text:list-item>
                    <text:p text:style-name="P77"><text:span text:style-name="T85">eBGP : 20, iBGP : 200</text:span></text:p>
                  </text:list-item>
                </text:list>
              </text:list-item>
              <text:list-item>
                <text:p text:style-name="P3">Cela n’a pas d’impact dans l’algorithme de choix des chemins BGP, mais il y a un impact quand à installer ou pas une route BGP dans la table de routage IP </text:p>
              </text:list-item>
            </text:list>
          </draw:text-box>
        </draw:frame>
        <presentation:notes draw:style-name="dp4">
          <draw:page-thumbnail draw:layer="layout" svg:width="13.754cm" svg:height="10.314cm" svg:x="2.562cm" svg:y="2.064cm" draw:page-number="94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Synchronization (synchronisation)" draw:style-name="dp6" draw:master-page-name="Standard" presentation:presentation-page-layout-name="AL5T14">
        <draw:frame presentation:style-name="pr8" draw:text-style-name="P2" draw:layer="layout" svg:width="24.342cm" svg:height="3.176cm" svg:x="0.635cm" svg:y="-0.001cm" presentation:class="title" presentation:user-transformed="true">
          <draw:text-box>
            <text:p text:style-name="P1">Synchronization (synchronisation)</text:p>
          </draw:text-box>
        </draw:frame>
        <draw:frame presentation:style-name="pr67" draw:text-style-name="P78" draw:layer="layout" svg:width="21.59cm" svg:height="6.502cm" svg:x="1.27cm" svg:y="11.28cm" presentation:class="outline" presentation:placeholder="true" presentation:user-transformed="true">
          <draw:text-box/>
        </draw:frame>
        <draw:frame draw:style-name="gr21" draw:text-style-name="P13" draw:layer="layout" svg:width="4.688cm" svg:height="2.858cm" svg:x="2.328cm" svg:y="6.773cm">
          <draw:image xlink:href="Pictures/2000002F0001599D0000D2D730A48C25.wmf" xlink:type="simple" xlink:show="embed" xlink:actuate="onLoad">
            <text:p/>
          </draw:image>
        </draw:frame>
        <draw:frame draw:style-name="gr21" draw:text-style-name="P13" draw:layer="layout" svg:width="4.688cm" svg:height="2.857cm" svg:x="17.321cm" svg:y="8.423cm">
          <draw:image xlink:href="Pictures/2000002F0001599D0000D2D730A48C25.wmf" xlink:type="simple" xlink:show="embed" xlink:actuate="onLoad">
            <text:p/>
          </draw:image>
        </draw:frame>
        <draw:frame draw:style-name="gr21" draw:text-style-name="P13" draw:layer="layout" svg:width="9.366cm" svg:height="6.482cm" svg:x="7.858cm" svg:y="3.096cm">
          <draw:image xlink:href="Pictures/2000002F0001599D0000D2D730A48C25.wmf" xlink:type="simple" xlink:show="embed" xlink:actuate="onLoad">
            <text:p/>
          </draw:image>
        </draw:frame>
        <draw:line draw:style-name="gr23" draw:text-style-name="P13" draw:layer="layout" svg:x1="19.019cm" svg:y1="9.678cm" svg:x2="14.459cm" svg:y2="8.867cm">
          <text:p/>
        </draw:line>
        <draw:custom-shape draw:style-name="gr197" draw:text-style-name="P4" draw:layer="layout" svg:width="2.07cm" svg:height="1.125cm" svg:x="11.665cm" svg:y="3.096cm">
          <text:p text:style-name="P1"><text:span text:style-name="T86">1880</text:span></text:p>
          <draw:enhanced-geometry svg:viewBox="0 0 21600 21600" draw:type="rectangle" draw:enhanced-path="M 0 0 L 21600 0 21600 21600 0 21600 0 0 Z N"/>
        </draw:custom-shape>
        <draw:line draw:style-name="gr23" draw:text-style-name="P13" draw:layer="layout" svg:x1="10.169cm" svg:y1="7.029cm" svg:x2="6.769cm" svg:y2="8.255cm">
          <text:p/>
        </draw:line>
        <draw:custom-shape draw:style-name="gr197" draw:text-style-name="P4" draw:layer="layout" svg:width="1.715cm" svg:height="1.125cm" svg:x="20.316cm" svg:y="8.85cm">
          <text:p text:style-name="P1"><text:span text:style-name="T86">209</text:span></text:p>
          <draw:enhanced-geometry svg:viewBox="0 0 21600 21600" draw:type="rectangle" draw:enhanced-path="M 0 0 L 21600 0 21600 21600 0 21600 0 0 Z N"/>
        </draw:custom-shape>
        <draw:frame draw:style-name="gr21" draw:text-style-name="P13" draw:layer="layout" svg:width="2.271cm" svg:height="1.327cm" svg:x="18.208cm" svg:y="9.04cm">
          <draw:image xlink:href="Pictures/20000039000088F1000063031E5F99AB.wmf" xlink:type="simple" xlink:show="embed" xlink:actuate="onLoad">
            <text:p/>
          </draw:image>
        </draw:frame>
        <draw:custom-shape draw:style-name="gr197" draw:text-style-name="P4" draw:layer="layout" svg:width="1.715cm" svg:height="1.125cm" svg:x="2.752cm" svg:y="7.62cm">
          <text:p text:style-name="P1"><text:span text:style-name="T86">690</text:span></text:p>
          <draw:enhanced-geometry svg:viewBox="0 0 21600 21600" draw:type="rectangle" draw:enhanced-path="M 0 0 L 21600 0 21600 21600 0 21600 0 0 Z N"/>
        </draw:custom-shape>
        <draw:frame draw:style-name="gr21" draw:text-style-name="P13" draw:layer="layout" svg:width="2.267cm" svg:height="1.327cm" svg:x="4.445cm" svg:y="7.62cm">
          <draw:image xlink:href="Pictures/20000039000088F1000063031E5F99AB.wmf" xlink:type="simple" xlink:show="embed" xlink:actuate="onLoad">
            <text:p/>
          </draw:image>
        </draw:frame>
        <draw:frame draw:style-name="gr21" draw:text-style-name="P13" draw:layer="layout" svg:width="2.271cm" svg:height="1.327cm" svg:x="8.881cm" svg:y="6.496cm">
          <draw:image xlink:href="Pictures/20000039000088F1000063031E5F99AB.wmf" xlink:type="simple" xlink:show="embed" xlink:actuate="onLoad">
            <text:p/>
          </draw:image>
        </draw:frame>
        <draw:frame draw:style-name="gr21" draw:text-style-name="P13" draw:layer="layout" svg:width="2.271cm" svg:height="1.327cm" svg:x="13.52cm" svg:y="8.37cm">
          <draw:image xlink:href="Pictures/20000039000088F1000063031E5F99AB.wmf" xlink:type="simple" xlink:show="embed" xlink:actuate="onLoad">
            <text:p/>
          </draw:image>
        </draw:frame>
        <draw:custom-shape draw:style-name="gr197" draw:text-style-name="P4" draw:layer="layout" svg:width="1.164cm" svg:height="1.201cm" svg:x="14.402cm" svg:y="9.591cm">
          <text:p text:style-name="P1"><text:span text:style-name="T87">B</text:span></text:p>
          <draw:enhanced-geometry svg:viewBox="0 0 21600 21600" draw:type="rectangle" draw:enhanced-path="M 0 0 L 21600 0 21600 21600 0 21600 0 0 Z N"/>
        </draw:custom-shape>
        <draw:custom-shape draw:style-name="gr197" draw:text-style-name="P4" draw:layer="layout" svg:width="1.207cm" svg:height="1.201cm" svg:x="10.39cm" svg:y="5.309cm">
          <text:p text:style-name="P1"><text:span text:style-name="T87">A</text:span></text:p>
          <draw:enhanced-geometry svg:viewBox="0 0 21600 21600" draw:type="rectangle" draw:enhanced-path="M 0 0 L 21600 0 21600 21600 0 21600 0 0 Z N"/>
        </draw:custom-shape>
        <draw:frame draw:style-name="gr21" draw:text-style-name="P13" draw:layer="layout" svg:width="2.276cm" svg:height="1.332cm" svg:x="12.378cm" svg:y="4.996cm">
          <draw:image xlink:href="Pictures/20000039000088F1000063031E5F99AB.wmf" xlink:type="simple" xlink:show="embed" xlink:actuate="onLoad">
            <text:p/>
          </draw:image>
        </draw:frame>
        <draw:line draw:style-name="gr23" draw:text-style-name="P13" draw:layer="layout" svg:x1="12.621cm" svg:y1="6.187cm" svg:x2="10.949cm" svg:y2="6.663cm">
          <text:p/>
        </draw:line>
        <draw:line draw:style-name="gr23" draw:text-style-name="P13" draw:layer="layout" svg:x1="15.001cm" svg:y1="8.334cm" svg:x2="14.516cm" svg:y2="6.182cm">
          <text:p/>
        </draw:line>
        <draw:line draw:style-name="gr198" draw:text-style-name="P13" draw:layer="layout" svg:x1="13.573cm" svg:y1="8.573cm" svg:x2="10.949cm" svg:y2="7.611cm">
          <text:p/>
        </draw:line>
        <draw:custom-shape draw:style-name="gr33" draw:text-style-name="P4" draw:layer="layout" svg:width="1.065cm" svg:height="1.214cm" svg:x="14.562cm" svg:y="4.771cm">
          <text:p text:style-name="P1"><text:span text:style-name="T88">C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1.764cm" svg:height="1.057cm" svg:x="18.838cm" svg:y="7.832cm">
          <text:p text:style-name="P1"><text:span text:style-name="T15">35/8</text:span></text:p>
          <draw:enhanced-geometry svg:viewBox="0 0 21600 21600" draw:type="mso-spt202" draw:enhanced-path="M 0 0 L 21600 0 21600 21600 0 21600 0 0 Z N"/>
        </draw:custom-shape>
        <draw:custom-shape draw:style-name="gr40" draw:text-style-name="P4" draw:layer="layout" svg:width="1.124cm" svg:height="1.214cm" svg:x="5.08cm" svg:y="6.562cm">
          <text:p text:style-name="P1"><text:span text:style-name="T88">D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2.521cm" svg:height="1.214cm" svg:x="11.852cm" svg:y="6.562cm">
          <text:p text:style-name="P1"><text:span text:style-name="T88">OSPF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3.754cm" svg:height="10.314cm" svg:x="2.562cm" svg:y="2.064cm" draw:page-number="95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page96" draw:style-name="dp6" draw:master-page-name="Standard" presentation:presentation-page-layout-name="AL2T1">
        <draw:frame presentation:style-name="pr8" draw:text-style-name="P2" draw:layer="layout" svg:width="23.071cm" svg:height="3.176cm" svg:x="1.481cm" svg:y="0.634cm" presentation:class="title" presentation:user-transformed="true">
          <draw:text-box>
            <text:p text:style-name="P1">Synchronization (synchronisation)</text:p>
          </draw:text-box>
        </draw:frame>
        <draw:frame presentation:style-name="pr33" draw:text-style-name="P8" draw:layer="layout" svg:width="23.706cm" svg:height="12.282cm" svg:x="0.847cm" svg:y="4.867cm" presentation:class="outline" presentation:user-transformed="true">
          <draw:text-box>
            <text:list text:style-name="L3">
              <text:list-item>
                <text:p text:style-name="P3">Spécifique IOS Cisco : BGP n’annoncera pas une route avant que l’ensemble des routeurs de l’AS ne l’ait apprise par un IGP</text:p>
              </text:list-item>
              <text:list-item>
                <text:p text:style-name="P3">Désactiver la synchronisation si :</text:p>
                <text:list>
                  <text:list-item>
                    <text:p text:style-name="P11">Votre AS ne sert pas d’AS de transit, ou</text:p>
                  </text:list-item>
                  <text:list-item>
                    <text:p text:style-name="P11">Tous les routeurs de transit tournent BGP, or</text:p>
                  </text:list-item>
                  <text:list-item>
                    <text:p text:style-name="P11">iBGP est utilisé sur le cœur de réseau (backbone)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754cm" svg:height="10.314cm" svg:x="2.562cm" svg:y="2.064cm" draw:page-number="96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Sélection d’une route BGP (bestpath) Il ne peut y avoir qu’un seul meilleur chemin ! (sauf multipath) " draw:style-name="dp6" draw:master-page-name="Standard" presentation:presentation-page-layout-name="AL2T1">
        <draw:frame presentation:style-name="pr19" draw:text-style-name="P2" draw:layer="layout" svg:width="25.4cm" svg:height="3.176cm" svg:x="0cm" svg:y="0.638cm" presentation:class="title" presentation:user-transformed="true">
          <draw:text-box>
            <text:p text:style-name="P1"><text:span text:style-name="T67">Sélection d’une route BGP (bestpath)</text:span><text:span text:style-name="T67"><text:line-break/></text:span><text:span text:style-name="T89">Il ne peut y avoir qu’un seul meilleur chemin ! (sauf multipath)</text:span><text:span text:style-name="T9"> </text:span></text:p>
          </draw:text-box>
        </draw:frame>
        <draw:frame presentation:style-name="pr68" draw:text-style-name="P8" draw:layer="layout" svg:width="22.013cm" svg:height="12.807cm" svg:x="1.904cm" svg:y="4.445cm" presentation:class="outline" presentation:user-transformed="true">
          <draw:text-box>
            <text:list text:style-name="L3">
              <text:list-item>
                <text:p text:style-name="P79"><text:span text:style-name="T90">La route doit être synchronisée</text:span><text:span text:style-name="T91"> </text:span></text:p>
              </text:list-item>
            </text:list>
            <text:p text:style-name="P80"><text:span text:style-name="T92">C’est à dire être dans la table de routage</text:span></text:p>
            <text:list text:continue-numbering="true" text:style-name="L3">
              <text:list-item>
                <text:p text:style-name="P81"><text:span text:style-name="T90">Le “Next-hop” doit être joignable</text:span></text:p>
              </text:list-item>
            </text:list>
            <text:p text:style-name="P80"><text:span text:style-name="T92">Il se trouve dans la table de routage</text:span></text:p>
            <text:list text:continue-numbering="true" text:style-name="L3">
              <text:list-item>
                <text:p text:style-name="P81"><text:span text:style-name="T90">Prendre la valeur la plus élevée pour le poids (weight)</text:span></text:p>
              </text:list-item>
            </text:list>
            <text:p text:style-name="P80"><text:span text:style-name="T92">Critère spécifique Cisco et local au routeur</text:span></text:p>
            <text:list text:continue-numbering="true" text:style-name="L3">
              <text:list-item>
                <text:p text:style-name="P81"><text:span text:style-name="T90">Choisir la préférence locale la plus élevée</text:span></text:p>
              </text:list-item>
            </text:list>
            <text:p text:style-name="P80"><text:span text:style-name="T92">Appliqué pour l’ensemble des routeurs de l’AS</text:span></text:p>
            <text:list text:continue-numbering="true" text:style-name="L3">
              <text:list-item>
                <text:p text:style-name="P81"><text:span text:style-name="T90">La route est d’origine locale</text:span></text:p>
              </text:list-item>
            </text:list>
            <text:p text:style-name="P80"><text:span text:style-name="T92">Via une commande BGP “redistribute” ou “network”</text:span></text:p>
          </draw:text-box>
        </draw:frame>
        <presentation:notes draw:style-name="dp4">
          <draw:page-thumbnail draw:layer="layout" svg:width="13.754cm" svg:height="10.314cm" svg:x="2.562cm" svg:y="2.064cm" draw:page-number="97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Sélection d’une route BGP ..." draw:style-name="dp6" draw:master-page-name="Standard" presentation:presentation-page-layout-name="AL2T1">
        <draw:frame presentation:style-name="pr8" draw:text-style-name="P2" draw:layer="layout" svg:width="21.59cm" svg:height="3.176cm" svg:x="1.905cm" svg:y="-0.001cm" presentation:class="title" presentation:user-transformed="true">
          <draw:text-box>
            <text:p text:style-name="P1">Sélection d’une route BGP ...</text:p>
          </draw:text-box>
        </draw:frame>
        <draw:frame presentation:style-name="pr69" draw:text-style-name="P8" draw:layer="layout" svg:width="21.59cm" svg:height="14.606cm" svg:x="1.905cm" svg:y="3.174cm" presentation:class="outline" presentation:user-transformed="true">
          <draw:text-box>
            <text:list text:style-name="L3">
              <text:list-item>
                <text:p text:style-name="P82"><text:span text:style-name="T90">Choisir le plus court chemin d’AS</text:span></text:p>
              </text:list-item>
            </text:list>
            <text:p text:style-name="P83"><text:span text:style-name="T92">en comptant le nombre d’AS dans l’attribut AS-Path</text:span></text:p>
            <text:list text:continue-numbering="true" text:style-name="L3">
              <text:list-item>
                <text:p text:style-name="P82"><text:span text:style-name="T90">Prendre l’origine de valeur la plus faible </text:span></text:p>
              </text:list-item>
            </text:list>
            <text:p text:style-name="P84"><text:span text:style-name="T93">IGP</text:span><text:span text:style-name="T92"> &lt; </text:span><text:span text:style-name="T93">EGP</text:span><text:span text:style-name="T92"> &lt; </text:span><text:span text:style-name="T93">INCOMPLETE</text:span></text:p>
            <text:list text:continue-numbering="true" text:style-name="L3">
              <text:list-item>
                <text:p text:style-name="P82"><text:span text:style-name="T90">Choisir le plus petit MED</text:span></text:p>
              </text:list-item>
            </text:list>
            <text:p text:style-name="P83"><text:span text:style-name="T92">pour des chemins en provenance d’un même AS</text:span></text:p>
            <text:list text:continue-numbering="true" text:style-name="L3">
              <text:list-item>
                <text:p text:style-name="P82"><text:span text:style-name="T90">Préférer une route Externe sur une route Interne </text:span></text:p>
              </text:list-item>
            </text:list>
            <text:p text:style-name="P83"><text:span text:style-name="T92">prendre la sortie la plus proche</text:span></text:p>
            <text:list text:continue-numbering="true" text:style-name="L3">
              <text:list-item>
                <text:p text:style-name="P82"><text:span text:style-name="T90">Choisir le “next-hop” le plus proche </text:span></text:p>
              </text:list-item>
            </text:list>
            <text:p text:style-name="P85"><text:span text:style-name="T92">Plus faible métrique IGP</text:span><text:span text:style-name="T29">, donc plus proche de la sortie de l’AS</text:span></text:p>
            <text:list text:continue-numbering="true" text:style-name="L3">
              <text:list-item>
                <text:p text:style-name="P82"><text:span text:style-name="T90">Plus petit “Router-ID” </text:span></text:p>
              </text:list-item>
              <text:list-item>
                <text:p text:style-name="P82"><text:span text:style-name="T90">Adresse IP du voisin la plus petite</text:span></text:p>
              </text:list-item>
            </text:list>
          </draw:text-box>
        </draw:frame>
        <presentation:notes draw:style-name="dp4">
          <draw:page-thumbnail draw:layer="layout" svg:width="13.754cm" svg:height="10.314cm" svg:x="2.562cm" svg:y="2.064cm" draw:page-number="98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Sélection d’une route BGP..." draw:style-name="dp10" draw:master-page-name="Standard" presentation:presentation-page-layout-name="AL3T19" draw:id="id147">
        <draw:custom-shape draw:style-name="gr156" draw:text-style-name="P4" draw:layer="layout" svg:width="6.35cm" svg:height="2.117cm" svg:x="0.873cm" svg:y="15.663cm">
          <text:p/>
          <draw:enhanced-geometry svg:viewBox="0 0 21600 21600" draw:type="rectangle" draw:enhanced-path="M 0 0 L 21600 0 21600 21600 0 21600 0 0 Z N"/>
        </draw:custom-shape>
        <draw:custom-shape draw:style-name="gr156" draw:text-style-name="P4" draw:layer="layout" svg:width="8.043cm" svg:height="2.998cm" svg:x="16.51cm" svg:y="11.64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5.239cm" svg:height="1.428cm" svg:x="1.984cm" svg:y="17.37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8.092cm" svg:height="1.428cm" svg:x="8.652cm" svg:y="17.379cm">
          <text:p/>
          <draw:enhanced-geometry svg:viewBox="0 0 21600 21600" draw:type="rectangle" draw:enhanced-path="M 0 0 L 21600 0 21600 21600 0 21600 0 0 Z N"/>
        </draw:custom-shape>
        <draw:frame draw:style-name="gr21" draw:text-style-name="P13" draw:layer="layout" svg:width="6.884cm" svg:height="4.154cm" svg:x="4.167cm" svg:y="7.47cm">
          <draw:image xlink:href="Pictures/20000030000159820000D2BD14364F99.wmf" xlink:type="simple" xlink:show="embed" xlink:actuate="onLoad">
            <text:p/>
          </draw:image>
        </draw:frame>
        <draw:frame draw:style-name="gr21" draw:text-style-name="P13" draw:layer="layout" svg:width="6.883cm" svg:height="4.154cm" svg:x="14.182cm" svg:y="7.408cm">
          <draw:image xlink:href="Pictures/20000030000159820000D2BD14364F99.wmf" xlink:type="simple" xlink:show="embed" xlink:actuate="onLoad">
            <text:p/>
          </draw:image>
        </draw:frame>
        <draw:frame draw:style-name="gr21" draw:text-style-name="P13" draw:layer="layout" svg:width="6.884cm" svg:height="4.15cm" svg:x="8.89cm" svg:y="3.157cm">
          <draw:image xlink:href="Pictures/20000030000159820000D2BD14364F99.wmf" xlink:type="simple" xlink:show="embed" xlink:actuate="onLoad">
            <text:p/>
          </draw:image>
        </draw:frame>
        <draw:line draw:style-name="gr23" draw:text-style-name="P13" draw:layer="layout" svg:x1="9.3cm" svg:y1="8.378cm" svg:x2="12.29cm" svg:y2="6.39cm">
          <text:p/>
        </draw:line>
        <draw:frame presentation:style-name="pr62" draw:text-style-name="P2" draw:layer="layout" svg:width="21.59cm" svg:height="3.171cm" svg:x="1.905cm" svg:y="0.212cm" presentation:class="title" presentation:user-transformed="true">
          <draw:text-box>
            <text:p text:style-name="P6">Sélection d’une route BGP...</text:p>
          </draw:text-box>
        </draw:frame>
        <draw:line draw:style-name="gr23" draw:text-style-name="P13" draw:layer="layout" svg:x1="15.408cm" svg:y1="13.088cm" svg:x2="16.338cm" svg:y2="10.676cm">
          <text:p/>
        </draw:line>
        <draw:line draw:style-name="gr23" draw:text-style-name="P13" draw:layer="layout" svg:x1="9.992cm" svg:y1="13.14cm" svg:x2="8.714cm" svg:y2="11.151cm">
          <text:p/>
        </draw:line>
        <draw:frame draw:style-name="gr21" draw:text-style-name="P13" draw:layer="layout" svg:width="6.884cm" svg:height="4.15cm" svg:x="8.89cm" svg:y="11.84cm">
          <draw:image xlink:href="Pictures/20000030000159820000D2BD14364F99.wmf" xlink:type="simple" xlink:show="embed" xlink:actuate="onLoad">
            <text:p/>
          </draw:image>
        </draw:frame>
        <draw:custom-shape draw:style-name="gr22" draw:text-style-name="P4" draw:layer="layout" svg:width="3.33cm" svg:height="0.886cm" svg:x="10.724cm" svg:y="13.725cm">
          <text:p text:style-name="P24"><text:span text:style-name="T27">AS 400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3.673cm" svg:height="0.886cm" svg:x="5.803cm" svg:y="9.17cm">
          <text:p text:style-name="P24"><text:span text:style-name="T27">AS 200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3.33cm" svg:height="0.886cm" svg:x="10.724cm" svg:y="4.672cm">
          <text:p text:style-name="P24"><text:span text:style-name="T27">AS 100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2.774cm" svg:height="0.886cm" svg:x="16.836cm" svg:y="9.17cm">
          <text:p text:style-name="P24"><text:span text:style-name="T27">AS 300</text:span></text:p>
          <draw:enhanced-geometry svg:viewBox="0 0 21600 21600" draw:type="rectangle" draw:enhanced-path="M 0 0 L 21600 0 21600 21600 0 21600 0 0 Z N"/>
        </draw:custom-shape>
        <draw:frame draw:style-name="gr21" draw:text-style-name="P13" draw:layer="layout" svg:width="1.738cm" svg:height="0.957cm" svg:x="8.096cm" svg:y="10.473cm">
          <draw:image xlink:href="Pictures/2000003A000088D700006CEF9430825E.wmf" xlink:type="simple" xlink:show="embed" xlink:actuate="onLoad">
            <text:p/>
          </draw:image>
        </draw:frame>
        <draw:frame draw:style-name="gr21" draw:text-style-name="P13" draw:layer="layout" svg:width="1.738cm" svg:height="0.957cm" svg:x="9.128cm" svg:y="12.704cm">
          <draw:image xlink:href="Pictures/2000003A000088D700006CEF9430825E.wmf" xlink:type="simple" xlink:show="embed" xlink:actuate="onLoad">
            <text:p/>
          </draw:image>
        </draw:frame>
        <draw:frame draw:style-name="gr21" draw:text-style-name="P13" draw:layer="layout" svg:width="1.742cm" svg:height="0.957cm" svg:x="14.323cm" svg:y="12.704cm">
          <draw:image xlink:href="Pictures/2000003A000088D700006CEF9430825E.wmf" xlink:type="simple" xlink:show="embed" xlink:actuate="onLoad">
            <text:p/>
          </draw:image>
        </draw:frame>
        <draw:frame draw:style-name="gr21" draw:text-style-name="P13" draw:layer="layout" svg:width="1.742cm" svg:height="0.957cm" svg:x="15.315cm" svg:y="10.195cm">
          <draw:image xlink:href="Pictures/2000003A000088D700006CEF9430825E.wmf" xlink:type="simple" xlink:show="embed" xlink:actuate="onLoad">
            <text:p/>
          </draw:image>
        </draw:frame>
        <draw:custom-shape draw:style-name="gr2" draw:text-style-name="P4" draw:layer="layout" svg:width="0.546cm" svg:height="0.714cm" svg:x="15.893cm" svg:y="10.407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0.375cm" svg:height="0.695cm" svg:x="14.984cm" svg:y="13.018cm">
          <text:p text:style-name="P25"><text:span text:style-name="T28">B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0.379cm" svg:height="0.695cm" svg:x="9.785cm" svg:y="13.018cm">
          <text:p text:style-name="P25"><text:span text:style-name="T28">A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0.38cm" svg:height="0.695cm" svg:x="8.753cm" svg:y="10.844cm">
          <text:p text:style-name="P25"><text:span text:style-name="T28">D</text:span></text:p>
          <draw:enhanced-geometry svg:viewBox="0 0 21600 21600" draw:type="rectangle" draw:enhanced-path="M 0 0 L 21600 0 21600 21600 0 21600 0 0 Z N"/>
        </draw:custom-shape>
        <draw:frame draw:style-name="gr21" draw:text-style-name="P13" draw:layer="layout" svg:width="1.738cm" svg:height="0.957cm" svg:x="8.096cm" svg:y="7.854cm">
          <draw:image xlink:href="Pictures/2000003A000088D700006CEF9430825E.wmf" xlink:type="simple" xlink:show="embed" xlink:actuate="onLoad">
            <text:p/>
          </draw:image>
        </draw:frame>
        <draw:line draw:style-name="gr23" draw:text-style-name="P13" draw:layer="layout" svg:x1="15.65cm" svg:y1="8.378cm" svg:x2="12.766cm" svg:y2="6.628cm">
          <text:p/>
        </draw:line>
        <draw:custom-shape draw:style-name="gr46" draw:text-style-name="P4" draw:layer="layout" svg:width="12.833cm" svg:height="5.583cm" svg:x="-1.482cm" svg:y="13.467cm">
          <text:p text:style-name="P86"><text:span text:style-name="T49"><text:s text:c="2"/></text:span><text:span text:style-name="T49">Politique AS 400 pour joindre AS100</text:span></text:p>
          <text:p text:style-name="P87"><text:span text:style-name="T94">AS 200 est préférré</text:span></text:p>
          <text:p text:style-name="P87"><text:span text:style-name="T94">AS 300 en secours</text:span></text:p>
          <draw:enhanced-geometry svg:viewBox="0 0 21600 21600" draw:type="rectangle" draw:enhanced-path="M 0 0 L 21600 0 21600 21600 0 21600 0 0 Z N"/>
        </draw:custom-shape>
        <draw:frame draw:style-name="gr21" draw:text-style-name="P13" draw:layer="layout" svg:width="1.742cm" svg:height="0.957cm" svg:x="15.315cm" svg:y="7.854cm">
          <draw:image xlink:href="Pictures/2000003A000088D700006CEF9430825E.wmf" xlink:type="simple" xlink:show="embed" xlink:actuate="onLoad">
            <text:p/>
          </draw:image>
        </draw:frame>
        <draw:frame draw:style-name="gr21" draw:text-style-name="P13" draw:layer="layout" svg:width="1.742cm" svg:height="0.957cm" svg:x="11.536cm" svg:y="6.346cm">
          <draw:image xlink:href="Pictures/2000003A000088D700006CEF9430825E.wmf" xlink:type="simple" xlink:show="embed" xlink:actuate="onLoad">
            <text:p/>
          </draw:image>
        </draw:frame>
        <draw:custom-shape draw:style-name="gr40" draw:text-style-name="P4" draw:layer="layout" svg:width="9.102cm" svg:height="2.787cm" svg:x="16.298cm" svg:y="11.642cm">
          <text:p text:style-name="P88"><text:span text:style-name="T49">Augmenter la taille de</text:span><text:span text:style-name="T49"><text:line-break/></text:span><text:span text:style-name="T49">l’attribut AS-Path au-moins</text:span><text:span text:style-name="T49"><text:line-break/></text:span><text:span text:style-name="T49">de 1 élément</text:span></text:p>
          <text:p text:style-name="P69"><text:span text:style-name="T49"/></text:p>
          <draw:enhanced-geometry svg:viewBox="0 0 21600 21600" draw:type="mso-spt202" draw:enhanced-path="M 0 0 L 21600 0 21600 21600 0 21600 0 0 Z N"/>
        </draw:custom-shape>
        <draw:line draw:style-name="gr199" draw:text-style-name="P13" draw:layer="layout" svg:x1="16.513cm" svg:y1="12.488cm" svg:x2="15.87cm" svg:y2="12.7cm">
          <text:p/>
        </draw:line>
        <anim:par presentation:node-type="timing-root">
          <anim:par smil:begin="id147.begin">
            <anim:transitionFilter smil:dur="3s" smil:type="barWipe" smil:subtype="topToBottom"/>
          </anim:par>
        </anim:par>
        <presentation:notes draw:style-name="dp4">
          <draw:page-thumbnail draw:layer="layout" svg:width="13.754cm" svg:height="10.314cm" svg:x="2.562cm" svg:y="2.064cm" draw:page-number="99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Politique de routage - Liste de préfixes, Route Maps et Listes de distribution (distribute lists)" draw:style-name="dp6" draw:master-page-name="Standard" presentation:presentation-page-layout-name="AL3T19">
        <draw:frame presentation:style-name="pr70" draw:text-style-name="P2" draw:layer="layout" svg:width="21.59cm" svg:height="5.848cm" svg:x="1.905cm" svg:y="5.86cm" presentation:class="title" presentation:user-transformed="true">
          <draw:text-box>
            <text:p text:style-name="P1"><text:span text:style-name="T18">Politique de routage - Liste de préfixes, Route Maps et Listes de distribution (distribute lists)</text:span></text:p>
          </draw:text-box>
        </draw:frame>
        <presentation:notes draw:style-name="dp4">
          <draw:page-thumbnail draw:layer="layout" svg:width="13.754cm" svg:height="10.314cm" svg:x="2.562cm" svg:y="2.064cm" draw:page-number="100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page101" draw:style-name="dp6" draw:master-page-name="Standard">
        <draw:custom-shape draw:style-name="gr45" draw:text-style-name="P4" draw:layer="layout" svg:width="21.59cm" svg:height="3.17cm" svg:x="1.905cm" svg:y="0.847cm">
          <text:p text:style-name="P17"><text:span text:style-name="T11">Politique de routage</text:span></text:p>
          <draw:enhanced-geometry svg:viewBox="0 0 21600 21600" draw:type="rectangle" draw:enhanced-path="M 0 0 L 21600 0 21600 21600 0 21600 0 0 Z N"/>
        </draw:custom-shape>
        <draw:custom-shape draw:style-name="gr45" draw:text-style-name="P4" draw:layer="layout" svg:width="21.59cm" svg:height="12.488cm" svg:x="1.905cm" svg:y="4.445cm">
          <text:list text:style-name="L11">
            <text:list-item>
              <text:p text:style-name="P3"><text:span text:style-name="T12">Pourquoi ?</text:span></text:p>
            </text:list-item>
          </text:list>
          <text:list text:style-name="L26">
            <text:list-item>
              <text:list>
                <text:list-item>
                  <text:p text:style-name="P89"><text:span text:style-name="T95">Pour envoyer le trafic vers des routes choisies</text:span></text:p>
                </text:list-item>
                <text:list-item>
                  <text:p text:style-name="P89"><text:span text:style-name="T95">Filtrage de préfixes en entrée et sortie </text:span></text:p>
                </text:list-item>
                <text:list-item>
                  <text:p text:style-name="P89"><text:span text:style-name="T95">Pour forcer le respect des accords Client-ISP</text:span></text:p>
                </text:list-item>
              </text:list>
            </text:list-item>
          </text:list>
          <text:list text:style-name="L11">
            <text:list-item>
              <text:p text:style-name="P3"><text:span text:style-name="T12">Comment ?</text:span></text:p>
            </text:list-item>
          </text:list>
          <text:list text:style-name="L26">
            <text:list-item>
              <text:list>
                <text:list-item>
                  <text:p text:style-name="P89"><text:span text:style-name="T95">Filtrage basé sur les AS - filter list</text:span></text:p>
                </text:list-item>
                <text:list-item>
                  <text:p text:style-name="P89"><text:span text:style-name="T95">Filtrage basé sur les préfixes - distribute list</text:span></text:p>
                </text:list-item>
                <text:list-item>
                  <text:p text:style-name="P89"><text:span text:style-name="T95">Modification d’attributs BGP - route map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3.754cm" svg:height="10.314cm" svg:x="2.562cm" svg:y="2.064cm" draw:page-number="101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Politique - Liste de préfixes" draw:style-name="dp6" draw:master-page-name="Standard" presentation:presentation-page-layout-name="AL2T1">
        <draw:frame presentation:style-name="pr8" draw:text-style-name="P2" draw:layer="layout" svg:width="21.59cm" svg:height="3.176cm" svg:x="1.905cm" svg:y="0.634cm" presentation:class="title" presentation:user-transformed="true">
          <draw:text-box>
            <text:p text:style-name="P1">Politique - Liste de préfixes</text:p>
          </draw:text-box>
        </draw:frame>
        <draw:frame presentation:style-name="pr15" draw:text-style-name="P8" draw:layer="layout" svg:width="21.59cm" svg:height="11.431cm" svg:x="1.482cm" svg:y="4.233cm" presentation:class="outline" presentation:user-transformed="true">
          <draw:text-box>
            <text:list text:style-name="L3">
              <text:list-item>
                <text:p text:style-name="P3">Filtrage par voisin</text:p>
                <text:list>
                  <text:list-item>
                    <text:p text:style-name="P11">c’est une configuration incrémentielle</text:p>
                  </text:list-item>
                </text:list>
              </text:list-item>
              <text:list-item>
                <text:p text:style-name="P3">Access-list utilisées très performantes</text:p>
              </text:list-item>
              <text:list-item>
                <text:p text:style-name="P3">Fonctionne en entrée comme en sortie</text:p>
              </text:list-item>
              <text:list-item>
                <text:p text:style-name="P3">Basé sur les numéros de réseaux (adressage IPv4 réseau/maque)</text:p>
              </text:list-item>
              <text:list-item>
                <text:p text:style-name="P3">Un “deny” est implicite à la fin de la liste</text:p>
              </text:list-item>
            </text:list>
          </draw:text-box>
        </draw:frame>
        <presentation:notes draw:style-name="dp4">
          <draw:page-thumbnail draw:layer="layout" svg:width="13.754cm" svg:height="10.314cm" svg:x="2.562cm" svg:y="2.064cm" draw:page-number="102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Liste de préfixes - Exemples" draw:style-name="dp6" draw:master-page-name="Standard" presentation:presentation-page-layout-name="AL2T1">
        <draw:frame presentation:style-name="pr8" draw:text-style-name="P2" draw:layer="layout" svg:width="21.59cm" svg:height="3.176cm" svg:x="1.905cm" svg:y="-0.001cm" presentation:class="title" presentation:user-transformed="true">
          <draw:text-box>
            <text:p text:style-name="P1">Liste de préfixes - Exemples</text:p>
          </draw:text-box>
        </draw:frame>
        <draw:frame presentation:style-name="pr71" draw:text-style-name="P8" draw:layer="layout" svg:width="23.283cm" svg:height="15.457cm" svg:x="0.211cm" svg:y="3.175cm" presentation:class="outline" presentation:user-transformed="true">
          <draw:text-box>
            <text:list text:style-name="L3">
              <text:list-item>
                <text:p text:style-name="P3">Ne pas accepter la route par défaut</text:p>
              </text:list-item>
            </text:list>
            <text:list text:style-name="L19">
              <text:list-item>
                <text:list>
                  <text:list-item>
                    <text:p text:style-name="P58"><text:span text:style-name="T66">ip prefix-list Exemple deny 0.0.0.0/0</text:span></text:p>
                  </text:list-item>
                </text:list>
              </text:list-item>
            </text:list>
            <text:list text:style-name="L3">
              <text:list-item>
                <text:p text:style-name="P3">Autoriser le préfixe 35.0.0.0/8</text:p>
              </text:list-item>
            </text:list>
            <text:list text:style-name="L19">
              <text:list-item>
                <text:list>
                  <text:list-item>
                    <text:p text:style-name="P58"><text:span text:style-name="T66">ip prefix-list Exemple permit 35.0.0.0/8</text:span></text:p>
                  </text:list-item>
                </text:list>
              </text:list-item>
            </text:list>
            <text:list text:style-name="L3">
              <text:list-item>
                <text:p text:style-name="P3">Interdire le préfixe 172.16.0.0/12</text:p>
              </text:list-item>
            </text:list>
            <text:list text:style-name="L19">
              <text:list-item>
                <text:list>
                  <text:list-item>
                    <text:p text:style-name="P58"><text:span text:style-name="T66">ip prefix-list Exemple deny 172.16.0.0/12</text:span></text:p>
                  </text:list-item>
                </text:list>
              </text:list-item>
            </text:list>
            <text:list text:style-name="L3">
              <text:list-item>
                <text:p text:style-name="P3">Dans 192/8 autoriser jusqu’au /24</text:p>
              </text:list-item>
            </text:list>
            <text:list text:style-name="L19">
              <text:list-item>
                <text:list>
                  <text:list-item>
                    <text:p text:style-name="P58"><text:span text:style-name="T66">ip prefix-list Exemple permit 192.0.0.0/8 le 24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Ceci autorisera toute route dans 192.0.0.0/8, sauf les /25, /26, /27, /28, /29, /30, /31 and /32</text:p>
                  </text:list-item>
                </text:list>
              </text:list-item>
            </text:list>
            <text:p text:style-name="P56"/>
          </draw:text-box>
        </draw:frame>
        <presentation:notes draw:style-name="dp4">
          <draw:page-thumbnail draw:layer="layout" svg:width="13.754cm" svg:height="10.314cm" svg:x="2.562cm" svg:y="2.064cm" draw:page-number="103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Listes de préfixes - Exemples 2" draw:style-name="dp6" draw:master-page-name="Standard" presentation:presentation-page-layout-name="AL2T1">
        <draw:frame presentation:style-name="pr28" draw:text-style-name="P2" draw:layer="layout" svg:width="21.59cm" svg:height="2.541cm" svg:x="1.905cm" svg:y="0.635cm" presentation:class="title" presentation:user-transformed="true">
          <draw:text-box>
            <text:p text:style-name="P1">Listes de préfixes - Exemples 2</text:p>
          </draw:text-box>
        </draw:frame>
        <draw:frame presentation:style-name="pr71" draw:text-style-name="P8" draw:layer="layout" svg:width="25.4cm" svg:height="15.457cm" svg:x="0cm" svg:y="3.598cm" presentation:class="outline" presentation:user-transformed="true">
          <draw:text-box>
            <text:list text:style-name="L3">
              <text:list-item>
                <text:p text:style-name="P3">Dans 192/8 interdire /25 et au-delà</text:p>
              </text:list-item>
            </text:list>
            <text:list text:style-name="L19">
              <text:list-item>
                <text:list>
                  <text:list-item>
                    <text:p text:style-name="P58"><text:span text:style-name="T66">ip prefix-list Exemple deny 192.0.0.0/8 ge 25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Ceci interdit les préfixes de taille /25, /26, /27, /28, /29, /30, /31 and /32 dans le bloc 192.0.0.0/8</text:p>
                  </text:list-item>
                  <text:list-item>
                    <text:p text:style-name="P11">Très ressemblant au précédent exemple</text:p>
                  </text:list-item>
                </text:list>
              </text:list-item>
              <text:list-item>
                <text:p text:style-name="P3">Dans 192/8 autoriser les préfixes entre /12 et /20</text:p>
              </text:list-item>
            </text:list>
            <text:list text:style-name="L19">
              <text:list-item>
                <text:list>
                  <text:list-item>
                    <text:p text:style-name="P58"><text:span text:style-name="T66">ip prefix-list Exemple permit 192.0.0.0/8 ge 12 le 2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Ceci interdit les préfixes de taille /8, /9, /10, /11, /21, /22 et au-delà dans le bloc 192.0.0.0/8</text:p>
                  </text:list-item>
                </text:list>
              </text:list-item>
              <text:list-item>
                <text:p text:style-name="P3">Autoriser tous les préfixes</text:p>
              </text:list-item>
            </text:list>
            <text:list text:style-name="L19">
              <text:list-item>
                <text:list>
                  <text:list-item>
                    <text:p text:style-name="P58"><text:span text:style-name="T66">ip prefix-list Exemple 0.0.0.0/0 le 32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754cm" svg:height="10.314cm" svg:x="2.562cm" svg:y="2.064cm" draw:page-number="104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Utilisation des listes de préfixes" draw:style-name="dp6" draw:master-page-name="Standard" presentation:presentation-page-layout-name="AL2T1">
        <draw:frame presentation:style-name="pr40" draw:text-style-name="P2" draw:layer="layout" svg:width="23.495cm" svg:height="2.757cm" svg:x="0.846cm" svg:y="0cm" presentation:class="title" presentation:user-transformed="true">
          <draw:text-box>
            <text:p text:style-name="P1">Utilisation des listes de préfixes</text:p>
          </draw:text-box>
        </draw:frame>
        <draw:frame presentation:style-name="pr11" draw:text-style-name="P8" draw:layer="layout" svg:width="22.013cm" svg:height="12.917cm" svg:x="1.904cm" svg:y="4.445cm" presentation:class="outline" presentation:user-transformed="true">
          <draw:text-box>
            <text:list text:style-name="L3">
              <text:list-item>
                <text:p text:style-name="P3">Exemple de configuration</text:p>
              </text:list-item>
            </text:list>
            <text:p text:style-name="P20"/>
          </draw:text-box>
        </draw:frame>
        <draw:custom-shape draw:style-name="gr33" draw:text-style-name="P4" draw:layer="layout" svg:width="20.399cm" svg:height="9.16cm" svg:x="3.554cm" svg:y="6.024cm">
          <text:p text:style-name="P1"><text:span text:style-name="T96">router bgp 200</text:span></text:p>
          <text:p text:style-name="P1"><text:span text:style-name="T96"><text:s text:c="2"/></text:span><text:span text:style-name="T96">network 215.7.0.0</text:span></text:p>
          <text:p text:style-name="P1"><text:span text:style-name="T96"><text:s text:c="2"/></text:span><text:span text:style-name="T96">neighbor 220.200.1.1 remote-as 210</text:span></text:p>
          <text:p text:style-name="P1"><text:span text:style-name="T96"><text:s text:c="2"/></text:span><text:span text:style-name="T96">neighbor 220.200.1.1 prefix-list </text:span><text:span text:style-name="T97">PEER-IN</text:span><text:span text:style-name="T96"> in</text:span></text:p>
          <text:p text:style-name="P1"><text:span text:style-name="T96"><text:s text:c="2"/></text:span><text:span text:style-name="T96">neighbor 220.200.1.1 prefix-list </text:span><text:span text:style-name="T98">PEER-OUT</text:span><text:span text:style-name="T96"> out</text:span></text:p>
          <text:p text:style-name="P1"><text:span text:style-name="T96">!</text:span></text:p>
          <text:p text:style-name="P1"><text:span text:style-name="T96">ip prefix-list </text:span><text:span text:style-name="T99">PEER-IN</text:span><text:span text:style-name="T96"> deny 218.10.0.0/16</text:span></text:p>
          <text:p text:style-name="P1"><text:span text:style-name="T96">ip prefix-list </text:span><text:span text:style-name="T99">PEER-IN</text:span><text:span text:style-name="T96"> permit 0.0.0.0/0 le 32</text:span></text:p>
          <text:p text:style-name="P1"><text:span text:style-name="T96">ip prefix-list </text:span><text:span text:style-name="T98">PEER-OUT</text:span><text:span text:style-name="T96"> permit 215.7.0.0/16</text:span></text:p>
          <text:p text:style-name="P35"><text:span text:style-name="T96">ip prefix-list </text:span><text:span text:style-name="T98">PEER-OUT</text:span><text:span text:style-name="T96"><text:tab/></text:span><text:span text:style-name="T96">deny 0.0.0.0/0 le 32</text:span></text:p>
          <text:p text:style-name="P36"><text:span text:style-name="T96"/></text:p>
          <draw:enhanced-geometry svg:viewBox="0 0 21600 21600" draw:type="mso-spt202" draw:enhanced-path="M 0 0 L 21600 0 21600 21600 0 21600 0 0 Z N"/>
        </draw:custom-shape>
        <draw:custom-shape draw:style-name="gr40" draw:text-style-name="P4" draw:layer="layout" svg:width="22.057cm" svg:height="2.696cm" svg:x="1.905cm" svg:y="15.593cm">
          <text:p text:style-name="P90"><text:span text:style-name="T88">Tout accepter du voisin, sauf nos réseaux</text:span></text:p>
          <text:p text:style-name="P90"><text:span text:style-name="T88">Envoyer uniquement nos réseaux au voisin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3.754cm" svg:height="10.314cm" svg:x="2.562cm" svg:y="2.064cm" draw:page-number="105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Distribute list - avec des ACL IP" draw:style-name="dp8" draw:master-page-name="Standard" presentation:presentation-page-layout-name="AL2T1" draw:id="id148">
        <draw:frame presentation:style-name="pr4" draw:text-style-name="P2" draw:layer="layout" svg:width="21.59cm" svg:height="3.176cm" svg:x="1.905cm" svg:y="0.638cm" presentation:class="title" presentation:user-transformed="true">
          <draw:text-box>
            <text:p text:style-name="P1"><text:span text:style-name="T2">Distribute list - avec des ACL IP</text:span></text:p>
          </draw:text-box>
        </draw:frame>
        <draw:frame presentation:style-name="pr72" draw:text-style-name="P8" draw:layer="layout" svg:width="23.918cm" svg:height="11.642cm" svg:x="0.635cm" svg:y="3.386cm" presentation:class="outline" presentation:user-transformed="true">
          <draw:text-box>
            <text:p text:style-name="P20"><text:span text:style-name="T100"><text:s/></text:span></text:p>
            <text:p text:style-name="P91"><text:span text:style-name="T101">access-list 1</text:span><text:span text:style-name="T102"> deny 10.0.0.0</text:span></text:p>
            <text:p text:style-name="P91"><text:span text:style-name="T101">access-list 1</text:span><text:span text:style-name="T102"> permit any</text:span></text:p>
            <text:p text:style-name="P91"><text:span text:style-name="T103">access-list 2</text:span><text:span text:style-name="T102"> permit 20.0.0.0</text:span></text:p>
            <text:p text:style-name="P92"><text:span text:style-name="T104"><text:s/>… </text:span><text:span text:style-name="T105">il faut créer des ACL avec l’ajout de nouveaux préfixes ...</text:span></text:p>
            <text:p text:style-name="P92"><text:span text:style-name="T104"/></text:p>
            <text:p text:style-name="P91"><text:span text:style-name="T102">router bgp 100</text:span></text:p>
            <text:p text:style-name="P93"><text:span text:style-name="T102"><text:tab/></text:span><text:span text:style-name="T102">neighbor 171.69.233.33 remote-as 33</text:span></text:p>
            <text:p text:style-name="P93"><text:span text:style-name="T102"><text:tab/></text:span><text:span text:style-name="T102">neighbor 171.69.233.33 distribute-list </text:span><text:span text:style-name="T101">1</text:span><text:span text:style-name="T102"> in</text:span></text:p>
            <text:p text:style-name="P93"><text:span text:style-name="T102"><text:tab/></text:span><text:span text:style-name="T102">neighbor 171.69.233.33 distribute-list </text:span><text:span text:style-name="T103">2</text:span><text:span text:style-name="T102"> out</text:span></text:p>
          </draw:text-box>
        </draw:frame>
        <anim:par presentation:node-type="timing-root">
          <anim:par smil:begin="id148.begin">
            <anim:transitionFilter smil:dur="3s" smil:type="barWipe" smil:subtype="leftToRight"/>
          </anim:par>
        </anim:par>
        <presentation:notes draw:style-name="dp2"/>
      </draw:page>
      <draw:page draw:name="Filtrage avec des expression régulières" draw:style-name="dp6" draw:master-page-name="Standard" presentation:presentation-page-layout-name="AL2T1">
        <draw:frame presentation:style-name="pr30" draw:text-style-name="P2" draw:layer="layout" svg:width="24.554cm" svg:height="3.988cm" svg:x="0.423cm" svg:y="0.228cm" presentation:class="title" presentation:user-transformed="true">
          <draw:text-box>
            <text:p text:style-name="P1">Filtrage avec des expression régulières</text:p>
          </draw:text-box>
        </draw:frame>
        <draw:frame presentation:style-name="pr73" draw:text-style-name="P8" draw:layer="layout" svg:width="23.072cm" svg:height="10.377cm" svg:x="1.058cm" svg:y="5.503cm" presentation:class="outline" presentation:user-transformed="true">
          <draw:text-box>
            <text:list text:style-name="L3">
              <text:list-item>
                <text:p text:style-name="P3">L’expression régulière décrit la forme que doit avoir l’argument </text:p>
              </text:list-item>
              <text:list-item>
                <text:p text:style-name="P3">Est utilisé pour comparer l’attribut AS-Path</text:p>
              </text:list-item>
              <text:list-item>
                <text:p text:style-name="P3">Exemple : ^3561.*100.*1$</text:p>
              </text:list-item>
              <text:list-item>
                <text:p text:style-name="P3">Grande fléxibilité qui permet de générer des expression complexes</text:p>
              </text:list-item>
            </text:list>
          </draw:text-box>
        </draw:frame>
        <presentation:notes draw:style-name="dp4">
          <draw:page-thumbnail draw:layer="layout" svg:width="13.754cm" svg:height="10.314cm" svg:x="2.562cm" svg:y="2.064cm" draw:page-number="107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Filtrage avec des expressions régulières" draw:style-name="dp6" draw:master-page-name="Standard" presentation:presentation-page-layout-name="AL2T1">
        <draw:frame presentation:style-name="pr74" draw:text-style-name="P2" draw:layer="layout" svg:width="21.59cm" svg:height="2.541cm" svg:x="1.905cm" svg:y="0.639cm" presentation:class="title" presentation:user-transformed="true">
          <draw:text-box>
            <text:p text:style-name="P1"><text:span text:style-name="T2">Filtrage avec des expressions régulières</text:span></text:p>
          </draw:text-box>
        </draw:frame>
        <draw:frame presentation:style-name="pr75" draw:text-style-name="P8" draw:layer="layout" svg:width="23.575cm" svg:height="8.631cm" svg:x="1.057cm" svg:y="3.157cm" presentation:class="outline" presentation:user-transformed="true">
          <draw:text-box>
            <text:p text:style-name="P20"><text:span text:style-name="T100"><text:s/></text:span></text:p>
            <text:p text:style-name="P94"><text:span text:style-name="T106">ip as-path </text:span><text:span text:style-name="T107">access-list 1</text:span><text:span text:style-name="T106"> permit 3561</text:span></text:p>
            <text:p text:style-name="P94"><text:span text:style-name="T106">ip as-path </text:span><text:span text:style-name="T108">access-list 2</text:span><text:span text:style-name="T106"> deny 35</text:span></text:p>
            <text:p text:style-name="P94"><text:span text:style-name="T106">ip as-path </text:span><text:span text:style-name="T108">access-list 2</text:span><text:span text:style-name="T106"> permit .*</text:span></text:p>
            <text:p text:style-name="P94"><text:span text:style-name="T106"/></text:p>
            <text:p text:style-name="P94"><text:span text:style-name="T106">router bgp 100</text:span></text:p>
            <text:p text:style-name="P95"><text:span text:style-name="T106"><text:tab/></text:span><text:span text:style-name="T106">neighbor 171.69.233.33 remote-as 33</text:span></text:p>
            <text:p text:style-name="P95"><text:span text:style-name="T106"><text:tab/></text:span><text:span text:style-name="T106">neighbor 171.69.233.33 filter-list </text:span><text:span text:style-name="T109">1</text:span><text:span text:style-name="T106"> in</text:span></text:p>
            <text:p text:style-name="P95"><text:span text:style-name="T106"><text:tab/></text:span><text:span text:style-name="T106">neighbor 171.69.233.33 filter-list </text:span><text:span text:style-name="T108">2</text:span><text:span text:style-name="T106"> out</text:span></text:p>
          </draw:text-box>
        </draw:frame>
        <draw:custom-shape draw:style-name="gr40" draw:text-style-name="P4" draw:layer="layout" svg:width="20.955cm" svg:height="4.602cm" svg:x="1.905cm" svg:y="12.7cm">
          <text:p text:style-name="P90"><text:span text:style-name="T88">Accepter les routes d’origine AS 3561. <text:s/>Tout le reste est rejeté en entrée (“deny” implicite).</text:span></text:p>
          <text:p text:style-name="P90"><text:span text:style-name="T88">Ne pas annoncer les routes de l’AS 35, mais tout le reste est envoyé (en sortie).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3.754cm" svg:height="10.314cm" svg:x="2.562cm" svg:y="2.064cm" draw:page-number="108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Route Maps" draw:style-name="dp6" draw:master-page-name="Standard" presentation:presentation-page-layout-name="AL2T1">
        <draw:frame presentation:style-name="pr8" draw:text-style-name="P2" draw:layer="layout" svg:width="21.59cm" svg:height="3.176cm" svg:x="1.905cm" svg:y="0.634cm" presentation:class="title" presentation:user-transformed="true">
          <draw:text-box>
            <text:p text:style-name="P1">Route Maps</text:p>
          </draw:text-box>
        </draw:frame>
        <draw:custom-shape draw:style-name="gr40" draw:text-style-name="P4" draw:layer="layout" svg:width="22.437cm" svg:height="9.16cm" svg:x="1.058cm" svg:y="4.868cm">
          <text:p text:style-name="P1"><text:span text:style-name="T96">router bgp 300</text:span></text:p>
          <text:p text:style-name="P1"><text:span text:style-name="T96">neighbor 2.2.2.2 remote-as 100</text:span></text:p>
          <text:p text:style-name="P1"><text:span text:style-name="T96">neighbor 2.2.2.2 route-map </text:span><text:span text:style-name="T98">SETCOMMUNITY</text:span><text:span text:style-name="T96"> out</text:span></text:p>
          <text:p text:style-name="P1"><text:span text:style-name="T96">!</text:span></text:p>
          <text:p text:style-name="P1"><text:span text:style-name="T96">route-map </text:span><text:span text:style-name="T98">SETCOMMUNITY</text:span><text:span text:style-name="T96"> permit 10</text:span></text:p>
          <text:p text:style-name="P1"><text:span text:style-name="T99">match ip address</text:span><text:span text:style-name="T96"> </text:span><text:span text:style-name="T99">1</text:span></text:p>
          <text:p text:style-name="P1"><text:span text:style-name="T110">match community 1</text:span></text:p>
          <text:p text:style-name="P1"><text:span text:style-name="T96">set community 300:100</text:span></text:p>
          <text:p text:style-name="P1"><text:span text:style-name="T96">!</text:span></text:p>
          <text:p text:style-name="P1"><text:span text:style-name="T99">access-list</text:span><text:span text:style-name="T96"> </text:span><text:span text:style-name="T99">1</text:span><text:span text:style-name="T96"> permit 35.0.0.0</text:span></text:p>
          <text:p text:style-name="P1"><text:span text:style-name="T110">ip community-list 1</text:span><text:span text:style-name="T96"> permit 100:200 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3.754cm" svg:height="10.314cm" svg:x="2.562cm" svg:y="2.064cm" draw:page-number="109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Route-map : clauses match &amp; set  Match Clauses            Set Clauses" draw:style-name="dp6" draw:master-page-name="Standard" presentation:presentation-page-layout-name="AL4T3">
        <draw:frame presentation:style-name="pr76" draw:text-style-name="P2" draw:layer="layout" svg:width="21.18cm" svg:height="5.716cm" svg:x="1.058cm" svg:y="-0.001cm" presentation:class="title" presentation:user-transformed="true">
          <draw:text-box>
            <text:p text:style-name="P1"><text:span text:style-name="T2">Route-map : clauses match &amp; set</text:span><text:span text:style-name="T2"><text:line-break/></text:span><text:span text:style-name="T2"><text:line-break/></text:span><text:span text:style-name="T2">Match Clauses <text:s text:c="11"/>Set Clauses</text:span></text:p>
          </draw:text-box>
        </draw:frame>
        <draw:frame presentation:style-name="pr77" draw:text-style-name="P8" draw:layer="layout" svg:width="11.404cm" svg:height="10.073cm" svg:x="1.905cm" svg:y="5.164cm" presentation:class="outline" presentation:user-transformed="true">
          <draw:text-box>
            <text:list text:style-name="L3">
              <text:list-item>
                <text:p text:style-name="P11"><text:span text:style-name="T19">AS-path</text:span></text:p>
              </text:list-item>
              <text:list-item>
                <text:p text:style-name="P11"><text:span text:style-name="T19">Community</text:span></text:p>
              </text:list-item>
              <text:list-item>
                <text:p text:style-name="P11"><text:span text:style-name="T19">IP address</text:span></text:p>
              </text:list-item>
            </text:list>
          </draw:text-box>
        </draw:frame>
        <draw:frame presentation:style-name="pr78" draw:text-style-name="P8" draw:layer="layout" svg:width="10.57cm" svg:height="12.194cm" svg:x="13.123cm" svg:y="5.163cm" presentation:class="outline" presentation:user-transformed="true">
          <draw:text-box>
            <text:list text:style-name="L3">
              <text:list-item>
                <text:p text:style-name="P11"><text:span text:style-name="T19">AS-path prepend</text:span></text:p>
              </text:list-item>
              <text:list-item>
                <text:p text:style-name="P11"><text:span text:style-name="T19">Community</text:span></text:p>
              </text:list-item>
              <text:list-item>
                <text:p text:style-name="P11"><text:span text:style-name="T19">Local-Preference</text:span></text:p>
              </text:list-item>
              <text:list-item>
                <text:p text:style-name="P11"><text:span text:style-name="T19">MED</text:span></text:p>
              </text:list-item>
              <text:list-item>
                <text:p text:style-name="P11"><text:span text:style-name="T19">Origin</text:span></text:p>
              </text:list-item>
              <text:list-item>
                <text:p text:style-name="P11"><text:span text:style-name="T19">Weight</text:span></text:p>
              </text:list-item>
              <text:list-item>
                <text:p text:style-name="P11"><text:span text:style-name="T19">Autres...</text:span></text:p>
              </text:list-item>
            </text:list>
          </draw:text-box>
        </draw:frame>
        <presentation:notes draw:style-name="dp4">
          <draw:page-thumbnail draw:layer="layout" svg:width="13.754cm" svg:height="10.314cm" svg:x="2.562cm" svg:y="2.064cm" draw:page-number="110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page111" draw:style-name="dp6" draw:master-page-name="Standard">
        <draw:custom-shape draw:style-name="gr200" draw:text-style-name="P4" draw:layer="layout" svg:width="12.956cm" svg:height="6.32cm" svg:x="12.065cm" svg:y="3.761cm">
          <text:p/>
          <draw:enhanced-geometry svg:viewBox="0 0 21600 21600" draw:type="rectangle" draw:enhanced-path="M 0 0 L 21600 0 21600 21600 0 21600 0 0 Z N"/>
        </draw:custom-shape>
        <draw:custom-shape draw:style-name="gr200" draw:text-style-name="P4" draw:layer="layout" svg:width="12.955cm" svg:height="3.66cm" svg:x="11.007cm" svg:y="11.64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8.092cm" svg:height="1.429cm" svg:x="8.652cm" svg:y="17.36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8.092cm" svg:height="1.429cm" svg:x="8.652cm" svg:y="17.36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5.239cm" svg:height="1.429cm" svg:x="1.984cm" svg:y="17.36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5.239cm" svg:height="1.429cm" svg:x="8.493cm" svg:y="9.6cm">
          <text:p/>
          <draw:enhanced-geometry svg:viewBox="0 0 21600 21600" draw:type="rectangle" draw:enhanced-path="M 0 0 L 21600 0 21600 21600 0 21600 0 0 Z N"/>
        </draw:custom-shape>
        <draw:g>
          <draw:custom-shape draw:style-name="gr2" draw:text-style-name="P4" draw:layer="layout" svg:width="4.198cm" svg:height="0.798cm" svg:x="3.224cm" svg:y="9.34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4.198cm" svg:height="0.798cm" svg:x="3.224cm" svg:y="9.349cm">
            <text:p/>
            <draw:enhanced-geometry svg:viewBox="0 0 21600 21600" draw:type="rectangle" draw:enhanced-path="M 0 0 L 21600 0 21600 21600 0 21600 0 0 Z N"/>
          </draw:custom-shape>
          <draw:frame draw:style-name="gr201" draw:text-style-name="P13" draw:layer="layout" svg:width="4.515cm" svg:height="2.487cm" svg:x="0.869cm" svg:y="8.255cm">
            <draw:image xlink:href="Pictures/20000030000159820000D2BD99593CC2.wmf" xlink:type="simple" xlink:show="embed" xlink:actuate="onLoad">
              <text:p/>
            </draw:image>
          </draw:frame>
          <draw:custom-shape draw:style-name="gr2" draw:text-style-name="P4" draw:layer="layout" svg:width="4.198cm" svg:height="0.798cm" svg:x="1.887cm" svg:y="9.94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4.198cm" svg:height="0.798cm" svg:x="1.887cm" svg:y="9.944cm">
            <text:p/>
            <draw:enhanced-geometry svg:viewBox="0 0 21600 21600" draw:type="rectangle" draw:enhanced-path="M 0 0 L 21600 0 21600 21600 0 21600 0 0 Z N"/>
          </draw:custom-shape>
          <draw:custom-shape draw:style-name="gr202" draw:text-style-name="P4" draw:layer="layout" svg:width="0.679cm" svg:height="0.59cm" svg:x="2.5cm" svg:y="9.574cm">
            <text:p text:style-name="P17"><text:span text:style-name="T75">H</text:span></text:p>
            <draw:enhanced-geometry svg:viewBox="0 0 21600 21600" draw:type="rectangle" draw:enhanced-path="M 0 0 L 21600 0 21600 21600 0 21600 0 0 Z N"/>
          </draw:custom-shape>
          <draw:custom-shape draw:style-name="gr202" draw:text-style-name="P4" draw:layer="layout" svg:width="0.679cm" svg:height="0.59cm" svg:x="4.026cm" svg:y="9.574cm">
            <text:p text:style-name="P17"><text:span text:style-name="T75">H</text:span></text:p>
            <draw:enhanced-geometry svg:viewBox="0 0 21600 21600" draw:type="rectangle" draw:enhanced-path="M 0 0 L 21600 0 21600 21600 0 21600 0 0 Z N"/>
          </draw:custom-shape>
          <draw:line draw:style-name="gr203" draw:text-style-name="P13" draw:layer="layout" svg:x1="3.183cm" svg:y1="8.983cm" svg:x2="2.834cm" svg:y2="9.574cm">
            <text:p/>
          </draw:line>
          <draw:line draw:style-name="gr203" draw:text-style-name="P13" draw:layer="layout" svg:x1="4.026cm" svg:y1="8.983cm" svg:x2="4.366cm" svg:y2="9.574cm">
            <text:p/>
          </draw:line>
          <draw:custom-shape draw:style-name="gr33" draw:text-style-name="P4" draw:layer="layout" svg:width="1.446cm" svg:height="1.061cm" svg:x="3.012cm" svg:y="8.978cm">
            <text:p text:style-name="P1"><text:span text:style-name="T111">eth</text:span></text:p>
            <draw:enhanced-geometry svg:viewBox="0 0 21600 21600" draw:type="mso-spt202" draw:enhanced-path="M 0 0 L 21600 0 21600 21600 0 21600 0 0 Z N"/>
          </draw:custom-shape>
          <draw:frame draw:style-name="gr21" draw:text-style-name="P13" draw:layer="layout" svg:width="1.587cm" svg:height="0.652cm" svg:x="2.84cm" svg:y="8.511cm">
            <draw:image xlink:href="Pictures/2000003A000088D700006CEFFE0D3202.wmf" xlink:type="simple" xlink:show="embed" xlink:actuate="onLoad">
              <text:p/>
            </draw:image>
          </draw:frame>
          <draw:frame draw:style-name="gr201" draw:text-style-name="P13" draw:layer="layout" svg:width="4.194cm" svg:height="2.487cm" svg:x="5.706cm" svg:y="8.255cm">
            <draw:image xlink:href="Pictures/20000030000159820000D2BD99593CC2.wmf" xlink:type="simple" xlink:show="embed" xlink:actuate="onLoad">
              <text:p/>
            </draw:image>
          </draw:frame>
          <draw:custom-shape draw:style-name="gr202" draw:text-style-name="P4" draw:layer="layout" svg:width="0.68cm" svg:height="0.59cm" svg:x="6.742cm" svg:y="9.596cm">
            <text:p text:style-name="P17"><text:span text:style-name="T75">H</text:span></text:p>
            <draw:enhanced-geometry svg:viewBox="0 0 21600 21600" draw:type="rectangle" draw:enhanced-path="M 0 0 L 21600 0 21600 21600 0 21600 0 0 Z N"/>
          </draw:custom-shape>
          <draw:custom-shape draw:style-name="gr202" draw:text-style-name="P4" draw:layer="layout" svg:width="0.679cm" svg:height="0.591cm" svg:x="8.436cm" svg:y="9.75cm">
            <text:p text:style-name="P17"><text:span text:style-name="T75">H</text:span></text:p>
            <draw:enhanced-geometry svg:viewBox="0 0 21600 21600" draw:type="rectangle" draw:enhanced-path="M 0 0 L 21600 0 21600 21600 0 21600 0 0 Z N"/>
          </draw:custom-shape>
          <draw:line draw:style-name="gr203" draw:text-style-name="P13" draw:layer="layout" svg:x1="7.549cm" svg:y1="9cm" svg:x2="7.201cm" svg:y2="9.591cm">
            <text:p/>
          </draw:line>
          <draw:line draw:style-name="gr203" draw:text-style-name="P13" draw:layer="layout" svg:x1="8.436cm" svg:y1="9cm" svg:x2="8.775cm" svg:y2="9.75cm">
            <text:p/>
          </draw:line>
          <draw:custom-shape draw:style-name="gr33" draw:text-style-name="P4" draw:layer="layout" svg:width="1.446cm" svg:height="1.061cm" svg:x="7.338cm" svg:y="9.137cm">
            <text:p text:style-name="P1"><text:span text:style-name="T111">eth</text:span></text:p>
            <draw:enhanced-geometry svg:viewBox="0 0 21600 21600" draw:type="mso-spt202" draw:enhanced-path="M 0 0 L 21600 0 21600 21600 0 21600 0 0 Z N"/>
          </draw:custom-shape>
          <draw:frame draw:style-name="gr21" draw:text-style-name="P13" draw:layer="layout" svg:width="1.587cm" svg:height="0.652cm" svg:x="7.254cm" svg:y="8.511cm">
            <draw:image xlink:href="Pictures/2000003A000088D700006CEFFE0D3202.wmf" xlink:type="simple" xlink:show="embed" xlink:actuate="onLoad">
              <text:p/>
            </draw:image>
          </draw:frame>
        </draw:g>
        <draw:custom-shape draw:style-name="gr2" draw:text-style-name="P4" draw:layer="layout" svg:width="5.238cm" svg:height="1.428cm" svg:x="8.573cm" svg:y="15.30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5.238cm" svg:height="1.428cm" svg:x="8.573cm" svg:y="15.302cm">
          <text:p/>
          <draw:enhanced-geometry svg:viewBox="0 0 21600 21600" draw:type="rectangle" draw:enhanced-path="M 0 0 L 21600 0 21600 21600 0 21600 0 0 Z N"/>
        </draw:custom-shape>
        <draw:g>
          <draw:frame draw:style-name="gr201" draw:text-style-name="P13" draw:layer="layout" svg:width="3.492cm" svg:height="2.624cm" svg:x="1.588cm" svg:y="15.302cm">
            <draw:image xlink:href="Pictures/20000030000159820000D2BD99593CC2.wmf" xlink:type="simple" xlink:show="embed" xlink:actuate="onLoad">
              <text:p/>
            </draw:image>
          </draw:frame>
          <draw:custom-shape draw:style-name="gr2" draw:text-style-name="P4" draw:layer="layout" svg:width="3.246cm" svg:height="0.886cm" svg:x="2.425cm" svg:y="17.16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3.246cm" svg:height="0.886cm" svg:x="2.425cm" svg:y="17.167cm">
            <text:p/>
            <draw:enhanced-geometry svg:viewBox="0 0 21600 21600" draw:type="rectangle" draw:enhanced-path="M 0 0 L 21600 0 21600 21600 0 21600 0 0 Z N"/>
          </draw:custom-shape>
          <draw:custom-shape draw:style-name="gr202" draw:text-style-name="P4" draw:layer="layout" svg:width="0.525cm" svg:height="0.657cm" svg:x="2.897cm" svg:y="16.761cm">
            <text:p text:style-name="P17"><text:span text:style-name="T75">H</text:span></text:p>
            <draw:enhanced-geometry svg:viewBox="0 0 21600 21600" draw:type="rectangle" draw:enhanced-path="M 0 0 L 21600 0 21600 21600 0 21600 0 0 Z N"/>
          </draw:custom-shape>
          <draw:custom-shape draw:style-name="gr202" draw:text-style-name="P4" draw:layer="layout" svg:width="0.525cm" svg:height="0.657cm" svg:x="4.079cm" svg:y="16.761cm">
            <text:p text:style-name="P17"><text:span text:style-name="T75">H</text:span></text:p>
            <draw:enhanced-geometry svg:viewBox="0 0 21600 21600" draw:type="rectangle" draw:enhanced-path="M 0 0 L 21600 0 21600 21600 0 21600 0 0 Z N"/>
          </draw:custom-shape>
          <draw:line draw:style-name="gr203" draw:text-style-name="P13" draw:layer="layout" svg:x1="3.425cm" svg:y1="16.104cm" svg:x2="3.156cm" svg:y2="16.761cm">
            <text:p/>
          </draw:line>
          <draw:line draw:style-name="gr203" draw:text-style-name="P13" draw:layer="layout" svg:x1="4.079cm" svg:y1="16.104cm" svg:x2="4.339cm" svg:y2="16.761cm">
            <text:p/>
          </draw:line>
          <draw:custom-shape draw:style-name="gr33" draw:text-style-name="P4" draw:layer="layout" svg:width="1.446cm" svg:height="1.061cm" svg:x="3.294cm" svg:y="16.1cm">
            <text:p text:style-name="P1"><text:span text:style-name="T111">eth</text:span></text:p>
            <draw:enhanced-geometry svg:viewBox="0 0 21600 21600" draw:type="mso-spt202" draw:enhanced-path="M 0 0 L 21600 0 21600 21600 0 21600 0 0 Z N"/>
          </draw:custom-shape>
          <draw:frame draw:style-name="gr21" draw:text-style-name="P13" draw:layer="layout" svg:width="1.226cm" svg:height="0.723cm" svg:x="3.162cm" svg:y="15.58cm">
            <draw:image xlink:href="Pictures/2000003A000088D700006CEFFE0D3202.wmf" xlink:type="simple" xlink:show="embed" xlink:actuate="onLoad">
              <text:p/>
            </draw:image>
          </draw:frame>
          <draw:frame draw:style-name="gr201" draw:text-style-name="P13" draw:layer="layout" svg:width="3.784cm" svg:height="2.628cm" svg:x="5.371cm" svg:y="15.293cm">
            <draw:image xlink:href="Pictures/20000030000159820000D2BD99593CC2.wmf" xlink:type="simple" xlink:show="embed" xlink:actuate="onLoad">
              <text:p/>
            </draw:image>
          </draw:frame>
          <draw:custom-shape draw:style-name="gr202" draw:text-style-name="P4" draw:layer="layout" svg:width="0.525cm" svg:height="0.657cm" svg:x="6.456cm" svg:y="16.801cm">
            <text:p text:style-name="P17"><text:span text:style-name="T75">H</text:span></text:p>
            <draw:enhanced-geometry svg:viewBox="0 0 21600 21600" draw:type="rectangle" draw:enhanced-path="M 0 0 L 21600 0 21600 21600 0 21600 0 0 Z N"/>
          </draw:custom-shape>
          <draw:custom-shape draw:style-name="gr202" draw:text-style-name="P4" draw:layer="layout" svg:width="0.525cm" svg:height="0.657cm" svg:x="7.633cm" svg:y="16.801cm">
            <text:p text:style-name="P17"><text:span text:style-name="T75">H</text:span></text:p>
            <draw:enhanced-geometry svg:viewBox="0 0 21600 21600" draw:type="rectangle" draw:enhanced-path="M 0 0 L 21600 0 21600 21600 0 21600 0 0 Z N"/>
          </draw:custom-shape>
          <draw:line draw:style-name="gr203" draw:text-style-name="P13" draw:layer="layout" svg:x1="6.98cm" svg:y1="16.144cm" svg:x2="6.711cm" svg:y2="16.801cm">
            <text:p/>
          </draw:line>
          <draw:line draw:style-name="gr203" draw:text-style-name="P13" draw:layer="layout" svg:x1="7.633cm" svg:y1="16.144cm" svg:x2="7.893cm" svg:y2="16.801cm">
            <text:p/>
          </draw:line>
          <draw:custom-shape draw:style-name="gr33" draw:text-style-name="P4" draw:layer="layout" svg:width="1.446cm" svg:height="1.061cm" svg:x="6.848cm" svg:y="16.14cm">
            <text:p text:style-name="P1"><text:span text:style-name="T111">eth</text:span></text:p>
            <draw:enhanced-geometry svg:viewBox="0 0 21600 21600" draw:type="mso-spt202" draw:enhanced-path="M 0 0 L 21600 0 21600 21600 0 21600 0 0 Z N"/>
          </draw:custom-shape>
          <draw:frame draw:style-name="gr21" draw:text-style-name="P13" draw:layer="layout" svg:width="1.226cm" svg:height="0.723cm" svg:x="6.716cm" svg:y="15.619cm">
            <draw:image xlink:href="Pictures/2000003A000088D700006CEFFE0D3202.wmf" xlink:type="simple" xlink:show="embed" xlink:actuate="onLoad">
              <text:p/>
            </draw:image>
          </draw:frame>
        </draw:g>
        <draw:custom-shape draw:style-name="gr2" draw:text-style-name="P4" draw:layer="layout" svg:width="3.947cm" svg:height="0.856cm" svg:x="13.93cm" svg:y="1.73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3.947cm" svg:height="0.856cm" svg:x="13.93cm" svg:y="1.73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3.947cm" svg:height="0.851cm" svg:x="15.284cm" svg:y="1.89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3.947cm" svg:height="0.851cm" svg:x="15.284cm" svg:y="1.892cm">
          <text:p/>
          <draw:enhanced-geometry svg:viewBox="0 0 21600 21600" draw:type="rectangle" draw:enhanced-path="M 0 0 L 21600 0 21600 21600 0 21600 0 0 Z N"/>
        </draw:custom-shape>
        <draw:g>
          <draw:frame draw:style-name="gr204" draw:text-style-name="P13" draw:layer="layout" svg:width="11.319cm" svg:height="3.81cm" svg:x="0.19cm" svg:y="4.189cm">
            <draw:image xlink:href="Pictures/20000030000159820000D2BD99593CC2.wmf" xlink:type="simple" xlink:show="embed" xlink:actuate="onLoad">
              <text:p/>
            </draw:image>
          </draw:frame>
          <draw:line draw:style-name="gr153" draw:text-style-name="P13" draw:layer="layout" svg:x1="3.206cm" svg:y1="5.459cm" svg:x2="7.73cm" svg:y2="5.565cm">
            <text:p/>
          </draw:line>
          <draw:line draw:style-name="gr153" draw:text-style-name="P13" draw:layer="layout" svg:x1="3.316cm" svg:y1="6.412cm" svg:x2="7.84cm" svg:y2="6.518cm">
            <text:p/>
          </draw:line>
          <draw:frame draw:style-name="gr21" draw:text-style-name="P13" draw:layer="layout" svg:width="2.174cm" svg:height="1.217cm" svg:x="7.735cm" svg:y="5.459cm">
            <draw:image xlink:href="Pictures/2000003A000088D700006CEFFE0D3202.wmf" xlink:type="simple" xlink:show="embed" xlink:actuate="onLoad">
              <text:p/>
            </draw:image>
          </draw:frame>
          <draw:frame draw:style-name="gr21" draw:text-style-name="P13" draw:layer="layout" svg:width="2.24cm" svg:height="1.111cm" svg:x="1.111cm" svg:y="5.459cm">
            <draw:image xlink:href="Pictures/2000003A000088D700006CEFFE0D3202.wmf" xlink:type="simple" xlink:show="embed" xlink:actuate="onLoad">
              <text:p/>
            </draw:image>
          </draw:frame>
        </draw:g>
        <draw:g>
          <draw:frame draw:style-name="gr204" draw:text-style-name="P13" draw:layer="layout" svg:width="10.662cm" svg:height="3.81cm" svg:x="0.19cm" svg:y="11.029cm">
            <draw:image xlink:href="Pictures/20000030000159820000D2BD99593CC2.wmf" xlink:type="simple" xlink:show="embed" xlink:actuate="onLoad">
              <text:p/>
            </draw:image>
          </draw:frame>
          <draw:line draw:style-name="gr153" draw:text-style-name="P13" draw:layer="layout" svg:x1="3.029cm" svg:y1="12.299cm" svg:x2="7.294cm" svg:y2="12.405cm">
            <text:p/>
          </draw:line>
          <draw:line draw:style-name="gr153" draw:text-style-name="P13" draw:layer="layout" svg:x1="3.135cm" svg:y1="13.251cm" svg:x2="7.4cm" svg:y2="13.357cm">
            <text:p/>
          </draw:line>
          <draw:frame draw:style-name="gr21" draw:text-style-name="P13" draw:layer="layout" svg:width="2.046cm" svg:height="1.217cm" svg:x="7.298cm" svg:y="12.299cm">
            <draw:image xlink:href="Pictures/2000003A000088D700006CEFFE0D3202.wmf" xlink:type="simple" xlink:show="embed" xlink:actuate="onLoad">
              <text:p/>
            </draw:image>
          </draw:frame>
          <draw:frame draw:style-name="gr21" draw:text-style-name="P13" draw:layer="layout" svg:width="2.113cm" svg:height="1.111cm" svg:x="1.058cm" svg:y="12.299cm">
            <draw:image xlink:href="Pictures/2000003A000088D700006CEFFE0D3202.wmf" xlink:type="simple" xlink:show="embed" xlink:actuate="onLoad">
              <text:p/>
            </draw:image>
          </draw:frame>
        </draw:g>
        <draw:custom-shape draw:style-name="gr33" draw:text-style-name="P4" draw:layer="layout" svg:width="1.594cm" svg:height="0.981cm" svg:x="1.633cm" svg:y="17.11cm">
          <text:p text:style-name="P1"><text:span text:style-name="T72">C31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1.594cm" svg:height="0.981cm" svg:x="5.518cm" svg:y="9.754cm">
          <text:p text:style-name="P1"><text:span text:style-name="T72">C22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1.594cm" svg:height="0.981cm" svg:x="1.059cm" svg:y="9.6cm">
          <text:p text:style-name="P1"><text:span text:style-name="T72">C21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1.594cm" svg:height="0.981cm" svg:x="5.134cm" svg:y="16.925cm">
          <text:p text:style-name="P1"><text:span text:style-name="T72">C32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2.242cm" svg:height="1.218cm" svg:x="4.488cm" svg:y="10.91cm">
          <text:p text:style-name="P1"><text:span text:style-name="T112">ISP3</text:span></text:p>
          <draw:enhanced-geometry svg:viewBox="0 0 21600 21600" draw:type="mso-spt202" draw:enhanced-path="M 0 0 L 21600 0 21600 21600 0 21600 0 0 Z N"/>
        </draw:custom-shape>
        <draw:line draw:style-name="gr154" draw:text-style-name="P13" draw:layer="layout" svg:x1="2.5cm" svg:y1="6.412cm" svg:x2="3.422cm" svg:y2="8.568cm">
          <text:p/>
        </draw:line>
        <draw:line draw:style-name="gr154" draw:text-style-name="P13" draw:layer="layout" svg:x1="7.633cm" svg:y1="6.518cm" svg:x2="7.638cm" svg:y2="8.568cm">
          <text:p/>
        </draw:line>
        <draw:line draw:style-name="gr154" draw:text-style-name="P13" draw:layer="layout" svg:x1="2.663cm" svg:y1="13.357cm" svg:x2="3.704cm" svg:y2="15.619cm">
          <text:p/>
        </draw:line>
        <draw:line draw:style-name="gr154" draw:text-style-name="P13" draw:layer="layout" svg:x1="7.637cm" svg:y1="13.357cm" svg:x2="7.116cm" svg:y2="15.734cm">
          <text:p/>
        </draw:line>
        <draw:line draw:style-name="gr154" draw:text-style-name="P13" draw:layer="layout" svg:x1="1.887cm" svg:y1="6.518cm" svg:x2="1.892cm" svg:y2="12.506cm">
          <text:p/>
        </draw:line>
        <draw:line draw:style-name="gr154" draw:text-style-name="P13" draw:layer="layout" svg:x1="9.647cm" svg:y1="6.518cm" svg:x2="8.946cm" svg:y2="12.656cm">
          <text:p/>
        </draw:line>
        <draw:custom-shape draw:style-name="gr33" draw:text-style-name="P4" draw:layer="layout" svg:width="2.242cm" svg:height="1.218cm" svg:x="4.722cm" svg:y="4.189cm">
          <text:p text:style-name="P1"><text:span text:style-name="T112">ISP2</text:span></text:p>
          <draw:enhanced-geometry svg:viewBox="0 0 21600 21600" draw:type="mso-spt202" draw:enhanced-path="M 0 0 L 21600 0 21600 21600 0 21600 0 0 Z N"/>
        </draw:custom-shape>
        <draw:line draw:style-name="gr205" draw:text-style-name="P13" draw:layer="layout" svg:x1="2.668cm" svg:y1="15.093cm" svg:x2="1.826cm" svg:y2="13.674cm">
          <text:p/>
        </draw:line>
        <draw:line draw:style-name="gr206" draw:text-style-name="P13" draw:layer="layout" svg:x1="8.158cm" svg:y1="15.093cm" svg:x2="8.573cm" svg:y2="13.674cm">
          <text:p/>
        </draw:line>
        <draw:custom-shape draw:style-name="gr33" draw:text-style-name="P4" draw:layer="layout" svg:width="5.84cm" svg:height="1.557cm" svg:x="2.51cm" svg:y="13.569cm">
          <text:p text:style-name="P96"><text:span text:style-name="T72">Inbound route-map</text:span></text:p>
          <text:p text:style-name="P96"><text:span text:style-name="T72">to set community</text:span></text:p>
          <draw:enhanced-geometry svg:viewBox="0 0 21600 21600" draw:type="mso-spt202" draw:enhanced-path="M 0 0 L 21600 0 21600 21600 0 21600 0 0 Z N"/>
        </draw:custom-shape>
        <draw:line draw:style-name="gr207" draw:text-style-name="P13" draw:layer="layout" svg:x1="2.073cm" svg:y1="8.546cm" svg:x2="2.077cm" svg:y2="6.672cm">
          <text:p/>
        </draw:line>
        <draw:line draw:style-name="gr208" draw:text-style-name="P13" draw:layer="layout" svg:x1="9.644cm" svg:y1="8.514cm" svg:x2="9.9cm" svg:y2="6.671cm">
          <text:p/>
        </draw:line>
        <draw:custom-shape draw:style-name="gr33" draw:text-style-name="P4" draw:layer="layout" svg:width="20.771cm" svg:height="1.515cm" svg:x="1.979cm" svg:y="0.123cm">
          <text:p text:style-name="P1"><text:span text:style-name="T113">Exemple de configuration avecRoute-map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13.02cm" svg:height="3.445cm" svg:x="11.014cm" svg:y="11.642cm">
          <text:p text:style-name="P1"><text:span text:style-name="T15">neighbor &lt;x.x.x.x&gt; route-map AS100_IN in</text:span></text:p>
          <text:p text:style-name="P1"><text:span text:style-name="T15">!</text:span></text:p>
          <text:p text:style-name="P1"><text:span text:style-name="T15">route-map AS100_IN permit 10</text:span></text:p>
          <text:p text:style-name="P35"><text:span text:style-name="T15"><text:tab/></text:span><text:span text:style-name="T15">set community 100:200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13.003cm" svg:height="5.833cm" svg:x="12.081cm" svg:y="3.761cm">
          <text:p text:style-name="P1"><text:span text:style-name="T15">neighbor &lt;y.y.y.y&gt; route-map AS200_IN in</text:span></text:p>
          <text:p text:style-name="P1"><text:span text:style-name="T15">!</text:span></text:p>
          <text:p text:style-name="P1"><text:span text:style-name="T15">route-map AS200_IN permit 10</text:span></text:p>
          <text:p text:style-name="P35"><text:span text:style-name="T15"><text:tab/></text:span><text:span text:style-name="T15">match community 1</text:span></text:p>
          <text:p text:style-name="P35"><text:span text:style-name="T15"><text:tab/></text:span><text:span text:style-name="T15">set local-preference 200</text:span></text:p>
          <text:p text:style-name="P36"><text:span text:style-name="T15">!</text:span></text:p>
          <text:p text:style-name="P36"><text:span text:style-name="T15">ip community-list 1 permit 100:200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3.754cm" svg:height="10.314cm" svg:x="2.562cm" svg:y="2.064cm" draw:page-number="111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BGP et architecture de réseaux" draw:style-name="dp6" draw:master-page-name="Standard" presentation:presentation-page-layout-name="AL1T0">
        <draw:frame presentation:style-name="pr8" draw:text-style-name="P2" draw:layer="layout" svg:width="21.59cm" svg:height="3.176cm" svg:x="1.905cm" svg:y="6.349cm" presentation:class="title" presentation:user-transformed="true">
          <draw:text-box>
            <text:p text:style-name="P1"><text:span text:style-name="T18">BGP et architecture de réseaux</text:span></text:p>
          </draw:text-box>
        </draw:frame>
        <presentation:notes draw:style-name="dp4">
          <draw:page-thumbnail draw:layer="layout" svg:width="13.754cm" svg:height="10.314cm" svg:x="2.562cm" svg:y="2.064cm" draw:page-number="112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page113" draw:style-name="dp6" draw:master-page-name="Standard">
        <draw:custom-shape draw:style-name="gr180" draw:text-style-name="P4" draw:layer="layout" svg:width="21.59cm" svg:height="3.17cm" svg:x="1.905cm" svg:y="1.698cm">
          <text:p text:style-name="P70"><text:span text:style-name="T11">AS “feuille” (stub AS)</text:span></text:p>
          <draw:enhanced-geometry svg:viewBox="0 0 21600 21600" draw:type="rectangle" draw:enhanced-path="M 0 0 L 21600 0 21600 21600 0 21600 0 0 Z N"/>
        </draw:custom-shape>
        <draw:custom-shape draw:style-name="gr46" draw:text-style-name="P4" draw:layer="layout" svg:width="21.59cm" svg:height="10.583cm" svg:x="1.693cm" svg:y="4.445cm">
          <text:list text:style-name="L11">
            <text:list-item>
              <text:p text:style-name="P97"><text:span text:style-name="T78">Situation ne nécessitant pas de BGP</text:span></text:p>
            </text:list-item>
            <text:list-item>
              <text:p text:style-name="P97"><text:span text:style-name="T78">Route par défaut chez le FAI</text:span></text:p>
            </text:list-item>
            <text:list-item>
              <text:p text:style-name="P97"><text:span text:style-name="T78">Le FAI annonce vos réseaux dans on AS</text:span></text:p>
            </text:list-item>
            <text:list-item>
              <text:p text:style-name="P97"><text:span text:style-name="T78">La politique de routage de votre FAI est également la vôtre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3.754cm" svg:height="10.314cm" svg:x="2.562cm" svg:y="2.064cm" draw:page-number="113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AS feuille" draw:style-name="dp19" draw:master-page-name="Standard" presentation:presentation-page-layout-name="AL3T19" draw:id="id149">
        <draw:custom-shape draw:style-name="gr2" draw:text-style-name="P4" draw:layer="layout" svg:width="5.239cm" svg:height="1.428cm" svg:x="1.984cm" svg:y="17.37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8.092cm" svg:height="1.428cm" svg:x="8.652cm" svg:y="17.379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1.59cm" svg:height="3.176cm" svg:x="1.905cm" svg:y="0.638cm" presentation:class="title" presentation:user-transformed="true">
          <draw:text-box>
            <text:p text:style-name="P6">AS feuille</text:p>
          </draw:text-box>
        </draw:frame>
        <draw:frame draw:style-name="gr21" draw:text-style-name="P13" draw:layer="layout" svg:width="7.421cm" svg:height="4.467cm" svg:x="15.311cm" svg:y="3.903cm">
          <draw:image xlink:href="Pictures/20000030000159820000D2BDE019418B.wmf" xlink:type="simple" xlink:show="embed" xlink:actuate="onLoad">
            <text:p/>
          </draw:image>
        </draw:frame>
        <draw:frame draw:style-name="gr21" draw:text-style-name="P13" draw:layer="layout" svg:width="13.238cm" svg:height="7.955cm" svg:x="2.694cm" svg:y="7.236cm">
          <draw:image xlink:href="Pictures/20000030000159820000D2BD1BCBADA6.wmf" xlink:type="simple" xlink:show="embed" xlink:actuate="onLoad">
            <text:p/>
          </draw:image>
        </draw:frame>
        <draw:line draw:style-name="gr23" draw:text-style-name="P13" draw:layer="layout" svg:x1="6.319cm" svg:y1="10.19cm" svg:x2="14.795cm" svg:y2="6.067cm">
          <text:p/>
        </draw:line>
        <draw:line draw:style-name="gr23" draw:text-style-name="P13" draw:layer="layout" svg:x1="11.073cm" svg:y1="8.304cm" svg:x2="11.077cm" svg:y2="9.163cm">
          <text:p/>
        </draw:line>
        <draw:line draw:style-name="gr23" draw:text-style-name="P13" draw:layer="layout" svg:x1="10.178cm" svg:y1="9.203cm" svg:x2="12.801cm" svg:y2="9.208cm">
          <text:p/>
        </draw:line>
        <draw:line draw:style-name="gr23" draw:text-style-name="P13" draw:layer="layout" svg:x1="11.95cm" svg:y1="9.247cm" svg:x2="11.955cm" svg:y2="10.336cm">
          <text:p/>
        </draw:line>
        <draw:custom-shape draw:style-name="gr209" draw:text-style-name="P4" draw:layer="layout" svg:width="6.174cm" svg:height="3.453cm" svg:x="5.794cm" svg:y="10.416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4.242cm" svg:height="1.089cm" svg:x="6.923cm" svg:y="11.343cm">
          <text:p text:style-name="P23"><text:span text:style-name="T26">AS 100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4.242cm" svg:height="1.089cm" svg:x="17.26cm" svg:y="5.456cm">
          <text:p text:style-name="P23"><text:span text:style-name="T26">AS 101</text:span></text:p>
          <draw:enhanced-geometry svg:viewBox="0 0 21600 21600" draw:type="rectangle" draw:enhanced-path="M 0 0 L 21600 0 21600 21600 0 21600 0 0 Z N"/>
        </draw:custom-shape>
        <draw:frame draw:style-name="gr21" draw:text-style-name="P13" draw:layer="layout" svg:width="2.267cm" svg:height="1.235cm" svg:x="10.839cm" svg:y="13.242cm">
          <draw:image xlink:href="Pictures/2000003A000088D700006CEFAB2DB143.wmf" xlink:type="simple" xlink:show="embed" xlink:actuate="onLoad">
            <text:p/>
          </draw:image>
        </draw:frame>
        <draw:frame draw:style-name="gr21" draw:text-style-name="P13" draw:layer="layout" svg:width="2.267cm" svg:height="1.235cm" svg:x="4.692cm" svg:y="9.913cm">
          <draw:image xlink:href="Pictures/2000003A000088D700006CEFAB2DB143.wmf" xlink:type="simple" xlink:show="embed" xlink:actuate="onLoad">
            <text:p/>
          </draw:image>
        </draw:frame>
        <draw:frame draw:style-name="gr21" draw:text-style-name="P13" draw:layer="layout" svg:width="2.267cm" svg:height="1.235cm" svg:x="4.692cm" svg:y="13.242cm">
          <draw:image xlink:href="Pictures/2000003A000088D700006CEFAB2DB143.wmf" xlink:type="simple" xlink:show="embed" xlink:actuate="onLoad">
            <text:p/>
          </draw:image>
        </draw:frame>
        <draw:frame draw:style-name="gr21" draw:text-style-name="P13" draw:layer="layout" svg:width="2.267cm" svg:height="1.235cm" svg:x="10.839cm" svg:y="9.913cm">
          <draw:image xlink:href="Pictures/2000003A000088D700006CEFAB2DB143.wmf" xlink:type="simple" xlink:show="embed" xlink:actuate="onLoad">
            <text:p/>
          </draw:image>
        </draw:frame>
        <draw:frame draw:style-name="gr21" draw:text-style-name="P13" draw:layer="layout" svg:width="2.266cm" svg:height="1.235cm" svg:x="9.962cm" svg:y="7.532cm">
          <draw:image xlink:href="Pictures/2000003A000088D700006CEFAB2DB143.wmf" xlink:type="simple" xlink:show="embed" xlink:actuate="onLoad">
            <text:p/>
          </draw:image>
        </draw:frame>
        <draw:frame draw:style-name="gr21" draw:text-style-name="P13" draw:layer="layout" svg:width="2.267cm" svg:height="1.235cm" svg:x="14.005cm" svg:y="5.627cm">
          <draw:image xlink:href="Pictures/2000003A000088D700006CEFAB2DB143.wmf" xlink:type="simple" xlink:show="embed" xlink:actuate="onLoad">
            <text:p/>
          </draw:image>
        </draw:frame>
        <draw:custom-shape draw:style-name="gr41" draw:text-style-name="P4" draw:layer="layout" svg:width="0.438cm" svg:height="0.695cm" svg:x="14.901cm" svg:y="6.254cm">
          <text:p text:style-name="P25"><text:span text:style-name="T28">B</text:span>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0.425cm" svg:height="0.695cm" svg:x="10.86cm" svg:y="8.176cm">
          <text:p text:style-name="P25"><text:span text:style-name="T28">A</text:span></text:p>
          <draw:enhanced-geometry svg:viewBox="0 0 21600 21600" draw:type="rectangle" draw:enhanced-path="M 0 0 L 21600 0 21600 21600 0 21600 0 0 Z N"/>
        </draw:custom-shape>
        <draw:custom-shape draw:style-name="gr40" draw:text-style-name="P4" draw:layer="layout" svg:width="3.219cm" svg:height="1.214cm" svg:x="17.736cm" svg:y="6.465cm">
          <text:p text:style-name="P17"><text:span text:style-name="T88">ISP</text:span></text:p>
          <draw:enhanced-geometry svg:viewBox="0 0 21600 21600" draw:type="mso-spt202" draw:enhanced-path="M 0 0 L 21600 0 21600 21600 0 21600 0 0 Z N"/>
        </draw:custom-shape>
        <draw:custom-shape draw:style-name="gr40" draw:text-style-name="P4" draw:layer="layout" svg:width="3.686cm" svg:height="1.214cm" svg:x="7.153cm" svg:y="11.968cm">
          <text:p text:style-name="P17"><text:span text:style-name="T88">Client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49.begin">
            <anim:transitionFilter smil:dur="1s" smil:type="irisWipe" smil:subtype="rectangle" smil:direction="reverse"/>
          </anim:par>
        </anim:par>
        <presentation:notes draw:style-name="dp4">
          <draw:page-thumbnail draw:layer="layout" svg:width="13.754cm" svg:height="10.314cm" svg:x="2.562cm" svg:y="2.064cm" draw:page-number="114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page115" draw:style-name="dp6" draw:master-page-name="Standard">
        <draw:custom-shape draw:style-name="gr180" draw:text-style-name="P4" draw:layer="layout" svg:width="21.59cm" svg:height="3.17cm" svg:x="1.905cm" svg:y="1.698cm">
          <text:p text:style-name="P70"><text:span text:style-name="T11">AS multi-raccordé (multi-homed)</text:span></text:p>
          <draw:enhanced-geometry svg:viewBox="0 0 21600 21600" draw:type="rectangle" draw:enhanced-path="M 0 0 L 21600 0 21600 21600 0 21600 0 0 Z N"/>
        </draw:custom-shape>
        <draw:custom-shape draw:style-name="gr46" draw:text-style-name="P4" draw:layer="layout" svg:width="21.59cm" svg:height="12.276cm" svg:x="1.905cm" svg:y="4.657cm">
          <text:list text:style-name="L11">
            <text:list-item>
              <text:p text:style-name="P97"><text:span text:style-name="T78">Les routeurs d’extrêmité font du BGP</text:span></text:p>
            </text:list-item>
            <text:list-item>
              <text:p text:style-name="P97"><text:span text:style-name="T78">Sessions IBGP entre ces routeurs</text:span></text:p>
            </text:list-item>
            <text:list-item>
              <text:p text:style-name="P97"><text:span text:style-name="T78">Il faut redistribuer les routes apprises avec prudence dans l’IGP, ou bien utiliser une route par défaut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3.754cm" svg:height="10.314cm" svg:x="2.562cm" svg:y="2.064cm" draw:page-number="115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AS multi-homé" draw:style-name="dp16" draw:master-page-name="Standard" presentation:presentation-page-layout-name="AL5T14" draw:id="id150">
        <draw:custom-shape draw:style-name="gr2" draw:text-style-name="P4" draw:layer="layout" svg:width="5.239cm" svg:height="1.428cm" svg:x="1.984cm" svg:y="17.37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8.092cm" svg:height="1.428cm" svg:x="8.652cm" svg:y="17.379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1.59cm" svg:height="3.176cm" svg:x="1.905cm" svg:y="0.634cm" presentation:class="title" presentation:user-transformed="true">
          <draw:text-box>
            <text:p text:style-name="P6">AS multi-homé</text:p>
          </draw:text-box>
        </draw:frame>
        <draw:g>
          <draw:frame draw:style-name="gr21" draw:text-style-name="P13" draw:layer="layout" svg:width="10.058cm" svg:height="6.055cm" svg:x="7.338cm" svg:y="7.739cm">
            <draw:image xlink:href="Pictures/20000030000159820000D2BDFDB63FBE.wmf" xlink:type="simple" xlink:show="embed" xlink:actuate="onLoad">
              <text:p/>
            </draw:image>
          </draw:frame>
          <draw:frame draw:style-name="gr21" draw:text-style-name="P13" draw:layer="layout" svg:width="6.089cm" svg:height="3.673cm" svg:x="1.072cm" svg:y="4.886cm">
            <draw:image xlink:href="Pictures/20000030000159820000D2BDDEF4DD50.wmf" xlink:type="simple" xlink:show="embed" xlink:actuate="onLoad">
              <text:p/>
            </draw:image>
          </draw:frame>
          <draw:frame draw:style-name="gr21" draw:text-style-name="P13" draw:layer="layout" svg:width="6.09cm" svg:height="3.673cm" svg:x="18.212cm" svg:y="5.415cm">
            <draw:image xlink:href="Pictures/20000030000159820000D2BDDEF4DD50.wmf" xlink:type="simple" xlink:show="embed" xlink:actuate="onLoad">
              <text:p/>
            </draw:image>
          </draw:frame>
          <draw:line draw:style-name="gr151" draw:text-style-name="P13" draw:layer="layout" svg:x1="6.354cm" svg:y1="7.849cm" svg:x2="9.318cm" svg:y2="8.824cm">
            <text:p/>
          </draw:line>
          <draw:line draw:style-name="gr151" draw:text-style-name="P13" draw:layer="layout" svg:x1="15.324cm" svg:y1="9.039cm" svg:x2="18.856cm" svg:y2="7.694cm">
            <text:p/>
          </draw:line>
          <draw:custom-shape draw:style-name="gr69" draw:text-style-name="P4" draw:layer="layout" svg:width="7.77cm" svg:height="5.358cm" svg:x="8.833cm" svg:y="8.559cm">
            <text:p/>
            <draw:enhanced-geometry svg:viewBox="0 0 1567 1081" draw:type="non-primitive" draw:enhanced-path="M 233 87 L 0 676 786 1080 1566 711 1137 0 272 0"/>
          </draw:custom-shape>
          <draw:line draw:style-name="gr23" draw:text-style-name="P13" draw:layer="layout" svg:x1="15.077cm" svg:y1="8.864cm" svg:x2="19.156cm" svg:y2="7.254cm">
            <text:p/>
          </draw:line>
          <draw:line draw:style-name="gr23" draw:text-style-name="P13" draw:layer="layout" svg:x1="10.027cm" svg:y1="8.761cm" svg:x2="6.19cm" svg:y2="7.504cm">
            <text:p/>
          </draw:line>
          <draw:line draw:style-name="gr151" draw:text-style-name="P13" draw:layer="layout" svg:x1="11.113cm" svg:y1="8.996cm" svg:x2="13.944cm" svg:y2="9cm">
            <text:p/>
          </draw:line>
          <draw:custom-shape draw:style-name="gr22" draw:text-style-name="P4" draw:layer="layout" svg:width="3.598cm" svg:height="0.886cm" svg:x="2.474cm" svg:y="5.832cm">
            <text:p text:style-name="P24"><text:span text:style-name="T27">AS 100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4" draw:layer="layout" svg:width="3.593cm" svg:height="0.886cm" svg:x="10.941cm" svg:y="10.528cm">
            <text:p text:style-name="P24"><text:span text:style-name="T27">AS 200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4" draw:layer="layout" svg:width="3.594cm" svg:height="0.886cm" svg:x="19.782cm" svg:y="5.832cm">
            <text:p text:style-name="P24"><text:span text:style-name="T27">AS 300</text:span></text:p>
            <draw:enhanced-geometry svg:viewBox="0 0 21600 21600" draw:type="rectangle" draw:enhanced-path="M 0 0 L 21600 0 21600 21600 0 21600 0 0 Z N"/>
          </draw:custom-shape>
          <draw:frame draw:style-name="gr21" draw:text-style-name="P13" draw:layer="layout" svg:width="2.267cm" svg:height="1.235cm" svg:x="11.668cm" svg:y="13.273cm">
            <draw:image xlink:href="Pictures/2000003A000088D700006CEFAB2DB143.wmf" xlink:type="simple" xlink:show="embed" xlink:actuate="onLoad">
              <text:p/>
            </draw:image>
          </draw:frame>
          <draw:frame draw:style-name="gr21" draw:text-style-name="P13" draw:layer="layout" svg:width="2.267cm" svg:height="1.235cm" svg:x="7.624cm" svg:y="11.368cm">
            <draw:image xlink:href="Pictures/2000003A000088D700006CEFAB2DB143.wmf" xlink:type="simple" xlink:show="embed" xlink:actuate="onLoad">
              <text:p/>
            </draw:image>
          </draw:frame>
          <draw:frame draw:style-name="gr21" draw:text-style-name="P13" draw:layer="layout" svg:width="2.267cm" svg:height="1.235cm" svg:x="15.716cm" svg:y="11.368cm">
            <draw:image xlink:href="Pictures/2000003A000088D700006CEFAB2DB143.wmf" xlink:type="simple" xlink:show="embed" xlink:actuate="onLoad">
              <text:p/>
            </draw:image>
          </draw:frame>
          <draw:frame draw:style-name="gr21" draw:text-style-name="P13" draw:layer="layout" svg:width="2.266cm" svg:height="1.235cm" svg:x="9.287cm" svg:y="8.277cm">
            <draw:image xlink:href="Pictures/2000003A000088D700006CEFAB2DB143.wmf" xlink:type="simple" xlink:show="embed" xlink:actuate="onLoad">
              <text:p/>
            </draw:image>
          </draw:frame>
          <draw:frame draw:style-name="gr21" draw:text-style-name="P13" draw:layer="layout" svg:width="2.267cm" svg:height="1.235cm" svg:x="13.335cm" svg:y="8.277cm">
            <draw:image xlink:href="Pictures/2000003A000088D700006CEFAB2DB143.wmf" xlink:type="simple" xlink:show="embed" xlink:actuate="onLoad">
              <text:p/>
            </draw:image>
          </draw:frame>
          <draw:g>
            <draw:frame draw:style-name="gr21" draw:text-style-name="P13" draw:layer="layout" svg:width="2.267cm" svg:height="1.235cm" svg:x="17.859cm" svg:y="6.848cm">
              <draw:image xlink:href="Pictures/2000003A000088D700006CEFAB2DB143.wmf" xlink:type="simple" xlink:show="embed" xlink:actuate="onLoad">
                <text:p/>
              </draw:image>
            </draw:frame>
            <draw:custom-shape draw:style-name="gr22" draw:text-style-name="P4" draw:layer="layout" svg:width="0.516cm" svg:height="0.805cm" svg:x="18.71cm" svg:y="7.435cm">
              <text:p text:style-name="P30"><text:span text:style-name="T32">D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22" draw:text-style-name="P4" draw:layer="layout" svg:width="0.516cm" svg:height="0.805cm" svg:x="14.16cm" svg:y="8.877cm">
            <text:p text:style-name="P30"><text:span text:style-name="T32">C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4" draw:layer="layout" svg:width="0.516cm" svg:height="0.805cm" svg:x="10.204cm" svg:y="8.903cm">
            <text:p text:style-name="P30"><text:span text:style-name="T32">B</text:span></text:p>
            <draw:enhanced-geometry svg:viewBox="0 0 21600 21600" draw:type="rectangle" draw:enhanced-path="M 0 0 L 21600 0 21600 21600 0 21600 0 0 Z N"/>
          </draw:custom-shape>
          <draw:g>
            <draw:frame draw:style-name="gr21" draw:text-style-name="P13" draw:layer="layout" svg:width="2.267cm" svg:height="1.235cm" svg:x="5.005cm" svg:y="6.848cm">
              <draw:image xlink:href="Pictures/2000003A000088D700006CEFAB2DB143.wmf" xlink:type="simple" xlink:show="embed" xlink:actuate="onLoad">
                <text:p/>
              </draw:image>
            </draw:frame>
            <draw:custom-shape draw:style-name="gr22" draw:text-style-name="P4" draw:layer="layout" svg:width="0.516cm" svg:height="0.805cm" svg:x="5.856cm" svg:y="7.461cm">
              <text:p text:style-name="P30"><text:span text:style-name="T32">A</text:span></text:p>
              <draw:enhanced-geometry svg:viewBox="0 0 21600 21600" draw:type="rectangle" draw:enhanced-path="M 0 0 L 21600 0 21600 21600 0 21600 0 0 Z N"/>
            </draw:custom-shape>
          </draw:g>
        </draw:g>
        <draw:custom-shape draw:style-name="gr33" draw:text-style-name="P4" draw:layer="layout" svg:width="1.416cm" svg:height="0.981cm" svg:x="1.691cm" svg:y="6.765cm">
          <text:p text:style-name="P1"><text:span text:style-name="T55">ISP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1.416cm" svg:height="0.981cm" svg:x="20.53cm" svg:y="7.197cm">
          <text:p text:style-name="P1"><text:span text:style-name="T55">ISP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1.92cm" svg:height="0.981cm" svg:x="11.669cm" svg:y="11.439cm">
          <text:p text:style-name="P1"><text:span text:style-name="T55">client</text:span></text:p>
          <draw:enhanced-geometry svg:viewBox="0 0 21600 21600" draw:type="mso-spt202" draw:enhanced-path="M 0 0 L 21600 0 21600 21600 0 21600 0 0 Z N"/>
        </draw:custom-shape>
        <draw:frame presentation:style-name="pr79" draw:text-style-name="P78" draw:layer="layout" svg:width="22.013cm" svg:height="2.335cm" svg:x="1.904cm" svg:y="15.027cm" presentation:class="outline" presentation:placeholder="true" presentation:user-transformed="true">
          <draw:text-box/>
        </draw:frame>
        <anim:par presentation:node-type="timing-root">
          <anim:par smil:begin="id150.begin">
            <anim:transitionFilter smil:dur="1s" smil:type="barnDoorWipe" smil:subtype="vertical"/>
          </anim:par>
        </anim:par>
        <presentation:notes draw:style-name="dp4">
          <draw:page-thumbnail draw:layer="layout" svg:width="13.754cm" svg:height="10.314cm" svg:x="2.562cm" svg:y="2.064cm" draw:page-number="116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page117" draw:style-name="dp6" draw:master-page-name="Standard">
        <draw:custom-shape draw:style-name="gr180" draw:text-style-name="P4" draw:layer="layout" svg:width="21.59cm" svg:height="3.17cm" svg:x="1.905cm" svg:y="1.698cm">
          <text:p text:style-name="P70"><text:span text:style-name="T11">Réseau d’un FAI</text:span></text:p>
          <draw:enhanced-geometry svg:viewBox="0 0 21600 21600" draw:type="rectangle" draw:enhanced-path="M 0 0 L 21600 0 21600 21600 0 21600 0 0 Z N"/>
        </draw:custom-shape>
        <draw:custom-shape draw:style-name="gr46" draw:text-style-name="P4" draw:layer="layout" svg:width="21.59cm" svg:height="11.43cm" svg:x="2.117cm" svg:y="4.022cm">
          <text:list text:style-name="L11">
            <text:list-item>
              <text:p text:style-name="P98"><text:span text:style-name="T78">IBGP permet de transporter les routes extérieures à l’AS</text:span></text:p>
            </text:list-item>
            <text:list-item>
              <text:p text:style-name="P98"><text:span text:style-name="T78">Un IGP permet de gérer la topologie du réseau</text:span></text:p>
            </text:list-item>
            <text:list-item>
              <text:p text:style-name="P98"><text:span text:style-name="T78">Un maillage complet iBGP est requis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3.754cm" svg:height="10.314cm" svg:x="2.562cm" svg:y="2.064cm" draw:page-number="117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Réseau typique d’un FAI" draw:style-name="dp20" draw:master-page-name="Standard" presentation:presentation-page-layout-name="AL3T19" draw:id="id151">
        <draw:custom-shape draw:style-name="gr2" draw:text-style-name="P4" draw:layer="layout" svg:width="5.239cm" svg:height="1.428cm" svg:x="1.984cm" svg:y="17.37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8.092cm" svg:height="1.428cm" svg:x="8.652cm" svg:y="17.379cm">
          <text:p/>
          <draw:enhanced-geometry svg:viewBox="0 0 21600 21600" draw:type="rectangle" draw:enhanced-path="M 0 0 L 21600 0 21600 21600 0 21600 0 0 Z N"/>
        </draw:custom-shape>
        <draw:frame draw:style-name="gr21" draw:text-style-name="P13" draw:layer="layout" svg:width="11.108cm" svg:height="6.747cm" svg:x="6.862cm" svg:y="6.39cm">
          <draw:image xlink:href="Pictures/20000030000159820000D2BD0D3E1BF2.wmf" xlink:type="simple" xlink:show="embed" xlink:actuate="onLoad">
            <text:p/>
          </draw:image>
        </draw:frame>
        <draw:frame draw:style-name="gr21" draw:text-style-name="P13" draw:layer="layout" svg:width="4.82cm" svg:height="2.933cm" svg:x="2.099cm" svg:y="4.489cm">
          <draw:image xlink:href="Pictures/20000030000159820000D2BD870C398B.wmf" xlink:type="simple" xlink:show="embed" xlink:actuate="onLoad">
            <text:p/>
          </draw:image>
        </draw:frame>
        <draw:frame draw:style-name="gr21" draw:text-style-name="P13" draw:layer="layout" svg:width="4.82cm" svg:height="2.933cm" svg:x="18.525cm" svg:y="4.489cm">
          <draw:image xlink:href="Pictures/20000030000159820000D2BD870C398B.wmf" xlink:type="simple" xlink:show="embed" xlink:actuate="onLoad">
            <text:p/>
          </draw:image>
        </draw:frame>
        <draw:frame draw:style-name="gr21" draw:text-style-name="P13" draw:layer="layout" svg:width="4.819cm" svg:height="2.937cm" svg:x="10.372cm" svg:y="14.243cm">
          <draw:image xlink:href="Pictures/20000030000159820000D2BD870C398B.wmf" xlink:type="simple" xlink:show="embed" xlink:actuate="onLoad">
            <text:p/>
          </draw:image>
        </draw:frame>
        <draw:custom-shape draw:style-name="gr69" draw:text-style-name="P4" draw:layer="layout" svg:width="7.497cm" svg:height="4.969cm" svg:x="8.947cm" svg:y="7.219cm">
          <text:p/>
          <draw:enhanced-geometry svg:viewBox="0 0 1511 1002" draw:type="non-primitive" draw:enhanced-path="M 218 70 L 0 659 723 1001 1510 693 1113 0 240 0"/>
        </draw:custom-shape>
        <draw:custom-shape draw:style-name="gr210" draw:text-style-name="P4" draw:layer="layout" svg:width="7.307cm" svg:height="5.177cm" svg:x="9.146cm" svg:y="7.175cm">
          <text:p/>
          <draw:enhanced-geometry svg:viewBox="0 0 1473 1044" draw:type="non-primitive" draw:enhanced-path="M 1050 0 L 0 710 1472 710 252 0 714 1043 1050 0"/>
        </draw:custom-shape>
        <draw:frame presentation:style-name="pr4" draw:text-style-name="P2" draw:layer="layout" svg:width="21.59cm" svg:height="3.176cm" svg:x="1.905cm" svg:y="0.638cm" presentation:class="title" presentation:user-transformed="true">
          <draw:text-box>
            <text:p text:style-name="P6">Réseau typique d’un FAI</text:p>
          </draw:text-box>
        </draw:frame>
        <draw:line draw:style-name="gr23" draw:text-style-name="P13" draw:layer="layout" svg:x1="15.033cm" svg:y1="7.57cm" svg:x2="19.116cm" svg:y2="5.961cm">
          <text:p/>
        </draw:line>
        <draw:line draw:style-name="gr23" draw:text-style-name="P13" draw:layer="layout" svg:x1="10.023cm" svg:y1="7.691cm" svg:x2="6.191cm" svg:y2="6.425cm">
          <text:p/>
        </draw:line>
        <draw:line draw:style-name="gr23" draw:text-style-name="P13" draw:layer="layout" svg:x1="12.762cm" svg:y1="14.746cm" svg:x2="12.766cm" svg:y2="12.074cm">
          <text:p/>
        </draw:line>
        <draw:custom-shape draw:style-name="gr210" draw:text-style-name="P4" draw:layer="layout" svg:width="6.54cm" svg:height="4.265cm" svg:x="9.494cm" svg:y="7.721cm">
          <text:p/>
          <draw:enhanced-geometry svg:viewBox="0 0 1319 860" draw:type="non-primitive" draw:enhanced-path="M 966 3 L 1318 571 639 859 0 571 226 0 966 3"/>
        </draw:custom-shape>
        <draw:custom-shape draw:style-name="gr22" draw:text-style-name="P4" draw:layer="layout" svg:width="2.416cm" svg:height="0.733cm" svg:x="2.655cm" svg:y="5.712cm">
          <text:p text:style-name="P48"><text:span text:style-name="T6">AS 100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2.412cm" svg:height="0.733cm" svg:x="20.369cm" svg:y="5.712cm">
          <text:p text:style-name="P48"><text:span text:style-name="T6">AS 200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2.416cm" svg:height="0.733cm" svg:x="11.448cm" svg:y="15.886cm">
          <text:p text:style-name="P48"><text:span text:style-name="T6">AS 400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2.416cm" svg:height="0.733cm" svg:x="11.448cm" svg:y="9.108cm">
          <text:p text:style-name="P48"><text:span text:style-name="T6">AS 300</text:span></text:p>
          <draw:enhanced-geometry svg:viewBox="0 0 21600 21600" draw:type="rectangle" draw:enhanced-path="M 0 0 L 21600 0 21600 21600 0 21600 0 0 Z N"/>
        </draw:custom-shape>
        <draw:frame draw:style-name="gr21" draw:text-style-name="P13" draw:layer="layout" svg:width="1.98cm" svg:height="1.164cm" svg:x="11.796cm" svg:y="14.111cm">
          <draw:image xlink:href="Pictures/2000003A000088D700006CEFFE0D3202.wmf" xlink:type="simple" xlink:show="embed" xlink:actuate="onLoad">
            <text:p/>
          </draw:image>
        </draw:frame>
        <draw:frame draw:style-name="gr21" draw:text-style-name="P13" draw:layer="layout" svg:width="1.98cm" svg:height="1.165cm" svg:x="8.18cm" svg:y="10.067cm">
          <draw:image xlink:href="Pictures/2000003A000088D700006CEFFE0D3202.wmf" xlink:type="simple" xlink:show="embed" xlink:actuate="onLoad">
            <text:p/>
          </draw:image>
        </draw:frame>
        <draw:frame draw:style-name="gr21" draw:text-style-name="P13" draw:layer="layout" svg:width="1.98cm" svg:height="1.168cm" svg:x="11.796cm" svg:y="11.492cm">
          <draw:image xlink:href="Pictures/2000003A000088D700006CEFFE0D3202.wmf" xlink:type="simple" xlink:show="embed" xlink:actuate="onLoad">
            <text:p/>
          </draw:image>
        </draw:frame>
        <draw:frame draw:style-name="gr21" draw:text-style-name="P13" draw:layer="layout" svg:width="1.98cm" svg:height="1.165cm" svg:x="15.319cm" svg:y="10.067cm">
          <draw:image xlink:href="Pictures/2000003A000088D700006CEFFE0D3202.wmf" xlink:type="simple" xlink:show="embed" xlink:actuate="onLoad">
            <text:p/>
          </draw:image>
        </draw:frame>
        <draw:custom-shape draw:style-name="gr41" draw:text-style-name="P4" draw:layer="layout" svg:width="0.37cm" svg:height="0.695cm" svg:x="16.104cm" svg:y="10.699cm">
          <text:p text:style-name="P25"><text:span text:style-name="T28">F</text:span>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0.404cm" svg:height="0.695cm" svg:x="12.56cm" svg:y="12.044cm">
          <text:p text:style-name="P25"><text:span text:style-name="T28">E</text:span>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0.438cm" svg:height="0.695cm" svg:x="8.931cm" svg:y="10.584cm">
          <text:p text:style-name="P25"><text:span text:style-name="T28">D</text:span>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0.468cm" svg:height="0.695cm" svg:x="12.528cm" svg:y="14.698cm">
          <text:p text:style-name="P25"><text:span text:style-name="T28">G</text:span></text:p>
          <draw:enhanced-geometry svg:viewBox="0 0 21600 21600" draw:type="rectangle" draw:enhanced-path="M 0 0 L 21600 0 21600 21600 0 21600 0 0 Z N"/>
        </draw:custom-shape>
        <draw:frame draw:style-name="gr21" draw:text-style-name="P13" draw:layer="layout" svg:width="1.98cm" svg:height="1.164cm" svg:x="5.323cm" svg:y="5.543cm">
          <draw:image xlink:href="Pictures/2000003A000088D700006CEFFE0D3202.wmf" xlink:type="simple" xlink:show="embed" xlink:actuate="onLoad">
            <text:p/>
          </draw:image>
        </draw:frame>
        <draw:frame draw:style-name="gr21" draw:text-style-name="P13" draw:layer="layout" svg:width="1.975cm" svg:height="1.164cm" svg:x="9.371cm" svg:y="6.972cm">
          <draw:image xlink:href="Pictures/2000003A000088D700006CEFFE0D3202.wmf" xlink:type="simple" xlink:show="embed" xlink:actuate="onLoad">
            <text:p/>
          </draw:image>
        </draw:frame>
        <draw:frame draw:style-name="gr21" draw:text-style-name="P13" draw:layer="layout" svg:width="1.975cm" svg:height="1.164cm" svg:x="13.419cm" svg:y="6.972cm">
          <draw:image xlink:href="Pictures/2000003A000088D700006CEFFE0D3202.wmf" xlink:type="simple" xlink:show="embed" xlink:actuate="onLoad">
            <text:p/>
          </draw:image>
        </draw:frame>
        <draw:frame draw:style-name="gr21" draw:text-style-name="P13" draw:layer="layout" svg:width="1.98cm" svg:height="1.164cm" svg:x="18.177cm" svg:y="5.543cm">
          <draw:image xlink:href="Pictures/2000003A000088D700006CEFFE0D3202.wmf" xlink:type="simple" xlink:show="embed" xlink:actuate="onLoad">
            <text:p/>
          </draw:image>
        </draw:frame>
        <draw:custom-shape draw:style-name="gr41" draw:text-style-name="P4" draw:layer="layout" svg:width="0.438cm" svg:height="0.695cm" svg:x="18.928cm" svg:y="6.042cm">
          <text:p text:style-name="P25"><text:span text:style-name="T28">H</text:span>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0.438cm" svg:height="0.695cm" svg:x="14.165cm" svg:y="7.55cm">
          <text:p text:style-name="P25"><text:span text:style-name="T28">C</text:span>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0.438cm" svg:height="0.695cm" svg:x="10.121cm" svg:y="7.519cm">
          <text:p text:style-name="P25"><text:span text:style-name="T28">B</text:span>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0.425cm" svg:height="0.695cm" svg:x="6.08cm" svg:y="6.042cm">
          <text:p text:style-name="P25"><text:span text:style-name="T28">A</text:span></text:p>
          <draw:enhanced-geometry svg:viewBox="0 0 21600 21600" draw:type="rectangle" draw:enhanced-path="M 0 0 L 21600 0 21600 21600 0 21600 0 0 Z N"/>
        </draw:custom-shape>
        <draw:custom-shape draw:style-name="gr33" draw:text-style-name="P4" draw:layer="layout" svg:width="1.865cm" svg:height="1.214cm" svg:x="11.538cm" svg:y="9.856cm">
          <text:p text:style-name="P1"><text:span text:style-name="T88">FAI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51.begin">
            <anim:transitionFilter smil:dur="1s" smil:type="irisWipe" smil:subtype="rectangle"/>
          </anim:par>
        </anim:par>
        <presentation:notes draw:style-name="dp4">
          <draw:page-thumbnail draw:layer="layout" svg:width="13.754cm" svg:height="10.314cm" svg:x="2.562cm" svg:y="2.064cm" draw:page-number="118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Partage de charge - 1 chemin " draw:style-name="dp1" draw:master-page-name="Standard" presentation:presentation-page-layout-name="AL2T1" draw:id="id152">
        <draw:frame presentation:style-name="pr80" draw:text-style-name="P2" draw:layer="layout" svg:width="21.59cm" svg:height="2.757cm" svg:x="2.117cm" svg:y="0cm" presentation:class="title" presentation:user-transformed="true">
          <draw:text-box>
            <text:p text:style-name="P1">Partage de charge - 1 chemin </text:p>
          </draw:text-box>
        </draw:frame>
        <draw:frame draw:style-name="gr21" draw:text-style-name="P13" draw:layer="layout" svg:width="8.378cm" svg:height="5.098cm" svg:x="2.84cm" svg:y="10.958cm">
          <draw:image xlink:href="Pictures/2000005A0001599D0000D2D7C2F6AE49.wmf" xlink:type="simple" xlink:show="embed" xlink:actuate="onLoad">
            <text:p/>
          </draw:image>
        </draw:frame>
        <draw:frame draw:style-name="gr21" draw:text-style-name="P13" draw:layer="layout" svg:width="10.068cm" svg:height="6.13cm" svg:x="13.123cm" svg:y="9.948cm">
          <draw:image xlink:href="Pictures/2000005A0001599D0000D2D7C2F6AE49.wmf" xlink:type="simple" xlink:show="embed" xlink:actuate="onLoad">
            <text:p/>
          </draw:image>
        </draw:frame>
        <draw:custom-shape draw:style-name="gr211" draw:text-style-name="P4" draw:layer="layout" svg:width="3.219cm" svg:height="1.057cm" svg:x="3.598cm" svg:y="12.277cm">
          <text:p text:style-name="P1"><text:span text:style-name="T56">AS100</text:span></text:p>
          <draw:enhanced-geometry svg:viewBox="0 0 21600 21600" draw:type="rectangle" draw:enhanced-path="M 0 0 L 21600 0 21600 21600 0 21600 0 0 Z N"/>
        </draw:custom-shape>
        <draw:custom-shape draw:style-name="gr212" draw:text-style-name="P4" draw:layer="layout" svg:width="2.487cm" svg:height="1.057cm" svg:x="18.794cm" svg:y="12.387cm">
          <text:p text:style-name="P1"><text:span text:style-name="T56">AS200</text:span></text:p>
          <draw:enhanced-geometry svg:viewBox="0 0 21600 21600" draw:type="rectangle" draw:enhanced-path="M 0 0 L 21600 0 21600 21600 0 21600 0 0 Z N"/>
        </draw:custom-shape>
        <draw:custom-shape draw:style-name="gr213" draw:text-style-name="P4" draw:layer="layout" svg:width="26.247cm" svg:height="8.89cm" svg:x="-4.022cm" svg:y="1.693cm">
          <text:p text:style-name="P99"><text:span text:style-name="T114"/></text:p>
          <text:p text:style-name="P100"><text:span text:style-name="T115">Routeur A:</text:span></text:p>
          <text:p text:style-name="P100"><text:span text:style-name="T115">interface loopback 0</text:span></text:p>
          <text:p text:style-name="P100"><text:span text:style-name="T115">ip address 20.200.0.1 255.255.255.255</text:span></text:p>
          <text:p text:style-name="P100"><text:span text:style-name="T115">!</text:span></text:p>
          <text:p text:style-name="P100"><text:span text:style-name="T115">router bgp 100 </text:span></text:p>
          <text:p text:style-name="P100"><text:span text:style-name="T115">neighbor 10.200.0.2 remote-as 200</text:span></text:p>
          <text:p text:style-name="P100"><text:span text:style-name="T115">neighbor 10.200.0.2 update-source loopback0</text:span></text:p>
          <text:p text:style-name="P100"><text:span text:style-name="T115">neighbor 10.200.0.2 ebgp-multi-hop 2</text:span></text:p>
          <text:p text:style-name="P100"><text:span text:style-name="T115">!</text:span></text:p>
          <text:p text:style-name="P100"><text:span text:style-name="T115">ip route 10.200.0.2 255.255.255.255 &lt;DMZ-link1, link2&gt;</text:span></text:p>
          <draw:enhanced-geometry svg:viewBox="0 0 21600 21600" draw:type="rectangle" draw:enhanced-path="M 0 0 L 21600 0 21600 21600 0 21600 0 0 Z N"/>
        </draw:custom-shape>
        <draw:custom-shape draw:style-name="gr214" draw:text-style-name="P4" draw:layer="layout" svg:width="1.119cm" svg:height="1.317cm" svg:x="7.184cm" svg:y="11.157cm">
          <text:p text:style-name="P1"><text:span text:style-name="T116">A</text:span></text:p>
          <draw:enhanced-geometry svg:viewBox="0 0 21600 21600" draw:type="mso-spt202" draw:enhanced-path="M 0 0 L 21600 0 21600 21600 0 21600 0 0 Z N"/>
        </draw:custom-shape>
        <draw:line draw:style-name="gr154" draw:text-style-name="P13" draw:layer="layout" svg:x1="8.89cm" svg:y1="12.492cm" svg:x2="16.51cm" svg:y2="11.425cm">
          <text:p/>
        </draw:line>
        <draw:line draw:style-name="gr154" draw:text-style-name="P13" draw:layer="layout" svg:x1="9.102cm" svg:y1="13.338cm" svg:x2="17.145cm" svg:y2="12.271cm">
          <text:p/>
        </draw:line>
        <draw:frame draw:style-name="gr21" draw:text-style-name="P13" draw:layer="layout" svg:width="2.623cm" svg:height="1.539cm" svg:x="16.087cm" svg:y="11.007cm">
          <draw:image xlink:href="Pictures/2000006D000088F10000630333B859FA.wmf" xlink:type="simple" xlink:show="embed" xlink:actuate="onLoad">
            <text:p/>
          </draw:image>
        </draw:frame>
        <draw:frame draw:style-name="gr21" draw:text-style-name="P13" draw:layer="layout" svg:width="2.624cm" svg:height="1.539cm" svg:x="6.892cm" svg:y="12.338cm">
          <draw:image xlink:href="Pictures/2000006D000088F10000630333B859FA.wmf" xlink:type="simple" xlink:show="embed" xlink:actuate="onLoad">
            <text:p/>
          </draw:image>
        </draw:frame>
        <draw:custom-shape draw:style-name="gr214" draw:text-style-name="P4" draw:layer="layout" svg:width="3.6cm" svg:height="1.643cm" svg:x="18.628cm" svg:y="10.583cm">
          <text:p text:style-name="P1"><text:span text:style-name="T72">Loopback 0</text:span></text:p>
          <text:p text:style-name="P1"><text:span text:style-name="T72">10.200.0.2</text:span></text:p>
          <draw:enhanced-geometry svg:viewBox="0 0 21600 21600" draw:type="mso-spt202" draw:enhanced-path="M 0 0 L 21600 0 21600 21600 0 21600 0 0 Z N"/>
        </draw:custom-shape>
        <draw:custom-shape draw:style-name="gr214" draw:text-style-name="P4" draw:layer="layout" svg:width="3.6cm" svg:height="1.643cm" svg:x="6.139cm" svg:y="13.758cm">
          <text:p text:style-name="P1"><text:span text:style-name="T72">Loopback 0</text:span></text:p>
          <text:p text:style-name="P1"><text:span text:style-name="T72">20.200.0.1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52.begin">
            <anim:transitionFilter smil:dur="1s" smil:type="barWipe" smil:subtype="leftToRight"/>
          </anim:par>
        </anim:par>
        <presentation:notes draw:style-name="dp4">
          <draw:page-thumbnail draw:layer="layout" svg:width="13.754cm" svg:height="10.314cm" svg:x="2.562cm" svg:y="2.064cm" draw:page-number="119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Partage de charge - Plusieurs chemins disponibles" draw:style-name="dp6" draw:master-page-name="Standard" presentation:presentation-page-layout-name="AL3T19">
        <draw:frame draw:style-name="gr21" draw:text-style-name="P13" draw:layer="layout" svg:width="8.374cm" svg:height="5.098cm" svg:x="2.844cm" svg:y="10.958cm">
          <draw:image xlink:href="Pictures/2000005A0001599D0000D2D7C2F6AE49.wmf" xlink:type="simple" xlink:show="embed" xlink:actuate="onLoad">
            <text:p/>
          </draw:image>
        </draw:frame>
        <draw:frame draw:style-name="gr21" draw:text-style-name="P13" draw:layer="layout" svg:width="10.068cm" svg:height="6.13cm" svg:x="13.123cm" svg:y="9.948cm">
          <draw:image xlink:href="Pictures/2000005A0001599D0000D2D7C2F6AE49.wmf" xlink:type="simple" xlink:show="embed" xlink:actuate="onLoad">
            <text:p/>
          </draw:image>
        </draw:frame>
        <draw:custom-shape draw:style-name="gr211" draw:text-style-name="P4" draw:layer="layout" svg:width="3.219cm" svg:height="1.371cm" svg:x="4.401cm" svg:y="12.387cm">
          <text:p text:style-name="P1"><text:span text:style-name="T116">100</text:span></text:p>
          <draw:enhanced-geometry svg:viewBox="0 0 21600 21600" draw:type="rectangle" draw:enhanced-path="M 0 0 L 21600 0 21600 21600 0 21600 0 0 Z N"/>
        </draw:custom-shape>
        <draw:custom-shape draw:style-name="gr212" draw:text-style-name="P4" draw:layer="layout" svg:width="2cm" svg:height="1.371cm" svg:x="18.795cm" svg:y="12.387cm">
          <text:p text:style-name="P1"><text:span text:style-name="T116">200</text:span></text:p>
          <draw:enhanced-geometry svg:viewBox="0 0 21600 21600" draw:type="rectangle" draw:enhanced-path="M 0 0 L 21600 0 21600 21600 0 21600 0 0 Z N"/>
        </draw:custom-shape>
        <draw:custom-shape draw:style-name="gr214" draw:text-style-name="P4" draw:layer="layout" svg:width="1.119cm" svg:height="1.317cm" svg:x="7.184cm" svg:y="11.157cm">
          <text:p text:style-name="P1"><text:span text:style-name="T116">A</text:span></text:p>
          <draw:enhanced-geometry svg:viewBox="0 0 21600 21600" draw:type="mso-spt202" draw:enhanced-path="M 0 0 L 21600 0 21600 21600 0 21600 0 0 Z N"/>
        </draw:custom-shape>
        <draw:line draw:style-name="gr154" draw:text-style-name="P13" draw:layer="layout" svg:x1="8.89cm" svg:y1="12.492cm" svg:x2="16.51cm" svg:y2="11.425cm">
          <text:p/>
        </draw:line>
        <draw:line draw:style-name="gr154" draw:text-style-name="P13" draw:layer="layout" svg:x1="9.102cm" svg:y1="13.335cm" svg:x2="16.933cm" svg:y2="13.97cm">
          <text:p/>
        </draw:line>
        <draw:frame draw:style-name="gr21" draw:text-style-name="P13" draw:layer="layout" svg:width="2.624cm" svg:height="1.539cm" svg:x="16.298cm" svg:y="13.335cm">
          <draw:image xlink:href="Pictures/2000006D000088F10000630333B859FA.wmf" xlink:type="simple" xlink:show="embed" xlink:actuate="onLoad">
            <text:p/>
          </draw:image>
        </draw:frame>
        <draw:frame draw:style-name="gr21" draw:text-style-name="P13" draw:layer="layout" svg:width="2.624cm" svg:height="1.539cm" svg:x="6.897cm" svg:y="12.338cm">
          <draw:image xlink:href="Pictures/2000006D000088F10000630333B859FA.wmf" xlink:type="simple" xlink:show="embed" xlink:actuate="onLoad">
            <text:p/>
          </draw:image>
        </draw:frame>
        <draw:frame draw:style-name="gr21" draw:text-style-name="P13" draw:layer="layout" svg:width="2.623cm" svg:height="1.539cm" svg:x="16.087cm" svg:y="11.007cm">
          <draw:image xlink:href="Pictures/2000006D000088F10000630333B859FA.wmf" xlink:type="simple" xlink:show="embed" xlink:actuate="onLoad">
            <text:p/>
          </draw:image>
        </draw:frame>
        <draw:custom-shape draw:style-name="gr214" draw:text-style-name="P4" draw:layer="layout" svg:width="17.269cm" svg:height="0.923cm" svg:x="2.549cm" svg:y="16.426cm">
          <text:p text:style-name="P1"><text:span text:style-name="T72">Note : A n’annoncera que 1 seul “bestpath” à ses voisins iBGP</text:span></text:p>
          <draw:enhanced-geometry svg:viewBox="0 0 21600 21600" draw:type="mso-spt202" draw:enhanced-path="M 0 0 L 21600 0 21600 21600 0 21600 0 0 Z N"/>
        </draw:custom-shape>
        <draw:custom-shape draw:style-name="gr213" draw:text-style-name="P4" draw:layer="layout" svg:width="30.057cm" svg:height="10.371cm" svg:x="-3.81cm" svg:y="1.482cm">
          <text:p text:style-name="P101"><text:span text:style-name="T117"/></text:p>
          <text:p text:style-name="P102"><text:span text:style-name="T118">Routeur A:</text:span></text:p>
          <text:p text:style-name="P103"><text:span text:style-name="T119">router bgp 100 </text:span></text:p>
          <text:p text:style-name="P103"><text:span text:style-name="T119">neighbor 10.200.0.1 remote-as 200</text:span></text:p>
          <text:p text:style-name="P103"><text:span text:style-name="T119">neighbor 10.300.0.1 remote-as 200</text:span></text:p>
          <text:p text:style-name="P103"><text:span text:style-name="T119">maximum-paths 2</text:span></text:p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4.342cm" svg:height="3.987cm" svg:x="0.423cm" svg:y="0.018cm" presentation:class="title" presentation:user-transformed="true">
          <draw:text-box>
            <text:p text:style-name="P1">Partage de charge - Plusieurs chemins disponibles</text:p>
          </draw:text-box>
        </draw:frame>
        <presentation:notes draw:style-name="dp4">
          <draw:page-thumbnail draw:layer="layout" svg:width="13.754cm" svg:height="10.314cm" svg:x="2.562cm" svg:y="2.064cm" draw:page-number="120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Redondance - Multi-homing" draw:style-name="dp1" draw:master-page-name="Standard" presentation:presentation-page-layout-name="AL2T1" draw:id="id153">
        <draw:custom-shape draw:style-name="gr213" draw:text-style-name="P4" draw:layer="layout" svg:width="22.013cm" svg:height="10.372cm" svg:x="1.191cm" svg:y="3.81cm">
          <text:p text:style-name="P104"><text:span text:style-name="T120"/></text:p>
          <text:p text:style-name="P104"><text:span text:style-name="T120"/></text:p>
          <draw:enhanced-geometry svg:viewBox="0 0 21600 21600" draw:type="rectangle" draw:enhanced-path="M 0 0 L 21600 0 21600 21600 0 21600 0 0 Z N"/>
        </draw:custom-shape>
        <draw:frame presentation:style-name="pr8" draw:text-style-name="P2" draw:layer="layout" svg:width="21.59cm" svg:height="3.176cm" svg:x="1.905cm" svg:y="0.634cm" presentation:class="title" presentation:user-transformed="true">
          <draw:text-box>
            <text:p text:style-name="P1">Redondance - Multi-homing</text:p>
          </draw:text-box>
        </draw:frame>
        <draw:frame presentation:style-name="pr11" draw:text-style-name="P8" draw:layer="layout" svg:width="22.013cm" svg:height="12.917cm" svg:x="1.19cm" svg:y="4.233cm" presentation:class="outline" presentation:user-transformed="true">
          <draw:text-box>
            <text:list text:style-name="L3">
              <text:list-item>
                <text:p text:style-name="P3">Etre connecté de manière fiable à l’Internet</text:p>
              </text:list-item>
              <text:list-item>
                <text:p text:style-name="P3">3 situations courantes en multi-homing</text:p>
                <text:list>
                  <text:list-item>
                    <text:p text:style-name="P11">accepter la route par défaut des prestataires</text:p>
                  </text:list-item>
                  <text:list-item>
                    <text:p text:style-name="P11">clients + route par défaut chez les prestataires</text:p>
                  </text:list-item>
                  <text:list-item>
                    <text:p text:style-name="P11">recevoir toutes les routes de tous les voisins</text:p>
                  </text:list-item>
                </text:list>
              </text:list-item>
              <text:list-item>
                <text:p text:style-name="P3">Adressage IP</text:p>
                <text:list>
                  <text:list-item>
                    <text:p text:style-name="P11">fourni par les prestataires “upstream”, ou</text:p>
                  </text:list-item>
                  <text:list-item>
                    <text:p text:style-name="P11">obtenu directement auprès d’un registre IP</text:p>
                  </text:list-item>
                </text:list>
              </text:list-item>
            </text:list>
          </draw:text-box>
        </draw:frame>
        <anim:par presentation:node-type="timing-root">
          <anim:par smil:begin="id153.begin">
            <anim:transitionFilter smil:dur="1s" smil:type="barWipe" smil:subtype="leftToRight"/>
          </anim:par>
        </anim:par>
        <presentation:notes draw:style-name="dp4">
          <draw:page-thumbnail draw:layer="layout" svg:width="13.754cm" svg:height="10.314cm" svg:x="2.562cm" svg:y="2.064cm" draw:page-number="121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Route par défaut des FAI " draw:style-name="dp1" draw:master-page-name="Standard" presentation:presentation-page-layout-name="AL2T1" draw:id="id154">
        <draw:custom-shape draw:style-name="gr2" draw:text-style-name="P4" draw:layer="layout" svg:width="22.013cm" svg:height="10.376cm" svg:x="1.191cm" svg:y="4.282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2" draw:layer="layout" svg:width="21.59cm" svg:height="3.176cm" svg:x="1.905cm" svg:y="-0.424cm" presentation:class="title" presentation:user-transformed="true">
          <draw:text-box>
            <text:p text:style-name="P1">Route par défaut des FAI </text:p>
          </draw:text-box>
        </draw:frame>
        <draw:frame presentation:style-name="pr81" draw:text-style-name="P8" draw:layer="layout" svg:width="21.59cm" svg:height="15.241cm" svg:x="1.693cm" svg:y="2.752cm" presentation:class="outline" presentation:user-transformed="true">
          <draw:text-box>
            <text:list text:style-name="L3">
              <text:list-item>
                <text:p text:style-name="P105"><text:span text:style-name="T121">Permet d’économiser la mémoire et la puissance de calcul</text:span><text:span text:style-name="T121"><text:tab/></text:span></text:p>
              </text:list-item>
              <text:list-item>
                <text:p text:style-name="P106"><text:span text:style-name="T121">Le FAI envoie une route par défaut BGP</text:span></text:p>
                <text:list>
                  <text:list-item>
                    <text:p text:style-name="P107"><text:span text:style-name="T9">le métrique IGP permet de choisir le FAI</text:span></text:p>
                  </text:list-item>
                </text:list>
              </text:list-item>
              <text:list-item>
                <text:p text:style-name="P106">La politique des FAI détermine votre politique de trafic entrant</text:p>
                <text:list>
                  <text:list-item>
                    <text:p text:style-name="P107"><text:span text:style-name="T122">Il est cependant possible d’influencer cela en utilisant une politique de sortie, par exemple: AS-path prepend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54.begin">
            <anim:transitionFilter smil:dur="1s" smil:type="barWipe" smil:subtype="leftToRight"/>
          </anim:par>
        </anim:par>
        <presentation:notes draw:style-name="dp4">
          <draw:page-thumbnail draw:layer="layout" svg:width="13.754cm" svg:height="10.314cm" svg:x="2.562cm" svg:y="2.064cm" draw:page-number="122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Route par défaut des FAI" draw:style-name="dp6" draw:master-page-name="Standard" presentation:presentation-page-layout-name="AL3T19">
        <draw:frame presentation:style-name="pr8" draw:text-style-name="P2" draw:layer="layout" svg:width="21.59cm" svg:height="3.176cm" svg:x="1.905cm" svg:y="0.634cm" presentation:class="title" presentation:user-transformed="true">
          <draw:text-box>
            <text:p text:style-name="P1">Route par défaut des FAI</text:p>
          </draw:text-box>
        </draw:frame>
        <draw:line draw:style-name="gr215" draw:text-style-name="P13" draw:layer="layout" svg:x1="15.65cm" svg:y1="12.083cm" svg:x2="18.565cm" svg:y2="8.771cm">
          <text:p/>
        </draw:line>
        <draw:line draw:style-name="gr215" draw:text-style-name="P13" draw:layer="layout" svg:x1="9.393cm" svg:y1="11.84cm" svg:x2="7.303cm" svg:y2="9.472cm">
          <text:p/>
        </draw:line>
        <draw:frame draw:style-name="gr21" draw:text-style-name="P13" draw:layer="layout" svg:width="8.056cm" svg:height="4.904cm" svg:x="1.504cm" svg:y="5.728cm">
          <draw:image xlink:href="Pictures/2000005A000159680000D2A2A42C237D.wmf" xlink:type="simple" xlink:show="embed" xlink:actuate="onLoad">
            <text:p/>
          </draw:image>
        </draw:frame>
        <draw:frame draw:style-name="gr21" draw:text-style-name="P13" draw:layer="layout" svg:width="8.061cm" svg:height="4.904cm" svg:x="16.087cm" svg:y="5.715cm">
          <draw:image xlink:href="Pictures/2000005A000159680000D2A2A42C237D.wmf" xlink:type="simple" xlink:show="embed" xlink:actuate="onLoad">
            <text:p/>
          </draw:image>
        </draw:frame>
        <draw:frame draw:style-name="gr21" draw:text-style-name="P13" draw:layer="layout" svg:width="8.061cm" svg:height="4.899cm" svg:x="8.445cm" svg:y="10.61cm">
          <draw:image xlink:href="Pictures/2000005A000159680000D2A2A42C237D.wmf" xlink:type="simple" xlink:show="embed" xlink:actuate="onLoad">
            <text:p/>
          </draw:image>
        </draw:frame>
        <draw:custom-shape draw:style-name="gr41" draw:text-style-name="P4" draw:layer="layout" svg:width="2.356cm" svg:height="0.877cm" svg:x="11.519cm" svg:y="12.666cm">
          <text:p text:style-name="P24"><text:span text:style-name="T87">AS 400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4.463cm" svg:height="2.238cm" svg:x="3.347cm" svg:y="7.05cm">
          <text:p text:style-name="P24"><text:span text:style-name="T87">FAI</text:span></text:p>
          <text:p text:style-name="P24"><text:span text:style-name="T87">AS 200</text:span></text:p>
          <draw:enhanced-geometry svg:viewBox="0 0 21600 21600" draw:type="rectangle" draw:enhanced-path="M 0 0 L 21600 0 21600 21600 0 21600 0 0 Z N"/>
        </draw:custom-shape>
        <draw:line draw:style-name="gr216" draw:text-style-name="P13" draw:layer="layout" svg:x1="10.852cm" svg:y1="12.065cm" svg:x2="14.186cm" svg:y2="12.069cm">
          <text:p/>
        </draw:line>
        <draw:line draw:style-name="gr217" draw:text-style-name="P13" draw:layer="layout" svg:x1="9.776cm" svg:y1="12.532cm" svg:x2="11.448cm" svg:y2="14.424cm">
          <text:p/>
        </draw:line>
        <draw:line draw:style-name="gr218" draw:text-style-name="P13" draw:layer="layout" svg:x1="15.474cm" svg:y1="12.532cm" svg:x2="13.794cm" svg:y2="14.424cm">
          <text:p/>
        </draw:line>
        <draw:custom-shape draw:style-name="gr22" draw:text-style-name="P4" draw:layer="layout" svg:width="3.947cm" svg:height="2.238cm" svg:x="18.084cm" svg:y="7.05cm">
          <text:p text:style-name="P24"><text:span text:style-name="T87">FAI</text:span></text:p>
          <text:p text:style-name="P24"><text:span text:style-name="T87">AS 300</text:span></text:p>
          <draw:enhanced-geometry svg:viewBox="0 0 21600 21600" draw:type="rectangle" draw:enhanced-path="M 0 0 L 21600 0 21600 21600 0 21600 0 0 Z N"/>
        </draw:custom-shape>
        <draw:frame draw:style-name="gr21" draw:text-style-name="P13" draw:layer="layout" svg:width="1.936cm" svg:height="1.133cm" svg:x="6.513cm" svg:y="9.19cm">
          <draw:image xlink:href="Pictures/2000006D000088BC000062646131CC4C.wmf" xlink:type="simple" xlink:show="embed" xlink:actuate="onLoad">
            <text:p/>
          </draw:image>
        </draw:frame>
        <draw:frame draw:style-name="gr21" draw:text-style-name="P13" draw:layer="layout" svg:width="1.936cm" svg:height="1.133cm" svg:x="8.815cm" svg:y="11.421cm">
          <draw:image xlink:href="Pictures/2000006D000088BC000062646131CC4C.wmf" xlink:type="simple" xlink:show="embed" xlink:actuate="onLoad">
            <text:p/>
          </draw:image>
        </draw:frame>
        <draw:frame draw:style-name="gr21" draw:text-style-name="P13" draw:layer="layout" svg:width="1.94cm" svg:height="1.133cm" svg:x="11.787cm" svg:y="14.085cm">
          <draw:image xlink:href="Pictures/2000006D000088BC000062646131CC4C.wmf" xlink:type="simple" xlink:show="embed" xlink:actuate="onLoad">
            <text:p/>
          </draw:image>
        </draw:frame>
        <draw:frame draw:style-name="gr21" draw:text-style-name="P13" draw:layer="layout" svg:width="1.94cm" svg:height="1.133cm" svg:x="14.248cm" svg:y="11.421cm">
          <draw:image xlink:href="Pictures/2000006D000088BC000062646131CC4C.wmf" xlink:type="simple" xlink:show="embed" xlink:actuate="onLoad">
            <text:p/>
          </draw:image>
        </draw:frame>
        <draw:frame draw:style-name="gr21" draw:text-style-name="P13" draw:layer="layout" svg:width="1.94cm" svg:height="1.133cm" svg:x="17.145cm" svg:y="9.19cm">
          <draw:image xlink:href="Pictures/2000006D000088BC000062646131CC4C.wmf" xlink:type="simple" xlink:show="embed" xlink:actuate="onLoad">
            <text:p/>
          </draw:image>
        </draw:frame>
        <draw:custom-shape draw:style-name="gr41" draw:text-style-name="P4" draw:layer="layout" svg:width="0.404cm" svg:height="0.678cm" svg:x="17.926cm" svg:y="9.776cm">
          <text:p text:style-name="P25"><text:span text:style-name="T123">E</text:span>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0.404cm" svg:height="0.678cm" svg:x="15.016cm" svg:y="11.999cm">
          <text:p text:style-name="P25"><text:span text:style-name="T123">B</text:span>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0.438cm" svg:height="0.678cm" svg:x="12.533cm" svg:y="14.627cm">
          <text:p text:style-name="P25"><text:span text:style-name="T123">C</text:span>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0.438cm" svg:height="0.678cm" svg:x="9.57cm" svg:y="11.999cm">
          <text:p text:style-name="P25"><text:span text:style-name="T123">A</text:span>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0.438cm" svg:height="0.678cm" svg:x="7.286cm" svg:y="9.776cm">
          <text:p text:style-name="P25"><text:span text:style-name="T123">D</text:span></text:p>
          <draw:enhanced-geometry svg:viewBox="0 0 21600 21600" draw:type="rectangle" draw:enhanced-path="M 0 0 L 21600 0 21600 21600 0 21600 0 0 Z N"/>
        </draw:custom-shape>
        <draw:custom-shape draw:style-name="gr40" draw:text-style-name="P4" draw:layer="layout" svg:width="6.627cm" svg:height="0.744cm" svg:x="17.926cm" svg:y="10.632cm">
          <text:p text:style-name="P37"><text:span text:style-name="T124">Route par défaut reçue du FAI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6.082cm" svg:height="0.744cm" svg:x="-0.002cm" svg:y="10.632cm">
          <text:p text:style-name="P37"><text:span text:style-name="T124">Route par défaut reçue du FAI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3.754cm" svg:height="10.314cm" svg:x="2.562cm" svg:y="2.064cm" draw:page-number="123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 Clients + route par défaut des FAI " draw:style-name="dp6" draw:master-page-name="Standard" presentation:presentation-page-layout-name="AL2T1">
        <draw:frame presentation:style-name="pr70" draw:text-style-name="P2" draw:layer="layout" svg:width="23.918cm" svg:height="5.848cm" svg:x="0.847cm" svg:y="-0.914cm" presentation:class="title" presentation:user-transformed="true">
          <draw:text-box>
            <text:p text:style-name="P1"><text:line-break/>Clients + route par défaut des FAI<text:line-break/></text:p>
          </draw:text-box>
        </draw:frame>
        <draw:frame presentation:style-name="pr82" draw:text-style-name="P8" draw:layer="layout" svg:width="23.495cm" svg:height="15.029cm" svg:x="0.846cm" svg:y="3.175cm" presentation:class="outline" presentation:user-transformed="true">
          <draw:text-box>
            <text:list text:style-name="L3">
              <text:list-item>
                <text:p text:style-name="P108"><text:span text:style-name="T121">Consommation modérée de mémoire et CPU</text:span></text:p>
              </text:list-item>
              <text:list-item>
                <text:p text:style-name="P108"><text:span text:style-name="T121">Gestion individuelle des routes des clients et route par défaut pour le reste</text:span></text:p>
                <text:list>
                  <text:list-item>
                    <text:p text:style-name="P109"><text:span text:style-name="T122">il est nécessaire de connaître les routes du client !</text:span></text:p>
                  </text:list-item>
                </text:list>
              </text:list-item>
              <text:list-item>
                <text:p text:style-name="P108"><text:span text:style-name="T121">Politique de routage entrant laissée aux FAI choisis</text:span></text:p>
                <text:list>
                  <text:list-item>
                    <text:p text:style-name="P110"><text:span text:style-name="T30"><text:s/></text:span><text:span text:style-name="T30">mais il est possible d’influencer ces choix (exemple : as-path prepend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754cm" svg:height="10.314cm" svg:x="2.562cm" svg:y="2.064cm" draw:page-number="124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Les ISP annoncent les routes de leurs clients " draw:style-name="dp1" draw:master-page-name="Standard" presentation:presentation-page-layout-name="AL2T1" draw:id="id155">
        <draw:frame presentation:style-name="pr83" draw:text-style-name="P2" draw:layer="layout" svg:width="21.59cm" svg:height="3.983cm" svg:x="1.905cm" svg:y="0cm" presentation:class="title" presentation:user-transformed="true">
          <draw:text-box>
            <text:p text:style-name="P1">Les ISP annoncent les routes de<text:line-break/>leurs clients </text:p>
          </draw:text-box>
        </draw:frame>
        <draw:line draw:style-name="gr215" draw:text-style-name="P13" draw:layer="layout" svg:x1="17.996cm" svg:y1="10.548cm" svg:x2="8.886cm" svg:y2="10.552cm">
          <text:p/>
        </draw:line>
        <draw:line draw:style-name="gr215" draw:text-style-name="P13" draw:layer="layout" svg:x1="7.708cm" svg:y1="10.574cm" svg:x2="10.623cm" svg:y2="7.271cm">
          <text:p/>
        </draw:line>
        <draw:line draw:style-name="gr215" draw:text-style-name="P13" draw:layer="layout" svg:x1="15.844cm" svg:y1="14.574cm" svg:x2="18.759cm" svg:y2="11.276cm">
          <text:p/>
        </draw:line>
        <draw:line draw:style-name="gr215" draw:text-style-name="P13" draw:layer="layout" svg:x1="9.587cm" svg:y1="14.335cm" svg:x2="7.497cm" svg:y2="11.976cm">
          <text:p/>
        </draw:line>
        <draw:frame draw:style-name="gr21" draw:text-style-name="P13" draw:layer="layout" svg:width="8.056cm" svg:height="4.882cm" svg:x="1.698cm" svg:y="8.233cm">
          <draw:image xlink:href="Pictures/2000005A000159680000D2A2A42C237D.wmf" xlink:type="simple" xlink:show="embed" xlink:actuate="onLoad">
            <text:p/>
          </draw:image>
        </draw:frame>
        <draw:frame draw:style-name="gr21" draw:text-style-name="P13" draw:layer="layout" svg:width="8.061cm" svg:height="4.877cm" svg:x="8.89cm" svg:y="4.225cm">
          <draw:image xlink:href="Pictures/2000005A000159680000D2A2A42C237D.wmf" xlink:type="simple" xlink:show="embed" xlink:actuate="onLoad">
            <text:p/>
          </draw:image>
        </draw:frame>
        <draw:frame draw:style-name="gr21" draw:text-style-name="P13" draw:layer="layout" svg:width="8.061cm" svg:height="4.881cm" svg:x="16.281cm" svg:y="8.22cm">
          <draw:image xlink:href="Pictures/2000005A000159680000D2A2A42C237D.wmf" xlink:type="simple" xlink:show="embed" xlink:actuate="onLoad">
            <text:p/>
          </draw:image>
        </draw:frame>
        <draw:frame draw:style-name="gr21" draw:text-style-name="P13" draw:layer="layout" svg:width="8.061cm" svg:height="4.877cm" svg:x="8.639cm" svg:y="13.115cm">
          <draw:image xlink:href="Pictures/2000005A000159680000D2A2A42C237D.wmf" xlink:type="simple" xlink:show="embed" xlink:actuate="onLoad">
            <text:p/>
          </draw:image>
        </draw:frame>
        <draw:custom-shape draw:style-name="gr41" draw:text-style-name="P4" draw:layer="layout" svg:width="2.356cm" svg:height="0.877cm" svg:x="11.713cm" svg:y="15.171cm">
          <text:p text:style-name="P24"><text:span text:style-name="T87">AS 400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4.463cm" svg:height="2.238cm" svg:x="3.541cm" svg:y="9.555cm">
          <text:p text:style-name="P24"><text:span text:style-name="T87">FAI</text:span></text:p>
          <text:p text:style-name="P24"><text:span text:style-name="T87">AS 200</text:span></text:p>
          <draw:enhanced-geometry svg:viewBox="0 0 21600 21600" draw:type="rectangle" draw:enhanced-path="M 0 0 L 21600 0 21600 21600 0 21600 0 0 Z N"/>
        </draw:custom-shape>
        <draw:line draw:style-name="gr219" draw:text-style-name="P13" draw:layer="layout" svg:x1="11.046cm" svg:y1="14.57cm" svg:x2="14.38cm" svg:y2="14.574cm">
          <text:p/>
        </draw:line>
        <draw:line draw:style-name="gr220" draw:text-style-name="P13" draw:layer="layout" svg:x1="9.97cm" svg:y1="15.037cm" svg:x2="11.642cm" svg:y2="16.92cm">
          <text:p/>
        </draw:line>
        <draw:line draw:style-name="gr221" draw:text-style-name="P13" draw:layer="layout" svg:x1="15.668cm" svg:y1="15.037cm" svg:x2="13.988cm" svg:y2="16.92cm">
          <text:p/>
        </draw:line>
        <draw:custom-shape draw:style-name="gr41" draw:text-style-name="P4" draw:layer="layout" svg:width="3.52cm" svg:height="2.869cm" svg:x="11.126cm" svg:y="5.015cm">
          <text:p text:style-name="P24"><text:span text:style-name="T87">Client</text:span></text:p>
          <text:p text:style-name="P48"><text:span text:style-name="T87">AS 100</text:span><text:span text:style-name="T87"><text:line-break/></text:span><text:span text:style-name="T72">160.10.0.0/16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3.947cm" svg:height="2.238cm" svg:x="18.278cm" svg:y="9.55cm">
          <text:p text:style-name="P24"><text:span text:style-name="T87">FAI</text:span></text:p>
          <text:p text:style-name="P24"><text:span text:style-name="T87">AS 300</text:span></text:p>
          <draw:enhanced-geometry svg:viewBox="0 0 21600 21600" draw:type="rectangle" draw:enhanced-path="M 0 0 L 21600 0 21600 21600 0 21600 0 0 Z N"/>
        </draw:custom-shape>
        <draw:frame draw:style-name="gr21" draw:text-style-name="P13" draw:layer="layout" svg:width="1.936cm" svg:height="1.128cm" svg:x="6.707cm" svg:y="11.695cm">
          <draw:image xlink:href="Pictures/2000006D000088BC000062646131CC4C.wmf" xlink:type="simple" xlink:show="embed" xlink:actuate="onLoad">
            <text:p/>
          </draw:image>
        </draw:frame>
        <draw:frame draw:style-name="gr21" draw:text-style-name="P13" draw:layer="layout" svg:width="1.936cm" svg:height="1.129cm" svg:x="9.009cm" svg:y="13.926cm">
          <draw:image xlink:href="Pictures/2000006D000088BC000062646131CC4C.wmf" xlink:type="simple" xlink:show="embed" xlink:actuate="onLoad">
            <text:p/>
          </draw:image>
        </draw:frame>
        <draw:frame draw:style-name="gr21" draw:text-style-name="P13" draw:layer="layout" svg:width="1.94cm" svg:height="1.129cm" svg:x="11.981cm" svg:y="16.589cm">
          <draw:image xlink:href="Pictures/2000006D000088BC000062646131CC4C.wmf" xlink:type="simple" xlink:show="embed" xlink:actuate="onLoad">
            <text:p/>
          </draw:image>
        </draw:frame>
        <draw:frame draw:style-name="gr21" draw:text-style-name="P13" draw:layer="layout" svg:width="1.94cm" svg:height="1.129cm" svg:x="14.442cm" svg:y="13.926cm">
          <draw:image xlink:href="Pictures/2000006D000088BC000062646131CC4C.wmf" xlink:type="simple" xlink:show="embed" xlink:actuate="onLoad">
            <text:p/>
          </draw:image>
        </draw:frame>
        <draw:frame draw:style-name="gr21" draw:text-style-name="P13" draw:layer="layout" svg:width="1.94cm" svg:height="1.128cm" svg:x="17.339cm" svg:y="11.695cm">
          <draw:image xlink:href="Pictures/2000006D000088BC000062646131CC4C.wmf" xlink:type="simple" xlink:show="embed" xlink:actuate="onLoad">
            <text:p/>
          </draw:image>
        </draw:frame>
        <draw:custom-shape draw:style-name="gr41" draw:text-style-name="P4" draw:layer="layout" svg:width="0.404cm" svg:height="0.678cm" svg:x="18.12cm" svg:y="12.281cm">
          <text:p text:style-name="P25"><text:span text:style-name="T123">E</text:span>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0.404cm" svg:height="0.678cm" svg:x="15.21cm" svg:y="14.504cm">
          <text:p text:style-name="P25"><text:span text:style-name="T123">B</text:span>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0.438cm" svg:height="0.678cm" svg:x="12.727cm" svg:y="17.132cm">
          <text:p text:style-name="P25"><text:span text:style-name="T123">C</text:span>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0.438cm" svg:height="0.678cm" svg:x="9.764cm" svg:y="14.504cm">
          <text:p text:style-name="P25"><text:span text:style-name="T123">A</text:span>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0.438cm" svg:height="0.678cm" svg:x="7.48cm" svg:y="12.281cm">
          <text:p text:style-name="P25"><text:span text:style-name="T123">D</text:span></text:p>
          <draw:enhanced-geometry svg:viewBox="0 0 21600 21600" draw:type="rectangle" draw:enhanced-path="M 0 0 L 21600 0 21600 21600 0 21600 0 0 Z N"/>
        </draw:custom-shape>
        <draw:custom-shape draw:style-name="gr222" draw:text-style-name="P4" draw:layer="layout" svg:width="4.939cm" svg:height="9.313cm" svg:x="7.549cm" svg:y="7.585cm">
          <text:p/>
          <draw:enhanced-geometry svg:viewBox="0 0 1120 2112" draw:type="non-primitive" draw:enhanced-path="M 1120 2112 C 624 1712 128 1312 64 960 0 608 624 160 736 0 N"/>
        </draw:custom-shape>
        <draw:custom-shape draw:style-name="gr223" draw:text-style-name="P4" draw:layer="layout" svg:width="6.562cm" svg:height="1.643cm" svg:x="1.27cm" svg:y="14.781cm">
          <text:p text:style-name="P47"><text:span text:style-name="T72">C choisira le plus court chemin d’AS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55.begin">
            <anim:transitionFilter smil:dur="1s" smil:type="barWipe" smil:subtype="leftToRight"/>
          </anim:par>
        </anim:par>
        <presentation:notes draw:style-name="dp4">
          <draw:page-thumbnail draw:layer="layout" svg:width="13.754cm" svg:height="10.314cm" svg:x="2.562cm" svg:y="2.064cm" draw:page-number="125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Gérer toutes les routes “full routing”" draw:style-name="dp6" draw:master-page-name="Standard" presentation:presentation-page-layout-name="AL2T1">
        <draw:frame presentation:style-name="pr8" draw:text-style-name="P2" draw:layer="layout" svg:width="23.495cm" svg:height="3.176cm" svg:x="1.057cm" svg:y="0.634cm" presentation:class="title" presentation:user-transformed="true">
          <draw:text-box>
            <text:p text:style-name="P1">Gérer toutes les routes “full routing”</text:p>
          </draw:text-box>
        </draw:frame>
        <draw:frame presentation:style-name="pr11" draw:text-style-name="P8" draw:layer="layout" svg:width="22.013cm" svg:height="12.917cm" svg:x="1.904cm" svg:y="4.445cm" presentation:class="outline" presentation:user-transformed="true">
          <draw:text-box>
            <text:list text:style-name="L3">
              <text:list-item>
                <text:p text:style-name="P111">Plus de consommation mémoire et CPU</text:p>
              </text:list-item>
              <text:list-item>
                <text:p text:style-name="P111">Contrôle plus poussé sur la politique de routage</text:p>
              </text:list-item>
              <text:list-item>
                <text:p text:style-name="P111">Les AS de transit gèrent généralement toutes les routes </text:p>
              </text:list-item>
              <text:list-item>
                <text:p text:style-name="P111">BGP est généralement le principal protocole de routage </text:p>
              </text:list-item>
            </text:list>
          </draw:text-box>
        </draw:frame>
        <presentation:notes draw:style-name="dp4">
          <draw:page-thumbnail draw:layer="layout" svg:width="13.754cm" svg:height="10.314cm" svg:x="2.562cm" svg:y="2.064cm" draw:page-number="126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Tous les prestataires envoient toutes les routes " draw:style-name="dp1" draw:master-page-name="Standard" presentation:presentation-page-layout-name="AL2T1" draw:id="id156">
        <draw:line draw:style-name="gr215" draw:text-style-name="P13" draw:layer="layout" svg:x1="19.892cm" svg:y1="9.318cm" svg:x2="19.897cm" svg:y2="6.134cm">
          <text:p/>
        </draw:line>
        <draw:frame presentation:style-name="pr84" draw:text-style-name="P2" draw:layer="layout" svg:width="21.175cm" svg:height="4.234cm" svg:x="2.539cm" svg:y="-0.001cm" presentation:class="title" presentation:user-transformed="true">
          <draw:text-box>
            <text:p text:style-name="P1">Tous les prestataires envoient toutes les routes </text:p>
          </draw:text-box>
        </draw:frame>
        <draw:line draw:style-name="gr215" draw:text-style-name="P13" draw:layer="layout" svg:x1="17.996cm" svg:y1="9.737cm" svg:x2="8.886cm" svg:y2="9.741cm">
          <text:p/>
        </draw:line>
        <draw:line draw:style-name="gr215" draw:text-style-name="P13" draw:layer="layout" svg:x1="6.35cm" svg:y1="9.741cm" svg:x2="6.354cm" svg:y2="6.557cm">
          <text:p/>
        </draw:line>
        <draw:line draw:style-name="gr215" draw:text-style-name="P13" draw:layer="layout" svg:x1="15.844cm" svg:y1="13.762cm" svg:x2="18.759cm" svg:y2="10.463cm">
          <text:p/>
        </draw:line>
        <draw:line draw:style-name="gr215" draw:text-style-name="P13" draw:layer="layout" svg:x1="9.587cm" svg:y1="13.525cm" svg:x2="7.497cm" svg:y2="11.165cm">
          <text:p/>
        </draw:line>
        <draw:frame draw:style-name="gr21" draw:text-style-name="P13" draw:layer="layout" svg:width="8.057cm" svg:height="4.882cm" svg:x="1.905cm" svg:y="7.408cm">
          <draw:image xlink:href="Pictures/2000005A000159680000D2A2A42C237D.wmf" xlink:type="simple" xlink:show="embed" xlink:actuate="onLoad">
            <text:p/>
          </draw:image>
        </draw:frame>
        <draw:frame draw:style-name="gr21" draw:text-style-name="P13" draw:layer="layout" svg:width="5.291cm" svg:height="2.54cm" svg:x="3.387cm" svg:y="4.233cm">
          <draw:image xlink:href="Pictures/2000005A000159680000D2A2A42C237D.wmf" xlink:type="simple" xlink:show="embed" xlink:actuate="onLoad">
            <text:p/>
          </draw:image>
        </draw:frame>
        <draw:frame draw:style-name="gr21" draw:text-style-name="P13" draw:layer="layout" svg:width="8.061cm" svg:height="4.882cm" svg:x="16.281cm" svg:y="7.408cm">
          <draw:image xlink:href="Pictures/2000005A000159680000D2A2A42C237D.wmf" xlink:type="simple" xlink:show="embed" xlink:actuate="onLoad">
            <text:p/>
          </draw:image>
        </draw:frame>
        <draw:frame draw:style-name="gr21" draw:text-style-name="P13" draw:layer="layout" svg:width="8.061cm" svg:height="4.877cm" svg:x="8.639cm" svg:y="12.303cm">
          <draw:image xlink:href="Pictures/2000005A000159680000D2A2A42C237D.wmf" xlink:type="simple" xlink:show="embed" xlink:actuate="onLoad">
            <text:p/>
          </draw:image>
        </draw:frame>
        <draw:custom-shape draw:style-name="gr41" draw:text-style-name="P4" draw:layer="layout" svg:width="2.356cm" svg:height="0.877cm" svg:x="11.713cm" svg:y="14.36cm">
          <text:p text:style-name="P24"><text:span text:style-name="T87">AS 400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4.463cm" svg:height="0.877cm" svg:x="3.541cm" svg:y="9.416cm">
          <text:p text:style-name="P24"><text:span text:style-name="T87">AS 200</text:span></text:p>
          <draw:enhanced-geometry svg:viewBox="0 0 21600 21600" draw:type="rectangle" draw:enhanced-path="M 0 0 L 21600 0 21600 21600 0 21600 0 0 Z N"/>
        </draw:custom-shape>
        <draw:line draw:style-name="gr224" draw:text-style-name="P13" draw:layer="layout" svg:x1="11.046cm" svg:y1="13.758cm" svg:x2="14.38cm" svg:y2="13.763cm">
          <text:p/>
        </draw:line>
        <draw:line draw:style-name="gr225" draw:text-style-name="P13" draw:layer="layout" svg:x1="9.97cm" svg:y1="14.226cm" svg:x2="11.642cm" svg:y2="16.109cm">
          <text:p/>
        </draw:line>
        <draw:line draw:style-name="gr226" draw:text-style-name="P13" draw:layer="layout" svg:x1="15.668cm" svg:y1="14.226cm" svg:x2="13.988cm" svg:y2="16.109cm">
          <text:p/>
        </draw:line>
        <draw:custom-shape draw:style-name="gr41" draw:text-style-name="P4" draw:layer="layout" svg:width="2.356cm" svg:height="1.753cm" svg:x="4.989cm" svg:y="5.052cm">
          <text:p text:style-name="P24"><text:span text:style-name="T87">AS 100</text:span><text:span text:style-name="T87"><text:line-break/></text:span><text:span text:style-name="T87"/></text:p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3.51cm" svg:height="0.877cm" svg:x="18.278cm" svg:y="9.416cm">
          <text:p text:style-name="P24"><text:span text:style-name="T87">AS 300</text:span></text:p>
          <draw:enhanced-geometry svg:viewBox="0 0 21600 21600" draw:type="rectangle" draw:enhanced-path="M 0 0 L 21600 0 21600 21600 0 21600 0 0 Z N"/>
        </draw:custom-shape>
        <draw:frame draw:style-name="gr21" draw:text-style-name="P13" draw:layer="layout" svg:width="1.936cm" svg:height="1.124cm" svg:x="6.707cm" svg:y="10.888cm">
          <draw:image xlink:href="Pictures/2000006D000088BC000062646131CC4C.wmf" xlink:type="simple" xlink:show="embed" xlink:actuate="onLoad">
            <text:p/>
          </draw:image>
        </draw:frame>
        <draw:frame draw:style-name="gr21" draw:text-style-name="P13" draw:layer="layout" svg:width="1.936cm" svg:height="1.124cm" svg:x="9.009cm" svg:y="13.119cm">
          <draw:image xlink:href="Pictures/2000006D000088BC000062646131CC4C.wmf" xlink:type="simple" xlink:show="embed" xlink:actuate="onLoad">
            <text:p/>
          </draw:image>
        </draw:frame>
        <draw:frame draw:style-name="gr21" draw:text-style-name="P13" draw:layer="layout" svg:width="1.94cm" svg:height="1.124cm" svg:x="11.981cm" svg:y="15.778cm">
          <draw:image xlink:href="Pictures/2000006D000088BC000062646131CC4C.wmf" xlink:type="simple" xlink:show="embed" xlink:actuate="onLoad">
            <text:p/>
          </draw:image>
        </draw:frame>
        <draw:frame draw:style-name="gr21" draw:text-style-name="P13" draw:layer="layout" svg:width="1.94cm" svg:height="1.124cm" svg:x="14.442cm" svg:y="13.119cm">
          <draw:image xlink:href="Pictures/2000006D000088BC000062646131CC4C.wmf" xlink:type="simple" xlink:show="embed" xlink:actuate="onLoad">
            <text:p/>
          </draw:image>
        </draw:frame>
        <draw:frame draw:style-name="gr21" draw:text-style-name="P13" draw:layer="layout" svg:width="1.94cm" svg:height="1.124cm" svg:x="17.339cm" svg:y="10.888cm">
          <draw:image xlink:href="Pictures/2000006D000088BC000062646131CC4C.wmf" xlink:type="simple" xlink:show="embed" xlink:actuate="onLoad">
            <text:p/>
          </draw:image>
        </draw:frame>
        <draw:custom-shape draw:style-name="gr41" draw:text-style-name="P4" draw:layer="layout" svg:width="0.404cm" svg:height="0.678cm" svg:x="18.116cm" svg:y="11.465cm">
          <text:p text:style-name="P25"><text:span text:style-name="T123">E</text:span>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0.404cm" svg:height="0.678cm" svg:x="15.21cm" svg:y="13.688cm">
          <text:p text:style-name="P25"><text:span text:style-name="T123">B</text:span>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0.438cm" svg:height="0.678cm" svg:x="12.727cm" svg:y="16.316cm">
          <text:p text:style-name="P25"><text:span text:style-name="T123">C</text:span>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0.438cm" svg:height="0.678cm" svg:x="9.764cm" svg:y="13.688cm">
          <text:p text:style-name="P25"><text:span text:style-name="T123">A</text:span>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0.438cm" svg:height="0.678cm" svg:x="7.48cm" svg:y="11.465cm">
          <text:p text:style-name="P25"><text:span text:style-name="T123">D</text:span></text:p>
          <draw:enhanced-geometry svg:viewBox="0 0 21600 21600" draw:type="rectangle" draw:enhanced-path="M 0 0 L 21600 0 21600 21600 0 21600 0 0 Z N"/>
        </draw:custom-shape>
        <draw:custom-shape draw:style-name="gr223" draw:text-style-name="P4" draw:layer="layout" svg:width="6.562cm" svg:height="1.643cm" svg:x="1.27cm" svg:y="13.966cm">
          <text:p text:style-name="P47"><text:span text:style-name="T72">C choisi le plus court chemin d’AS</text:span></text:p>
          <draw:enhanced-geometry svg:viewBox="0 0 21600 21600" draw:type="mso-spt202" draw:enhanced-path="M 0 0 L 21600 0 21600 21600 0 21600 0 0 Z N"/>
        </draw:custom-shape>
        <draw:frame draw:style-name="gr21" draw:text-style-name="P13" draw:layer="layout" svg:width="5.292cm" svg:height="2.54cm" svg:x="16.933cm" svg:y="4.233cm">
          <draw:image xlink:href="Pictures/2000005A000159680000D2A2A42C237D.wmf" xlink:type="simple" xlink:show="embed" xlink:actuate="onLoad">
            <text:p/>
          </draw:image>
        </draw:frame>
        <draw:custom-shape draw:style-name="gr41" draw:text-style-name="P4" draw:layer="layout" svg:width="2.356cm" svg:height="1.753cm" svg:x="18.531cm" svg:y="5.052cm">
          <text:p text:style-name="P24"><text:span text:style-name="T87">AS 500</text:span><text:span text:style-name="T87"><text:line-break/></text:span><text:span text:style-name="T87"/></text:p>
          <draw:enhanced-geometry svg:viewBox="0 0 21600 21600" draw:type="rectangle" draw:enhanced-path="M 0 0 L 21600 0 21600 21600 0 21600 0 0 Z N"/>
        </draw:custom-shape>
        <draw:custom-shape draw:style-name="gr227" draw:text-style-name="P4" draw:layer="layout" svg:width="5.821cm" svg:height="9.737cm" svg:x="6.456cm" svg:y="6.35cm">
          <text:p/>
          <draw:enhanced-geometry svg:viewBox="0 0 1320 2208" draw:type="non-primitive" draw:enhanced-path="M 1320 2208 C 876 1888 432 1568 216 1200 0 832 56 200 24 0 N"/>
        </draw:custom-shape>
        <draw:custom-shape draw:style-name="gr228" draw:text-style-name="P4" draw:layer="layout" svg:width="5.975cm" svg:height="9.737cm" svg:x="13.541cm" svg:y="6.35cm">
          <text:p/>
          <draw:enhanced-geometry svg:viewBox="0 0 1320 2208" draw:mirror-horizontal="true" draw:type="non-primitive" draw:enhanced-path="M 1320 2208 C 876 1888 432 1568 216 1200 0 832 56 200 24 0 N"/>
        </draw:custom-shape>
        <draw:frame draw:style-name="gr21" draw:text-style-name="P13" draw:layer="layout" svg:width="3.396cm" svg:height="1.808cm" svg:x="21.378cm" svg:y="16.298cm">
          <draw:image xlink:href="Pictures/2000002E000058C800002F3B95CB5C50.wmf" xlink:type="simple" xlink:show="embed" xlink:actuate="onLoad">
            <text:p/>
          </draw:image>
        </draw:frame>
        <anim:par presentation:node-type="timing-root">
          <anim:par smil:begin="id156.begin">
            <anim:transitionFilter smil:dur="1s" smil:type="barWipe" smil:subtype="leftToRight"/>
          </anim:par>
        </anim:par>
        <presentation:notes draw:style-name="dp4">
          <draw:page-thumbnail draw:layer="layout" svg:width="13.754cm" svg:height="10.314cm" svg:x="2.562cm" svg:y="2.064cm" draw:page-number="127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Etat de l’art Choix de l’IGP dans le Backbone" draw:style-name="dp8" draw:master-page-name="Standard" presentation:presentation-page-layout-name="AL2T1" draw:id="id157">
        <draw:custom-shape draw:style-name="gr2" draw:text-style-name="P4" draw:layer="layout" svg:width="5.239cm" svg:height="1.428cm" svg:x="1.984cm" svg:y="17.37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8.092cm" svg:height="1.428cm" svg:x="8.652cm" svg:y="17.379cm">
          <text:p/>
          <draw:enhanced-geometry svg:viewBox="0 0 21600 21600" draw:type="rectangle" draw:enhanced-path="M 0 0 L 21600 0 21600 21600 0 21600 0 0 Z N"/>
        </draw:custom-shape>
        <draw:frame presentation:style-name="pr85" draw:text-style-name="P2" draw:layer="layout" svg:width="21.59cm" svg:height="3.581cm" svg:x="1.905cm" svg:y="0.437cm" presentation:class="title" presentation:user-transformed="true">
          <draw:text-box>
            <text:p text:style-name="P6">Etat de l’art<text:line-break/>Choix de l’IGP dans le Backbone</text:p>
          </draw:text-box>
        </draw:frame>
        <draw:frame presentation:style-name="pr86" draw:text-style-name="P8" draw:layer="layout" svg:width="22.013cm" svg:height="9.094cm" svg:x="1.904cm" svg:y="4.92cm" presentation:class="outline" presentation:user-transformed="true">
          <draw:text-box>
            <text:list text:style-name="L3">
              <text:list-item>
                <text:p text:style-name="P16">L’IGP assure la gestion de la topologie de votre infrastructure - pas des réseaux de vos clients</text:p>
              </text:list-item>
              <text:list-item>
                <text:p text:style-name="P16">L’IGP doit converger rapidement</text:p>
              </text:list-item>
              <text:list-item>
                <text:p text:style-name="P3">L’IGP doit transporter les routes et masques - OSPF, IS-IS, EIGRP </text:p>
              </text:list-item>
            </text:list>
          </draw:text-box>
        </draw:frame>
        <anim:par presentation:node-type="timing-root">
          <anim:par smil:begin="id157.begin">
            <anim:transitionFilter smil:dur="3s" smil:type="barWipe" smil:subtype="leftToRight"/>
          </anim:par>
        </anim:par>
        <presentation:notes draw:style-name="dp4">
          <draw:page-thumbnail draw:layer="layout" svg:width="13.754cm" svg:height="10.314cm" svg:x="2.562cm" svg:y="2.064cm" draw:page-number="128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Etat de l’art... Raccorder un client" draw:style-name="dp8" draw:master-page-name="Standard" presentation:presentation-page-layout-name="AL2T1" draw:id="id158">
        <draw:custom-shape draw:style-name="gr2" draw:text-style-name="P4" draw:layer="layout" svg:width="5.239cm" svg:height="1.428cm" svg:x="1.984cm" svg:y="17.37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8.092cm" svg:height="1.428cm" svg:x="8.652cm" svg:y="17.379cm">
          <text:p/>
          <draw:enhanced-geometry svg:viewBox="0 0 21600 21600" draw:type="rectangle" draw:enhanced-path="M 0 0 L 21600 0 21600 21600 0 21600 0 0 Z N"/>
        </draw:custom-shape>
        <draw:frame presentation:style-name="pr85" draw:text-style-name="P2" draw:layer="layout" svg:width="21.59cm" svg:height="3.581cm" svg:x="1.905cm" svg:y="0.437cm" presentation:class="title" presentation:user-transformed="true">
          <draw:text-box>
            <text:p text:style-name="P6">Etat de l’art...<text:line-break/>Raccorder un client</text:p>
          </draw:text-box>
        </draw:frame>
        <draw:frame presentation:style-name="pr22" draw:text-style-name="P8" draw:layer="layout" svg:width="22.013cm" svg:height="12.917cm" svg:x="1.904cm" svg:y="4.445cm" presentation:class="outline" presentation:user-transformed="true">
          <draw:text-box>
            <text:list text:style-name="L3">
              <text:list-item>
                <text:p text:style-name="P16">Routes statiques</text:p>
                <text:list>
                  <text:list-item>
                    <text:p text:style-name="P11">Vous les contrôlez directement</text:p>
                  </text:list-item>
                  <text:list-item>
                    <text:p text:style-name="P11">pas de “flaps”</text:p>
                  </text:list-item>
                </text:list>
              </text:list-item>
              <text:list-item>
                <text:p text:style-name="P3">Protocole de routage dynamique</text:p>
                <text:list>
                  <text:list-item>
                    <text:p text:style-name="P11">Vous devez filtrer ce que votre client annonce</text:p>
                  </text:list-item>
                  <text:list-item>
                    <text:p text:style-name="P11">Risque de “flaps”</text:p>
                  </text:list-item>
                </text:list>
              </text:list-item>
              <text:list-item>
                <text:p text:style-name="P3">Utiliser BGP pour les clients “multi-homés”</text:p>
              </text:list-item>
            </text:list>
          </draw:text-box>
        </draw:frame>
        <anim:par presentation:node-type="timing-root">
          <anim:par smil:begin="id158.begin">
            <anim:transitionFilter smil:dur="3s" smil:type="barWipe" smil:subtype="leftToRight"/>
          </anim:par>
        </anim:par>
        <presentation:notes draw:style-name="dp4">
          <draw:page-thumbnail draw:layer="layout" svg:width="13.754cm" svg:height="10.314cm" svg:x="2.562cm" svg:y="2.064cm" draw:page-number="129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Etat de l’art... Se raccorder à d’autres FAI" draw:style-name="dp8" draw:master-page-name="Standard" presentation:presentation-page-layout-name="AL2T1" draw:id="id159">
        <draw:custom-shape draw:style-name="gr2" draw:text-style-name="P4" draw:layer="layout" svg:width="5.239cm" svg:height="1.428cm" svg:x="1.984cm" svg:y="17.37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8.092cm" svg:height="1.428cm" svg:x="8.652cm" svg:y="17.379cm">
          <text:p/>
          <draw:enhanced-geometry svg:viewBox="0 0 21600 21600" draw:type="rectangle" draw:enhanced-path="M 0 0 L 21600 0 21600 21600 0 21600 0 0 Z N"/>
        </draw:custom-shape>
        <draw:frame presentation:style-name="pr85" draw:text-style-name="P2" draw:layer="layout" svg:width="21.59cm" svg:height="3.581cm" svg:x="1.905cm" svg:y="0.437cm" presentation:class="title" presentation:user-transformed="true">
          <draw:text-box>
            <text:p text:style-name="P6">Etat de l’art...<text:line-break/>Se raccorder à d’autres FAI</text:p>
          </draw:text-box>
        </draw:frame>
        <draw:frame presentation:style-name="pr22" draw:text-style-name="P8" draw:layer="layout" svg:width="22.013cm" svg:height="12.917cm" svg:x="1.904cm" svg:y="4.445cm" presentation:class="outline" presentation:user-transformed="true">
          <draw:text-box>
            <text:list text:style-name="L3">
              <text:list-item>
                <text:p text:style-name="P16">Annoncez uniquement vos réseaux</text:p>
              </text:list-item>
              <text:list-item>
                <text:p text:style-name="P16">Acceptez le minimum nécessaire</text:p>
              </text:list-item>
              <text:list-item>
                <text:p text:style-name="P16">Prendre le plus court chemin vers la sortie</text:p>
              </text:list-item>
            </text:list>
            <text:list text:style-name="L33">
              <text:list-item>
                <text:p text:style-name="P16"><text:span text:style-name="T76">Agrégez les routes !!!</text:span></text:p>
              </text:list-item>
            </text:list>
            <text:list text:style-name="L34">
              <text:list-item>
                <text:p text:style-name="P16"><text:span text:style-name="T18">FILTREZ ! <text:s/>FILTREZ! <text:s/>FILTEZ!</text:span></text:p>
              </text:list-item>
            </text:list>
          </draw:text-box>
        </draw:frame>
        <anim:par presentation:node-type="timing-root">
          <anim:par smil:begin="id159.begin">
            <anim:transitionFilter smil:dur="3s" smil:type="barWipe" smil:subtype="leftToRight"/>
          </anim:par>
        </anim:par>
        <presentation:notes draw:style-name="dp4">
          <draw:page-thumbnail draw:layer="layout" svg:width="13.754cm" svg:height="10.314cm" svg:x="2.562cm" svg:y="2.064cm" draw:page-number="130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Etat de l’art... Les points d’échange" draw:style-name="dp8" draw:master-page-name="Standard" presentation:presentation-page-layout-name="AL2T1" draw:id="id160">
        <draw:custom-shape draw:style-name="gr2" draw:text-style-name="P4" draw:layer="layout" svg:width="5.239cm" svg:height="1.428cm" svg:x="1.984cm" svg:y="17.37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8.092cm" svg:height="1.428cm" svg:x="8.652cm" svg:y="17.379cm">
          <text:p/>
          <draw:enhanced-geometry svg:viewBox="0 0 21600 21600" draw:type="rectangle" draw:enhanced-path="M 0 0 L 21600 0 21600 21600 0 21600 0 0 Z N"/>
        </draw:custom-shape>
        <draw:frame presentation:style-name="pr85" draw:text-style-name="P2" draw:layer="layout" svg:width="21.59cm" svg:height="3.581cm" svg:x="1.905cm" svg:y="0.437cm" presentation:class="title" presentation:user-transformed="true">
          <draw:text-box>
            <text:p text:style-name="P6">Etat de l’art...<text:line-break/>Les points d’échange</text:p>
          </draw:text-box>
        </draw:frame>
        <draw:frame presentation:style-name="pr22" draw:text-style-name="P8" draw:layer="layout" svg:width="22.013cm" svg:height="12.917cm" svg:x="1.904cm" svg:y="4.445cm" presentation:class="outline" presentation:user-transformed="true">
          <draw:text-box>
            <text:list text:style-name="L3">
              <text:list-item>
                <text:p text:style-name="P112">Les raccordements longue distance sont chers</text:p>
              </text:list-item>
              <text:list-item>
                <text:p text:style-name="P112">Ils permettent de profiter d’un point unique pour se raccorder à plusieurs partenaires</text:p>
              </text:list-item>
            </text:list>
          </draw:text-box>
        </draw:frame>
        <anim:par presentation:node-type="timing-root">
          <anim:par smil:begin="id160.begin">
            <anim:transitionFilter smil:dur="3s" smil:type="barWipe" smil:subtype="leftToRight"/>
          </anim:par>
        </anim:par>
        <presentation:notes draw:style-name="dp4">
          <draw:page-thumbnail draw:layer="layout" svg:width="13.754cm" svg:height="10.314cm" svg:x="2.562cm" svg:y="2.064cm" draw:page-number="131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Exercice 3 - Se connecter à un FAI" draw:style-name="dp6" draw:master-page-name="Standard" presentation:presentation-page-layout-name="AL3T19">
        <draw:frame presentation:style-name="pr1" draw:text-style-name="P2" draw:layer="layout" svg:width="21.59cm" svg:height="3.987cm" svg:x="1.905cm" svg:y="6.156cm" presentation:class="title" presentation:user-transformed="true">
          <draw:text-box>
            <text:p text:style-name="P1"><text:span text:style-name="T18">Exercice 3 - Se connecter à un FAI</text:span></text:p>
          </draw:text-box>
        </draw:frame>
        <presentation:notes draw:style-name="dp4">
          <draw:page-thumbnail draw:layer="layout" svg:width="13.754cm" svg:height="10.314cm" svg:x="2.562cm" svg:y="2.064cm" draw:page-number="132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page133" draw:style-name="dp6" draw:master-page-name="Standard">
        <draw:custom-shape draw:style-name="gr158" draw:text-style-name="P4" draw:layer="layout" svg:width="8.586cm" svg:height="2.398cm" svg:x="7.536cm" svg:y="2.24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58" draw:text-style-name="P4" draw:layer="layout" svg:width="4.992cm" svg:height="3.594cm" svg:x="2.544cm" svg:y="8.15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58" draw:text-style-name="P4" draw:layer="layout" svg:width="4.992cm" svg:height="3.594cm" svg:x="16.122cm" svg:y="8.15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58" draw:text-style-name="P4" draw:layer="layout" svg:width="3.695cm" svg:height="2.496cm" svg:x="9.834cm" svg:y="14.82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229" draw:text-style-name="P13" draw:layer="layout" svg:x1="8.339cm" svg:y1="4.643cm" svg:x2="6.235cm" svg:y2="8.158cm">
          <text:p/>
        </draw:line>
        <draw:line draw:style-name="gr230" draw:text-style-name="P13" draw:layer="layout" svg:x1="15.324cm" svg:y1="4.643cm" svg:x2="17.423cm" svg:y2="8.158cm">
          <text:p/>
        </draw:line>
        <draw:line draw:style-name="gr231" draw:text-style-name="P13" draw:layer="layout" svg:x1="6.24cm" svg:y1="11.752cm" svg:x2="9.834cm" svg:y2="14.825cm">
          <text:p/>
        </draw:line>
        <draw:line draw:style-name="gr232" draw:text-style-name="P13" draw:layer="layout" svg:x1="17.427cm" svg:y1="11.752cm" svg:x2="13.525cm" svg:y2="14.825cm">
          <text:p/>
        </draw:line>
        <draw:custom-shape draw:style-name="gr33" draw:text-style-name="P4" draw:layer="layout" svg:width="4.058cm" svg:height="0.981cm" svg:x="9.578cm" svg:y="2.902cm">
          <text:p text:style-name="P1"><text:span text:style-name="T72">ISP 4 <text:s text:c="4"/>AS 4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4.058cm" svg:height="0.981cm" svg:x="2.963cm" svg:y="9.569cm">
          <text:p text:style-name="P1"><text:span text:style-name="T72">ISP 2 <text:s text:c="4"/>AS 2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3.736cm" svg:height="0.981cm" svg:x="16.581cm" svg:y="9.569cm">
          <text:p text:style-name="P1"><text:span text:style-name="T72">ISP 3 <text:s text:c="2"/>AS 3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1.967cm" svg:height="1.701cm" svg:x="10.575cm" svg:y="15.381cm">
          <text:p text:style-name="P1"><text:span text:style-name="T72">ISP 1</text:span></text:p>
          <text:p text:style-name="P1"><text:span text:style-name="T72">AS 1</text:span></text:p>
          <draw:enhanced-geometry svg:viewBox="0 0 21600 21600" draw:type="mso-spt202" draw:enhanced-path="M 0 0 L 21600 0 21600 21600 0 21600 0 0 Z N"/>
        </draw:custom-shape>
        <draw:line draw:style-name="gr233" draw:text-style-name="P13" draw:layer="layout" svg:x1="7.554cm" svg:y1="9.569cm" svg:x2="16.122cm" svg:y2="9.574cm">
          <text:p/>
        </draw:line>
        <draw:custom-shape draw:style-name="gr33" draw:text-style-name="P4" draw:layer="layout" svg:width="4.337cm" svg:height="0.981cm" svg:x="17.168cm" svg:y="2.161cm">
          <text:p text:style-name="P1"><text:span text:style-name="T72">80.248.71.0/24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4.972cm" svg:height="0.981cm" svg:x="19.898cm" svg:y="7.417cm">
          <text:p text:style-name="P1"><text:span text:style-name="T72">80.248.71.128/25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4.655cm" svg:height="0.981cm" svg:x="0.891cm" svg:y="7.139cm">
          <text:p text:style-name="P1"><text:span text:style-name="T72">80.248.71.64/26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4.972cm" svg:height="0.981cm" svg:x="14.015cm" svg:y="15.58cm">
          <text:p text:style-name="P1"><text:span text:style-name="T72">80.248.71.192/26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7.402cm" svg:height="0.981cm" svg:x="8.342cm" svg:y="1.142cm">
          <text:p text:style-name="P1"><text:span text:style-name="T72">BIG GIANT TIER 1 ISP 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3.677cm" svg:height="1.701cm" svg:x="0.633cm" svg:y="11.686cm">
          <text:p text:style-name="P1"><text:span text:style-name="T72">MEDIUM</text:span></text:p>
          <text:p text:style-name="P1"><text:span text:style-name="T72">TIER 2 ISP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3.288cm" svg:height="2.421cm" svg:x="20.601cm" svg:y="11.011cm">
          <text:p text:style-name="P1"><text:span text:style-name="T72">MEDIUM</text:span></text:p>
          <text:p text:style-name="P1"><text:span text:style-name="T72">TIER 2</text:span></text:p>
          <text:p text:style-name="P1"><text:span text:style-name="T72">ISP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3.677cm" svg:height="1.701cm" svg:x="5.982cm" svg:y="16.581cm">
          <text:p text:style-name="P1"><text:span text:style-name="T72">SMALL</text:span></text:p>
          <text:p text:style-name="P1"><text:span text:style-name="T72">TIER 3 ISP</text:span></text:p>
          <draw:enhanced-geometry svg:viewBox="0 0 21600 21600" draw:type="mso-spt202" draw:enhanced-path="M 0 0 L 21600 0 21600 21600 0 21600 0 0 Z N"/>
        </draw:custom-shape>
        <draw:custom-shape draw:style-name="gr40" draw:text-style-name="P4" draw:layer="layout" svg:width="3.695cm" svg:height="0.981cm" svg:x="10.575cm" svg:y="8.436cm">
          <text:p text:style-name="P47"><text:span text:style-name="T72">peer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3.754cm" svg:height="10.314cm" svg:x="2.562cm" svg:y="2.064cm" draw:page-number="133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Exercice 4 - Changement de politique de routage BGP " draw:style-name="dp6" draw:master-page-name="Standard" presentation:presentation-page-layout-name="AL3T19">
        <draw:frame presentation:style-name="pr87" draw:text-style-name="P2" draw:layer="layout" svg:width="23.072cm" svg:height="8.467cm" svg:x="1.058cm" svg:y="3.387cm" presentation:class="title" presentation:user-transformed="true">
          <draw:text-box>
            <text:p text:style-name="P1"><text:span text:style-name="T76">Exercice 4 - Changement de politique de routage BGP </text:span></text:p>
          </draw:text-box>
        </draw:frame>
        <presentation:notes draw:style-name="dp4">
          <draw:page-thumbnail draw:layer="layout" svg:width="13.754cm" svg:height="10.314cm" svg:x="2.562cm" svg:y="2.064cm" draw:page-number="134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Questions &amp; réponses" draw:style-name="dp6" draw:master-page-name="Standard" presentation:presentation-page-layout-name="AL2T1">
        <draw:frame presentation:style-name="pr8" draw:text-style-name="P2" draw:layer="layout" svg:width="21.59cm" svg:height="3.176cm" svg:x="2.117cm" svg:y="7.196cm" presentation:class="title" presentation:user-transformed="true">
          <draw:text-box>
            <text:p text:style-name="P1"><text:span text:style-name="T76">Questions &amp; réponses</text:span></text:p>
          </draw:text-box>
        </draw:frame>
        <presentation:notes draw:style-name="dp4">
          <draw:page-thumbnail draw:layer="layout" svg:width="13.754cm" svg:height="10.314cm" svg:x="2.562cm" svg:y="2.064cm" draw:page-number="135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9a9a9a" draw:end-color="#b2b2b2" draw:start-intensity="100%" draw:end-intensity="100%" draw:angle="0" draw:border="0%"/>
    <draw:gradient draw:name="Gradient_20_8" draw:display-name="Gradient 8" draw:style="linear" draw:start-color="#b2b2b2" draw:end-color="#9a9a9a" draw:start-intensity="100%" draw:end-intensity="100%" draw:angle="0" draw:border="0%"/>
    <draw:gradient draw:name="Gradient_20_9" draw:display-name="Gradient 9" draw:style="axial" draw:start-color="#ffab13" draw:end-color="#fed58b" draw:start-intensity="100%" draw:end-intensity="100%" draw:angle="2250" draw:border="0%"/>
    <draw:marker draw:name="Arrow" svg:viewBox="0 0 20 30" svg:d="m10 0-10 30h20z"/>
    <draw:marker draw:name="Extrémité_20_de_20_ligne_20_1" draw:display-name="Extrémité de ligne 1" svg:viewBox="0 0 213 213" svg:d="m106 0 107 213h-213z"/>
    <draw:marker draw:name="Extrémité_20_de_20_ligne_20_10" draw:display-name="Extrémité de ligne 10" svg:viewBox="0 0 318 318" svg:d="m159 0 159 318h-318z"/>
    <draw:marker draw:name="Extrémité_20_de_20_ligne_20_100" draw:display-name="Extrémité de ligne 100" svg:viewBox="0 0 213 213" svg:d="m106 0 107 213h-213z"/>
    <draw:marker draw:name="Extrémité_20_de_20_ligne_20_101" draw:display-name="Extrémité de ligne 101" svg:viewBox="0 0 213 213" svg:d="m106 0 107 213h-213z"/>
    <draw:marker draw:name="Extrémité_20_de_20_ligne_20_102" draw:display-name="Extrémité de ligne 102" svg:viewBox="0 0 318 318" svg:d="m159 0 159 318h-318z"/>
    <draw:marker draw:name="Extrémité_20_de_20_ligne_20_103" draw:display-name="Extrémité de ligne 103" svg:viewBox="0 0 318 318" svg:d="m159 0 159 318h-318z"/>
    <draw:marker draw:name="Extrémité_20_de_20_ligne_20_104" draw:display-name="Extrémité de ligne 104" svg:viewBox="0 0 318 318" svg:d="m159 0 159 318h-318z"/>
    <draw:marker draw:name="Extrémité_20_de_20_ligne_20_105" draw:display-name="Extrémité de ligne 105" svg:viewBox="0 0 318 318" svg:d="m159 0 159 318h-318z"/>
    <draw:marker draw:name="Extrémité_20_de_20_ligne_20_106" draw:display-name="Extrémité de ligne 106" svg:viewBox="0 0 318 318" svg:d="m159 0 159 318h-318z"/>
    <draw:marker draw:name="Extrémité_20_de_20_ligne_20_107" draw:display-name="Extrémité de ligne 107" svg:viewBox="0 0 318 318" svg:d="m159 0 159 318h-318z"/>
    <draw:marker draw:name="Extrémité_20_de_20_ligne_20_108" draw:display-name="Extrémité de ligne 108" svg:viewBox="0 0 318 318" svg:d="m159 0 159 318h-318z"/>
    <draw:marker draw:name="Extrémité_20_de_20_ligne_20_109" draw:display-name="Extrémité de ligne 109" svg:viewBox="0 0 237 237" svg:d="m118 0 119 237h-237z"/>
    <draw:marker draw:name="Extrémité_20_de_20_ligne_20_11" draw:display-name="Extrémité de ligne 11" svg:viewBox="0 0 318 318" svg:d="m159 0 159 318h-318z"/>
    <draw:marker draw:name="Extrémité_20_de_20_ligne_20_110" draw:display-name="Extrémité de ligne 110" svg:viewBox="0 0 423 423" svg:d="m211 0 212 423h-423z"/>
    <draw:marker draw:name="Extrémité_20_de_20_ligne_20_111" draw:display-name="Extrémité de ligne 111" svg:viewBox="0 0 423 423" svg:d="m211 0 212 423h-423z"/>
    <draw:marker draw:name="Extrémité_20_de_20_ligne_20_112" draw:display-name="Extrémité de ligne 112" svg:viewBox="0 0 213 213" svg:d="m106 0 107 213h-213z"/>
    <draw:marker draw:name="Extrémité_20_de_20_ligne_20_113" draw:display-name="Extrémité de ligne 113" svg:viewBox="0 0 213 213" svg:d="m106 0 107 213h-213z"/>
    <draw:marker draw:name="Extrémité_20_de_20_ligne_20_114" draw:display-name="Extrémité de ligne 114" svg:viewBox="0 0 213 213" svg:d="m106 0 107 213h-213z"/>
    <draw:marker draw:name="Extrémité_20_de_20_ligne_20_115" draw:display-name="Extrémité de ligne 115" svg:viewBox="0 0 213 213" svg:d="m106 0 107 213h-213z"/>
    <draw:marker draw:name="Extrémité_20_de_20_ligne_20_116" draw:display-name="Extrémité de ligne 116" svg:viewBox="0 0 213 213" svg:d="m106 0 107 213h-213z"/>
    <draw:marker draw:name="Extrémité_20_de_20_ligne_20_117" draw:display-name="Extrémité de ligne 117" svg:viewBox="0 0 213 213" svg:d="m106 0 107 213h-213z"/>
    <draw:marker draw:name="Extrémité_20_de_20_ligne_20_118" draw:display-name="Extrémité de ligne 118" svg:viewBox="0 0 213 213" svg:d="m106 0 107 213h-213z"/>
    <draw:marker draw:name="Extrémité_20_de_20_ligne_20_119" draw:display-name="Extrémité de ligne 119" svg:viewBox="0 0 213 213" svg:d="m106 0 107 213h-213z"/>
    <draw:marker draw:name="Extrémité_20_de_20_ligne_20_12" draw:display-name="Extrémité de ligne 12" svg:viewBox="0 0 318 318" svg:d="m159 0 159 318h-318z"/>
    <draw:marker draw:name="Extrémité_20_de_20_ligne_20_120" draw:display-name="Extrémité de ligne 120" svg:viewBox="0 0 213 213" svg:d="m106 0 107 213h-213z"/>
    <draw:marker draw:name="Extrémité_20_de_20_ligne_20_121" draw:display-name="Extrémité de ligne 121" svg:viewBox="0 0 213 213" svg:d="m106 0 107 213h-213z"/>
    <draw:marker draw:name="Extrémité_20_de_20_ligne_20_122" draw:display-name="Extrémité de ligne 122" svg:viewBox="0 0 213 213" svg:d="m106 0 107 213h-213z"/>
    <draw:marker draw:name="Extrémité_20_de_20_ligne_20_123" draw:display-name="Extrémité de ligne 123" svg:viewBox="0 0 213 213" svg:d="m106 0 107 213h-213z"/>
    <draw:marker draw:name="Extrémité_20_de_20_ligne_20_124" draw:display-name="Extrémité de ligne 124" svg:viewBox="0 0 213 213" svg:d="m106 0 107 213h-213z"/>
    <draw:marker draw:name="Extrémité_20_de_20_ligne_20_125" draw:display-name="Extrémité de ligne 125" svg:viewBox="0 0 213 213" svg:d="m106 0 107 213h-213z"/>
    <draw:marker draw:name="Extrémité_20_de_20_ligne_20_126" draw:display-name="Extrémité de ligne 126" svg:viewBox="0 0 213 213" svg:d="m106 0 107 213h-213z"/>
    <draw:marker draw:name="Extrémité_20_de_20_ligne_20_127" draw:display-name="Extrémité de ligne 127" svg:viewBox="0 0 213 213" svg:d="m106 0 107 213h-213z"/>
    <draw:marker draw:name="Extrémité_20_de_20_ligne_20_128" draw:display-name="Extrémité de ligne 128" svg:viewBox="0 0 213 213" svg:d="m106 0 107 213h-213z"/>
    <draw:marker draw:name="Extrémité_20_de_20_ligne_20_129" draw:display-name="Extrémité de ligne 129" svg:viewBox="0 0 213 213" svg:d="m106 0 107 213h-213z"/>
    <draw:marker draw:name="Extrémité_20_de_20_ligne_20_13" draw:display-name="Extrémité de ligne 13" svg:viewBox="0 0 318 318" svg:d="m159 0 159 318h-318z"/>
    <draw:marker draw:name="Extrémité_20_de_20_ligne_20_130" draw:display-name="Extrémité de ligne 130" svg:viewBox="0 0 213 213" svg:d="m106 0 107 213h-213z"/>
    <draw:marker draw:name="Extrémité_20_de_20_ligne_20_131" draw:display-name="Extrémité de ligne 131" svg:viewBox="0 0 213 213" svg:d="m106 0 107 213h-213z"/>
    <draw:marker draw:name="Extrémité_20_de_20_ligne_20_132" draw:display-name="Extrémité de ligne 132" svg:viewBox="0 0 213 213" svg:d="m106 0 107 213h-213z"/>
    <draw:marker draw:name="Extrémité_20_de_20_ligne_20_133" draw:display-name="Extrémité de ligne 133" svg:viewBox="0 0 318 318" svg:d="m159 0 159 318h-318z"/>
    <draw:marker draw:name="Extrémité_20_de_20_ligne_20_134" draw:display-name="Extrémité de ligne 134" svg:viewBox="0 0 318 318" svg:d="m159 0 159 318h-318z"/>
    <draw:marker draw:name="Extrémité_20_de_20_ligne_20_135" draw:display-name="Extrémité de ligne 135" svg:viewBox="0 0 318 318" svg:d="m159 0 159 318h-318z"/>
    <draw:marker draw:name="Extrémité_20_de_20_ligne_20_136" draw:display-name="Extrémité de ligne 136" svg:viewBox="0 0 318 318" svg:d="m159 0 159 318h-318z"/>
    <draw:marker draw:name="Extrémité_20_de_20_ligne_20_137" draw:display-name="Extrémité de ligne 137" svg:viewBox="0 0 213 213" svg:d="m106 0 107 213h-213z"/>
    <draw:marker draw:name="Extrémité_20_de_20_ligne_20_138" draw:display-name="Extrémité de ligne 138" svg:viewBox="0 0 213 213" svg:d="m106 0 107 213h-213z"/>
    <draw:marker draw:name="Extrémité_20_de_20_ligne_20_139" draw:display-name="Extrémité de ligne 139" svg:viewBox="0 0 213 213" svg:d="m106 0 107 213h-213z"/>
    <draw:marker draw:name="Extrémité_20_de_20_ligne_20_14" draw:display-name="Extrémité de ligne 14" svg:viewBox="0 0 318 318" svg:d="m159 0 159 318h-318z"/>
    <draw:marker draw:name="Extrémité_20_de_20_ligne_20_140" draw:display-name="Extrémité de ligne 140" svg:viewBox="0 0 213 213" svg:d="m106 0 107 213h-213z"/>
    <draw:marker draw:name="Extrémité_20_de_20_ligne_20_141" draw:display-name="Extrémité de ligne 141" svg:viewBox="0 0 213 213" svg:d="m106 0 107 213h-213z"/>
    <draw:marker draw:name="Extrémité_20_de_20_ligne_20_142" draw:display-name="Extrémité de ligne 142" svg:viewBox="0 0 213 213" svg:d="m106 0 107 213h-213z"/>
    <draw:marker draw:name="Extrémité_20_de_20_ligne_20_143" draw:display-name="Extrémité de ligne 143" svg:viewBox="0 0 213 213" svg:d="m106 0 107 213h-213z"/>
    <draw:marker draw:name="Extrémité_20_de_20_ligne_20_144" draw:display-name="Extrémité de ligne 144" svg:viewBox="0 0 213 213" svg:d="m106 0 107 213h-213z"/>
    <draw:marker draw:name="Extrémité_20_de_20_ligne_20_145" draw:display-name="Extrémité de ligne 145" svg:viewBox="0 0 213 213" svg:d="m106 0 107 213h-213z"/>
    <draw:marker draw:name="Extrémité_20_de_20_ligne_20_146" draw:display-name="Extrémité de ligne 146" svg:viewBox="0 0 213 213" svg:d="m106 0 107 213h-213z"/>
    <draw:marker draw:name="Extrémité_20_de_20_ligne_20_147" draw:display-name="Extrémité de ligne 147" svg:viewBox="0 0 213 213" svg:d="m106 0 107 213h-213z"/>
    <draw:marker draw:name="Extrémité_20_de_20_ligne_20_148" draw:display-name="Extrémité de ligne 148" svg:viewBox="0 0 213 213" svg:d="m106 0 107 213h-213z"/>
    <draw:marker draw:name="Extrémité_20_de_20_ligne_20_149" draw:display-name="Extrémité de ligne 149" svg:viewBox="0 0 477 477" svg:d="m238 0 239 477h-477z"/>
    <draw:marker draw:name="Extrémité_20_de_20_ligne_20_15" draw:display-name="Extrémité de ligne 15" svg:viewBox="0 0 318 318" svg:d="m159 0 159 318h-318z"/>
    <draw:marker draw:name="Extrémité_20_de_20_ligne_20_150" draw:display-name="Extrémité de ligne 150" svg:viewBox="0 0 213 213" svg:d="m106 0 107 213h-213z"/>
    <draw:marker draw:name="Extrémité_20_de_20_ligne_20_151" draw:display-name="Extrémité de ligne 151" svg:viewBox="0 0 213 213" svg:d="m106 0 107 213h-213z"/>
    <draw:marker draw:name="Extrémité_20_de_20_ligne_20_152" draw:display-name="Extrémité de ligne 152" svg:viewBox="0 0 213 213" svg:d="m106 0 107 213h-213z"/>
    <draw:marker draw:name="Extrémité_20_de_20_ligne_20_153" draw:display-name="Extrémité de ligne 153" svg:viewBox="0 0 213 213" svg:d="m106 0 107 213h-213z"/>
    <draw:marker draw:name="Extrémité_20_de_20_ligne_20_154" draw:display-name="Extrémité de ligne 154" svg:viewBox="0 0 213 213" svg:d="m106 0 107 213h-213z"/>
    <draw:marker draw:name="Extrémité_20_de_20_ligne_20_155" draw:display-name="Extrémité de ligne 155" svg:viewBox="0 0 213 213" svg:d="m106 0 107 213h-213z"/>
    <draw:marker draw:name="Extrémité_20_de_20_ligne_20_156" draw:display-name="Extrémité de ligne 156" svg:viewBox="0 0 477 477" svg:d="m238 0 239 477h-477z"/>
    <draw:marker draw:name="Extrémité_20_de_20_ligne_20_157" draw:display-name="Extrémité de ligne 157" svg:viewBox="0 0 477 477" svg:d="m238 0 239 477h-477z"/>
    <draw:marker draw:name="Extrémité_20_de_20_ligne_20_158" draw:display-name="Extrémité de ligne 158" svg:viewBox="0 0 237 237" svg:d="m118 0 119 237h-237z"/>
    <draw:marker draw:name="Extrémité_20_de_20_ligne_20_159" draw:display-name="Extrémité de ligne 159" svg:viewBox="0 0 237 237" svg:d="m118 0 119 237h-237z"/>
    <draw:marker draw:name="Extrémité_20_de_20_ligne_20_16" draw:display-name="Extrémité de ligne 16" svg:viewBox="0 0 318 318" svg:d="m159 0 159 318h-318z"/>
    <draw:marker draw:name="Extrémité_20_de_20_ligne_20_160" draw:display-name="Extrémité de ligne 160" svg:viewBox="0 0 237 237" svg:d="m118 0 119 237h-237z"/>
    <draw:marker draw:name="Extrémité_20_de_20_ligne_20_161" draw:display-name="Extrémité de ligne 161" svg:viewBox="0 0 237 237" svg:d="m118 0 119 237h-237z"/>
    <draw:marker draw:name="Extrémité_20_de_20_ligne_20_162" draw:display-name="Extrémité de ligne 162" svg:viewBox="0 0 237 237" svg:d="m118 0 119 237h-237z"/>
    <draw:marker draw:name="Extrémité_20_de_20_ligne_20_163" draw:display-name="Extrémité de ligne 163" svg:viewBox="0 0 237 237" svg:d="m118 0 119 237h-237z"/>
    <draw:marker draw:name="Extrémité_20_de_20_ligne_20_17" draw:display-name="Extrémité de ligne 17" svg:viewBox="0 0 318 318" svg:d="m159 0 159 318h-318z"/>
    <draw:marker draw:name="Extrémité_20_de_20_ligne_20_18" draw:display-name="Extrémité de ligne 18" svg:viewBox="0 0 318 318" svg:d="m159 0 159 318h-318z"/>
    <draw:marker draw:name="Extrémité_20_de_20_ligne_20_19" draw:display-name="Extrémité de ligne 19" svg:viewBox="0 0 318 318" svg:d="m159 0 159 318h-318z"/>
    <draw:marker draw:name="Extrémité_20_de_20_ligne_20_2" draw:display-name="Extrémité de ligne 2" svg:viewBox="0 0 213 213" svg:d="m106 0 107 213h-213z"/>
    <draw:marker draw:name="Extrémité_20_de_20_ligne_20_20" draw:display-name="Extrémité de ligne 20" svg:viewBox="0 0 318 318" svg:d="m159 0 159 318h-318z"/>
    <draw:marker draw:name="Extrémité_20_de_20_ligne_20_21" draw:display-name="Extrémité de ligne 21" svg:viewBox="0 0 318 318" svg:d="m159 0 159 318h-318z"/>
    <draw:marker draw:name="Extrémité_20_de_20_ligne_20_22" draw:display-name="Extrémité de ligne 22" svg:viewBox="0 0 318 318" svg:d="m159 0 159 318h-318z"/>
    <draw:marker draw:name="Extrémité_20_de_20_ligne_20_23" draw:display-name="Extrémité de ligne 23" svg:viewBox="0 0 318 318" svg:d="m159 0 159 318h-318z"/>
    <draw:marker draw:name="Extrémité_20_de_20_ligne_20_24" draw:display-name="Extrémité de ligne 24" svg:viewBox="0 0 318 318" svg:d="m159 0 159 318h-318z"/>
    <draw:marker draw:name="Extrémité_20_de_20_ligne_20_25" draw:display-name="Extrémité de ligne 25" svg:viewBox="0 0 318 318" svg:d="m159 0 159 318h-318z"/>
    <draw:marker draw:name="Extrémité_20_de_20_ligne_20_26" draw:display-name="Extrémité de ligne 26" svg:viewBox="0 0 318 318" svg:d="m159 0 159 318h-318z"/>
    <draw:marker draw:name="Extrémité_20_de_20_ligne_20_27" draw:display-name="Extrémité de ligne 27" svg:viewBox="0 0 318 318" svg:d="m159 0 159 318h-318z"/>
    <draw:marker draw:name="Extrémité_20_de_20_ligne_20_28" draw:display-name="Extrémité de ligne 28" svg:viewBox="0 0 318 318" svg:d="m159 0 159 318h-318z"/>
    <draw:marker draw:name="Extrémité_20_de_20_ligne_20_29" draw:display-name="Extrémité de ligne 29" svg:viewBox="0 0 213 213" svg:d="m106 0 107 213h-213z"/>
    <draw:marker draw:name="Extrémité_20_de_20_ligne_20_3" draw:display-name="Extrémité de ligne 3" svg:viewBox="0 0 213 213" svg:d="m106 0 107 213h-213z"/>
    <draw:marker draw:name="Extrémité_20_de_20_ligne_20_30" draw:display-name="Extrémité de ligne 30" svg:viewBox="0 0 213 213" svg:d="m106 0 107 213h-213z"/>
    <draw:marker draw:name="Extrémité_20_de_20_ligne_20_31" draw:display-name="Extrémité de ligne 31" svg:viewBox="0 0 213 213" svg:d="m106 0 107 213h-213z"/>
    <draw:marker draw:name="Extrémité_20_de_20_ligne_20_32" draw:display-name="Extrémité de ligne 32" svg:viewBox="0 0 213 213" svg:d="m106 0 107 213h-213z"/>
    <draw:marker draw:name="Extrémité_20_de_20_ligne_20_33" draw:display-name="Extrémité de ligne 33" svg:viewBox="0 0 318 318" svg:d="m159 0 159 318h-318z"/>
    <draw:marker draw:name="Extrémité_20_de_20_ligne_20_34" draw:display-name="Extrémité de ligne 34" svg:viewBox="0 0 318 318" svg:d="m159 0 159 318h-318z"/>
    <draw:marker draw:name="Extrémité_20_de_20_ligne_20_35" draw:display-name="Extrémité de ligne 35" svg:viewBox="0 0 213 213" svg:d="m106 0 107 213h-213z"/>
    <draw:marker draw:name="Extrémité_20_de_20_ligne_20_36" draw:display-name="Extrémité de ligne 36" svg:viewBox="0 0 213 213" svg:d="m106 0 107 213h-213z"/>
    <draw:marker draw:name="Extrémité_20_de_20_ligne_20_37" draw:display-name="Extrémité de ligne 37" svg:viewBox="0 0 213 213" svg:d="m106 0 107 213h-213z"/>
    <draw:marker draw:name="Extrémité_20_de_20_ligne_20_38" draw:display-name="Extrémité de ligne 38" svg:viewBox="0 0 318 318" svg:d="m159 0 159 318h-318z"/>
    <draw:marker draw:name="Extrémité_20_de_20_ligne_20_39" draw:display-name="Extrémité de ligne 39" svg:viewBox="0 0 318 318" svg:d="m159 0 159 318h-318z"/>
    <draw:marker draw:name="Extrémité_20_de_20_ligne_20_4" draw:display-name="Extrémité de ligne 4" svg:viewBox="0 0 213 213" svg:d="m106 0 107 213h-213z"/>
    <draw:marker draw:name="Extrémité_20_de_20_ligne_20_40" draw:display-name="Extrémité de ligne 40" svg:viewBox="0 0 318 318" svg:d="m159 0 159 318h-318z"/>
    <draw:marker draw:name="Extrémité_20_de_20_ligne_20_41" draw:display-name="Extrémité de ligne 41" svg:viewBox="0 0 318 318" svg:d="m159 0 159 318h-318z"/>
    <draw:marker draw:name="Extrémité_20_de_20_ligne_20_42" draw:display-name="Extrémité de ligne 42" svg:viewBox="0 0 318 318" svg:d="m159 0 159 318h-318z"/>
    <draw:marker draw:name="Extrémité_20_de_20_ligne_20_43" draw:display-name="Extrémité de ligne 43" svg:viewBox="0 0 318 318" svg:d="m159 0 159 318h-318z"/>
    <draw:marker draw:name="Extrémité_20_de_20_ligne_20_44" draw:display-name="Extrémité de ligne 44" svg:viewBox="0 0 213 213" svg:d="m106 0 107 213h-213z"/>
    <draw:marker draw:name="Extrémité_20_de_20_ligne_20_45" draw:display-name="Extrémité de ligne 45" svg:viewBox="0 0 213 213" svg:d="m106 0 107 213h-213z"/>
    <draw:marker draw:name="Extrémité_20_de_20_ligne_20_46" draw:display-name="Extrémité de ligne 46" svg:viewBox="0 0 213 213" svg:d="m106 0 107 213h-213z"/>
    <draw:marker draw:name="Extrémité_20_de_20_ligne_20_47" draw:display-name="Extrémité de ligne 47" svg:viewBox="0 0 318 318" svg:d="m159 0 159 318h-318z"/>
    <draw:marker draw:name="Extrémité_20_de_20_ligne_20_48" draw:display-name="Extrémité de ligne 48" svg:viewBox="0 0 318 318" svg:d="m159 0 159 318h-318z"/>
    <draw:marker draw:name="Extrémité_20_de_20_ligne_20_49" draw:display-name="Extrémité de ligne 49" svg:viewBox="0 0 318 318" svg:d="m159 0 159 318h-318z"/>
    <draw:marker draw:name="Extrémité_20_de_20_ligne_20_5" draw:display-name="Extrémité de ligne 5" svg:viewBox="0 0 213 213" svg:d="m106 0 107 213h-213z"/>
    <draw:marker draw:name="Extrémité_20_de_20_ligne_20_50" draw:display-name="Extrémité de ligne 50" svg:viewBox="0 0 318 318" svg:d="m159 0 159 318h-318z"/>
    <draw:marker draw:name="Extrémité_20_de_20_ligne_20_51" draw:display-name="Extrémité de ligne 51" svg:viewBox="0 0 318 318" svg:d="m159 0 159 318h-318z"/>
    <draw:marker draw:name="Extrémité_20_de_20_ligne_20_52" draw:display-name="Extrémité de ligne 52" svg:viewBox="0 0 318 318" svg:d="m159 0 159 318h-318z"/>
    <draw:marker draw:name="Extrémité_20_de_20_ligne_20_53" draw:display-name="Extrémité de ligne 53" svg:viewBox="0 0 213 213" svg:d="m106 0 107 213h-213z"/>
    <draw:marker draw:name="Extrémité_20_de_20_ligne_20_54" draw:display-name="Extrémité de ligne 54" svg:viewBox="0 0 213 213" svg:d="m106 0 107 213h-213z"/>
    <draw:marker draw:name="Extrémité_20_de_20_ligne_20_55" draw:display-name="Extrémité de ligne 55" svg:viewBox="0 0 213 213" svg:d="m106 0 107 213h-213z"/>
    <draw:marker draw:name="Extrémité_20_de_20_ligne_20_56" draw:display-name="Extrémité de ligne 56" svg:viewBox="0 0 318 318" svg:d="m159 0 159 318h-318z"/>
    <draw:marker draw:name="Extrémité_20_de_20_ligne_20_57" draw:display-name="Extrémité de ligne 57" svg:viewBox="0 0 318 318" svg:d="m159 0 159 318h-318z"/>
    <draw:marker draw:name="Extrémité_20_de_20_ligne_20_58" draw:display-name="Extrémité de ligne 58" svg:viewBox="0 0 318 318" svg:d="m159 0 159 318h-318z"/>
    <draw:marker draw:name="Extrémité_20_de_20_ligne_20_59" draw:display-name="Extrémité de ligne 59" svg:viewBox="0 0 318 318" svg:d="m159 0 159 318h-318z"/>
    <draw:marker draw:name="Extrémité_20_de_20_ligne_20_6" draw:display-name="Extrémité de ligne 6" svg:viewBox="0 0 213 213" svg:d="m106 0 107 213h-213z"/>
    <draw:marker draw:name="Extrémité_20_de_20_ligne_20_60" draw:display-name="Extrémité de ligne 60" svg:viewBox="0 0 213 213" svg:d="m106 0 107 213h-213z"/>
    <draw:marker draw:name="Extrémité_20_de_20_ligne_20_61" draw:display-name="Extrémité de ligne 61" svg:viewBox="0 0 213 213" svg:d="m106 0 107 213h-213z"/>
    <draw:marker draw:name="Extrémité_20_de_20_ligne_20_62" draw:display-name="Extrémité de ligne 62" svg:viewBox="0 0 213 213" svg:d="m106 0 107 213h-213z"/>
    <draw:marker draw:name="Extrémité_20_de_20_ligne_20_63" draw:display-name="Extrémité de ligne 63" svg:viewBox="0 0 213 213" svg:d="m106 0 107 213h-213z"/>
    <draw:marker draw:name="Extrémité_20_de_20_ligne_20_64" draw:display-name="Extrémité de ligne 64" svg:viewBox="0 0 213 213" svg:d="m106 0 107 213h-213z"/>
    <draw:marker draw:name="Extrémité_20_de_20_ligne_20_65" draw:display-name="Extrémité de ligne 65" svg:viewBox="0 0 213 213" svg:d="m106 0 107 213h-213z"/>
    <draw:marker draw:name="Extrémité_20_de_20_ligne_20_66" draw:display-name="Extrémité de ligne 66" svg:viewBox="0 0 318 318" svg:d="m159 0 159 318h-318z"/>
    <draw:marker draw:name="Extrémité_20_de_20_ligne_20_67" draw:display-name="Extrémité de ligne 67" svg:viewBox="0 0 318 318" svg:d="m159 0 159 318h-318z"/>
    <draw:marker draw:name="Extrémité_20_de_20_ligne_20_68" draw:display-name="Extrémité de ligne 68" svg:viewBox="0 0 318 318" svg:d="m159 0 159 318h-318z"/>
    <draw:marker draw:name="Extrémité_20_de_20_ligne_20_69" draw:display-name="Extrémité de ligne 69" svg:viewBox="0 0 318 318" svg:d="m159 0 159 318h-318z"/>
    <draw:marker draw:name="Extrémité_20_de_20_ligne_20_7" draw:display-name="Extrémité de ligne 7" svg:viewBox="0 0 213 213" svg:d="m106 0 107 213h-213z"/>
    <draw:marker draw:name="Extrémité_20_de_20_ligne_20_70" draw:display-name="Extrémité de ligne 70" svg:viewBox="0 0 318 318" svg:d="m159 0 159 318h-318z"/>
    <draw:marker draw:name="Extrémité_20_de_20_ligne_20_71" draw:display-name="Extrémité de ligne 71" svg:viewBox="0 0 318 318" svg:d="m159 0 159 318h-318z"/>
    <draw:marker draw:name="Extrémité_20_de_20_ligne_20_72" draw:display-name="Extrémité de ligne 72" svg:viewBox="0 0 213 213" svg:d="m106 0 107 213h-213z"/>
    <draw:marker draw:name="Extrémité_20_de_20_ligne_20_73" draw:display-name="Extrémité de ligne 73" svg:viewBox="0 0 213 213" svg:d="m106 0 107 213h-213z"/>
    <draw:marker draw:name="Extrémité_20_de_20_ligne_20_74" draw:display-name="Extrémité de ligne 74" svg:viewBox="0 0 213 213" svg:d="m106 0 107 213h-213z"/>
    <draw:marker draw:name="Extrémité_20_de_20_ligne_20_75" draw:display-name="Extrémité de ligne 75" svg:viewBox="0 0 213 213" svg:d="m106 0 107 213h-213z"/>
    <draw:marker draw:name="Extrémité_20_de_20_ligne_20_76" draw:display-name="Extrémité de ligne 76" svg:viewBox="0 0 213 213" svg:d="m106 0 107 213h-213z"/>
    <draw:marker draw:name="Extrémité_20_de_20_ligne_20_77" draw:display-name="Extrémité de ligne 77" svg:viewBox="0 0 213 213" svg:d="m106 0 107 213h-213z"/>
    <draw:marker draw:name="Extrémité_20_de_20_ligne_20_78" draw:display-name="Extrémité de ligne 78" svg:viewBox="0 0 318 318" svg:d="m159 0 159 318h-318z"/>
    <draw:marker draw:name="Extrémité_20_de_20_ligne_20_79" draw:display-name="Extrémité de ligne 79" svg:viewBox="0 0 318 318" svg:d="m159 0 159 318h-318z"/>
    <draw:marker draw:name="Extrémité_20_de_20_ligne_20_8" draw:display-name="Extrémité de ligne 8" svg:viewBox="0 0 318 318" svg:d="m159 0 159 318h-318z"/>
    <draw:marker draw:name="Extrémité_20_de_20_ligne_20_80" draw:display-name="Extrémité de ligne 80" svg:viewBox="0 0 318 318" svg:d="m159 0 159 318h-318z"/>
    <draw:marker draw:name="Extrémité_20_de_20_ligne_20_81" draw:display-name="Extrémité de ligne 81" svg:viewBox="0 0 318 318" svg:d="m159 0 159 318h-318z"/>
    <draw:marker draw:name="Extrémité_20_de_20_ligne_20_82" draw:display-name="Extrémité de ligne 82" svg:viewBox="0 0 318 318" svg:d="m159 0 159 318h-318z"/>
    <draw:marker draw:name="Extrémité_20_de_20_ligne_20_83" draw:display-name="Extrémité de ligne 83" svg:viewBox="0 0 318 318" svg:d="m159 0 159 318h-318z"/>
    <draw:marker draw:name="Extrémité_20_de_20_ligne_20_84" draw:display-name="Extrémité de ligne 84" svg:viewBox="0 0 318 318" svg:d="m159 0 159 318h-318z"/>
    <draw:marker draw:name="Extrémité_20_de_20_ligne_20_85" draw:display-name="Extrémité de ligne 85" svg:viewBox="0 0 318 318" svg:d="m159 0 159 318h-318z"/>
    <draw:marker draw:name="Extrémité_20_de_20_ligne_20_86" draw:display-name="Extrémité de ligne 86" svg:viewBox="0 0 213 213" svg:d="m106 0 107 213h-213z"/>
    <draw:marker draw:name="Extrémité_20_de_20_ligne_20_87" draw:display-name="Extrémité de ligne 87" svg:viewBox="0 0 213 213" svg:d="m106 0 107 213h-213z"/>
    <draw:marker draw:name="Extrémité_20_de_20_ligne_20_88" draw:display-name="Extrémité de ligne 88" svg:viewBox="0 0 213 213" svg:d="m106 0 107 213h-213z"/>
    <draw:marker draw:name="Extrémité_20_de_20_ligne_20_89" draw:display-name="Extrémité de ligne 89" svg:viewBox="0 0 213 213" svg:d="m106 0 107 213h-213z"/>
    <draw:marker draw:name="Extrémité_20_de_20_ligne_20_9" draw:display-name="Extrémité de ligne 9" svg:viewBox="0 0 318 318" svg:d="m159 0 159 318h-318z"/>
    <draw:marker draw:name="Extrémité_20_de_20_ligne_20_90" draw:display-name="Extrémité de ligne 90" svg:viewBox="0 0 213 213" svg:d="m106 0 107 213h-213z"/>
    <draw:marker draw:name="Extrémité_20_de_20_ligne_20_91" draw:display-name="Extrémité de ligne 91" svg:viewBox="0 0 213 213" svg:d="m106 0 107 213h-213z"/>
    <draw:marker draw:name="Extrémité_20_de_20_ligne_20_92" draw:display-name="Extrémité de ligne 92" svg:viewBox="0 0 318 318" svg:d="m159 0 159 318h-318z"/>
    <draw:marker draw:name="Extrémité_20_de_20_ligne_20_93" draw:display-name="Extrémité de ligne 93" svg:viewBox="0 0 318 318" svg:d="m159 0 159 318h-318z"/>
    <draw:marker draw:name="Extrémité_20_de_20_ligne_20_94" draw:display-name="Extrémité de ligne 94" svg:viewBox="0 0 318 318" svg:d="m159 0 159 318h-318z"/>
    <draw:marker draw:name="Extrémité_20_de_20_ligne_20_95" draw:display-name="Extrémité de ligne 95" svg:viewBox="0 0 318 318" svg:d="m159 0 159 318h-318z"/>
    <draw:marker draw:name="Extrémité_20_de_20_ligne_20_96" draw:display-name="Extrémité de ligne 96" svg:viewBox="0 0 318 318" svg:d="m159 0 159 318h-318z"/>
    <draw:marker draw:name="Extrémité_20_de_20_ligne_20_97" draw:display-name="Extrémité de ligne 97" svg:viewBox="0 0 318 318" svg:d="m159 0 159 318h-318z"/>
    <draw:marker draw:name="Extrémité_20_de_20_ligne_20_98" draw:display-name="Extrémité de ligne 98" svg:viewBox="0 0 318 318" svg:d="m159 0 159 318h-318z"/>
    <draw:marker draw:name="Extrémité_20_de_20_ligne_20_99" draw:display-name="Extrémité de ligne 99" svg:viewBox="0 0 318 318" svg:d="m159 0 159 318h-318z"/>
    <draw:marker draw:name="msArrowEnd_20_5" draw:display-name="msArrowEnd 5" svg:viewBox="0 0 210 210" svg:d="m105 0 105 210h-210z"/>
    <draw:stroke-dash draw:name="Dash_20_1" draw:display-name="Dash 1" draw:style="rect" draw:dots2="1" draw:dots2-length="0.28cm" draw:distance="0.105cm"/>
    <draw:stroke-dash draw:name="Dash_20_2" draw:display-name="Dash 2" draw:style="rect" draw:dots1="1" draw:dots1-length="0.079cm" draw:distance="0.079cm"/>
    <draw:stroke-dash draw:name="Dash_20_3" draw:display-name="Dash 3" draw:style="rect" draw:dots2="1" draw:dots2-length="0.564cm" draw:distance="0.423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1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1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16%" fo:text-align="start" fo:text-indent="0cm" style:punctuation-wrap="simple" style:line-break="normal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16%" fo:text-align="start" fo:text-indent="0cm" style:punctuation-wrap="simple" style:line-break="normal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HG Mincho Light J'" style:font-pitch-asian="variable" style:font-size-asian="28pt" style:font-family-complex="'HG Mincho Light J'" style:font-pitch-complex="variable" style:font-size-complex="28pt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16%" fo:text-align="start" fo:text-indent="0cm" style:punctuation-wrap="simple" style:line-break="normal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16%" fo:text-align="start" fo:text-indent="0cm" style:punctuation-wrap="simple" style:line-break="normal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16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16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16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16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16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16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'Times New Roman'" style:font-family-generic="roman" style:font-pitch="variable" fo:color="#33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6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cc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HG Mincho Light J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8.87cm" fo:page-height="27.5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6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2.538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.13cm" fo:padding-bottom="0.13cm" fo:padding-left="0.259cm" fo:padding-right="0.259cm" fo:wrap-option="wrap" draw:shadow="hidden" draw:shadow-color="#808080"/>
    </style:style>
    <style:style style:name="Mpr4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.13cm" fo:padding-bottom="0.13cm" fo:padding-left="0.259cm" fo:padding-right="0.259cm" fo:wrap-option="wrap" draw:shadow="hidden" draw:shadow-color="#808080"/>
    </style:style>
    <style:style style:name="Mpr5" style:family="presentation" style:parent-style-name="Stand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3cm" fo:min-width="0cm" fo:padding-top="0.13cm" fo:padding-bottom="0.13cm" fo:padding-left="0.259cm" fo:padding-right="0.259cm" fo:wrap-option="wrap" draw:shadow="hidden" draw:shadow-color="#808080"/>
    </style:style>
    <style:style style:name="Mpr6" style:family="presentation" style:parent-style-name="Stand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3cm" fo:min-width="0cm" fo:padding-top="0.13cm" fo:padding-bottom="0.13cm" fo:padding-left="0.259cm" fo:padding-right="0.259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writing-mode="lr-tb"/>
    </style:style>
    <style:style style:name="MP4" style:family="paragraph">
      <style:paragraph-properties text:enable-numbering="false" fo:margin-left="0cm" fo:margin-right="0cm" fo:line-height="100%" fo:text-indent="0cm" style:writing-mode="lr-tb"/>
    </style:style>
    <style:style style:name="MP5" style:family="paragraph">
      <style:paragraph-properties fo:margin-left="0cm" fo:margin-right="0cm" fo:line-height="100%" fo:text-align="center" fo:text-indent="0cm" style:writing-mode="lr-tb"/>
    </style:style>
    <style:style style:name="MP6" style:family="paragraph">
      <style:paragraph-properties text:enable-numbering="false" fo:margin-left="0cm" fo:margin-right="0cm" fo:line-height="100%" fo:text-align="center" fo:text-indent="0cm" style:writing-mode="lr-tb"/>
    </style:style>
    <style:style style:name="MP7" style:family="paragraph">
      <style:paragraph-properties fo:margin-left="0cm" fo:margin-right="0cm" fo:margin-top="0.22cm" fo:margin-bottom="0cm" fo:line-height="100%" fo:text-align="end" fo:text-indent="0cm"/>
    </style:style>
    <style:style style:name="MP8" style:family="paragraph">
      <style:paragraph-properties style:writing-mode="lr-tb"/>
    </style:style>
    <style:style style:name="MP9" style:family="paragraph">
      <style:paragraph-properties fo:text-align="center"/>
    </style:style>
    <style:style style:name="MP10" style:family="paragraph">
      <style:paragraph-properties fo:margin-left="0cm" fo:margin-right="0cm" fo:line-height="100%" fo:text-align="end" fo:text-indent="0cm" style:writing-mode="lr-tb"/>
    </style:style>
    <style:style style:name="MP11" style:family="paragraph">
      <style:paragraph-properties text:enable-numbering="false" fo:margin-left="0cm" fo:margin-right="0cm" fo:line-height="100%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GB" style:font-family-asian="'Luxi Sans'" style:font-pitch-asian="variable" style:font-size-asian="14pt" style:font-family-complex="'Luxi Sans'" style:font-pitch-complex="variable" style:font-size-complex="14pt"/>
    </style:style>
    <style:style style:name="MT3" style:family="text">
      <style:text-properties fo:font-family="Arial" style:font-pitch="variable" fo:font-size="10pt" fo:language="en" fo:country="GB" style:font-size-asian="10pt" style:font-size-complex="10pt"/>
    </style:style>
    <style:style style:name="MT4" style:family="text">
      <style:text-properties fo:font-size="12pt" fo:language="en" fo:country="GB" style:font-family-asian="'Luxi Sans'" style:font-pitch-asian="variable" style:font-size-asian="12pt" style:font-family-complex="'Luxi Sans'" style:font-pitch-complex="variable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603cm" svg:height="4.952cm" svg:x="1.887cm" svg:y="3.852cm" draw:page-number="1"/>
      <draw:page-thumbnail draw:layer="backgroundobjects" svg:width="6.603cm" svg:height="4.952cm" svg:x="10.378cm" svg:y="3.852cm"/>
      <draw:page-thumbnail draw:layer="backgroundobjects" svg:width="6.603cm" svg:height="4.952cm" svg:x="1.887cm" svg:y="11.282cm"/>
      <draw:page-thumbnail draw:layer="backgroundobjects" svg:width="6.603cm" svg:height="4.952cm" svg:x="10.378cm" svg:y="11.282cm"/>
      <draw:page-thumbnail draw:layer="backgroundobjects" svg:width="6.603cm" svg:height="4.952cm" svg:x="1.887cm" svg:y="18.712cm"/>
      <draw:page-thumbnail draw:layer="backgroundobjects" svg:width="6.603cm" svg:height="4.952cm" svg:x="10.378cm" svg:y="18.712cm"/>
      <draw:frame draw:style-name="Mgr1" draw:text-style-name="MP1" draw:layer="backgroundobjects" svg:width="8.188cm" svg:height="1.375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88cm" svg:height="1.375cm" svg:x="10.6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88cm" svg:height="1.375cm" svg:x="0cm" svg:y="26.14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88cm" svg:height="1.375cm" svg:x="10.681cm" svg:y="26.144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1.586cm" svg:height="4.579cm" svg:x="1.905cm" svg:y="-0.069cm" presentation:class="title" presentation:placeholder="true">
        <draw:text-box/>
      </draw:frame>
      <draw:frame presentation:style-name="Mpr1" draw:text-style-name="MP4" draw:layer="backgroundobjects" svg:width="5.287cm" svg:height="1.266cm" svg:x="1.904cm" svg:y="17.356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6" draw:layer="backgroundobjects" svg:width="8.039cm" svg:height="2.537cm" svg:x="8.677cm" svg:y="16.51cm" presentation:class="footer">
        <draw:text-box>
          <text:p text:style-name="MP5"><text:span text:style-name="MT2"><presentation:footer/></text:span></text:p>
        </draw:text-box>
      </draw:frame>
      <draw:frame presentation:style-name="Standard-outline1" draw:layer="backgroundobjects" svg:width="22.009cm" svg:height="13.358cm" svg:x="1.904cm" svg:y="4.445cm" presentation:class="outline" presentation:placeholder="true">
        <draw:text-box/>
      </draw:frame>
      <draw:custom-shape draw:style-name="Mgr3" draw:text-style-name="MP8" draw:layer="backgroundobjects" svg:width="4.021cm" svg:height="0.65cm" svg:x="19.897cm" svg:y="17.948cm">
        <text:p text:style-name="MP7"><text:span text:style-name="MT3"><text:page-number>&lt;number&gt;</text:page-number>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4" draw:text-style-name="MP9" draw:layer="backgroundobjects" svg:width="18.87cm" svg:height="27.52cm" svg:x="0cm" svg:y="0cm">
          <text:p/>
        </draw:rect>
        <draw:custom-shape draw:style-name="Mgr5" draw:text-style-name="MP8" draw:layer="backgroundobjects" svg:width="18.869cm" svg:height="27.52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3" draw:text-style-name="MP4" draw:layer="backgroundobjects" svg:width="8.171cm" svg:height="1.372cm" svg:x="-0.001cm" svg:y="-0.001cm" presentation:class="header">
          <draw:text-box>
            <text:p text:style-name="MP3"><text:span text:style-name="MT4"><presentation:header/></text:span></text:p>
          </draw:text-box>
        </draw:frame>
        <draw:frame presentation:style-name="Mpr4" draw:text-style-name="MP11" draw:layer="backgroundobjects" svg:width="8.171cm" svg:height="1.372cm" svg:x="10.697cm" svg:y="-0.001cm" presentation:class="date-time">
          <draw:text-box>
            <text:p text:style-name="MP10"><text:span text:style-name="MT4"><presentation:date-time/></text:span></text:p>
          </draw:text-box>
        </draw:frame>
        <draw:page-thumbnail presentation:style-name="Standard-title" draw:layer="backgroundobjects" svg:width="13.75cm" svg:height="10.311cm" svg:x="2.562cm" svg:y="2.064cm" presentation:class="page"/>
        <draw:frame presentation:style-name="Standard-notes" draw:layer="backgroundobjects" svg:width="13.833cm" svg:height="12.384cm" svg:x="2.517cm" svg:y="13.065cm" presentation:class="notes" presentation:placeholder="true">
          <draw:text-box/>
        </draw:frame>
        <draw:frame presentation:style-name="Mpr5" draw:text-style-name="MP4" draw:layer="backgroundobjects" svg:width="8.171cm" svg:height="1.372cm" svg:x="-0.001cm" svg:y="26.139cm" presentation:class="footer">
          <draw:text-box>
            <text:p text:style-name="MP3"><text:span text:style-name="MT4"><presentation:footer/></text:span></text:p>
          </draw:text-box>
        </draw:frame>
        <draw:frame presentation:style-name="Mpr6" draw:text-style-name="MP11" draw:layer="backgroundobjects" svg:width="8.171cm" svg:height="1.372cm" svg:x="10.697cm" svg:y="26.139cm" presentation:class="page-number">
          <draw:text-box>
            <text:p text:style-name="MP10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15$Build-9379</meta:generator>
    <dc:title>Border Gateway Protocol (BGP4)</dc:title>
    <meta:creation-date>2007-04-25T19:16:49</meta:creation-date>
    <dc:creator>Jean-Robert Hountomey</dc:creator>
    <dc:date>2009-05-14T14:28:24.10</dc:date>
    <meta:print-date>2007-04-25T09:05:06</meta:print-date>
    <dc:language>fr-FR</dc:language>
    <meta:editing-cycles>2</meta:editing-cycles>
    <meta:editing-duration>PT00H00M24S</meta:editing-duration>
    <meta:document-statistic meta:object-count="2597"/>
    <meta:user-defined meta:name="Info 1"/>
    <meta:user-defined meta:name="Info 2"/>
    <meta:user-defined meta:name="Info 3"/>
    <meta:user-defined meta:name="Info 4"/>
  </office:meta>
</office:document-meta>
</file>