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DFEB6A91.jpg"/>
  <manifest:file-entry manifest:media-type="" manifest:full-path="Pictures/200000170004200F0003E3E95A43117F.wmf"/>
  <manifest:file-entry manifest:media-type="" manifest:full-path="Pictures/2000002A000210220000E18445C15857.wmf"/>
  <manifest:file-entry manifest:media-type="" manifest:full-path="Pictures/2000004B0003732600022288CCA8DE1E.wmf"/>
  <manifest:file-entry manifest:media-type="" manifest:full-path="Pictures/2000002F0005F3860003A13F4B673E3F.wmf"/>
  <manifest:file-entry manifest:media-type="" manifest:full-path="Pictures/2000004000025AC10001B59910EE5606.wmf"/>
  <manifest:file-entry manifest:media-type="image/png" manifest:full-path="Pictures/1000020000000226000000320A98E27A.png"/>
  <manifest:file-entry manifest:media-type="" manifest:full-path="Pictures/200000420003AD3C0003E3E9E830946F.wmf"/>
  <manifest:file-entry manifest:media-type="" manifest:full-path="Pictures/20000030000259340001B1766B86EAB1.wmf"/>
  <manifest:file-entry manifest:media-type="" manifest:full-path="Pictures/2000003200025DF50001B4FA9D37B4C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solid" draw:fill-color="#bcbf87"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71cm" svg:stroke-color="#969696"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style:style>
    <style:style style:name="gr6"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8" style:family="graphic">
      <style:graphic-properties draw:stroke="none" draw:fill="none" draw:fill-color="#ffffff" draw:textarea-horizontal-align="justify" draw:textarea-vertical-align="top" draw:auto-grow-height="true" fo:padding-top="0.101cm" fo:padding-bottom="0.101cm" fo:padding-left="0.203cm" fo:padding-right="0.203cm" fo:wrap-option="no-wrap" draw:shadow="hidden"/>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style:style>
    <style:style style:name="gr12" style:family="graphic">
      <style:graphic-properties draw:stroke="none" draw:fill="none" draw:fill-color="#ffffff" draw:textarea-horizontal-align="justify" draw:textarea-vertical-align="top" draw:auto-grow-height="true" fo:padding-top="0.144cm" fo:padding-bottom="0.144cm" fo:padding-left="0.293cm" fo:padding-right="0.293cm" fo:wrap-option="wrap" draw:shadow="hidden"/>
    </style:style>
    <style:style style:name="gr13"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graphic-properties draw:stroke="solid" svg:stroke-width="0.106cm" svg:stroke-color="#b92b38"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style:style>
    <style:style style:name="gr15" style:family="graphic">
      <style:graphic-properties draw:stroke="none" draw:fill="solid" draw:fill-color="#027fbb" draw:opacity="50%"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none" draw:fill="none" draw:fill-color="#ffffff" draw:textarea-horizontal-align="justify" draw:textarea-vertical-align="top" draw:auto-grow-height="true" fo:padding-top="0.144cm" fo:padding-bottom="0.144cm" fo:padding-left="0.293cm" fo:padding-right="0.293cm" fo:wrap-option="no-wrap" draw:shadow="hidden"/>
    </style:style>
    <style:style style:name="gr17" style:family="graphic">
      <style:graphic-properties draw:stroke="solid" svg:stroke-width="0.071cm" svg:stroke-color="#80808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none" draw:fill="solid" draw:fill-color="#005569"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solid" draw:fill-color="#b92b38"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80808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35cm" svg:stroke-color="#80808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23" style:family="graphic">
      <style:graphic-properties draw:stroke="none" draw:fill="solid" draw:fill-color="#ebebeb"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none" draw:fill="none" draw:fill-color="#ffffff" draw:textarea-horizontal-align="justify" draw:textarea-vertical-align="middle" draw:auto-grow-height="true" fo:padding-top="0.101cm" fo:padding-bottom="0.101cm" fo:padding-left="0.203cm" fo:padding-right="0.203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7.102cm" fo:min-width="0cm" fo:padding-top="0.114cm" fo:padding-bottom="0.114cm" fo:padding-left="0.228cm" fo:padding-right="0.228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1.964cm" fo:min-width="0cm" fo:padding-top="0.114cm" fo:padding-bottom="0.114cm" fo:padding-left="0.228cm" fo:padding-right="0.228cm" fo:wrap-option="wrap" draw:shadow="hidden" draw:shadow-color="#808080"/>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2.866cm" fo:min-width="0cm" fo:padding-top="0.144cm" fo:padding-bottom="0.144cm" fo:padding-left="0.275cm" fo:padding-right="0.275cm" fo:wrap-option="wrap" draw:shadow="hidden"/>
    </style:style>
    <style:style style:name="pr4" style:family="presentation" style:parent-style-name="Default-outline1">
      <style:graphic-properties draw:stroke="none" draw:fill="none" draw:fill-color="#ffffff" draw:textarea-horizontal-align="center" draw:textarea-vertical-align="middle" draw:auto-grow-height="true" draw:auto-grow-width="false" fo:min-height="9.774cm" fo:min-width="0cm" fo:padding-top="0.114cm" fo:padding-bottom="0.114cm" fo:padding-left="0.228cm" fo:padding-right="0.228cm" fo:wrap-option="wrap" draw:shadow="hidden" draw:shadow-color="#808080"/>
    </style:style>
    <style:style style:name="pr5" style:family="presentation" style:parent-style-name="Default-notes">
      <style:graphic-properties draw:stroke="none" draw:fill="none" draw:fill-color="#ffffff" draw:auto-grow-height="true" fo:min-height="12.173cm" draw:shadow="hidden"/>
    </style:style>
    <style:style style:name="pr6" style:family="presentation" style:parent-style-name="Default-outline1">
      <style:graphic-properties draw:stroke="none" draw:fill="none" draw:fill-color="#ffffff" draw:textarea-horizontal-align="center" draw:textarea-vertical-align="middle" draw:auto-grow-height="true" draw:auto-grow-width="false" fo:min-height="15.079cm" fo:min-width="0cm" fo:padding-top="0.114cm" fo:padding-bottom="0.114cm" fo:padding-left="0.228cm" fo:padding-right="0.228cm" fo:wrap-option="wrap" draw:shadow="hidden" draw:shadow-color="#808080"/>
    </style:style>
    <style:style style:name="pr7" style:family="presentation" style:parent-style-name="Default-outline1">
      <style:graphic-properties draw:stroke="none" draw:fill="none" draw:fill-color="#ffffff" draw:textarea-horizontal-align="center" draw:textarea-vertical-align="middle" draw:auto-grow-height="true" draw:auto-grow-width="false" fo:min-height="14.259cm" fo:min-width="0cm" fo:padding-top="0.114cm" fo:padding-bottom="0.114cm" fo:padding-left="0.228cm" fo:padding-right="0.228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096cm" fo:min-width="0cm" fo:padding-top="0.114cm" fo:padding-bottom="0.114cm" fo:padding-left="0.228cm" fo:padding-right="0.228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219cm" fo:min-width="0cm" fo:padding-top="0.114cm" fo:padding-bottom="0.114cm" fo:padding-left="0.228cm" fo:padding-right="0.228cm" fo:wrap-option="wrap" draw:shadow="hidden" draw:shadow-color="#808080"/>
    </style:style>
    <style:style style:name="pr10" style:family="presentation" style:parent-style-name="Default-notes">
      <style:graphic-properties draw:stroke="solid" svg:stroke-width="0.026cm" svg:stroke-color="#000000" draw:stroke-linejoin="miter" draw:fill="solid" draw:fill-color="#ffffff" draw:auto-grow-height="true" fo:min-height="12.173cm" fo:padding-top="0.157cm" fo:padding-bottom="0.157cm" fo:padding-left="0.288cm" fo:padding-right="0.288cm"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101cm" fo:min-width="0cm" fo:padding-top="0.114cm" fo:padding-bottom="0.114cm" fo:padding-left="0.228cm" fo:padding-right="0.228cm" fo:wrap-option="wrap" draw:shadow="hidden" draw:shadow-color="#808080"/>
    </style:style>
    <style:style style:name="pr12" style:family="presentation" style:parent-style-name="Default-outline1">
      <style:graphic-properties draw:stroke="none" draw:fill="none" draw:fill-color="#ffffff" draw:textarea-horizontal-align="center" draw:textarea-vertical-align="middle" draw:auto-grow-height="true" draw:auto-grow-width="false" fo:min-height="9.695cm" fo:min-width="0cm" fo:padding-top="0.114cm" fo:padding-bottom="0.114cm" fo:padding-left="0.228cm" fo:padding-right="0.228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316cm" fo:min-width="0cm" fo:padding-top="0.114cm" fo:padding-bottom="0.114cm" fo:padding-left="0.228cm" fo:padding-right="0.228cm" fo:wrap-option="wrap" draw:shadow="hidden" draw:shadow-color="#808080"/>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8.396cm" fo:min-width="0cm" fo:padding-top="0.144cm" fo:padding-bottom="0.144cm" fo:padding-left="0.275cm" fo:padding-right="0.275cm" fo:wrap-option="wrap" draw:shadow="hidden"/>
    </style:style>
    <style:style style:name="P1" style:family="paragraph">
      <style:paragraph-properties fo:margin-left="0cm" fo:margin-right="0cm" fo:line-height="90%" fo:text-align="center" fo:text-indent="0cm"/>
    </style:style>
    <style:style style:name="P2" style:family="paragraph">
      <style:paragraph-properties style:writing-mode="lr-tb"/>
    </style:style>
    <style:style style:name="P3" style:family="paragraph">
      <style:paragraph-properties fo:margin-left="0cm" fo:margin-right="0cm" fo:margin-top="0.436cm" fo:margin-bottom="0cm" fo:line-height="90%" fo:text-align="center" fo:text-indent="0cm"/>
    </style:style>
    <style:style style:name="P4" style:family="paragraph">
      <style:paragraph-properties fo:margin-left="0cm" fo:margin-right="0cm" fo:margin-top="0.242cm" fo:margin-bottom="0cm" fo:line-height="90%" fo:text-indent="0cm"/>
    </style:style>
    <style:style style:name="P5" style:family="paragraph">
      <style:paragraph-properties fo:margin-left="0.304cm" fo:margin-right="0cm" fo:margin-top="0.242cm" fo:margin-bottom="0cm" fo:line-height="90%" fo:text-indent="-0.304cm"/>
    </style:style>
    <style:style style:name="P6" style:family="paragraph">
      <style:paragraph-properties fo:margin-left="0.793cm" fo:margin-right="0cm" fo:margin-top="0.657cm" fo:margin-bottom="0cm" fo:line-height="95%" fo:text-align="center" fo:text-indent="-0.793cm"/>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074cm" fo:margin-bottom="0cm" fo:line-height="96%" fo:text-align="center" fo:text-indent="0cm"/>
    </style:style>
    <style:style style:name="P9" style:family="paragraph">
      <style:paragraph-properties fo:margin-left="0cm" fo:margin-right="0cm" fo:margin-top="0.074cm" fo:margin-bottom="0cm" fo:line-height="96%" fo:text-align="end" fo:text-indent="0cm"/>
    </style:style>
    <style:style style:name="P10" style:family="paragraph">
      <style:paragraph-properties fo:margin-left="0cm" fo:margin-right="0cm" fo:margin-top="0.074cm" fo:margin-bottom="0cm" fo:line-height="96%" fo:text-indent="0cm"/>
    </style:style>
    <style:style style:name="P11" style:family="paragraph">
      <style:paragraph-properties fo:margin-left="0cm" fo:margin-right="0cm" fo:line-height="96%" fo:text-indent="0cm"/>
    </style:style>
    <style:style style:name="P12" style:family="paragraph">
      <style:paragraph-properties fo:margin-left="0.793cm" fo:margin-right="0cm" fo:margin-top="0.207cm" fo:margin-bottom="0cm" fo:line-height="96%" fo:text-indent="-0.793cm"/>
    </style:style>
    <style:style style:name="P13" style:family="paragraph">
      <style:paragraph-properties fo:margin-left="0cm" fo:margin-right="0cm" fo:margin-top="0.207cm" fo:margin-bottom="0cm" fo:line-height="96%" fo:text-indent="0cm"/>
    </style:style>
    <style:style style:name="P14" style:family="paragraph">
      <style:paragraph-properties fo:margin-left="0cm" fo:margin-right="0cm" fo:margin-top="0.207cm" fo:margin-bottom="0cm" fo:line-height="75%" fo:text-indent="0cm"/>
    </style:style>
    <style:style style:name="P15" style:family="paragraph">
      <style:paragraph-properties fo:margin-left="1.733cm" fo:margin-right="0cm" fo:margin-top="0.171cm" fo:margin-bottom="0cm" fo:line-height="75%" fo:text-indent="0cm"/>
    </style:style>
    <style:style style:name="P16" style:family="paragraph">
      <style:paragraph-properties fo:margin-left="0.793cm" fo:margin-right="0cm" fo:margin-top="0.657cm" fo:margin-bottom="0cm" fo:line-height="75%" fo:text-indent="-0.793cm"/>
    </style:style>
    <style:style style:name="P17" style:family="paragraph">
      <style:paragraph-properties fo:margin-left="0.793cm" fo:margin-right="0cm" fo:margin-top="0.657cm" fo:margin-bottom="0cm" fo:line-height="95%" fo:text-indent="-0.793cm"/>
    </style:style>
    <style:style style:name="P18" style:family="paragraph">
      <style:paragraph-properties fo:margin-left="0cm" fo:margin-right="0cm" fo:line-height="90%" fo:text-indent="0cm"/>
    </style:style>
    <style:style style:name="P19" style:family="paragraph">
      <style:paragraph-properties fo:margin-left="0cm" fo:margin-right="0cm" fo:margin-top="0.657cm" fo:margin-bottom="0cm" fo:line-height="96%" fo:text-indent="0cm"/>
    </style:style>
    <style:style style:name="P20" style:family="paragraph">
      <style:paragraph-properties fo:margin-left="0cm" fo:margin-right="0cm" fo:margin-top="0.657cm" fo:margin-bottom="0cm" fo:line-height="95%" fo:text-indent="0cm"/>
    </style:style>
    <style:style style:name="P21" style:family="paragraph">
      <style:paragraph-properties fo:margin-left="0cm" fo:margin-right="0cm" fo:line-height="96%" fo:text-align="center" fo:text-indent="0cm"/>
    </style:style>
    <style:style style:name="P22" style:family="paragraph">
      <style:paragraph-properties fo:margin-left="0cm" fo:margin-right="0cm" fo:margin-top="0.524cm" fo:margin-bottom="0cm" fo:line-height="96%" fo:text-indent="0cm"/>
    </style:style>
    <style:style style:name="P23" style:family="paragraph">
      <style:paragraph-properties fo:margin-left="0cm" fo:margin-right="0cm" fo:margin-top="0.524cm" fo:margin-bottom="0cm" fo:line-height="95%" fo:text-indent="0cm"/>
    </style:style>
    <style:style style:name="P24" style:family="paragraph">
      <style:paragraph-properties fo:margin-left="0.793cm" fo:margin-right="0cm" fo:margin-top="0.524cm" fo:margin-bottom="0cm" fo:line-height="96%" fo:text-indent="-0.793cm"/>
    </style:style>
    <style:style style:name="P25" style:family="paragraph">
      <style:paragraph-properties fo:margin-left="0cm" fo:margin-right="0cm" fo:margin-top="0.392cm" fo:margin-bottom="0cm" fo:line-height="96%" fo:text-indent="0cm"/>
    </style:style>
    <style:style style:name="P26" style:family="paragraph">
      <style:paragraph-properties fo:margin-left="0cm" fo:margin-right="0cm" fo:margin-top="0.348cm" fo:margin-bottom="0cm" fo:line-height="85%" fo:text-indent="0cm"/>
    </style:style>
    <style:style style:name="T1" style:family="text">
      <style:text-properties fo:color="#000000" fo:font-family="'Times New Roman'" style:font-family-generic="roman" style:font-pitch="variable" fo:font-size="40pt" fo:font-weight="bold" style:font-size-asian="40pt" style:font-weight-asian="bold" style:font-size-complex="40pt" style:font-weight-complex="bold"/>
    </style:style>
    <style:style style:name="T2" style:family="text">
      <style:text-properties fo:font-family="Arial" style:font-pitch="variable" fo:font-size="20pt" fo:font-weight="bold" style:font-size-asian="20pt" style:font-weight-asian="bold" style:font-size-complex="20pt" style:font-weight-complex="bold"/>
    </style:style>
    <style:style style:name="T3" style:family="text">
      <style:text-properties fo:font-family="Arial" style:font-pitch="variable" fo:font-size="14pt" style:font-size-asian="14pt" style:font-size-complex="14pt"/>
    </style:style>
    <style:style style:name="T4" style:family="text">
      <style:text-properties fo:font-size="26pt" style:font-size-asian="26pt" style:font-size-complex="26pt"/>
    </style:style>
    <style:style style:name="T5" style:family="text">
      <style:text-properties fo:font-family="Arial" style:font-pitch="variable" fo:font-size="14pt" fo:font-weight="bold" style:font-size-asian="14pt" style:font-weight-asian="bold" style:font-size-complex="14pt" style:font-weight-complex="bold"/>
    </style:style>
    <style:style style:name="T6" style:family="text">
      <style:text-properties fo:font-family="Arial" style:font-pitch="variable" fo:font-size="16pt" fo:font-weight="bold" style:font-size-asian="16pt" style:font-weight-asian="bold" style:font-size-complex="16pt" style:font-weight-complex="bold"/>
    </style:style>
    <style:style style:name="T7" style:family="text">
      <style:text-properties fo:font-size="21pt" style:font-size-asian="21pt" style:font-size-complex="21pt"/>
    </style:style>
    <style:style style:name="T8" style:family="text">
      <style:text-properties fo:font-size="20pt" style:font-size-asian="20pt" style:font-size-complex="20pt"/>
    </style:style>
    <style:style style:name="T9" style:family="text">
      <style:text-properties fo:font-weight="normal" style:font-weight-asian="normal" style:font-weight-complex="normal"/>
    </style:style>
    <style:style style:name="T10" style:family="text">
      <style:text-properties fo:language="en" fo:country="GB" fo:font-weight="normal" style:font-weight-asian="normal" style:font-weight-complex="normal"/>
    </style:style>
    <style:style style:name="T11" style:family="text">
      <style:text-properties fo:font-family="Arial" style:font-pitch="variable" fo:font-size="16pt" style:font-size-asian="16pt" style:font-size-complex="16pt"/>
    </style:style>
    <style:style style:name="T12" style:family="text">
      <style:text-properties fo:color="#ffffff" fo:font-family="Arial" style:font-pitch="variable" fo:font-size="14pt" fo:font-weight="bold" style:font-size-asian="14pt" style:font-weight-asian="bold" style:font-size-complex="14pt" style:font-weight-complex="bold"/>
    </style:style>
    <style:style style:name="T13" style:family="text">
      <style:text-properties fo:font-size="24pt" style:font-size-asian="24pt" style:font-size-complex="24pt"/>
    </style:style>
    <style:style style:name="T14" style:family="text">
      <style:text-properties fo:font-family="Arial" style:font-pitch="variable" fo:font-size="18pt" fo:text-shadow="1pt 1pt" fo:font-weight="bold" style:font-size-asian="18pt" style:font-weight-asian="bold" style:font-size-complex="18pt" style:font-weight-complex="bold"/>
    </style:style>
    <style:style style:name="T15" style:family="text">
      <style:text-properties fo:font-family="'Courier New'" style:font-family-generic="modern" style:font-pitch="fixed" fo:font-size="16pt" fo:font-weight="bold" style:font-size-asian="16pt" style:font-weight-asian="bold" style:font-size-complex="16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33cccc"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672cm"/>
        <style:text-properties fo:font-family="Arial" style:font-family-generic="swiss" style:font-pitch="variable" fo:color="#000000" fo:font-size="100%"/>
      </text:list-level-style-bullet>
      <text:list-level-style-bullet text:level="4" text:bullet-char="–">
        <style:list-level-properties text:space-before="3.651cm"/>
        <style:text-properties fo:font-family="Arial" style:font-family-generic="swiss" style:font-pitch="variable" fo:color="#000000" fo:font-size="100%"/>
      </text:list-level-style-bullet>
      <text:list-level-style-bullet text:level="5" text:bullet-char="»">
        <style:list-level-properties text:space-before="4.449cm"/>
        <style:text-properties fo:font-family="Arial" style:font-family-generic="swiss" style:font-pitch="variable" fo:color="#000000" fo:font-size="100%"/>
      </text:list-level-style-bullet>
      <text:list-level-style-bullet text:level="6" text:bullet-char="»">
        <style:list-level-properties text:space-before="4.449cm"/>
        <style:text-properties fo:font-family="Arial" style:font-family-generic="swiss" style:font-pitch="variable" fo:color="#000000" fo:font-size="100%"/>
      </text:list-level-style-bullet>
      <text:list-level-style-bullet text:level="7" text:bullet-char="»">
        <style:list-level-properties text:space-before="4.449cm"/>
        <style:text-properties fo:font-family="Arial" style:font-family-generic="swiss" style:font-pitch="variable" fo:color="#000000" fo:font-size="100%"/>
      </text:list-level-style-bullet>
      <text:list-level-style-bullet text:level="8" text:bullet-char="»">
        <style:list-level-properties text:space-before="4.449cm"/>
        <style:text-properties fo:font-family="Arial" style:font-family-generic="swiss" style:font-pitch="variable" fo:color="#000000" fo:font-size="100%"/>
      </text:list-level-style-bullet>
      <text:list-level-style-bullet text:level="9" text:bullet-char="»">
        <style:list-level-properties text:space-before="4.449cm"/>
        <style:text-properties fo:font-family="Arial" style:font-family-generic="swiss" style:font-pitch="variable" fo:color="#000000" fo:font-size="100%"/>
      </text:list-level-style-bullet>
      <text:list-level-style-bullet text:level="10" text:bullet-char="»">
        <style:list-level-properties text:space-before="4.449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Architecture de Réseaux   Travaux Pratiques" draw:style-name="dp1" draw:master-page-name="Title1" presentation:presentation-page-layout-name="AL1T0">
        <draw:frame presentation:style-name="pr1" draw:text-style-name="P2" draw:layer="layout" svg:width="21.665cm" svg:height="7.33cm" svg:x="2.279cm" svg:y="4.144cm" presentation:class="title" presentation:user-transformed="true">
          <draw:text-box>
            <text:p text:style-name="P1"><text:span text:style-name="T1">Architecture de Réseaux </text:span><text:span text:style-name="T1"><text:line-break/></text:span><text:span text:style-name="T1"><text:line-break/></text:span><text:span text:style-name="T1">Travaux Pratiques</text:span></text:p>
          </draw:text-box>
        </draw:frame>
        <draw:frame presentation:style-name="pr2" draw:text-style-name="P2" draw:layer="layout" svg:width="23.169cm" svg:height="2.192cm" svg:x="1.185cm" svg:y="11.641cm" presentation:class="subtitle" presentation:user-transformed="true">
          <draw:text-box>
            <text:p text:style-name="P3"><text:span text:style-name="T2"/></text:p>
            <text:p text:style-name="P3"><text:span text:style-name="T2">AfNOG 2009</text:span></text:p>
          </draw:text-box>
        </draw:fram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3" draw:text-style-name="P2" draw:layer="layout" svg:width="17.683cm" svg:height="3.675cm" svg:x="1.168cm" svg:y="12.527cm" presentation:class="notes" presentation:user-transformed="true">
            <draw:text-box>
              <text:list text:style-name="L3">
                <text:list-item>
                  <text:p text:style-name="P4"><text:span text:style-name="T3">About fundamental, why ISP are build like that, this is why ? Prendre du recul</text:span></text:p>
                </text:list-item>
                <text:list-item>
                  <text:p text:style-name="P4"><text:span text:style-name="T3">How many of you are for ISP</text:span></text:p>
                </text:list-item>
              </text:list>
              <text:p text:style-name="P5"><text:span text:style-name="T3"/></text:p>
              <text:list text:continue-numbering="true" text:style-name="L3">
                <text:list-item>
                  <text:p text:style-name="P4"><text:span text:style-name="T3">Layer upon layer </text:span></text:p>
                </text:list-item>
              </text:list>
            </draw:text-box>
          </draw:frame>
        </presentation:notes>
      </draw:page>
      <draw:page draw:name="TP CONCEPTION DE RESEAU" draw:style-name="dp3" draw:master-page-name="Default" presentation:presentation-page-layout-name="AL2T1">
        <draw:frame presentation:style-name="pr4" draw:text-style-name="P2" draw:layer="layout" svg:width="22.842cm" svg:height="10.002cm" svg:x="1.266cm" svg:y="5.723cm" presentation:class="outline" presentation:user-transformed="true">
          <draw:text-box>
            <text:p text:style-name="P6"><text:span text:style-name="T4">TP CONCEPTION DE RESEAU</text:span></text:p>
          </draw:text-box>
        </draw:frame>
        <presentation:notes draw:style-name="dp4">
          <draw:page-thumbnail draw:layer="layout" svg:width="15.227cm" svg:height="11.421cm" svg:x="2.597cm" svg:y="0.701cm" draw:page-number="2"/>
          <draw:frame presentation:style-name="pr5" draw:layer="layout" svg:width="17.678cm" svg:height="12.461cm" svg:x="1.169cm" svg:y="12.527cm" presentation:class="notes" presentation:placeholder="true">
            <draw:text-box/>
          </draw:frame>
        </presentation:notes>
      </draw:page>
      <draw:page draw:name="Slide 3" draw:style-name="dp3" draw:master-page-name="Default" presentation:presentation-page-layout-name="AL2T1">
        <draw:custom-shape draw:style-name="gr2" draw:text-style-name="P2" draw:layer="layout" svg:width="4.529cm" svg:height="1.278cm" svg:x="10.301cm" svg:y="6.324cm">
          <text:p/>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3.572cm" svg:height="1.019cm" svg:x="14.98cm" svg:y="16.898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34cm" svg:height="1.018cm" svg:x="5.19cm" svg:y="16.96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4.339cm" svg:height="2.615cm" svg:x="10.5cm" svg:y="1.724cm">
          <draw:image xlink:href="Pictures/2000002F0005F3860003A13F4B673E3F.wmf" xlink:type="simple" xlink:show="embed" xlink:actuate="onLoad">
            <text:p/>
          </draw:image>
        </draw:frame>
        <draw:custom-shape draw:style-name="gr4" draw:text-style-name="P2" draw:layer="layout" svg:width="9.794cm" svg:height="4.511cm" svg:x="5.944cm" svg:y="10.927cm">
          <text:p/>
          <draw:enhanced-geometry svg:viewBox="0 0 9795 4512" draw:type="non-primitive" draw:enhanced-path="M 9794 0  L 0 4511  L 3195 0  N"/>
        </draw:custom-shape>
        <draw:custom-shape draw:style-name="gr4" draw:text-style-name="P2" draw:layer="layout" svg:width="6.597cm" svg:height="4.705cm" svg:x="9.141cm" svg:y="10.927cm">
          <text:p/>
          <draw:enhanced-geometry svg:viewBox="0 0 6598 4706" draw:type="non-primitive" draw:enhanced-path="M 6597 0  L 946 4705  L 0 0  N"/>
        </draw:custom-shape>
        <draw:custom-shape draw:style-name="gr4" draw:text-style-name="P2" draw:layer="layout" svg:width="6.597cm" svg:height="5.173cm" svg:x="9.141cm" svg:y="10.927cm">
          <text:p/>
          <draw:enhanced-geometry svg:viewBox="0 0 6598 5174" draw:type="non-primitive" draw:enhanced-path="M 6597 0  L 5464 5173  L 0 0  N"/>
        </draw:custom-shape>
        <draw:line draw:style-name="gr5" draw:text-style-name="P7" draw:layer="layout" svg:x1="18.251cm" svg:y1="16.166cm" svg:x2="15.68cm" svg:y2="10.866cm">
          <text:p/>
        </draw:line>
        <draw:custom-shape draw:style-name="gr4" draw:text-style-name="P2" draw:layer="layout" svg:width="6.597cm" svg:height="3.572cm" svg:x="9.141cm" svg:y="7.17cm">
          <text:p/>
          <draw:enhanced-geometry svg:viewBox="0 0 6598 3573" draw:type="non-primitive" draw:enhanced-path="M 6597 3572  L 0 0  L 0 3475  N"/>
        </draw:custom-shape>
        <draw:custom-shape draw:style-name="gr4" draw:text-style-name="P2" draw:layer="layout" svg:width="6.5cm" svg:height="3.475cm" svg:x="9.238cm" svg:y="7.17cm">
          <text:p/>
          <draw:enhanced-geometry svg:viewBox="0 0 6501 3476" draw:type="non-primitive" draw:enhanced-path="M 6500 3475  L 6500 0  L 0 3475  N"/>
        </draw:custom-shape>
        <draw:g>
          <draw:custom-shape draw:style-name="gr6" draw:text-style-name="P2" draw:layer="layout" svg:width="3.598cm" svg:height="1.068cm" svg:x="10.698cm" svg:y="6.526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3.572cm" svg:height="1.019cm" svg:x="10.697cm" svg:y="6.52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626cm" svg:height="1.137cm" svg:x="10.685cm" svg:y="6.526cm">
              <text:p text:style-name="P8"><text:span text:style-name="T5">Core Backbone</text:span><text:span text:style-name="T5"><text:line-break/></text:span><text:span text:style-name="T5"> Routers</text:span></text:p>
              <draw:enhanced-geometry svg:viewBox="0 0 21600 21600" draw:type="mso-spt202" draw:enhanced-path="M 0 0 L 21600 0 21600 21600 0 21600 0 0 Z N"/>
            </draw:custom-shape>
          </draw:g>
        </draw:g>
        <draw:g>
          <draw:custom-shape draw:style-name="gr6" draw:text-style-name="P2" draw:layer="layout" svg:width="3.268cm" svg:height="0.543cm" svg:x="6.2cm" svg:y="17.255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3.237cm" svg:height="0.521cm" svg:x="6.199cm" svg:y="17.25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3cm" svg:height="0.569cm" svg:x="6.182cm" svg:y="17.255cm">
              <text:p text:style-name="P8"><text:span text:style-name="T5">Lignes louées</text:span></text:p>
              <draw:enhanced-geometry svg:viewBox="0 0 21600 21600" draw:type="mso-spt202" draw:enhanced-path="M 0 0 L 21600 0 21600 21600 0 21600 0 0 Z N"/>
            </draw:custom-shape>
          </draw:g>
        </draw:g>
        <draw:g>
          <draw:custom-shape draw:style-name="gr6" draw:text-style-name="P2" draw:layer="layout" svg:width="2.607cm" svg:height="0.547cm" svg:x="15.416cm" svg:y="17.207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2.585cm" svg:height="0.519cm" svg:x="15.416cm" svg:y="17.207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284cm" svg:height="0.569cm" svg:x="15.562cm" svg:y="17.207cm">
              <text:p text:style-name="P8"><text:span text:style-name="T5">PST/ISDN</text:span></text:p>
              <draw:enhanced-geometry svg:viewBox="0 0 21600 21600" draw:type="mso-spt202" draw:enhanced-path="M 0 0 L 21600 0 21600 21600 0 21600 0 0 Z N"/>
            </draw:custom-shape>
          </draw:g>
        </draw:g>
        <draw:g>
          <draw:custom-shape draw:style-name="gr6" draw:text-style-name="P2" draw:layer="layout" svg:width="1.791cm" svg:height="0.547cm" svg:x="5.555cm" svg:y="7.536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76cm" svg:height="0.53cm" svg:x="5.56cm" svg:y="7.536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907cm" svg:height="0.569cm" svg:x="5.408cm" svg:y="7.536cm">
              <text:p text:style-name="P9"><text:span text:style-name="T5">Noyau 1</text:span></text:p>
              <draw:enhanced-geometry svg:viewBox="0 0 21600 21600" draw:type="mso-spt202" draw:enhanced-path="M 0 0 L 21600 0 21600 21600 0 21600 0 0 Z N"/>
            </draw:custom-shape>
          </draw:g>
        </draw:g>
        <draw:g>
          <draw:custom-shape draw:style-name="gr6" draw:text-style-name="P2" draw:layer="layout" svg:width="1.826cm" svg:height="0.546cm" svg:x="17.246cm" svg:y="7.541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808cm" svg:height="0.52cm" svg:x="17.246cm" svg:y="7.54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907cm" svg:height="0.569cm" svg:x="17.255cm" svg:y="7.541cm">
              <text:p text:style-name="P10"><text:span text:style-name="T5">Noyau 2</text:span></text:p>
              <draw:enhanced-geometry svg:viewBox="0 0 21600 21600" draw:type="mso-spt202" draw:enhanced-path="M 0 0 L 21600 0 21600 21600 0 21600 0 0 Z N"/>
            </draw:custom-shape>
          </draw:g>
        </draw:g>
        <draw:g>
          <draw:custom-shape draw:style-name="gr6" draw:text-style-name="P2" draw:layer="layout" svg:width="1.16cm" svg:height="0.543cm" svg:x="6.433cm" svg:y="10.539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12cm" svg:height="0.521cm" svg:x="6.442cm" svg:y="10.539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13cm" svg:height="0.569cm" svg:x="6.35cm" svg:y="10.539cm">
              <text:p text:style-name="P9"><text:span text:style-name="T5">SW 1</text:span></text:p>
              <draw:enhanced-geometry svg:viewBox="0 0 21600 21600" draw:type="mso-spt202" draw:enhanced-path="M 0 0 L 21600 0 21600 21600 0 21600 0 0 Z N"/>
            </draw:custom-shape>
          </draw:g>
        </draw:g>
        <draw:g>
          <draw:custom-shape draw:style-name="gr6" draw:text-style-name="P2" draw:layer="layout" svg:width="1.182cm" svg:height="0.542cm" svg:x="16.951cm" svg:y="10.306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151cm" svg:height="0.511cm" svg:x="16.951cm" svg:y="10.306cm">
              <text:p/>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13cm" svg:height="0.569cm" svg:x="16.952cm" svg:y="10.306cm">
              <text:p text:style-name="P10"><text:span text:style-name="T5">SW 2</text:span></text:p>
              <draw:enhanced-geometry svg:viewBox="0 0 21600 21600" draw:type="mso-spt202" draw:enhanced-path="M 0 0 L 21600 0 21600 21600 0 21600 0 0 Z N"/>
            </draw:custom-shape>
          </draw:g>
        </draw:g>
        <draw:g>
          <draw:custom-shape draw:style-name="gr6" draw:text-style-name="P2" draw:layer="layout" svg:width="1.816cm" svg:height="0.547cm" svg:x="2.707cm" svg:y="15.707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794cm" svg:height="0.53cm" svg:x="2.703cm" svg:y="15.707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708cm" svg:height="0.569cm" svg:x="2.787cm" svg:y="15.707cm">
              <text:p text:style-name="P9"><text:span text:style-name="T5">Table 1</text:span></text:p>
              <draw:enhanced-geometry svg:viewBox="0 0 21600 21600" draw:type="mso-spt202" draw:enhanced-path="M 0 0 L 21600 0 21600 21600 0 21600 0 0 Z N"/>
            </draw:custom-shape>
          </draw:g>
        </draw:g>
        <draw:g>
          <draw:custom-shape draw:style-name="gr6" draw:text-style-name="P2" draw:layer="layout" svg:width="1.816cm" svg:height="0.547cm" svg:x="7.324cm" svg:y="15.725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794cm" svg:height="0.53cm" svg:x="7.32cm" svg:y="15.725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708cm" svg:height="0.569cm" svg:x="7.404cm" svg:y="15.725cm">
              <text:p text:style-name="P9"><text:span text:style-name="T5">Table 2</text:span></text:p>
              <draw:enhanced-geometry svg:viewBox="0 0 21600 21600" draw:type="mso-spt202" draw:enhanced-path="M 0 0 L 21600 0 21600 21600 0 21600 0 0 Z N"/>
            </draw:custom-shape>
          </draw:g>
        </draw:g>
        <draw:g>
          <draw:custom-shape draw:style-name="gr6" draw:text-style-name="P2" draw:layer="layout" svg:width="1.408cm" svg:height="0.546cm" svg:x="12.742cm" svg:y="16.528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374cm" svg:height="0.529cm" svg:x="12.741cm" svg:y="16.528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4cm" svg:height="0.569cm" svg:x="12.264cm" svg:y="16.528cm">
              <text:p text:style-name="P9"><text:span text:style-name="T5">Table33</text:span></text:p>
              <draw:enhanced-geometry svg:viewBox="0 0 21600 21600" draw:type="mso-spt202" draw:enhanced-path="M 0 0 L 21600 0 21600 21600 0 21600 0 0 Z N"/>
            </draw:custom-shape>
          </draw:g>
        </draw:g>
        <draw:g>
          <draw:custom-shape draw:style-name="gr6" draw:text-style-name="P2" draw:layer="layout" svg:width="1.411cm" svg:height="0.547cm" svg:x="21.391cm" svg:y="15.928cm">
            <text:p/>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386cm" svg:height="0.528cm" svg:x="21.385cm" svg:y="15.928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708cm" svg:height="0.569cm" svg:x="21.062cm" svg:y="15.928cm">
              <text:p text:style-name="P9"><text:span text:style-name="T5">Table x</text:span></text:p>
              <draw:enhanced-geometry svg:viewBox="0 0 21600 21600" draw:type="mso-spt202" draw:enhanced-path="M 0 0 L 21600 0 21600 21600 0 21600 0 0 Z N"/>
            </draw:custom-shape>
          </draw:g>
        </draw:g>
        <draw:frame draw:style-name="gr3" draw:text-style-name="P7" draw:layer="layout" svg:width="2.293cm" svg:height="1.349cm" svg:x="14.605cm" svg:y="6.615cm">
          <draw:image xlink:href="Pictures/2000004000025AC10001B59910EE5606.wmf" xlink:type="simple" xlink:show="embed" xlink:actuate="onLoad">
            <text:p/>
          </draw:image>
        </draw:frame>
        <draw:frame draw:style-name="gr3" draw:text-style-name="P7" draw:layer="layout" svg:width="2.293cm" svg:height="1.349cm" svg:x="8.255cm" svg:y="6.615cm">
          <draw:image xlink:href="Pictures/2000004000025AC10001B59910EE5606.wmf" xlink:type="simple" xlink:show="embed" xlink:actuate="onLoad">
            <text:p/>
          </draw:image>
        </draw:frame>
        <draw:line draw:style-name="gr5" draw:text-style-name="P7" draw:layer="layout" svg:x1="18.053cm" svg:y1="16.2cm" svg:x2="9.463cm" svg:y2="10.785cm">
          <text:p/>
        </draw:line>
        <draw:frame draw:style-name="gr3" draw:text-style-name="P7" draw:layer="layout" svg:width="1.869cm" svg:height="1.085cm" svg:x="9.102cm" svg:y="15.469cm">
          <draw:image xlink:href="Pictures/2000003200025DF50001B4FA9D37B4C9.wmf" xlink:type="simple" xlink:show="embed" xlink:actuate="onLoad">
            <text:p/>
          </draw:image>
        </draw:frame>
        <draw:frame draw:style-name="gr3" draw:text-style-name="P7" draw:layer="layout" svg:width="1.87cm" svg:height="1.085cm" svg:x="4.749cm" svg:y="15.469cm">
          <draw:image xlink:href="Pictures/2000003200025DF50001B4FA9D37B4C9.wmf" xlink:type="simple" xlink:show="embed" xlink:actuate="onLoad">
            <text:p/>
          </draw:image>
        </draw:frame>
        <draw:frame draw:style-name="gr3" draw:text-style-name="P7" draw:layer="layout" svg:width="2.54cm" svg:height="1.049cm" svg:x="8.043cm" svg:y="10.425cm">
          <draw:image xlink:href="Pictures/2000002A000210220000E18445C15857.wmf" xlink:type="simple" xlink:show="embed" xlink:actuate="onLoad">
            <text:p/>
          </draw:image>
        </draw:frame>
        <draw:frame draw:style-name="gr3" draw:text-style-name="P7" draw:layer="layout" svg:width="2.54cm" svg:height="1.049cm" svg:x="14.182cm" svg:y="10.425cm">
          <draw:image xlink:href="Pictures/2000002A000210220000E18445C15857.wmf" xlink:type="simple" xlink:show="embed" xlink:actuate="onLoad">
            <text:p/>
          </draw:image>
        </draw:frame>
        <draw:g>
          <draw:custom-shape draw:style-name="gr6" draw:text-style-name="P2" draw:layer="layout" svg:width="1.393cm" svg:height="1.729cm" svg:x="12.105cm" svg:y="2.522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373cm" svg:height="1.694cm" svg:x="12.103cm" svg:y="2.522cm">
              <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1cm" svg:height="1.137cm" svg:x="11.494cm" svg:y="2.522cm">
              <text:p text:style-name="P8"><text:span text:style-name="T5"><text:line-break/></text:span><text:span text:style-name="T5"> </text:span><text:span text:style-name="T5">INTERNET</text:span></text:p>
              <draw:enhanced-geometry svg:viewBox="0 0 21600 21600" draw:type="mso-spt202" draw:enhanced-path="M 0 0 L 21600 0 21600 21600 0 21600 0 0 Z N"/>
            </draw:custom-shape>
          </draw:g>
        </draw:g>
        <draw:g>
          <draw:frame draw:style-name="gr3" draw:text-style-name="P7" draw:layer="layout" svg:width="1.574cm" svg:height="1.658cm" svg:x="22.137cm" svg:y="0.507cm">
            <draw:image xlink:href="Pictures/200000170004200F0003E3E95A43117F.wmf" xlink:type="simple" xlink:show="embed" xlink:actuate="onLoad">
              <text:p/>
            </draw:image>
          </draw:frame>
          <draw:g>
            <draw:custom-shape draw:style-name="gr6" draw:text-style-name="P2" draw:layer="layout" svg:width="2.241cm" svg:height="0.851cm" svg:x="21.885cm" svg:y="1.976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2.215cm" svg:height="0.82cm" svg:x="21.885cm" svg:y="1.976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283cm" svg:height="0.851cm" svg:x="21.888cm" svg:y="1.976cm">
                <text:p text:style-name="P11"><text:span text:style-name="T6">Design</text:span></text:p>
                <draw:enhanced-geometry svg:viewBox="0 0 21600 21600" draw:type="mso-spt202" draw:enhanced-path="M 0 0 L 21600 0 21600 21600 0 21600 0 0 Z N"/>
              </draw:custom-shape>
            </draw:g>
          </draw:g>
        </draw:g>
        <draw:frame draw:style-name="gr3" draw:text-style-name="P7" draw:layer="layout" svg:width="2.086cm" svg:height="1.226cm" svg:x="17.899cm" svg:y="15.725cm">
          <draw:image xlink:href="Pictures/2000003200025DF50001B4FA9D37B4C9.wmf" xlink:type="simple" xlink:show="embed" xlink:actuate="onLoad">
            <text:p/>
          </draw:image>
        </draw:frame>
        <draw:frame draw:style-name="gr3" draw:text-style-name="P7" draw:layer="layout" svg:width="1.927cm" svg:height="1.134cm" svg:x="13.97cm" svg:y="15.663cm">
          <draw:image xlink:href="Pictures/2000003200025DF50001B4FA9D37B4C9.wmf" xlink:type="simple" xlink:show="embed" xlink:actuate="onLoad">
            <text:p/>
          </draw:image>
        </draw:frame>
        <draw:line draw:style-name="gr9" draw:text-style-name="P7" draw:layer="layout" svg:x1="10.5cm" svg:y1="10.724cm" svg:x2="14.499cm" svg:y2="10.729cm">
          <text:p/>
        </draw:line>
        <draw:line draw:style-name="gr9" draw:text-style-name="P7" draw:layer="layout" svg:x1="10.5cm" svg:y1="10.927cm" svg:x2="14.499cm" svg:y2="10.932cm">
          <text:p/>
        </draw:line>
        <draw:line draw:style-name="gr9" draw:text-style-name="P7" draw:layer="layout" svg:x1="10.301cm" svg:y1="11.126cm" svg:x2="14.499cm" svg:y2="11.13cm">
          <text:p/>
        </draw:line>
        <draw:line draw:style-name="gr9" draw:text-style-name="P7" draw:layer="layout" svg:x1="10.301cm" svg:y1="11.324cm" svg:x2="14.301cm" svg:y2="11.329cm">
          <text:p/>
        </draw:line>
        <draw:line draw:style-name="gr10" draw:text-style-name="P7" draw:layer="layout" svg:x1="9.499cm" svg:y1="6.534cm" svg:x2="11.902cm" svg:y2="3.915cm">
          <text:p/>
        </draw:line>
        <draw:line draw:style-name="gr10" draw:text-style-name="P7" draw:layer="layout" svg:x1="14.301cm" svg:y1="4.123cm" svg:x2="16.1cm" svg:y2="6.923cm">
          <text:p/>
        </draw:line>
        <presentation:notes draw:style-name="dp4">
          <draw:page-thumbnail draw:layer="layout" svg:width="15.227cm" svg:height="11.421cm" svg:x="2.597cm" svg:y="0.701cm" draw:page-number="3"/>
          <draw:frame presentation:style-name="pr5" draw:layer="layout" svg:width="17.678cm" svg:height="12.461cm" svg:x="1.169cm" svg:y="12.527cm" presentation:class="notes" presentation:placeholder="true">
            <draw:text-box/>
          </draw:frame>
        </presentation:notes>
      </draw:page>
      <draw:page draw:name="  Connectez les interfaces de votre routeur  sur chacun des switch (e0/0 sur sw1 et e0/1 vers sw2 Adresses a utiliser pour les interfaces Ethernet Sw1: 196.200.221.0/28 (3-14) Sw2: 196.200.221.16/28(19-30) Configurez le loopback 196.200.221.24x/32   Activer OSPF sur votre routeur avec authentification Injectez les préfixes de loopback et de vos connexions Ethernet dans OSPF Les routeurs du Noyau injectent du default Quels sont les préfixes disponibles dans  OSPF? Faire des traceroute vers les loopback et vers Internet a partir de vos routeurs Simulez des pannes de switch et de routeur " draw:style-name="dp3" draw:master-page-name="Default" presentation:presentation-page-layout-name="AL2T1">
        <draw:frame presentation:style-name="pr6" draw:text-style-name="P2" draw:layer="layout" svg:width="22.842cm" svg:height="15.307cm" svg:x="1.266cm" svg:y="2.765cm" presentation:class="outline" presentation:user-transformed="true">
          <draw:text-box>
            <text:p text:style-name="P12"><text:span text:style-name="T7"/></text:p>
            <text:p text:style-name="P12"><text:span text:style-name="T7"/></text:p>
            <text:list text:style-name="L4">
              <text:list-item>
                <text:p text:style-name="P13"><text:span text:style-name="T7">Connectez les interfaces de votre routeur <text:s/>sur chacun des switch (e0/0 sur sw1 et e0/1 vers sw2</text:span></text:p>
              </text:list-item>
              <text:list-item>
                <text:p text:style-name="P14"><text:span text:style-name="T7">Adresses a utiliser pour les interfaces Ethernet</text:span></text:p>
              </text:list-item>
            </text:list>
            <text:p text:style-name="P15"><text:span text:style-name="T8">Sw1: 196.200.221.0/28 (3-14)</text:span></text:p>
            <text:p text:style-name="P15"><text:span text:style-name="T8">Sw2: 196.200.221.16/28(19-30)</text:span></text:p>
            <text:list text:continue-numbering="true" text:style-name="L4">
              <text:list-item>
                <text:p text:style-name="P14"><text:span text:style-name="T7">Configurez le loopback 196.200.221.24x/32 <text:s/></text:span></text:p>
              </text:list-item>
              <text:list-item>
                <text:p text:style-name="P14"><text:span text:style-name="T7">Activer OSPF sur votre routeur avec authentification</text:span></text:p>
              </text:list-item>
              <text:list-item>
                <text:p text:style-name="P14"><text:span text:style-name="T7">Injectez les préfixes de loopback et de vos connexions Ethernet dans OSPF</text:span></text:p>
              </text:list-item>
              <text:list-item>
                <text:p text:style-name="P14"><text:span text:style-name="T7">Les routeurs du Noyau injectent du default</text:span></text:p>
              </text:list-item>
              <text:list-item>
                <text:p text:style-name="P14"><text:span text:style-name="T7">Quels sont les préfixes disponibles dans <text:s/>OSPF?</text:span></text:p>
              </text:list-item>
              <text:list-item>
                <text:p text:style-name="P14"><text:span text:style-name="T7">Faire des traceroute vers les loopback et vers Internet a partir de vos routeurs</text:span></text:p>
              </text:list-item>
              <text:list-item>
                <text:p text:style-name="P14"><text:span text:style-name="T7">Simulez des pannes de switch et de routeur</text:span></text:p>
              </text:list-item>
            </text:list>
            <text:p text:style-name="P16"><text:span text:style-name="T7"/></text:p>
          </draw:text-box>
        </draw:frame>
        <presentation:notes draw:style-name="dp4">
          <draw:page-thumbnail draw:layer="layout" svg:width="15.227cm" svg:height="11.421cm" svg:x="2.597cm" svg:y="0.701cm" draw:page-number="4"/>
          <draw:frame presentation:style-name="pr5" draw:layer="layout" svg:width="17.678cm" svg:height="12.461cm" svg:x="1.169cm" svg:y="12.527cm" presentation:class="notes" presentation:placeholder="true">
            <draw:text-box/>
          </draw:frame>
        </presentation:notes>
      </draw:page>
      <draw:page draw:name="TP HSRP" draw:style-name="dp3" draw:master-page-name="Default" presentation:presentation-page-layout-name="AL2T1">
        <draw:frame presentation:style-name="pr7" draw:text-style-name="P2" draw:layer="layout" svg:width="22.842cm" svg:height="14.487cm" svg:x="1.266cm" svg:y="3.175cm" presentation:class="outline" presentation:user-transformed="true">
          <draw:text-box>
            <text:p text:style-name="P17">TP HSRP</text:p>
          </draw:text-box>
        </draw:frame>
        <presentation:notes draw:style-name="dp4">
          <draw:page-thumbnail draw:layer="layout" svg:width="15.227cm" svg:height="11.421cm" svg:x="2.597cm" svg:y="0.701cm" draw:page-number="5"/>
          <draw:frame presentation:style-name="pr5" draw:layer="layout" svg:width="17.678cm" svg:height="12.461cm" svg:x="1.169cm" svg:y="12.527cm" presentation:class="notes" presentation:placeholder="true">
            <draw:text-box/>
          </draw:frame>
        </presentation:notes>
      </draw:page>
      <draw:page draw:name="Agenda" draw:style-name="dp3" draw:master-page-name="Default" presentation:presentation-page-layout-name="AL2T1">
        <draw:frame presentation:style-name="pr8" draw:text-style-name="P2" draw:layer="layout" svg:width="21.171cm" svg:height="2.324cm" svg:x="1.057cm" svg:y="0.704cm" presentation:class="title" presentation:user-transformed="true">
          <draw:text-box>
            <text:p text:style-name="P18"><text:span text:style-name="T9">Agenda</text:span></text:p>
          </draw:text-box>
        </draw:frame>
        <draw:frame presentation:style-name="pr7" draw:text-style-name="P2" draw:layer="layout" svg:width="22.842cm" svg:height="14.487cm" svg:x="1.266cm" svg:y="3.175cm" presentation:class="outline" presentation:user-transformed="true">
          <draw:text-box>
            <text:list text:style-name="L4">
              <text:list-item>
                <text:p text:style-name="P19">HSRP- 1 groupe</text:p>
              </text:list-item>
              <text:list-item>
                <text:p text:style-name="P20">HSRP- 2 groupes</text:p>
              </text:list-item>
              <text:list-item>
                <text:p text:style-name="P20">Tracking interface</text:p>
              </text:list-item>
              <text:list-item>
                <text:p text:style-name="P20">Pre-empt delay</text:p>
              </text:list-item>
            </text:list>
            <text:p text:style-name="P17"/>
          </draw:text-box>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presentation:notes draw:style-name="dp4">
          <draw:page-thumbnail draw:layer="layout" svg:width="15.227cm" svg:height="11.421cm" svg:x="2.597cm" svg:y="0.701cm" draw:page-number="6"/>
          <draw:frame presentation:style-name="pr5" draw:layer="layout" svg:width="17.678cm" svg:height="12.461cm" svg:x="1.169cm" svg:y="12.527cm" presentation:class="notes" presentation:placeholder="true">
            <draw:text-box/>
          </draw:frame>
        </presentation:notes>
      </draw:page>
      <draw:page draw:name="Topologie Physique" draw:style-name="dp5" draw:master-page-name="Default" presentation:presentation-page-layout-name="AL3T6">
        <draw:line draw:style-name="gr11" draw:text-style-name="P7" draw:layer="layout" svg:x1="1.848cm" svg:y1="7.558cm" svg:x2="5.988cm" svg:y2="7.563cm">
          <text:p/>
        </draw:line>
        <draw:line draw:style-name="gr11" draw:text-style-name="P7" draw:layer="layout" svg:x1="2.58cm" svg:y1="12.978cm" svg:x2="5.971cm" svg:y2="12.982cm">
          <text:p/>
        </draw:line>
        <draw:custom-shape draw:style-name="gr12" draw:text-style-name="P2" draw:layer="layout" svg:width="7.999cm" svg:height="0.937cm" svg:x="5.922cm" svg:y="6.394cm">
          <text:p text:style-name="P21"><text:span text:style-name="T6">Router Group impair</text:span></text:p>
          <draw:enhanced-geometry svg:viewBox="0 0 21600 21600" draw:type="mso-spt202" draw:enhanced-path="M 0 0 L 21600 0 21600 21600 0 21600 0 0 Z N"/>
        </draw:custom-shape>
        <draw:line draw:style-name="gr11" draw:text-style-name="P7" draw:layer="layout" svg:x1="5.98cm" svg:y1="7.078cm" svg:x2="5.984cm" svg:y2="15.95cm">
          <text:p/>
        </draw:line>
        <draw:frame draw:style-name="gr3" draw:text-style-name="P7" draw:layer="layout" svg:width="2.152cm" svg:height="1.248cm" svg:x="14.429cm" svg:y="9.776cm">
          <draw:image xlink:href="Pictures/20000030000259340001B1766B86EAB1.wmf" xlink:type="simple" xlink:show="embed" xlink:actuate="onLoad">
            <text:p/>
          </draw:image>
        </draw:frame>
        <draw:frame draw:style-name="gr3" draw:text-style-name="P7" draw:layer="layout" svg:width="1.561cm" svg:height="2.501cm" svg:x="1.715cm" svg:y="6.332cm">
          <draw:image xlink:href="Pictures/2000004B0003732600022288CCA8DE1E.wmf" xlink:type="simple" xlink:show="embed" xlink:actuate="onLoad">
            <text:p/>
          </draw:image>
        </draw:frame>
        <draw:frame draw:style-name="gr3" draw:text-style-name="P7" draw:layer="layout" svg:width="1.561cm" svg:height="2.501cm" svg:x="1.715cm" svg:y="11.928cm">
          <draw:image xlink:href="Pictures/2000004B0003732600022288CCA8DE1E.wmf" xlink:type="simple" xlink:show="embed" xlink:actuate="onLoad">
            <text:p/>
          </draw:image>
        </draw:frame>
        <draw:frame presentation:style-name="pr9" draw:text-style-name="P2" draw:layer="layout" svg:width="21.176cm" svg:height="1.447cm" svg:x="1.058cm" svg:y="1.587cm" presentation:class="title" presentation:user-transformed="true">
          <draw:text-box>
            <text:p text:style-name="P18"><text:span text:style-name="T10">Topologie Physique</text:span></text:p>
          </draw:text-box>
        </draw:frame>
        <draw:line draw:style-name="gr11" draw:text-style-name="P7" draw:layer="layout" svg:x1="6.015cm" svg:y1="8.202cm" svg:x2="7.933cm" svg:y2="8.206cm">
          <text:p/>
        </draw:line>
        <draw:line draw:style-name="gr11" draw:text-style-name="P7" draw:layer="layout" svg:x1="6.01cm" svg:y1="12.325cm" svg:x2="7.929cm" svg:y2="12.33cm">
          <text:p/>
        </draw:line>
        <draw:frame draw:style-name="gr3" draw:text-style-name="P7" draw:layer="layout" svg:width="2.152cm" svg:height="1.248cm" svg:x="7.818cm" svg:y="11.518cm">
          <draw:image xlink:href="Pictures/20000030000259340001B1766B86EAB1.wmf" xlink:type="simple" xlink:show="embed" xlink:actuate="onLoad">
            <text:p/>
          </draw:image>
        </draw:frame>
        <draw:frame draw:style-name="gr3" draw:text-style-name="P7" draw:layer="layout" svg:width="2.152cm" svg:height="1.248cm" svg:x="7.818cm" svg:y="7.589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custom-shape draw:style-name="gr12" draw:text-style-name="P2" draw:layer="layout" svg:width="8cm" svg:height="0.937cm" svg:x="6.213cm" svg:y="10.5cm">
          <text:p text:style-name="P21"><text:span text:style-name="T6">Router Group pair</text:span></text:p>
          <draw:enhanced-geometry svg:viewBox="0 0 21600 21600" draw:type="mso-spt202" draw:enhanced-path="M 0 0 L 21600 0 21600 21600 0 21600 0 0 Z N"/>
        </draw:custom-shape>
        <draw:line draw:style-name="gr11" draw:text-style-name="P7" draw:layer="layout" svg:x1="12.793cm" svg:y1="6.95cm" svg:x2="12.797cm" svg:y2="15.822cm">
          <text:p/>
        </draw:line>
        <draw:line draw:style-name="gr11" draw:text-style-name="P7" draw:layer="layout" svg:x1="9.909cm" svg:y1="8.158cm" svg:x2="12.713cm" svg:y2="8.162cm">
          <text:p/>
        </draw:line>
        <draw:line draw:style-name="gr11" draw:text-style-name="P7" draw:layer="layout" svg:x1="9.953cm" svg:y1="12.136cm" svg:x2="12.801cm" svg:y2="12.14cm">
          <text:p/>
        </draw:line>
        <draw:line draw:style-name="gr11" draw:text-style-name="P7" draw:layer="layout" svg:x1="12.784cm" svg:y1="10.478cm" svg:x2="14.398cm" svg:y2="10.482cm">
          <text:p/>
        </draw:line>
        <draw:frame draw:style-name="gr3" draw:text-style-name="P7" draw:layer="layout" svg:width="2.54cm" svg:height="1.05cm" svg:x="4.74cm" svg:y="7.417cm">
          <draw:image xlink:href="Pictures/2000002A000210220000E18445C15857.wmf" xlink:type="simple" xlink:show="embed" xlink:actuate="onLoad">
            <text:p/>
          </draw:image>
        </draw:frame>
        <draw:frame draw:style-name="gr3" draw:text-style-name="P7" draw:layer="layout" svg:width="2.54cm" svg:height="1.05cm" svg:x="4.824cm" svg:y="11.99cm">
          <draw:image xlink:href="Pictures/2000002A000210220000E18445C15857.wmf" xlink:type="simple" xlink:show="embed" xlink:actuate="onLoad">
            <text:p/>
          </draw:image>
        </draw:frame>
        <draw:custom-shape draw:style-name="gr12" draw:text-style-name="P2" draw:layer="layout" svg:width="2.112cm" svg:height="0.937cm" svg:x="4.82cm" svg:y="6.31cm">
          <text:p text:style-name="P21"><text:span text:style-name="T6">Hub</text:span></text:p>
          <draw:enhanced-geometry svg:viewBox="0 0 21600 21600" draw:type="mso-spt202" draw:enhanced-path="M 0 0 L 21600 0 21600 21600 0 21600 0 0 Z N"/>
        </draw:custom-shape>
        <draw:custom-shape draw:style-name="gr12" draw:text-style-name="P2" draw:layer="layout" svg:width="2.112cm" svg:height="0.937cm" svg:x="3.929cm" svg:y="13.084cm">
          <text:p text:style-name="P21"><text:span text:style-name="T6">Hub</text:span></text:p>
          <draw:enhanced-geometry svg:viewBox="0 0 21600 21600" draw:type="mso-spt202" draw:enhanced-path="M 0 0 L 21600 0 21600 21600 0 21600 0 0 Z N"/>
        </draw:custom-shape>
        <draw:custom-shape draw:style-name="gr12" draw:text-style-name="P2" draw:layer="layout" svg:width="4.824cm" svg:height="1.585cm" svg:x="0.803cm" svg:y="4.489cm">
          <text:p text:style-name="P21"><text:span text:style-name="T6">PC Group impair</text:span></text:p>
          <draw:enhanced-geometry svg:viewBox="0 0 21600 21600" draw:type="mso-spt202" draw:enhanced-path="M 0 0 L 21600 0 21600 21600 0 21600 0 0 Z N"/>
        </draw:custom-shape>
        <draw:custom-shape draw:style-name="gr12" draw:text-style-name="P2" draw:layer="layout" svg:width="4.824cm" svg:height="0.937cm" svg:x="0.631cm" svg:y="14.521cm">
          <text:p text:style-name="P21"><text:span text:style-name="T6">PC Group pair</text:span></text:p>
          <draw:enhanced-geometry svg:viewBox="0 0 21600 21600" draw:type="mso-spt202" draw:enhanced-path="M 0 0 L 21600 0 21600 21600 0 21600 0 0 Z N"/>
        </draw:custom-shape>
        <draw:custom-shape draw:style-name="gr12" draw:text-style-name="P2" draw:layer="layout" svg:width="5.08cm" svg:height="0.937cm" svg:x="14.049cm" svg:y="8.595cm">
          <text:p text:style-name="P11"><text:span text:style-name="T6">Router Internet</text:span></text:p>
          <draw:enhanced-geometry svg:viewBox="0 0 21600 21600" draw:type="mso-spt202" draw:enhanced-path="M 0 0 L 21600 0 21600 21600 0 21600 0 0 Z N"/>
        </draw:custom-shape>
        <draw:custom-shape draw:style-name="gr13" draw:text-style-name="P2" draw:layer="layout" svg:width="1.764cm" svg:height="0.649cm" svg:x="6.703cm" svg:y="8.709cm">
          <text:p text:style-name="P11"><text:span text:style-name="T11">E0/0</text:span></text:p>
          <draw:enhanced-geometry svg:viewBox="0 0 21600 21600" draw:type="mso-spt202" draw:enhanced-path="M 0 0 L 21600 0 21600 21600 0 21600 0 0 Z N"/>
        </draw:custom-shape>
        <draw:custom-shape draw:style-name="gr13" draw:text-style-name="P2" draw:layer="layout" svg:width="1.764cm" svg:height="0.649cm" svg:x="9.988cm" svg:y="8.401cm">
          <text:p text:style-name="P11"><text:span text:style-name="T11">E0/1</text:span></text:p>
          <draw:enhanced-geometry svg:viewBox="0 0 21600 21600" draw:type="mso-spt202" draw:enhanced-path="M 0 0 L 21600 0 21600 21600 0 21600 0 0 Z N"/>
        </draw:custom-shape>
        <draw:custom-shape draw:style-name="gr13" draw:text-style-name="P2" draw:layer="layout" svg:width="1.314cm" svg:height="0.649cm" svg:x="9.988cm" svg:y="8.401cm">
          <text:p text:style-name="P11"><text:span text:style-name="T11">E0/1</text:span></text:p>
          <draw:enhanced-geometry svg:viewBox="0 0 21600 21600" draw:type="mso-spt202" draw:enhanced-path="M 0 0 L 21600 0 21600 21600 0 21600 0 0 Z N"/>
        </draw:custom-shape>
        <draw:custom-shape draw:style-name="gr13" draw:text-style-name="P2" draw:layer="layout" svg:width="1.764cm" svg:height="0.649cm" svg:x="6.945cm" svg:y="13.031cm">
          <text:p text:style-name="P11"><text:span text:style-name="T11">E0/0</text:span></text:p>
          <draw:enhanced-geometry svg:viewBox="0 0 21600 21600" draw:type="mso-spt202" draw:enhanced-path="M 0 0 L 21600 0 21600 21600 0 21600 0 0 Z N"/>
        </draw:custom-shape>
        <draw:custom-shape draw:style-name="gr13" draw:text-style-name="P2" draw:layer="layout" svg:width="1.764cm" svg:height="0.649cm" svg:x="10.019cm" svg:y="12.753cm">
          <text:p text:style-name="P11"><text:span text:style-name="T11">E0/1</text:span></text:p>
          <draw:enhanced-geometry svg:viewBox="0 0 21600 21600" draw:type="mso-spt202" draw:enhanced-path="M 0 0 L 21600 0 21600 21600 0 21600 0 0 Z N"/>
        </draw:custom-shap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Adressage IP" draw:style-name="dp5" draw:master-page-name="Default" presentation:presentation-page-layout-name="AL3T6">
        <draw:line draw:style-name="gr11" draw:text-style-name="P7" draw:layer="layout" svg:x1="1.848cm" svg:y1="7.558cm" svg:x2="5.988cm" svg:y2="7.563cm">
          <text:p/>
        </draw:line>
        <draw:line draw:style-name="gr11" draw:text-style-name="P7" draw:layer="layout" svg:x1="2.58cm" svg:y1="12.978cm" svg:x2="5.971cm" svg:y2="12.982cm">
          <text:p/>
        </draw:line>
        <draw:line draw:style-name="gr11" draw:text-style-name="P7" draw:layer="layout" svg:x1="5.98cm" svg:y1="7.078cm" svg:x2="5.984cm" svg:y2="15.95cm">
          <text:p/>
        </draw:line>
        <draw:frame draw:style-name="gr3" draw:text-style-name="P7" draw:layer="layout" svg:width="2.152cm" svg:height="1.248cm" svg:x="14.429cm" svg:y="9.776cm">
          <draw:image xlink:href="Pictures/20000030000259340001B1766B86EAB1.wmf" xlink:type="simple" xlink:show="embed" xlink:actuate="onLoad">
            <text:p/>
          </draw:image>
        </draw:frame>
        <draw:frame draw:style-name="gr3" draw:text-style-name="P7" draw:layer="layout" svg:width="1.561cm" svg:height="2.501cm" svg:x="1.715cm" svg:y="6.332cm">
          <draw:image xlink:href="Pictures/2000004B0003732600022288CCA8DE1E.wmf" xlink:type="simple" xlink:show="embed" xlink:actuate="onLoad">
            <text:p/>
          </draw:image>
        </draw:frame>
        <draw:frame draw:style-name="gr3" draw:text-style-name="P7" draw:layer="layout" svg:width="1.561cm" svg:height="2.501cm" svg:x="1.715cm" svg:y="11.928cm">
          <draw:image xlink:href="Pictures/2000004B0003732600022288CCA8DE1E.wmf" xlink:type="simple" xlink:show="embed" xlink:actuate="onLoad">
            <text:p/>
          </draw:image>
        </draw:frame>
        <draw:frame presentation:style-name="pr11" draw:text-style-name="P2" draw:layer="layout" svg:width="21.176cm" svg:height="2.329cm" svg:x="1.058cm" svg:y="0.705cm" presentation:class="title" presentation:user-transformed="true">
          <draw:text-box>
            <text:p text:style-name="P18"><text:span text:style-name="T9">Adressage IP</text:span></text:p>
          </draw:text-box>
        </draw:frame>
        <draw:line draw:style-name="gr11" draw:text-style-name="P7" draw:layer="layout" svg:x1="6.015cm" svg:y1="8.202cm" svg:x2="7.933cm" svg:y2="8.206cm">
          <text:p/>
        </draw:line>
        <draw:line draw:style-name="gr11" draw:text-style-name="P7" draw:layer="layout" svg:x1="6.01cm" svg:y1="12.325cm" svg:x2="7.929cm" svg:y2="12.33cm">
          <text:p/>
        </draw:line>
        <draw:frame draw:style-name="gr3" draw:text-style-name="P7" draw:layer="layout" svg:width="2.152cm" svg:height="1.248cm" svg:x="7.818cm" svg:y="11.518cm">
          <draw:image xlink:href="Pictures/20000030000259340001B1766B86EAB1.wmf" xlink:type="simple" xlink:show="embed" xlink:actuate="onLoad">
            <text:p/>
          </draw:image>
        </draw:frame>
        <draw:frame draw:style-name="gr3" draw:text-style-name="P7" draw:layer="layout" svg:width="2.152cm" svg:height="1.248cm" svg:x="7.818cm" svg:y="7.589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line draw:style-name="gr11" draw:text-style-name="P7" draw:layer="layout" svg:x1="12.793cm" svg:y1="6.95cm" svg:x2="12.797cm" svg:y2="15.822cm">
          <text:p/>
        </draw:line>
        <draw:line draw:style-name="gr11" draw:text-style-name="P7" draw:layer="layout" svg:x1="9.909cm" svg:y1="8.158cm" svg:x2="12.713cm" svg:y2="8.162cm">
          <text:p/>
        </draw:line>
        <draw:line draw:style-name="gr11" draw:text-style-name="P7" draw:layer="layout" svg:x1="9.953cm" svg:y1="12.136cm" svg:x2="12.801cm" svg:y2="12.14cm">
          <text:p/>
        </draw:line>
        <draw:line draw:style-name="gr11" draw:text-style-name="P7" draw:layer="layout" svg:x1="12.784cm" svg:y1="10.478cm" svg:x2="14.398cm" svg:y2="10.482cm">
          <text:p/>
        </draw:line>
        <draw:frame draw:style-name="gr3" draw:text-style-name="P7" draw:layer="layout" svg:width="2.54cm" svg:height="1.05cm" svg:x="4.74cm" svg:y="7.417cm">
          <draw:image xlink:href="Pictures/2000002A000210220000E18445C15857.wmf" xlink:type="simple" xlink:show="embed" xlink:actuate="onLoad">
            <text:p/>
          </draw:image>
        </draw:frame>
        <draw:frame draw:style-name="gr3" draw:text-style-name="P7" draw:layer="layout" svg:width="2.54cm" svg:height="1.05cm" svg:x="4.824cm" svg:y="11.99cm">
          <draw:image xlink:href="Pictures/2000002A000210220000E18445C15857.wmf" xlink:type="simple" xlink:show="embed" xlink:actuate="onLoad">
            <text:p/>
          </draw:image>
        </draw:frame>
        <draw:custom-shape draw:style-name="gr12" draw:text-style-name="P2" draw:layer="layout" svg:width="10.747cm" svg:height="0.937cm" svg:x="4.101cm" svg:y="4.529cm">
          <text:p text:style-name="P11"><text:span text:style-name="T6">Groupe impair <text:s/>: <text:s/>196.200.221.0/26</text:span></text:p>
          <draw:enhanced-geometry svg:viewBox="0 0 21600 21600" draw:type="mso-spt202" draw:enhanced-path="M 0 0 L 21600 0 21600 21600 0 21600 0 0 Z N"/>
        </draw:custom-shape>
        <draw:custom-shape draw:style-name="gr12" draw:text-style-name="P2" draw:layer="layout" svg:width="3.846cm" svg:height="0.937cm" svg:x="13.048cm" svg:y="8.678cm">
          <text:p text:style-name="P11"><text:span text:style-name="T6">Backbone</text:span></text:p>
          <draw:enhanced-geometry svg:viewBox="0 0 21600 21600" draw:type="mso-spt202" draw:enhanced-path="M 0 0 L 21600 0 21600 21600 0 21600 0 0 Z N"/>
        </draw:custom-shape>
        <draw:custom-shape draw:style-name="gr12" draw:text-style-name="P2" draw:layer="layout" svg:width="1.685cm" svg:height="0.937cm" svg:x="3.298cm" svg:y="6.394cm">
          <text:p text:style-name="P11"><text:span text:style-name="T6">.1</text:span></text:p>
          <draw:enhanced-geometry svg:viewBox="0 0 21600 21600" draw:type="mso-spt202" draw:enhanced-path="M 0 0 L 21600 0 21600 21600 0 21600 0 0 Z N"/>
        </draw:custom-shape>
        <draw:custom-shape draw:style-name="gr12" draw:text-style-name="P2" draw:layer="layout" svg:width="1.685cm" svg:height="0.937cm" svg:x="3.338cm" svg:y="11.518cm">
          <text:p text:style-name="P11"><text:span text:style-name="T6">.2</text:span></text:p>
          <draw:enhanced-geometry svg:viewBox="0 0 21600 21600" draw:type="mso-spt202" draw:enhanced-path="M 0 0 L 21600 0 21600 21600 0 21600 0 0 Z N"/>
        </draw:custom-shape>
        <draw:custom-shape draw:style-name="gr12" draw:text-style-name="P2" draw:layer="layout" svg:width="11.593cm" svg:height="0.937cm" svg:x="1.345cm" svg:y="9.278cm">
          <text:p text:style-name="P11"><text:span text:style-name="T6">Router fantome <text:s text:c="2"/>1 <text:s text:c="2"/>HSRP <text:s/>196.200.221.4</text:span></text:p>
          <draw:enhanced-geometry svg:viewBox="0 0 21600 21600" draw:type="mso-spt202" draw:enhanced-path="M 0 0 L 21600 0 21600 21600 0 21600 0 0 Z N"/>
        </draw:custom-shape>
        <draw:custom-shape draw:style-name="gr12" draw:text-style-name="P2" draw:layer="layout" svg:width="1.685cm" svg:height="0.937cm" svg:x="7.108cm" svg:y="6.478cm">
          <text:p text:style-name="P11"><text:span text:style-name="T6">.3</text:span></text:p>
          <draw:enhanced-geometry svg:viewBox="0 0 21600 21600" draw:type="mso-spt202" draw:enhanced-path="M 0 0 L 21600 0 21600 21600 0 21600 0 0 Z N"/>
        </draw:custom-shape>
        <draw:custom-shape draw:style-name="gr12" draw:text-style-name="P2" draw:layer="layout" svg:width="1.684cm" svg:height="0.937cm" svg:x="6.809cm" svg:y="12.828cm">
          <text:p text:style-name="P11"><text:span text:style-name="T6">.6</text:span></text:p>
          <draw:enhanced-geometry svg:viewBox="0 0 21600 21600" draw:type="mso-spt202" draw:enhanced-path="M 0 0 L 21600 0 21600 21600 0 21600 0 0 Z N"/>
        </draw:custom-shape>
        <draw:custom-shape draw:style-name="gr12" draw:text-style-name="P2" draw:layer="layout" svg:width="11.593cm" svg:height="0.937cm" svg:x="1.31cm" svg:y="10.464cm">
          <text:p text:style-name="P11"><text:span text:style-name="T6">Router fantome <text:s text:c="2"/>2 <text:s/>HSRP <text:s/>196.200.221.5</text:span></text:p>
          <draw:enhanced-geometry svg:viewBox="0 0 21600 21600" draw:type="mso-spt202" draw:enhanced-path="M 0 0 L 21600 0 21600 21600 0 21600 0 0 Z N"/>
        </draw:custom-shap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Routage" draw:style-name="dp5" draw:master-page-name="Default" presentation:presentation-page-layout-name="AL3T6">
        <draw:line draw:style-name="gr11" draw:text-style-name="P7" draw:layer="layout" svg:x1="1.848cm" svg:y1="7.558cm" svg:x2="5.988cm" svg:y2="7.563cm">
          <text:p/>
        </draw:line>
        <draw:line draw:style-name="gr11" draw:text-style-name="P7" draw:layer="layout" svg:x1="2.58cm" svg:y1="12.978cm" svg:x2="5.971cm" svg:y2="12.982cm">
          <text:p/>
        </draw:line>
        <draw:line draw:style-name="gr11" draw:text-style-name="P7" draw:layer="layout" svg:x1="5.98cm" svg:y1="7.078cm" svg:x2="5.984cm" svg:y2="15.95cm">
          <text:p/>
        </draw:line>
        <draw:frame draw:style-name="gr3" draw:text-style-name="P7" draw:layer="layout" svg:width="2.152cm" svg:height="1.248cm" svg:x="14.429cm" svg:y="9.776cm">
          <draw:image xlink:href="Pictures/20000030000259340001B1766B86EAB1.wmf" xlink:type="simple" xlink:show="embed" xlink:actuate="onLoad">
            <text:p/>
          </draw:image>
        </draw:frame>
        <draw:frame draw:style-name="gr3" draw:text-style-name="P7" draw:layer="layout" svg:width="1.561cm" svg:height="2.501cm" svg:x="1.715cm" svg:y="6.332cm">
          <draw:image xlink:href="Pictures/2000004B0003732600022288CCA8DE1E.wmf" xlink:type="simple" xlink:show="embed" xlink:actuate="onLoad">
            <text:p/>
          </draw:image>
        </draw:frame>
        <draw:frame draw:style-name="gr3" draw:text-style-name="P7" draw:layer="layout" svg:width="1.561cm" svg:height="2.501cm" svg:x="1.715cm" svg:y="11.928cm">
          <draw:image xlink:href="Pictures/2000004B0003732600022288CCA8DE1E.wmf" xlink:type="simple" xlink:show="embed" xlink:actuate="onLoad">
            <text:p/>
          </draw:image>
        </draw:frame>
        <draw:frame presentation:style-name="pr11" draw:text-style-name="P2" draw:layer="layout" svg:width="21.176cm" svg:height="2.329cm" svg:x="1.058cm" svg:y="0.705cm" presentation:class="title" presentation:user-transformed="true">
          <draw:text-box>
            <text:p text:style-name="P18"><text:span text:style-name="T9">Routage</text:span></text:p>
          </draw:text-box>
        </draw:frame>
        <draw:line draw:style-name="gr11" draw:text-style-name="P7" draw:layer="layout" svg:x1="6.015cm" svg:y1="8.202cm" svg:x2="7.933cm" svg:y2="8.206cm">
          <text:p/>
        </draw:line>
        <draw:line draw:style-name="gr11" draw:text-style-name="P7" draw:layer="layout" svg:x1="6.01cm" svg:y1="12.325cm" svg:x2="7.929cm" svg:y2="12.33cm">
          <text:p/>
        </draw:line>
        <draw:frame draw:style-name="gr3" draw:text-style-name="P7" draw:layer="layout" svg:width="2.152cm" svg:height="1.248cm" svg:x="7.818cm" svg:y="11.518cm">
          <draw:image xlink:href="Pictures/20000030000259340001B1766B86EAB1.wmf" xlink:type="simple" xlink:show="embed" xlink:actuate="onLoad">
            <text:p/>
          </draw:image>
        </draw:frame>
        <draw:frame draw:style-name="gr3" draw:text-style-name="P7" draw:layer="layout" svg:width="2.152cm" svg:height="1.248cm" svg:x="7.818cm" svg:y="7.589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line draw:style-name="gr11" draw:text-style-name="P7" draw:layer="layout" svg:x1="12.793cm" svg:y1="6.95cm" svg:x2="12.797cm" svg:y2="15.822cm">
          <text:p/>
        </draw:line>
        <draw:line draw:style-name="gr11" draw:text-style-name="P7" draw:layer="layout" svg:x1="9.909cm" svg:y1="8.158cm" svg:x2="12.713cm" svg:y2="8.162cm">
          <text:p/>
        </draw:line>
        <draw:line draw:style-name="gr11" draw:text-style-name="P7" draw:layer="layout" svg:x1="9.953cm" svg:y1="12.136cm" svg:x2="12.801cm" svg:y2="12.14cm">
          <text:p/>
        </draw:line>
        <draw:line draw:style-name="gr11" draw:text-style-name="P7" draw:layer="layout" svg:x1="12.784cm" svg:y1="10.478cm" svg:x2="14.398cm" svg:y2="10.482cm">
          <text:p/>
        </draw:line>
        <draw:frame draw:style-name="gr3" draw:text-style-name="P7" draw:layer="layout" svg:width="2.54cm" svg:height="1.05cm" svg:x="4.74cm" svg:y="7.417cm">
          <draw:image xlink:href="Pictures/2000002A000210220000E18445C15857.wmf" xlink:type="simple" xlink:show="embed" xlink:actuate="onLoad">
            <text:p/>
          </draw:image>
        </draw:frame>
        <draw:frame draw:style-name="gr3" draw:text-style-name="P7" draw:layer="layout" svg:width="2.54cm" svg:height="1.05cm" svg:x="4.824cm" svg:y="11.99cm">
          <draw:image xlink:href="Pictures/2000002A000210220000E18445C15857.wmf" xlink:type="simple" xlink:show="embed" xlink:actuate="onLoad">
            <text:p/>
          </draw:image>
        </draw:frame>
        <draw:line draw:style-name="gr14" draw:text-style-name="P7" draw:layer="layout" svg:x1="3.541cm" svg:y1="6.712cm" svg:x2="7.682cm" svg:y2="6.716cm">
          <text:p/>
        </draw:line>
        <draw:custom-shape draw:style-name="gr12" draw:text-style-name="P2" draw:layer="layout" svg:width="8.665cm" svg:height="0.937cm" svg:x="3.462cm" svg:y="5.671cm">
          <text:p text:style-name="P11"><text:span text:style-name="T6">Default route : 196.200.221.4</text:span></text:p>
          <draw:enhanced-geometry svg:viewBox="0 0 21600 21600" draw:type="mso-spt202" draw:enhanced-path="M 0 0 L 21600 0 21600 21600 0 21600 0 0 Z N"/>
        </draw:custom-shape>
        <draw:line draw:style-name="gr14" draw:text-style-name="P7" draw:layer="layout" svg:x1="3.118cm" svg:y1="11.748cm" svg:x2="7.258cm" svg:y2="11.752cm">
          <text:p/>
        </draw:line>
        <draw:custom-shape draw:style-name="gr12" draw:text-style-name="P2" draw:layer="layout" svg:width="8.665cm" svg:height="0.937cm" svg:x="2.999cm" svg:y="10.539cm">
          <text:p text:style-name="P11"><text:span text:style-name="T6">Default route : 196.200.221.4</text:span></text:p>
          <draw:enhanced-geometry svg:viewBox="0 0 21600 21600" draw:type="mso-spt202" draw:enhanced-path="M 0 0 L 21600 0 21600 21600 0 21600 0 0 Z N"/>
        </draw:custom-shape>
        <draw:custom-shape draw:style-name="gr12" draw:text-style-name="P2" draw:layer="layout" svg:width="8.665cm" svg:height="1.585cm" svg:x="10.336cm" svg:y="6.5cm">
          <text:p text:style-name="P11"><text:span text:style-name="T6">Default route : 196.200.221.125</text:span></text:p>
          <draw:enhanced-geometry svg:viewBox="0 0 21600 21600" draw:type="mso-spt202" draw:enhanced-path="M 0 0 L 21600 0 21600 21600 0 21600 0 0 Z N"/>
        </draw:custom-shape>
        <draw:line draw:style-name="gr14" draw:text-style-name="P7" draw:layer="layout" svg:x1="10.861cm" svg:y1="7.938cm" svg:x2="15.002cm" svg:y2="7.942cm">
          <text:p/>
        </draw:line>
        <draw:custom-shape draw:style-name="gr12" draw:text-style-name="P2" draw:layer="layout" svg:width="8.665cm" svg:height="1.585cm" svg:x="8.502cm" svg:y="13.498cm">
          <text:p text:style-name="P11"><text:span text:style-name="T6">Default route : 196.200.221.125</text:span></text:p>
          <draw:enhanced-geometry svg:viewBox="0 0 21600 21600" draw:type="mso-spt202" draw:enhanced-path="M 0 0 L 21600 0 21600 21600 0 21600 0 0 Z N"/>
        </draw:custom-shape>
        <draw:line draw:style-name="gr14" draw:text-style-name="P7" draw:layer="layout" svg:x1="10.526cm" svg:y1="13.145cm" svg:x2="14.667cm" svg:y2="13.15cm">
          <text:p/>
        </draw:lin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HSRP – 1 Router Group" draw:style-name="dp5" draw:master-page-name="Default" presentation:presentation-page-layout-name="AL3T6">
        <draw:line draw:style-name="gr11" draw:text-style-name="P7" draw:layer="layout" svg:x1="13.573cm" svg:y1="7.007cm" svg:x2="17.714cm" svg:y2="7.011cm">
          <text:p/>
        </draw:line>
        <draw:line draw:style-name="gr11" draw:text-style-name="P7" draw:layer="layout" svg:x1="14.305cm" svg:y1="12.427cm" svg:x2="17.696cm" svg:y2="12.431cm">
          <text:p/>
        </draw:line>
        <draw:custom-shape draw:style-name="gr15" draw:text-style-name="P2" draw:layer="layout" svg:width="4.873cm" svg:height="12.255cm" svg:x="18.221cm" svg:y="4.546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5.025cm" svg:height="0.937cm" svg:x="18.165cm" svg:y="4.74cm">
          <text:p text:style-name="P21"><text:span text:style-name="T6">Router Group #1</text:span></text:p>
          <draw:enhanced-geometry svg:viewBox="0 0 21600 21600" draw:type="mso-spt202" draw:enhanced-path="M 0 0 L 21600 0 21600 21600 0 21600 0 0 Z N"/>
        </draw:custom-shape>
        <draw:line draw:style-name="gr11" draw:text-style-name="P7" draw:layer="layout" svg:x1="17.705cm" svg:y1="6.526cm" svg:x2="17.709cm" svg:y2="15.399cm">
          <text:p/>
        </draw:line>
        <draw:g>
          <draw:custom-shape draw:style-name="gr17" draw:text-style-name="P2" draw:layer="layout" svg:width="4.404cm" svg:height="0.004cm" svg:x="14.332cm" svg:y="6.479cm">
            <text:p/>
            <draw:enhanced-geometry svg:viewBox="0 0 4417 1" draw:type="non-primitive" draw:enhanced-path="M 0 0  L 4416 0  L 0 0  N"/>
          </draw:custom-shape>
          <draw:custom-shape draw:style-name="gr17" draw:text-style-name="P2" draw:layer="layout" svg:width="0.634cm" svg:height="0.366cm" svg:x="18.666cm" svg:y="6.293cm">
            <text:p/>
            <draw:enhanced-geometry svg:viewBox="0 0 633 376" draw:type="non-primitive" draw:enhanced-path="M 632 187  L 0 0  L 0 375  L 632 187  N"/>
          </draw:custom-shape>
          <draw:custom-shape draw:style-name="gr17" draw:text-style-name="P2" draw:layer="layout" svg:width="0.598cm" svg:height="0.335cm" svg:x="18.666cm" svg:y="6.293cm">
            <text:p/>
            <draw:enhanced-geometry svg:viewBox="0 0 598 345" draw:type="non-primitive" draw:enhanced-path="M 597 172  L 0 0  L 0 344  L 597 172  N"/>
          </draw:custom-shape>
        </draw:g>
        <draw:frame draw:style-name="gr3" draw:text-style-name="P7" draw:layer="layout" svg:width="2.152cm" svg:height="1.248cm" svg:x="17.052cm" svg:y="9.181cm">
          <draw:image xlink:href="Pictures/20000030000259340001B1766B86EAB1.wmf" xlink:type="simple" xlink:show="embed" xlink:actuate="onLoad">
            <text:p/>
          </draw:image>
        </draw:frame>
        <draw:frame draw:style-name="gr3" draw:text-style-name="P7" draw:layer="layout" svg:width="1.561cm" svg:height="2.5cm" svg:x="13.441cm" svg:y="5.781cm">
          <draw:image xlink:href="Pictures/2000004B0003732600022288CCA8DE1E.wmf" xlink:type="simple" xlink:show="embed" xlink:actuate="onLoad">
            <text:p/>
          </draw:image>
        </draw:frame>
        <draw:frame draw:style-name="gr3" draw:text-style-name="P7" draw:layer="layout" svg:width="1.561cm" svg:height="2.5cm" svg:x="13.441cm" svg:y="11.377cm">
          <draw:image xlink:href="Pictures/2000004B0003732600022288CCA8DE1E.wmf" xlink:type="simple" xlink:show="embed" xlink:actuate="onLoad">
            <text:p/>
          </draw:image>
        </draw:frame>
        <draw:custom-shape draw:style-name="gr18" draw:text-style-name="P2" draw:layer="layout" svg:width="2.381cm" svg:height="0.755cm" svg:x="19.429cm" svg:y="10.01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518cm" svg:height="0.857cm" svg:x="19.363cm" svg:y="9.913cm">
          <text:p text:style-name="P21"><text:span text:style-name="T12">Standby</text:span></text:p>
          <draw:enhanced-geometry svg:viewBox="0 0 21600 21600" draw:type="mso-spt202" draw:enhanced-path="M 0 0 L 21600 0 21600 21600 0 21600 0 0 Z N"/>
        </draw:custom-shape>
        <draw:custom-shape draw:style-name="gr19" draw:text-style-name="P2" draw:layer="layout" svg:width="2.381cm" svg:height="0.758cm" svg:x="19.429cm" svg:y="6.046cm">
          <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421cm" svg:height="0.857cm" svg:x="19.411cm" svg:y="5.993cm">
          <text:p text:style-name="P21"><text:span text:style-name="T12">Primary</text:span></text:p>
          <draw:enhanced-geometry svg:viewBox="0 0 21600 21600" draw:type="mso-spt202" draw:enhanced-path="M 0 0 L 21600 0 21600 21600 0 21600 0 0 Z N"/>
        </draw:custom-shape>
        <draw:frame presentation:style-name="pr11" draw:text-style-name="P2" draw:layer="layout" svg:width="21.176cm" svg:height="2.329cm" svg:x="1.058cm" svg:y="0.705cm" presentation:class="title" presentation:user-transformed="true">
          <draw:text-box>
            <text:p text:style-name="P18"><text:span text:style-name="T9">HSRP – 1 Router Group</text:span></text:p>
          </draw:text-box>
        </draw:frame>
        <draw:frame presentation:style-name="pr12" draw:text-style-name="P2" draw:layer="layout" svg:width="14.168cm" svg:height="9.923cm" svg:x="0cm" svg:y="5.296cm" presentation:class="outline" presentation:user-transformed="true">
          <draw:text-box>
            <text:list text:style-name="L4">
              <text:list-item>
                <text:p text:style-name="P22"><text:span text:style-name="T13">Router Groupe impair : actif</text:span></text:p>
              </text:list-item>
              <text:list-item>
                <text:p text:style-name="P23"><text:span text:style-name="T13">Router Groupe pair : stanby</text:span></text:p>
              </text:list-item>
            </text:list>
          </draw:text-box>
        </draw:frame>
        <draw:line draw:style-name="gr11" draw:text-style-name="P7" draw:layer="layout" svg:x1="17.74cm" svg:y1="7.651cm" svg:x2="19.659cm" svg:y2="7.655cm">
          <text:p/>
        </draw:line>
        <draw:line draw:style-name="gr11" draw:text-style-name="P7" draw:layer="layout" svg:x1="17.736cm" svg:y1="11.774cm" svg:x2="19.654cm" svg:y2="11.778cm">
          <text:p/>
        </draw:line>
        <draw:frame draw:style-name="gr3" draw:text-style-name="P7" draw:layer="layout" svg:width="2.152cm" svg:height="1.248cm" svg:x="19.544cm" svg:y="10.967cm">
          <draw:image xlink:href="Pictures/20000030000259340001B1766B86EAB1.wmf" xlink:type="simple" xlink:show="embed" xlink:actuate="onLoad">
            <text:p/>
          </draw:image>
        </draw:frame>
        <draw:frame draw:style-name="gr3" draw:text-style-name="P7" draw:layer="layout" svg:width="2.152cm" svg:height="1.248cm" svg:x="19.544cm" svg:y="7.038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g>
          <draw:custom-shape draw:style-name="gr20" draw:text-style-name="P2" draw:layer="layout" svg:width="0.083cm" svg:height="0.189cm" svg:x="14.997cm" svg:y="7.514cm">
            <text:p/>
            <draw:enhanced-geometry svg:viewBox="0 0 83 189" draw:type="non-primitive" draw:enhanced-path="M 0 188  L 0 0  L 82 0  L 82 188  L 0 188  N"/>
          </draw:custom-shape>
          <draw:custom-shape draw:style-name="gr20" draw:text-style-name="P2" draw:layer="layout" svg:width="0.083cm" svg:height="0.189cm" svg:x="15.283cm" svg:y="7.514cm">
            <text:p/>
            <draw:enhanced-geometry svg:viewBox="0 0 83 189" draw:type="non-primitive" draw:enhanced-path="M 0 188  L 0 0  L 82 0  L 82 188  L 0 188  N"/>
          </draw:custom-shape>
          <draw:custom-shape draw:style-name="gr20" draw:text-style-name="P2" draw:layer="layout" svg:width="0.083cm" svg:height="0.189cm" svg:x="15.57cm" svg:y="7.514cm">
            <text:p/>
            <draw:enhanced-geometry svg:viewBox="0 0 83 189" draw:type="non-primitive" draw:enhanced-path="M 0 188  L 0 0  L 82 0  L 82 188  L 0 188  N"/>
          </draw:custom-shape>
          <draw:custom-shape draw:style-name="gr20" draw:text-style-name="P2" draw:layer="layout" svg:width="0.083cm" svg:height="0.189cm" svg:x="15.861cm" svg:y="7.514cm">
            <text:p/>
            <draw:enhanced-geometry svg:viewBox="0 0 83 189" draw:type="non-primitive" draw:enhanced-path="M 0 188  L 0 0  L 82 0  L 82 188  L 0 188  N"/>
          </draw:custom-shape>
          <draw:custom-shape draw:style-name="gr20" draw:text-style-name="P2" draw:layer="layout" svg:width="0.083cm" svg:height="0.189cm" svg:x="16.152cm" svg:y="7.514cm">
            <text:p/>
            <draw:enhanced-geometry svg:viewBox="0 0 83 189" draw:type="non-primitive" draw:enhanced-path="M 0 188  L 0 0  L 82 0  L 82 188  L 0 188  N"/>
          </draw:custom-shape>
          <draw:custom-shape draw:style-name="gr20" draw:text-style-name="P2" draw:layer="layout" svg:width="0.083cm" svg:height="0.189cm" svg:x="16.433cm" svg:y="7.514cm">
            <text:p/>
            <draw:enhanced-geometry svg:viewBox="0 0 83 189" draw:type="non-primitive" draw:enhanced-path="M 0 188  L 0 0  L 82 0  L 82 188  L 0 188  N"/>
          </draw:custom-shape>
          <draw:custom-shape draw:style-name="gr20" draw:text-style-name="P2" draw:layer="layout" svg:width="0.083cm" svg:height="0.189cm" svg:x="16.724cm" svg:y="7.514cm">
            <text:p/>
            <draw:enhanced-geometry svg:viewBox="0 0 82 189" draw:type="non-primitive" draw:enhanced-path="M 0 188  L 0 0  L 81 0  L 81 188  L 0 188  N"/>
          </draw:custom-shape>
          <draw:custom-shape draw:style-name="gr20" draw:text-style-name="P2" draw:layer="layout" svg:width="0.082cm" svg:height="0.189cm" svg:x="17.02cm" svg:y="7.514cm">
            <text:p/>
            <draw:enhanced-geometry svg:viewBox="0 0 83 189" draw:type="non-primitive" draw:enhanced-path="M 0 188  L 0 0  L 82 0  L 82 188  L 0 188  N"/>
          </draw:custom-shape>
          <draw:custom-shape draw:style-name="gr20" draw:text-style-name="P2" draw:layer="layout" svg:width="0.082cm" svg:height="0.189cm" svg:x="17.311cm" svg:y="7.514cm">
            <text:p/>
            <draw:enhanced-geometry svg:viewBox="0 0 82 189" draw:type="non-primitive" draw:enhanced-path="M 0 188  L 0 0  L 81 0  L 81 188  L 0 188  N"/>
          </draw:custom-shape>
          <draw:custom-shape draw:style-name="gr20" draw:text-style-name="P2" draw:layer="layout" svg:width="0.083cm" svg:height="0.189cm" svg:x="17.597cm" svg:y="7.514cm">
            <text:p/>
            <draw:enhanced-geometry svg:viewBox="0 0 83 189" draw:type="non-primitive" draw:enhanced-path="M 0 188  L 0 0  L 82 0  L 82 188  L 0 188  N"/>
          </draw:custom-shape>
          <draw:custom-shape draw:style-name="gr20" draw:text-style-name="P2" draw:layer="layout" svg:width="0.083cm" svg:height="0.189cm" svg:x="17.878cm" svg:y="7.514cm">
            <text:p/>
            <draw:enhanced-geometry svg:viewBox="0 0 83 189" draw:type="non-primitive" draw:enhanced-path="M 0 188  L 0 0  L 82 0  L 82 188  L 0 188  N"/>
          </draw:custom-shape>
          <draw:custom-shape draw:style-name="gr20" draw:text-style-name="P2" draw:layer="layout" svg:width="0.083cm" svg:height="0.189cm" svg:x="18.169cm" svg:y="7.514cm">
            <text:p/>
            <draw:enhanced-geometry svg:viewBox="0 0 83 189" draw:type="non-primitive" draw:enhanced-path="M 0 188  L 0 0  L 82 0  L 82 188  L 0 188  N"/>
          </draw:custom-shape>
          <draw:custom-shape draw:style-name="gr20" draw:text-style-name="P2" draw:layer="layout" svg:width="0.083cm" svg:height="0.189cm" svg:x="18.456cm" svg:y="7.514cm">
            <text:p/>
            <draw:enhanced-geometry svg:viewBox="0 0 83 189" draw:type="non-primitive" draw:enhanced-path="M 0 188  L 0 0  L 82 0  L 82 188  L 0 188  N"/>
          </draw:custom-shape>
          <draw:custom-shape draw:style-name="gr20" draw:text-style-name="P2" draw:layer="layout" svg:width="0.082cm" svg:height="0.189cm" svg:x="18.721cm" svg:y="7.514cm">
            <text:p/>
            <draw:enhanced-geometry svg:viewBox="0 0 83 189" draw:type="non-primitive" draw:enhanced-path="M 82 188  L 82 0  L 0 0  L 0 188  L 82 188  N"/>
          </draw:custom-shape>
          <draw:custom-shape draw:style-name="gr20" draw:text-style-name="P2" draw:layer="layout" svg:width="0.082cm" svg:height="0.188cm" svg:x="18.721cm" svg:y="7.593cm">
            <text:p/>
            <draw:enhanced-geometry svg:viewBox="0 0 83 189" draw:type="non-primitive" draw:enhanced-path="M 0 0  L 82 0  L 82 188  L 0 188  L 0 0  N"/>
          </draw:custom-shape>
          <draw:custom-shape draw:style-name="gr20" draw:text-style-name="P2" draw:layer="layout" svg:width="0.082cm" svg:height="0.189cm" svg:x="18.721cm" svg:y="8.258cm">
            <text:p/>
            <draw:enhanced-geometry svg:viewBox="0 0 83 189" draw:type="non-primitive" draw:enhanced-path="M 0 0  L 82 0  L 82 188  L 0 188  L 0 0  N"/>
          </draw:custom-shape>
          <draw:custom-shape draw:style-name="gr20" draw:text-style-name="P2" draw:layer="layout" svg:width="0.082cm" svg:height="0.188cm" svg:x="18.721cm" svg:y="8.919cm">
            <text:p/>
            <draw:enhanced-geometry svg:viewBox="0 0 83 188" draw:type="non-primitive" draw:enhanced-path="M 0 0  L 82 0  L 82 187  L 0 187  L 0 0  N"/>
          </draw:custom-shape>
          <draw:custom-shape draw:style-name="gr20" draw:text-style-name="P2" draw:layer="layout" svg:width="0.082cm" svg:height="0.189cm" svg:x="18.721cm" svg:y="9.576cm">
            <text:p/>
            <draw:enhanced-geometry svg:viewBox="0 0 83 189" draw:type="non-primitive" draw:enhanced-path="M 0 0  L 82 0  L 82 188  L 0 188  L 0 0  N"/>
          </draw:custom-shape>
          <draw:custom-shape draw:style-name="gr20" draw:text-style-name="P2" draw:layer="layout" svg:width="0.082cm" svg:height="0.189cm" svg:x="18.721cm" svg:y="10.236cm">
            <text:p/>
            <draw:enhanced-geometry svg:viewBox="0 0 83 189" draw:type="non-primitive" draw:enhanced-path="M 0 0  L 82 0  L 82 188  L 0 188  L 0 0  N"/>
          </draw:custom-shape>
          <draw:custom-shape draw:style-name="gr20" draw:text-style-name="P2" draw:layer="layout" svg:width="0.082cm" svg:height="0.188cm" svg:x="18.721cm" svg:y="10.897cm">
            <text:p/>
            <draw:enhanced-geometry svg:viewBox="0 0 83 189" draw:type="non-primitive" draw:enhanced-path="M 0 0  L 82 0  L 82 188  L 0 188  L 0 0  N"/>
          </draw:custom-shape>
          <draw:custom-shape draw:style-name="gr20" draw:text-style-name="P2" draw:layer="layout" svg:width="0.082cm" svg:height="0.189cm" svg:x="18.827cm" svg:y="11.32cm">
            <text:p/>
            <draw:enhanced-geometry svg:viewBox="0 0 83 188" draw:type="non-primitive" draw:enhanced-path="M 0 187  L 0 0  L 82 0  L 82 187  L 0 187  N"/>
          </draw:custom-shape>
          <draw:custom-shape draw:style-name="gr20" draw:text-style-name="P2" draw:layer="layout" svg:width="0.082cm" svg:height="0.189cm" svg:x="19.117cm" svg:y="11.32cm">
            <text:p/>
            <draw:enhanced-geometry svg:viewBox="0 0 83 188" draw:type="non-primitive" draw:enhanced-path="M 0 187  L 0 0  L 82 0  L 82 187  L 0 187  N"/>
          </draw:custom-shape>
          <draw:custom-shape draw:style-name="gr20" draw:text-style-name="P2" draw:layer="layout" svg:width="0.083cm" svg:height="0.189cm" svg:x="19.403cm" svg:y="11.32cm">
            <text:p/>
            <draw:enhanced-geometry svg:viewBox="0 0 83 188" draw:type="non-primitive" draw:enhanced-path="M 0 187  L 0 0  L 82 0  L 82 187  L 0 187  N"/>
          </draw:custom-shape>
          <draw:custom-shape draw:style-name="gr20" draw:text-style-name="P2" draw:layer="layout" svg:width="0.647cm" svg:height="0.863cm" svg:x="19.615cm" svg:y="11.003cm">
            <text:p/>
            <draw:enhanced-geometry svg:viewBox="0 0 647 863" draw:type="non-primitive" draw:enhanced-path="M 646 431  L 0 862  L 0 0  L 646 431  N"/>
          </draw:custom-shape>
          <draw:custom-shape draw:style-name="gr20" draw:text-style-name="P2" draw:layer="layout" svg:width="0.616cm" svg:height="0.784cm" svg:x="19.615cm" svg:y="11.082cm">
            <text:p/>
            <draw:enhanced-geometry svg:viewBox="0 0 617 784" draw:type="non-primitive" draw:enhanced-path="M 616 397  L 0 783  L 0 0  L 616 397  N"/>
          </draw:custom-shape>
        </draw:g>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5" draw:layer="layout" svg:width="17.678cm" svg:height="12.461cm" svg:x="1.169cm" svg:y="12.527cm" presentation:class="notes" presentation:placeholder="true">
            <draw:text-box/>
          </draw:frame>
        </presentation:notes>
      </draw:page>
      <draw:page draw:name="HSRP – 2 Router Group" draw:style-name="dp5" draw:master-page-name="Default" presentation:presentation-page-layout-name="AL3T6">
        <draw:line draw:style-name="gr11" draw:text-style-name="P7" draw:layer="layout" svg:x1="7.982cm" svg:y1="7.642cm" svg:x2="12.122cm" svg:y2="7.646cm">
          <text:p/>
        </draw:line>
        <draw:line draw:style-name="gr11" draw:text-style-name="P7" draw:layer="layout" svg:x1="8.714cm" svg:y1="13.062cm" svg:x2="12.105cm" svg:y2="13.066cm">
          <text:p/>
        </draw:line>
        <draw:custom-shape draw:style-name="gr15" draw:text-style-name="P2" draw:layer="layout" svg:width="4.873cm" svg:height="5.014cm" svg:x="12.629cm" svg:y="5.18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4.935cm" svg:height="5.155cm" svg:x="12.563cm" svg:y="10.45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5.025cm" svg:height="0.937cm" svg:x="12.569cm" svg:y="5.375cm">
          <text:p text:style-name="P21"><text:span text:style-name="T6">Router Group #1</text:span></text:p>
          <draw:enhanced-geometry svg:viewBox="0 0 21600 21600" draw:type="mso-spt202" draw:enhanced-path="M 0 0 L 21600 0 21600 21600 0 21600 0 0 Z N"/>
        </draw:custom-shape>
        <draw:custom-shape draw:style-name="gr16" draw:text-style-name="P2" draw:layer="layout" svg:width="5.025cm" svg:height="0.937cm" svg:x="12.516cm" svg:y="14.195cm">
          <text:p text:style-name="P21"><text:span text:style-name="T6">Router Group #2</text:span></text:p>
          <draw:enhanced-geometry svg:viewBox="0 0 21600 21600" draw:type="mso-spt202" draw:enhanced-path="M 0 0 L 21600 0 21600 21600 0 21600 0 0 Z N"/>
        </draw:custom-shape>
        <draw:line draw:style-name="gr11" draw:text-style-name="P7" draw:layer="layout" svg:x1="12.114cm" svg:y1="7.161cm" svg:x2="12.118cm" svg:y2="16.034cm">
          <text:p/>
        </draw:line>
        <draw:g>
          <draw:custom-shape draw:style-name="gr17" draw:text-style-name="P2" draw:layer="layout" svg:width="4.41cm" svg:height="0.004cm" svg:x="8.74cm" svg:y="7.114cm">
            <text:p/>
            <draw:enhanced-geometry svg:viewBox="0 0 4418 1" draw:type="non-primitive" draw:enhanced-path="M 0 0  L 4417 0  L 0 0  N"/>
          </draw:custom-shape>
          <draw:custom-shape draw:style-name="gr17" draw:text-style-name="P2" draw:layer="layout" svg:width="0.634cm" svg:height="0.366cm" svg:x="13.075cm" svg:y="6.928cm">
            <text:p/>
            <draw:enhanced-geometry svg:viewBox="0 0 633 376" draw:type="non-primitive" draw:enhanced-path="M 632 187  L 0 0  L 0 375  L 632 187  N"/>
          </draw:custom-shape>
          <draw:custom-shape draw:style-name="gr17" draw:text-style-name="P2" draw:layer="layout" svg:width="0.599cm" svg:height="0.335cm" svg:x="13.075cm" svg:y="6.928cm">
            <text:p/>
            <draw:enhanced-geometry svg:viewBox="0 0 598 345" draw:type="non-primitive" draw:enhanced-path="M 597 172  L 0 0  L 0 344  L 597 172  N"/>
          </draw:custom-shape>
        </draw:g>
        <draw:g>
          <draw:custom-shape draw:style-name="gr17" draw:text-style-name="P2" draw:layer="layout" svg:width="4.423cm" svg:height="0.004cm" svg:x="8.78cm" svg:y="13.248cm">
            <text:p/>
            <draw:enhanced-geometry svg:viewBox="0 0 4432 1" draw:type="non-primitive" draw:enhanced-path="M 0 0  L 4431 0  L 0 0  N"/>
          </draw:custom-shape>
          <draw:custom-shape draw:style-name="gr17" draw:text-style-name="P2" draw:layer="layout" svg:width="0.629cm" svg:height="0.366cm" svg:x="13.133cm" svg:y="13.062cm">
            <text:p/>
            <draw:enhanced-geometry svg:viewBox="0 0 632 375" draw:type="non-primitive" draw:enhanced-path="M 631 187  L 0 0  L 0 374  L 631 187  N"/>
          </draw:custom-shape>
          <draw:custom-shape draw:style-name="gr17" draw:text-style-name="P2" draw:layer="layout" svg:width="0.603cm" svg:height="0.335cm" svg:x="13.133cm" svg:y="13.062cm">
            <text:p/>
            <draw:enhanced-geometry svg:viewBox="0 0 603 345" draw:type="non-primitive" draw:enhanced-path="M 602 172  L 0 0  L 0 344  L 602 172  N"/>
          </draw:custom-shape>
        </draw:g>
        <draw:g>
          <draw:custom-shape draw:style-name="gr20" draw:text-style-name="P2" draw:layer="layout" svg:width="0.079cm" svg:height="0.079cm" svg:x="8.687cm" svg:y="7.796cm">
            <text:p/>
            <draw:enhanced-geometry svg:viewBox="0 0 81 81" draw:type="non-primitive" draw:enhanced-path="M 0 0  L 0 80  L 80 80  L 80 0  L 0 0  N"/>
          </draw:custom-shape>
          <draw:custom-shape draw:style-name="gr20" draw:text-style-name="P2" draw:layer="layout" svg:width="0.079cm" svg:height="0.079cm" svg:x="8.968cm" svg:y="7.796cm">
            <text:p/>
            <draw:enhanced-geometry svg:viewBox="0 0 81 81" draw:type="non-primitive" draw:enhanced-path="M 0 0  L 0 80  L 80 80  L 80 0  L 0 0  N"/>
          </draw:custom-shape>
          <draw:custom-shape draw:style-name="gr20" draw:text-style-name="P2" draw:layer="layout" svg:width="0.078cm" svg:height="0.079cm" svg:x="9.251cm" svg:y="7.796cm">
            <text:p/>
            <draw:enhanced-geometry svg:viewBox="0 0 81 81" draw:type="non-primitive" draw:enhanced-path="M 0 0  L 0 80  L 80 80  L 80 0  L 0 0  N"/>
          </draw:custom-shape>
          <draw:custom-shape draw:style-name="gr20" draw:text-style-name="P2" draw:layer="layout" svg:width="0.079cm" svg:height="0.079cm" svg:x="9.528cm" svg:y="7.796cm">
            <text:p/>
            <draw:enhanced-geometry svg:viewBox="0 0 81 81" draw:type="non-primitive" draw:enhanced-path="M 0 0  L 0 80  L 80 80  L 80 0  L 0 0  N"/>
          </draw:custom-shape>
          <draw:custom-shape draw:style-name="gr20" draw:text-style-name="P2" draw:layer="layout" svg:width="0.078cm" svg:height="0.079cm" svg:x="9.814cm" svg:y="7.796cm">
            <text:p/>
            <draw:enhanced-geometry svg:viewBox="0 0 81 81" draw:type="non-primitive" draw:enhanced-path="M 0 0  L 0 80  L 80 80  L 80 0  L 0 0  N"/>
          </draw:custom-shape>
          <draw:custom-shape draw:style-name="gr20" draw:text-style-name="P2" draw:layer="layout" svg:width="0.078cm" svg:height="0.079cm" svg:x="10.092cm" svg:y="7.796cm">
            <text:p/>
            <draw:enhanced-geometry svg:viewBox="0 0 81 81" draw:type="non-primitive" draw:enhanced-path="M 0 0  L 0 80  L 80 80  L 80 0  L 0 0  N"/>
          </draw:custom-shape>
          <draw:custom-shape draw:style-name="gr20" draw:text-style-name="P2" draw:layer="layout" svg:width="0.078cm" svg:height="0.079cm" svg:x="10.374cm" svg:y="7.796cm">
            <text:p/>
            <draw:enhanced-geometry svg:viewBox="0 0 81 81" draw:type="non-primitive" draw:enhanced-path="M 0 0  L 0 80  L 80 80  L 80 0  L 0 0  N"/>
          </draw:custom-shape>
          <draw:custom-shape draw:style-name="gr20" draw:text-style-name="P2" draw:layer="layout" svg:width="0.078cm" svg:height="0.079cm" svg:x="10.661cm" svg:y="7.796cm">
            <text:p/>
            <draw:enhanced-geometry svg:viewBox="0 0 81 81" draw:type="non-primitive" draw:enhanced-path="M 0 0  L 0 80  L 80 80  L 80 0  L 0 0  N"/>
          </draw:custom-shape>
          <draw:custom-shape draw:style-name="gr20" draw:text-style-name="P2" draw:layer="layout" svg:width="0.078cm" svg:height="0.079cm" svg:x="10.942cm" svg:y="7.796cm">
            <text:p/>
            <draw:enhanced-geometry svg:viewBox="0 0 81 81" draw:type="non-primitive" draw:enhanced-path="M 0 0  L 0 80  L 80 80  L 80 0  L 0 0  N"/>
          </draw:custom-shape>
          <draw:custom-shape draw:style-name="gr20" draw:text-style-name="P2" draw:layer="layout" svg:width="0.079cm" svg:height="0.079cm" svg:x="11.215cm" svg:y="7.796cm">
            <text:p/>
            <draw:enhanced-geometry svg:viewBox="0 0 81 81" draw:type="non-primitive" draw:enhanced-path="M 0 0  L 0 80  L 80 80  L 80 0  L 0 0  N"/>
          </draw:custom-shape>
          <draw:custom-shape draw:style-name="gr20" draw:text-style-name="P2" draw:layer="layout" svg:width="0.078cm" svg:height="0.079cm" svg:x="11.498cm" svg:y="7.796cm">
            <text:p/>
            <draw:enhanced-geometry svg:viewBox="0 0 81 81" draw:type="non-primitive" draw:enhanced-path="M 0 0  L 0 80  L 80 80  L 80 0  L 0 0  N"/>
          </draw:custom-shape>
          <draw:custom-shape draw:style-name="gr20" draw:text-style-name="P2" draw:layer="layout" svg:width="0.078cm" svg:height="0.079cm" svg:x="11.779cm" svg:y="7.796cm">
            <text:p/>
            <draw:enhanced-geometry svg:viewBox="0 0 81 81" draw:type="non-primitive" draw:enhanced-path="M 0 0  L 0 80  L 80 80  L 80 0  L 0 0  N"/>
          </draw:custom-shape>
          <draw:custom-shape draw:style-name="gr20" draw:text-style-name="P2" draw:layer="layout" svg:width="0.078cm" svg:height="0.079cm" svg:x="12.057cm" svg:y="7.796cm">
            <text:p/>
            <draw:enhanced-geometry svg:viewBox="0 0 81 81" draw:type="non-primitive" draw:enhanced-path="M 0 0  L 0 80  L 80 80  L 80 0  L 0 0  N"/>
          </draw:custom-shape>
          <draw:custom-shape draw:style-name="gr20" draw:text-style-name="P2" draw:layer="layout" svg:width="0.078cm" svg:height="0.079cm" svg:x="12.251cm" svg:y="7.892cm">
            <text:p/>
            <draw:enhanced-geometry svg:viewBox="0 0 81 81" draw:type="non-primitive" draw:enhanced-path="M 80 0  L 0 0  L 0 80  L 80 80  L 80 0  N"/>
          </draw:custom-shape>
          <draw:custom-shape draw:style-name="gr20" draw:text-style-name="P2" draw:layer="layout" svg:width="0.078cm" svg:height="0.078cm" svg:x="12.251cm" svg:y="8.179cm">
            <text:p/>
            <draw:enhanced-geometry svg:viewBox="0 0 81 81" draw:type="non-primitive" draw:enhanced-path="M 80 0  L 0 0  L 0 80  L 80 80  L 80 0  N"/>
          </draw:custom-shape>
          <draw:custom-shape draw:style-name="gr20" draw:text-style-name="P2" draw:layer="layout" svg:width="0.078cm" svg:height="0.079cm" svg:x="12.251cm" svg:y="8.451cm">
            <text:p/>
            <draw:enhanced-geometry svg:viewBox="0 0 81 81" draw:type="non-primitive" draw:enhanced-path="M 80 0  L 0 0  L 0 80  L 80 80  L 80 0  N"/>
          </draw:custom-shape>
          <draw:custom-shape draw:style-name="gr20" draw:text-style-name="P2" draw:layer="layout" svg:width="0.078cm" svg:height="0.078cm" svg:x="12.251cm" svg:y="8.738cm">
            <text:p/>
            <draw:enhanced-geometry svg:viewBox="0 0 81 81" draw:type="non-primitive" draw:enhanced-path="M 80 0  L 0 0  L 0 80  L 80 80  L 80 0  N"/>
          </draw:custom-shape>
          <draw:custom-shape draw:style-name="gr20" draw:text-style-name="P2" draw:layer="layout" svg:width="0.078cm" svg:height="0.079cm" svg:x="12.251cm" svg:y="9.019cm">
            <text:p/>
            <draw:enhanced-geometry svg:viewBox="0 0 81 81" draw:type="non-primitive" draw:enhanced-path="M 80 0  L 0 0  L 0 80  L 80 80  L 80 0  N"/>
          </draw:custom-shape>
          <draw:custom-shape draw:style-name="gr20" draw:text-style-name="P2" draw:layer="layout" svg:width="0.078cm" svg:height="0.078cm" svg:x="12.251cm" svg:y="9.296cm">
            <text:p/>
            <draw:enhanced-geometry svg:viewBox="0 0 81 81" draw:type="non-primitive" draw:enhanced-path="M 80 0  L 0 0  L 0 80  L 80 80  L 80 0  N"/>
          </draw:custom-shape>
          <draw:custom-shape draw:style-name="gr20" draw:text-style-name="P2" draw:layer="layout" svg:width="0.078cm" svg:height="0.079cm" svg:x="12.251cm" svg:y="9.556cm">
            <text:p/>
            <draw:enhanced-geometry svg:viewBox="0 0 81 81" draw:type="non-primitive" draw:enhanced-path="M 80 80  L 0 80  L 0 0  L 80 0  L 80 80  N"/>
          </draw:custom-shape>
          <draw:custom-shape draw:style-name="gr20" draw:text-style-name="P2" draw:layer="layout" svg:width="0.078cm" svg:height="0.079cm" svg:x="12.286cm" svg:y="9.556cm">
            <text:p/>
            <draw:enhanced-geometry svg:viewBox="0 0 81 81" draw:type="non-primitive" draw:enhanced-path="M 0 0  L 0 80  L 80 80  L 80 0  L 0 0  N"/>
          </draw:custom-shape>
          <draw:custom-shape draw:style-name="gr20" draw:text-style-name="P2" draw:layer="layout" svg:width="0.079cm" svg:height="0.079cm" svg:x="12.559cm" svg:y="9.556cm">
            <text:p/>
            <draw:enhanced-geometry svg:viewBox="0 0 81 81" draw:type="non-primitive" draw:enhanced-path="M 0 0  L 0 80  L 80 80  L 80 0  L 0 0  N"/>
          </draw:custom-shape>
          <draw:custom-shape draw:style-name="gr20" draw:text-style-name="P2" draw:layer="layout" svg:width="0.078cm" svg:height="0.079cm" svg:x="12.841cm" svg:y="9.556cm">
            <text:p/>
            <draw:enhanced-geometry svg:viewBox="0 0 81 81" draw:type="non-primitive" draw:enhanced-path="M 0 0  L 0 80  L 80 80  L 80 0  L 0 0  N"/>
          </draw:custom-shape>
          <draw:custom-shape draw:style-name="gr20" draw:text-style-name="P2" draw:layer="layout" svg:width="0.078cm" svg:height="0.079cm" svg:x="13.123cm" svg:y="9.556cm">
            <text:p/>
            <draw:enhanced-geometry svg:viewBox="0 0 81 81" draw:type="non-primitive" draw:enhanced-path="M 0 0  L 0 80  L 80 80  L 80 0  L 0 0  N"/>
          </draw:custom-shape>
          <draw:custom-shape draw:style-name="gr21" draw:text-style-name="P2" draw:layer="layout" svg:width="0.63cm" svg:height="0.365cm" svg:x="13.105cm" svg:y="9.406cm">
            <text:p/>
            <draw:enhanced-geometry svg:viewBox="0 0 631 364" draw:type="non-primitive" draw:enhanced-path="M 630 179  L 0 0  L 0 363  L 630 179  N"/>
          </draw:custom-shape>
          <draw:custom-shape draw:style-name="gr20" draw:text-style-name="P2" draw:layer="layout" svg:width="0.603cm" svg:height="0.334cm" svg:x="13.105cm" svg:y="9.406cm">
            <text:p/>
            <draw:enhanced-geometry svg:viewBox="0 0 602 335" draw:type="non-primitive" draw:enhanced-path="M 601 164  L 0 0  L 0 334  L 601 164  N"/>
          </draw:custom-shape>
        </draw:g>
        <draw:g>
          <draw:custom-shape draw:style-name="gr20" draw:text-style-name="P2" draw:layer="layout" svg:width="0.078cm" svg:height="0.078cm" svg:x="8.599cm" svg:y="12.802cm">
            <text:p/>
            <draw:enhanced-geometry svg:viewBox="0 0 81 81" draw:type="non-primitive" draw:enhanced-path="M 0 0  L 0 80  L 80 80  L 80 0  L 0 0  N"/>
          </draw:custom-shape>
          <draw:custom-shape draw:style-name="gr20" draw:text-style-name="P2" draw:layer="layout" svg:width="0.078cm" svg:height="0.078cm" svg:x="8.876cm" svg:y="12.802cm">
            <text:p/>
            <draw:enhanced-geometry svg:viewBox="0 0 81 81" draw:type="non-primitive" draw:enhanced-path="M 0 0  L 0 80  L 80 80  L 80 0  L 0 0  N"/>
          </draw:custom-shape>
          <draw:custom-shape draw:style-name="gr20" draw:text-style-name="P2" draw:layer="layout" svg:width="0.078cm" svg:height="0.078cm" svg:x="9.158cm" svg:y="12.802cm">
            <text:p/>
            <draw:enhanced-geometry svg:viewBox="0 0 81 81" draw:type="non-primitive" draw:enhanced-path="M 0 0  L 0 80  L 80 80  L 80 0  L 0 0  N"/>
          </draw:custom-shape>
          <draw:custom-shape draw:style-name="gr20" draw:text-style-name="P2" draw:layer="layout" svg:width="0.079cm" svg:height="0.078cm" svg:x="9.44cm" svg:y="12.802cm">
            <text:p/>
            <draw:enhanced-geometry svg:viewBox="0 0 81 81" draw:type="non-primitive" draw:enhanced-path="M 0 0  L 0 80  L 80 80  L 80 0  L 0 0  N"/>
          </draw:custom-shape>
          <draw:custom-shape draw:style-name="gr20" draw:text-style-name="P2" draw:layer="layout" svg:width="0.079cm" svg:height="0.078cm" svg:x="9.721cm" svg:y="12.802cm">
            <text:p/>
            <draw:enhanced-geometry svg:viewBox="0 0 81 81" draw:type="non-primitive" draw:enhanced-path="M 0 0  L 0 80  L 80 80  L 80 0  L 0 0  N"/>
          </draw:custom-shape>
          <draw:custom-shape draw:style-name="gr20" draw:text-style-name="P2" draw:layer="layout" svg:width="0.078cm" svg:height="0.078cm" svg:x="10.008cm" svg:y="12.802cm">
            <text:p/>
            <draw:enhanced-geometry svg:viewBox="0 0 81 81" draw:type="non-primitive" draw:enhanced-path="M 0 0  L 0 80  L 80 80  L 80 0  L 0 0  N"/>
          </draw:custom-shape>
          <draw:custom-shape draw:style-name="gr20" draw:text-style-name="P2" draw:layer="layout" svg:width="0.078cm" svg:height="0.078cm" svg:x="10.286cm" svg:y="12.802cm">
            <text:p/>
            <draw:enhanced-geometry svg:viewBox="0 0 81 81" draw:type="non-primitive" draw:enhanced-path="M 0 0  L 0 80  L 80 80  L 80 0  L 0 0  N"/>
          </draw:custom-shape>
          <draw:custom-shape draw:style-name="gr20" draw:text-style-name="P2" draw:layer="layout" svg:width="0.078cm" svg:height="0.078cm" svg:x="10.573cm" svg:y="12.802cm">
            <text:p/>
            <draw:enhanced-geometry svg:viewBox="0 0 81 81" draw:type="non-primitive" draw:enhanced-path="M 0 0  L 0 80  L 80 80  L 80 0  L 0 0  N"/>
          </draw:custom-shape>
          <draw:custom-shape draw:style-name="gr20" draw:text-style-name="P2" draw:layer="layout" svg:width="0.078cm" svg:height="0.078cm" svg:x="10.854cm" svg:y="12.802cm">
            <text:p/>
            <draw:enhanced-geometry svg:viewBox="0 0 81 81" draw:type="non-primitive" draw:enhanced-path="M 0 0  L 0 80  L 80 80  L 80 0  L 0 0  N"/>
          </draw:custom-shape>
          <draw:custom-shape draw:style-name="gr20" draw:text-style-name="P2" draw:layer="layout" svg:width="0.078cm" svg:height="0.078cm" svg:x="11.136cm" svg:y="12.802cm">
            <text:p/>
            <draw:enhanced-geometry svg:viewBox="0 0 81 81" draw:type="non-primitive" draw:enhanced-path="M 0 0  L 0 80  L 80 80  L 80 0  L 0 0  N"/>
          </draw:custom-shape>
          <draw:custom-shape draw:style-name="gr20" draw:text-style-name="P2" draw:layer="layout" svg:width="0.079cm" svg:height="0.078cm" svg:x="11.409cm" svg:y="12.802cm">
            <text:p/>
            <draw:enhanced-geometry svg:viewBox="0 0 81 81" draw:type="non-primitive" draw:enhanced-path="M 0 0  L 0 80  L 80 80  L 80 0  L 0 0  N"/>
          </draw:custom-shape>
          <draw:custom-shape draw:style-name="gr20" draw:text-style-name="P2" draw:layer="layout" svg:width="0.078cm" svg:height="0.078cm" svg:x="11.691cm" svg:y="12.802cm">
            <text:p/>
            <draw:enhanced-geometry svg:viewBox="0 0 81 81" draw:type="non-primitive" draw:enhanced-path="M 0 0  L 0 80  L 80 80  L 80 0  L 0 0  N"/>
          </draw:custom-shape>
          <draw:custom-shape draw:style-name="gr20" draw:text-style-name="P2" draw:layer="layout" svg:width="0.078cm" svg:height="0.078cm" svg:x="11.973cm" svg:y="12.802cm">
            <text:p/>
            <draw:enhanced-geometry svg:viewBox="0 0 81 81" draw:type="non-primitive" draw:enhanced-path="M 0 0  L 0 80  L 80 80  L 80 0  L 0 0  N"/>
          </draw:custom-shape>
          <draw:custom-shape draw:style-name="gr20" draw:text-style-name="P2" draw:layer="layout" svg:width="0.078cm" svg:height="0.078cm" svg:x="12.233cm" svg:y="12.802cm">
            <text:p/>
            <draw:enhanced-geometry svg:viewBox="0 0 80 81" draw:type="non-primitive" draw:enhanced-path="M 79 0  L 79 80  L 0 80  L 0 0  L 79 0  N"/>
          </draw:custom-shape>
          <draw:custom-shape draw:style-name="gr20" draw:text-style-name="P2" draw:layer="layout" svg:width="0.078cm" svg:height="0.078cm" svg:x="12.233cm" svg:y="12.767cm">
            <text:p/>
            <draw:enhanced-geometry svg:viewBox="0 0 80 81" draw:type="non-primitive" draw:enhanced-path="M 0 80  L 79 80  L 79 0  L 0 0  L 0 80  N"/>
          </draw:custom-shape>
          <draw:custom-shape draw:style-name="gr20" draw:text-style-name="P2" draw:layer="layout" svg:width="0.078cm" svg:height="0.079cm" svg:x="12.233cm" svg:y="12.484cm">
            <text:p/>
            <draw:enhanced-geometry svg:viewBox="0 0 80 81" draw:type="non-primitive" draw:enhanced-path="M 0 80  L 79 80  L 79 0  L 0 0  L 0 80  N"/>
          </draw:custom-shape>
          <draw:custom-shape draw:style-name="gr20" draw:text-style-name="P2" draw:layer="layout" svg:width="0.078cm" svg:height="0.078cm" svg:x="12.233cm" svg:y="12.199cm">
            <text:p/>
            <draw:enhanced-geometry svg:viewBox="0 0 80 81" draw:type="non-primitive" draw:enhanced-path="M 0 80  L 79 80  L 79 0  L 0 0  L 0 80  N"/>
          </draw:custom-shape>
          <draw:custom-shape draw:style-name="gr20" draw:text-style-name="P2" draw:layer="layout" svg:width="0.078cm" svg:height="0.078cm" svg:x="12.233cm" svg:y="11.922cm">
            <text:p/>
            <draw:enhanced-geometry svg:viewBox="0 0 80 81" draw:type="non-primitive" draw:enhanced-path="M 0 80  L 79 80  L 79 0  L 0 0  L 0 80  N"/>
          </draw:custom-shape>
          <draw:custom-shape draw:style-name="gr20" draw:text-style-name="P2" draw:layer="layout" svg:width="0.078cm" svg:height="0.078cm" svg:x="12.233cm" svg:y="11.644cm">
            <text:p/>
            <draw:enhanced-geometry svg:viewBox="0 0 80 81" draw:type="non-primitive" draw:enhanced-path="M 0 80  L 79 80  L 79 0  L 0 0  L 0 80  N"/>
          </draw:custom-shape>
          <draw:custom-shape draw:style-name="gr20" draw:text-style-name="P2" draw:layer="layout" svg:width="0.078cm" svg:height="0.078cm" svg:x="12.233cm" svg:y="11.363cm">
            <text:p/>
            <draw:enhanced-geometry svg:viewBox="0 0 80 81" draw:type="non-primitive" draw:enhanced-path="M 0 80  L 79 80  L 79 0  L 0 0  L 0 80  N"/>
          </draw:custom-shape>
          <draw:custom-shape draw:style-name="gr20" draw:text-style-name="P2" draw:layer="layout" svg:width="0.079cm" svg:height="0.083cm" svg:x="12.334cm" svg:y="11.182cm">
            <text:p/>
            <draw:enhanced-geometry svg:viewBox="0 0 81 82" draw:type="non-primitive" draw:enhanced-path="M 0 0  L 0 81  L 80 81  L 80 0  L 0 0  N"/>
          </draw:custom-shape>
          <draw:custom-shape draw:style-name="gr20" draw:text-style-name="P2" draw:layer="layout" svg:width="0.078cm" svg:height="0.083cm" svg:x="12.621cm" svg:y="11.182cm">
            <text:p/>
            <draw:enhanced-geometry svg:viewBox="0 0 81 82" draw:type="non-primitive" draw:enhanced-path="M 0 0  L 0 81  L 80 81  L 80 0  L 0 0  N"/>
          </draw:custom-shape>
          <draw:custom-shape draw:style-name="gr20" draw:text-style-name="P2" draw:layer="layout" svg:width="0.078cm" svg:height="0.083cm" svg:x="12.898cm" svg:y="11.182cm">
            <text:p/>
            <draw:enhanced-geometry svg:viewBox="0 0 81 82" draw:type="non-primitive" draw:enhanced-path="M 0 0  L 0 81  L 80 81  L 80 0  L 0 0  N"/>
          </draw:custom-shape>
          <draw:custom-shape draw:style-name="gr20" draw:text-style-name="P2" draw:layer="layout" svg:width="0.63cm" svg:height="0.369cm" svg:x="13.105cm" svg:y="11.029cm">
            <text:p/>
            <draw:enhanced-geometry svg:viewBox="0 0 631 369" draw:type="non-primitive" draw:enhanced-path="M 630 184  L 0 0  L 0 368  L 630 184  N"/>
          </draw:custom-shape>
          <draw:custom-shape draw:style-name="gr20" draw:text-style-name="P2" draw:layer="layout" svg:width="0.603cm" svg:height="0.334cm" svg:x="13.105cm" svg:y="11.029cm">
            <text:p/>
            <draw:enhanced-geometry svg:viewBox="0 0 602 335" draw:type="non-primitive" draw:enhanced-path="M 601 165  L 0 0  L 0 334  L 601 165  N"/>
          </draw:custom-shape>
        </draw:g>
        <draw:frame draw:style-name="gr3" draw:text-style-name="P7" draw:layer="layout" svg:width="2.152cm" svg:height="1.248cm" svg:x="11.461cm" svg:y="9.816cm">
          <draw:image xlink:href="Pictures/20000030000259340001B1766B86EAB1.wmf" xlink:type="simple" xlink:show="embed" xlink:actuate="onLoad">
            <text:p/>
          </draw:image>
        </draw:frame>
        <draw:frame draw:style-name="gr3" draw:text-style-name="P7" draw:layer="layout" svg:width="1.561cm" svg:height="2.5cm" svg:x="7.849cm" svg:y="6.416cm">
          <draw:image xlink:href="Pictures/2000004B0003732600022288CCA8DE1E.wmf" xlink:type="simple" xlink:show="embed" xlink:actuate="onLoad">
            <text:p/>
          </draw:image>
        </draw:frame>
        <draw:frame draw:style-name="gr3" draw:text-style-name="P7" draw:layer="layout" svg:width="1.561cm" svg:height="2.5cm" svg:x="7.849cm" svg:y="12.012cm">
          <draw:image xlink:href="Pictures/2000004B0003732600022288CCA8DE1E.wmf" xlink:type="simple" xlink:show="embed" xlink:actuate="onLoad">
            <text:p/>
          </draw:image>
        </draw:frame>
        <draw:custom-shape draw:style-name="gr18" draw:text-style-name="P2" draw:layer="layout" svg:width="2.381cm" svg:height="0.755cm" svg:x="13.838cm" svg:y="10.64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518cm" svg:height="0.857cm" svg:x="13.771cm" svg:y="10.548cm">
          <text:p text:style-name="P21"><text:span text:style-name="T12">Standby</text:span></text:p>
          <draw:enhanced-geometry svg:viewBox="0 0 21600 21600" draw:type="mso-spt202" draw:enhanced-path="M 0 0 L 21600 0 21600 21600 0 21600 0 0 Z N"/>
        </draw:custom-shape>
        <draw:custom-shape draw:style-name="gr18" draw:text-style-name="P2" draw:layer="layout" svg:width="2.381cm" svg:height="0.75cm" svg:x="13.838cm" svg:y="9.18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518cm" svg:height="0.857cm" svg:x="13.776cm" svg:y="9.119cm">
          <text:p text:style-name="P21"><text:span text:style-name="T12">Standby</text:span></text:p>
          <draw:enhanced-geometry svg:viewBox="0 0 21600 21600" draw:type="mso-spt202" draw:enhanced-path="M 0 0 L 21600 0 21600 21600 0 21600 0 0 Z N"/>
        </draw:custom-shape>
        <draw:custom-shape draw:style-name="gr19" draw:text-style-name="P2" draw:layer="layout" svg:width="2.381cm" svg:height="0.758cm" svg:x="13.838cm" svg:y="6.681cm">
          <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421cm" svg:height="0.857cm" svg:x="13.82cm" svg:y="6.628cm">
          <text:p text:style-name="P21"><text:span text:style-name="T12">Primary</text:span></text:p>
          <draw:enhanced-geometry svg:viewBox="0 0 21600 21600" draw:type="mso-spt202" draw:enhanced-path="M 0 0 L 21600 0 21600 21600 0 21600 0 0 Z N"/>
        </draw:custom-shape>
        <draw:custom-shape draw:style-name="gr19" draw:text-style-name="P2" draw:layer="layout" svg:width="2.381cm" svg:height="0.754cm" svg:x="13.838cm" svg:y="12.95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421cm" svg:height="0.857cm" svg:x="13.82cm" svg:y="12.876cm">
          <text:p text:style-name="P21"><text:span text:style-name="T12">Primary</text:span></text:p>
          <draw:enhanced-geometry svg:viewBox="0 0 21600 21600" draw:type="mso-spt202" draw:enhanced-path="M 0 0 L 21600 0 21600 21600 0 21600 0 0 Z N"/>
        </draw:custom-shape>
        <draw:frame presentation:style-name="pr11" draw:text-style-name="P2" draw:layer="layout" svg:width="21.176cm" svg:height="2.329cm" svg:x="1.058cm" svg:y="0.705cm" presentation:class="title" presentation:user-transformed="true">
          <draw:text-box>
            <text:p text:style-name="P18"><text:span text:style-name="T9">HSRP – 2 Router Group</text:span></text:p>
          </draw:text-box>
        </draw:frame>
        <draw:line draw:style-name="gr11" draw:text-style-name="P7" draw:layer="layout" svg:x1="12.149cm" svg:y1="8.286cm" svg:x2="14.067cm" svg:y2="8.29cm">
          <text:p/>
        </draw:line>
        <draw:line draw:style-name="gr11" draw:text-style-name="P7" draw:layer="layout" svg:x1="12.144cm" svg:y1="12.409cm" svg:x2="14.063cm" svg:y2="12.413cm">
          <text:p/>
        </draw:line>
        <draw:frame draw:style-name="gr3" draw:text-style-name="P7" draw:layer="layout" svg:width="2.152cm" svg:height="1.248cm" svg:x="13.952cm" svg:y="11.602cm">
          <draw:image xlink:href="Pictures/20000030000259340001B1766B86EAB1.wmf" xlink:type="simple" xlink:show="embed" xlink:actuate="onLoad">
            <text:p/>
          </draw:image>
        </draw:frame>
        <draw:frame draw:style-name="gr3" draw:text-style-name="P7" draw:layer="layout" svg:width="2.152cm" svg:height="1.248cm" svg:x="13.952cm" svg:y="7.673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page12" draw:style-name="dp5" draw:master-page-name="Default" presentation:presentation-page-layout-name="AL3T6">
        <draw:line draw:style-name="gr11" draw:text-style-name="P7" draw:layer="layout" svg:x1="1.848cm" svg:y1="7.558cm" svg:x2="5.988cm" svg:y2="7.563cm">
          <text:p/>
        </draw:line>
        <draw:line draw:style-name="gr11" draw:text-style-name="P7" draw:layer="layout" svg:x1="2.58cm" svg:y1="12.978cm" svg:x2="5.971cm" svg:y2="12.982cm">
          <text:p/>
        </draw:line>
        <draw:line draw:style-name="gr11" draw:text-style-name="P7" draw:layer="layout" svg:x1="5.98cm" svg:y1="7.078cm" svg:x2="5.984cm" svg:y2="15.95cm">
          <text:p/>
        </draw:line>
        <draw:frame draw:style-name="gr3" draw:text-style-name="P7" draw:layer="layout" svg:width="2.152cm" svg:height="1.248cm" svg:x="14.429cm" svg:y="9.776cm">
          <draw:image xlink:href="Pictures/20000030000259340001B1766B86EAB1.wmf" xlink:type="simple" xlink:show="embed" xlink:actuate="onLoad">
            <text:p/>
          </draw:image>
        </draw:frame>
        <draw:frame draw:style-name="gr3" draw:text-style-name="P7" draw:layer="layout" svg:width="1.561cm" svg:height="2.501cm" svg:x="1.715cm" svg:y="6.332cm">
          <draw:image xlink:href="Pictures/2000004B0003732600022288CCA8DE1E.wmf" xlink:type="simple" xlink:show="embed" xlink:actuate="onLoad">
            <text:p/>
          </draw:image>
        </draw:frame>
        <draw:frame draw:style-name="gr3" draw:text-style-name="P7" draw:layer="layout" svg:width="1.561cm" svg:height="2.501cm" svg:x="1.715cm" svg:y="11.928cm">
          <draw:image xlink:href="Pictures/2000004B0003732600022288CCA8DE1E.wmf" xlink:type="simple" xlink:show="embed" xlink:actuate="onLoad">
            <text:p/>
          </draw:image>
        </draw:frame>
        <draw:frame presentation:style-name="pr11" draw:text-style-name="P2" draw:layer="layout" svg:width="21.176cm" svg:height="2.329cm" svg:x="1.058cm" svg:y="0.705cm" presentation:class="title" presentation:user-transformed="true">
          <draw:text-box>
            <text:p text:style-name="P18"><text:span text:style-name="T9">Routage</text:span></text:p>
          </draw:text-box>
        </draw:frame>
        <draw:line draw:style-name="gr11" draw:text-style-name="P7" draw:layer="layout" svg:x1="6.015cm" svg:y1="8.202cm" svg:x2="7.933cm" svg:y2="8.206cm">
          <text:p/>
        </draw:line>
        <draw:line draw:style-name="gr11" draw:text-style-name="P7" draw:layer="layout" svg:x1="6.01cm" svg:y1="12.325cm" svg:x2="7.929cm" svg:y2="12.33cm">
          <text:p/>
        </draw:line>
        <draw:frame draw:style-name="gr3" draw:text-style-name="P7" draw:layer="layout" svg:width="2.152cm" svg:height="1.248cm" svg:x="7.818cm" svg:y="11.518cm">
          <draw:image xlink:href="Pictures/20000030000259340001B1766B86EAB1.wmf" xlink:type="simple" xlink:show="embed" xlink:actuate="onLoad">
            <text:p/>
          </draw:image>
        </draw:frame>
        <draw:frame draw:style-name="gr3" draw:text-style-name="P7" draw:layer="layout" svg:width="2.152cm" svg:height="1.248cm" svg:x="7.818cm" svg:y="7.589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line draw:style-name="gr11" draw:text-style-name="P7" draw:layer="layout" svg:x1="12.793cm" svg:y1="6.95cm" svg:x2="12.797cm" svg:y2="15.822cm">
          <text:p/>
        </draw:line>
        <draw:line draw:style-name="gr11" draw:text-style-name="P7" draw:layer="layout" svg:x1="9.909cm" svg:y1="8.158cm" svg:x2="12.713cm" svg:y2="8.162cm">
          <text:p/>
        </draw:line>
        <draw:line draw:style-name="gr11" draw:text-style-name="P7" draw:layer="layout" svg:x1="9.953cm" svg:y1="12.136cm" svg:x2="12.801cm" svg:y2="12.14cm">
          <text:p/>
        </draw:line>
        <draw:line draw:style-name="gr11" draw:text-style-name="P7" draw:layer="layout" svg:x1="12.784cm" svg:y1="10.478cm" svg:x2="14.398cm" svg:y2="10.482cm">
          <text:p/>
        </draw:line>
        <draw:frame draw:style-name="gr3" draw:text-style-name="P7" draw:layer="layout" svg:width="2.54cm" svg:height="1.05cm" svg:x="4.74cm" svg:y="7.417cm">
          <draw:image xlink:href="Pictures/2000002A000210220000E18445C15857.wmf" xlink:type="simple" xlink:show="embed" xlink:actuate="onLoad">
            <text:p/>
          </draw:image>
        </draw:frame>
        <draw:frame draw:style-name="gr3" draw:text-style-name="P7" draw:layer="layout" svg:width="2.54cm" svg:height="1.05cm" svg:x="4.824cm" svg:y="11.99cm">
          <draw:image xlink:href="Pictures/2000002A000210220000E18445C15857.wmf" xlink:type="simple" xlink:show="embed" xlink:actuate="onLoad">
            <text:p/>
          </draw:image>
        </draw:frame>
        <draw:line draw:style-name="gr14" draw:text-style-name="P7" draw:layer="layout" svg:x1="3.541cm" svg:y1="6.712cm" svg:x2="7.682cm" svg:y2="6.716cm">
          <text:p/>
        </draw:line>
        <draw:custom-shape draw:style-name="gr12" draw:text-style-name="P2" draw:layer="layout" svg:width="8.665cm" svg:height="0.937cm" svg:x="3.462cm" svg:y="5.671cm">
          <text:p text:style-name="P11"><text:span text:style-name="T6">Default route : 84.201.64.4</text:span></text:p>
          <draw:enhanced-geometry svg:viewBox="0 0 21600 21600" draw:type="mso-spt202" draw:enhanced-path="M 0 0 L 21600 0 21600 21600 0 21600 0 0 Z N"/>
        </draw:custom-shape>
        <draw:line draw:style-name="gr14" draw:text-style-name="P7" draw:layer="layout" svg:x1="3.118cm" svg:y1="11.748cm" svg:x2="7.258cm" svg:y2="11.752cm">
          <text:p/>
        </draw:line>
        <draw:custom-shape draw:style-name="gr12" draw:text-style-name="P2" draw:layer="layout" svg:width="8.665cm" svg:height="0.937cm" svg:x="2.999cm" svg:y="10.539cm">
          <text:p text:style-name="P11"><text:span text:style-name="T6">Default route : 84.201.64.5</text:span></text:p>
          <draw:enhanced-geometry svg:viewBox="0 0 21600 21600" draw:type="mso-spt202" draw:enhanced-path="M 0 0 L 21600 0 21600 21600 0 21600 0 0 Z N"/>
        </draw:custom-shap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HSRP – Tracking interface" draw:style-name="dp5" draw:master-page-name="Default" presentation:presentation-page-layout-name="AL3T6">
        <draw:line draw:style-name="gr11" draw:text-style-name="P7" draw:layer="layout" svg:x1="13.573cm" svg:y1="7.007cm" svg:x2="17.714cm" svg:y2="7.011cm">
          <text:p/>
        </draw:line>
        <draw:line draw:style-name="gr11" draw:text-style-name="P7" draw:layer="layout" svg:x1="14.305cm" svg:y1="12.427cm" svg:x2="17.696cm" svg:y2="12.431cm">
          <text:p/>
        </draw:line>
        <draw:custom-shape draw:style-name="gr15" draw:text-style-name="P2" draw:layer="layout" svg:width="4.873cm" svg:height="12.255cm" svg:x="18.221cm" svg:y="4.546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5.025cm" svg:height="0.937cm" svg:x="18.165cm" svg:y="4.74cm">
          <text:p text:style-name="P21"><text:span text:style-name="T6">Router Group #1</text:span></text:p>
          <draw:enhanced-geometry svg:viewBox="0 0 21600 21600" draw:type="mso-spt202" draw:enhanced-path="M 0 0 L 21600 0 21600 21600 0 21600 0 0 Z N"/>
        </draw:custom-shape>
        <draw:line draw:style-name="gr11" draw:text-style-name="P7" draw:layer="layout" svg:x1="17.705cm" svg:y1="6.526cm" svg:x2="17.709cm" svg:y2="15.399cm">
          <text:p/>
        </draw:line>
        <draw:g>
          <draw:custom-shape draw:style-name="gr17" draw:text-style-name="P2" draw:layer="layout" svg:width="4.404cm" svg:height="0.004cm" svg:x="14.332cm" svg:y="6.479cm">
            <text:p/>
            <draw:enhanced-geometry svg:viewBox="0 0 4417 1" draw:type="non-primitive" draw:enhanced-path="M 0 0  L 4416 0  L 0 0  N"/>
          </draw:custom-shape>
          <draw:custom-shape draw:style-name="gr17" draw:text-style-name="P2" draw:layer="layout" svg:width="0.634cm" svg:height="0.366cm" svg:x="18.666cm" svg:y="6.293cm">
            <text:p/>
            <draw:enhanced-geometry svg:viewBox="0 0 633 376" draw:type="non-primitive" draw:enhanced-path="M 632 187  L 0 0  L 0 375  L 632 187  N"/>
          </draw:custom-shape>
          <draw:custom-shape draw:style-name="gr17" draw:text-style-name="P2" draw:layer="layout" svg:width="0.598cm" svg:height="0.335cm" svg:x="18.666cm" svg:y="6.293cm">
            <text:p/>
            <draw:enhanced-geometry svg:viewBox="0 0 598 345" draw:type="non-primitive" draw:enhanced-path="M 597 172  L 0 0  L 0 344  L 597 172  N"/>
          </draw:custom-shape>
        </draw:g>
        <draw:frame draw:style-name="gr3" draw:text-style-name="P7" draw:layer="layout" svg:width="2.152cm" svg:height="1.248cm" svg:x="17.052cm" svg:y="9.181cm">
          <draw:image xlink:href="Pictures/20000030000259340001B1766B86EAB1.wmf" xlink:type="simple" xlink:show="embed" xlink:actuate="onLoad">
            <text:p/>
          </draw:image>
        </draw:frame>
        <draw:frame draw:style-name="gr3" draw:text-style-name="P7" draw:layer="layout" svg:width="1.561cm" svg:height="2.5cm" svg:x="13.441cm" svg:y="5.781cm">
          <draw:image xlink:href="Pictures/2000004B0003732600022288CCA8DE1E.wmf" xlink:type="simple" xlink:show="embed" xlink:actuate="onLoad">
            <text:p/>
          </draw:image>
        </draw:frame>
        <draw:frame draw:style-name="gr3" draw:text-style-name="P7" draw:layer="layout" svg:width="1.561cm" svg:height="2.5cm" svg:x="13.441cm" svg:y="11.377cm">
          <draw:image xlink:href="Pictures/2000004B0003732600022288CCA8DE1E.wmf" xlink:type="simple" xlink:show="embed" xlink:actuate="onLoad">
            <text:p/>
          </draw:image>
        </draw:frame>
        <draw:custom-shape draw:style-name="gr18" draw:text-style-name="P2" draw:layer="layout" svg:width="2.381cm" svg:height="0.755cm" svg:x="19.429cm" svg:y="10.01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518cm" svg:height="0.857cm" svg:x="19.363cm" svg:y="9.913cm">
          <text:p text:style-name="P21"><text:span text:style-name="T12">Standby</text:span></text:p>
          <draw:enhanced-geometry svg:viewBox="0 0 21600 21600" draw:type="mso-spt202" draw:enhanced-path="M 0 0 L 21600 0 21600 21600 0 21600 0 0 Z N"/>
        </draw:custom-shape>
        <draw:custom-shape draw:style-name="gr19" draw:text-style-name="P2" draw:layer="layout" svg:width="2.381cm" svg:height="0.758cm" svg:x="19.429cm" svg:y="6.046cm">
          <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421cm" svg:height="0.857cm" svg:x="19.411cm" svg:y="5.993cm">
          <text:p text:style-name="P21"><text:span text:style-name="T12">Primary</text:span></text:p>
          <draw:enhanced-geometry svg:viewBox="0 0 21600 21600" draw:type="mso-spt202" draw:enhanced-path="M 0 0 L 21600 0 21600 21600 0 21600 0 0 Z N"/>
        </draw:custom-shape>
        <draw:frame presentation:style-name="pr11" draw:text-style-name="P2" draw:layer="layout" svg:width="21.176cm" svg:height="2.329cm" svg:x="1.058cm" svg:y="0.705cm" presentation:class="title" presentation:user-transformed="true">
          <draw:text-box>
            <text:p text:style-name="P18"><text:span text:style-name="T9">HSRP – Tracking interface</text:span></text:p>
          </draw:text-box>
        </draw:frame>
        <draw:frame presentation:style-name="pr12" draw:text-style-name="P2" draw:layer="layout" svg:width="14.168cm" svg:height="9.923cm" svg:x="0cm" svg:y="5.296cm" presentation:class="outline" presentation:user-transformed="true">
          <draw:text-box>
            <text:p text:style-name="P24"><text:span text:style-name="T13"/></text:p>
            <text:list text:style-name="L4">
              <text:list-item>
                <text:p text:style-name="P23"><text:span text:style-name="T13">Tracking interface Eth0/1</text:span></text:p>
              </text:list-item>
              <text:list-item>
                <text:p text:style-name="P23"><text:span text:style-name="T13">Debrancher Eth0/1</text:span></text:p>
              </text:list-item>
            </text:list>
          </draw:text-box>
        </draw:frame>
        <draw:line draw:style-name="gr11" draw:text-style-name="P7" draw:layer="layout" svg:x1="17.74cm" svg:y1="7.651cm" svg:x2="19.659cm" svg:y2="7.655cm">
          <text:p/>
        </draw:line>
        <draw:line draw:style-name="gr11" draw:text-style-name="P7" draw:layer="layout" svg:x1="17.736cm" svg:y1="11.774cm" svg:x2="19.654cm" svg:y2="11.778cm">
          <text:p/>
        </draw:line>
        <draw:frame draw:style-name="gr3" draw:text-style-name="P7" draw:layer="layout" svg:width="2.152cm" svg:height="1.248cm" svg:x="19.544cm" svg:y="10.967cm">
          <draw:image xlink:href="Pictures/20000030000259340001B1766B86EAB1.wmf" xlink:type="simple" xlink:show="embed" xlink:actuate="onLoad">
            <text:p/>
          </draw:image>
        </draw:frame>
        <draw:frame draw:style-name="gr3" draw:text-style-name="P7" draw:layer="layout" svg:width="2.152cm" svg:height="1.248cm" svg:x="19.544cm" svg:y="7.038cm">
          <draw:image xlink:href="Pictures/20000030000259340001B1766B86EAB1.wmf" xlink:type="simple" xlink:show="embed" xlink:actuate="onLoad">
            <text:p/>
          </draw:image>
        </draw:fram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draw:g>
          <draw:custom-shape draw:style-name="gr20" draw:text-style-name="P2" draw:layer="layout" svg:width="0.083cm" svg:height="0.189cm" svg:x="14.997cm" svg:y="7.514cm">
            <text:p/>
            <draw:enhanced-geometry svg:viewBox="0 0 83 189" draw:type="non-primitive" draw:enhanced-path="M 0 188  L 0 0  L 82 0  L 82 188  L 0 188  N"/>
          </draw:custom-shape>
          <draw:custom-shape draw:style-name="gr20" draw:text-style-name="P2" draw:layer="layout" svg:width="0.083cm" svg:height="0.189cm" svg:x="15.283cm" svg:y="7.514cm">
            <text:p/>
            <draw:enhanced-geometry svg:viewBox="0 0 83 189" draw:type="non-primitive" draw:enhanced-path="M 0 188  L 0 0  L 82 0  L 82 188  L 0 188  N"/>
          </draw:custom-shape>
          <draw:custom-shape draw:style-name="gr20" draw:text-style-name="P2" draw:layer="layout" svg:width="0.083cm" svg:height="0.189cm" svg:x="15.57cm" svg:y="7.514cm">
            <text:p/>
            <draw:enhanced-geometry svg:viewBox="0 0 83 189" draw:type="non-primitive" draw:enhanced-path="M 0 188  L 0 0  L 82 0  L 82 188  L 0 188  N"/>
          </draw:custom-shape>
          <draw:custom-shape draw:style-name="gr20" draw:text-style-name="P2" draw:layer="layout" svg:width="0.083cm" svg:height="0.189cm" svg:x="15.861cm" svg:y="7.514cm">
            <text:p/>
            <draw:enhanced-geometry svg:viewBox="0 0 83 189" draw:type="non-primitive" draw:enhanced-path="M 0 188  L 0 0  L 82 0  L 82 188  L 0 188  N"/>
          </draw:custom-shape>
          <draw:custom-shape draw:style-name="gr20" draw:text-style-name="P2" draw:layer="layout" svg:width="0.083cm" svg:height="0.189cm" svg:x="16.152cm" svg:y="7.514cm">
            <text:p/>
            <draw:enhanced-geometry svg:viewBox="0 0 83 189" draw:type="non-primitive" draw:enhanced-path="M 0 188  L 0 0  L 82 0  L 82 188  L 0 188  N"/>
          </draw:custom-shape>
          <draw:custom-shape draw:style-name="gr20" draw:text-style-name="P2" draw:layer="layout" svg:width="0.083cm" svg:height="0.189cm" svg:x="16.433cm" svg:y="7.514cm">
            <text:p/>
            <draw:enhanced-geometry svg:viewBox="0 0 83 189" draw:type="non-primitive" draw:enhanced-path="M 0 188  L 0 0  L 82 0  L 82 188  L 0 188  N"/>
          </draw:custom-shape>
          <draw:custom-shape draw:style-name="gr20" draw:text-style-name="P2" draw:layer="layout" svg:width="0.083cm" svg:height="0.189cm" svg:x="16.724cm" svg:y="7.514cm">
            <text:p/>
            <draw:enhanced-geometry svg:viewBox="0 0 82 189" draw:type="non-primitive" draw:enhanced-path="M 0 188  L 0 0  L 81 0  L 81 188  L 0 188  N"/>
          </draw:custom-shape>
          <draw:custom-shape draw:style-name="gr20" draw:text-style-name="P2" draw:layer="layout" svg:width="0.082cm" svg:height="0.189cm" svg:x="17.02cm" svg:y="7.514cm">
            <text:p/>
            <draw:enhanced-geometry svg:viewBox="0 0 83 189" draw:type="non-primitive" draw:enhanced-path="M 0 188  L 0 0  L 82 0  L 82 188  L 0 188  N"/>
          </draw:custom-shape>
          <draw:custom-shape draw:style-name="gr20" draw:text-style-name="P2" draw:layer="layout" svg:width="0.082cm" svg:height="0.189cm" svg:x="17.311cm" svg:y="7.514cm">
            <text:p/>
            <draw:enhanced-geometry svg:viewBox="0 0 82 189" draw:type="non-primitive" draw:enhanced-path="M 0 188  L 0 0  L 81 0  L 81 188  L 0 188  N"/>
          </draw:custom-shape>
          <draw:custom-shape draw:style-name="gr20" draw:text-style-name="P2" draw:layer="layout" svg:width="0.083cm" svg:height="0.189cm" svg:x="17.597cm" svg:y="7.514cm">
            <text:p/>
            <draw:enhanced-geometry svg:viewBox="0 0 83 189" draw:type="non-primitive" draw:enhanced-path="M 0 188  L 0 0  L 82 0  L 82 188  L 0 188  N"/>
          </draw:custom-shape>
          <draw:custom-shape draw:style-name="gr20" draw:text-style-name="P2" draw:layer="layout" svg:width="0.083cm" svg:height="0.189cm" svg:x="17.878cm" svg:y="7.514cm">
            <text:p/>
            <draw:enhanced-geometry svg:viewBox="0 0 83 189" draw:type="non-primitive" draw:enhanced-path="M 0 188  L 0 0  L 82 0  L 82 188  L 0 188  N"/>
          </draw:custom-shape>
          <draw:custom-shape draw:style-name="gr20" draw:text-style-name="P2" draw:layer="layout" svg:width="0.083cm" svg:height="0.189cm" svg:x="18.169cm" svg:y="7.514cm">
            <text:p/>
            <draw:enhanced-geometry svg:viewBox="0 0 83 189" draw:type="non-primitive" draw:enhanced-path="M 0 188  L 0 0  L 82 0  L 82 188  L 0 188  N"/>
          </draw:custom-shape>
          <draw:custom-shape draw:style-name="gr20" draw:text-style-name="P2" draw:layer="layout" svg:width="0.083cm" svg:height="0.189cm" svg:x="18.456cm" svg:y="7.514cm">
            <text:p/>
            <draw:enhanced-geometry svg:viewBox="0 0 83 189" draw:type="non-primitive" draw:enhanced-path="M 0 188  L 0 0  L 82 0  L 82 188  L 0 188  N"/>
          </draw:custom-shape>
          <draw:custom-shape draw:style-name="gr20" draw:text-style-name="P2" draw:layer="layout" svg:width="0.082cm" svg:height="0.189cm" svg:x="18.721cm" svg:y="7.514cm">
            <text:p/>
            <draw:enhanced-geometry svg:viewBox="0 0 83 189" draw:type="non-primitive" draw:enhanced-path="M 82 188  L 82 0  L 0 0  L 0 188  L 82 188  N"/>
          </draw:custom-shape>
          <draw:custom-shape draw:style-name="gr20" draw:text-style-name="P2" draw:layer="layout" svg:width="0.082cm" svg:height="0.188cm" svg:x="18.721cm" svg:y="7.593cm">
            <text:p/>
            <draw:enhanced-geometry svg:viewBox="0 0 83 189" draw:type="non-primitive" draw:enhanced-path="M 0 0  L 82 0  L 82 188  L 0 188  L 0 0  N"/>
          </draw:custom-shape>
          <draw:custom-shape draw:style-name="gr20" draw:text-style-name="P2" draw:layer="layout" svg:width="0.082cm" svg:height="0.189cm" svg:x="18.721cm" svg:y="8.258cm">
            <text:p/>
            <draw:enhanced-geometry svg:viewBox="0 0 83 189" draw:type="non-primitive" draw:enhanced-path="M 0 0  L 82 0  L 82 188  L 0 188  L 0 0  N"/>
          </draw:custom-shape>
          <draw:custom-shape draw:style-name="gr20" draw:text-style-name="P2" draw:layer="layout" svg:width="0.082cm" svg:height="0.188cm" svg:x="18.721cm" svg:y="8.919cm">
            <text:p/>
            <draw:enhanced-geometry svg:viewBox="0 0 83 188" draw:type="non-primitive" draw:enhanced-path="M 0 0  L 82 0  L 82 187  L 0 187  L 0 0  N"/>
          </draw:custom-shape>
          <draw:custom-shape draw:style-name="gr20" draw:text-style-name="P2" draw:layer="layout" svg:width="0.082cm" svg:height="0.189cm" svg:x="18.721cm" svg:y="9.576cm">
            <text:p/>
            <draw:enhanced-geometry svg:viewBox="0 0 83 189" draw:type="non-primitive" draw:enhanced-path="M 0 0  L 82 0  L 82 188  L 0 188  L 0 0  N"/>
          </draw:custom-shape>
          <draw:custom-shape draw:style-name="gr20" draw:text-style-name="P2" draw:layer="layout" svg:width="0.082cm" svg:height="0.189cm" svg:x="18.721cm" svg:y="10.236cm">
            <text:p/>
            <draw:enhanced-geometry svg:viewBox="0 0 83 189" draw:type="non-primitive" draw:enhanced-path="M 0 0  L 82 0  L 82 188  L 0 188  L 0 0  N"/>
          </draw:custom-shape>
          <draw:custom-shape draw:style-name="gr20" draw:text-style-name="P2" draw:layer="layout" svg:width="0.082cm" svg:height="0.188cm" svg:x="18.721cm" svg:y="10.897cm">
            <text:p/>
            <draw:enhanced-geometry svg:viewBox="0 0 83 189" draw:type="non-primitive" draw:enhanced-path="M 0 0  L 82 0  L 82 188  L 0 188  L 0 0  N"/>
          </draw:custom-shape>
          <draw:custom-shape draw:style-name="gr20" draw:text-style-name="P2" draw:layer="layout" svg:width="0.082cm" svg:height="0.189cm" svg:x="18.827cm" svg:y="11.32cm">
            <text:p/>
            <draw:enhanced-geometry svg:viewBox="0 0 83 188" draw:type="non-primitive" draw:enhanced-path="M 0 187  L 0 0  L 82 0  L 82 187  L 0 187  N"/>
          </draw:custom-shape>
          <draw:custom-shape draw:style-name="gr20" draw:text-style-name="P2" draw:layer="layout" svg:width="0.082cm" svg:height="0.189cm" svg:x="19.117cm" svg:y="11.32cm">
            <text:p/>
            <draw:enhanced-geometry svg:viewBox="0 0 83 188" draw:type="non-primitive" draw:enhanced-path="M 0 187  L 0 0  L 82 0  L 82 187  L 0 187  N"/>
          </draw:custom-shape>
          <draw:custom-shape draw:style-name="gr20" draw:text-style-name="P2" draw:layer="layout" svg:width="0.083cm" svg:height="0.189cm" svg:x="19.403cm" svg:y="11.32cm">
            <text:p/>
            <draw:enhanced-geometry svg:viewBox="0 0 83 188" draw:type="non-primitive" draw:enhanced-path="M 0 187  L 0 0  L 82 0  L 82 187  L 0 187  N"/>
          </draw:custom-shape>
          <draw:custom-shape draw:style-name="gr20" draw:text-style-name="P2" draw:layer="layout" svg:width="0.647cm" svg:height="0.863cm" svg:x="19.615cm" svg:y="11.003cm">
            <text:p/>
            <draw:enhanced-geometry svg:viewBox="0 0 647 863" draw:type="non-primitive" draw:enhanced-path="M 646 431  L 0 862  L 0 0  L 646 431  N"/>
          </draw:custom-shape>
          <draw:custom-shape draw:style-name="gr20" draw:text-style-name="P2" draw:layer="layout" svg:width="0.616cm" svg:height="0.784cm" svg:x="19.615cm" svg:y="11.082cm">
            <text:p/>
            <draw:enhanced-geometry svg:viewBox="0 0 617 784" draw:type="non-primitive" draw:enhanced-path="M 616 397  L 0 783  L 0 0  L 616 397  N"/>
          </draw:custom-shape>
        </draw:g>
        <draw:custom-shape draw:style-name="gr22" draw:text-style-name="P2" draw:layer="layout" svg:width="2.116cm" svg:height="0.934cm" svg:x="21.93cm" svg:y="7.66cm">
          <text:p text:style-name="P25"><text:span text:style-name="T14">Eth1</text:span></text:p>
          <draw:enhanced-geometry svg:viewBox="0 0 21600 21600" draw:type="mso-spt202" draw:enhanced-path="M 0 0 L 21600 0 21600 21600 0 21600 0 0 Z N"/>
        </draw:custom-shape>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0" draw:layer="layout" svg:width="17.678cm" svg:height="12.487cm" svg:x="1.169cm" svg:y="12.527cm" presentation:class="notes" presentation:placeholder="true">
            <draw:text-box/>
          </draw:frame>
        </presentation:notes>
      </draw:page>
      <draw:page draw:name="HSRP - configuration" draw:style-name="dp5" draw:master-page-name="Default" presentation:presentation-page-layout-name="AL4T19">
        <draw:custom-shape draw:style-name="gr23" draw:text-style-name="P2" draw:layer="layout" svg:width="14.146cm" svg:height="4.842cm" svg:x="0.847cm" svg:y="12.26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4.146cm" svg:height="4.445cm" svg:x="0.847cm" svg:y="4.44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12.617cm" svg:height="1.544cm" svg:x="1.057cm" svg:y="1.493cm" presentation:class="title" presentation:user-transformed="true">
          <draw:text-box>
            <text:p text:style-name="P18"><text:span text:style-name="T9">HSRP - configuration</text:span></text:p>
          </draw:text-box>
        </draw:frame>
        <draw:custom-shape draw:style-name="gr24" draw:text-style-name="P2" draw:layer="layout" svg:width="13.955cm" svg:height="9.997cm" svg:x="0.261cm" svg:y="6.143cm">
          <text:p text:style-name="P26"><text:span text:style-name="T15">Router1:</text:span></text:p>
          <text:p text:style-name="P26"><text:span text:style-name="T15">interface ethernet 0/0</text:span></text:p>
          <text:p text:style-name="P26"><text:span text:style-name="T15">description LAN serveur</text:span></text:p>
          <text:p text:style-name="P26"><text:span text:style-name="T15">ip address 196.200.221.3 255.255.255.192</text:span></text:p>
          <text:p text:style-name="P26"><text:span text:style-name="T15">standby 10 ip 196.200.221.4</text:span></text:p>
          <text:p text:style-name="P26"><text:span text:style-name="T15">standby 10 track ethernet0/1</text:span></text:p>
          <text:p text:style-name="P26"><text:span text:style-name="T15">standby 11 priority 150</text:span></text:p>
          <text:p text:style-name="P26"><text:span text:style-name="T15">standby 11 preempt </text:span></text:p>
          <text:p text:style-name="P26"><text:span text:style-name="T15">standby 11 ip 196.200.221.5</text:span></text:p>
          <text:p text:style-name="P26"><text:span text:style-name="T15">standby 11 track ethernet0/1</text:span></text:p>
          <text:p text:style-name="P26"><text:span text:style-name="T15"/></text:p>
          <draw:enhanced-geometry svg:viewBox="0 0 21600 21600" draw:type="mso-spt202" draw:enhanced-path="M 0 0 L 21600 0 21600 21600 0 21600 0 0 Z N"/>
        </draw:custom-shape>
        <draw:custom-shape draw:style-name="gr6" draw:text-style-name="P2" draw:layer="layout" svg:width="13.97cm" svg:height="4.515cm" svg:x="0.847cm" svg:y="4.4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4" draw:text-style-name="P2" draw:layer="layout" svg:width="17.683cm" svg:height="8.684cm" svg:x="1.168cm" svg:y="12.527cm" presentation:class="notes" presentation:user-transformed="true">
            <draw:text-box>
              <text:list text:style-name="L3">
                <text:list-item>
                  <text:p text:style-name="P4"><text:span text:style-name="T3">Seems obvious, but the physical routers represented by the virtual router should lead to the same networks. They should be redundant router in parallel.</text:span></text:p>
                </text:list-item>
                <text:list-item>
                  <text:p text:style-name="P4"><text:span text:style-name="T3">Here, router 2 is the primary because its priority is higher than the default of 100</text:span></text:p>
                </text:list-item>
                <text:list-item>
                  <text:p text:style-name="P4"><text:span text:style-name="T3">If S0 fails – since it is being tracked – then the priority drops to 90, making router 1 the primary</text:span></text:p>
                </text:list-item>
                <text:list-item>
                  <text:p text:style-name="P4"><text:span text:style-name="T3">R1 should probably track S0 as well</text:span></text:p>
                </text:list-item>
                <text:list-item>
                  <text:p text:style-name="P4"><text:span text:style-name="T3">If S0 comes back on R2, it takes over again after the preempt delay of 10 seconds</text:span></text:p>
                </text:list-item>
                <text:list-item>
                  <text:p text:style-name="P4"><text:span text:style-name="T3">“</text:span><text:span text:style-name="T3">standby timers msec &lt;20-1000&gt;” added for the navy, because even 3 seconds can be a long time if you are tracking an incoming MIG.</text:span></text:p>
                </text:list-item>
              </text:list>
              <text:p text:style-name="P5"><text:span text:style-name="T3"/></text:p>
            </draw:text-box>
          </draw:frame>
        </presentation:notes>
      </draw:page>
      <draw:page draw:name="page15" draw:style-name="dp5" draw:master-page-name="Default" presentation:presentation-page-layout-name="AL4T19">
        <draw:custom-shape draw:style-name="gr23" draw:text-style-name="P2" draw:layer="layout" svg:width="14.146cm" svg:height="4.842cm" svg:x="0.847cm" svg:y="12.26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4.146cm" svg:height="4.445cm" svg:x="0.847cm" svg:y="4.44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12.617cm" svg:height="1.544cm" svg:x="1.057cm" svg:y="1.493cm" presentation:class="title" presentation:user-transformed="true">
          <draw:text-box>
            <text:p text:style-name="P18"><text:span text:style-name="T9">HSRP - configuration</text:span></text:p>
          </draw:text-box>
        </draw:frame>
        <draw:custom-shape draw:style-name="gr24" draw:text-style-name="P2" draw:layer="layout" svg:width="13.955cm" svg:height="9.997cm" svg:x="0.261cm" svg:y="6.143cm">
          <text:p text:style-name="P26"><text:span text:style-name="T15">Router2:</text:span></text:p>
          <text:p text:style-name="P26"><text:span text:style-name="T15">interface ethernet 0/0</text:span></text:p>
          <text:p text:style-name="P26"><text:span text:style-name="T15">description LAN serveur</text:span></text:p>
          <text:p text:style-name="P26"><text:span text:style-name="T15">ip address 196.200.221.6 255.255.255.192</text:span></text:p>
          <text:p text:style-name="P26"><text:span text:style-name="T15">standby 10 priority 150</text:span></text:p>
          <text:p text:style-name="P26"><text:span text:style-name="T15">standby 10 preempt</text:span></text:p>
          <text:p text:style-name="P26"><text:span text:style-name="T15">standby 10 ip 196.200.221.4</text:span></text:p>
          <text:p text:style-name="P26"><text:span text:style-name="T15">standby 10 track ethernet0/1</text:span></text:p>
          <text:p text:style-name="P26"><text:span text:style-name="T15">standby 11 ip 196.200.221.5</text:span></text:p>
          <text:p text:style-name="P26"><text:span text:style-name="T15">standby 11 track ethernet0/1</text:span></text:p>
          <text:p text:style-name="P26"><text:span text:style-name="T15"/></text:p>
          <draw:enhanced-geometry svg:viewBox="0 0 21600 21600" draw:type="mso-spt202" draw:enhanced-path="M 0 0 L 21600 0 21600 21600 0 21600 0 0 Z N"/>
        </draw:custom-shape>
        <draw:custom-shape draw:style-name="gr6" draw:text-style-name="P2" draw:layer="layout" svg:width="13.97cm" svg:height="4.515cm" svg:x="0.847cm" svg:y="4.4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7" draw:layer="layout" svg:width="1.532cm" svg:height="1.72cm" svg:x="22.311cm" svg:y="0.454cm">
            <draw:image xlink:href="Pictures/200000420003AD3C0003E3E9E830946F.wmf" xlink:type="simple" xlink:show="embed" xlink:actuate="onLoad">
              <text:p/>
            </draw:image>
          </draw:frame>
          <draw:custom-shape draw:style-name="gr8" draw:text-style-name="P2" draw:layer="layout" svg:width="3.718cm" svg:height="0.851cm" svg:x="21.376cm" svg:y="2.002cm">
            <text:p text:style-name="P11"><text:span text:style-name="T6">Technologie</text:span></text:p>
            <draw:enhanced-geometry svg:viewBox="0 0 21600 21600" draw:type="mso-spt202" draw:enhanced-path="M 0 0 L 21600 0 21600 21600 0 21600 0 0 Z N"/>
          </draw:custom-shape>
        </draw:g>
        <presentation:notes draw:style-name="dp2">
          <draw:custom-shape draw:style-name="gr1" draw:text-style-name="P2" draw:layer="layout" svg:width="15.385cm" svg:height="11.421cm" svg:x="2.518cm" svg:y="0.701cm">
            <text:p/>
            <draw:enhanced-geometry svg:viewBox="0 0 21600 21600" draw:type="mso-spt202" draw:enhanced-path="M 0 0 L 21600 0 21600 21600 0 21600 0 0 Z N"/>
          </draw:custom-shape>
          <draw:frame presentation:style-name="pr14" draw:text-style-name="P2" draw:layer="layout" svg:width="17.683cm" svg:height="8.684cm" svg:x="1.168cm" svg:y="12.527cm" presentation:class="notes" presentation:user-transformed="true">
            <draw:text-box>
              <text:list text:style-name="L3">
                <text:list-item>
                  <text:p text:style-name="P4"><text:span text:style-name="T3">Seems obvious, but the physical routers represented by the virtual router should lead to the same networks. They should be redundant router in parallel.</text:span></text:p>
                </text:list-item>
                <text:list-item>
                  <text:p text:style-name="P4"><text:span text:style-name="T3">Here, router 2 is the primary because its priority is higher than the default of 100</text:span></text:p>
                </text:list-item>
                <text:list-item>
                  <text:p text:style-name="P4"><text:span text:style-name="T3">If S0 fails – since it is being tracked – then the priority drops to 90, making router 1 the primary</text:span></text:p>
                </text:list-item>
                <text:list-item>
                  <text:p text:style-name="P4"><text:span text:style-name="T3">R1 should probably track S0 as well</text:span></text:p>
                </text:list-item>
                <text:list-item>
                  <text:p text:style-name="P4"><text:span text:style-name="T3">If S0 comes back on R2, it takes over again after the preempt delay of 10 seconds</text:span></text:p>
                </text:list-item>
                <text:list-item>
                  <text:p text:style-name="P4"><text:span text:style-name="T3">“</text:span><text:span text:style-name="T3">standby timers msec &lt;20-1000&gt;” added for the navy, because even 3 seconds can be a long time if you are tracking an incoming MIG.</text:span></text:p>
                </text:list-item>
              </text:list>
              <text:p text:style-name="P5"><text:span text:style-name="T3"/></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808080" draw:end-color="#141414" draw:start-intensity="100%" draw:end-intensity="100%" draw:angle="270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44cm" fo:padding-bottom="0.144cm" fo:padding-left="0.275cm" fo:padding-right="0.27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14cm" fo:padding-bottom="0.114cm" fo:padding-left="0.228cm" fo:padding-right="0.228cm">
        <text:list-style style:name="Default-outline1">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672cm"/>
            <style:text-properties fo:font-family="Arial" style:font-family-generic="swiss" style:font-pitch="variable" fo:color="#000000" fo:font-size="100%"/>
          </text:list-level-style-bullet>
          <text:list-level-style-bullet text:level="4" text:bullet-char="–">
            <style:list-level-properties text:space-before="3.651cm"/>
            <style:text-properties fo:font-family="Arial" style:font-family-generic="swiss" style:font-pitch="variable" fo:color="#000000" fo:font-size="100%"/>
          </text:list-level-style-bullet>
          <text:list-level-style-bullet text:level="5" text:bullet-char="»">
            <style:list-level-properties text:space-before="4.449cm"/>
            <style:text-properties fo:font-family="Arial" style:font-family-generic="swiss" style:font-pitch="variable" fo:color="#000000" fo:font-size="100%"/>
          </text:list-level-style-bullet>
          <text:list-level-style-bullet text:level="6" text:bullet-char="»">
            <style:list-level-properties text:space-before="4.449cm"/>
            <style:text-properties fo:font-family="Arial" style:font-family-generic="swiss" style:font-pitch="variable" fo:color="#000000" fo:font-size="100%"/>
          </text:list-level-style-bullet>
          <text:list-level-style-bullet text:level="7" text:bullet-char="»">
            <style:list-level-properties text:space-before="4.449cm"/>
            <style:text-properties fo:font-family="Arial" style:font-family-generic="swiss" style:font-pitch="variable" fo:color="#000000" fo:font-size="100%"/>
          </text:list-level-style-bullet>
          <text:list-level-style-bullet text:level="8" text:bullet-char="»">
            <style:list-level-properties text:space-before="4.449cm"/>
            <style:text-properties fo:font-family="Arial" style:font-family-generic="swiss" style:font-pitch="variable" fo:color="#000000" fo:font-size="100%"/>
          </text:list-level-style-bullet>
          <text:list-level-style-bullet text:level="9" text:bullet-char="»">
            <style:list-level-properties text:space-before="4.449cm"/>
            <style:text-properties fo:font-family="Arial" style:font-family-generic="swiss" style:font-pitch="variable" fo:color="#000000" fo:font-size="100%"/>
          </text:list-level-style-bullet>
          <text:list-level-style-bullet text:level="10" text:bullet-char="»">
            <style:list-level-properties text:space-before="4.449cm"/>
            <style:text-properties fo:font-family="Arial" style:font-family-generic="swiss" style:font-pitch="variable" fo:color="#000000" fo:font-size="100%"/>
          </text:list-level-style-bullet>
        </text:list-style>
      </style:graphic-properties>
      <style:paragraph-properties fo:margin-left="0cm" fo:margin-right="0cm" fo:margin-top="0.657cm" fo:margin-bottom="0cm" fo:line-height="118%" fo:text-align="start" fo:text-indent="0cm" style:punctuation-wrap="simple" style:line-break="normal" style:writing-mode="lr-tb">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9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672cm"/>
            <style:text-properties fo:font-family="Arial" style:font-family-generic="swiss" style:font-pitch="variable" fo:color="#000000" fo:font-size="100%"/>
          </text:list-level-style-bullet>
          <text:list-level-style-bullet text:level="4" text:bullet-char="–">
            <style:list-level-properties text:space-before="3.651cm"/>
            <style:text-properties fo:font-family="Arial" style:font-family-generic="swiss" style:font-pitch="variable" fo:color="#000000" fo:font-size="100%"/>
          </text:list-level-style-bullet>
          <text:list-level-style-bullet text:level="5" text:bullet-char="»">
            <style:list-level-properties text:space-before="4.449cm"/>
            <style:text-properties fo:font-family="Arial" style:font-family-generic="swiss" style:font-pitch="variable" fo:color="#000000" fo:font-size="100%"/>
          </text:list-level-style-bullet>
          <text:list-level-style-bullet text:level="6" text:bullet-char="»">
            <style:list-level-properties text:space-before="4.449cm"/>
            <style:text-properties fo:font-family="Arial" style:font-family-generic="swiss" style:font-pitch="variable" fo:color="#000000" fo:font-size="100%"/>
          </text:list-level-style-bullet>
          <text:list-level-style-bullet text:level="7" text:bullet-char="»">
            <style:list-level-properties text:space-before="4.449cm"/>
            <style:text-properties fo:font-family="Arial" style:font-family-generic="swiss" style:font-pitch="variable" fo:color="#000000" fo:font-size="100%"/>
          </text:list-level-style-bullet>
          <text:list-level-style-bullet text:level="8" text:bullet-char="»">
            <style:list-level-properties text:space-before="4.449cm"/>
            <style:text-properties fo:font-family="Arial" style:font-family-generic="swiss" style:font-pitch="variable" fo:color="#000000" fo:font-size="100%"/>
          </text:list-level-style-bullet>
          <text:list-level-style-bullet text:level="9" text:bullet-char="»">
            <style:list-level-properties text:space-before="4.449cm"/>
            <style:text-properties fo:font-family="Arial" style:font-family-generic="swiss" style:font-pitch="variable" fo:color="#000000" fo:font-size="100%"/>
          </text:list-level-style-bullet>
          <text:list-level-style-bullet text:level="10" text:bullet-char="»">
            <style:list-level-properties text:space-before="4.449cm"/>
            <style:text-properties fo:font-family="Arial" style:font-family-generic="swiss" style:font-pitch="variable" fo:color="#000000" fo:font-size="100%"/>
          </text:list-level-style-bullet>
        </text:list-style>
      </style:graphic-properties>
      <style:paragraph-properties fo:margin-left="1.733cm" fo:margin-right="0cm" fo:margin-top="0.568cm" fo:margin-bottom="0cm" fo:line-height="118%" fo:text-align="start" fo:text-indent="0cm" style:punctuation-wrap="simple" style:line-break="normal" style:writing-mode="lr-tb">
        <style:tab-stops>
          <style:tab-stop style:position="0cm"/>
          <style:tab-stop style:position="0.762cm"/>
          <style:tab-stop style:position="2.01cm"/>
          <style:tab-stop style:position="3.258cm"/>
          <style:tab-stop style:position="4.506cm"/>
          <style:tab-stop style:position="5.754cm"/>
          <style:tab-stop style:position="7.002cm"/>
          <style:tab-stop style:position="8.25cm"/>
          <style:tab-stop style:position="9.498cm"/>
          <style:tab-stop style:position="10.746cm"/>
          <style:tab-stop style:position="11.994cm"/>
          <style:tab-stop style:position="13.242cm"/>
          <style:tab-stop style:position="14.49cm"/>
          <style:tab-stop style:position="15.738cm"/>
          <style:tab-stop style:position="16.986cm"/>
          <style:tab-stop style:position="18.234cm"/>
          <style:tab-stop style:position="19.482cm"/>
          <style:tab-stop style:position="20.73cm"/>
          <style:tab-stop style:position="21.978cm"/>
          <style:tab-stop style:position="23.226cm"/>
          <style:tab-stop style:position="24.47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3" style:family="presentation" style:parent-style-name="Default-outline2">
      <style:paragraph-properties fo:margin-left="2.672cm" fo:margin-right="0cm" fo:margin-top="0.568cm" fo:margin-bottom="0cm" fo:line-height="118%" fo:text-align="start" fo:text-indent="0cm" style:punctuation-wrap="simple" style:line-break="normal" style:writing-mode="lr-tb">
        <style:tab-stops>
          <style:tab-stop style:position="0cm"/>
          <style:tab-stop style:position="1.071cm"/>
          <style:tab-stop style:position="2.319cm"/>
          <style:tab-stop style:position="3.567cm"/>
          <style:tab-stop style:position="4.815cm"/>
          <style:tab-stop style:position="6.063cm"/>
          <style:tab-stop style:position="7.311cm"/>
          <style:tab-stop style:position="8.559cm"/>
          <style:tab-stop style:position="9.807cm"/>
          <style:tab-stop style:position="11.055cm"/>
          <style:tab-stop style:position="12.303cm"/>
          <style:tab-stop style:position="13.551cm"/>
          <style:tab-stop style:position="14.799cm"/>
          <style:tab-stop style:position="16.046cm"/>
          <style:tab-stop style:position="17.294cm"/>
          <style:tab-stop style:position="18.542cm"/>
          <style:tab-stop style:position="19.79cm"/>
          <style:tab-stop style:position="21.038cm"/>
          <style:tab-stop style:position="22.286cm"/>
          <style:tab-stop style:position="23.534cm"/>
          <style:tab-stop style:position="24.782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4" style:family="presentation" style:parent-style-name="Default-outline3">
      <style:paragraph-properties fo:margin-left="3.651cm" fo:margin-right="0cm" fo:margin-top="0.568cm" fo:margin-bottom="0cm" fo:line-height="118%" fo:text-align="start" fo:text-indent="0cm" style:punctuation-wrap="simple" style:line-break="normal" style:writing-mode="lr-tb">
        <style:tab-stops>
          <style:tab-stop style:position="0cm"/>
          <style:tab-stop style:position="0.092cm"/>
          <style:tab-stop style:position="1.34cm"/>
          <style:tab-stop style:position="2.588cm"/>
          <style:tab-stop style:position="3.836cm"/>
          <style:tab-stop style:position="5.084cm"/>
          <style:tab-stop style:position="6.332cm"/>
          <style:tab-stop style:position="7.58cm"/>
          <style:tab-stop style:position="8.828cm"/>
          <style:tab-stop style:position="10.076cm"/>
          <style:tab-stop style:position="11.324cm"/>
          <style:tab-stop style:position="12.572cm"/>
          <style:tab-stop style:position="13.82cm"/>
          <style:tab-stop style:position="15.068cm"/>
          <style:tab-stop style:position="16.315cm"/>
          <style:tab-stop style:position="17.563cm"/>
          <style:tab-stop style:position="18.811cm"/>
          <style:tab-stop style:position="20.059cm"/>
          <style:tab-stop style:position="21.307cm"/>
          <style:tab-stop style:position="22.555cm"/>
          <style:tab-stop style:position="23.80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5" style:family="presentation" style:parent-style-name="Default-outline4">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6" style:family="presentation" style:parent-style-name="Default-outline5">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7" style:family="presentation" style:parent-style-name="Default-outline6">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8" style:family="presentation" style:parent-style-name="Default-outline7">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outline9" style:family="presentation" style:parent-style-name="Default-outline8">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6%" fo:text-align="start"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14cm" fo:padding-bottom="0.114cm" fo:padding-left="0.228cm" fo:padding-right="0.228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793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672cm"/>
            <style:text-properties fo:font-family="Arial" style:font-family-generic="swiss" style:font-pitch="variable" fo:color="#000000" fo:font-size="100%"/>
          </text:list-level-style-bullet>
          <text:list-level-style-bullet text:level="4" text:bullet-char="–">
            <style:list-level-properties text:space-before="3.651cm"/>
            <style:text-properties fo:font-family="Arial" style:font-family-generic="swiss" style:font-pitch="variable" fo:color="#000000" fo:font-size="100%"/>
          </text:list-level-style-bullet>
          <text:list-level-style-bullet text:level="5" text:bullet-char="»">
            <style:list-level-properties text:space-before="4.449cm"/>
            <style:text-properties fo:font-family="Arial" style:font-family-generic="swiss" style:font-pitch="variable" fo:color="#000000" fo:font-size="100%"/>
          </text:list-level-style-bullet>
          <text:list-level-style-bullet text:level="6" text:bullet-char="»">
            <style:list-level-properties text:space-before="4.449cm"/>
            <style:text-properties fo:font-family="Arial" style:font-family-generic="swiss" style:font-pitch="variable" fo:color="#000000" fo:font-size="100%"/>
          </text:list-level-style-bullet>
          <text:list-level-style-bullet text:level="7" text:bullet-char="»">
            <style:list-level-properties text:space-before="4.449cm"/>
            <style:text-properties fo:font-family="Arial" style:font-family-generic="swiss" style:font-pitch="variable" fo:color="#000000" fo:font-size="100%"/>
          </text:list-level-style-bullet>
          <text:list-level-style-bullet text:level="8" text:bullet-char="»">
            <style:list-level-properties text:space-before="4.449cm"/>
            <style:text-properties fo:font-family="Arial" style:font-family-generic="swiss" style:font-pitch="variable" fo:color="#000000" fo:font-size="100%"/>
          </text:list-level-style-bullet>
          <text:list-level-style-bullet text:level="9" text:bullet-char="»">
            <style:list-level-properties text:space-before="4.449cm"/>
            <style:text-properties fo:font-family="Arial" style:font-family-generic="swiss" style:font-pitch="variable" fo:color="#000000" fo:font-size="100%"/>
          </text:list-level-style-bullet>
          <text:list-level-style-bullet text:level="10" text:bullet-char="»">
            <style:list-level-properties text:space-before="4.449cm"/>
            <style:text-properties fo:font-family="Arial" style:font-family-generic="swiss" style:font-pitch="variable" fo:color="#000000" fo:font-size="100%"/>
          </text:list-level-style-bullet>
        </text:list-style>
      </style:graphic-properties>
      <style:paragraph-properties fo:margin-left="0cm" fo:margin-right="0cm" fo:margin-top="0.657cm" fo:margin-bottom="0cm" fo:line-height="118%" fo:text-align="start" fo:text-indent="0cm" style:punctuation-wrap="simple" style:line-break="normal" style:writing-mode="lr-tb">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4.449cm"/>
            <style:text-properties fo:font-family="Arial" style:font-family-generic="swiss" style:font-pitch="variable" fo:color="#33cccc" fo:font-size="100%"/>
          </text:list-level-style-bullet>
          <text:list-level-style-bullet text:level="2" text:bullet-char="–">
            <style:list-level-properties text:space-before="1.733cm"/>
            <style:text-properties fo:font-family="Arial" style:font-family-generic="swiss" style:font-pitch="variable" fo:color="#000000" fo:font-size="100%"/>
          </text:list-level-style-bullet>
          <text:list-level-style-bullet text:level="3" text:bullet-char="•">
            <style:list-level-properties text:space-before="2.672cm"/>
            <style:text-properties fo:font-family="Arial" style:font-family-generic="swiss" style:font-pitch="variable" fo:color="#000000" fo:font-size="100%"/>
          </text:list-level-style-bullet>
          <text:list-level-style-bullet text:level="4" text:bullet-char="–">
            <style:list-level-properties text:space-before="3.651cm"/>
            <style:text-properties fo:font-family="Arial" style:font-family-generic="swiss" style:font-pitch="variable" fo:color="#000000" fo:font-size="100%"/>
          </text:list-level-style-bullet>
          <text:list-level-style-bullet text:level="5" text:bullet-char="»">
            <style:list-level-properties text:space-before="4.449cm"/>
            <style:text-properties fo:font-family="Arial" style:font-family-generic="swiss" style:font-pitch="variable" fo:color="#000000" fo:font-size="100%"/>
          </text:list-level-style-bullet>
          <text:list-level-style-bullet text:level="6" text:bullet-char="»">
            <style:list-level-properties text:space-before="4.449cm"/>
            <style:text-properties fo:font-family="Arial" style:font-family-generic="swiss" style:font-pitch="variable" fo:color="#000000" fo:font-size="100%"/>
          </text:list-level-style-bullet>
          <text:list-level-style-bullet text:level="7" text:bullet-char="»">
            <style:list-level-properties text:space-before="4.449cm"/>
            <style:text-properties fo:font-family="Arial" style:font-family-generic="swiss" style:font-pitch="variable" fo:color="#000000" fo:font-size="100%"/>
          </text:list-level-style-bullet>
          <text:list-level-style-bullet text:level="8" text:bullet-char="»">
            <style:list-level-properties text:space-before="4.449cm"/>
            <style:text-properties fo:font-family="Arial" style:font-family-generic="swiss" style:font-pitch="variable" fo:color="#000000" fo:font-size="100%"/>
          </text:list-level-style-bullet>
          <text:list-level-style-bullet text:level="9" text:bullet-char="»">
            <style:list-level-properties text:space-before="4.449cm"/>
            <style:text-properties fo:font-family="Arial" style:font-family-generic="swiss" style:font-pitch="variable" fo:color="#000000" fo:font-size="100%"/>
          </text:list-level-style-bullet>
          <text:list-level-style-bullet text:level="10" text:bullet-char="»">
            <style:list-level-properties text:space-before="4.449cm"/>
            <style:text-properties fo:font-family="Arial" style:font-family-generic="swiss" style:font-pitch="variable" fo:color="#000000" fo:font-size="100%"/>
          </text:list-level-style-bullet>
        </text:list-style>
      </style:graphic-properties>
      <style:paragraph-properties fo:margin-left="1.733cm" fo:margin-right="0cm" fo:margin-top="0.568cm" fo:margin-bottom="0cm" fo:line-height="118%" fo:text-align="start" fo:text-indent="0cm" style:punctuation-wrap="simple" style:line-break="normal" style:writing-mode="lr-tb">
        <style:tab-stops>
          <style:tab-stop style:position="0cm"/>
          <style:tab-stop style:position="0.762cm"/>
          <style:tab-stop style:position="2.01cm"/>
          <style:tab-stop style:position="3.258cm"/>
          <style:tab-stop style:position="4.506cm"/>
          <style:tab-stop style:position="5.754cm"/>
          <style:tab-stop style:position="7.002cm"/>
          <style:tab-stop style:position="8.25cm"/>
          <style:tab-stop style:position="9.498cm"/>
          <style:tab-stop style:position="10.746cm"/>
          <style:tab-stop style:position="11.994cm"/>
          <style:tab-stop style:position="13.242cm"/>
          <style:tab-stop style:position="14.49cm"/>
          <style:tab-stop style:position="15.738cm"/>
          <style:tab-stop style:position="16.986cm"/>
          <style:tab-stop style:position="18.234cm"/>
          <style:tab-stop style:position="19.482cm"/>
          <style:tab-stop style:position="20.73cm"/>
          <style:tab-stop style:position="21.978cm"/>
          <style:tab-stop style:position="23.226cm"/>
          <style:tab-stop style:position="24.47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3" style:family="presentation" style:parent-style-name="Title1-outline2">
      <style:paragraph-properties fo:margin-left="2.672cm" fo:margin-right="0cm" fo:margin-top="0.568cm" fo:margin-bottom="0cm" fo:line-height="118%" fo:text-align="start" fo:text-indent="0cm" style:punctuation-wrap="simple" style:line-break="normal" style:writing-mode="lr-tb">
        <style:tab-stops>
          <style:tab-stop style:position="0cm"/>
          <style:tab-stop style:position="1.071cm"/>
          <style:tab-stop style:position="2.319cm"/>
          <style:tab-stop style:position="3.567cm"/>
          <style:tab-stop style:position="4.815cm"/>
          <style:tab-stop style:position="6.063cm"/>
          <style:tab-stop style:position="7.311cm"/>
          <style:tab-stop style:position="8.559cm"/>
          <style:tab-stop style:position="9.807cm"/>
          <style:tab-stop style:position="11.055cm"/>
          <style:tab-stop style:position="12.303cm"/>
          <style:tab-stop style:position="13.551cm"/>
          <style:tab-stop style:position="14.799cm"/>
          <style:tab-stop style:position="16.046cm"/>
          <style:tab-stop style:position="17.294cm"/>
          <style:tab-stop style:position="18.542cm"/>
          <style:tab-stop style:position="19.79cm"/>
          <style:tab-stop style:position="21.038cm"/>
          <style:tab-stop style:position="22.286cm"/>
          <style:tab-stop style:position="23.534cm"/>
          <style:tab-stop style:position="24.782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4" style:family="presentation" style:parent-style-name="Title1-outline3">
      <style:paragraph-properties fo:margin-left="3.651cm" fo:margin-right="0cm" fo:margin-top="0.568cm" fo:margin-bottom="0cm" fo:line-height="118%" fo:text-align="start" fo:text-indent="0cm" style:punctuation-wrap="simple" style:line-break="normal" style:writing-mode="lr-tb">
        <style:tab-stops>
          <style:tab-stop style:position="0cm"/>
          <style:tab-stop style:position="0.092cm"/>
          <style:tab-stop style:position="1.34cm"/>
          <style:tab-stop style:position="2.588cm"/>
          <style:tab-stop style:position="3.836cm"/>
          <style:tab-stop style:position="5.084cm"/>
          <style:tab-stop style:position="6.332cm"/>
          <style:tab-stop style:position="7.58cm"/>
          <style:tab-stop style:position="8.828cm"/>
          <style:tab-stop style:position="10.076cm"/>
          <style:tab-stop style:position="11.324cm"/>
          <style:tab-stop style:position="12.572cm"/>
          <style:tab-stop style:position="13.82cm"/>
          <style:tab-stop style:position="15.068cm"/>
          <style:tab-stop style:position="16.315cm"/>
          <style:tab-stop style:position="17.563cm"/>
          <style:tab-stop style:position="18.811cm"/>
          <style:tab-stop style:position="20.059cm"/>
          <style:tab-stop style:position="21.307cm"/>
          <style:tab-stop style:position="22.555cm"/>
          <style:tab-stop style:position="23.80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5" style:family="presentation" style:parent-style-name="Title1-outline4">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6" style:family="presentation" style:parent-style-name="Title1-outline5">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7" style:family="presentation" style:parent-style-name="Title1-outline6">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8" style:family="presentation" style:parent-style-name="Title1-outline7">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outline9" style:family="presentation" style:parent-style-name="Title1-outline8">
      <style:paragraph-properties fo:margin-left="4.449cm" fo:margin-right="0cm" fo:margin-top="0.568cm" fo:margin-bottom="0cm" fo:line-height="118%" fo:text-align="start" fo:text-indent="0cm" style:punctuation-wrap="simple" style:line-break="normal" style:writing-mode="lr-tb">
        <style:tab-stops>
          <style:tab-stop style:position="0cm"/>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pitch="variable" fo:font-size="26pt" fo:font-style="normal" fo:text-shadow="none" style:text-underline-style="none" fo:font-weight="bold" style:font-size-asian="26pt" style:font-style-asian="normal" style:font-weight-asian="bold" style:font-size-complex="26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6%" fo:text-align="start"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none" draw:fill-color="#ffffff" draw:textarea-horizontal-align="center" draw:textarea-vertical-align="bottom" draw:auto-grow-height="true" fo:padding-top="0.114cm" fo:padding-bottom="0.114cm" fo:padding-left="0.228cm" fo:padding-right="0.228cm" fo:wrap-option="no-wrap" draw:shadow="hidden"/>
    </style:style>
    <style:style style:name="Mgr4" style:family="graphic">
      <style:graphic-properties draw:stroke="none" draw:fill="gradient" draw:fill-color="#808080"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none" draw:fill-color="#ffffff" draw:textarea-horizontal-align="justify" draw:textarea-vertical-align="top" draw:auto-grow-height="true" fo:padding-top="0.144cm" fo:padding-bottom="0.144cm" fo:padding-left="0.275cm" fo:padding-right="0.275cm" fo:wrap-option="wrap" draw:shadow="hidden"/>
    </style:style>
    <style:style style:name="Mgr10"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none" draw:fill-color="#ffffff" draw:textarea-horizontal-align="justify" draw:textarea-vertical-align="bottom" draw:auto-grow-height="true" fo:padding-top="0cm" fo:padding-bottom="0cm" fo:padding-left="0.054cm" fo:padding-right="0.054cm" fo:wrap-option="wrap" draw:shadow="hidden"/>
    </style:style>
    <style:style style:name="Mgr1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6%" fo:text-indent="0cm"/>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line-height="100%" fo:text-indent="0cm"/>
    </style:style>
    <style:style style:name="MP8" style:family="paragraph">
      <style:paragraph-properties fo:margin-left="0cm" fo:margin-right="0cm" fo:line-height="96%" fo:text-align="end" fo:text-indent="0cm"/>
    </style:style>
    <style:style style:name="MT1" style:family="text">
      <style:text-properties fo:color="#808080" fo:font-family="Arial" style:font-pitch="variable" fo:font-size="9pt" style:font-size-asian="9pt" style:font-size-complex="9pt"/>
    </style:style>
    <style:style style:name="MT2" style:family="text">
      <style:text-properties fo:color="#808080" fo:font-family="Arial" style:font-pitch="variable" fo:font-size="7pt" fo:font-weight="bold" style:font-size-asian="7pt" style:font-weight-asian="bold" style:font-size-complex="7pt" style:font-weight-complex="bold"/>
    </style:style>
    <style:style style:name="MT3" style:family="text">
      <style:text-properties fo:font-family="Arial" style:font-pitch="variable" fo:font-size="8pt" fo:font-weight="bold" style:font-size-asian="8pt" style:font-weight-asian="bold" style:font-size-complex="8pt" style:font-weight-complex="bold"/>
    </style:style>
    <style:style style:name="MT4" style:family="text">
      <style:text-properties fo:font-family="Arial" style:font-pitch="variable" fo:font-size="9pt" fo:font-weight="bold" style:font-size-asian="9pt" style:font-weight-asian="bold" style:font-size-complex="9pt" style:font-weight-complex="bold"/>
    </style:style>
    <style:style style:name="MT5" style:family="text">
      <style:text-properties fo:font-family="Arial" style:font-pitch="variable" fo:font-size="8pt" style:font-size-asian="8pt" style:font-size-complex="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custom-shape draw:style-name="Mgr3" draw:text-style-name="MP4" draw:layer="backgroundobjects" svg:width="0.636cm" svg:height="0.594cm" svg:x="24.02cm" svg:y="18.359cm">
        <text:p text:style-name="MP3"><text:span text:style-name="MT1">1</text:span></text:p>
        <draw:enhanced-geometry svg:viewBox="0 0 21600 21600" draw:type="mso-spt202" draw:enhanced-path="M 0 0 L 21600 0 21600 21600 0 21600 0 0 Z N"/>
      </draw:custom-shape>
      <draw:custom-shape draw:style-name="Mgr3" draw:text-style-name="MP4" draw:layer="backgroundobjects" svg:width="0.636cm" svg:height="0.594cm" svg:x="24.02cm" svg:y="18.359cm">
        <text:p text:style-name="MP3"><text:span text:style-name="MT1">1</text:span></text:p>
        <draw:enhanced-geometry svg:viewBox="0 0 21600 21600" draw:type="mso-spt202" draw:enhanced-path="M 0 0 L 21600 0 21600 21600 0 21600 0 0 Z N"/>
      </draw:custom-shape>
      <draw:custom-shape draw:style-name="Mgr3" draw:text-style-name="MP4" draw:layer="backgroundobjects" svg:width="5.944cm" svg:height="0.513cm" svg:x="3.246cm" svg:y="18.4cm">
        <text:p text:style-name="MP3"><text:span text:style-name="MT2">© 2001, Cisco Systems, Inc. All rights reserved.</text:span></text:p>
        <draw:enhanced-geometry svg:viewBox="0 0 21600 21600" draw:type="mso-spt202" draw:enhanced-path="M 0 0 L 21600 0 21600 21600 0 21600 0 0 Z N"/>
      </draw:custom-shape>
      <draw:custom-shape draw:style-name="Mgr3" draw:text-style-name="MP4" draw:layer="backgroundobjects" svg:width="0.636cm" svg:height="0.594cm" svg:x="24.02cm" svg:y="18.359cm">
        <text:p text:style-name="MP3"><text:span text:style-name="MT1">1</text:span></text:p>
        <draw:enhanced-geometry svg:viewBox="0 0 21600 21600" draw:type="mso-spt202" draw:enhanced-path="M 0 0 L 21600 0 21600 21600 0 21600 0 0 Z N"/>
      </draw:custom-shape>
      <draw:custom-shape draw:style-name="Mgr4" draw:text-style-name="MP4" draw:layer="backgroundobjects" svg:width="18.627cm" svg:height="0.758cm" svg:x="0cm" svg:y="3.387cm">
        <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5" draw:layer="backgroundobjects" svg:width="7.28cm" svg:height="1.588cm" svg:x="18.12cm" svg:y="3.06cm">
        <draw:image xlink:href="Pictures/1000020000000226000000320A98E27A.png" xlink:type="simple" xlink:show="embed" xlink:actuate="onLoad">
          <text:p/>
        </draw:image>
      </draw:frame>
      <draw:frame presentation:style-name="Default-title" draw:layer="backgroundobjects" svg:width="21.167cm" svg:height="2.664cm" svg:x="1.057cm" svg:y="0.36cm" presentation:class="title" presentation:placeholder="true">
        <draw:text-box/>
      </draw:frame>
      <draw:frame presentation:style-name="Default-outline1" draw:layer="backgroundobjects" svg:width="22.838cm" svg:height="16.654cm" svg:x="1.266cm" svg:y="2.089cm" presentation:class="outline" presentation:placeholder="true">
        <draw:text-box/>
      </draw:frame>
      <presentation:notes style:page-layout-name="PM0">
        <office:forms form:automatic-focus="false" form:apply-design-mode="false"/>
        <draw:rect draw:style-name="Mgr6" draw:text-style-name="MP6" draw:layer="backgroundobjects" svg:width="20.32cm" svg:height="26.67cm" svg:x="0cm" svg:y="0cm">
          <text:p/>
        </draw:rect>
        <draw:custom-shape draw:style-name="Mgr7"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301cm" svg:height="0.613cm" svg:x="18.053cm" svg:y="24.633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7.562cm" svg:height="0.994cm" svg:x="0.168cm" svg:y="25.14cm">
          <text:p text:style-name="MP3"><text:span text:style-name="MT3">© 2001, Cisco Systems, Inc. All rights reserved.</text:span></text:p>
          <text:p text:style-name="MP7"><text:span text:style-name="MT4">2941_05_2001_c1-IPS-211</text:span></text:p>
          <draw:enhanced-geometry svg:viewBox="0 0 21600 21600" draw:type="mso-spt202" draw:enhanced-path="M 0 0 L 21600 0 21600 21600 0 21600 0 0 Z N"/>
        </draw:custom-shape>
        <draw:line draw:style-name="Mgr10" draw:text-style-name="MP5" draw:layer="backgroundobjects" svg:x1="0.441cm" svg:y1="25.18cm" svg:x2="19.659cm" svg:y2="25.184cm">
          <text:p/>
        </draw:line>
        <draw:custom-shape draw:style-name="Mgr11" draw:text-style-name="MP4" draw:layer="backgroundobjects" svg:width="2.351cm" svg:height="0.325cm" svg:x="17.127cm" svg:y="25.34cm">
          <text:p text:style-name="MP8"><text:span text:style-name="MT5">1</text:span></text:p>
          <draw:enhanced-geometry svg:viewBox="0 0 21600 21600" draw:type="mso-spt202" draw:enhanced-path="M 0 0 L 21600 0 21600 21600 0 21600 0 0 Z N"/>
        </draw:custom-shape>
        <draw:custom-shape draw:style-name="Mgr12" draw:text-style-name="MP4" draw:layer="backgroundobjects" svg:width="15.385cm" svg:height="11.421cm" svg:x="2.518cm" svg:y="0.701cm">
          <text:p/>
          <draw:enhanced-geometry svg:viewBox="0 0 21600 21600" draw:type="mso-spt202" draw:enhanced-path="M 0 0 L 21600 0 21600 21600 0 21600 0 0 Z N"/>
        </draw:custom-shape>
        <draw:frame presentation:style-name="Default-notes" draw:layer="backgroundobjects" svg:width="17.678cm" svg:height="12.172cm" svg:x="1.169cm" svg:y="12.527cm" presentation:class="notes" presentation:placeholder="true">
          <draw:text-box/>
        </draw:frame>
        <draw:page-thumbnail presentation:style-name="Default-title" draw:layer="backgroundobjects" svg:width="13.333cm" svg:height="10cm" svg:x="3.493cm" svg:y="2.026cm" presentation:class="page"/>
      </presentation:notes>
    </style:master-page>
    <style:master-page style:name="Title1" style:page-layout-name="PM1" draw:style-name="Mdp1">
      <draw:custom-shape draw:style-name="Mgr3" draw:text-style-name="MP4" draw:layer="backgroundobjects" svg:width="0.636cm" svg:height="0.594cm" svg:x="24.02cm" svg:y="18.359cm">
        <text:p text:style-name="MP3"><text:span text:style-name="MT1">1</text:span></text:p>
        <draw:enhanced-geometry svg:viewBox="0 0 21600 21600" draw:type="mso-spt202" draw:enhanced-path="M 0 0 L 21600 0 21600 21600 0 21600 0 0 Z N"/>
      </draw:custom-shape>
      <draw:custom-shape draw:style-name="Mgr3" draw:text-style-name="MP4" draw:layer="backgroundobjects" svg:width="5.944cm" svg:height="0.513cm" svg:x="3.272cm" svg:y="18.4cm">
        <text:p text:style-name="MP3"><text:span text:style-name="MT2">© 2001, Cisco Systems, Inc. All rights reserved.</text:span></text:p>
        <draw:enhanced-geometry svg:viewBox="0 0 21600 21600" draw:type="mso-spt202" draw:enhanced-path="M 0 0 L 21600 0 21600 21600 0 21600 0 0 Z N"/>
      </draw:custom-shape>
      <draw:frame draw:style-name="Mgr5" draw:text-style-name="MP5" draw:layer="backgroundobjects" svg:width="25.4cm" svg:height="19.05cm" svg:x="0cm" svg:y="0cm">
        <draw:image xlink:href="Pictures/1000000000000320000001F4DFEB6A91.jpg" xlink:type="simple" xlink:show="embed" xlink:actuate="onLoad">
          <text:p/>
        </draw:image>
      </draw:frame>
      <draw:frame presentation:style-name="Title1-title" draw:layer="backgroundobjects" svg:width="22.856cm" svg:height="3.176cm" svg:x="1.27cm" svg:y="0.757cm" presentation:class="title" presentation:placeholder="true">
        <draw:text-box/>
      </draw:frame>
      <draw:frame presentation:style-name="Title1-outline1" draw:layer="backgroundobjects" svg:width="22.856cm" svg:height="16.426cm" svg:x="1.27cm" svg:y="4.458cm" presentation:class="outline" presentation:placeholder="true">
        <draw:text-box/>
      </draw:frame>
      <presentation:notes style:page-layout-name="PM0">
        <office:forms form:automatic-focus="false" form:apply-design-mode="false"/>
        <draw:rect draw:style-name="Mgr6" draw:text-style-name="MP6" draw:layer="backgroundobjects" svg:width="20.32cm" svg:height="26.67cm" svg:x="0cm" svg:y="0cm">
          <text:p/>
        </draw:rect>
        <draw:custom-shape draw:style-name="Mgr7"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301cm" svg:height="0.613cm" svg:x="18.053cm" svg:y="24.633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7.562cm" svg:height="0.994cm" svg:x="0.168cm" svg:y="25.14cm">
          <text:p text:style-name="MP3"><text:span text:style-name="MT3">© 2001, Cisco Systems, Inc. All rights reserved.</text:span></text:p>
          <text:p text:style-name="MP7"><text:span text:style-name="MT4">2941_05_2001_c1-IPS-211</text:span></text:p>
          <draw:enhanced-geometry svg:viewBox="0 0 21600 21600" draw:type="mso-spt202" draw:enhanced-path="M 0 0 L 21600 0 21600 21600 0 21600 0 0 Z N"/>
        </draw:custom-shape>
        <draw:line draw:style-name="Mgr10" draw:text-style-name="MP5" draw:layer="backgroundobjects" svg:x1="0.441cm" svg:y1="25.18cm" svg:x2="19.659cm" svg:y2="25.184cm">
          <text:p/>
        </draw:line>
        <draw:custom-shape draw:style-name="Mgr11" draw:text-style-name="MP4" draw:layer="backgroundobjects" svg:width="2.351cm" svg:height="0.325cm" svg:x="17.127cm" svg:y="25.34cm">
          <text:p text:style-name="MP8"><text:span text:style-name="MT5">1</text:span></text:p>
          <draw:enhanced-geometry svg:viewBox="0 0 21600 21600" draw:type="mso-spt202" draw:enhanced-path="M 0 0 L 21600 0 21600 21600 0 21600 0 0 Z N"/>
        </draw:custom-shape>
        <draw:custom-shape draw:style-name="Mgr12" draw:text-style-name="MP4" draw:layer="backgroundobjects" svg:width="15.385cm" svg:height="11.421cm" svg:x="2.518cm" svg:y="0.701cm">
          <text:p/>
          <draw:enhanced-geometry svg:viewBox="0 0 21600 21600" draw:type="mso-spt202" draw:enhanced-path="M 0 0 L 21600 0 21600 21600 0 21600 0 0 Z N"/>
        </draw:custom-shape>
        <draw:frame presentation:style-name="Title1-notes" draw:layer="backgroundobjects" svg:width="17.678cm" svg:height="12.172cm" svg:x="1.169cm" svg:y="12.527cm" presentation:class="notes" presentation:placeholder="true">
          <draw:text-box/>
        </draw:frame>
        <draw:page-thumbnail presentation:style-name="Title1-title" draw:layer="backgroundobjects" svg:width="0cm" svg:height="0cm" svg:x="0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rchitecture de Réseaux   Travaux Pratiques</dc:title>
    <dc:creator>Jean-Robert Hountomey</dc:creator>
    <dc:date>2009-05-14T14:50:00.18</dc:date>
    <meta:editing-cycles>5</meta:editing-cycles>
    <meta:editing-duration>PT00H05M46S</meta:editing-duration>
    <meta:generator>OpenOffice.org/3.0$Win32 OpenOffice.org_project/300m15$Build-9379</meta:generator>
    <meta:document-statistic meta:object-count="493"/>
  </office:meta>
</office:document-meta>
</file>