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112800000C81F8DBC80F.wmf"/>
  <manifest:file-entry manifest:media-type="" manifest:full-path="Pictures/200000460000189900000F815F28F4AE.wmf"/>
  <manifest:file-entry manifest:media-type="" manifest:full-path="Pictures/2000001E00001128000012B58A082A47.wmf"/>
  <manifest:file-entry manifest:media-type="image/png" manifest:full-path="Pictures/100002000000000C0000000CCEF19A05.png"/>
  <manifest:file-entry manifest:media-type="" manifest:full-path="Pictures/2000007C000014FB0000129B7AB7B36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00cc99" draw:textarea-horizontal-align="justify" draw:textarea-vertical-align="bottom" draw:auto-grow-height="true" draw:auto-grow-width="false" fo:min-height="1.073cm" fo:min-width="0cm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draw:stroke="none" draw:fill="none" draw:fill-color="#00cc99" draw:textarea-horizontal-align="justify" draw:textarea-vertical-align="top" draw:auto-grow-height="true" draw:auto-grow-width="false" fo:min-height="1.073cm" fo:min-width="0cm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stroke="solid" svg:stroke-width="0.026cm" svg:stroke-color="#ffffff" draw:stroke-linejoin="miter" draw:fill="solid" draw:fill-color="#6666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4" style:family="graphic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5" style:family="graphic">
      <style:graphic-properties draw:stroke="solid" svg:stroke-width="0.026cm" svg:stroke-color="#ffffff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6" style:family="graphic">
      <style:graphic-properties draw:stroke="solid" svg:stroke-width="0.026cm" svg:stroke-color="#ffffff" draw:stroke-linejoin="miter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7" style:family="graphic">
      <style:graphic-properties draw:stroke="solid" svg:stroke-width="0.026cm" svg:stroke-color="#ffffff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8" style:family="graphic">
      <style:graphic-properties draw:stroke="solid" svg:stroke-width="0.026cm" svg:stroke-color="#ffffff" draw:stroke-linejoin="miter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9" style:family="graphic">
      <style:graphic-properties draw:stroke="solid" svg:stroke-width="0.062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0" style:family="graphic">
      <style:graphic-properties draw:stroke="solid" svg:stroke-width="0.044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1" style:family="graphic">
      <style:graphic-properties draw:stroke="none" draw:fill="none" draw:fill-color="#6666ff" draw:textarea-horizontal-align="justify" draw:textarea-vertical-align="top" draw:auto-grow-height="true" fo:padding-top="0.13cm" fo:padding-bottom="0.13cm" fo:padding-left="0.25cm" fo:padding-right="0.25cm" fo:wrap-option="no-wrap" draw:shadow="hidden" draw:shadow-color="#5b5b89"/>
    </style:style>
    <style:style style:name="gr12" style:family="graphic">
      <style:graphic-properties draw:stroke="dash" draw:stroke-dash="Dash_20_2" svg:stroke-width="0.071cm" svg:stroke-color="#ff0000" draw:marker-start="Arrowheads_20_1" draw:marker-start-width="0.213cm" draw:marker-start-center="false" draw:marker-end="Arrowheads_20_2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3" style:family="graphic">
      <style:graphic-properties draw:stroke="dash" draw:stroke-dash="Dash_20_2" svg:stroke-width="0.071cm" svg:stroke-color="#ff0000" draw:marker-start="Arrowheads_20_3" draw:marker-start-width="0.213cm" draw:marker-start-center="false" draw:marker-end="Arrowheads_20_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4" style:family="graphic">
      <style:graphic-properties draw:stroke="dash" draw:stroke-dash="Dash_20_2" svg:stroke-width="0.071cm" svg:stroke-color="#ff0000" draw:marker-start="Arrowheads_20_5" draw:marker-start-width="0.213cm" draw:marker-start-center="false" draw:marker-end="Arrowheads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5" style:family="graphic">
      <style:graphic-properties draw:stroke="dash" draw:stroke-dash="Dash_20_3" svg:stroke-width="0.062cm" svg:stroke-color="#ff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6" style:family="graphic">
      <style:graphic-properties draw:stroke="solid" svg:stroke-width="0.106cm" svg:stroke-color="#000000" draw:marker-end="Arrowheads_20_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7" style:family="graphic">
      <style:graphic-properties draw:stroke="solid" svg:stroke-width="0.106cm" svg:stroke-color="#000000" draw:marker-start="Arrowheads_20_8" draw:marker-start-width="0.318cm" draw:marker-start-center="false" draw:marker-end="Arrowheads_20_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18" style:family="graphic" style:parent-style-name="standard">
      <style:graphic-properties draw:stroke="none" draw:fill="none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none" draw:fill="none" draw:fill-color="#6666ff" draw:textarea-horizontal-align="justify" draw:textarea-vertical-align="top" draw:auto-grow-height="true" fo:padding-top="0.13cm" fo:padding-bottom="0.13cm" fo:padding-left="0.25cm" fo:padding-right="0.25cm" fo:wrap-option="wrap" draw:shadow="hidden" draw:shadow-color="#5b5b89"/>
    </style:style>
    <style:style style:name="pr1" style:family="presentation" style:parent-style-name="Title1-title">
      <style:graphic-properties draw:stroke="none" draw:fill="none" draw:fill-color="#6666ff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wrap" draw:shadow="hidden" draw:shadow-color="#5b5b89"/>
    </style:style>
    <style:style style:name="pr2" style:family="presentation" style:parent-style-name="Title1-subtitle">
      <style:graphic-properties draw:stroke="none" draw:fill="none" draw:fill-color="#6666ff" fo:min-height="4.87cm" draw:shadow="hidden" draw:shadow-color="#5b5b89"/>
    </style:style>
    <style:style style:name="pr3" style:family="presentation" style:parent-style-name="Title1-notes">
      <style:graphic-properties draw:stroke="none" draw:fill="none" draw:fill-color="#00cc99" draw:auto-grow-height="true" fo:min-height="12.001cm" draw:shadow="hidden" draw:shadow-color="#808080"/>
    </style:style>
    <style:style style:name="pr4" style:family="presentation" style:parent-style-name="Default-title">
      <style:graphic-properties draw:stroke="none" draw:fill="none" draw:fill-color="#66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5b5b89"/>
    </style:style>
    <style:style style:name="pr5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wrap" draw:shadow="hidden" draw:shadow-color="#5b5b89"/>
    </style:style>
    <style:style style:name="pr6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7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8" style:family="presentation" style:parent-style-name="Title1-subtitle">
      <style:graphic-properties draw:stroke="none" draw:fill="none" draw:fill-color="#66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5b5b89"/>
    </style:style>
    <style:style style:name="pr9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 draw:shadow="hidden" draw:shadow-color="#5b5b89"/>
    </style:style>
    <style:style style:name="pr10" style:family="presentation" style:parent-style-name="Title1-subtitle">
      <style:graphic-properties draw:stroke="none" draw:fill="none" draw:fill-color="#6666ff" draw:textarea-horizontal-align="justify" draw:textarea-vertical-align="top" draw:auto-grow-height="true" draw:auto-grow-width="false" fo:min-height="2.872cm" fo:min-width="0cm" fo:padding-top="0.13cm" fo:padding-bottom="0.13cm" fo:padding-left="0.25cm" fo:padding-right="0.25cm" fo:wrap-option="wrap" draw:shadow="hidden" draw:shadow-color="#5b5b89"/>
    </style:style>
    <style:style style:name="pr11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 draw:shadow="hidden" draw:shadow-color="#5b5b89"/>
    </style:style>
    <style:style style:name="pr12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5b5b89"/>
    </style:style>
    <style:style style:name="pr13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3.525cm" fo:min-width="0cm" fo:padding-top="0.13cm" fo:padding-bottom="0.13cm" fo:padding-left="0.25cm" fo:padding-right="0.25cm" fo:wrap-option="wrap" draw:shadow="hidden" draw:shadow-color="#5b5b89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9cm" fo:margin-bottom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margin-top="0.22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229cm" fo:margin-bottom="0cm" fo:line-height="90%" fo:text-indent="0cm"/>
    </style:style>
    <style:style style:name="P12" style:family="paragraph">
      <style:paragraph-properties fo:margin-left="0cm" fo:margin-right="0cm" fo:margin-top="0.22cm" fo:margin-bottom="0cm" fo:line-height="90%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margin-left="0cm" fo:margin-right="0cm" fo:margin-top="0.176cm" fo:margin-bottom="0.176cm" fo:line-height="90%" fo:text-indent="0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.952cm" fo:margin-right="0cm" fo:margin-top="0.176cm" fo:margin-bottom="0.176cm" fo:line-height="90%" fo:text-indent="-0.952cm"/>
    </style:style>
    <style:style style:name="T1" style:family="text">
      <style:text-properties fo:color="#dfdef6" fo:font-size="54pt" fo:language="fr" fo:country="FR" style:font-size-asian="54pt" style:font-size-complex="54pt"/>
    </style:style>
    <style:style style:name="T2" style:family="text">
      <style:text-properties fo:font-size="42pt" fo:language="fr" fo:country="FR" style:font-size-asian="42pt" style:font-size-complex="42pt"/>
    </style:style>
    <style:style style:name="T3" style:family="text">
      <style:text-properties fo:font-size="26pt" fo:language="fr" fo:country="FR" style:font-size-asian="26pt" style:font-size-complex="26pt"/>
    </style:style>
    <style:style style:name="T4" style:family="text">
      <style:text-properties fo:font-size="26pt" fo:language="en" fo:country="GB" style:font-size-asian="26pt" style:font-size-complex="26pt"/>
    </style:style>
    <style:style style:name="T5" style:family="text">
      <style:text-properties fo:color="#dfdef6" fo:font-size="44pt" fo:language="en" fo:country="GB" style:font-size-asian="44pt" style:font-size-complex="44pt"/>
    </style:style>
    <style:style style:name="T6" style:family="text">
      <style:text-properties fo:font-size="42pt" style:font-size-asian="42pt" style:font-size-complex="4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42pt" fo:language="en" fo:country="US" style:font-size-asian="42pt" style:font-size-complex="42pt"/>
    </style:style>
    <style:style style:name="T9" style:family="text">
      <style:text-properties fo:font-size="25pt" fo:language="fr" fo:country="FR" style:font-size-asian="25pt" style:font-size-complex="25pt"/>
    </style:style>
    <style:style style:name="T10" style:family="text">
      <style:text-properties fo:language="fr" fo:country="FR"/>
    </style:style>
    <style:style style:name="T11" style:family="text">
      <style:text-properties fo:color="#ffffff" fo:font-family="Tahoma" style:font-family-generic="swiss" style:font-pitch="variable" fo:font-size="24pt" fo:font-weight="bold" style:font-family-asian="Tahoma" style:font-family-generic-asian="swiss" style:font-pitch-asian="variable" style:font-size-asian="24pt" style:font-weight-asian="bold" style:font-family-complex="Tahoma" style:font-family-generic-complex="swiss" style:font-pitch-complex="variable" style:font-size-complex="24pt" style:font-weight-complex="bold"/>
    </style:style>
    <style:style style:name="T12" style:family="text">
      <style:text-properties fo:color="#ffffff" fo:font-family="Tahoma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font-size="42pt" fo:language="en" fo:country="GB" style:font-size-asian="42pt" style:font-size-complex="42pt"/>
    </style:style>
    <style:style style:name="T15" style:family="text">
      <style:text-properties fo:color="#dfdef6" fo:font-size="42pt" fo:language="en" fo:country="GB" style:font-size-asian="42pt" style:font-size-complex="42pt"/>
    </style:style>
    <style:style style:name="T16" style:family="text">
      <style:text-properties fo:font-size="26pt" fo:language="en" fo:country="US" style:font-size-asian="26pt" style:font-size-complex="26pt"/>
    </style:style>
    <style:style style:name="T17" style:family="text">
      <style:text-properties fo:color="#ffffff" fo:font-family="Tahoma" style:font-family-generic="swiss" style:font-pitch="variable" fo:font-size="20pt" fo:font-weight="bold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18" style:family="text">
      <style:text-properties fo:font-size="26pt" fo:language="fr" fo:country="FR" style:font-family-asian="Tahoma" style:font-family-generic-asian="swiss" style:font-pitch-asian="variable" style:font-size-asian="26pt" style:font-family-complex="Tahoma" style:font-family-generic-complex="swiss" style:font-pitch-complex="variable" style:font-size-complex="26pt"/>
    </style:style>
    <style:style style:name="T19" style:family="text">
      <style:text-properties fo:color="#ff3300" fo:font-size="26pt" fo:language="fr" fo:country="FR" style:font-size-asian="26pt" style:font-size-complex="26pt"/>
    </style:style>
    <style:style style:name="T20" style:family="text">
      <style:text-properties fo:font-size="28pt" fo:language="fr" fo:country="FR" style:font-size-asian="28pt" style:font-size-complex="28pt"/>
    </style:style>
    <style:style style:name="T21" style:family="text">
      <style:text-properties fo:font-size="24pt" fo:language="fr" fo:country="FR" style:font-size-asian="24pt" style:font-size-complex="24pt"/>
    </style:style>
    <style:style style:name="T22" style:family="text">
      <style:text-properties fo:color="#ff0000" fo:font-size="26pt" fo:language="fr" fo:country="FR" style:font-size-asian="26pt" style:font-size-complex="26pt"/>
    </style:style>
    <style:style style:name="T23" style:family="text">
      <style:text-properties fo:color="#ff0000" fo:font-size="28pt" fo:language="fr" fo:country="FR" style:font-size-asian="28pt" style:font-size-complex="28pt"/>
    </style:style>
    <style:style style:name="T24" style:family="text">
      <style:text-properties fo:color="#ffffff" fo:font-family="Tahom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5" style:family="text">
      <style:text-properties fo:color="#ffffff" fo:font-family="Tahoma" style:font-family-generic="swiss" style:font-pitch="variable" fo:language="en" fo:country="GB" fo:font-weight="bold" style:font-weight-asian="bold" style:font-weight-complex="bold"/>
    </style:style>
    <style:style style:name="T26" style:family="text">
      <style:text-properties fo:font-size="27pt" fo:language="fr" fo:country="FR" style:font-size-asian="27pt" style:font-size-complex="27pt"/>
    </style:style>
    <style:style style:name="T27" style:family="text">
      <style:text-properties fo:color="#9999ff" fo:font-size="24pt" fo:language="fr" fo:country="FR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dfdef6" fo:font-size="100%"/>
      </text:list-level-style-bullet>
    </text:list-style>
    <text:list-style style:name="L2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image text:level="1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9999ff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8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draw:page draw:name="Dimensionnement de  IXPs" draw:style-name="dp1" draw:master-page-name="Title1" presentation:presentation-page-layout-name="AL1T0">
        <draw:frame presentation:style-name="pr1" draw:text-style-name="P2" draw:layer="layout" svg:width="21.59cm" svg:height="4.833cm" svg:x="1.905cm" svg:y="5.115cm" presentation:class="title" presentation:user-transformed="true">
          <draw:text-box>
            <text:p text:style-name="P1"><text:span text:style-name="T1">Dimensionnement de <text:s/>IXPs</text:span></text:p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3.33cm" svg:height="9.997cm" svg:x="3.506cm" svg:y="2.002cm" draw:page-number="1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bjectif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Objectif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Expliquer les options de dimensionnement de IXP</text:span></text:p>
              </text:list-item>
              <text:list-item>
                <text:p text:style-name="P3"><text:span text:style-name="T3">Introduire l’Internet Routing Registry au IXP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Techniques de dimensionnement de IXP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Techniques de dimensionnement de IXP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4">Route Collector</text:span></text:p>
              </text:list-item>
              <text:list-item>
                <text:p text:style-name="P3"><text:span text:style-name="T4">Route Server</text:span></text:p>
              </text:list-item>
              <text:list-item>
                <text:p text:style-name="P3"><text:span text:style-name="T4">Internet Routing Registry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Introduction au Route Collectors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5">Introduction au Route Collectors</text:span></text:p>
          </draw:text-box>
        </draw:frame>
        <presentation:notes draw:style-name="dp2">
          <draw:page-thumbnail draw:layer="layout" svg:width="13.335cm" svg:height="10.001cm" svg:x="3.493cm" svg:y="2.002cm" draw:page-number="4"/>
          <draw:frame presentation:style-name="pr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otion de Route Collector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Notion de Route Collecto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Qu’est ce qu’un Route Collector?</text:span></text:p>
              </text:list-item>
              <text:list-item>
                <text:p text:style-name="P3"><text:span text:style-name="T3">Caractéristiques d’un Route Collector</text:span></text:p>
              </text:list-item>
              <text:list-item>
                <text:p text:style-name="P3"><text:span text:style-name="T3">Utilité d’un Route Collector</text:span></text:p>
              </text:list-item>
              <text:list-item>
                <text:p text:style-name="P3"><text:span text:style-name="T3">Conception d’un IXP avec un Route Collector</text:span></text:p>
              </text:list-item>
            </text:list>
          </draw:text-box>
        </draw:frame>
        <presentation:notes draw:style-name="dp3">
          <draw:frame draw:style-name="gr1" draw:text-style-name="P2" draw:layer="layout" svg:width="8.807cm" svg:height="1.333cm" svg:x="11.508cm" svg:y="25.333cm">
            <draw:text-box>
              <text:p text:style-name="P4"><text:span text:style-name="T7"><text:page-number>&lt;number&gt;</text:page-number></text:span></text:p>
            </draw:text-box>
          </draw:frame>
          <draw:frame draw:style-name="gr1" draw:text-style-name="P2" draw:layer="layout" svg:width="8.806cm" svg:height="1.333cm" svg:x="0cm" svg:y="25.333cm">
            <draw:text-box>
              <text:p text:style-name="P1"><text:span text:style-name="T7"><presentation:footer/></text:span></text:p>
            </draw:text-box>
          </draw:frame>
          <draw:frame draw:style-name="gr2" draw:text-style-name="P2" draw:layer="layout" svg:width="8.806cm" svg:height="1.333cm" svg:x="0cm" svg:y="0cm">
            <draw:text-box>
              <text:p text:style-name="P1"><text:span text:style-name="T7"><presentation:header/></text:span></text:p>
            </draw:text-box>
          </draw:frame>
          <draw:frame draw:style-name="gr2" draw:text-style-name="P2" draw:layer="layout" svg:width="8.807cm" svg:height="1.333cm" svg:x="11.508cm" svg:y="0cm">
            <draw:text-box>
              <text:p text:style-name="P4"><text:span text:style-name="T7"><presentation:date-time/></text:span></text:p>
            </draw:text-box>
          </draw:frame>
        </presentation:notes>
      </draw:page>
      <draw:page draw:name="Qu’est ce qu’un Route Collector?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Qu’est ce qu’un</text:span><text:span text:style-name="T8"> Route Collector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Habituellement, un routeur ou une machine Unix exécutant BGP</text:span></text:p>
              </text:list-item>
              <text:list-item>
                <text:p text:style-name="P3"><text:span text:style-name="T3">collecte des informations de routage des routeurs des fournisseurs de service à un IXP</text:span></text:p>
              </text:list-item>
              <text:list-item>
                <text:p text:style-name="P3"><text:span text:style-name="T3">Ne transfert pas de paquets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layer="layout" svg:width="13.335cm" svg:height="10.001cm" svg:x="3.493cm" svg:y="2.002cm" draw:page-number="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Utilité d’un Route Collector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Utilité d’un Route Collecto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Fournir une vue publique des informations de routage disponibles au niveau de l’IXP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Utile pour les membres existants pour vérifier la fonctionnalité des filtres BGP</text:span></text:p>
                  </text:list-item>
                  <text:list-item>
                    <text:p text:style-name="P5"><text:span text:style-name="T9">Utile pour les futurs membres de vérifier l’utilité de joindre l’IXP</text:span></text:p>
                  </text:list-item>
                  <text:list-item>
                    <text:p text:style-name="P5"><text:span text:style-name="T9">Utile pour la communauté des opérateurs Internet pour des fins de dépann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0">Ex. www.traceroute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Route Collector à un IXP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Route Collector </text:span><text:span text:style-name="T2">à un</text:span><text:span text:style-name="T8"> IXP</text:span></text:p>
          </draw:text-box>
        </draw:frame>
        <draw:custom-shape draw:style-name="gr3" draw:text-style-name="P2" draw:layer="layout" svg:width="5.927cm" svg:height="2.328cm" svg:x="9.525cm" svg:y="11.007cm">
          <text:p text:style-name="P7"><text:span text:style-name="T11">IX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8" draw:layer="layout" svg:x1="12.277cm" svg:y1="7.832cm" svg:x2="12.277cm" svg:y2="11.007cm">
          <text:p/>
        </draw:line>
        <draw:line draw:style-name="gr4" draw:text-style-name="P8" draw:layer="layout" svg:x1="15.452cm" svg:y1="12.277cm" svg:x2="19.05cm" svg:y2="12.277cm">
          <text:p/>
        </draw:line>
        <draw:line draw:style-name="gr4" draw:text-style-name="P8" draw:layer="layout" svg:x1="9.524cm" svg:y1="12.277cm" svg:x2="5.291cm" svg:y2="12.277cm">
          <text:p/>
        </draw:line>
        <draw:line draw:style-name="gr4" draw:text-style-name="P8" draw:layer="layout" svg:x1="12.488cm" svg:y1="13.335cm" svg:x2="12.488cm" svg:y2="16.087cm">
          <text:p/>
        </draw:line>
        <draw:custom-shape draw:style-name="gr5" draw:text-style-name="P2" draw:layer="layout" svg:width="2.328cm" svg:height="1.693cm" svg:x="19.05cm" svg:y="11.43cm">
          <text:p text:style-name="P7"><text:span text:style-name="T12">R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329cm" svg:height="1.693cm" svg:x="2.963cm" svg:y="11.43cm">
          <text:p text:style-name="P7"><text:span text:style-name="T12">R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328cm" svg:height="1.694cm" svg:x="11.007cm" svg:y="6.138cm">
          <text:p text:style-name="P7"><text:span text:style-name="T12">R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5.08cm" svg:height="0.846cm" svg:x="10.16cm" svg:y="16.087cm">
          <text:p text:style-name="P7"><text:span text:style-name="T12">ROUTE Collect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8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Exigences du Route Collector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Exigences du</text:span><text:span text:style-name="T13"> Route Collecto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Routeur ou système Unix exécutant BGP</text:span></text:p>
              </text:list-item>
              <text:list-item>
                <text:p text:style-name="P3"><text:span text:style-name="T3">Faire du peering eBGP avec chaque membre de l’IXP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Accepte tout et ne donne rien</text:span></text:p>
                  </text:list-item>
                  <text:list-item>
                    <text:p text:style-name="P5"><text:span text:style-name="T9">Utilise un ASN privé</text:span></text:p>
                  </text:list-item>
                  <text:list-item>
                    <text:p text:style-name="P5"><text:span text:style-name="T9">Se connecte au LAN de transit de l’IXP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Connexion “Back end”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Second Ethernet globalement routé</text:span></text:p>
                  </text:list-item>
                  <text:list-item>
                    <text:p text:style-name="P5"><text:span text:style-name="T9">Connexion au site web de l’IXP pour les accès publ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9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Implémentation d’un Route Collector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Implémentation d’un</text:span><text:span text:style-name="T14"> Route Collecto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Maintenant la plupart des IXPs mettent en oeuvre une certaine forme de <text:s/>Route Collector</text:span></text:p>
              </text:list-item>
              <text:list-item>
                <text:p text:style-name="P3"><text:span text:style-name="T3">Les avantages déjà mentionnés</text:span></text:p>
              </text:list-item>
              <text:list-item>
                <text:p text:style-name="P3"><text:span text:style-name="T3">Outil de relations publiques importantes</text:span></text:p>
              </text:list-item>
              <text:list-item>
                <text:p text:style-name="P3"><text:span text:style-name="T3">Exigences non sophistiqué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<text:s/></text:span><text:span text:style-name="T9">Juste exécuter BG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0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Introduction au Route Servers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5">Introduction au Route Servers</text:span></text:p>
          </draw:text-box>
        </draw:frame>
        <draw:frame presentation:style-name="pr8" draw:text-style-name="P2" draw:layer="layout" svg:width="17.78cm" svg:height="4.869cm" svg:x="3.81cm" svg:y="10.795cm" presentation:class="subtitle" presentation:user-transformed="true">
          <draw:text-box>
            <text:p text:style-name="P9"><text:span text:style-name="T13">Route Collector avec plus de fonctionnalités</text:span></text:p>
          </draw:text-box>
        </draw:frame>
        <presentation:notes draw:style-name="dp2">
          <draw:page-thumbnail draw:layer="layout" svg:width="13.335cm" svg:height="10.001cm" svg:x="3.493cm" svg:y="2.002cm" draw:page-number="11"/>
          <draw:frame presentation:style-name="pr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otion de Route Server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Notion de Route Serve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Qu’est ce qu’un Route Server?</text:span></text:p>
              </text:list-item>
              <text:list-item>
                <text:p text:style-name="P3"><text:span text:style-name="T3">Caractéristiques d’un Route Server</text:span></text:p>
              </text:list-item>
              <text:list-item>
                <text:p text:style-name="P3"><text:span text:style-name="T3">Avantages de l’utilisation d’un Route Server</text:span></text:p>
              </text:list-item>
              <text:list-item>
                <text:p text:style-name="P3"><text:span text:style-name="T3">Conception de point d’échange avec un Route Server</text:span></text:p>
              </text:list-item>
            </text:list>
          </draw:text-box>
        </draw:frame>
        <presentation:notes draw:style-name="dp3">
          <draw:frame draw:style-name="gr1" draw:text-style-name="P2" draw:layer="layout" svg:width="8.807cm" svg:height="1.333cm" svg:x="11.508cm" svg:y="25.333cm">
            <draw:text-box>
              <text:p text:style-name="P4"><text:span text:style-name="T7"><text:page-number>&lt;number&gt;</text:page-number></text:span></text:p>
            </draw:text-box>
          </draw:frame>
          <draw:frame draw:style-name="gr1" draw:text-style-name="P2" draw:layer="layout" svg:width="8.806cm" svg:height="1.333cm" svg:x="0cm" svg:y="25.333cm">
            <draw:text-box>
              <text:p text:style-name="P1"><text:span text:style-name="T7"><presentation:footer/></text:span></text:p>
            </draw:text-box>
          </draw:frame>
          <draw:frame draw:style-name="gr2" draw:text-style-name="P2" draw:layer="layout" svg:width="8.806cm" svg:height="1.333cm" svg:x="0cm" svg:y="0cm">
            <draw:text-box>
              <text:p text:style-name="P1"><text:span text:style-name="T7"><presentation:header/></text:span></text:p>
            </draw:text-box>
          </draw:frame>
          <draw:frame draw:style-name="gr2" draw:text-style-name="P2" draw:layer="layout" svg:width="8.807cm" svg:height="1.333cm" svg:x="11.508cm" svg:y="0cm">
            <draw:text-box>
              <text:p text:style-name="P4"><text:span text:style-name="T7"><presentation:date-time/></text:span></text:p>
            </draw:text-box>
          </draw:frame>
        </presentation:notes>
      </draw:page>
      <draw:page draw:name="Qu’est ce qu’un Route Server?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Qu’est ce qu’un</text:span><text:span text:style-name="T8"> Route Server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Tous les caractéristiques d’un Route Collector</text:span></text:p>
              </text:list-item>
              <text:list-item>
                <text:p text:style-name="P3"><text:span text:style-name="T3">Mais auss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Annonce des routes aux participants de l’IXP selon leur politique de routag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Implémenter en <text:s/>utilisant les mêmes spécifications comme pour le Route Collector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Caractéristiques d’un Route Server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Caractéristiques d’un Route Serve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Aide pour le dimensionnement du routage</text:span></text:p>
              </text:list-item>
              <text:list-item>
                <text:p text:style-name="P3"><text:span text:style-name="T3">Simplifie les procédures de routage sur les routeurs des ISPs</text:span></text:p>
              </text:list-item>
              <text:list-item>
                <text:p text:style-name="P3"><text:span text:style-name="T3">Insertion de l’ASN du RS dans le chemin de routage</text:span></text:p>
              </text:list-item>
              <text:list-item>
                <text:p text:style-name="P3"><text:span text:style-name="T3">Utilise les politiques enregistrées au niveau du IRR (optionnel</text:span><text:span text:style-name="T16">)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Diagramme d’un full mesh sans RS" draw:style-name="dp1" draw:master-page-name="Default" presentation:presentation-page-layout-name="AL3T19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Diagramme d’un full mesh sans RS</text:span></text:p>
          </draw:text-box>
        </draw:frame>
        <draw:custom-shape draw:style-name="gr7" draw:text-style-name="P2" draw:layer="layout" svg:width="2.328cm" svg:height="1.694cm" svg:x="12.277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4cm" svg:x="14.182cm" svg:y="15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4cm" svg:x="5.292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4cm" svg:x="8.255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3.81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9cm" svg:height="1.694cm" svg:x="16.298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9cm" svg:height="1.693cm" svg:x="18.20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17.357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9.737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4cm" svg:x="2.752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8" draw:layer="layout" svg:x1="4.657cm" svg:y1="9.948cm" svg:x2="4.233cm" svg:y2="11.853cm">
          <text:p/>
        </draw:line>
        <draw:line draw:style-name="gr4" draw:text-style-name="P8" draw:layer="layout" svg:x1="4.868cm" svg:y1="12.065cm" svg:x2="8.255cm" svg:y2="8.043cm">
          <text:p/>
        </draw:line>
        <draw:line draw:style-name="gr4" draw:text-style-name="P8" draw:layer="layout" svg:x1="5.08cm" svg:y1="12.487cm" svg:x2="12.7cm" svg:y2="8.254cm">
          <text:p/>
        </draw:line>
        <draw:line draw:style-name="gr4" draw:text-style-name="P8" draw:layer="layout" svg:x1="5.08cm" svg:y1="12.7cm" svg:x2="16.722cm" svg:y2="8.89cm">
          <text:p/>
        </draw:line>
        <draw:line draw:style-name="gr4" draw:text-style-name="P8" draw:layer="layout" svg:x1="5.08cm" svg:y1="12.911cm" svg:x2="18.203cm" svg:y2="11.852cm">
          <text:p/>
        </draw:line>
        <draw:line draw:style-name="gr4" draw:text-style-name="P8" draw:layer="layout" svg:x1="5.08cm" svg:y1="13.123cm" svg:x2="17.568cm" svg:y2="14.605cm">
          <text:p/>
        </draw:line>
        <draw:line draw:style-name="gr4" draw:text-style-name="P8" draw:layer="layout" svg:x1="4.445cm" svg:y1="13.335cm" svg:x2="14.605cm" svg:y2="15.875cm">
          <text:p/>
        </draw:line>
        <draw:line draw:style-name="gr4" draw:text-style-name="P8" draw:layer="layout" svg:x1="4.445cm" svg:y1="13.547cm" svg:x2="10.372cm" svg:y2="16.087cm">
          <text:p/>
        </draw:line>
        <draw:line draw:style-name="gr4" draw:text-style-name="P8" draw:layer="layout" svg:x1="4.233cm" svg:y1="13.547cm" svg:x2="5.715cm" svg:y2="15.028cm">
          <text:p/>
        </draw:line>
        <draw:line draw:style-name="gr4" draw:text-style-name="P8" draw:layer="layout" svg:x1="8.255cm" svg:y1="7.832cm" svg:x2="8.255cm" svg:y2="7.62cm">
          <text:p/>
        </draw:line>
        <draw:line draw:style-name="gr4" draw:text-style-name="P8" draw:layer="layout" svg:x1="8.255cm" svg:y1="7.832cm" svg:x2="5.927cm" svg:y2="8.678cm">
          <text:p/>
        </draw:line>
        <draw:line draw:style-name="gr4" draw:text-style-name="P8" draw:layer="layout" svg:x1="10.583cm" svg:y1="7.62cm" svg:x2="12.277cm" svg:y2="7.62cm">
          <text:p/>
        </draw:line>
        <draw:line draw:style-name="gr4" draw:text-style-name="P8" draw:layer="layout" svg:x1="14.605cm" svg:y1="7.62cm" svg:x2="16.51cm" svg:y2="7.832cm">
          <text:p/>
        </draw:line>
        <draw:line draw:style-name="gr4" draw:text-style-name="P8" draw:layer="layout" svg:x1="9.101cm" svg:y1="8.467cm" svg:x2="6.984cm" svg:y2="15.028cm">
          <text:p/>
        </draw:line>
        <draw:line draw:style-name="gr4" draw:text-style-name="P8" draw:layer="layout" svg:x1="9.948cm" svg:y1="8.467cm" svg:x2="10.372cm" svg:y2="15.875cm">
          <text:p/>
        </draw:line>
        <draw:line draw:style-name="gr4" draw:text-style-name="P8" draw:layer="layout" svg:x1="10.16cm" svg:y1="8.043cm" svg:x2="14.605cm" svg:y2="15.663cm">
          <text:p/>
        </draw:line>
        <draw:line draw:style-name="gr4" draw:text-style-name="P8" draw:layer="layout" svg:x1="10.583cm" svg:y1="7.832cm" svg:x2="17.568cm" svg:y2="14.393cm">
          <text:p/>
        </draw:line>
        <draw:line draw:style-name="gr4" draw:text-style-name="P8" draw:layer="layout" svg:x1="10.583cm" svg:y1="7.62cm" svg:x2="18.203cm" svg:y2="11.642cm">
          <text:p/>
        </draw:line>
        <draw:line draw:style-name="gr4" draw:text-style-name="P8" draw:layer="layout" svg:x1="9.948cm" svg:y1="8.255cm" svg:x2="16.51cm" svg:y2="8.89cm">
          <text:p/>
        </draw:line>
        <draw:line draw:style-name="gr4" draw:text-style-name="P8" draw:layer="layout" svg:x1="18.203cm" svg:y1="8.89cm" svg:x2="18.838cm" svg:y2="11.007cm">
          <text:p/>
        </draw:line>
        <draw:line draw:style-name="gr4" draw:text-style-name="P8" draw:layer="layout" svg:x1="19.262cm" svg:y1="12.7cm" svg:x2="18.838cm" svg:y2="14.182cm">
          <text:p/>
        </draw:line>
        <draw:line draw:style-name="gr4" draw:text-style-name="P8" draw:layer="layout" svg:x1="17.78cm" svg:y1="15.663cm" svg:x2="16.51cm" svg:y2="16.298cm">
          <text:p/>
        </draw:line>
        <draw:line draw:style-name="gr4" draw:text-style-name="P8" draw:layer="layout" svg:x1="14.181cm" svg:y1="16.722cm" svg:x2="12.064cm" svg:y2="16.722cm">
          <text:p/>
        </draw:line>
        <draw:line draw:style-name="gr4" draw:text-style-name="P8" draw:layer="layout" svg:x1="9.736cm" svg:y1="16.722cm" svg:x2="7.619cm" svg:y2="16.298cm">
          <text:p/>
        </draw:line>
        <draw:line draw:style-name="gr4" draw:text-style-name="P8" draw:layer="layout" svg:x1="6.349cm" svg:y1="14.817cm" svg:x2="5.926cm" svg:y2="9.737cm">
          <text:p/>
        </draw:line>
        <draw:line draw:style-name="gr4" draw:text-style-name="P8" draw:layer="layout" svg:x1="7.408cm" svg:y1="15.451cm" svg:x2="12.912cm" svg:y2="8.466cm">
          <text:p/>
        </draw:line>
        <draw:line draw:style-name="gr4" draw:text-style-name="P8" draw:layer="layout" svg:x1="7.62cm" svg:y1="16.086cm" svg:x2="16.933cm" svg:y2="8.889cm">
          <text:p/>
        </draw:line>
        <draw:line draw:style-name="gr4" draw:text-style-name="P8" draw:layer="layout" svg:x1="7.62cm" svg:y1="16.297cm" svg:x2="18.203cm" svg:y2="11.852cm">
          <text:p/>
        </draw:line>
        <draw:line draw:style-name="gr4" draw:text-style-name="P8" draw:layer="layout" svg:x1="7.62cm" svg:y1="15.874cm" svg:x2="17.357cm" svg:y2="15.027cm">
          <text:p/>
        </draw:line>
        <draw:line draw:style-name="gr4" draw:text-style-name="P8" draw:layer="layout" svg:x1="7.408cm" svg:y1="16.297cm" svg:x2="14.605cm" svg:y2="15.874cm">
          <text:p/>
        </draw:line>
        <draw:line draw:style-name="gr4" draw:text-style-name="P8" draw:layer="layout" svg:x1="10.795cm" svg:y1="15.875cm" svg:x2="13.123cm" svg:y2="8.467cm">
          <text:p/>
        </draw:line>
        <draw:line draw:style-name="gr4" draw:text-style-name="P8" draw:layer="layout" svg:x1="11.43cm" svg:y1="16.086cm" svg:x2="16.722cm" svg:y2="8.889cm">
          <text:p/>
        </draw:line>
        <draw:line draw:style-name="gr4" draw:text-style-name="P8" draw:layer="layout" svg:x1="12.065cm" svg:y1="16.297cm" svg:x2="18.203cm" svg:y2="12.064cm">
          <text:p/>
        </draw:line>
        <draw:line draw:style-name="gr4" draw:text-style-name="P8" draw:layer="layout" svg:x1="12.065cm" svg:y1="16.721cm" svg:x2="17.568cm" svg:y2="14.604cm">
          <text:p/>
        </draw:line>
        <draw:line draw:style-name="gr4" draw:text-style-name="P8" draw:layer="layout" svg:x1="5.927cm" svg:y1="9.525cm" svg:x2="10.372cm" svg:y2="16.087cm">
          <text:p/>
        </draw:line>
        <draw:line draw:style-name="gr4" draw:text-style-name="P8" draw:layer="layout" svg:x1="5.927cm" svg:y1="9.102cm" svg:x2="14.817cm" svg:y2="15.663cm">
          <text:p/>
        </draw:line>
        <draw:line draw:style-name="gr4" draw:text-style-name="P8" draw:layer="layout" svg:x1="6.138cm" svg:y1="9.102cm" svg:x2="17.78cm" svg:y2="14.393cm">
          <text:p/>
        </draw:line>
        <draw:line draw:style-name="gr4" draw:text-style-name="P8" draw:layer="layout" svg:x1="6.138cm" svg:y1="8.89cm" svg:x2="18.203cm" svg:y2="11.642cm">
          <text:p/>
        </draw:line>
        <draw:line draw:style-name="gr4" draw:text-style-name="P8" draw:layer="layout" svg:x1="6.138cm" svg:y1="8.678cm" svg:x2="16.51cm" svg:y2="8.89cm">
          <text:p/>
        </draw:line>
        <draw:line draw:style-name="gr4" draw:text-style-name="P8" draw:layer="layout" svg:x1="13.547cm" svg:y1="8.467cm" svg:x2="15.24cm" svg:y2="15.663cm">
          <text:p/>
        </draw:line>
        <draw:line draw:style-name="gr4" draw:text-style-name="P8" draw:layer="layout" svg:x1="14.182cm" svg:y1="8.255cm" svg:x2="17.78cm" svg:y2="14.393cm">
          <text:p/>
        </draw:line>
        <draw:line draw:style-name="gr4" draw:text-style-name="P8" draw:layer="layout" svg:x1="14.605cm" svg:y1="8.043cm" svg:x2="18.203cm" svg:y2="11.43cm">
          <text:p/>
        </draw:line>
        <draw:line draw:style-name="gr4" draw:text-style-name="P8" draw:layer="layout" svg:x1="16.933cm" svg:y1="9.102cm" svg:x2="15.875cm" svg:y2="15.663cm">
          <text:p/>
        </draw:line>
        <draw:line draw:style-name="gr4" draw:text-style-name="P8" draw:layer="layout" svg:x1="17.145cm" svg:y1="9.102cm" svg:x2="17.992cm" svg:y2="14.182cm">
          <text:p/>
        </draw:line>
        <presentation:notes draw:style-name="dp2">
          <draw:page-thumbnail draw:layer="layout" svg:width="13.335cm" svg:height="10.001cm" svg:x="3.493cm" svg:y="2.002cm" draw:page-number="15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Avec Route Servers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Avec Route Servers</text:span></text:p>
          </draw:text-box>
        </draw:frame>
        <draw:custom-shape draw:style-name="gr7" draw:text-style-name="P2" draw:layer="layout" svg:width="2.328cm" svg:height="1.694cm" svg:x="11.642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9cm" svg:height="1.693cm" svg:x="15.663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4cm" svg:x="7.197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17.992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18.41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15.24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10.795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4cm" svg:x="5.927cm" svg:y="15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4cm" svg:x="3.175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4.022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116cm" svg:height="1.694cm" svg:x="9.102cm" svg:y="11.2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116cm" svg:height="1.694cm" svg:x="12.277cm" svg:y="11.218cm">
          <text:p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6.138cm" svg:y1="10.16cm" svg:x2="9.313cm" svg:y2="12.065cm">
          <text:p/>
        </draw:line>
        <draw:line draw:style-name="gr4" draw:text-style-name="P8" draw:layer="layout" svg:x1="5.503cm" svg:y1="13.335cm" svg:x2="9.102cm" svg:y2="12.277cm">
          <text:p/>
        </draw:line>
        <draw:line draw:style-name="gr4" draw:text-style-name="P8" draw:layer="layout" svg:x1="6.35cm" svg:y1="9.737cm" svg:x2="12.912cm" svg:y2="11.218cm">
          <text:p/>
        </draw:line>
        <draw:line draw:style-name="gr4" draw:text-style-name="P8" draw:layer="layout" svg:x1="5.503cm" svg:y1="13.758cm" svg:x2="12.488cm" svg:y2="12.912cm">
          <text:p/>
        </draw:line>
        <draw:line draw:style-name="gr4" draw:text-style-name="P8" draw:layer="layout" svg:x1="7.832cm" svg:y1="15.874cm" svg:x2="9.737cm" svg:y2="12.911cm">
          <text:p/>
        </draw:line>
        <draw:line draw:style-name="gr4" draw:text-style-name="P8" draw:layer="layout" svg:x1="8.255cm" svg:y1="16.298cm" svg:x2="12.912cm" svg:y2="12.912cm">
          <text:p/>
        </draw:line>
        <draw:line draw:style-name="gr4" draw:text-style-name="P8" draw:layer="layout" svg:x1="11.641cm" svg:y1="15.874cm" svg:x2="10.582cm" svg:y2="12.911cm">
          <text:p/>
        </draw:line>
        <draw:line draw:style-name="gr4" draw:text-style-name="P8" draw:layer="layout" svg:x1="12.277cm" svg:y1="15.874cm" svg:x2="13.335cm" svg:y2="12.911cm">
          <text:p/>
        </draw:line>
        <draw:line draw:style-name="gr4" draw:text-style-name="P8" draw:layer="layout" svg:x1="15.662cm" svg:y1="15.452cm" svg:x2="13.757cm" svg:y2="12.912cm">
          <text:p/>
        </draw:line>
        <draw:line draw:style-name="gr4" draw:text-style-name="P8" draw:layer="layout" svg:x1="15.239cm" svg:y1="15.874cm" svg:x2="11.006cm" svg:y2="12.911cm">
          <text:p/>
        </draw:line>
        <draw:line draw:style-name="gr4" draw:text-style-name="P8" draw:layer="layout" svg:x1="18.415cm" svg:y1="13.546cm" svg:x2="14.393cm" svg:y2="12.487cm">
          <text:p/>
        </draw:line>
        <draw:line draw:style-name="gr4" draw:text-style-name="P8" draw:layer="layout" svg:x1="18.203cm" svg:y1="11.007cm" svg:x2="14.393cm" svg:y2="11.853cm">
          <text:p/>
        </draw:line>
        <draw:line draw:style-name="gr4" draw:text-style-name="P8" draw:layer="layout" svg:x1="18.626cm" svg:y1="13.97cm" svg:x2="11.217cm" svg:y2="12.7cm">
          <text:p/>
        </draw:line>
        <draw:line draw:style-name="gr4" draw:text-style-name="P8" draw:layer="layout" svg:x1="18.203cm" svg:y1="10.16cm" svg:x2="11.007cm" svg:y2="11.218cm">
          <text:p/>
        </draw:line>
        <draw:line draw:style-name="gr4" draw:text-style-name="P8" draw:layer="layout" svg:x1="16.087cm" svg:y1="8.678cm" svg:x2="13.335cm" svg:y2="11.43cm">
          <text:p/>
        </draw:line>
        <draw:line draw:style-name="gr4" draw:text-style-name="P8" draw:layer="layout" svg:x1="15.662cm" svg:y1="8.255cm" svg:x2="9.947cm" svg:y2="11.218cm">
          <text:p/>
        </draw:line>
        <draw:line draw:style-name="gr4" draw:text-style-name="P8" draw:layer="layout" svg:x1="12.7cm" svg:y1="8.467cm" svg:x2="13.335cm" svg:y2="11.218cm">
          <text:p/>
        </draw:line>
        <draw:line draw:style-name="gr4" draw:text-style-name="P8" draw:layer="layout" svg:x1="12.065cm" svg:y1="8.255cm" svg:x2="9.737cm" svg:y2="11.43cm">
          <text:p/>
        </draw:line>
        <draw:line draw:style-name="gr4" draw:text-style-name="P8" draw:layer="layout" svg:x1="9.102cm" svg:y1="8.255cm" svg:x2="12.912cm" svg:y2="11.218cm">
          <text:p/>
        </draw:line>
        <draw:line draw:style-name="gr4" draw:text-style-name="P8" draw:layer="layout" svg:x1="8.678cm" svg:y1="8.467cm" svg:x2="9.948cm" svg:y2="11.218cm">
          <text:p/>
        </draw:line>
        <presentation:notes draw:style-name="dp2">
          <draw:page-thumbnail draw:layer="layout" svg:width="13.335cm" svg:height="10.001cm" svg:x="3.493cm" svg:y="2.002cm" draw:page-number="1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Trafics de IXP à base de RS 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rafics de IXP à base de RS </text:span></text:p>
          </draw:text-box>
        </draw:frame>
        <draw:custom-shape draw:style-name="gr7" draw:text-style-name="P2" draw:layer="layout" svg:width="2.328cm" svg:height="1.693cm" svg:x="17.7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9cm" svg:height="1.693cm" svg:x="11.853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9cm" svg:height="1.694cm" svg:x="11.85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28cm" svg:height="1.693cm" svg:x="5.9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117cm" svg:height="1.693cm" svg:x="11.853cm" svg:y="9.525cm">
          <text:p/>
          <draw:enhanced-geometry svg:viewBox="0 0 21600 21600" draw:type="rectangle" draw:enhanced-path="M 0 0 L 21600 0 21600 21600 0 21600 0 0 Z N"/>
        </draw:custom-shape>
        <draw:line draw:style-name="gr9" draw:text-style-name="P8" draw:layer="layout" svg:x1="7.832cm" svg:y1="9.737cm" svg:x2="11.853cm" svg:y2="7.197cm">
          <text:p/>
        </draw:line>
        <draw:line draw:style-name="gr9" draw:text-style-name="P8" draw:layer="layout" svg:x1="13.97cm" svg:y1="13.547cm" svg:x2="17.992cm" svg:y2="11.007cm">
          <text:p/>
        </draw:line>
        <draw:line draw:style-name="gr10" draw:text-style-name="P8" draw:layer="layout" svg:x1="14.182cm" svg:y1="7.197cm" svg:x2="17.992cm" svg:y2="9.948cm">
          <text:p/>
        </draw:line>
        <draw:line draw:style-name="gr10" draw:text-style-name="P8" draw:layer="layout" svg:x1="8.043cm" svg:y1="11.007cm" svg:x2="11.853cm" svg:y2="13.758cm">
          <text:p/>
        </draw:line>
        <draw:line draw:style-name="gr10" draw:text-style-name="P8" draw:layer="layout" svg:x1="1.482cm" svg:y1="15.875cm" svg:x2="6.35cm" svg:y2="15.875cm">
          <text:p/>
        </draw:line>
        <draw:custom-shape draw:style-name="gr11" draw:text-style-name="P2" draw:layer="layout" svg:width="5.861cm" svg:height="1.108cm" svg:x="6.729cm" svg:y="15.258cm">
          <text:p text:style-name="P10"><text:span text:style-name="T17">TRAFFIC FLOW</text:span></text:p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14.182cm" svg:y1="10.372cm" svg:x2="17.78cm" svg:y2="10.372cm">
          <text:p/>
        </draw:line>
        <draw:line draw:style-name="gr13" draw:text-style-name="P8" draw:layer="layout" svg:x1="8.255cm" svg:y1="10.372cm" svg:x2="11.853cm" svg:y2="10.372cm">
          <text:p/>
        </draw:line>
        <draw:line draw:style-name="gr14" draw:text-style-name="P8" draw:layer="layout" svg:x1="2.117cm" svg:y1="16.722cm" svg:x2="5.715cm" svg:y2="16.722cm">
          <text:p/>
        </draw:line>
        <draw:custom-shape draw:style-name="gr11" draw:text-style-name="P2" draw:layer="layout" svg:width="12.808cm" svg:height="1.108cm" svg:x="5.915cm" svg:y="16.162cm">
          <text:p text:style-name="P10"><text:span text:style-name="T17"><text:s text:c="5"/></text:span><text:span text:style-name="T17">ROUTING INFORMATION FLOW</text:span></text:p>
          <draw:enhanced-geometry svg:viewBox="0 0 21600 21600" draw:type="mso-spt202" draw:enhanced-path="M 0 0 L 21600 0 21600 21600 0 21600 0 0 Z N"/>
        </draw:custom-shape>
        <draw:line draw:style-name="gr15" draw:text-style-name="P8" draw:layer="layout" svg:x1="12.912cm" svg:y1="11.218cm" svg:x2="12.912cm" svg:y2="13.123cm">
          <text:p/>
        </draw:line>
        <draw:line draw:style-name="gr15" draw:text-style-name="P8" draw:layer="layout" svg:x1="12.912cm" svg:y1="7.62cm" svg:x2="12.912cm" svg:y2="9.525cm">
          <text:p/>
        </draw:line>
        <presentation:notes draw:style-name="dp2">
          <draw:page-thumbnail draw:layer="layout" svg:width="13.335cm" svg:height="10.001cm" svg:x="3.493cm" svg:y="2.002cm" draw:page-number="1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Avantages de l’utilisation d’un Route Server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Avantages de l’utilisation d’un Route Serve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18">Aide au dimensionnement du routage</text:span></text:p>
              </text:list-item>
              <text:list-item>
                <text:p text:style-name="P3"><text:span text:style-name="T18">Séparation du Routage et du Forwarding</text:span></text:p>
              </text:list-item>
              <text:list-item>
                <text:p text:style-name="P3"><text:span text:style-name="T18">Simplifie la gestion de configuration de routage sur les routeurs des ISPs</text:span></text:p>
              </text:list-item>
              <text:list-item>
                <text:p text:style-name="P3"><text:span text:style-name="T18">Peut aider à prévenir la propagation de fausses informations de routage!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8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Inconvénients de l’utilisation d’un Route Server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Inconvénients de l’utilisation d’un Route Server</text:span></text:p>
          </draw:text-box>
        </draw:frame>
        <draw:frame presentation:style-name="pr5" draw:text-style-name="P2" draw:layer="layout" svg:width="24.404cm" svg:height="12.595cm" svg:x="0.498cm" svg:y="4.445cm" presentation:class="outline" presentation:user-transformed="true">
          <draw:text-box>
            <text:list text:style-name="L2">
              <text:list-item>
                <text:p text:style-name="P11"><text:span text:style-name="T3">Les ISPs peuvent perdre le contrôle direct de leur politiqu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Peering avec tous les ISPs,que vous le voulez ou non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">Entièrement dépendante d’une tierce partie de la configuration et du dépannage</text:span></text:p>
              </text:list-item>
              <text:list-item>
                <text:p text:style-name="P11"><text:span text:style-name="T3">Insertion de l’ASN du RS dans le chemin du routag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Si le routeur est utilisé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">IXPs ont tendance à offrir les route servers comme un extra optionnel 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19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eering avec les Route Server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eering avec les Route Servers</text:span></text:p>
          </draw:text-box>
        </draw:frame>
        <draw:frame presentation:style-name="pr5" draw:text-style-name="P2" draw:layer="layout" svg:width="24.404cm" svg:height="12.595cm" svg:x="0.498cm" svg:y="4.445cm" presentation:class="outline" presentation:user-transformed="true">
          <draw:text-box>
            <text:list text:style-name="L2">
              <text:list-item>
                <text:p text:style-name="P3"><text:span text:style-name="T3">Chaque ISP connecté au IXP peut faire du peering avec les Route Servers</text:span></text:p>
              </text:list-item>
              <text:list-item>
                <text:p text:style-name="P3"><text:span text:style-name="T3">Les ISPs doivent enregistrer leurs politiques de routage <text:s/>dans l’Internet Routing Registry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La plupart des IXPs qui fournissent des facilités de RS offrent aussi un IRR local pour l’enregistrement des politiqu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Doit utiliser BGP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0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elques questions à se poser sur les RS...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Quelques questions à se poser sur les RS...</text:span></text:p>
          </draw:text-box>
        </draw:frame>
        <draw:frame presentation:style-name="pr9" draw:text-style-name="P2" draw:layer="layout" svg:width="24.404cm" svg:height="14.2cm" svg:x="0.498cm" svg:y="3.924cm" presentation:class="outline" presentation:user-transformed="true">
          <draw:text-box>
            <text:list text:style-name="L2">
              <text:list-item>
                <text:p text:style-name="P3"><text:span text:style-name="T3">L’utilisation du route server serait elle bénéfique pour vous?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Peut être utile lorsque les connaissances BGP sont limitées</text:span></text:p>
                  </text:list-item>
                  <text:list-item>
                    <text:p text:style-name="P5"><text:span text:style-name="T9">Évite d’avoir à maintenir un grand nombre de peers eBGP</text:span></text:p>
                  </text:list-item>
                  <text:list-item>
                    <text:p text:style-name="P5"><text:span text:style-name="T9">Mais peut-on se permettre de perdre le contrôle de sa politique?</text:span></text:p>
                  </text:list-item>
                  <text:list-item>
                    <text:p text:style-name="P5"><text:span text:style-name="T9">Peut être du peering bilatéral avec certains peers</text:span></text:p>
                  </text:list-item>
                  <text:list-item>
                    <text:p text:style-name="P5"><text:span text:style-name="T9">Et le Route Server pour les autres peerings </text:span></text:p>
                  </text:list-item>
                  <text:list-item>
                    <text:p text:style-name="P5"><text:span text:style-name="T9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1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Introduction à IRR" draw:style-name="dp1" draw:master-page-name="Title1" presentation:presentation-page-layout-name="AL1T0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5">Introduction à IRR</text:span></text:p>
          </draw:text-box>
        </draw:frame>
        <draw:frame presentation:style-name="pr10" draw:text-style-name="P2" draw:layer="layout" svg:width="17.78cm" svg:height="3.132cm" svg:x="3.81cm" svg:y="10.794cm" presentation:class="subtitle" presentation:user-transformed="true">
          <draw:text-box>
            <text:p text:style-name="P9"><text:span text:style-name="T13">Internet Routing Registry</text:span></text:p>
          </draw:text-box>
        </draw:frame>
        <presentation:notes draw:style-name="dp2">
          <draw:page-thumbnail draw:layer="layout" svg:width="13.335cm" svg:height="10.001cm" svg:x="3.493cm" svg:y="2.002cm" draw:page-number="22"/>
          <draw:frame presentation:style-name="pr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Qu’est ce qu’un Routing Registry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Qu’est ce qu’un</text:span><text:span text:style-name="T14"> Routing Registry</text:span></text:p>
          </draw:text-box>
        </draw:frame>
        <draw:frame presentation:style-name="pr5" draw:text-style-name="P2" draw:layer="layout" svg:width="24.205cm" svg:height="12.595cm" svg:x="0.497cm" svg:y="4.445cm" presentation:class="outline" presentation:user-transformed="true">
          <draw:text-box>
            <text:list text:style-name="L2">
              <text:list-item>
                <text:p text:style-name="P3"><text:span text:style-name="T3">noms, adresses email et numéro de téléphone du contact pour un AS</text:span></text:p>
              </text:list-item>
              <text:list-item>
                <text:p text:style-name="P3"><text:span text:style-name="T3">politique de routage pour un AS (A quels autres AS est- il connecté?, Quelles routes échangent-il?)</text:span></text:p>
              </text:list-item>
              <text:list-item>
                <text:p text:style-name="P3"><text:span text:style-name="T3">Information sur les routes (le plus important est quel AS sert d’origine pour une route)</text:span></text:p>
              </text:list-item>
              <text:list-item>
                <text:p text:style-name="P3"><text:span text:style-name="T3">Plusieurs autres types d’information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ce qu’un Internet Routing Registry?" draw:style-name="dp1" draw:master-page-name="Default" presentation:presentation-page-layout-name="AL2T1">
        <draw:frame presentation:style-name="pr4" draw:text-style-name="P2" draw:layer="layout" svg:width="23.632cm" svg:height="3.817cm" svg:x="1.27cm" svg:y="0.442cm" presentation:class="title" presentation:user-transformed="true">
          <draw:text-box>
            <text:p text:style-name="P1"><text:span text:style-name="T2">Qu’est ce qu’un</text:span><text:span text:style-name="T8"> Internet Routing Registry?</text:span></text:p>
          </draw:text-box>
        </draw:frame>
        <draw:frame presentation:style-name="pr5" draw:text-style-name="P2" draw:layer="layout" svg:width="24.205cm" svg:height="12.595cm" svg:x="0.696cm" svg:y="4.445cm" presentation:class="outline" presentation:user-transformed="true">
          <draw:text-box>
            <text:list text:style-name="L2">
              <text:list-item>
                <text:p text:style-name="P11"><text:span text:style-name="T3">Base de donnée distribuée connue sous le nom Internet Routing Registry (IRR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APNIC, RIPE, ARIN, RADB, etc</text:span></text:p>
                  </text:list-item>
                  <text:list-item>
                    <text:p text:style-name="P12"><text:span text:style-name="T9">http://www.irr.net/docs/list.html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">Les fournisseurs déclarent leurs politiques de routage</text:span></text:p>
              </text:list-item>
              <text:list-item>
                <text:p text:style-name="P11"><text:span text:style-name="T3">Utiliser pour la planification, le débogage et la génération des configurations des routeurs de backbone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est ce qu’un Routing Registry?" draw:style-name="dp1" draw:master-page-name="Default" presentation:presentation-page-layout-name="AL2T1">
        <draw:frame presentation:style-name="pr4" draw:text-style-name="P2" draw:layer="layout" svg:width="23.632cm" svg:height="3.176cm" svg:x="1.27cm" svg:y="0.762cm" presentation:class="title" presentation:user-transformed="true">
          <draw:text-box>
            <text:p text:style-name="P1"><text:span text:style-name="T2">Qu’est ce qu’un</text:span><text:span text:style-name="T8"> Routing Registry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Peut être utilisé par n’importe qui dans le monde entie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débogage</text:span></text:p>
                  </text:list-item>
                  <text:list-item>
                    <text:p text:style-name="P5"><text:span text:style-name="T9">configuration</text:span></text:p>
                  </text:list-item>
                  <text:list-item>
                    <text:p text:style-name="P5"><text:span text:style-name="T9">Ingénierie de routage</text:span></text:p>
                  </text:list-item>
                  <text:list-item>
                    <text:p text:style-name="P5"><text:span text:style-name="T9">adres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5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’arrive t’il si je n’utilise pas l’IRR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Qu’arrive t’il si je n’utilise pas l’IR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Histoires d’horreur de routag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AS7007</text:span></text:p>
                  </text:list-item>
                  <text:list-item>
                    <text:p text:style-name="P5"><text:span text:style-name="T9">Annonce de fausses rout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Incohérence de la politique aux bordures du réseau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Peers et upstreams ont besoin de notification physique des changements de politiques</text:span></text:p>
                  </text:list-item>
                  <text:list-item>
                    <text:p text:style-name="P5"><text:span text:style-name="T9">Des erreurs facilement fa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Alors, j’ai besoin d’utiliser la base de donnée parce que….." draw:style-name="dp1" draw:master-page-name="Default" presentation:presentation-page-layout-name="AL2T1">
        <draw:frame presentation:style-name="pr4" draw:text-style-name="P2" draw:layer="layout" svg:width="23.632cm" svg:height="3.817cm" svg:x="1.27cm" svg:y="0.442cm" presentation:class="title" presentation:user-transformed="true">
          <draw:text-box>
            <text:p text:style-name="P1"><text:span text:style-name="T2">Alors, j’ai besoin d’utiliser la base de donnée parce que…..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Filtres générés à partir de l’IRR protège contre les fausses informations de routage</text:span></text:p>
              </text:list-item>
              <text:list-item>
                <text:p text:style-name="P3"><text:span text:style-name="T3">Rend plus facile le dépannage et le débogage</text:span></text:p>
              </text:list-item>
              <text:list-item>
                <text:p text:style-name="P3"><text:span text:style-name="T3">Maintenance et suivi de la politique</text:span></text:p>
              </text:list-item>
              <text:list-item>
                <text:p text:style-name="P3"><text:span text:style-name="T3">Sécurité</text:span></text:p>
              </text:list-item>
              <text:list-item>
                <text:p text:style-name="P3"><text:span text:style-name="T19">Filtrer! Filtrer! Filtrer!!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ourquoi utiliser un IRR?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Pourquoi utiliser un IRR?</text:span></text:p>
          </draw:text-box>
        </draw:frame>
        <draw:frame presentation:style-name="pr11" draw:text-style-name="P2" draw:layer="layout" svg:width="24.404cm" svg:height="13.883cm" svg:x="0.498cm" svg:y="4.445cm" presentation:class="outline" presentation:user-transformed="true">
          <draw:text-box>
            <text:list text:style-name="L2">
              <text:list-item>
                <text:p text:style-name="P13"><text:span text:style-name="T20">Vue de la politique globale de routage dans une seule base de donnée maintenue collectivement</text:span></text:p>
              </text:list-item>
              <text:list-item>
                <text:p text:style-name="P13"><text:span text:style-name="T20">Améliorer l’intégrité du routage Internet</text:span></text:p>
              </text:list-item>
              <text:list-item>
                <text:p text:style-name="P13"><text:span text:style-name="T20">Générer des configurations de routeu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1">Protége contre la distribution d’information erronée de routage</text:span></text:p>
                  </text:list-item>
                  <text:list-item>
                    <text:p text:style-name="P6"><text:span text:style-name="T21">vérification du routage Internet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2">Plusieurs fournisseurs exigent que vous déclarez votre politique (sinon ils ne feront pas du peering avec vous</text:span><text:span text:style-name="T23">)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8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Décrire les politique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écrire les politique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Utiliser les langages de politique pour décrire vos relations avec les autres peers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Importation de routes</text:span></text:p>
                  </text:list-item>
                  <text:list-item>
                    <text:p text:style-name="P3"><text:span text:style-name="T3">Exportation de routes</text:span></text:p>
                  </text:list-item>
                  <text:list-item>
                    <text:p text:style-name="P3"><text:span text:style-name="T3">politiques spécifiqu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"><text:span text:style-name="T3">interfaces, MEDs, communauté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3">Déclarer <text:s/>les routes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Avec AS origine</text:span></text:p>
                  </text:list-item>
                </text:list>
              </text:list-item>
            </text:list>
            <text:p text:style-name="P3"><text:span text:style-name="T3"/></text:p>
          </draw:text-box>
        </draw:frame>
        <presentation:notes draw:style-name="dp2">
          <draw:page-thumbnail draw:layer="layout" svg:width="13.335cm" svg:height="10.001cm" svg:x="3.493cm" svg:y="2.002cm" draw:page-number="29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Interroger la base de donnée" draw:style-name="dp1" draw:master-page-name="Default" presentation:presentation-page-layout-name="AL3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nterroger la base de donnée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16">whois -h whois.ripe.net AS702</text:span></text:p>
              </text:list-item>
              <text:list-item>
                <text:p text:style-name="P3"><text:span text:style-name="T16">whois -h whois.ripe.net AS1849-MAINT</text:span></text:p>
              </text:list-item>
              <text:list-item>
                <text:p text:style-name="P3"><text:span text:style-name="T16">whois -h whois.ripe.net 158.43.0.0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0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Comment enregistrer votre politique IRR" draw:style-name="dp1" draw:master-page-name="Default" presentation:presentation-page-layout-name="AL2T1">
        <draw:frame presentation:style-name="pr4" draw:text-style-name="P2" draw:layer="layout" svg:width="24.404cm" svg:height="3.817cm" svg:x="0.498cm" svg:y="0.442cm" presentation:class="title" presentation:user-transformed="true">
          <draw:text-box>
            <text:p text:style-name="P1"><text:span text:style-name="T2">Comment enregistrer votre politique IR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Enregistrer un ou plusieurs mainteneurs</text:span></text:p>
              </text:list-item>
              <text:list-item>
                <text:p text:style-name="P3"><text:span text:style-name="T3">Enregistrer l’AS et la politique d’information</text:span></text:p>
              </text:list-item>
              <text:list-item>
                <text:p text:style-name="P3"><text:span text:style-name="T3">Enregistrer les Routes</text:span></text:p>
              </text:list-item>
              <text:list-item>
                <text:p text:style-name="P3"><text:span text:style-name="T3">Décrire votre politique d’importation et d’exporta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Tout au moins, fournir des informations relatives au conta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1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Configuration de Routeur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figuration de Routeur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Configurations classiques à la main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Lente et inexac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Configuration <text:s/>des routeurs en utilisant IR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Des outils sont disponibles!!!</text:span></text:p>
                  </text:list-item>
                  <text:list-item>
                    <text:p text:style-name="P5"><text:span text:style-name="T9">IRRToolSet maintenu par IS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0">route et filtres Aspath.</text:span></text:p>
                      </text:list-item>
                      <text:list-item>
                        <text:p text:style-name="P6"><text:span text:style-name="T10">Import <text:s/>et expor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3">Le filtrage est une bonne chose...</text:span><text:span text:style-name="T16"> 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2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figuration de Routeur</text:span></text:p>
          </draw:text-box>
        </draw:frame>
        <draw:line draw:style-name="gr16" draw:text-style-name="P8" draw:layer="layout" svg:x1="8.042cm" svg:y1="11.43cm" svg:x2="4.021cm" svg:y2="12.7cm">
          <text:p/>
        </draw:line>
        <draw:line draw:style-name="gr17" draw:text-style-name="P8" draw:layer="layout" svg:x1="12.277cm" svg:y1="11.43cm" svg:x2="18.838cm" svg:y2="12.7cm">
          <text:p/>
        </draw:line>
        <draw:frame draw:style-name="gr18" draw:text-style-name="P8" draw:layer="layout" svg:width="4.445cm" svg:height="2.964cm" svg:x="0.847cm" svg:y="13.123cm">
          <draw:image xlink:href="Pictures/200000320000112800000C81F8DBC80F.wmf" xlink:type="simple" xlink:show="embed" xlink:actuate="onLoad">
            <text:p/>
          </draw:image>
        </draw:frame>
        <draw:frame draw:style-name="gr18" draw:text-style-name="P8" draw:layer="layout" svg:width="4.273cm" svg:height="3.51cm" svg:x="18.627cm" svg:y="7.197cm">
          <draw:image xlink:href="Pictures/2000001E00001128000012B58A082A47.wmf" xlink:type="simple" xlink:show="embed" xlink:actuate="onLoad">
            <text:p/>
          </draw:image>
        </draw:frame>
        <draw:custom-shape draw:style-name="gr11" draw:text-style-name="P2" draw:layer="layout" svg:width="1.869cm" svg:height="1.108cm" svg:x="19.901cm" svg:y="9.102cm">
          <text:p text:style-name="P14"><text:span text:style-name="T24">IRR</text:span></text:p>
          <draw:enhanced-geometry svg:viewBox="0 0 21600 21600" draw:type="mso-spt202" draw:enhanced-path="M 0 0 L 21600 0 21600 21600 0 21600 0 0 Z N"/>
        </draw:custom-shape>
        <draw:frame draw:style-name="gr18" draw:text-style-name="P8" draw:layer="layout" svg:width="3.352cm" svg:height="3.047cm" svg:x="8.678cm" svg:y="9.102cm">
          <draw:image xlink:href="Pictures/2000007C000014FB0000129B7AB7B36D.wmf" xlink:type="simple" xlink:show="embed" xlink:actuate="onLoad">
            <text:p/>
          </draw:image>
        </draw:frame>
        <draw:custom-shape draw:style-name="gr19" draw:text-style-name="P2" draw:layer="layout" svg:width="5.335cm" svg:height="1.785cm" svg:x="7.197cm" svg:y="12.488cm">
          <text:p text:style-name="P15"><text:span text:style-name="T25">Configuration Machine</text:span></text:p>
          <draw:enhanced-geometry svg:viewBox="0 0 21600 21600" draw:type="mso-spt202" draw:enhanced-path="M 0 0 L 21600 0 21600 21600 0 21600 0 0 Z N"/>
        </draw:custom-shape>
        <draw:frame draw:style-name="gr18" draw:text-style-name="P8" draw:layer="layout" svg:width="2.751cm" svg:height="3.175cm" svg:x="19.262cm" svg:y="12.065cm">
          <draw:image xlink:href="Pictures/200000460000189900000F815F28F4AE.wmf" xlink:type="simple" xlink:show="embed" xlink:actuate="onLoad">
            <text:p/>
          </draw:image>
        </draw:frame>
        <draw:custom-shape draw:style-name="gr19" draw:text-style-name="P2" draw:layer="layout" svg:width="5.124cm" svg:height="1.785cm" svg:x="18.159cm" svg:y="15.968cm">
          <text:p text:style-name="P15"><text:span text:style-name="T25">IRR Database Serv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678cm" svg:height="1.023cm" svg:x="1.701cm" svg:y="16.51cm">
          <text:p text:style-name="P15"><text:span text:style-name="T25">Rout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33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Comment utiliser IRR pour générer des configurations" draw:style-name="dp1" draw:master-page-name="Default" presentation:presentation-page-layout-name="AL2T1">
        <draw:frame presentation:style-name="pr4" draw:text-style-name="P2" draw:layer="layout" svg:width="22.86cm" svg:height="3.817cm" svg:x="1.27cm" svg:y="0.442cm" presentation:class="title" presentation:user-transformed="true">
          <draw:text-box>
            <text:p text:style-name="P1"><text:span text:style-name="T2">Comment utiliser IRR pour générer des configurations</text:span></text:p>
          </draw:text-box>
        </draw:frame>
        <draw:frame presentation:style-name="pr5" draw:text-style-name="P2" draw:layer="layout" svg:width="24.205cm" svg:height="12.595cm" svg:x="0.497cm" svg:y="4.326cm" presentation:class="outline" presentation:user-transformed="true">
          <draw:text-box>
            <text:list text:style-name="L2">
              <text:list-item>
                <text:p text:style-name="P3"><text:span text:style-name="T3">Outils disponibles pour générer des fichiers de configuration pour la plupart des implémentations BGP</text:span></text:p>
              </text:list-item>
              <text:list-item>
                <text:p text:style-name="P3"><text:span text:style-name="T3">IRRToolSe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http://www.isc.org/sw/IRRToolSet/</text:span></text:p>
                  </text:list-item>
                  <text:list-item>
                    <text:p text:style-name="P5"><text:span text:style-name="T9">Démarrer en tant que RAToolSet comme un projet de ISI</text:span></text:p>
                  </text:list-item>
                  <text:list-item>
                    <text:p text:style-name="P5"><text:span text:style-name="T9">Transférer dans les mailles de RIPE NCC et devenu IRRToolS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0">Améliorer pour supporter RPSL (RFC2622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9">Maintenant, maintenu par IS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4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Comment puis-je participer?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mment puis-je participer?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Mettre en place votre propre registr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Propre à votre ISP?</text:span></text:p>
                  </text:list-item>
                  <text:list-item>
                    <text:p text:style-name="P5"><text:span text:style-name="T9">Communautaire pour la région?</text:span></text:p>
                  </text:list-item>
                  <text:list-item>
                    <text:p text:style-name="P5"><text:span text:style-name="T9">Téléchargez le logiciel (à partir de ISC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Utilisez l’un des Routing Registry publique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Demandez à votre RIR d’en créer u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5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Quelques questions à se poser...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Quelques questions à se poser...</text:span></text:p>
          </draw:text-box>
        </draw:frame>
        <draw:frame presentation:style-name="pr12" draw:text-style-name="P2" draw:layer="layout" svg:width="22.86cm" svg:height="12.586cm" svg:x="1.098cm" svg:y="5.123cm" presentation:class="outline" presentation:user-transformed="true">
          <draw:text-box>
            <text:list text:style-name="L2">
              <text:list-item>
                <text:p text:style-name="P3"><text:span text:style-name="T3">Comment pouvez-vous enregistrer votre politique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1">Essayer de décrire cela dans un objet aut-nu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Comment l’enregistrement de votre politique pourra vous êtes bénéfique ? et à la communauté?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6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draw:page draw:name="Looking Glas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Looking Glass</text:span></text:p>
          </draw:text-box>
        </draw:frame>
        <draw:frame presentation:style-name="pr13" draw:text-style-name="P2" draw:layer="layout" svg:width="24.404cm" svg:height="14.181cm" svg:x="0.498cm" svg:y="3.925cm" presentation:class="outline" presentation:user-transformed="true">
          <draw:text-box>
            <text:list text:style-name="L2">
              <text:list-item>
                <text:p text:style-name="P16"><text:span text:style-name="T26">les serveurs looking glass sont des ordinateurs sur Internet qui exécutent une des variétés des implémentations logicielles <text:s/>looking glass disponibles. Un serveur looking glass est accessible à distance pour des fins de consultation des informations de routage.</text:span></text:p>
              </text:list-item>
              <text:list-item>
                <text:p text:style-name="P16"><text:span text:style-name="T26"><text:s/></text:span><text:span text:style-name="T26">L’interface d’un looking glass peut être en ligne de commande ou via le Web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1">Des outils d’implémentation de serveur looking glass sont disponibles à l’adresse </text:span><text:span text:style-name="T27"><text:a xlink:href="http://www.bgp4.as/tools">http://www.bgp4.as/tools</text:a></text:span><text:span text:style-name="T21">.</text:span></text:p>
                  </text:list-item>
                  <text:list-item>
                    <text:p text:style-name="P17"><text:span text:style-name="T21">Pour votre utilisation personnelle, des serveurs looking glass sont accessibles à l’Url </text:span><text:span text:style-name="T27"><text:a xlink:href="http://www.bgp4.net/">http://www.bgp4.net</text:a></text:span><text:span text:style-name="T21"> .</text:span></text:p>
                  </text:list-item>
                </text:list>
              </text:list-item>
            </text:list>
            <text:p text:style-name="P18"><text:span text:style-name="T21"/></text:p>
          </draw:text-box>
        </draw:frame>
        <presentation:notes draw:style-name="dp2">
          <draw:page-thumbnail draw:layer="layout" svg:width="13.335cm" svg:height="10.001cm" svg:x="3.493cm" svg:y="2.002cm" draw:page-number="37"/>
          <draw:frame presentation:style-name="pr6" draw:layer="layout" svg:width="16.254cm" svg:height="12.26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7" draw:display-name="Gradient 7" draw:style="linear" draw:start-color="#2f2f46" draw:end-color="#666699" draw:start-intensity="100%" draw:end-intensity="100%" draw:angle="2250" draw:border="0%"/>
    <draw:gradient draw:name="Gradient_20_8" draw:display-name="Gradient 8" draw:style="linear" draw:start-color="#666699" draw:end-color="#5c5c8a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marker draw:name="Arrow" svg:viewBox="0 0 20 30" svg:d="m10 0-10 30h20z"/>
    <draw:marker draw:name="Arrowheads_20_1" draw:display-name="Arrowheads 1" svg:viewBox="0 0 213 213" svg:d="m107 0 106 213h-213z"/>
    <draw:marker draw:name="Arrowheads_20_2" draw:display-name="Arrowheads 2" svg:viewBox="0 0 213 213" svg:d="m107 0 106 213h-213z"/>
    <draw:marker draw:name="Arrowheads_20_3" draw:display-name="Arrowheads 3" svg:viewBox="0 0 213 213" svg:d="m107 0 106 213h-213z"/>
    <draw:marker draw:name="Arrowheads_20_4" draw:display-name="Arrowheads 4" svg:viewBox="0 0 213 213" svg:d="m107 0 106 213h-213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ound" draw:dots1="1" draw:dots1-length="0.07cm" draw:distance="0.07cm"/>
    <draw:stroke-dash draw:name="Dash_20_3" draw:display-name="Dash 3" draw:style="round" draw:dots1="1" draw:dots1-length="0.061cm" draw:distance="0.06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66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dfde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6699" draw:fill-gradient-name="Gradient_20_1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dfde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draw:background-size="border" draw:fill="gradient" draw:fill-color="#666699" draw:fill-gradient-name="Gradient_20_1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gradient" draw:fill-color="#666699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gradient" draw:fill-color="#666699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666699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gradient" draw:fill-color="#666699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gradient" draw:fill-color="#666699" draw:fill-gradient-name="Gradient_20_15" draw:textarea-horizontal-align="righ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>
      <style:graphic-properties draw:stroke="none" draw:fill="gradient" draw:fill-color="#666699" draw:fill-gradient-name="Gradient_20_1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>
      <style:graphic-properties draw:stroke="none" draw:fill="gradient" draw:fill-color="#666699" draw:fill-gradient-name="Gradient_20_1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>
      <style:graphic-properties draw:stroke="none" draw:fill="gradient" draw:fill-color="#666699" draw:fill-gradient-name="Gradient_20_1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>
      <style:graphic-properties draw:stroke="none" draw:fill="gradient" draw:fill-color="#666699" draw:fill-gradient-name="Gradient_20_2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0" style:family="graphic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2" style:family="graphic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3" style:family="graphic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4" style:family="graphic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5" style:family="graphic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6" style:family="graphic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7" style:family="graphic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8" style:family="graphic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0" style:family="graphic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1" style:family="graphic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66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b5b89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66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b5b89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style:writing-mode="tb-rl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style:paragraph-properties fo:text-align="center"/>
    </style:style>
    <style:style style:name="MT1" style:family="text">
      <style:text-properties fo:color="#ffffff" fo:font-size="12pt" fo:language="fr" fo:country="FR" fo:text-shadow="1pt 1pt" style:font-size-asian="12pt" style:font-size-complex="12pt"/>
    </style:style>
    <style:style style:name="MT2" style:family="text">
      <style:text-properties fo:color="#ffffff" fo:font-size="12pt" fo:language="en" fo:country="US" fo:text-shadow="1pt 1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7.691cm" svg:height="0.027cm" draw:transform="rotate (-0.233175988067585) translate (0.045cm 3.66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7cm" draw:transform="rotate (-0.240157305075561) translate (0.026cm 3.9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5044226981144) translate (0.032cm 4.08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9cm" svg:height="0.026cm" draw:transform="rotate (-0.266337243855471) translate (0.006cm 4.2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7cm" svg:height="0.027cm" draw:transform="rotate (-0.281696141273018) translate (0.018cm 4.4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6cm" draw:transform="rotate (-0.304036355698542) translate (0.026cm 4.69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6cm" svg:height="0.028cm" draw:transform="rotate (-0.329692695702853) translate (-0.002cm 5.0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28cm" draw:transform="rotate (-0.36547194536873) translate (0.114cm 5.26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1cm" svg:height="0.027cm" draw:transform="rotate (-0.403869188912598) translate (0.024cm 5.4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8cm" svg:height="0.025cm" draw:transform="rotate (-0.435459648373689) translate (0.01cm 5.8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cm" svg:height="0.027cm" draw:transform="rotate (-0.48764499300831) translate (-0.038cm 6.1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7cm" draw:transform="rotate (-0.556585498462073) translate (1.844cm 6.41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5cm" draw:transform="rotate (-0.64472462568777) translate (7.865cm 6.80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7cm" draw:transform="rotate (-0.757996494142181) translate (13.99cm 8.12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9.168cm" svg:height="0.026cm" draw:transform="rotate (-0.87161742844699) translate (19.514cm 11.94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2.209cm" svg:height="0.025cm" draw:transform="rotate (0.933402083966391) translate (24.109cm 19.265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07876080052928) translate (-0.013cm 6.368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7cm" draw:transform="rotate (-0.454832803070823) translate (0.061cm 10.965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6cm" draw:transform="rotate (-0.504051087977054) translate (0.047cm 12.997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2642527580418) translate (0.015cm 15.624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3cm" svg:height="0.026cm" draw:transform="rotate (-0.403171057211801) translate (0.02cm 9.467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7cm" draw:transform="rotate (-0.286059464403003) translate (0.036cm 5.646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0700566984269) translate (0.812cm 11.9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7cm" draw:transform="rotate (-0.252374609839518) translate (2.035cm 4.932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5496539358812) translate (4.02cm 4.523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13802833370451) translate (4.885cm 4.283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1410995681294) translate (5.692cm 4.062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5cm" draw:transform="rotate (0.190764487242944) translate (6.727cm 7.5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6cm" draw:transform="rotate (0.185353966561763) translate (7.43cm 7.0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9cm" svg:height="0.027cm" draw:transform="rotate (0.233874119767196) translate (3.003cm 10.08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19cm" svg:height="0.027cm" draw:transform="rotate (0.370533400198326) translate (0.016cm 18.0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033920413883) translate (0.001cm 16.2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8" draw:text-style-name="MP3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text-style-name="MP6" draw:layer="backgroundobjects" svg:width="5.927cm" svg:height="1.271cm" svg:x="18.202cm" svg:y="17.342cm" presentation:class="page-number">
        <draw:text-box>
          <text:p text:style-name="MP5"><text:span text:style-name="MT1"><text:page-number>&lt;number&gt;</text:page-number></text:span></text:p>
        </draw:text-box>
      </draw:frame>
      <draw:frame presentation:style-name="Mpr1" draw:text-style-name="MP8" draw:layer="backgroundobjects" svg:width="5.927cm" svg:height="1.271cm" svg:x="1.269cm" svg:y="17.342cm" presentation:class="date-time">
        <draw:text-box>
          <text:p text:style-name="MP7"><text:span text:style-name="MT2"><presentation:date-time/></text:span></text:p>
        </draw:text-box>
      </draw:frame>
      <draw:frame presentation:style-name="Mpr1" draw:text-style-name="MP10" draw:layer="backgroundobjects" svg:width="8.044cm" svg:height="1.271cm" svg:x="8.678cm" svg:y="17.342cm" presentation:class="footer">
        <draw:text-box>
          <text:p text:style-name="MP9"><text:span text:style-name="MT1"><presentation:footer/></text:span></text:p>
        </draw:text-box>
      </draw:frame>
      <draw:frame presentation:style-name="Default-outline1" draw:layer="backgroundobjects" svg:width="22.86cm" svg:height="12.595cm" svg:x="1.27cm" svg:y="4.445cm" presentation:class="outline" presentation:placeholder="true">
        <draw:text-box/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29" draw:text-style-name="MP11" draw:layer="backgroundobjects" svg:width="20.32cm" svg:height="26.67cm" svg:x="0cm" svg:y="0cm">
          <text:p/>
        </draw:rect>
        <draw:frame presentation:style-name="Mpr2" draw:text-style-name="MP8" draw:layer="backgroundobjects" svg:width="8.806cm" svg:height="1.333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2" draw:text-style-name="MP6" draw:layer="backgroundobjects" svg:width="8.807cm" svg:height="1.333cm" svg:x="11.508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8" draw:layer="backgroundobjects" svg:width="8.806cm" svg:height="1.333cm" svg:x="0cm" svg:y="25.333cm" presentation:class="footer">
          <draw:text-box>
            <text:p text:style-name="MP7"><text:span text:style-name="MT3"><presentation:footer/></text:span></text:p>
          </draw:text-box>
        </draw:frame>
        <draw:frame presentation:style-name="Mpr3" draw:text-style-name="MP6" draw:layer="backgroundobjects" svg:width="8.807cm" svg:height="1.333cm" svg:x="11.508cm" svg:y="25.333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7.691cm" svg:height="0.027cm" draw:transform="rotate (-0.233175988067585) translate (0.04cm 3.6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7cm" draw:transform="rotate (-0.240157305075561) translate (0.021cm 3.9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5044226981144) translate (0.027cm 4.0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9cm" svg:height="0.026cm" draw:transform="rotate (-0.266337243855471) translate (0.001cm 4.22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7cm" svg:height="0.027cm" draw:transform="rotate (-0.281696141273018) translate (0.013cm 4.4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6cm" draw:transform="rotate (-0.304036355698542) translate (0.021cm 4.70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6cm" svg:height="0.028cm" draw:transform="rotate (-0.329692695702853) translate (-0.007cm 5.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28cm" draw:transform="rotate (-0.36547194536873) translate (0.109cm 5.2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1cm" svg:height="0.027cm" draw:transform="rotate (-0.403869188912598) translate (0.019cm 5.41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8cm" svg:height="0.025cm" draw:transform="rotate (-0.435459648373689) translate (0.005cm 5.8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cm" svg:height="0.027cm" draw:transform="rotate (-0.48764499300831) translate (-0.043cm 6.17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7cm" draw:transform="rotate (-0.556585498462073) translate (1.839cm 6.42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5cm" draw:transform="rotate (-0.64472462568777) translate (7.86cm 6.80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7cm" draw:transform="rotate (-0.757996494142181) translate (13.985cm 8.13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9.168cm" svg:height="0.026cm" draw:transform="rotate (-0.87161742844699) translate (19.509cm 11.9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4" draw:layer="backgroundobjects" svg:width="2.209cm" svg:height="0.025cm" draw:transform="rotate (0.933402083966391) translate (24.104cm 19.273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07876080052928) translate (-0.018cm 6.376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7cm" draw:transform="rotate (-0.454832803070823) translate (0.056cm 10.973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6cm" draw:transform="rotate (-0.504051087977054) translate (0.042cm 13.005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2642527580418) translate (0.01cm 15.632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3cm" svg:height="0.026cm" draw:transform="rotate (-0.403171057211801) translate (0.015cm 9.475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7cm" draw:transform="rotate (-0.286059464403003) translate (0.031cm 5.654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0700566984269) translate (0.807cm 11.9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7cm" draw:transform="rotate (-0.252374609839518) translate (2.03cm 4.94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5496539358812) translate (4.015cm 4.53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13802833370451) translate (4.88cm 4.291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1410995681294) translate (5.687cm 4.07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5cm" draw:transform="rotate (0.190764487242944) translate (6.722cm 7.5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6cm" draw:transform="rotate (0.185353966561763) translate (7.425cm 7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9cm" svg:height="0.027cm" draw:transform="rotate (0.233874119767196) translate (2.998cm 10.09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19cm" svg:height="0.027cm" draw:transform="rotate (0.370533400198326) translate (0.011cm 18.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033920413883) translate (-0.004cm 16.2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4cm" svg:x="3.258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36cm" svg:y="13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696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4cm" svg:y="11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88cm" svg:y="1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6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3cm" svg:x="3.302cm" svg:y="12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2cm" svg:height="0.371cm" svg:x="1.613cm" svg:y="11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3cm" svg:y="11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3cm" svg:y="10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322cm" svg:x="8.418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8cm" svg:height="0.318cm" svg:x="12.086cm" svg:y="10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395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6.404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5.553cm" svg:y="8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74cm" svg:x="13.506cm" svg:y="7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46cm" svg:y="8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7cm" svg:height="0.269cm" svg:x="13.343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7cm" svg:x="6.914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cm" svg:y="8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6.667cm" svg:y="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1cm" svg:height="0.317cm" svg:x="5.24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4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5.031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6.61cm" svg:y="8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7.9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10.719cm" svg:y="7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1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295cm" svg:y="9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4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2.001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0.493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cm" svg:height="0.269cm" svg:x="3.585cm" svg:y="9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4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8cm" svg:height="0.317cm" svg:x="11.213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6.42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7.699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1cm" svg:x="6.102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6cm" svg:height="0.225cm" svg:x="3.488cm" svg:y="7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8.863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198cm" svg:y="7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10.336cm" svg:y="7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11.831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3.54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2.17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43cm" svg:height="0.22cm" svg:x="1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0.687cm" svg:y="7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6cm" svg:height="0.225cm" svg:x="13.573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5.222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6.095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1cm" svg:y="6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7.197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8.013cm" svg:y="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5cm" svg:height="0.489cm" svg:x="5.648cm" svg:y="16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42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9.824cm" svg:y="1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2cm" svg:x="11.478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71cm" svg:x="12.814cm" svg:y="11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1cm" svg:height="0.397cm" svg:x="14.318cm" svg:y="1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7.937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22cm" svg:x="15.482cm" svg:y="10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8cm" svg:x="17.546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269cm" svg:x="16.545cm" svg:y="9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4cm" svg:height="0.269cm" svg:x="18.4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9cm" svg:height="0.269cm" svg:x="19.124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7cm" svg:height="0.224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cm" svg:x="20.549cm" svg:y="7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24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489cm" svg:height="0.221cm" svg:x="21.735cm" svg:y="6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06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85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225cm" svg:x="13.101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2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4cm" svg:x="10.768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2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3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22cm" svg:x="9.82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85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225cm" svg:x="2.689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5cm" svg:x="1.34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22cm" svg:x="0.683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20.006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29cm" svg:y="6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8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8cm" svg:height="0.198cm" svg:x="15.27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7cm" svg:height="0.194cm" svg:x="12.572cm" svg:y="5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4cm" svg:x="11.804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9cm" svg:x="12.602cm" svg:y="4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8.559cm" svg:y="4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4cm" svg:x="4.793cm" svg:y="5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3.64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2.363cm" svg:y="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9cm" svg:x="2.795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7cm" svg:height="0.199cm" svg:x="6.786cm" svg:y="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3cm" svg:height="0.198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89cm" svg:height="0.199cm" svg:x="18.212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3cm" svg:height="0.198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8cm" svg:x="14.613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1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194cm" svg:x="12.206cm" svg:y="6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9cm" svg:x="11.707cm" svg:y="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89cm" svg:height="0.198cm" svg:x="11.024cm" svg:y="5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3cm" svg:y="4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8.942cm" svg:y="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8cm" svg:x="8.263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7.972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7.659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976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6.076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6.73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8cm" svg:x="5.701cm" svg:y="5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5.78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198cm" svg:x="4.766cm" svg:y="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9cm" svg:x="3.862cm" svg:y="4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199cm" svg:x="3.854cm" svg:y="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2.994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cm" svg:height="0.194cm" svg:x="1.807cm" svg:y="5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94cm" svg:height="0.194cm" svg:x="1.909cm" svg:y="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68cm" svg:x="3.779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6cm" svg:height="0.172cm" svg:x="5.908cm" svg:y="4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68cm" svg:x="7.664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1cm" svg:height="0.172cm" svg:x="9.326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46cm" svg:y="6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2cm" svg:height="0.225cm" svg:x="11.271cm" svg:y="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4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24cm" svg:x="16.71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9cm" svg:height="0.15cm" svg:x="9.405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8cm" svg:height="0.15cm" svg:x="5.569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48cm" svg:height="0.15cm" svg:x="6.482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66cm" svg:height="0.15cm" svg:x="7.271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7cm" svg:height="0.15cm" svg:x="8.453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66cm" svg:height="0.15cm" svg:x="7.58cm" svg:y="4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19cm" svg:height="0.199cm" svg:x="8.431cm" svg:y="4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393cm" svg:height="0.199cm" svg:x="6.79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45cm" svg:height="0.199cm" svg:x="4.74cm" svg:y="4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6cm" svg:height="0.463cm" svg:x="8.739cm" svg:y="1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864cm" svg:height="0.494cm" svg:x="10.843cm" svg:y="16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41cm" svg:height="0.419cm" svg:x="14.274cm" svg:y="1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92cm" svg:height="0.392cm" svg:x="15.65cm" svg:y="12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741cm" svg:height="0.419cm" svg:x="12.74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66cm" svg:height="0.37cm" svg:x="17.056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88cm" svg:height="0.393cm" svg:x="18.031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91cm" svg:height="0.318cm" svg:x="19.076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1cm" svg:height="0.322cm" svg:x="20.774cm" svg:y="8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613cm" svg:height="0.269cm" svg:x="19.984cm" svg:y="9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5cm" svg:height="0.269cm" svg:x="21.439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65cm" svg:height="0.269cm" svg:x="22.083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1cm" svg:x="22.754cm" svg:y="7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7cm" svg:height="0.225cm" svg:x="23.265cm" svg:y="7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42cm" svg:height="0.225cm" svg:x="23.799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4cm" svg:height="0.467cm" svg:x="14.349cm" svg:y="1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4cm" svg:height="0.49cm" svg:x="16.095cm" svg:y="1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886cm" svg:height="0.467cm" svg:x="21.043cm" svg:y="16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864cm" svg:height="0.463cm" svg:x="19.799cm" svg:y="1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1cm" svg:height="0.424cm" svg:x="17.58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36cm" svg:height="0.419cm" svg:x="18.794cm" svg:y="13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736cm" svg:height="0.419cm" svg:x="22.238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0.072cm" svg:y="1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cm" svg:height="0.419cm" svg:x="23.336cm" svg:y="13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688cm" svg:height="0.392cm" svg:x="24.23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1.038cm" svg:y="1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71cm" svg:x="21.894cm" svg:y="1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cm" svg:height="0.322cm" svg:x="24.002cm" svg:y="9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17cm" svg:height="0.322cm" svg:x="22.754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64cm" svg:height="0.269cm" svg:x="24.606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564cm" svg:height="0.269cm" svg:x="25.082cm" svg:y="7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4.967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2cm" svg:x="-0.292cm" svg:y="12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4cm" svg:y="1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68cm" svg:height="0.194cm" svg:x="-0.045cm" svg:y="6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0" draw:text-style-name="MP3" draw:layer="backgroundobjects" svg:width="0.887cm" svg:height="0.467cm" svg:x="24.795cm" svg:y="17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1.59cm" svg:height="4.825cm" svg:x="1.905cm" svg:y="5.123cm" presentation:class="title" presentation:placeholder="true">
        <draw:text-box/>
      </draw:frame>
      <draw:frame presentation:style-name="Mpr4" draw:text-style-name="MP8" draw:layer="backgroundobjects" svg:width="5.927cm" svg:height="1.271cm" svg:x="1.269cm" svg:y="17.342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044cm" svg:height="1.271cm" svg:x="8.678cm" svg:y="17.35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6" draw:layer="backgroundobjects" svg:width="5.927cm" svg:height="1.271cm" svg:x="18.202cm" svg:y="17.342cm" presentation:class="page-number">
        <draw:text-box>
          <text:p text:style-name="MP5"><text:span text:style-name="M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29" draw:text-style-name="MP11" draw:layer="backgroundobjects" svg:width="20.32cm" svg:height="26.67cm" svg:x="0cm" svg:y="0cm">
          <text:p/>
        </draw:rect>
        <draw:frame presentation:style-name="Mpr5" draw:text-style-name="MP8" draw:layer="backgroundobjects" svg:width="8.806cm" svg:height="1.333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6" draw:layer="backgroundobjects" svg:width="8.807cm" svg:height="1.333cm" svg:x="11.508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6" draw:text-style-name="MP8" draw:layer="backgroundobjects" svg:width="8.806cm" svg:height="1.333cm" svg:x="0cm" svg:y="25.333cm" presentation:class="footer">
          <draw:text-box>
            <text:p text:style-name="MP7"><text:span text:style-name="MT3"><presentation:footer/></text:span></text:p>
          </draw:text-box>
        </draw:frame>
        <draw:frame presentation:style-name="Mpr6" draw:text-style-name="MP6" draw:layer="backgroundobjects" svg:width="8.807cm" svg:height="1.333cm" svg:x="11.508cm" svg:y="25.333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ternet Exchange Points</dc:title>
    <meta:creation-date>2009-04-22T19:24:48</meta:creation-date>
    <dc:creator>hrobert</dc:creator>
    <dc:date>2009-05-14T14:56:19</dc:date>
    <meta:print-date>2006-05-11T12:10:37</meta:print-date>
    <meta:editing-cycles>73</meta:editing-cycles>
    <meta:editing-duration>PT13H37M12S</meta:editing-duration>
    <meta:document-statistic meta:object-count="734"/>
    <meta:generator>OpenOffice.org/3.0$Win32 OpenOffice.org_project/300m15$Build-9379</meta:generator>
    <meta:user-defined meta:name="Version" meta:value-type="float">1</meta:user-defined>
  </office:meta>
</office:document-meta>
</file>