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ffffff" draw:textarea-horizontal-align="justify" draw:textarea-vertical-align="bottom" draw:auto-grow-height="true" fo:padding-top="0.128cm" fo:padding-bottom="0.128cm" fo:padding-left="0.256cm" fo:padding-right="0.2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true" fo:padding-top="0.128cm" fo:padding-bottom="0.128cm" fo:padding-left="0.256cm" fo:padding-right="0.256cm" fo:wrap-option="wrap" draw:shadow="hidden"/>
    </style:style>
    <style:style style:name="gr4" style:family="graphic">
      <style:graphic-properties draw:stroke="solid" svg:stroke-width="0.079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79cm" svg:stroke-color="#009999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none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solid" draw:fill-color="#ff99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solid" draw:fill-color="#cce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79cm" svg:stroke-color="#009999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26cm" svg:stroke-color="#009999" draw:stroke-linejoin="miter" draw:fill="solid" draw:fill-color="#cce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solid" svg:stroke-width="0.106cm" svg:stroke-color="#009999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106cm" svg:stroke-color="#009999" draw:marker-end="Arrowheads_20_2" draw:marker-end-width="0.31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26cm" svg:stroke-color="#009999" draw:stroke-linejoin="miter" draw:fill="solid" draw:fill-color="#ff99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106cm" svg:stroke-color="#009999" draw:marker-end="Arrowheads_20_3" draw:marker-end-width="0.31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106cm" svg:stroke-color="#009999" draw:marker-end="Arrowheads_20_4" draw:marker-end-width="0.31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026cm" svg:stroke-color="#009999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solid" svg:stroke-width="0.106cm" svg:stroke-color="#009999" draw:marker-end="Arrowheads_20_5" draw:marker-end-width="0.31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106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026cm" svg:stroke-color="#009999" draw:stroke-linejoin="round" draw:fill="solid" draw:fill-color="#cce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solid" svg:stroke-width="0.106cm" svg:stroke-color="#009999" draw:marker-start="Arrowheads_20_6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278cm" draw:shadow="hidden"/>
    </style:style>
    <style:style style:name="P1" style:family="paragraph">
      <style:paragraph-properties fo:margin-left="0cm" fo:margin-right="0cm" fo:line-height="69%" fo:text-align="center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3%" fo:text-indent="0cm" style:punctuation-wrap="simple" style:line-break="normal"/>
    </style:style>
    <style:style style:name="P4" style:family="paragraph">
      <style:paragraph-properties fo:margin-left="0cm" fo:margin-right="0cm" fo:margin-top="0cm" fo:margin-bottom="0cm" fo:line-height="93%" fo:text-align="center" fo:text-indent="0cm" style:punctuation-wrap="simple" style:line-break="strict"/>
    </style:style>
    <style:style style:name="P5" style:family="paragraph">
      <style:paragraph-properties fo:margin-left="0cm" fo:margin-right="0cm" fo:margin-top="0cm" fo:margin-bottom="0cm" fo:line-height="96%" fo:text-align="center" fo:text-indent="0cm" style:punctuation-wrap="simple" style:line-break="strict"/>
    </style:style>
    <style:style style:name="P6" style:family="paragraph">
      <style:paragraph-properties fo:margin-left="0cm" fo:margin-right="0cm" fo:margin-top="0.246cm" fo:margin-bottom="0cm" fo:line-height="93%" fo:text-indent="0cm" style:punctuation-wrap="simple" style:line-break="normal"/>
    </style:style>
    <style:style style:name="P7" style:family="paragraph">
      <style:paragraph-properties fo:margin-left="0cm" fo:margin-right="0cm" fo:margin-top="0.246cm" fo:margin-bottom="0cm" fo:line-height="99%" fo:text-indent="0cm" style:punctuation-wrap="simple" style:line-break="normal"/>
    </style:style>
    <style:style style:name="P8" style:family="paragraph">
      <style:paragraph-properties fo:margin-left="0cm" fo:margin-right="0cm" fo:margin-top="0.229cm" fo:margin-bottom="0cm" fo:line-height="99%" fo:text-align="start" fo:text-indent="0cm" style:punctuation-wrap="simple" style:line-break="normal" style:writing-mode="lr-tb"/>
    </style:style>
    <style:style style:name="P9" style:family="paragraph">
      <style:paragraph-properties fo:margin-left="0cm" fo:margin-right="0cm" fo:margin-top="0.246cm" fo:margin-bottom="0cm" fo:line-height="99%" fo:text-indent="0cm" style:punctuation-wrap="simple" style:line-break="normal">
        <style:tab-stops>
          <style:tab-stop style:position="1.084cm"/>
          <style:tab-stop style:position="3.095cm"/>
          <style:tab-stop style:position="5.106cm"/>
          <style:tab-stop style:position="7.117cm"/>
          <style:tab-stop style:position="9.128cm"/>
          <style:tab-stop style:position="11.138cm"/>
          <style:tab-stop style:position="13.149cm"/>
          <style:tab-stop style:position="15.16cm"/>
          <style:tab-stop style:position="17.171cm"/>
          <style:tab-stop style:position="19.182cm"/>
          <style:tab-stop style:position="21.193cm"/>
          <style:tab-stop style:position="21.933cm"/>
          <style:tab-stop style:position="24.473cm"/>
          <style:tab-stop style:position="27.013cm"/>
        </style:tab-stops>
      </style:paragraph-properties>
    </style:style>
    <style:style style:name="P10" style:family="paragraph">
      <style:paragraph-properties fo:margin-left="2.037cm" fo:margin-right="0cm" fo:margin-top="0.229cm" fo:margin-bottom="0cm" fo:line-height="90%" fo:text-align="start" fo:text-indent="-0.767cm" style:punctuation-wrap="simple" style:line-break="normal" style:writing-mode="lr-tb"/>
    </style:style>
    <style:style style:name="P11" style:family="paragraph">
      <style:paragraph-properties fo:margin-left="2.037cm" fo:margin-right="0cm" fo:margin-top="0.229cm" fo:margin-bottom="0cm" fo:line-height="89%" fo:text-align="start" fo:text-indent="-0.767cm" style:punctuation-wrap="simple" style:line-break="normal" style:writing-mode="lr-tb"/>
    </style:style>
    <style:style style:name="P12" style:family="paragraph">
      <style:paragraph-properties fo:margin-left="0cm" fo:margin-right="0cm" fo:margin-top="0.246cm" fo:margin-bottom="0cm" fo:line-height="89%" fo:text-indent="0cm" style:punctuation-wrap="simple" style:line-break="normal"/>
    </style:style>
    <style:style style:name="P13" style:family="paragraph">
      <style:paragraph-properties fo:margin-left="0.926cm" fo:margin-right="0cm" fo:margin-top="0.246cm" fo:margin-bottom="0cm" fo:line-height="89%" fo:text-indent="-0.926cm" style:punctuation-wrap="simple" style:line-break="normal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line-height="93%" fo:text-indent="0cm"/>
    </style:style>
    <style:style style:name="P16" style:family="paragraph">
      <style:paragraph-properties fo:margin-left="0cm" fo:margin-right="0cm" fo:line-height="93%" fo:text-align="center" fo:text-indent="0cm"/>
    </style:style>
    <style:style style:name="P17" style:family="paragraph">
      <style:paragraph-properties fo:margin-left="0cm" fo:margin-right="0cm" fo:line-height="94%" fo:text-indent="0cm"/>
    </style:style>
    <style:style style:name="P18" style:family="paragraph">
      <style:paragraph-properties fo:margin-left="0cm" fo:margin-right="0cm" fo:line-height="97%" fo:text-indent="0cm"/>
    </style:style>
    <style:style style:name="P19" style:family="paragraph">
      <style:paragraph-properties fo:margin-left="2.037cm" fo:margin-right="0cm" fo:margin-top="0.229cm" fo:margin-bottom="0cm" fo:line-height="99%" fo:text-align="start" fo:text-indent="-0.767cm" style:punctuation-wrap="simple" style:line-break="normal" style:writing-mode="lr-tb">
        <style:tab-stops>
          <style:tab-stop style:position="0cm"/>
          <style:tab-stop style:position="1.984cm"/>
          <style:tab-stop style:position="3.995cm"/>
          <style:tab-stop style:position="6.006cm"/>
          <style:tab-stop style:position="8.016cm"/>
          <style:tab-stop style:position="10.027cm"/>
          <style:tab-stop style:position="12.038cm"/>
          <style:tab-stop style:position="14.049cm"/>
          <style:tab-stop style:position="16.06cm"/>
          <style:tab-stop style:position="18.071cm"/>
          <style:tab-stop style:position="20.081cm"/>
          <style:tab-stop style:position="20.822cm"/>
          <style:tab-stop style:position="23.362cm"/>
          <style:tab-stop style:position="25.902cm"/>
        </style:tab-stops>
      </style:paragraph-properties>
    </style:style>
    <style:style style:name="P20" style:family="paragraph">
      <style:paragraph-properties fo:margin-left="2.037cm" fo:margin-right="0cm" fo:margin-top="0.229cm" fo:margin-bottom="0cm" fo:line-height="99%" fo:text-align="start" fo:text-indent="-0.767cm" style:punctuation-wrap="simple" style:line-break="normal" style:writing-mode="lr-tb"/>
    </style:style>
    <style:style style:name="P21" style:family="paragraph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/>
    </style:style>
    <style:style style:name="P22" style:family="paragraph">
      <style:paragraph-properties fo:margin-left="0cm" fo:margin-right="0cm" fo:line-height="93%" fo:text-align="center" fo:text-indent="0cm" style:line-break="strict"/>
    </style:style>
    <style:style style:name="P23" style:family="paragraph">
      <style:paragraph-properties fo:margin-left="0.926cm" fo:margin-right="0cm" fo:margin-top="0.246cm" fo:margin-bottom="0cm" fo:line-height="99%" fo:text-indent="-0.926cm" style:punctuation-wrap="simple" style:line-break="normal"/>
    </style:style>
    <style:style style:name="P24" style:family="paragraph">
      <style:paragraph-properties fo:margin-left="0.926cm" fo:margin-right="0cm" fo:margin-top="0.246cm" fo:margin-bottom="0cm" fo:line-height="100%" fo:text-indent="-0.926cm" style:punctuation-wrap="simple" style:line-break="normal">
        <style:tab-stops>
          <style:tab-stop style:position="0cm"/>
          <style:tab-stop style:position="1.084cm"/>
          <style:tab-stop style:position="3.095cm"/>
          <style:tab-stop style:position="5.106cm"/>
          <style:tab-stop style:position="7.117cm"/>
          <style:tab-stop style:position="9.128cm"/>
          <style:tab-stop style:position="11.138cm"/>
          <style:tab-stop style:position="13.149cm"/>
          <style:tab-stop style:position="15.16cm"/>
          <style:tab-stop style:position="17.171cm"/>
          <style:tab-stop style:position="19.182cm"/>
          <style:tab-stop style:position="21.193cm"/>
          <style:tab-stop style:position="21.933cm"/>
          <style:tab-stop style:position="24.473cm"/>
          <style:tab-stop style:position="27.013cm"/>
        </style:tab-stops>
      </style:paragraph-properties>
    </style:style>
    <style:style style:name="P25" style:family="paragraph">
      <style:paragraph-properties fo:margin-left="0.926cm" fo:margin-right="0cm" fo:margin-top="0.246cm" fo:margin-bottom="0cm" fo:line-height="100%" fo:text-indent="-0.926cm" style:punctuation-wrap="simple" style:line-break="normal"/>
    </style:style>
    <style:style style:name="P26" style:family="paragraph">
      <style:paragraph-properties fo:margin-left="0cm" fo:margin-right="0cm" fo:margin-top="0.229cm" fo:margin-bottom="0cm" fo:line-height="89%" fo:text-align="start" fo:text-indent="0cm" style:punctuation-wrap="simple" style:line-break="normal" style:writing-mode="lr-tb"/>
    </style:style>
    <style:style style:name="P27" style:family="paragraph">
      <style:paragraph-properties fo:margin-left="1.27cm" fo:margin-right="0cm" fo:margin-top="0cm" fo:margin-bottom="0cm" fo:line-height="94%" fo:text-align="start" fo:text-indent="0cm" style:punctuation-wrap="simple" style:line-break="normal" style:writing-mode="lr-tb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style:paragraph-properties fo:margin-left="0.926cm" fo:margin-right="0cm" fo:margin-top="0.246cm" fo:margin-bottom="0cm" fo:line-height="93%" fo:text-indent="-0.926cm" style:punctuation-wrap="simple" style:line-break="normal"/>
    </style:style>
    <style:style style:name="P30" style:family="paragraph">
      <style:paragraph-properties fo:margin-left="0cm" fo:margin-right="0cm" fo:line-height="100%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1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line-height="80%" fo:text-indent="0cm"/>
    </style:style>
    <style:style style:name="P32" style:family="paragraph">
      <style:paragraph-properties fo:margin-left="0cm" fo:margin-right="0cm" fo:margin-top="0.194cm" fo:margin-bottom="0cm" fo:line-height="99%" fo:text-align="start" fo:text-indent="0cm" style:punctuation-wrap="simple" style:line-break="normal" style:writing-mode="lr-tb"/>
    </style:style>
    <style:style style:name="P33" style:family="paragraph">
      <style:paragraph-properties fo:margin-left="3.175cm" fo:margin-right="0cm" fo:margin-top="0.176cm" fo:margin-bottom="0cm" fo:line-height="99%" fo:text-align="start" fo:text-indent="-0.635cm" style:punctuation-wrap="simple" style:line-break="normal" style:writing-mode="lr-tb"/>
    </style:style>
    <style:style style:name="P34" style:family="paragraph">
      <style:paragraph-properties fo:margin-left="0cm" fo:margin-right="0cm" fo:margin-top="0.211cm" fo:margin-bottom="0cm" fo:line-height="99%" fo:text-indent="0cm" style:punctuation-wrap="simple" style:line-break="normal"/>
    </style:style>
    <style:style style:name="P35" style:family="paragraph">
      <style:paragraph-properties fo:margin-left="0.926cm" fo:margin-right="0cm" fo:margin-top="0.211cm" fo:margin-bottom="0cm" fo:line-height="99%" fo:text-indent="-0.926cm" style:punctuation-wrap="simple" style:line-break="normal"/>
    </style:style>
    <style:style style:name="P36" style:family="paragraph">
      <style:paragraph-properties fo:margin-left="0cm" fo:margin-right="0cm" fo:margin-top="0.211cm" fo:margin-bottom="0cm" fo:line-height="89%" fo:text-align="start" fo:text-indent="0cm" style:punctuation-wrap="simple" style:line-break="normal" style:writing-mode="lr-tb"/>
    </style:style>
    <style:style style:name="P37" style:family="paragraph">
      <style:paragraph-properties fo:margin-left="0.926cm" fo:margin-right="0cm" fo:margin-top="0.211cm" fo:margin-bottom="0cm" fo:line-height="90%" fo:text-indent="-0.926cm" style:punctuation-wrap="simple" style:line-break="normal"/>
    </style:style>
    <style:style style:name="P38" style:family="paragraph">
      <style:paragraph-properties fo:margin-left="0.926cm" fo:margin-right="0cm" fo:margin-top="0.211cm" fo:margin-bottom="0cm" fo:line-height="90%" fo:text-indent="-0.926cm" style:punctuation-wrap="simple" style:line-break="normal">
        <style:tab-stops>
          <style:tab-stop style:position="0cm"/>
          <style:tab-stop style:position="1.084cm"/>
          <style:tab-stop style:position="3.095cm"/>
          <style:tab-stop style:position="5.106cm"/>
          <style:tab-stop style:position="7.117cm"/>
          <style:tab-stop style:position="9.128cm"/>
          <style:tab-stop style:position="11.138cm"/>
          <style:tab-stop style:position="13.149cm"/>
          <style:tab-stop style:position="15.16cm"/>
          <style:tab-stop style:position="17.171cm"/>
          <style:tab-stop style:position="19.182cm"/>
          <style:tab-stop style:position="21.193cm"/>
          <style:tab-stop style:position="21.933cm"/>
          <style:tab-stop style:position="24.473cm"/>
          <style:tab-stop style:position="27.013cm"/>
        </style:tab-stops>
      </style:paragraph-properties>
    </style:style>
    <style:style style:name="P39" style:family="paragraph">
      <style:paragraph-properties fo:margin-left="0cm" fo:margin-right="0cm" fo:line-height="100%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b8ff" fo:font-family="Arial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color="#010000" fo:font-family="Arial" style:font-family-generic="swiss" style:font-pitch="variable" fo:language="en" fo:country="GB"/>
    </style:style>
    <style:style style:name="T3" style:family="text">
      <style:text-properties fo:color="#010000" fo:font-family="Arial" style:font-family-generic="swiss" style:font-pitch="variable" fo:font-size="26pt" fo:language="en" fo:country="GB" style:font-size-asian="26pt" style:font-size-complex="26pt"/>
    </style:style>
    <style:style style:name="T4" style:family="text">
      <style:text-properties fo:color="#000000" fo:font-family="Arial" style:font-family-generic="swiss" style:font-pitch="variable" fo:font-size="40pt" fo:language="en" fo:country="GB" style:font-size-asian="40pt" style:font-size-complex="40pt"/>
    </style:style>
    <style:style style:name="T5" style:family="text">
      <style:text-properties fo:color="#000000" fo:font-size="32pt" fo:language="en" fo:country="GB" style:font-size-asian="32pt" style:font-size-complex="32pt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Gothic" style:font-pitch-complex="variable" style:font-size-complex="28pt" style:font-style-complex="normal" style:font-weight-complex="normal" style:font-relief="none"/>
    </style:style>
    <style:style style:name="T7" style:family="text">
      <style:text-properties fo:color="#000000" style:text-line-through-style="none" style:text-position="0% 100%" fo:font-family="'Courier New'" style:font-pitch="variable" fo:font-size="28pt" fo:language="en" fo:country="GB" fo:font-style="normal" fo:text-shadow="none" style:text-underline-style="none" fo:font-weight="bold" style:font-family-asian="Gothic" style:font-pitch-asian="variable" style:font-size-asian="28pt" style:font-style-asian="normal" style:font-weight-asian="bold" style:font-family-complex="Gothic" style:font-pitch-complex="variable" style:font-size-complex="28pt" style:font-style-complex="normal" style:font-weight-complex="bold" style:font-relief="none"/>
    </style:style>
    <style:style style:name="T8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9" style:family="text">
      <style:text-properties fo:language="en" fo:country="GB"/>
    </style:style>
    <style:style style:name="T10" style:family="text">
      <style:text-properties fo:color="#003399" fo:font-family="'Courier New'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1" style:family="text">
      <style:text-properties fo:color="#003399" fo:font-family="Helvetica" style:font-family-generic="swiss" style:font-pitch="variable" fo:language="en" fo:country="GB" fo:font-weight="bold" style:font-weight-asian="bold" style:font-weight-complex="bold"/>
    </style:style>
    <style:style style:name="T12" style:family="text">
      <style:text-properties fo:color="#000000" style:text-line-through-style="none" style:text-position="0% 100%" fo:font-family="'Courier New'" style:font-pitch="variable" fo:font-size="24pt" fo:language="en" fo:country="GB" fo:font-style="normal" fo:text-shadow="none" style:text-underline-style="none" fo:font-weight="bold" style:font-family-asian="Gothic" style:font-pitch-asian="variable" style:font-size-asian="24pt" style:font-style-asian="normal" style:font-weight-asian="bold" style:font-family-complex="Gothic" style:font-pitch-complex="variable" style:font-size-complex="24pt" style:font-style-complex="normal" style:font-weight-complex="bold" style:font-relief="none"/>
    </style:style>
    <style:style style:name="T13" style:family="text">
      <style:text-properties fo:color="#000000" fo:font-size="44pt" fo:language="en" fo:country="GB" style:font-size-asian="44pt" style:font-size-complex="44pt"/>
    </style:style>
    <style:style style:name="T14" style:family="text">
      <style:text-properties fo:color="#000000" fo:font-family="'Courier New'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15" style:family="text">
      <style:text-properties fo:color="#000000" fo:font-family="Symbol" style:font-pitch="variable" style:font-charset="x-symbol" fo:font-size="32pt" fo:language="en" fo:country="GB" fo:font-weight="bold" style:font-size-asian="32pt" style:font-weight-asian="bold" style:font-size-complex="32pt" style:font-weight-complex="bold"/>
    </style:style>
    <style:style style:name="T16" style:family="text">
      <style:text-properties fo:color="#000000" style:text-line-through-style="none" style:text-position="0% 100%" fo:font-family="'Times New Roman'" style:font-family-generic="roman" style:font-pitch="variable" fo:font-size="32pt" fo:language="en" fo:country="GB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7" style:family="text">
      <style:text-properties fo:color="#000000" style:text-line-through-style="none" style:text-position="0% 100%" fo:font-family="'Times New Roman'" style:font-family-generic="roman" style:font-pitch="variable" fo:font-size="28pt" fo:language="en" fo:country="GB" fo:font-style="normal" fo:text-shadow="none" style:text-underline-style="none" fo:font-weight="bold" style:font-family-asian="Gothic" style:font-pitch-asian="variable" style:font-size-asian="28pt" style:font-style-asian="normal" style:font-weight-asian="bold" style:font-family-complex="Gothic" style:font-pitch-complex="variable" style:font-size-complex="28pt" style:font-style-complex="normal" style:font-weight-complex="bold" style:font-relief="none"/>
    </style:style>
    <style:style style:name="T18" style:family="text">
      <style:text-properties fo:color="#010000" style:text-line-through-style="none" style:text-position="0% 100%" fo:font-family="'Courier New'" style:font-pitch="variable" fo:font-size="22pt" fo:language="en" fo:country="GB" fo:font-style="normal" fo:text-shadow="none" style:text-underline-style="none" fo:font-weight="bold" style:font-family-asian="Gothic" style:font-pitch-asian="variable" style:font-size-asian="22pt" style:font-style-asian="normal" style:font-weight-asian="bold" style:font-family-complex="Gothic" style:font-pitch-complex="variable" style:font-size-complex="22pt" style:font-style-complex="normal" style:font-weight-complex="bold" style:font-relief="none"/>
    </style:style>
    <style:style style:name="T19" style:family="text">
      <style:text-properties fo:color="#003399" fo:font-family="'Courier New'" style:font-pitch="variable" fo:language="en" fo:country="GB" fo:font-weight="bold" style:font-weight-asian="bold" style:font-weight-complex="bold"/>
    </style:style>
    <style:style style:name="T20" style:family="text">
      <style:text-properties fo:color="#000000" fo:font-size="24pt" fo:language="en" fo:country="GB" style:font-size-asian="24pt" style:font-size-complex="24pt"/>
    </style:style>
    <style:style style:name="T21" style:family="text">
      <style:text-properties fo:color="#000000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Gothic" style:font-pitch-complex="variable" style:font-size-complex="22pt" style:font-style-complex="normal" style:font-weight-complex="normal" style:font-relief="none"/>
    </style:style>
    <style:style style:name="T22" style:family="text">
      <style:text-properties fo:color="#000099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style:style style:name="T23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style:style style:name="T24" style:family="text">
      <style:text-properties fo:color="#003399" fo:font-family="'Courier New'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26" style:family="text">
      <style:text-properties fo:color="#000000" fo:font-family="'Courier New'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7" style:family="text">
      <style:text-properties fo:color="#000000" fo:font-size="96pt" fo:language="en" fo:country="GB" fo:font-weight="bold" style:font-size-asian="96pt" style:font-weight-asian="bold" style:font-size-complex="96pt" style:font-weight-complex="bold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'Monotype Sorts'" style:font-pitch="variable" style:font-charset="x-symbol" fo:color="#336699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">
        <style:list-level-properties text:min-label-width="0.926cm"/>
        <style:text-properties fo:font-family="'Monotype Sorts'" style:font-pitch="variable" style:font-charset="x-symbol" fo:color="#336699" fo:font-size="5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">
        <style:list-level-properties text:space-before="1.27cm" text:min-label-width="0.767cm"/>
        <style:text-properties fo:font-family="'Monotype Sorts'" style:font-pitch="variable" style:font-charset="x-symbol" fo:color="#336699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">
        <style:list-level-properties text:space-before="2.54cm" text:min-label-width="0.635cm"/>
        <style:text-properties fo:font-family="'Monotype Sorts'" style:font-pitch="variable" style:font-charset="x-symbol" fo:color="#336699" fo:font-size="6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Courier New'" style:font-family-generic="modern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2" draw:layer="layout" svg:width="21.07cm" svg:height="2.593cm" svg:x="3.651cm" svg:y="5.971cm">
          <text:p text:style-name="P1"><text:span text:style-name="T1">DNS INVERSE ET GESTION DE LA DELEGATION INVERS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482cm" svg:height="4.336cm" svg:x="1.883cm" svg:y="10.067cm">
          <text:p text:style-name="P3"><text:span text:style-name="T2"/></text:p>
          <text:p text:style-name="P4"><text:span text:style-name="T3"/></text:p>
          <text:p text:style-name="P5"><text:span text:style-name="T3">Alain Patrick AINA</text:span></text:p>
          <text:p text:style-name="P5"><text:span text:style-name="T3">aalain@trstech.n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1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3" draw:text-style-name="P2" draw:layer="layout" svg:width="18.34cm" svg:height="1.425cm" svg:x="7.563cm" svg:y="1.51cm">
          <text:p text:style-name="P1"><text:span text:style-name="T4">Adresses dans le D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1cm" svg:height="13.222cm" svg:x="3.21cm" svg:y="4.445cm">
          <text:list text:style-name="L3">
            <text:list-item>
              <text:p text:style-name="P6"><text:span text:style-name="T5">Faire correspondre les nombres aux noms</text:span></text:p>
            </text:list-item>
            <text:list-item>
              <text:p text:style-name="P7"><text:span text:style-name="T5">C’est seuleument un DNS ordinaire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6">Pas de normes différentes</text:span></text:p>
                </text:list-item>
                <text:list-item>
                  <text:p text:style-name="P8"><text:span text:style-name="T6">Pas d’opérations différentes</text:span></text:p>
                </text:list-item>
              </text:list>
            </text:list-item>
          </text:list>
          <text:list text:style-name="L3">
            <text:list-item>
              <text:p text:style-name="P7"><text:span text:style-name="T5">Mais vous aurez besoin de quelques informations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6">Il y a des conventions</text:span></text:p>
                </text:list-item>
                <text:list-item>
                  <text:p text:style-name="P8"><text:span text:style-name="T6">IPv6 est un objectif <text:s/>encore en développement </text:span></text:p>
                </text:list-item>
              </text:list>
            </text:list-item>
          </text:list>
          <text:list text:style-name="L3">
            <text:list-item>
              <text:p text:style-name="P9"><text:span text:style-name="T5"><text:s/></text:span><text:span text:style-name="T5">Ipv4 d'abord</text:span><text:span text:style-name="T5"><text:tab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2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3" draw:text-style-name="P2" draw:layer="layout" svg:width="26.215cm" svg:height="2.593cm" svg:x="0.556cm" svg:y="0.926cm">
          <text:p text:style-name="P1"><text:span text:style-name="T4">Correspondance des adresses <text:s/>à l'invers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8cm" svg:height="14.472cm" svg:x="2.02cm" svg:y="4.445cm">
          <text:list text:style-name="L3">
            <text:list-item>
              <text:p text:style-name="P6"><text:span text:style-name="T5">La correspondance noms en adresses est courante:</text:span></text:p>
            </text:list-item>
          </text:list>
          <text:p text:style-name="P10"><text:span text:style-name="T7">www.afrinic.net. <text:s/>A 196.216.2.1</text:span></text:p>
          <text:p text:style-name="P11"><text:span text:style-name="T6"/></text:p>
          <text:list text:continue-numbering="true" text:style-name="L3">
            <text:list-item>
              <text:p text:style-name="P12"><text:span text:style-name="T5">Parfois, on veut savoir le nom qui est lié a une adresse donnée. Si tu peux traduire l’adresse <text:s/>en <text:s/>nom completement qualifie, on peut utiliser le DNS</text:span></text:p>
            </text:list-item>
          </text:list>
          <text:p text:style-name="P13"><text:span text:style-name="T5"/></text:p>
          <text:list text:continue-numbering="true" text:style-name="L3">
            <text:list-item>
              <text:p text:style-name="P12"><text:span text:style-name="T8">But de la conception : Déléguer la maintenance du DNS inverse au propriétaire du bloc d’adresses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3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3" draw:text-style-name="P2" draw:layer="layout" svg:width="25.383cm" svg:height="2.593cm" svg:x="1.252cm" svg:y="0.926cm">
          <text:p text:style-name="P1"><text:span text:style-name="T4">Correspondances des adresses Ipv4 dans le DNS: attribution des adress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1cm" svg:height="13.798cm" svg:x="3.21cm" svg:y="4.445cm">
          <text:list text:style-name="L3">
            <text:list-item>
              <text:p text:style-name="P6"><text:span text:style-name="T5">L’allocation des adresses est hiérachique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6">Les blocs d’adresses sont alloués aux LIRs/ISPs</text:span></text:p>
                </text:list-item>
                <text:list-item>
                  <text:p text:style-name="P8"><text:span text:style-name="T6">Des blocs d'adresses plus petits sont alloués aux clients</text:span></text:p>
                </text:list-item>
                <text:list-item>
                  <text:p text:style-name="P8"><text:span text:style-name="T6">Les clients <text:s/>assignent des blocs d’adresses aux utilisateurs</text:span></text:p>
                </text:list-item>
              </text:list>
            </text:list-item>
          </text:list>
          <text:list text:style-name="L3">
            <text:list-item>
              <text:p text:style-name="P7"><text:span text:style-name="T5">Le routage est basé sur la destination pour des blocs d’adresses donnés.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6">Historiquement sur 8 bit (Classe A,B,C)</text:span></text:p>
                </text:list-item>
                <text:list-item>
                  <text:p text:style-name="P8"><text:span text:style-name="T6">Classless Inter Domain Routing (CIDR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4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5" draw:style-name="dp1" draw:master-page-name="Default">
        <draw:line draw:style-name="gr4" draw:text-style-name="P14" draw:layer="layout" svg:x1="14.393cm" svg:y1="13.15cm" svg:x2="19.685cm" svg:y2="12.674cm">
          <text:p/>
        </draw:line>
        <draw:custom-shape draw:style-name="gr5" draw:text-style-name="P2" draw:layer="layout" svg:width="6.35cm" svg:height="1.905cm" svg:x="5.715cm" svg:y="10.372cm">
          <text:p/>
          <draw:enhanced-geometry svg:viewBox="0 0 6351 1906" draw:type="non-primitive" draw:enhanced-path="M 0 0 A C 1799 157 3598 316 4657 634 A C 5715 952 6033 1428 6350 1905 A N"/>
        </draw:custom-shape>
        <draw:custom-shape draw:style-name="gr5" draw:text-style-name="P2" draw:layer="layout" svg:width="5.715cm" svg:height="1.27cm" svg:x="5.503cm" svg:y="13.547cm">
          <text:p/>
          <draw:enhanced-geometry svg:viewBox="0 0 5716 1271" draw:type="non-primitive" draw:enhanced-path="M 0 1270 A C 1640 1164 3281 1058 4234 846 A C 5186 634 5451 316 5715 0 A N"/>
        </draw:custom-shape>
        <draw:custom-shape draw:style-name="gr5" draw:text-style-name="P2" draw:layer="layout" svg:width="5.927cm" svg:height="0.463cm" svg:x="5.08cm" svg:y="12.241cm">
          <text:p/>
          <draw:enhanced-geometry svg:viewBox="0 0 5928 463" draw:type="non-primitive" draw:enhanced-path="M 0 248 A C 1834 123 3669 0 4657 35 A C 5645 70 5786 266 5927 462 A N"/>
        </draw:custom-shape>
        <draw:custom-shape draw:style-name="gr5" draw:text-style-name="P2" draw:layer="layout" svg:width="5.503cm" svg:height="3.497cm" svg:x="6.35cm" svg:y="13.758cm">
          <text:p/>
          <draw:enhanced-geometry svg:viewBox="0 0 5504 3497" draw:type="non-primitive" draw:enhanced-path="M 0 3178 A C 1022 3337 2045 3496 2962 2966 A C 3880 2437 4691 1218 5503 0 A N"/>
        </draw:custom-shape>
        <draw:custom-shape draw:style-name="gr3" draw:text-style-name="P2" draw:layer="layout" svg:width="26.494cm" svg:height="1.425cm" svg:x="0.489cm" svg:y="1.51cm">
          <text:p text:style-name="P1"><text:span text:style-name="T4">Classless inter domain routing (CIDR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603cm" svg:height="5.701cm" svg:x="1.217cm" svg:y="4.445cm">
          <text:list text:style-name="L3">
            <text:list-item>
              <text:p text:style-name="P6"><text:span text:style-name="T5">La taille de la table de routage (mémoire, processeur... de routeur) est une ressource limitée</text:span></text:p>
            </text:list-item>
            <text:list-item>
              <text:p text:style-name="P7"><text:span text:style-name="T5">But de CIDR: rassembler beaucoup de petits blocs d’adresses en un bloc d’adresse plus gran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899cm" svg:height="5.649cm" svg:x="17.101cm" svg:y="9.591cm">
          <text:p/>
          <draw:enhanced-geometry svg:viewBox="0 0 8900 5650" draw:type="non-primitive" draw:enhanced-path="M 4097 748 A C 4189 885 4163 889 4397 929 A C 4432 934 4344 876 4308 867 A C 4150 819 3991 779 3828 748 A C 3625 709 3422 687 3223 629 A C 3082 590 2946 541 2804 510 A C 2566 457 2081 387 2081 387 A C 1653 219 1283 193 820 148 A C 670 188 516 210 370 268 A C 264 307 158 537 158 537 A C 88 753 52 978 8 1198 A C 26 1428 0 1670 66 1891 A C 88 1961 189 1966 246 2014 A C 313 2067 361 2138 427 2191 A C 815 2517 1230 2636 1693 2795 A C 1662 2918 1605 3007 1570 3126 A C 1552 3187 1512 3306 1512 3306 A C 1667 3739 1697 3677 2024 3937 A C 2068 3972 2090 4034 2143 4056 A C 2346 4136 2774 4237 2774 4237 A C 2703 4347 2624 4599 2624 4599 A C 2632 4709 2619 4824 2655 4930 A C 2685 5027 2932 5132 2985 5168 A C 3250 5335 3501 5560 3828 5591 A C 4167 5622 4511 5631 4851 5649 A C 5270 5640 5693 5649 6112 5622 A C 6469 5600 6787 5216 7016 4987 A C 7184 4819 7426 4643 7554 4449 A C 7766 4131 7991 3849 8216 3545 A C 8560 3082 8309 3284 8639 3064 A C 8657 3002 8666 2936 8697 2883 A C 8899 2548 8772 2954 8851 2645 A C 8798 2283 8754 2345 8397 2102 A C 8348 2071 8322 2019 8278 1983 A C 8260 1970 8000 1798 7916 1741 A C 7823 1679 7687 1688 7585 1652 A C 7426 1494 7202 1247 6985 1172 A C 6924 1150 6866 1132 6805 1110 A C 6774 1101 6712 1079 6712 1079 A C 6875 1039 7197 929 7197 929 A C 7449 673 7374 810 7466 537 A C 7457 418 7466 294 7435 179 A C 7426 144 7382 122 7347 118 A C 7109 73 6139 12 5962 0 A C 5640 7 5323 12 5001 29 A C 4957 34 4913 34 4877 56 A C 4741 144 4749 462 4701 598 A C 4657 722 4630 687 4520 717 A C 4489 726 4427 748 4427 748 A L 4097 748 A N"/>
        </draw:custom-shape>
        <draw:g>
          <draw:custom-shape draw:style-name="gr7" draw:text-style-name="P2" draw:layer="layout" svg:width="3.078cm" svg:height="1.253cm" svg:x="19.897cm" svg:y="11.218cm">
            <text:p/>
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2" draw:layer="layout" svg:width="3.064cm" svg:height="1.244cm" svg:x="19.897cm" svg:y="11.218cm">
              <text:p/>
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3.056cm" svg:height="1.235cm" svg:x="19.897cm" svg:y="11.218cm">
                <text:p/>
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3.051cm" svg:height="1.226cm" svg:x="19.897cm" svg:y="11.218cm">
                  <text:p/>
  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3.047cm" svg:height="1.222cm" svg:x="19.897cm" svg:y="11.218cm">
                    <text:p/>
      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8" draw:text-style-name="P2" draw:layer="layout" svg:width="3.097cm" svg:height="1.205cm" svg:x="19.872cm" svg:y="11.218cm">
                    <text:p text:style-name="P15"><text:span text:style-name="T9">internet</text:span></text:p>
      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g>
          <draw:custom-shape draw:style-name="gr9" draw:text-style-name="P2" draw:layer="layout" svg:width="4.908cm" svg:height="1.671cm" svg:x="10.16cm" svg:y="12.0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2" draw:layer="layout" svg:width="3.466cm" svg:height="1.205cm" svg:x="10.892cm" svg:y="12.309cm">
            <text:p text:style-name="P16"><text:span text:style-name="T9">ISP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2" draw:layer="layout" svg:width="4.882cm" svg:height="1.671cm" svg:x="1.693cm" svg:y="9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7" draw:text-style-name="P2" draw:layer="layout" svg:width="3.431cm" svg:height="1.178cm" svg:x="2.421cm" svg:y="9.776cm">
              <text:p/>
  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3.409cm" svg:height="1.16cm" svg:x="2.421cm" svg:y="9.776cm">
                <text:p/>
  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3.4cm" svg:height="1.147cm" svg:x="2.421cm" svg:y="9.776cm">
                  <text:p/>
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3.391cm" svg:height="1.138cm" svg:x="2.421cm" svg:y="9.776cm">
                    <text:p/>
  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3.391cm" svg:height="1.134cm" svg:x="2.421cm" svg:y="9.776cm">
                      <text:p/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2" draw:text-style-name="P2" draw:layer="layout" svg:width="2.39cm" svg:height="1.205cm" svg:x="2.921cm" svg:y="9.738cm">
                      <text:p text:style-name="P16"><text:span text:style-name="T9">client</text:span></text:p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g>
          <draw:custom-shape draw:style-name="gr11" draw:text-style-name="P2" draw:layer="layout" svg:width="4.881cm" svg:height="1.671cm" svg:x="0.847cm" svg:y="11.6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7" draw:text-style-name="P2" draw:layer="layout" svg:width="3.435cm" svg:height="1.177cm" svg:x="1.574cm" svg:y="11.893cm">
              <text:p/>
  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3.413cm" svg:height="1.16cm" svg:x="1.574cm" svg:y="11.893cm">
                <text:p/>
  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3.4cm" svg:height="1.142cm" svg:x="1.574cm" svg:y="11.893cm">
                  <text:p/>
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3.391cm" svg:height="1.133cm" svg:x="1.574cm" svg:y="11.893cm">
                    <text:p/>
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3.391cm" svg:height="1.129cm" svg:x="1.574cm" svg:y="11.893cm">
                      <text:p/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2" draw:text-style-name="P2" draw:layer="layout" svg:width="2.39cm" svg:height="1.205cm" svg:x="2.074cm" svg:y="11.855cm">
                      <text:p text:style-name="P16"><text:span text:style-name="T9">client</text:span></text:p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g>
          <draw:custom-shape draw:style-name="gr11" draw:text-style-name="P2" draw:layer="layout" svg:width="4.881cm" svg:height="1.671cm" svg:x="0.847cm" svg:y="13.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7" draw:text-style-name="P2" draw:layer="layout" svg:width="3.435cm" svg:height="1.178cm" svg:x="1.574cm" svg:y="14.221cm">
              <text:p/>
  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3.413cm" svg:height="1.16cm" svg:x="1.574cm" svg:y="14.221cm">
                <text:p/>
  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3.4cm" svg:height="1.147cm" svg:x="1.574cm" svg:y="14.221cm">
                  <text:p/>
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3.391cm" svg:height="1.138cm" svg:x="1.574cm" svg:y="14.221cm">
                    <text:p/>
  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3.391cm" svg:height="1.134cm" svg:x="1.574cm" svg:y="14.221cm">
                      <text:p/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2" draw:text-style-name="P2" draw:layer="layout" svg:width="2.39cm" svg:height="1.205cm" svg:x="2.074cm" svg:y="14.183cm">
                      <text:p text:style-name="P16"><text:span text:style-name="T9">client</text:span></text:p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g>
          <draw:custom-shape draw:style-name="gr11" draw:text-style-name="P2" draw:layer="layout" svg:width="4.882cm" svg:height="1.671cm" svg:x="1.693cm" svg:y="16.0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7" draw:text-style-name="P2" draw:layer="layout" svg:width="3.431cm" svg:height="1.177cm" svg:x="2.421cm" svg:y="16.338cm">
              <text:p/>
  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3.409cm" svg:height="1.16cm" svg:x="2.421cm" svg:y="16.338cm">
                <text:p/>
  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3.4cm" svg:height="1.142cm" svg:x="2.421cm" svg:y="16.338cm">
                  <text:p/>
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3.391cm" svg:height="1.133cm" svg:x="2.421cm" svg:y="16.338cm">
                    <text:p/>
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3.391cm" svg:height="1.129cm" svg:x="2.421cm" svg:y="16.338cm">
                      <text:p/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12" draw:text-style-name="P2" draw:layer="layout" svg:width="2.39cm" svg:height="1.205cm" svg:x="2.921cm" svg:y="16.3cm">
                      <text:p text:style-name="P16"><text:span text:style-name="T9">client</text:span></text:p>
                      <draw:enhanced-geometry svg:viewBox="0 0 21600 21600" draw:path-stretchpoint-x="10800" draw:path-stretchpoint-y="10800" draw:text-areas="?f3 ?f4 ?f5 ?f6" draw:type="round-rectangle" draw:modifiers="84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custom-shape draw:style-name="gr13" draw:text-style-name="P2" draw:layer="layout" svg:width="5.97cm" svg:height="0.977cm" svg:x="4.022cm" svg:y="16.087cm">
          <text:p text:style-name="P17"><text:span text:style-name="T10">192.168.3/24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971cm" svg:height="0.977cm" svg:x="3.598cm" svg:y="13.97cm">
          <text:p text:style-name="P17"><text:span text:style-name="T10">192.168.2/24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971cm" svg:height="0.977cm" svg:x="3.598cm" svg:y="11.642cm">
          <text:p text:style-name="P17"><text:span text:style-name="T10">192.168.1/24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971cm" svg:height="0.977cm" svg:x="4.445cm" svg:y="9.525cm">
          <text:p text:style-name="P17"><text:span text:style-name="T10">192.168.0/24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971cm" svg:height="0.977cm" svg:x="13.758cm" svg:y="11.43cm">
          <text:p text:style-name="P17"><text:span text:style-name="T10">192.168.0/22</text:span></text:p>
          <draw:enhanced-geometry svg:viewBox="0 0 21600 21600" draw:type="mso-spt202" draw:enhanced-path="M 0 0 L 21600 0 21600 21600 0 21600 0 0 Z N"/>
        </draw:custom-shape>
        <draw:line draw:style-name="gr14" draw:text-style-name="P14" draw:layer="layout" svg:x1="15.24cm" svg:y1="16.535cm" svg:x2="16.298cm" svg:y2="13.096cm">
          <text:p/>
        </draw:line>
        <draw:g>
          <draw:custom-shape draw:style-name="gr7" draw:text-style-name="P2" draw:layer="layout" svg:width="6.39cm" svg:height="1.019cm" svg:x="13.123cm" svg:y="16.633cm">
            <text:p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6.39cm" svg:height="2.231cm" svg:x="13.123cm" svg:y="16.031cm">
            <text:p text:style-name="P18"><text:span text:style-name="T11"><text:s/></text:span><text:span text:style-name="T11">Route combinée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75cm" svg:height="9.525cm" svg:x="2.65cm" svg:y="1.905cm" draw:page-number="5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5" draw:text-style-name="P2" draw:layer="layout" svg:width="11.641cm" svg:height="0.846cm" svg:x="5.927cm" svg:y="12.277cm">
          <text:p/>
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23.989cm" svg:height="2.593cm" svg:x="1.323cm" svg:y="0.997cm">
          <text:p text:style-name="P1"><text:span text:style-name="T4">Correspondances des adresses Ipv4 dans le DNS: bloc <text:s/>d'adresse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1cm" svg:height="9.228cm" svg:x="3.21cm" svg:y="4.445cm">
          <text:list text:style-name="L3">
            <text:list-item>
              <text:p text:style-name="P6"><text:span text:style-name="T5">Notation du bloc d‘adresses : </text:span></text:p>
            </text:list-item>
          </text:list>
          <text:p text:style-name="P19"><text:span text:style-name="T6"><text:tab/></text:span><text:span text:style-name="T6">&lt;adresse&gt;/&lt;nombre de bits significatifs&gt;</text:span></text:p>
          <text:p text:style-name="P20"><text:span text:style-name="T6">Par exemple :</text:span></text:p>
          <text:p text:style-name="P21"><text:span text:style-name="T12">193.0.0.0/8 ou plus court 193/8</text:span></text:p>
          <text:p text:style-name="P21"><text:span text:style-name="T12">193.165.64/19=</text:span></text:p>
          <text:p text:style-name="P21"><text:span text:style-name="T12">0xc1a54000/19 = </text:span></text:p>
          <text:p text:style-name="P21"><text:span text:style-name="T12">1100 0001 1001 0101 0010 0000 0000 0000 </text:span></text:p>
          <draw:enhanced-geometry svg:viewBox="0 0 21600 21600" draw:type="mso-spt202" draw:enhanced-path="M 0 0 L 21600 0 21600 21600 0 21600 0 0 Z N"/>
        </draw:custom-shape>
        <draw:line draw:style-name="gr16" draw:text-style-name="P14" draw:layer="layout" svg:x1="10.795cm" svg:y1="14.843cm" svg:x2="13.335cm" svg:y2="13.097cm">
          <text:p/>
        </draw:line>
        <draw:g>
          <draw:custom-shape draw:style-name="gr7" draw:text-style-name="P2" draw:layer="layout" svg:width="2.774cm" svg:height="1.019cm" svg:x="8.211cm" svg:y="14.631cm">
            <text:p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2.774cm" svg:height="2.231cm" svg:x="8.211cm" svg:y="14.029cm">
            <text:p text:style-name="P18"><text:span text:style-name="T11">19 bit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75cm" svg:height="9.525cm" svg:x="2.65cm" svg:y="1.905cm" draw:page-number="6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7" draw:style-name="dp1" draw:master-page-name="Default">
        <draw:g draw:id="id5">
          <draw:custom-shape draw:style-name="gr15" draw:text-style-name="P2" draw:layer="layout" svg:width="1.27cm" svg:height="1.098cm" svg:x="13.123cm" svg:y="11.218cm">
            <text:p/>
            <draw:enhanced-geometry svg:viewBox="0 0 21600 21600" draw:path-stretchpoint-x="10800" draw:path-stretchpoint-y="10800" draw:text-areas="?f3 ?f4 ?f5 ?f6" draw:type="round-rectangle" draw:modifiers="8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7" draw:text-style-name="P2" draw:layer="layout" svg:width="8.233cm" svg:height="1.499cm" svg:x="13.97cm" svg:y="12.528cm">
            <text:p/>
            <draw:enhanced-geometry svg:viewBox="0 0 8234 1498" draw:type="non-primitive" draw:enhanced-path="M 0 0 A C 806 434 1617 877 2742 1095 A C 3868 1313 5838 1497 6756 1313 A C 7668 1131 7950 564 8233 0 A N"/>
          </draw:custom-shape>
        </draw:g>
        <draw:custom-shape draw:style-name="gr3" draw:text-style-name="P2" draw:layer="layout" svg:width="18.34cm" svg:height="1.988cm" svg:x="6.033cm" svg:y="1.334cm">
          <text:p text:style-name="P22"><text:span text:style-name="T13">Le format d’adresse IPv4</text:span></text:p>
          <draw:enhanced-geometry svg:viewBox="0 0 21600 21600" draw:type="mso-spt202" draw:enhanced-path="M 0 0 L 21600 0 21600 21600 0 21600 0 0 Z N"/>
        </draw:custom-shape>
        <draw:g draw:id="id6">
          <draw:custom-shape draw:style-name="gr18" draw:text-style-name="P2" draw:layer="layout" svg:width="1.27cm" svg:height="1.12cm" svg:x="12.065cm" svg:y="11.218cm">
            <text:p/>
            <draw:enhanced-geometry svg:viewBox="0 0 21600 21600" draw:path-stretchpoint-x="10800" draw:path-stretchpoint-y="10800" draw:text-areas="?f3 ?f4 ?f5 ?f6" draw:type="round-rectangle" draw:modifiers="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2" draw:layer="layout" svg:width="8.233cm" svg:height="3.783cm" svg:x="12.488cm" svg:y="12.559cm">
            <text:p/>
            <draw:enhanced-geometry svg:viewBox="0 0 8234 3785" draw:type="non-primitive" draw:enhanced-path="M 0 0 A C 806 1105 1617 2215 2745 2768 A C 3871 3319 5838 3784 6756 3319 A C 7668 2860 7950 1429 8233 0 A N"/>
          </draw:custom-shape>
        </draw:g>
        <draw:g draw:id="id7">
          <draw:custom-shape draw:style-name="gr15" draw:text-style-name="P2" draw:layer="layout" svg:width="1.27cm" svg:height="1.045cm" svg:x="9.525cm" svg:y="11.21cm">
            <text:p/>
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" draw:layer="layout" svg:width="8.233cm" svg:height="0.838cm" svg:x="9.948cm" svg:y="10.103cm">
            <text:p/>
            <draw:enhanced-geometry svg:viewBox="0 0 8234 836" draw:type="non-primitive" draw:enhanced-path="M 0 835 A C 806 591 1617 346 2745 223 A C 3871 103 5838 0 6756 103 A C 7668 205 7950 519 8233 835 A N"/>
          </draw:custom-shape>
        </draw:g>
        <draw:g draw:id="id8">
          <draw:custom-shape draw:style-name="gr21" draw:text-style-name="P2" draw:layer="layout" svg:width="1.27cm" svg:height="1.05cm" svg:x="10.795cm" svg:y="11.205cm">
            <text:p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2" draw:layer="layout" svg:width="8.233cm" svg:height="1.676cm" svg:x="11.43cm" svg:y="9.19cm">
            <text:p/>
            <draw:enhanced-geometry svg:viewBox="0 0 8234 1676" draw:type="non-primitive" draw:enhanced-path="M 0 1675 A C 806 1186 1617 696 2742 450 A C 3868 207 5838 0 6756 207 A C 7668 409 7950 1044 8233 1675 A N"/>
          </draw:custom-shape>
        </draw:g>
        <draw:custom-shape draw:style-name="gr2" draw:text-style-name="P2" draw:id="id1" draw:layer="layout" svg:width="23.61cm" svg:height="13.332cm" svg:x="3.21cm" svg:y="4.445cm">
          <text:list text:style-name="L3">
            <text:list-item>
              <text:p text:id="id2" text:style-name="P6"><text:span text:style-name="T5">Une adresse IP est un nombre normalement à 4 octets par une représentation décimale des 4 octets séparés par des points.</text:span></text:p>
            </text:list-item>
          </text:list>
          <text:p text:style-name="P23"><text:span text:style-name="T5"/></text:p>
          <text:p text:style-name="P23"><text:span text:style-name="T5"/></text:p>
          <text:p text:id="id3" text:style-name="P24"><text:span text:style-name="T14"><text:tab/></text:span><text:span text:style-name="T14"><text:tab/></text:span><text:span text:style-name="T14"><text:tab/></text:span><text:span text:style-name="T14">0xC1000004 <text:s/></text:span><text:span text:style-name="T15"></text:span><text:span text:style-name="T14"> 193.0.0.4</text:span></text:p>
          <text:p text:style-name="P25"><text:span text:style-name="T14"/></text:p>
          <text:list text:continue-numbering="true" text:style-name="L3">
            <text:list-item>
              <text:p text:id="id4" text:style-name="P7"><text:span text:style-name="T5"><text:s/></text:span><text:span text:style-name="T5">L’allocation <text:s/>basée sur la limite de 8 bits, conduit à un simple schéma de délégation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3.75cm" svg:height="9.525cm" svg:x="2.65cm" svg:y="1.905cm" draw:page-number="7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3" draw:text-style-name="P2" draw:layer="layout" svg:width="24.267cm" svg:height="2.593cm" svg:x="1.636cm" svg:y="0.926cm">
          <text:p text:style-name="P1"><text:span text:style-name="T4">Correspondances des adresses Ipv4 dans le D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883cm" svg:height="13.55cm" svg:x="3.21cm" svg:y="4.445cm">
          <text:list text:style-name="L3">
            <text:list-item>
              <text:p text:style-name="P6"><text:span text:style-name="T5">Exemple 192.26.1.3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6">192/8 est alloué au RIR</text:span></text:p>
                </text:list-item>
                <text:list-item>
                  <text:p text:style-name="P26"><text:span text:style-name="T6">192.26/16 est alloué par <text:s/>le RIR à un LIR/ISP </text:span></text:p>
                </text:list-item>
                <text:list-item>
                  <text:p text:style-name="P26"><text:span text:style-name="T6">192.26.1/24 est assigné par l'ISP à une entreprise.</text:span></text:p>
                </text:list-item>
              </text:list>
            </text:list-item>
          </text:list>
          <text:list text:style-name="L3">
            <text:list-item>
              <text:p text:style-name="P12"><text:span text:style-name="T5">Délégation dans le DNS: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6">La racine délègue <text:s/>le domaine”192” au RIR</text:span></text:p>
                </text:list-item>
                <text:list-item>
                  <text:p text:style-name="P26"><text:span text:style-name="T6">Le RIR délègue la sous-zone <text:s/>“26” <text:s/>à l' ISP</text:span></text:p>
                </text:list-item>
                <text:list-item>
                  <text:p text:style-name="P26"><text:span text:style-name="T6">L'ISP délègue <text:s/>la sous-zone “1” <text:s/>à l’entreprise.</text:span></text:p>
                </text:list-item>
              </text:list>
            </text:list-item>
          </text:list>
          <text:list text:style-name="L3">
            <text:list-item>
              <text:p text:style-name="P12"><text:span text:style-name="T5">Le nom qui rend ceci possible : 1.26.192</text:span></text:p>
            </text:list-item>
          </text:list>
          <text:p text:style-name="P11"><text:span text:style-name="T16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8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3" draw:text-style-name="P2" draw:layer="layout" svg:width="25.378cm" svg:height="2.593cm" svg:x="1.182cm" svg:y="0.926cm">
          <text:p text:style-name="P1"><text:span text:style-name="T4">Correspondances des adresses Ipv4 dans le D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703cm" svg:height="12.58cm" svg:x="2.117cm" svg:y="4.445cm">
          <text:list text:style-name="L3">
            <text:list-item>
              <text:p text:style-name="P6"><text:span text:style-name="T5">Inverser la représentation décimale :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6">192.26.1.3 en 3.1.26.192 et mettre ceci sous un domaine de niveau supérieur</text:span></text:p>
                </text:list-item>
              </text:list>
            </text:list-item>
          </text:list>
          <text:p text:style-name="P20"><text:span text:style-name="T6"/></text:p>
          <text:list text:continue-numbering="true" text:style-name="L4">
            <text:list-item>
              <text:list>
                <text:list-item>
                  <text:p text:style-name="P8"><text:span text:style-name="T6">Pour IPv4 le <text:s/>domaine de niveau supérieur est </text:span><text:span text:style-name="T17">in-addr.arpa</text:span></text:p>
                </text:list-item>
              </text:list>
            </text:list-item>
          </text:list>
          <text:list text:style-name="L3">
            <text:list-item>
              <text:p text:style-name="P7"><text:span text:style-name="T5">Dans le DNS, on publie des enregistrements PTR qui pointent de nouveau vers le nom :</text:span></text:p>
            </text:list-item>
          </text:list>
          <text:p text:style-name="P23"><text:span text:style-name="T5"/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2" draw:layer="layout" svg:width="26.913cm" svg:height="1.168cm" svg:x="0.485cm" svg:y="15.452cm">
            <text:p/>
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2" draw:layer="layout" svg:width="26.899cm" svg:height="1.155cm" svg:x="0.485cm" svg:y="15.452cm">
              <text:p/>
              <draw:enhanced-geometry svg:viewBox="0 0 21600 21600" draw:path-stretchpoint-x="10800" draw:path-stretchpoint-y="10800" draw:text-areas="?f3 ?f4 ?f5 ?f6" draw:type="round-rectangle" draw:modifiers="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26.895cm" svg:height="1.146cm" svg:x="0.485cm" svg:y="15.452cm">
                <text:p/>
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26.895cm" svg:height="1.142cm" svg:x="0.485cm" svg:y="15.452cm">
                  <text:p/>
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26.891cm" svg:height="1.142cm" svg:x="0.485cm" svg:y="15.452cm">
                    <text:p/>
  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8" draw:text-style-name="P2" draw:layer="layout" svg:width="26.452cm" svg:height="1.136cm" svg:x="0.702cm" svg:y="15.452cm">
                    <text:p text:style-name="P27"><text:span text:style-name="T18">1.2.216.196.in-addr.arpa 3600 IN PTR www.afrinic.net.</text:span></text:p>
                    <draw:enhanced-geometry svg:viewBox="0 0 21600 21600" draw:path-stretchpoint-x="10800" draw:path-stretchpoint-y="10800" draw:text-areas="?f3 ?f4 ?f5 ?f6" draw:type="round-rectangle" draw:modifiers="83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presentation:notes draw:style-name="dp2">
          <draw:page-thumbnail draw:layer="layout" svg:width="13.75cm" svg:height="9.525cm" svg:x="2.65cm" svg:y="1.905cm" draw:page-number="9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3" draw:text-style-name="P2" draw:layer="layout" svg:width="18.34cm" svg:height="1.425cm" svg:x="7.563cm" svg:y="1.51cm">
          <text:p text:style-name="P1"><text:span text:style-name="T4">L'arbre inverse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7" draw:text-style-name="P2" draw:layer="layout" svg:width="-0.997cm" svg:height="-1.234cm" svg:x="7.562cm" svg:y="5.913cm">
              <text:p/>
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-0.979cm" svg:height="-1.209cm" svg:x="7.54cm" svg:y="5.882cm">
                <text:p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-0.97cm" svg:height="-1.182cm" svg:x="7.527cm" svg:y="5.856cm">
                  <text:p/>
  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-0.961cm" svg:height="-1.169cm" svg:x="7.526cm" svg:y="5.833cm">
                    <text:p/>
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-0.961cm" svg:height="-1.169cm" svg:x="7.526cm" svg:y="5.833cm">
                      <text:p/>
  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-1.01cm" svg:height="-1.216cm" svg:x="7.552cm" svg:y="5.833cm">
                      <text:p text:style-name="P17"><text:span text:style-name="T19">•</text:span></text:p>
    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custom-shape draw:style-name="gr13" draw:text-style-name="P2" draw:layer="layout" svg:width="2.033cm" svg:height="1.216cm" svg:x="4.233cm" svg:y="5.922cm">
            <text:p text:style-name="P17"><text:span text:style-name="T19">net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2.033cm" svg:height="1.216cm" svg:x="8.255cm" svg:y="5.711cm">
            <text:p text:style-name="P17"><text:span text:style-name="T19">com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2.54cm" svg:height="1.216cm" svg:x="2.963cm" svg:y="8.039cm">
            <text:p text:style-name="P17"><text:span text:style-name="T19">ripe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2.033cm" svg:height="1.216cm" svg:x="0.847cm" svg:y="10.354cm">
            <text:p text:style-name="P17"><text:span text:style-name="T19">www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2.033cm" svg:height="1.216cm" svg:x="9.732cm" svg:y="10.773cm">
            <text:p text:style-name="P17"><text:span text:style-name="T19">www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2.033cm" svg:height="1.216cm" svg:x="6.35cm" svg:y="5.922cm">
            <text:p text:style-name="P17"><text:span text:style-name="T19">edu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2.033cm" svg:height="1.216cm" svg:x="5.715cm" svg:y="8.251cm">
            <text:p text:style-name="P17"><text:span text:style-name="T19">isi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4.061cm" svg:height="1.216cm" svg:x="9.525cm" svg:y="8.039cm">
            <text:p text:style-name="P17"><text:span text:style-name="T19">tislabs</text:span></text:p>
            <draw:enhanced-geometry svg:viewBox="0 0 21600 21600" draw:type="mso-spt202" draw:enhanced-path="M 0 0 L 21600 0 21600 21600 0 21600 0 0 Z N"/>
          </draw:custom-shape>
          <draw:g>
            <draw:custom-shape draw:style-name="gr7" draw:text-style-name="P2" draw:layer="layout" svg:width="-0.992cm" svg:height="-1.235cm" svg:x="6.341cm" svg:y="12.245cm">
              <text:p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-0.97cm" svg:height="-1.208cm" svg:x="6.31cm" svg:y="12.215cm">
                <text:p/>
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-0.957cm" svg:height="-1.191cm" svg:x="6.296cm" svg:y="12.192cm">
                  <text:p/>
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-0.952cm" svg:height="-1.177cm" svg:x="6.288cm" svg:y="12.174cm">
                    <text:p/>
  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-0.952cm" svg:height="-1.173cm" svg:x="6.288cm" svg:y="12.174cm">
                      <text:p/>
    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-1.01cm" svg:height="-1.216cm" svg:x="6.317cm" svg:y="12.174cm">
                      <text:p text:style-name="P17"><text:span text:style-name="T19">•</text:span></text:p>
    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custom-shape draw:style-name="gr13" draw:text-style-name="P2" draw:layer="layout" svg:width="2.54cm" svg:height="1.216cm" svg:x="3.598cm" svg:y="10.151cm">
            <text:p text:style-name="P17"><text:span text:style-name="T19">disi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2.033cm" svg:height="1.216cm" svg:x="6.434cm" svg:y="11.831cm">
            <text:p text:style-name="P17"><text:span text:style-name="T19">ws1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2" draw:layer="layout" svg:width="2.033cm" svg:height="1.216cm" svg:x="4.445cm" svg:y="11.831cm">
            <text:p text:style-name="P17"><text:span text:style-name="T19">ws2</text:span></text:p>
            <draw:enhanced-geometry svg:viewBox="0 0 21600 21600" draw:type="mso-spt202" draw:enhanced-path="M 0 0 L 21600 0 21600 21600 0 21600 0 0 Z N"/>
          </draw:custom-shape>
          <draw:g>
            <draw:custom-shape draw:style-name="gr7" draw:text-style-name="P2" draw:layer="layout" svg:width="-0.993cm" svg:height="-1.239cm" svg:x="3.589cm" svg:y="10.362cm">
              <text:p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-0.979cm" svg:height="-1.218cm" svg:x="3.562cm" svg:y="10.328cm">
                <text:p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-0.97cm" svg:height="-1.213cm" svg:x="3.554cm" svg:y="10.318cm">
                  <text:p/>
  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-0.966cm" svg:height="-1.204cm" svg:x="3.559cm" svg:y="10.314cm">
                    <text:p/>
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-0.966cm" svg:height="-1.2cm" svg:x="3.559cm" svg:y="10.306cm">
                      <text:p/>
  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-1.01cm" svg:height="-1.216cm" svg:x="3.573cm" svg:y="10.306cm">
                      <text:p text:style-name="P17"><text:span text:style-name="T19">•</text:span></text:p>
  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g>
            <draw:custom-shape draw:style-name="gr7" draw:text-style-name="P2" draw:layer="layout" svg:width="-0.997cm" svg:height="-1.234cm" svg:x="7.562cm" svg:y="8.237cm">
              <text:p/>
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-0.979cm" svg:height="-1.208cm" svg:x="7.54cm" svg:y="8.211cm">
                <text:p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-0.97cm" svg:height="-1.209cm" svg:x="7.527cm" svg:y="8.197cm">
                  <text:p/>
  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-0.961cm" svg:height="-1.195cm" svg:x="7.526cm" svg:y="8.183cm">
                    <text:p/>
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-0.961cm" svg:height="-1.19cm" svg:x="7.526cm" svg:y="8.184cm">
                      <text:p/>
  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-1.01cm" svg:height="-1.216cm" svg:x="7.552cm" svg:y="8.189cm">
                      <text:p text:style-name="P17"><text:span text:style-name="T19">•</text:span></text:p>
    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g>
            <draw:custom-shape draw:style-name="gr7" draw:text-style-name="P2" draw:layer="layout" svg:width="-0.992cm" svg:height="-1.235cm" svg:x="10.358cm" svg:y="8.029cm">
              <text:p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-0.979cm" svg:height="-1.208cm" svg:x="10.331cm" svg:y="7.999cm">
                <text:p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-0.97cm" svg:height="-1.195cm" svg:x="10.319cm" svg:y="7.981cm">
                  <text:p/>
  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-0.961cm" svg:height="-1.191cm" svg:x="10.313cm" svg:y="7.963cm">
                    <text:p/>
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-0.961cm" svg:height="-1.191cm" svg:x="10.313cm" svg:y="7.963cm">
                      <text:p/>
  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-1.01cm" svg:height="-1.216cm" svg:x="10.337cm" svg:y="7.968cm">
                      <text:p text:style-name="P17"><text:span text:style-name="T19">•</text:span></text:p>
  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g>
            <draw:custom-shape draw:style-name="gr7" draw:text-style-name="P2" draw:layer="layout" svg:width="-0.997cm" svg:height="-1.239cm" svg:x="11.372cm" svg:y="10.776cm">
              <text:p/>
    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-0.979cm" svg:height="-1.221cm" svg:x="11.35cm" svg:y="10.754cm">
                <text:p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-0.97cm" svg:height="-1.204cm" svg:x="11.337cm" svg:y="10.738cm">
                  <text:p/>
  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-0.961cm" svg:height="-1.195cm" svg:x="11.336cm" svg:y="10.728cm">
                    <text:p/>
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-0.961cm" svg:height="-1.195cm" svg:x="11.336cm" svg:y="10.719cm">
                      <text:p/>
  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-1.01cm" svg:height="-1.216cm" svg:x="11.362cm" svg:y="10.719cm">
                      <text:p text:style-name="P17"><text:span text:style-name="T19">•</text:span></text:p>
    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g>
            <draw:custom-shape draw:style-name="gr7" draw:text-style-name="P2" draw:layer="layout" svg:width="-0.983cm" svg:height="-1.234cm" svg:x="4.814cm" svg:y="8.237cm">
              <text:p/>
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-0.966cm" svg:height="-1.208cm" svg:x="4.785cm" svg:y="8.211cm">
                <text:p/>
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-0.957cm" svg:height="-1.209cm" svg:x="4.77cm" svg:y="8.197cm">
                  <text:p/>
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-0.953cm" svg:height="-1.195cm" svg:x="4.762cm" svg:y="8.183cm">
                    <text:p/>
  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-0.953cm" svg:height="-1.19cm" svg:x="4.762cm" svg:y="8.184cm">
                      <text:p/>
    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-1.01cm" svg:height="-1.216cm" svg:x="4.79cm" svg:y="8.189cm">
                      <text:p text:style-name="P17"><text:span text:style-name="T19">•</text:span></text:p>
      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line draw:style-name="gr23" draw:text-style-name="P14" draw:layer="layout" svg:x1="6.769cm" svg:y1="5.499cm" svg:x2="5.367cm" svg:y2="6.134cm">
            <text:p/>
          </draw:line>
          <draw:line draw:style-name="gr23" draw:text-style-name="P14" draw:layer="layout" svg:x1="7.038cm" svg:y1="5.711cm" svg:x2="7.042cm" svg:y2="5.922cm">
            <text:p/>
          </draw:line>
          <draw:line draw:style-name="gr23" draw:text-style-name="P14" draw:layer="layout" svg:x1="7.342cm" svg:y1="5.499cm" svg:x2="8.242cm" svg:y2="6.134cm">
            <text:p/>
          </draw:line>
          <draw:line draw:style-name="gr23" draw:text-style-name="P14" draw:layer="layout" svg:x1="4.819cm" svg:y1="6.981cm" svg:x2="4.462cm" svg:y2="7.404cm">
            <text:p/>
          </draw:line>
          <draw:line draw:style-name="gr23" draw:text-style-name="P14" draw:layer="layout" svg:x1="4.215cm" svg:y1="7.823cm" svg:x2="3.862cm" svg:y2="8.246cm">
            <text:p/>
          </draw:line>
          <draw:line draw:style-name="gr23" draw:text-style-name="P14" draw:layer="layout" svg:x1="3.615cm" svg:y1="9.093cm" svg:x2="3.262cm" svg:y2="9.516cm">
            <text:p/>
          </draw:line>
          <draw:line draw:style-name="gr23" draw:text-style-name="P14" draw:layer="layout" svg:x1="2.866cm" svg:y1="10.151cm" svg:x2="2.514cm" svg:y2="10.575cm">
            <text:p/>
          </draw:line>
          <draw:line draw:style-name="gr23" draw:text-style-name="P14" draw:layer="layout" svg:x1="3.29cm" svg:y1="9.94cm" svg:x2="4.039cm" svg:y2="10.363cm">
            <text:p/>
          </draw:line>
          <draw:line draw:style-name="gr23" draw:text-style-name="P14" draw:layer="layout" svg:x1="4.943cm" svg:y1="10.985cm" svg:x2="5.693cm" svg:y2="11.408cm">
            <text:p/>
          </draw:line>
          <draw:line draw:style-name="gr23" draw:text-style-name="P14" draw:layer="layout" svg:x1="5.719cm" svg:y1="11.831cm" svg:x2="5.367cm" svg:y2="12.255cm">
            <text:p/>
          </draw:line>
          <draw:line draw:style-name="gr23" draw:text-style-name="P14" draw:layer="layout" svg:x1="6.143cm" svg:y1="11.831cm" svg:x2="6.593cm" svg:y2="12.255cm">
            <text:p/>
          </draw:line>
          <draw:line draw:style-name="gr23" draw:text-style-name="P14" draw:layer="layout" svg:x1="7.188cm" svg:y1="7.192cm" svg:x2="7.192cm" svg:y2="7.404cm">
            <text:p/>
          </draw:line>
          <draw:line draw:style-name="gr23" draw:text-style-name="P14" draw:layer="layout" svg:x1="7.064cm" svg:y1="8.039cm" svg:x2="6.712cm" svg:y2="8.462cm">
            <text:p/>
          </draw:line>
          <draw:line draw:style-name="gr23" draw:text-style-name="P14" draw:layer="layout" svg:x1="8.996cm" svg:y1="6.769cm" svg:x2="9.596cm" svg:y2="7.192cm">
            <text:p/>
          </draw:line>
          <draw:line draw:style-name="gr23" draw:text-style-name="P14" draw:layer="layout" svg:x1="9.891cm" svg:y1="7.616cm" svg:x2="10.191cm" svg:y2="8.251cm">
            <text:p/>
          </draw:line>
          <draw:line draw:style-name="gr23" draw:text-style-name="P14" draw:layer="layout" svg:x1="10.491cm" svg:y1="9.309cm" svg:x2="10.791cm" svg:y2="9.944cm">
            <text:p/>
          </draw:line>
          <draw:line draw:style-name="gr23" draw:text-style-name="P14" draw:layer="layout" svg:x1="3.14cm" svg:y1="10.151cm" svg:x2="3.144cm" svg:y2="11.21cm">
            <text:p/>
          </draw:line>
          <draw:custom-shape draw:style-name="gr13" draw:text-style-name="P2" draw:layer="layout" svg:width="2.033cm" svg:height="1.216cm" svg:x="2.117cm" svg:y="10.985cm">
            <text:p text:style-name="P17"><text:span text:style-name="T19">ftp</text:span></text:p>
            <draw:enhanced-geometry svg:viewBox="0 0 21600 21600" draw:type="mso-spt202" draw:enhanced-path="M 0 0 L 21600 0 21600 21600 0 21600 0 0 Z N"/>
          </draw:custom-shape>
          <draw:line draw:style-name="gr23" draw:text-style-name="P14" draw:layer="layout" svg:x1="9.944cm" svg:y1="7.404cm" svg:x2="11.426cm" svg:y2="7.616cm">
            <text:p/>
          </draw:line>
          <draw:line draw:style-name="gr23" draw:text-style-name="P14" draw:layer="layout" svg:x1="8.89cm" svg:y1="8.065cm" svg:x2="9.737cm" svg:y2="7.589cm">
            <text:p/>
          </draw:line>
          <draw:line draw:style-name="gr23" draw:text-style-name="P14" draw:layer="layout" svg:x1="9.309cm" svg:y1="9.331cm" svg:x2="9.732cm" svg:y2="7.585cm">
            <text:p/>
          </draw:line>
          <draw:g>
            <draw:custom-shape draw:style-name="gr7" draw:text-style-name="P2" draw:layer="layout" svg:width="2.02cm" svg:height="1.252cm" svg:x="7.404cm" svg:y="7.823cm">
              <text:p/>
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2.007cm" svg:height="1.239cm" svg:x="7.408cm" svg:y="7.823cm">
                <text:p/>
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1.998cm" svg:height="1.23cm" svg:x="7.408cm" svg:y="7.823cm">
                  <text:p/>
  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1.994cm" svg:height="1.226cm" svg:x="7.408cm" svg:y="7.827cm">
                    <text:p/>
    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1.994cm" svg:height="1.226cm" svg:x="7.408cm" svg:y="7.827cm">
                      <text:p/>
      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2.026cm" svg:height="1.216cm" svg:x="7.392cm" svg:y="7.827cm">
                      <text:p text:style-name="P17"><text:span text:style-name="T19">sun</text:span></text:p>
        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g>
            <draw:custom-shape draw:style-name="gr7" draw:text-style-name="P2" draw:layer="layout" svg:width="2.527cm" svg:height="1.252cm" svg:x="7.62cm" svg:y="9.093cm">
              <text:p/>
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2.509cm" svg:height="1.239cm" svg:x="7.62cm" svg:y="9.093cm">
                <text:p/>
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2.5cm" svg:height="1.23cm" svg:x="7.62cm" svg:y="9.093cm">
                  <text:p/>
  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2.496cm" svg:height="1.221cm" svg:x="7.62cm" svg:y="9.093cm">
                    <text:p/>
      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2.491cm" svg:height="1.221cm" svg:x="7.62cm" svg:y="9.093cm">
                      <text:p/>
        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2.534cm" svg:height="1.216cm" svg:x="7.599cm" svg:y="9.097cm">
                      <text:p text:style-name="P17"><text:span text:style-name="T19">moon</text:span></text:p>
        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g>
            <draw:custom-shape draw:style-name="gr7" draw:text-style-name="P2" draw:layer="layout" svg:width="3.541cm" svg:height="1.252cm" svg:x="11.214cm" svg:y="6.981cm">
              <text:p/>
              <draw:enhanced-geometry svg:viewBox="0 0 21600 21600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3.528cm" svg:height="1.239cm" svg:x="11.214cm" svg:y="6.981cm">
                <text:p/>
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3.519cm" svg:height="1.225cm" svg:x="11.214cm" svg:y="6.981cm">
                  <text:p/>
                  <draw:enhanced-geometry svg:viewBox="0 0 21600 21600" draw:path-stretchpoint-x="10800" draw:path-stretchpoint-y="10800" draw:text-areas="?f3 ?f4 ?f5 ?f6" draw:type="round-rectangle" draw:modifiers="7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3.514cm" svg:height="1.221cm" svg:x="11.214cm" svg:y="6.981cm">
                    <text:p/>
      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3.514cm" svg:height="1.221cm" svg:x="11.214cm" svg:y="6.981cm">
                      <text:p/>
        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3.55cm" svg:height="1.216cm" svg:x="11.196cm" svg:y="6.981cm">
                      <text:p text:style-name="P17"><text:span text:style-name="T19">google</text:span></text:p>
                      <draw:enhanced-geometry svg:viewBox="0 0 21600 21600" draw:path-stretchpoint-x="10800" draw:path-stretchpoint-y="10800" draw:text-areas="?f3 ?f4 ?f5 ?f6" draw:type="round-rectangle" draw:modifiers="7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line draw:style-name="gr23" draw:text-style-name="P14" draw:layer="layout" svg:x1="10.816cm" svg:y1="10.354cm" svg:x2="10.463cm" svg:y2="10.777cm">
            <text:p/>
          </draw:line>
        </draw:g>
        <draw:g draw:id="id9">
          <draw:line draw:style-name="gr23" draw:text-style-name="P14" draw:layer="layout" svg:x1="7.832cm" svg:y1="5.292cm" svg:x2="15.659cm" svg:y2="6.765cm">
            <text:p/>
          </draw:line>
          <draw:custom-shape draw:style-name="gr3" draw:text-style-name="P2" draw:layer="layout" svg:width="2.795cm" svg:height="1.212cm" svg:x="15.871cm" svg:y="6.379cm">
            <text:p text:style-name="P17"><text:span text:style-name="T19">arpa</text:span></text:p>
            <draw:enhanced-geometry svg:viewBox="0 0 21600 21600" draw:type="mso-spt202" draw:enhanced-path="M 0 0 L 21600 0 21600 21600 0 21600 0 0 Z N"/>
          </draw:custom-shape>
          <draw:line draw:style-name="gr23" draw:text-style-name="P14" draw:layer="layout" svg:x1="17.987cm" svg:y1="7.4cm" svg:x2="21.37cm" svg:y2="8.035cm">
            <text:p/>
          </draw:line>
          <draw:g>
            <draw:custom-shape draw:style-name="gr7" draw:text-style-name="P2" draw:layer="layout" svg:width="-0.993cm" svg:height="-1.248cm" svg:x="22.167cm" svg:y="8.877cm">
              <text:p/>
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-0.983cm" svg:height="-1.217cm" svg:x="22.149cm" svg:y="8.845cm">
                <text:p/>
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-0.979cm" svg:height="-1.204cm" svg:x="22.14cm" svg:y="8.833cm">
                  <text:p/>
  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-0.974cm" svg:height="-1.199cm" svg:x="22.141cm" svg:y="8.818cm">
                    <text:p/>
    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-0.97cm" svg:height="-1.199cm" svg:x="22.132cm" svg:y="8.818cm">
                      <text:p/>
      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-1.01cm" svg:height="-1.216cm" svg:x="22.159cm" svg:y="8.818cm">
                      <text:p text:style-name="P17"><text:span text:style-name="T19">•</text:span></text:p>
                      <draw:enhanced-geometry svg:viewBox="0 0 21600 21600" draw:path-stretchpoint-x="10800" draw:path-stretchpoint-y="10800" draw:text-areas="?f3 ?f4 ?f5 ?f6" draw:type="round-rectangle" draw:modifiers="99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</draw:g>
        <draw:g draw:id="id10">
          <draw:custom-shape draw:style-name="gr24" draw:text-style-name="P2" draw:layer="layout" svg:width="6.39cm" svg:height="7.364cm" svg:x="9.71cm" svg:y="11.007cm">
            <text:p/>
            <draw:enhanced-geometry svg:viewBox="0 0 6388 7366" draw:type="non-primitive" draw:enhanced-path="M 6140 1140 A C 6133 1083 6107 783 6055 695 A C 5900 419 5360 339 5098 295 A C 4703 141 5298 397 4851 97 A C 4773 44 4601 0 4601 0 A C 4003 13 3408 0 2809 44 A C 2611 62 2714 348 2521 397 A C 2369 435 2214 428 2059 443 A C 1892 509 1811 593 1689 743 A C 1570 1278 1727 637 1563 1092 A C 1341 1693 1649 1083 1315 1688 A C 1230 1838 1064 1887 939 1988 A C 898 2019 813 2085 813 2085 A C 784 2134 732 2174 729 2235 A C 707 2480 843 2727 647 2934 A C 576 3014 486 3067 402 3133 A C 302 3212 150 3433 150 3433 A C 0 3946 47 4791 25 5324 A C 40 5474 25 5633 66 5774 A C 99 5889 176 5972 231 6074 A C 262 6122 317 6221 317 6221 A C 402 6532 606 6700 854 6819 A C 975 6876 1119 6885 1230 6969 A C 1488 7167 1760 7277 2059 7365 A C 2929 7326 3781 7286 4640 7119 A C 4825 6969 4954 6766 5138 6620 A C 5231 6395 5349 6265 5474 6074 A C 5537 5981 5585 5875 5639 5774 A C 5668 5726 5723 5624 5723 5624 A C 5823 5262 5959 4892 6140 4574 A C 6259 4012 6229 4246 6262 3534 A C 6281 3186 6270 2833 6303 2485 A C 6314 2381 6387 2187 6387 2187 A C 6347 1772 6292 1508 6140 1140 A N"/>
          </draw:custom-shape>
          <draw:line draw:style-name="gr23" draw:text-style-name="P14" draw:layer="layout" svg:x1="20.936cm" svg:y1="8.467cm" svg:x2="18.145cm" svg:y2="9.102cm">
            <text:p/>
          </draw:line>
          <draw:custom-shape draw:style-name="gr3" draw:text-style-name="P2" draw:layer="layout" svg:width="4.648cm" svg:height="1.212cm" svg:x="14.781cm" svg:y="8.919cm">
            <text:p text:style-name="P17"><text:span text:style-name="T19">in-addr</text:span></text:p>
            <draw:enhanced-geometry svg:viewBox="0 0 21600 21600" draw:type="mso-spt202" draw:enhanced-path="M 0 0 L 21600 0 21600 21600 0 21600 0 0 Z N"/>
          </draw:custom-shape>
          <draw:line draw:style-name="gr23" draw:text-style-name="P14" draw:layer="layout" svg:x1="15.231cm" svg:y1="9.948cm" svg:x2="14.327cm" svg:y2="10.16cm">
            <text:p/>
          </draw:line>
          <draw:g>
            <draw:custom-shape draw:style-name="gr7" draw:text-style-name="P2" draw:layer="layout" svg:width="-1.005cm" svg:height="-1.235cm" svg:x="14.529cm" svg:y="11.209cm">
              <text:p/>
              <draw:enhanced-geometry svg:viewBox="0 0 21600 21600" draw:path-stretchpoint-x="10800" draw:path-stretchpoint-y="10800" draw:text-areas="?f3 ?f4 ?f5 ?f6" draw:type="round-rectangle" draw:modifiers="9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-0.988cm" svg:height="-1.209cm" svg:x="14.521cm" svg:y="11.178cm">
                <text:p/>
                <draw:enhanced-geometry svg:viewBox="0 0 21600 21600" draw:path-stretchpoint-x="10800" draw:path-stretchpoint-y="10800" draw:text-areas="?f3 ?f4 ?f5 ?f6" draw:type="round-rectangle" draw:modifiers="9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-0.984cm" svg:height="-1.191cm" svg:x="14.517cm" svg:y="11.156cm">
                  <text:p/>
      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-0.975cm" svg:height="-1.182cm" svg:x="14.503cm" svg:y="11.139cm">
                    <text:p/>
    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g>
                    <draw:custom-shape draw:style-name="gr7" draw:text-style-name="P2" draw:layer="layout" svg:width="-0.97cm" svg:height="-1.182cm" svg:x="14.508cm" svg:y="11.139cm">
                      <text:p/>
      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custom-shape draw:style-name="gr8" draw:text-style-name="P2" draw:layer="layout" svg:width="-1.01cm" svg:height="-1.216cm" svg:x="14.528cm" svg:y="11.139cm">
                      <text:p text:style-name="P17"><text:span text:style-name="T19">•</text:span></text:p>
          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</draw:g>
                </draw:g>
              </draw:g>
            </draw:g>
          </draw:g>
          <draw:line draw:style-name="gr23" draw:text-style-name="P14" draw:layer="layout" svg:x1="13.969cm" svg:y1="10.795cm" svg:x2="13.704cm" svg:y2="11.43cm">
            <text:p/>
          </draw:line>
          <draw:line draw:style-name="gr23" draw:text-style-name="P14" draw:layer="layout" svg:x1="13.948cm" svg:y1="10.795cm" svg:x2="14.371cm" svg:y2="11.43cm">
            <text:p/>
          </draw:line>
          <draw:line draw:style-name="gr23" draw:text-style-name="P14" draw:layer="layout" svg:x1="13.541cm" svg:y1="10.795cm" svg:x2="12.642cm" svg:y2="11.218cm">
            <text:p/>
          </draw:line>
          <draw:line draw:style-name="gr23" draw:text-style-name="P14" draw:layer="layout" svg:x1="13.758cm" svg:y1="10.795cm" svg:x2="13.282cm" svg:y2="11.43cm">
            <text:p/>
          </draw:line>
          <draw:custom-shape draw:style-name="gr13" draw:text-style-name="P2" draw:layer="layout" svg:width="5.283cm" svg:height="2.262cm" svg:x="10.561cm" svg:y="13.961cm">
            <text:p text:style-name="P18"><text:span text:style-name="T11"><text:s/></text:span><text:span text:style-name="T11">Adresses</text:span></text:p>
            <text:p text:style-name="P28"><text:span text:style-name="T11">IPv4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3.75cm" svg:height="9.525cm" svg:x="2.65cm" svg:y="1.905cm" draw:page-number="10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3" draw:text-style-name="P2" draw:layer="layout" svg:width="24.827cm" svg:height="2.593cm" svg:x="1.08cm" svg:y="0.926cm">
          <text:p text:style-name="P1"><text:span text:style-name="T4">Correspondances des adresses Ipv4 dans le DN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1cm" svg:height="12.812cm" svg:x="3.21cm" svg:y="4.445cm">
          <text:list text:style-name="L3">
            <text:list-item>
              <text:p text:style-name="P6"><text:span text:style-name="T5">En IPv4 <text:s/>la correspondance est faite à la limite de 8 bits (class full), l'allocation des adresses est class less</text:span></text:p>
            </text:list-item>
            <text:list-item>
              <text:p text:style-name="P7"><text:span text:style-name="T5">L'administration de la zone ne chevauche pas toujours avec l’administration des adresses</text:span></text:p>
            </text:list-item>
            <text:list-item>
              <text:p text:style-name="P7"><text:span text:style-name="T5">Si <text:s/>vous avez un <text:s/>/19 : diviser le en <text:s/>des /24 et demander la délégation pour chacun d’eux dès que <text:s/>vous utilisez <text:s/>le bloc d’adresses</text:span></text:p>
            </text:list-item>
            <text:list-item>
              <text:p text:style-name="P7"><text:span text:style-name="T5">Nous couvrons les /25 et moins plus lo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11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3" draw:text-style-name="P2" draw:layer="layout" svg:width="23.711cm" svg:height="1.425cm" svg:x="2.192cm" svg:y="1.51cm">
          <text:p text:style-name="P1"><text:span text:style-name="T4">Configuration de zone invers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845cm" svg:height="14.952cm" svg:x="0.975cm" svg:y="4.445cm">
          <text:p text:style-name="P29"><text:span text:style-name="T5"/></text:p>
          <text:list text:style-name="L3">
            <text:list-item>
              <text:p text:style-name="P12"><text:span text:style-name="T5">Le fichier de zone inverse est un fichier de zone normal. 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6">Enregistrements SOA <text:s/>et NS <text:s/>dans l' APEX</text:span></text:p>
                </text:list-item>
                <text:list-item>
                  <text:p text:style-name="P26"><text:span text:style-name="T6">Les enregistrements PTR dans la zone même</text:span></text:p>
                </text:list-item>
              </text:list>
            </text:list-item>
          </text:list>
          <text:list text:style-name="L3">
            <text:list-item>
              <text:p text:style-name="P12"><text:span text:style-name="T5">Assurer vous que la zone est servie par plusieurs serveurs(maîtres et <text:s/>esclaves)</text:span></text:p>
            </text:list-item>
            <text:list-item>
              <text:p text:style-name="P12"><text:span text:style-name="T5">Bind9 à la directive $GENERATE <text:s/>qui pourrait être maniable</text:span></text:p>
            </text:list-item>
          </text:list>
          <text:p text:style-name="P13"><text:span text:style-name="T5"/></text:p>
          <text:p text:style-name="P13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12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3" draw:text-style-name="P2" draw:layer="layout" svg:width="22.944cm" svg:height="1.425cm" svg:x="2.959cm" svg:y="1.51cm">
          <text:p text:style-name="P1"><text:span text:style-name="T4">Exemple de zone inverse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2" draw:layer="layout" svg:width="26.908cm" svg:height="16.259cm" svg:x="0.609cm" svg:y="4.233cm">
            <text:p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2" draw:layer="layout" svg:width="26.894cm" svg:height="16.246cm" svg:x="0.609cm" svg:y="4.233cm">
              <text:p/>
  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7" draw:text-style-name="P2" draw:layer="layout" svg:width="26.886cm" svg:height="16.237cm" svg:x="0.609cm" svg:y="4.233cm">
                <text:p/>
    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7" draw:text-style-name="P2" draw:layer="layout" svg:width="26.877cm" svg:height="16.233cm" svg:x="0.609cm" svg:y="4.233cm">
                  <text:p/>
      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g>
                  <draw:custom-shape draw:style-name="gr7" draw:text-style-name="P2" draw:layer="layout" svg:width="26.877cm" svg:height="16.233cm" svg:x="0.609cm" svg:y="4.233cm">
                    <text:p/>
        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8" draw:text-style-name="P2" draw:layer="layout" svg:width="22.346cm" svg:height="16.217cm" svg:x="2.874cm" svg:y="4.233cm">
                    <text:p text:style-name="P17"><text:span text:style-name="T10">$ORIGIN 2.216.196.in-addr.arpa.</text:span></text:p>
                    <text:p text:style-name="P28"><text:span text:style-name="T10">$TTL 1d</text:span></text:p>
                    <text:p text:style-name="P30"><text:span text:style-name="T10">@</text:span><text:span text:style-name="T10"><text:tab/></text:span><text:span text:style-name="T10">3600 <text:s/>IN SOA ns.afrinic.net. hostmaster.afrinic.net. (</text:span></text:p>
                    <text:p text:style-name="P30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2004111100</text:span><text:span text:style-name="T10"><text:tab/></text:span><text:span text:style-name="T10">; serial</text:span></text:p>
                    <text:p text:style-name="P30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1h</text:span><text:span text:style-name="T10"><text:tab/></text:span><text:span text:style-name="T10"><text:tab/></text:span><text:span text:style-name="T10">; refresh</text:span></text:p>
                    <text:p text:style-name="P30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30M</text:span><text:span text:style-name="T10"><text:tab/></text:span><text:span text:style-name="T10"><text:tab/></text:span><text:span text:style-name="T10">; retry</text:span></text:p>
                    <text:p text:style-name="P30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1W</text:span><text:span text:style-name="T10"><text:tab/></text:span><text:span text:style-name="T10"><text:tab/></text:span><text:span text:style-name="T10">; expiry</text:span></text:p>
                    <text:p text:style-name="P30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 </text:span><text:span text:style-name="T10">3600 )</text:span><text:span text:style-name="T10"><text:tab/></text:span><text:span text:style-name="T10"><text:tab/></text:span><text:span text:style-name="T10">; neg. answ. ttl</text:span></text:p>
                    <text:p text:style-name="P28"><text:span text:style-name="T10"/></text:p>
                    <text:p text:style-name="P30"><text:span text:style-name="T10"><text:tab/></text:span><text:span text:style-name="T10">NS</text:span><text:span text:style-name="T10"><text:tab/></text:span><text:span text:style-name="T10">ns.afrinic.net.</text:span></text:p>
                    <text:p text:style-name="P30"><text:span text:style-name="T10"><text:tab/></text:span><text:span text:style-name="T10">NS</text:span><text:span text:style-name="T10"><text:tab/></text:span><text:span text:style-name="T10">ns.ripe.net.</text:span></text:p>
                    <text:p text:style-name="P28"><text:span text:style-name="T10"/></text:p>
                    <text:p text:style-name="P30"><text:span text:style-name="T10">1</text:span><text:span text:style-name="T10"><text:tab/></text:span><text:span text:style-name="T10">PTR</text:span><text:span text:style-name="T10"><text:tab/></text:span><text:span text:style-name="T10">gw.afrinic.net.</text:span></text:p>
                    <text:p text:style-name="P30"><text:span text:style-name="T10"><text:tab/></text:span><text:span text:style-name="T10"><text:tab/></text:span><text:span text:style-name="T10">router.afrinic.net.</text:span></text:p>
                    <text:p text:style-name="P30"><text:span text:style-name="T10">2</text:span><text:span text:style-name="T10"><text:tab/></text:span><text:span text:style-name="T10">PTR</text:span><text:span text:style-name="T10"><text:tab/></text:span><text:span text:style-name="T10">ns.afrinic.net.</text:span></text:p>
                    <text:p text:style-name="P28"><text:span text:style-name="T10">; BIND9 va <text:s/>generer: <text:s/>65 PTR machine65.afrinic.net.</text:span></text:p>
                    <text:p text:style-name="P28"><text:span text:style-name="T10">$GENERATE 65-127 $ PTR machine$.afrinic.net.</text:span></text:p>
                    <text:p text:style-name="P28"><text:span text:style-name="T10"/></text:p>
                    <text:p text:style-name="P28"><text:span text:style-name="T10"/></text:p>
                    <text:p text:style-name="P28"><text:span text:style-name="T10"/></text:p>
                    <text:p text:style-name="P28"><text:span text:style-name="T10"/></text:p>
        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</draw:g>
        <draw:g draw:id="id11">
          <draw:line draw:style-name="gr25" draw:text-style-name="P14" draw:layer="layout" svg:x1="11.068cm" svg:y1="12.294cm" svg:x2="20.144cm" svg:y2="11.628cm">
            <text:p/>
          </draw:line>
          <draw:g>
            <draw:custom-shape draw:style-name="gr26" draw:text-style-name="P2" draw:layer="layout" svg:width="10.125cm" svg:height="0.838cm" svg:x="15.337cm" svg:y="10.407cm">
              <text:p/>
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2" draw:layer="layout" svg:width="10.125cm" svg:height="1.073cm" svg:x="15.337cm" svg:y="10.407cm">
              <text:p text:style-name="P31"><text:span text:style-name="T11">Noter le point a la fin</text:span></text:p>
              <draw:enhanced-geometry svg:viewBox="0 0 21600 21600" draw:type="mso-spt202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3.75cm" svg:height="9.525cm" svg:x="2.65cm" svg:y="1.905cm" draw:page-number="13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3" draw:text-style-name="P2" draw:layer="layout" svg:width="23.469cm" svg:height="1.425cm" svg:x="2.54cm" svg:y="1.722cm">
          <text:p text:style-name="P1"><text:span text:style-name="T4">Obtenir une délégation invers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1cm" svg:height="7.11cm" svg:x="3.21cm" svg:y="4.445cm">
          <text:list text:style-name="L3">
            <text:list-item>
              <text:p text:style-name="P3"><text:span text:style-name="T20">La procédure dépend du RIR</text:span></text:p>
            </text:list-item>
          </text:list>
          <text:list text:style-name="L4">
            <text:list-item>
              <text:list>
                <text:list-item>
                  <text:p text:style-name="P32"><text:span text:style-name="T21">Pour la région <text:s/>RIPE, lire :</text:span></text:p>
                </text:list-item>
              </text:list>
            </text:list-item>
          </text:list>
          <text:p text:style-name="P33"><text:span text:style-name="T22">http://www.ripe.net/reverse/reverse_howto.html</text:span></text:p>
          <text:p text:style-name="P33"><text:span text:style-name="T23"/></text:p>
          <text:list text:style-name="L3">
            <text:list-item>
              <text:p text:style-name="P34"><text:span text:style-name="T20">Seulement <text:s/>des <text:s/>délégations /16 et /24 </text:span></text:p>
            </text:list-item>
          </text:list>
          <text:p text:style-name="P35"><text:span text:style-name="T2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14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3" draw:text-style-name="P2" draw:layer="layout" svg:width="25.625cm" svg:height="1.425cm" svg:x="0.278cm" svg:y="1.51cm">
          <text:p text:style-name="P1"><text:span text:style-name="T4">Données whois d'un objet domaine</text:span></text:p>
          <draw:enhanced-geometry svg:viewBox="0 0 21600 21600" draw:type="mso-spt202" draw:enhanced-path="M 0 0 L 21600 0 21600 21600 0 21600 0 0 Z N"/>
        </draw:custom-shape>
        <draw:g>
          <draw:custom-shape draw:style-name="gr7" draw:text-style-name="P2" draw:layer="layout" svg:width="19.028cm" svg:height="12.594cm" svg:x="2.117cm" svg:y="4.705cm">
            <text:p/>
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7" draw:text-style-name="P2" draw:layer="layout" svg:width="19.01cm" svg:height="12.577cm" svg:x="2.117cm" svg:y="4.705cm">
              <text:p/>
    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2" draw:layer="layout" svg:width="19.01cm" svg:height="9.813cm" svg:x="2.117cm" svg:y="6.089cm">
              <text:p text:style-name="P17"><text:span text:style-name="T24">domain: <text:s text:c="6"/>186.56.62.in-addr.arpa</text:span></text:p>
              <text:p text:style-name="P17"><text:span text:style-name="T24">descr: <text:s text:c="7"/>Netcom Togo, Togo</text:span></text:p>
              <text:p text:style-name="P17"><text:span text:style-name="T24">admin-c: <text:s text:c="5"/>MH160-RIPE</text:span></text:p>
              <text:p text:style-name="P17"><text:span text:style-name="T24">tech-c: <text:s text:c="6"/>AP147-RIPE</text:span></text:p>
              <text:p text:style-name="P17"><text:span text:style-name="T24">zone-c: <text:s text:c="6"/>AP147-RIPE</text:span></text:p>
              <text:p text:style-name="P17"><text:span text:style-name="T24">nserver: <text:s text:c="5"/>mac1.netcom.tg</text:span></text:p>
              <text:p text:style-name="P17"><text:span text:style-name="T24">nserver: <text:s text:c="5"/>ns1.ipplanet.com</text:span></text:p>
              <text:p text:style-name="P17"><text:span text:style-name="T24">mnt-by: <text:s text:c="6"/>AS12491-MNT</text:span></text:p>
              <text:p text:style-name="P17"><text:span text:style-name="T24">changed: <text:s text:c="5"/>lir@ipplanet.net 20040731</text:span></text:p>
              <text:p text:style-name="P17"><text:span text:style-name="T24">source: <text:s text:c="6"/>RIPE</text:span></text:p>
              <text:p text:style-name="P17"><text:span text:style-name="T24"/></text:p>
              <text:p text:style-name="P17"><text:span text:style-name="T24"/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layer="layout" svg:width="13.75cm" svg:height="9.525cm" svg:x="2.65cm" svg:y="1.905cm" draw:page-number="15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3" draw:text-style-name="P2" draw:layer="layout" svg:width="22.737cm" svg:height="1.425cm" svg:x="3.166cm" svg:y="1.51cm">
          <text:p text:style-name="P1"><text:span text:style-name="T4">Allocation inférieure à /24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708cm" svg:height="9.281cm" svg:x="0.975cm" svg:y="5.142cm">
          <text:list text:style-name="L3">
            <text:list-item>
              <text:p text:style-name="P6"><text:span text:style-name="T20">Imaginer un bloc d'adresse /25 délégué à une société par un ISP</text:span></text:p>
            </text:list-item>
            <text:list-item>
              <text:p text:style-name="P7"><text:span text:style-name="T20">La société veut maintenir le DNS inverse pour les adresses IP qu'elle utilise</text:span></text:p>
            </text:list-item>
            <text:list-item>
              <text:p text:style-name="P7"><text:span text:style-name="T20">Dans le DNS inverse,la délégation n'est pas possible</text:span></text:p>
            </text:list-item>
            <text:list-item>
              <text:p text:style-name="P7"><text:span text:style-name="T20">Utiliser la <text:s/>technique 'classless inaddr' <text:s/>décrite dans le RFC 2317 </text:span></text:p>
            </text:list-item>
            <text:list-item>
              <text:p text:style-name="P7"><text:span text:style-name="T20">Basée sur l'utilisation des CNAME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21">CNAME <text:s/>fournit un méchanisme pour faire des alias de noms vers d'autres espaces de nommag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16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3" draw:text-style-name="P2" draw:layer="layout" svg:width="18.34cm" svg:height="1.425cm" svg:x="7.563cm" svg:y="1.51cm">
          <text:p text:style-name="P1"><text:span text:style-name="T4">RFC2317 <text:s/>(1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525cm" svg:height="9.019cm" svg:x="0.847cm" svg:y="4.868cm">
          <text:list text:style-name="L3">
            <text:list-item>
              <text:p text:style-name="P3"><text:span text:style-name="T25">192.0.2.0/25 <text:s text:c="2"/>a organisation A, </text:span></text:p>
            </text:list-item>
            <text:list-item>
              <text:p text:style-name="P34"><text:span text:style-name="T25">192.0.2.128/26 a organisation B et </text:span></text:p>
            </text:list-item>
            <text:list-item>
              <text:p text:style-name="P34"><text:span text:style-name="T25"><text:s/></text:span><text:span text:style-name="T25">192.0.2.192/26 a organisation C</text:span></text:p>
            </text:list-item>
          </text:list>
          <text:p text:style-name="P35"><text:span text:style-name="T25"/></text:p>
          <text:p text:style-name="P35"><text:span text:style-name="T25"/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7.366cm" svg:height="10.883cm" svg:x="10.142cm" svg:y="5.503cm">
          <text:p text:style-name="P17"><text:span text:style-name="T10"><text:s/></text:span><text:span text:style-name="T10">$ORIGIN 2.0.192.in-addr.arpa.</text:span></text:p>
          <text:p text:style-name="P28"><text:span text:style-name="T10"><text:s text:c="3"/></text:span><text:span text:style-name="T10">;</text:span></text:p>
          <text:p text:style-name="P28"><text:span text:style-name="T10"><text:s text:c="3"/></text:span><text:span text:style-name="T10">1 <text:s text:c="5"/>PTR <text:s text:c="2"/>machine1.organisationA.com.</text:span></text:p>
          <text:p text:style-name="P28"><text:span text:style-name="T10"><text:s text:c="3"/></text:span><text:span text:style-name="T10">2 <text:s text:c="5"/>PTR <text:s text:c="2"/>machine2.organisationA.com.</text:span></text:p>
          <text:p text:style-name="P28"><text:span text:style-name="T10"><text:s text:c="3"/></text:span><text:span text:style-name="T10">3 <text:s text:c="5"/>PTR <text:s text:c="2"/>machine3.organisationA.com.</text:span></text:p>
          <text:p text:style-name="P28"><text:span text:style-name="T10"><text:s text:c="3"/></text:span><text:span text:style-name="T10">;</text:span></text:p>
          <text:p text:style-name="P28"><text:span text:style-name="T10"><text:s text:c="3"/></text:span><text:span text:style-name="T10">129 <text:s text:c="3"/>PTR <text:s text:c="2"/>machine1.organisationB.com.</text:span></text:p>
          <text:p text:style-name="P28"><text:span text:style-name="T10"><text:s text:c="3"/></text:span><text:span text:style-name="T10">130 <text:s text:c="3"/>PTR <text:s text:c="2"/>machine2.organisationB.com.</text:span></text:p>
          <text:p text:style-name="P28"><text:span text:style-name="T10"><text:s text:c="3"/></text:span><text:span text:style-name="T10">131 <text:s text:c="3"/>PTR <text:s text:c="2"/>machine3.organisationB.com.</text:span></text:p>
          <text:p text:style-name="P28"><text:span text:style-name="T10"><text:s text:c="3"/></text:span><text:span text:style-name="T10">;</text:span></text:p>
          <text:p text:style-name="P28"><text:span text:style-name="T10"><text:s text:c="3"/></text:span><text:span text:style-name="T10">193 <text:s text:c="4"/>PTR <text:s/>machine1.organisationC.com.</text:span></text:p>
          <text:p text:style-name="P28"><text:span text:style-name="T10"><text:s text:c="3"/></text:span><text:span text:style-name="T10">194 <text:s text:c="4"/>PTR <text:s/>machine2.organisationC.com.</text:span></text:p>
          <text:p text:style-name="P28"><text:span text:style-name="T10"><text:s text:c="3"/></text:span><text:span text:style-name="T10">195 <text:s text:c="4"/>PTR <text:s/>machine3.organisationC.com.</text:span></text:p>
          <text:p text:style-name="P28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17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3" draw:text-style-name="P2" draw:layer="layout" svg:width="18.34cm" svg:height="1.425cm" svg:x="7.563cm" svg:y="1.51cm">
          <text:p text:style-name="P1"><text:span text:style-name="T4">RFC2317 (2)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1cm" svg:height="13.514cm" svg:x="3.21cm" svg:y="4.445cm">
          <text:list text:style-name="L3">
            <text:list-item>
              <text:p text:style-name="P6"><text:span text:style-name="T5">Générer un sous-domaine pour chaque bloc d'adresse et déléguer le aux enfants</text:span></text:p>
            </text:list-item>
          </text:list>
          <text:list text:style-name="L4">
            <text:list-item>
              <text:list>
                <text:list-item>
                  <text:p text:style-name="P26"><text:span text:style-name="T6">Nommer le sous-domaine après le bloc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36"><text:span text:style-name="T23">0/25, 128/26, et 190/26</text:span></text:p>
                    </text:list-item>
                    <text:list-item>
                      <text:p text:style-name="P36"><text:span text:style-name="T23">0-127, 128-189, 190-255</text:span></text:p>
                    </text:list-item>
                    <text:list-item>
                      <text:p text:style-name="P36"><text:span text:style-name="T23">orgA, orgB, orgC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2"><text:span text:style-name="T5">Pour chaque nom dans la zone, créer un CNAME qui pointe vers l'espace de nommage délégué <text:s/>i.e.:</text:span></text:p>
            </text:list-item>
          </text:list>
          <text:p text:style-name="P37"><text:span text:style-name="T26"/></text:p>
          <text:p text:style-name="P38"><text:span text:style-name="T26">1</text:span><text:span text:style-name="T26"><text:tab/></text:span><text:span text:style-name="T26">CNAME</text:span><text:span text:style-name="T26"><text:tab/></text:span><text:span text:style-name="T26">1.orgA.2.0.193.in-addr.arpa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18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3" draw:text-style-name="P2" draw:layer="layout" svg:width="19.915cm" svg:height="1.425cm" svg:x="5.988cm" svg:y="1.51cm">
          <text:p text:style-name="P1"><text:span text:style-name="T4">RFC2317 (3) zone du parent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6.45cm" svg:height="13.169cm" svg:x="1.058cm" svg:y="4.657cm">
          <text:p text:style-name="P17"><text:span text:style-name="T10"><text:s/></text:span><text:span text:style-name="T10">$ORIGIN 2.0.192.in-addr.arpa.</text:span></text:p>
          <text:p text:style-name="P30"><text:span text:style-name="T10"><text:s text:c="3"/></text:span><text:span text:style-name="T10">@ <text:s text:c="6"/>IN <text:s text:c="5"/>SOA <text:s text:c="4"/>mon-ns.mon.domain. hostmaster.mon.domain. (</text:span><text:span text:style-name="T10"><text:line-break/></text:span><text:span text:style-name="T10"> </text:span><text:span text:style-name="T10"><text:tab/></text:span><text:span text:style-name="T10"><text:tab/></text:span><text:span text:style-name="T10"><text:tab/></text:span><text:span text:style-name="T10"><text:tab/></text:span><text:span text:style-name="T10">...)</text:span></text:p>
          <text:p text:style-name="P28"><text:span text:style-name="T10"><text:s text:c="3"/></text:span><text:span text:style-name="T10">; ...</text:span></text:p>
          <text:p text:style-name="P30"><text:span text:style-name="T10"><text:s text:c="3"/></text:span><text:span text:style-name="T10">orgA</text:span><text:span text:style-name="T10"><text:tab/></text:span><text:span text:style-name="T10">NS ns1.organisationA.com.</text:span></text:p>
          <text:p text:style-name="P30"><text:span text:style-name="T10"><text:tab/></text:span><text:span text:style-name="T10"><text:tab/></text:span><text:span text:style-name="T10"> <text:s text:c="2"/></text:span><text:span text:style-name="T10">NS ns2.organisationA.com.</text:span></text:p>
          <text:p text:style-name="P28"><text:span text:style-name="T10"><text:s text:c="3"/></text:span><text:span text:style-name="T10">1 <text:s text:c="14"/>CNAME <text:s text:c="2"/>1.orgA</text:span></text:p>
          <text:p text:style-name="P28"><text:span text:style-name="T10"><text:s text:c="3"/></text:span><text:span text:style-name="T10">2 <text:s text:c="14"/>CNAME <text:s text:c="2"/>2.orgA</text:span></text:p>
          <text:p text:style-name="P28"><text:span text:style-name="T10"><text:s text:c="3"/></text:span><text:span text:style-name="T10">; ...</text:span></text:p>
          <text:p text:style-name="P30"><text:span text:style-name="T10"><text:s text:c="3"/></text:span><text:span text:style-name="T10">orgB</text:span><text:span text:style-name="T10"><text:tab/></text:span><text:span text:style-name="T10">NS ns1.organisationB.com.</text:span></text:p>
          <text:p text:style-name="P30"><text:span text:style-name="T10"><text:tab/></text:span><text:span text:style-name="T10"><text:tab/></text:span><text:span text:style-name="T10"> <text:s text:c="2"/></text:span><text:span text:style-name="T10">NS ns2.organisationB.com.</text:span></text:p>
          <text:p text:style-name="P28"><text:span text:style-name="T10"><text:s text:c="3"/></text:span><text:span text:style-name="T10">129 <text:s text:c="12"/>CNAME <text:s text:c="2"/>129.orgB</text:span></text:p>
          <text:p text:style-name="P28"><text:span text:style-name="T10"><text:s text:c="3"/></text:span><text:span text:style-name="T10">130 <text:s text:c="12"/>CNAME <text:s text:c="2"/>130.orgB</text:span></text:p>
          <text:p text:style-name="P28"><text:span text:style-name="T10"/></text:p>
          <text:p text:style-name="P28"><text:span text:style-name="T10"><text:s text:c="3"/></text:span><text:span text:style-name="T10">;</text:span></text:p>
          <text:p text:style-name="P28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19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style-name="gr3" draw:text-style-name="P2" draw:layer="layout" svg:width="23.817cm" svg:height="1.988cm" svg:x="2.09cm" svg:y="1.228cm">
          <text:p text:style-name="P22"><text:span text:style-name="T13">RFC2317 (4) zone de l'enfant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6.18cm" svg:height="8.597cm" svg:x="0.556cm" svg:y="4.657cm">
          <text:p text:style-name="P17"><text:span text:style-name="T10"><text:s/></text:span><text:span text:style-name="T10">$ORIGIN orgA.2.0.192.in-addr.arpa.</text:span></text:p>
          <text:p text:style-name="P30"><text:span text:style-name="T10"><text:s text:c="3"/></text:span><text:span text:style-name="T10">@ <text:s/>IN <text:s text:c="3"/>SOA <text:s/>ns1.organisationA.com. hostmaster.organizationA.com(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0"><text:line-break/></text:span><text:span text:style-name="T10"> </text:span><text:span text:style-name="T10"><text:tab/></text:span><text:span text:style-name="T10"><text:tab/></text:span><text:span text:style-name="T10"><text:tab/></text:span><text:span text:style-name="T10"><text:tab/></text:span><text:span text:style-name="T10">...)</text:span></text:p>
          <text:p text:style-name="P28"><text:span text:style-name="T10"><text:s text:c="3"/></text:span><text:span text:style-name="T10">; ...</text:span></text:p>
          <text:p text:style-name="P30"><text:span text:style-name="T10"><text:s text:c="3"/></text:span><text:span text:style-name="T10">@</text:span><text:span text:style-name="T10"><text:tab/></text:span><text:span text:style-name="T10"><text:tab/></text:span><text:span text:style-name="T10">NS ns1.organsationA.com.</text:span></text:p>
          <text:p text:style-name="P30"><text:span text:style-name="T10"><text:tab/></text:span><text:span text:style-name="T10"><text:tab/></text:span><text:span text:style-name="T10"> <text:s text:c="2"/></text:span><text:span text:style-name="T10">NS ns2.organisationA.com.</text:span></text:p>
          <text:p text:style-name="P30"><text:span text:style-name="T10"><text:s text:c="3"/></text:span><text:span text:style-name="T10">1 </text:span><text:span text:style-name="T10"><text:tab/></text:span><text:span text:style-name="T10"><text:tab/></text:span><text:span text:style-name="T10">PTR </text:span><text:span text:style-name="T10"><text:tab/></text:span><text:span text:style-name="T10">machine1.organisationA.com.</text:span></text:p>
          <text:p text:style-name="P30"><text:span text:style-name="T10"><text:s text:c="3"/></text:span><text:span text:style-name="T10">2</text:span><text:span text:style-name="T10"><text:tab/></text:span><text:span text:style-name="T10"><text:tab/></text:span><text:span text:style-name="T10">PTR </text:span><text:span text:style-name="T10"><text:tab/></text:span><text:span text:style-name="T10">machine2.organisationA.com.</text:span></text:p>
          <text:p text:style-name="P28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20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style-name="gr3" draw:text-style-name="P2" draw:layer="layout" svg:width="18.34cm" svg:height="1.541cm" svg:x="7.563cm" svg:y="1.452cm">
          <text:p text:style-name="P1"><text:span text:style-name="T4">RFC2317 (5)</text:span><text:span text:style-name="T13"> 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3.61cm" svg:height="7.349cm" svg:x="3.21cm" svg:y="4.445cm">
          <text:list text:style-name="L3">
            <text:list-item>
              <text:p text:style-name="P6"><text:span text:style-name="T5">Vous pouvez aussi déléguer vers une zone de transfert</text:span></text:p>
            </text:list-item>
          </text:list>
          <text:list text:style-name="L4">
            <text:list-item>
              <text:list>
                <text:list-item>
                  <text:p text:style-name="P8"><text:span text:style-name="T6">Facilite la maintenance</text:span></text:p>
                </text:list-item>
              </text:list>
            </text:list-item>
          </text:list>
          <text:p text:style-name="P23"><text:span text:style-name="T5"/></text:p>
          <text:p text:style-name="P23"><text:span text:style-name="T5"/></text:p>
          <draw:enhanced-geometry svg:viewBox="0 0 21600 21600" draw:type="mso-spt202" draw:enhanced-path="M 0 0 L 21600 0 21600 21600 0 21600 0 0 Z N"/>
        </draw:custom-shape>
        <draw:g>
          <draw:custom-shape draw:style-name="gr6" draw:text-style-name="P2" draw:layer="layout" svg:width="12.466cm" svg:height="7.863cm" svg:x="0.847cm" svg:y="9.31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" draw:layer="layout" svg:width="12.466cm" svg:height="7.835cm" svg:x="0.847cm" svg:y="9.313cm">
            <text:p text:style-name="P17"><text:span text:style-name="T10">$ORIGIN 1.168.192.in-addr.arpa</text:span></text:p>
            <text:p text:style-name="P28"><text:span text:style-name="T10">;</text:span></text:p>
            <text:p text:style-name="P28"><text:span text:style-name="T10">;</text:span></text:p>
            <text:p text:style-name="P28"><text:span text:style-name="T10">24 <text:s text:c="5"/>CNAME <text:s text:c="2"/>in24.foo.net.</text:span></text:p>
            <text:p text:style-name="P28"><text:span text:style-name="T10">25 <text:s text:c="5"/>CNAME <text:s text:c="2"/>in25.foo.net.</text:span></text:p>
            <text:p text:style-name="P28"><text:span text:style-name="T10">26 <text:s text:c="5"/>CNAME <text:s text:c="2"/>in26.foo.net.</text:span></text:p>
            <text:p text:style-name="P28"><text:span text:style-name="T10">27 <text:s text:c="5"/>CNAME <text:s text:c="2"/>in27.foo.net.</text:span></text:p>
            <text:p text:style-name="P28"><text:span text:style-name="T10">28 <text:s text:c="5"/>CNAME <text:s text:c="2"/>in28.foo.net.</text:span></text:p>
            <text:p text:style-name="P28"><text:span text:style-name="T10">;</text:span></text:p>
            <text:p text:style-name="P28"><text:span text:style-name="T10">; et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1" draw:text-style-name="P2" draw:layer="layout" svg:width="11.408cm" svg:height="7.863cm" svg:x="14.817cm" svg:y="9.313cm">
            <text:p/>
            <draw:enhanced-geometry svg:viewBox="0 0 21600 21600" draw:path-stretchpoint-x="10800" draw:path-stretchpoint-y="10800" draw:text-areas="?f3 ?f4 ?f5 ?f6" draw:type="round-rectangle" draw:modifiers="1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2" draw:layer="layout" svg:width="11.408cm" svg:height="7.835cm" svg:x="14.817cm" svg:y="9.313cm">
            <text:p text:style-name="P17"><text:span text:style-name="T10">$ORIGIN foo.net.</text:span></text:p>
            <text:p text:style-name="P28"><text:span text:style-name="T10">;</text:span></text:p>
            <text:p text:style-name="P39"><text:span text:style-name="T10">www</text:span><text:span text:style-name="T10"><text:tab/></text:span><text:span text:style-name="T10">A <text:s text:c="2"/>192.168.1.24</text:span></text:p>
            <text:p text:style-name="P28"><text:span text:style-name="T10">in24 <text:s/>PTR <text:s/>www.foo.net.</text:span></text:p>
            <text:p text:style-name="P39"><text:span text:style-name="T10">ftp</text:span><text:span text:style-name="T10"><text:tab/></text:span><text:span text:style-name="T10">A <text:s text:c="2"/>192.168.1.25</text:span></text:p>
            <text:p text:style-name="P28"><text:span text:style-name="T10">in25 <text:s/>PTR <text:s/>ftp.foo.net. <text:s text:c="2"/></text:span></text:p>
            <text:p text:style-name="P28"><text:span text:style-name="T10">silver A <text:s text:c="2"/>192.168.1.26</text:span></text:p>
            <text:p text:style-name="P28"><text:span text:style-name="T10">in26 <text:s text:c="2"/>PTR <text:s text:c="2"/>silver.foo.net.</text:span></text:p>
            <text:p text:style-name="P28"><text:span text:style-name="T10">;</text:span></text:p>
            <text:p text:style-name="P28"><text:span text:style-name="T10">; etc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3.75cm" svg:height="9.525cm" svg:x="2.65cm" svg:y="1.905cm" draw:page-number="21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style-name="gr2" draw:text-style-name="P2" draw:layer="layout" svg:width="23.61cm" svg:height="5.785cm" svg:x="3.21cm" svg:y="4.445cm">
          <text:p text:style-name="P29"><text:span text:style-name="T5"><text:s text:c="17"/></text:span></text:p>
          <text:p text:style-name="P23"><text:span text:style-name="T27"><text:s text:c="8"/></text:span><text:span text:style-name="T27">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5cm" svg:height="9.525cm" svg:x="2.65cm" svg:y="1.905cm" draw:page-number="22"/>
          <draw:frame presentation:style-name="pr1" draw:layer="layout" svg:width="16.267cm" svg:height="11.278cm" svg:x="1.397cm" svg:y="11.9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401cm" fo:line-height="93%" fo:text-align="start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Gothic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Gothic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51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556cm" svg:x="1cm" svg:y="2.634cm" draw:page-number="1"/>
      <draw:page-thumbnail draw:layer="backgroundobjects" svg:width="8.024cm" svg:height="5.556cm" svg:x="1cm" svg:y="9.92cm" draw:page-number="2"/>
      <draw:page-thumbnail draw:layer="backgroundobjects" svg:width="8.024cm" svg:height="5.556cm" svg:x="1cm" svg:y="17.206cm" draw:page-number="3"/>
      <draw:page-thumbnail draw:layer="backgroundobjects" svg:width="8.024cm" svg:height="5.556cm" svg:x="10.025cm" svg:y="2.634cm" draw:page-number="4"/>
      <draw:page-thumbnail draw:layer="backgroundobjects" svg:width="8.024cm" svg:height="5.556cm" svg:x="10.025cm" svg:y="9.92cm" draw:page-number="5"/>
      <draw:page-thumbnail draw:layer="backgroundobjects" svg:width="8.024cm" svg:height="5.556cm" svg:x="10.025cm" svg:y="17.20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draw:layer="backgroundobjects" svg:width="14.671cm" svg:height="10.161cm" svg:x="2.186cm" svg:y="0.842cm" presentation:class="page"/>
        <draw:frame presentation:style-name="Default-notes" draw:layer="backgroundobjects" svg:width="16.267cm" svg:height="11.277cm" svg:x="1.397cm" svg:y="11.99cm" presentation:class="notes" presentation:placeholder="true">
          <draw:text-box/>
        </draw:frame>
        <draw:page-thumbnail presentation:style-name="Default-title" draw:layer="backgroundobjects" svg:width="13.754cm" svg:height="9.524cm" svg:x="2.647cm" svg:y="1.9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NS INVERSE GESTION DE LA DELEGATION INVERSE</dc:title>
    <dc:creator>Alain AINA</dc:creator>
    <meta:document-statistic meta:object-count="415"/>
    <meta:generator>OpenOffice.org/3.0$Win32 OpenOffice.org_project/300m15$Build-9379</meta:generator>
  </office:meta>
</office:document-meta>
</file>