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draw:auto-grow-height="true" fo:min-height="3.001cm"/>
    </style:style>
    <style:style style:name="pr2" style:family="presentation" style:parent-style-name="Default-subtitle" style:list-style-name="L17">
      <style:graphic-properties draw:fill-color="#ffffff" draw:auto-grow-height="true" fo:min-height="15.00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draw:auto-grow-height="true" fo:min-height="15.001cm"/>
    </style:style>
    <style:style style:name="pr6" style:family="presentation" style:parent-style-name="Default-outline1" style:list-style-name="L4">
      <style:graphic-properties draw:fill-color="#ffffff" draw:auto-grow-height="true" fo:min-height="15.001cm"/>
    </style:style>
    <style:style style:name="pr7" style:family="presentation" style:parent-style-name="Default-outline1">
      <style:graphic-properties draw:fill-color="#ffffff" fo:min-height="16.299cm"/>
    </style:style>
    <style:style style:name="pr8" style:family="presentation" style:parent-style-name="Default-outline1" style:list-style-name="L8">
      <style:graphic-properties draw:fill-color="#ffffff" draw:auto-grow-height="true" fo:min-height="15.001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outline1">
      <style:graphic-properties draw:fill-color="#ffffff" fo:min-height="16.228cm"/>
    </style:style>
    <style:style style:name="pr11" style:family="presentation" style:parent-style-name="Default-title">
      <style:graphic-properties draw:fill-color="#ffffff" fo:min-height="2.75cm"/>
    </style:style>
    <style:style style:name="pr12" style:family="presentation" style:parent-style-name="Default-outline1">
      <style:graphic-properties draw:fill-color="#ffffff" fo:min-height="14.75cm"/>
    </style:style>
    <style:style style:name="pr13" style:family="presentation" style:parent-style-name="Default-outline1" style:list-style-name="L10">
      <style:graphic-properties draw:fill-color="#ffffff" draw:auto-grow-height="true" fo:min-height="15.001cm"/>
    </style:style>
    <style:style style:name="pr14" style:family="presentation" style:parent-style-name="Default-outline1" style:list-style-name="L7">
      <style:graphic-properties draw:fill-color="#ffffff" draw:auto-grow-height="true" fo:min-height="15.001cm"/>
    </style:style>
    <style:style style:name="pr15" style:family="presentation" style:parent-style-name="Default-outline1" style:list-style-name="L7">
      <style:graphic-properties draw:fill-color="#ffffff" draw:auto-grow-height="true" fo:min-height="15.001cm"/>
    </style:style>
    <style:style style:name="pr16" style:family="presentation" style:parent-style-name="Default-outline1" style:list-style-name="L10">
      <style:graphic-properties draw:fill-color="#ffffff" draw:auto-grow-height="true" fo:min-height="15.001cm"/>
    </style:style>
    <style:style style:name="pr17" style:family="presentation" style:parent-style-name="Default-outline1" style:list-style-name="L4">
      <style:graphic-properties draw:fill-color="#ffffff" fo:min-height="14.75cm"/>
    </style:style>
    <style:style style:name="pr18" style:family="presentation" style:parent-style-name="Default-outline1">
      <style:graphic-properties draw:fill-color="#ffffff" fo:min-height="16.928cm"/>
    </style:style>
    <style:style style:name="pr19" style:family="presentation" style:parent-style-name="Default-outline1" style:list-style-name="L7">
      <style:graphic-properties draw:fill-color="#ffffff" fo:min-height="14.75cm"/>
    </style:style>
    <style:style style:name="pr20" style:family="presentation" style:parent-style-name="Default-outline1">
      <style:graphic-properties draw:fill-color="#ffffff" fo:min-height="17.133cm"/>
    </style:style>
    <style:style style:name="pr21" style:family="presentation" style:parent-style-name="Default-outline1" style:list-style-name="L8">
      <style:graphic-properties draw:fill-color="#ffffff" draw:auto-grow-height="true" fo:min-height="15.001cm"/>
    </style:style>
    <style:style style:name="pr22" style:family="presentation" style:parent-style-name="Default-outline1" style:list-style-name="L13">
      <style:graphic-properties draw:fill-color="#ffffff" draw:auto-grow-height="true" fo:min-height="15.001cm"/>
    </style:style>
    <style:style style:name="pr23" style:family="presentation" style:parent-style-name="Default-outline1" style:list-style-name="L7">
      <style:graphic-properties draw:fill-color="#ffffff" draw:auto-grow-height="true" fo:min-height="15.001cm"/>
    </style:style>
    <style:style style:name="pr24" style:family="presentation" style:parent-style-name="Default-outline1" style:list-style-name="L16">
      <style:graphic-properties draw:fill-color="#ffffff" draw:auto-grow-height="true" fo:min-height="15.001cm"/>
    </style:style>
    <style:style style:name="pr25" style:family="presentation" style:parent-style-name="Default-outline1" style:list-style-name="L8">
      <style:graphic-properties draw:fill-color="#ffffff"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color="#94006b" fo:font-family="'Bitstream Vera Sans Mono'" style:font-family-generic="swiss" style:font-pitch="fixed" fo:font-size="24pt" fo:font-style="italic" style:font-size-asian="24pt" style:font-style-asian="italic" style:font-size-complex="24pt" style:font-style-complex="italic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4" style:family="paragraph">
      <style:paragraph-properties fo:margin-left="1.2cm" fo:margin-right="0cm" fo:text-indent="-0.9cm"/>
      <style:text-properties fo:font-size="22pt" fo:text-shadow="none" style:font-size-asian="22pt" style:font-size-complex="22pt"/>
    </style:style>
    <style:style style:name="P15" style:family="paragraph">
      <style:paragraph-properties fo:margin-left="1.2cm" fo:margin-right="0cm" text:enable-numbering="true" fo:text-indent="-0.9cm"/>
      <style:text-properties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paragraph-properties fo:margin-left="1.2cm" fo:margin-right="0cm" text:enable-numbering="true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17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18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4pt" style:font-size-asian="24pt" style:font-size-complex="24pt"/>
    </style:style>
    <style:style style:name="P19" style:family="paragraph">
      <style:paragraph-properties fo:margin-left="1.2cm" fo:margin-right="0cm" fo:text-indent="-0.9cm"/>
      <style:text-properties fo:font-family="'Bitstream Vera Sans Mono'" style:font-family-generic="swiss" style:font-pitch="fixed" fo:font-size="18pt" style:font-size-asian="18pt" style:font-size-complex="18pt"/>
    </style:style>
    <style:style style:name="P20" style:family="paragraph">
      <style:paragraph-properties fo:margin-left="1.2cm" fo:margin-right="0cm" text:enable-numbering="true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21" style:family="paragraph">
      <style:paragraph-properties fo:margin-left="1.2cm" fo:margin-right="0cm" text:enable-numbering="true" fo:text-indent="-0.6cm"/>
    </style:style>
    <style:style style:name="P22" style:family="paragraph">
      <style:paragraph-properties fo:margin-left="1.8cm" fo:margin-right="0cm" text:enable-numbering="true" fo:text-indent="-0.6cm"/>
    </style:style>
    <style:style style:name="P23" style:family="paragraph">
      <style:paragraph-properties fo:margin-left="1.2cm" fo:margin-right="0cm" text:enable-numbering="true" fo:text-indent="-0.6cm"/>
      <style:text-properties fo:font-size="20pt" style:font-size-asian="20pt" style:font-size-complex="20pt"/>
    </style:style>
    <style:style style:name="P24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5" style:family="paragraph">
      <style:paragraph-properties fo:margin-left="3.6cm" fo:margin-right="0cm" fo:text-indent="-0.6cm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94006b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fo:font-family="'Bitstream Vera Sans Mono'" style:font-family-generic="swiss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94006b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11" style:family="text">
      <style:text-properties fo:font-family="'Bitstream Vera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family="'Bitstream Vera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5" style:family="text">
      <style:text-properties fo:color="#94006b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style:use-window-font-color="true" fo:font-family="'Bitstream Vera Sans Mono'" style:font-family-generic="swiss" style:font-pitch="fixed" fo:font-size="20pt" style:font-size-asian="20pt" style:font-size-complex="20pt"/>
    </style:style>
    <style:style style:name="T17" style:family="text">
      <style:text-properties fo:color="#94006b" fo:font-family="'Bitstream Vera Sans Mono'" style:font-family-generic="swiss" style:font-pitch="fixed" fo:font-size="20pt" style:font-size-asian="20pt" style:font-size-complex="20pt"/>
    </style:style>
    <style:style style:name="T18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19" style:family="text"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94006b" fo:font-family="'Bitstream Vera Sans Mono'" style:font-family-generic="swiss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94006b"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24" style:family="text">
      <style:text-properties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family="'Bitstream Vera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27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28" style:family="text">
      <style:text-properties fo:color="#94006b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9" style:family="text">
      <style:text-properties style:use-window-font-color="true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ff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ff0000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94006b" fo:font-family="'Bitstream Vera Sans Mono'" style:font-family-generic="swiss" style:font-pitch="fixed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94006b" fo:font-family="'Bitstream Vera Sans Mono'" style:font-family-generic="swiss" style:font-pitch="fixed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font-family="'Bitstream Vera Sans Mono'" style:font-family-generic="swiss" style:font-pitch="fixed" fo:font-size="22pt" fo:text-shadow="none" style:font-size-asian="22pt" style:font-size-complex="22pt"/>
    </style:style>
    <style:style style:name="T38" style:family="text">
      <style:text-properties fo:color="#ff0000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color="#ff0000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ff0000" fo:font-family="'Bitstream Vera Sans Mono'" style:font-family-generic="swiss" style:font-pitch="fixed" fo:font-size="20pt" style:font-size-asian="20pt" style:font-size-complex="20pt"/>
    </style:style>
    <style:style style:name="T41" style:family="text">
      <style:text-properties style:use-window-font-color="true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color="#ff0000" fo:font-family="'Bitstream Vera Sans Mono'" style:font-family-generic="swiss" style:font-pitch="fixed" fo:font-size="24pt" style:font-size-asian="24pt" style:font-size-complex="24pt"/>
    </style:style>
    <style:style style:name="T43" style:family="text">
      <style:text-properties style:use-window-font-color="true" fo:font-family="'Bitstream Vera Sans Mono'" style:font-family-generic="swiss" style:font-pitch="fixed" fo:font-size="24pt" style:font-size-asian="24pt" style:font-size-complex="24pt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ff0000" fo:font-family="'Bitstream Vera Sans Mono'" style:font-family-generic="swiss" style:font-pitch="fixed" fo:font-size="22pt" style:font-size-asian="22pt" style:font-size-complex="22pt"/>
    </style:style>
    <style:style style:name="T46" style:family="text">
      <style:text-properties fo:color="#ff0000" fo:font-family="'Bitstream Vera Sans Mono'" style:font-family-generic="swiss" style:font-pitch="fixed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</text:list-style>
    <text:list-style style:name="L13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</text:list-style>
    <text:list-style style:name="L14">
      <text:list-level-style-bullet text:level="1" text:bullet-char="">
        <style:text-properties fo:font-family="StarSymbol" style:font-charset="x-symbol" style:use-window-font-color="true" fo:font-size="60%"/>
      </text:list-level-style-bullet>
      <text:list-level-style-bullet text:level="2" text:bullet-char="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</text:list-style>
    <text:list-style style:name="L15">
      <text:list-level-style-bullet text:level="1" text:bullet-char="➢"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</text:list-style>
    <text:list-style style:name="L16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</text:list-style>
    <text:list-style style:name="L17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Exim and Internet Mail</text:p>
          </draw:text-box>
        </draw:frame>
        <draw:frame presentation:style-name="pr2" draw:text-style-name="P2" draw:layer="layout" svg:width="25.199cm" svg:height="15.001cm" svg:x="1.4cm" svg:y="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Chris Wil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ptivate Ltd, U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fNOG 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How Email Works</text:p>
          </draw:text-box>
        </draw:frame>
        <draw:frame draw:name="Object 4" draw:style-name="gr2" draw:layer="layout" svg:width="25.754cm" svg:height="15.499cm" svg:x="1.387cm" svg:y="4.001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at is Exim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Listens on port 25 (smtp)</text:p>
              </text:list-item>
            </text:list>
            <text:list text:style-name="L3">
              <text:list-item>
                <text:p text:style-name="P4">Accepts mail</text:p>
              </text:list-item>
            </text:list>
            <text:list text:style-name="L3">
              <text:list-item>
                <text:p text:style-name="P4">Delivers it somew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o uses Exim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University of Cambridge, UK</text:p>
              </text:list-item>
            </text:list>
            <text:list text:style-name="L3">
              <text:list-item>
                <text:p text:style-name="P4">Energis Squared (formerly Planet Online), UK</text:p>
              </text:list-item>
            </text:list>
            <text:list text:style-name="L3">
              <text:list-item>
                <text:p text:style-name="P4">Shore.Net (large regional ISP in the Northeastern US)</text:p>
              </text:list-item>
            </text:list>
            <text:list text:style-name="L3">
              <text:list-item>
                <text:p text:style-name="P4">Esat Net (longest serving ISP in Ireland)</text:p>
              </text:list-item>
            </text:list>
            <text:list text:style-name="L3">
              <text:list-item>
                <text:p text:style-name="P4">Aptiv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y use Exim</text:p>
          </draw:text-box>
        </draw:frame>
        <draw:frame draw:name="Object 1" draw:style-name="gr2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Flexible (lots of features)</text:p>
              </text:list-item>
            </text:list>
            <text:list text:style-name="L3">
              <text:list-item>
                <text:p text:style-name="P4">Reasonably secure</text:p>
              </text:list-item>
            </text:list>
            <text:list text:style-name="L3">
              <text:list-item>
                <text:p text:style-name="P4">Reasonably scalable</text:p>
              </text:list-item>
            </text:list>
            <text:list text:style-name="L3">
              <text:list-item>
                <text:p text:style-name="P4">Good debugging options</text:p>
              </text:list-item>
            </text:list>
            <text:list text:style-name="L3">
              <text:list-item>
                <text:p text:style-name="P4">Sane configuration synta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y not to use Exim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Not every problem is a nail</text:p>
              </text:list-item>
            </text:list>
            <text:list text:style-name="L3">
              <text:list-item>
                <text:p text:style-name="P4">Simplicity? Use postfix or qmail</text:p>
              </text:list-item>
            </text:list>
            <text:list text:style-name="L3">
              <text:list-item>
                <text:p text:style-name="P4">Top security? Use qmail</text:p>
              </text:list-item>
            </text:list>
            <text:list text:style-name="L3">
              <text:list-item>
                <text:p text:style-name="P4">Faster delivery? Use postfix or sendmail</text:p>
              </text:list-item>
            </text:list>
            <text:list text:style-name="L3">
              <text:list-item>
                <text:p text:style-name="P4">Insane configuration file? Use sendmail</text:p>
              </text:list-item>
            </text:list>
            <text:list text:style-name="L3">
              <text:list-item>
                <text:p text:style-name="P4">Note: Exim is <text:span text:style-name="T2">not</text:span> designed for spooling large amounts of mail and not very good at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Installing Exim</text:p>
          </draw:text-box>
        </draw:frame>
        <draw:frame presentation:style-name="pr5" draw:text-style-name="P6" draw:layer="layout" svg:width="25.199cm" svg:height="15.523cm" svg:x="1.4cm" svg:y="4cm" presentation:class="outline" presentation:user-transformed="true">
          <draw:text-box>
            <text:list text:style-name="L3">
              <text:list-item>
                <text:p text:style-name="P4">We will use “sudo” wherever root is required</text:p>
              </text:list-item>
            </text:list>
            <text:list text:style-name="L3">
              <text:list-item>
                <text:p text:style-name="P4">You do not need to be root for this tutorial</text:p>
              </text:list-item>
            </text:list>
            <text:list text:style-name="L3">
              <text:list-item>
                <text:p text:style-name="P4">Compile Exim from the ports tre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d /usr/ports/mail/ex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do make \</text:span><text:span text:style-name="T3"><text:line-break/></text:span><text:span text:style-name="T3">WITH_MYSQL=yes \</text:span><text:span text:style-name="T3"><text:line-break/></text:span><text:span text:style-name="T3">WITH_CONTENT_SCAN=yes \</text:span><text:span text:style-name="T3"><text:line-break/></text:span><text:span text:style-name="T3">WITH_AUTH_RADIUS=yes \</text:span><text:span text:style-name="T3"><text:line-break/></text:span><text:span text:style-name="T3">WITH_RADIUS_TYPE=RADLIB \</text:span><text:span text:style-name="T3"><text:line-break/></text:span><text:span text:style-name="T3">EXTRALIBS_EXIM=/usr/lib/libradius.so \</text:span><text:span text:style-name="T3"><text:line-break/></text:span><text:span text:style-name="T3">WITH_SASLAUTHD=yes \</text:span><text:span text:style-name="T3"><text:line-break/></text:span><text:span text:style-name="T3">WITH_SPF=yes \</text:span><text:span text:style-name="T3"><text:line-break/></text:span><text:span text:style-name="T3">install cle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Replacing Sendmail with Exim</text:p>
          </draw:text-box>
        </draw:frame>
        <draw:frame presentation:style-name="pr5" draw:text-style-name="P4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7">Stop and disable Sendmail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/etc/rc.d/sendmail st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vi /etc/rc.con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">sendmail_enable="NONE"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3">sendmail_submit_enable=N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3">exim_enable=Y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Edit <text:span text:style-name="T4">/etc/mail/mailer.conf</text:span> and change these lines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endmail</text:span><text:span text:style-name="T3"><text:tab/></text:span><text:span text:style-name="T3">/usr/local/sbin/exim</text:span><text:span text:style-name="T3"><text:line-break/></text:span><text:span text:style-name="T3">send-mail</text:span><text:span text:style-name="T3"><text:tab/></text:span><text:span text:style-name="T3">/usr/local/sbin/exim</text:span><text:span text:style-name="T3"><text:line-break/></text:span><text:span text:style-name="T3">mailq</text:span><text:span text:style-name="T3"><text:tab/></text:span><text:span text:style-name="T3"><text:tab/></text:span><text:span text:style-name="T3">/usr/local/sbin/exim -bp</text:span><text:span text:style-name="T3"><text:line-break/></text:span><text:span text:style-name="T3">newaliases /bin/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Starting Exim</text:p>
          </draw:text-box>
        </draw:frame>
        <draw:frame presentation:style-name="pr5" draw:text-style-name="P4" draw:layer="layout" svg:width="25.199cm" svg:height="15.001cm" svg:x="1.4cm" svg:y="4cm" presentation:class="outline" presentation:user-transformed="true">
          <draw:text-box>
            <text:list text:style-name="L5">
              <text:list-item>
                <text:p text:style-name="P7">Try the following commands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/usr/local/etc/rc.d/exim st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/usr/local/etc/rc.d/exim status</text:span><text:span text:style-name="T3"><text:line-break/></text:span><text:span text:style-name="T5">exim is running as pid XX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/usr/local/etc/rc.d/exim restart</text:span></text:p>
                  </text:list-item>
                </text:list>
              </text:list-item>
            </text:list>
            <text:list text:style-name="L4">
              <text:list-item>
                <text:p text:style-name="P7">Create <text:span text:style-name="T4">/etc/periodic.conf</text:span> and add these lines: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daily_status_include_submit_mailq="NO"</text:span><text:span text:style-name="T3"><text:line-break/></text:span><text:span text:style-name="T3">daily_clean_hoststat_enable="NO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draw:frame presentation:style-name="pr1" draw:text-style-name="P1" draw:layer="layout" svg:width="25.199cm" svg:height="3.001cm" svg:x="1.4cm" svg:y="0.5cm" presentation:class="title">
          <draw:text-box>
            <text:p text:style-name="P1">Exim Overview</text:p>
          </draw:text-box>
        </draw:frame>
        <draw:frame draw:name="Object 3" draw:style-name="gr2" draw:layer="layout" svg:width="19.022cm" svg:height="14.895cm" svg:x="5.679cm" svg:y="4.48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Basic Configuration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Configuration file is <text:span text:style-name="T4">/usr/local/etc/exim/configure</text:span></text:p>
              </text:list-item>
            </text:list>
            <text:list text:style-name="L3">
              <text:list-item>
                <text:p text:style-name="P4">First section has global options</text:p>
              </text:list-item>
            </text:list>
            <text:list text:style-name="L3">
              <text:list-item>
                <text:p text:style-name="P4">Other sections start with the word “begin”</text:p>
              </text:list-item>
            </text:list>
            <text:list text:style-name="L3">
              <text:list-item>
                <text:p text:style-name="P4">What are the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Configuration Sections</text:p>
          </draw:text-box>
        </draw:frame>
        <draw:frame presentation:style-name="pr6" draw:text-style-name="P7" draw:layer="layout" svg:width="25.199cm" svg:height="15.001cm" svg:x="1.4cm" svg:y="4cm" presentation:class="outline">
          <draw:text-box>
            <text:list text:style-name="L4">
              <text:list-item>
                <text:p text:style-name="P7"><text:span text:style-name="T6">Global</text:span><text:span text:style-name="T7"> (no name)</text:span></text:p>
              </text:list-item>
            </text:list>
            <text:list text:style-name="L3">
              <text:list-item>
                <text:p text:style-name="P4">ACL (access control lists, allow or deny mail)</text:p>
              </text:list-item>
            </text:list>
            <text:list text:style-name="L3">
              <text:list-item>
                <text:p text:style-name="P4">Routers (decide what to do with mail)</text:p>
              </text:list-item>
            </text:list>
            <text:list text:style-name="L3">
              <text:list-item>
                <text:p text:style-name="P4">Transports (control how exactly it is delivered)</text:p>
              </text:list-item>
            </text:list>
            <text:list text:style-name="L6">
              <text:list-item>
                <text:p text:style-name="P7">Retry rules (advanced feature)</text:p>
              </text:list-item>
            </text:list>
            <text:list text:style-name="L6">
              <text:list-item>
                <text:p text:style-name="P7">Rewrite (advanced feature)</text:p>
              </text:list-item>
            </text:list>
            <text:list text:style-name="L3">
              <text:list-item>
                <text:p text:style-name="P4">Authenticators (will cover this later)</text:p>
              </text:list-item>
            </text:list>
            <text:list text:style-name="L6">
              <text:list-item>
                <text:p text:style-name="P7">Local Scan (advanced featu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Global Settings</text:p>
          </draw:text-box>
        </draw:frame>
        <draw:frame presentation:style-name="pr7" draw:text-style-name="P10" draw:layer="layout" svg:width="25.199cm" svg:height="16.299cm" svg:x="1.4cm" svg:y="4cm" presentation:class="outline" presentation:user-transformed="true">
          <draw:text-box>
            <text:list text:style-name="L3">
              <text:list-item>
                <text:p text:style-name="P4">The most important default setting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# primary_hostname 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domainlist local_domains = @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domainlist relay_to_domains 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hostlist relay_from_hosts = local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acl_smtp_rcpt = acl_check_rc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acl_smtp_data = acl_check_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host_lookup = 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rfc1413_hosts = 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rfc1413_query_timeout = 5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ignore_bounce_errors_after = 2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timeout_frozen_after = 7d</text:span></text:p>
                  </text:list-item>
                </text:list>
              </text:list-item>
            </text:list>
            <text:list text:style-name="L3">
              <text:list-item>
                <text:p text:style-name="P4">See Exim manual, chapter 7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sting the default configuration</text:p>
          </draw:text-box>
        </draw:frame>
        <draw:frame presentation:style-name="pr5" draw:text-style-name="P4" draw:layer="layout" svg:width="25.199cm" svg:height="15.547cm" svg:x="1.4cm" svg:y="4cm" presentation:class="outline" presentation:user-transformed="true">
          <draw:text-box>
            <text:list text:style-name="L3">
              <text:list-item>
                <text:p text:style-name="P4">Send email to afnog@pcXX.sse.ws.afnog.org: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telnet localhost 25</text:span><text:span text:style-name="T10"><text:line-break/></text:span><text:span text:style-name="T10">Trying 127.0.0.1...</text:span><text:span text:style-name="T10"><text:line-break/></text:span><text:span text:style-name="T10">Connected to localhost.</text:span><text:span text:style-name="T10"><text:line-break/></text:span><text:span text:style-name="T10">Escape character is '^]'.</text:span><text:span text:style-name="T10"><text:line-break/></text:span><text:span text:style-name="T10">220 </text:span><text:span text:style-name="T11">pcXX</text:span><text:span text:style-name="T10">.sse.ws.afnog.org ESMTP Exim 4.69 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mail from:&lt;afnog@pcXX.sse.ws.afnog.org&gt;</text:span><text:span text:style-name="T10"><text:line-break/></text:span><text:span text:style-name="T10">250 O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rcpt to:&lt;afnog@pcXX.sse.ws.afnog.org&gt;</text:span><text:span text:style-name="T10"><text:line-break/></text:span><text:span text:style-name="T10">250 Accept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data</text:span><text:span text:style-name="T10"><text:line-break/></text:span><text:span text:style-name="T10">354 Enter message, ending with "." on a line by itself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hello world</text:span><text:span text:style-name="T9"><text:line-break/></text:span><text:span text:style-name="T9">.</text:span><text:span text:style-name="T10"><text:line-break/></text:span><text:span text:style-name="T10">250 OK id=1M3RuH-0006WJ-I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quit</text:span><text:span text:style-name="T10"><text:line-break/></text:span><text:span text:style-name="T10">221 </text:span><text:span text:style-name="T11">pcXX</text:span><text:span text:style-name="T10">.sse.ws.afnog.org closing 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rminology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In the email address <text:span text:style-name="T4">joe@example.com</text:span>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joe</text:span> is the local p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xample.com</text:span> is the mail domain (or just domain)</text:p>
                  </text:list-item>
                </text:list>
              </text:list-item>
            </text:list>
            <text:list text:style-name="L3">
              <text:list-item>
                <text:p text:style-name="P4">Exim tends to split them apart, so it’s easier to treat them separately in the Exim conf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Adding another local domain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Tell Exim to accept mail for <text:span text:style-name="T4">mydomain.example.com</text:span></text:p>
              </text:list-item>
            </text:list>
            <text:list text:style-name="L3">
              <text:list-item>
                <text:p text:style-name="P4"><text:span text:style-name="T12">Use a domain that doesn’t exist yet (no MX records), otherwise Exim will try to deliver it by SMTP</text:span></text:p>
              </text:list-item>
            </text:list>
            <text:list text:style-name="L3">
              <text:list-item>
                <text:p text:style-name="P4"><text:span text:style-name="T12">How will we know when we’ve done it?</text:span></text:p>
              </text:list-item>
            </text:list>
            <text:list text:style-name="L3">
              <text:list-item>
                <text:list>
                  <text:list-item>
                    <text:p text:style-name="P5">Use an “address test” to see what Exim will do with the mai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exim -bt afnog@mydomain.example.com</text:span><text:span text:style-name="T13"><text:line-break/></text:span><text:span text:style-name="T14">afnog@mydomain.example.com is undeliver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t’s make it deliverab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Adding another local domain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Add a new entry to the domain list, using the “:” character to separate it from the previous entry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sudo vi /usr/local/etc/exim/config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6">domainlist local_domains = @</text:span><text:span text:style-name="T17"> </text:span><text:span text:style-name="T15">: \ mydomain.example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Now what does the address test say?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exim -bt afnog@mydomain.example.com</text:span><text:span text:style-name="T18"><text:line-break/></text:span><text:span text:style-name="T18">afnog@mydomain.example.com</text:span><text:span text:style-name="T18"><text:line-break/></text:span><text:span text:style-name="T18"> <text:s/>router = localuser, 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sting the new local domain</text:p>
          </draw:text-box>
        </draw:frame>
        <draw:frame presentation:style-name="pr5" draw:text-style-name="P4" draw:layer="layout" svg:width="25.199cm" svg:height="15.947cm" svg:x="1.4cm" svg:y="4cm" presentation:class="outline" presentation:user-transformed="true">
          <draw:text-box>
            <text:list text:style-name="L3">
              <text:list-item>
                <text:p text:style-name="P4">Send email to afnog@mydomain.example.com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exim -bs</text:span><text:span text:style-name="T10"><text:line-break/></text:span><text:span text:style-name="T10">220 </text:span><text:span text:style-name="T11">pcXX</text:span><text:span text:style-name="T10">.sse.ws.afnog.org ESMTP Exim 4.69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mail from:&lt;afnog@pcXX.sse.ws.afnog.org&gt;</text:span><text:span text:style-name="T10"><text:line-break/></text:span><text:span text:style-name="T10">250 O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rcpt to:&lt;afnog@mydomain.example.com&gt;</text:span><text:span text:style-name="T10"><text:line-break/></text:span><text:span text:style-name="T10">250 Accep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data</text:span><text:span text:style-name="T10"><text:line-break/></text:span><text:span text:style-name="T10">354 Enter message, ending with "." on a line by itsel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ello my lovely new domain!</text:span><text:span text:style-name="T9"><text:line-break/></text:span><text:span text:style-name="T9">.</text:span><text:span text:style-name="T10"><text:line-break/></text:span><text:span text:style-name="T10">250 OK id=1M3RuH-0006WJ-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quit</text:span><text:span text:style-name="T10"><text:line-break/></text:span><text:span text:style-name="T10">221 </text:span><text:span text:style-name="T11">pcXX</text:span><text:span text:style-name="T10">.sse.ws.afnog.org closing conn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tail /var/mail/afnog</text:span><text:span text:style-name="T10"><text:line-break/></text:span><text:span text:style-name="T10">...</text:span><text:span text:style-name="T10"><text:line-break/></text:span><text:span text:style-name="T19">hello my lovely new domai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sting Notes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20">exim -bs</text:span> is “command-line SMTP mode”</text:p>
              </text:list-item>
            </text:list>
            <text:list text:style-name="L3">
              <text:list-item>
                <text:list>
                  <text:list-item>
                    <text:p text:style-name="P5">similar to connecting to port 2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quit with Control+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need to restart exim in this c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ful for testing new configurations</text:p>
                  </text:list-item>
                </text:list>
              </text:list-item>
            </text:list>
            <text:list text:style-name="L3">
              <text:list-item>
                <text:p text:style-name="P4">we did not restart Exim, so the daemon listening on port 25 is still running the old configuration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/usr/local/etc/rc.d/exim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Relay Testing</text:p>
          </draw:text-box>
        </draw:frame>
        <draw:frame presentation:style-name="pr5" draw:text-style-name="P4" draw:layer="layout" svg:width="25.199cm" svg:height="15.267cm" svg:x="1.4cm" svg:y="4cm" presentation:class="outline">
          <draw:text-box>
            <text:list text:style-name="L3">
              <text:list-item>
                <text:p text:style-name="P4"><text:span text:style-name="T21">exim -bs</text:span> and <text:span text:style-name="T21">telnet localhost 25</text:span> both connect “from” localhost</text:p>
              </text:list-item>
            </text:list>
            <text:list text:style-name="L3">
              <text:list-item>
                <text:p text:style-name="P4">localhost has special privilege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hostlist relay_from_hosts = local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accept hosts = +relay_from_hosts</text:span></text:p>
                  </text:list-item>
                </text:list>
              </text:list-item>
            </text:list>
            <text:list text:style-name="L3">
              <text:list-item>
                <text:p text:style-name="P4">try using <text:span text:style-name="T22">exim -bh</text:span> to simulate mail relaying by an untrusted server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exim -bh 1.2.3.4</text:span><text:span text:style-name="T10"><text:line-break/></text:span><text:span text:style-name="T10">220 noc.sse.ws.afnog.org ESMTP Exim 4.69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mail from:&lt;afnog@pcXX.sse.ws.afnog.org&gt;</text:span><text:span text:style-name="T10"><text:line-break/></text:span><text:span text:style-name="T10">250 O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rcpt to:&lt;afnog@anotherdomain.example.com&gt;</text:span><text:span text:style-name="T10"><text:line-break/></text:span><text:span text:style-name="T10">550 relay not permit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Allow Relaying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Change hostlist relay_from_hosts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8">hostlist relay_from_hosts = localhost </text:span><text:span text:style-name="T15">: 1.2.3.0/24</text:span></text:p>
                  </text:list-item>
                </text:list>
              </text:list-item>
            </text:list>
            <text:list text:style-name="L3">
              <text:list-item>
                <text:p text:style-name="P4">Try exim -bh again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exim -bh 1.2.3.4</text:span><text:span text:style-name="T18"><text:line-break/></text:span><text:span text:style-name="T18">220 noc.sse.ws.afnog.org ESMTP Exim 4.69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mail from:&lt;afnog@pcXX.sse.ws.afnog.org&gt;</text:span><text:span text:style-name="T18"><text:line-break/></text:span><text:span text:style-name="T18">250 O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rcpt to:&lt;afnog@anotherdomain.example.com&gt;</text:span><text:span text:style-name="T18"><text:line-break/></text:span><text:span text:style-name="T18">250 Accepted</text:span></text:p>
                  </text:list-item>
                </text:list>
              </text:list-item>
            </text:list>
            <text:list text:style-name="L3">
              <text:list-item>
                <text:p text:style-name="P4">Try 1.2.3.19 and 1.2.5.4, what happe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ypes of Lists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domainlis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3">*.mydomain.com : @</text:span></text:p>
                  </text:list-item>
                </text:list>
              </text:list-item>
            </text:list>
            <text:list text:style-name="L3">
              <text:list-item>
                <text:p text:style-name="P4">hostlis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3">192.168.1.0/24 : hostname.domain.com</text:span></text:p>
                  </text:list-item>
                </text:list>
              </text:list-item>
            </text:list>
            <text:list text:style-name="L3">
              <text:list-item>
                <text:p text:style-name="P4">addresslis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3">*@example.com : example.com : *.example.com :</text:span></text:p>
                  </text:list-item>
                </text:list>
              </text:list-item>
            </text:list>
            <text:list text:style-name="L3">
              <text:list-item>
                <text:p text:style-name="P4">local parts list (not covered here)</text:p>
              </text:list-item>
            </text:list>
            <text:list text:style-name="L3">
              <text:list-item>
                <text:p text:style-name="P4">string list (simple)</text:p>
              </text:list-item>
            </text:list>
            <text:list text:style-name="L3">
              <text:list-item>
                <text:p text:style-name="P4">see Exim manual chapter 10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Next up: Routers</text:p>
          </draw:text-box>
        </draw:frame>
        <draw:frame presentation:style-name="pr8" draw:text-style-name="P7" draw:layer="layout" svg:width="25.199cm" svg:height="15.001cm" svg:x="1.4cm" svg:y="4cm" presentation:class="outline">
          <draw:text-box>
            <text:list text:style-name="L8">
              <text:list-item>
                <text:p text:style-name="P7"><text:span text:style-name="T7">Global (no name)</text:span></text:p>
              </text:list-item>
            </text:list>
            <text:list text:style-name="L4">
              <text:list-item>
                <text:p text:style-name="P7"><text:span text:style-name="T6">Routers (decide what to do with mail)</text:span></text:p>
              </text:list-item>
            </text:list>
            <text:list text:style-name="L3">
              <text:list-item>
                <text:p text:style-name="P4">Transports (control how exactly it is delivered)</text:p>
              </text:list-item>
            </text:list>
            <text:list text:style-name="L9">
              <text:list-item>
                <text:p text:style-name="P7">Access Control (who is allowed to send mail)</text:p>
              </text:list-item>
            </text:list>
            <text:list text:style-name="L9">
              <text:list-item>
                <text:p text:style-name="P7">Authenticators (logging in to relay mail)</text:p>
              </text:list-item>
            </text:list>
            <text:list text:style-name="L9">
              <text:list-item>
                <text:p text:style-name="P7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Routers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Decide where to deliver mail to</text:p>
              </text:list-item>
            </text:list>
            <text:list text:style-name="L3">
              <text:list-item>
                <text:list>
                  <text:list-item>
                    <text:p text:style-name="P5">Run <text:span text:style-name="T2">in order</text:span> until one accepts the 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cepting router sets the transport for the mail</text:p>
                  </text:list-item>
                </text:list>
              </text:list-item>
            </text:list>
            <text:list text:style-name="L3">
              <text:list-item>
                <text:p text:style-name="P4">Can also redirect mail (change the destination)</text:p>
              </text:list-item>
            </text:list>
            <text:list text:style-name="L3">
              <text:list-item>
                <text:p text:style-name="P4">Can check whether mail is deliverable:</text:p>
              </text:list-item>
            </text:list>
            <text:list text:style-name="L3">
              <text:list-item>
                <text:list>
                  <text:list-item>
                    <text:p text:style-name="P5">local recipients ex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mote domains are routable</text:p>
                  </text:list-item>
                </text:list>
              </text:list-item>
            </text:list>
            <text:list text:style-name="L3">
              <text:list-item>
                <text:p text:style-name="P4">Routers should <text:span text:style-name="T2">not</text:span> be used to reject mail except for undeliverable m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1">
        <draw:frame presentation:style-name="pr1" draw:text-style-name="P1" draw:layer="layout" svg:width="25.199cm" svg:height="3.001cm" svg:x="1.4cm" svg:y="0.5cm" presentation:class="title">
          <draw:text-box>
            <text:p text:style-name="P1">Routing Overview</text:p>
          </draw:text-box>
        </draw:frame>
        <draw:frame draw:name="Object 2" draw:style-name="gr2" draw:layer="layout" svg:width="22.49cm" svg:height="14.872cm" svg:x="3cm" svg:y="4.62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Anatomy of a Router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Options control how the driver works</text:p>
              </text:list-item>
            </text:list>
            <text:list text:style-name="L3">
              <text:list-item>
                <text:list>
                  <text:list-item>
                    <text:p text:style-name="P5">domains = +local_dom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r = mail</text:p>
                  </text:list-item>
                </text:list>
              </text:list-item>
            </text:list>
            <text:list text:style-name="L3">
              <text:list-item>
                <text:p text:style-name="P4">Specified driver is run</text:p>
              </text:list-item>
            </text:list>
            <text:list text:style-name="L3">
              <text:list-item>
                <text:list>
                  <text:list-item>
                    <text:p text:style-name="P5">driver = redirect</text:p>
                  </text:list-item>
                </text:list>
              </text:list-item>
            </text:list>
            <text:list text:style-name="L3">
              <text:list-item>
                <text:p text:style-name="P4">If the driver accepts, assign specified transport</text:p>
              </text:list-item>
            </text:list>
            <text:list text:style-name="L3">
              <text:list-item>
                <text:list>
                  <text:list-item>
                    <text:p text:style-name="P5">transport = trotro (or matat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Default Routers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7">dnslookup</text:span> (for outbound email via SMTP)</text:p>
              </text:list-item>
            </text:list>
            <text:list text:style-name="L3">
              <text:list-item>
                <text:p text:style-name="P4">system_aliases (lookup in /etc/aliases, redirect)</text:p>
              </text:list-item>
            </text:list>
            <text:list text:style-name="L3">
              <text:list-item>
                <text:p text:style-name="P4">userforward (local user .forward files, redirect)</text:p>
              </text:list-item>
            </text:list>
            <text:list text:style-name="L3">
              <text:list-item>
                <text:p text:style-name="P4">localuser (deliver to local mbox or maildi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<text:span text:style-name="T4">dnslookup</text:span> Router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6">domains = ! +local_domains</text:span></text:p>
              </text:list-item>
            </text:list>
            <text:list text:style-name="L3">
              <text:list-item>
                <text:list>
                  <text:list-item>
                    <text:p text:style-name="P5">only if destination domain is not in <text:span text:style-name="T4">local_domain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driver = dnslookup</text:span></text:p>
              </text:list-item>
            </text:list>
            <text:list text:style-name="L3">
              <text:list-item>
                <text:list>
                  <text:list-item>
                    <text:p text:style-name="P5">check that the destination domain has MX or A</text:p>
                  </text:list-item>
                </text:list>
              </text:list-item>
            </text:list>
            <text:list text:style-name="L3">
              <text:list-item>
                <text:p text:style-name="P4">ignore_target_hosts = 0.0.0.0 : 127.0.0.0/8</text:p>
              </text:list-item>
            </text:list>
            <text:list text:style-name="L3">
              <text:list-item>
                <text:p text:style-name="P4"><text:span text:style-name="T6">no_more</text:span></text:p>
              </text:list-item>
            </text:list>
            <text:list text:style-name="L3">
              <text:list-item>
                <text:list>
                  <text:list-item>
                    <text:p text:style-name="P5">if conditions match but router declines then bounce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transport = remote_smtp</text:span></text:p>
              </text:list-item>
            </text:list>
            <text:list text:style-name="L3">
              <text:list-item>
                <text:list>
                  <text:list-item>
                    <text:p text:style-name="P5">if router accepts, then use remote_smtp to deli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<text:span text:style-name="T4">system_aliases</text:span> Router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6">driver = redirect</text:span></text:p>
              </text:list-item>
            </text:list>
            <text:list text:style-name="L3">
              <text:list-item>
                <text:p text:style-name="P4">allow_fail</text:p>
              </text:list-item>
            </text:list>
            <text:list text:style-name="L3">
              <text:list-item>
                <text:p text:style-name="P4">allow_defer</text:p>
              </text:list-item>
            </text:list>
            <text:list text:style-name="L3">
              <text:list-item>
                <text:p text:style-name="P4"><text:span text:style-name="T6">data = ${lookup{$local_part}lsearch{/etc/aliases}}</text:span></text:p>
              </text:list-item>
            </text:list>
            <text:list text:style-name="L3">
              <text:list-item>
                <text:p text:style-name="P4">user = mailnull</text:p>
              </text:list-item>
            </text:list>
            <text:list text:style-name="L3">
              <text:list-item>
                <text:p text:style-name="P4">group = mail</text:p>
              </text:list-item>
            </text:list>
            <text:list text:style-name="L3">
              <text:list-item>
                <text:p text:style-name="P4"><text:span text:style-name="T7">file_transport = address_file</text:span></text:p>
              </text:list-item>
            </text:list>
            <text:list text:style-name="L3">
              <text:list-item>
                <text:p text:style-name="P4"><text:span text:style-name="T7">pipe_transport = address_pip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<text:span text:style-name="T4">userforward</text:span> Router</text:p>
          </draw:text-box>
        </draw:frame>
        <draw:frame presentation:style-name="pr5" draw:text-style-name="P12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18">userforward:</text:span><text:span text:style-name="T18"><text:line-break/></text:span><text:span text:style-name="T18"> <text:s/>driver = redirect</text:span><text:span text:style-name="T18"><text:line-break/></text:span><text:span text:style-name="T18"> <text:s/></text:span><text:span text:style-name="T24">check_local_user</text:span><text:span text:style-name="T18"><text:line-break/></text:span><text:span text:style-name="T18"> <text:s/></text:span><text:span text:style-name="T24">file = $home/.forward</text:span><text:span text:style-name="T18"><text:line-break/></text:span><text:span text:style-name="T18"> <text:s/>no_verify</text:span><text:span text:style-name="T18"><text:line-break/></text:span><text:span text:style-name="T18"> <text:s/>no_expn</text:span><text:span text:style-name="T18"><text:line-break/></text:span><text:span text:style-name="T18"> <text:s/>check_ancestor</text:span><text:span text:style-name="T18"><text:line-break/></text:span><text:span text:style-name="T18"> <text:s/>file_transport = address_file</text:span><text:span text:style-name="T18"><text:line-break/></text:span><text:span text:style-name="T18"> <text:s/>pipe_transport = address_pipe</text:span><text:span text:style-name="T18"><text:line-break/></text:span><text:span text:style-name="T18"> <text:s/>reply_transport = address_reply</text:span><text:span text:style-name="T18"><text:line-break/></text:span><text:span text:style-name="T18"> <text:s/>condition = ${if exists{$home/.forward} {yes} {no} }</text:span></text:p>
              </text:list-item>
            </text:list>
            <text:list text:style-name="L3">
              <text:list-item>
                <text:p text:style-name="P4">The contents of<text:span text:style-name="T7"> </text:span><text:span text:style-name="T25">$home/.forward</text:span><text:span text:style-name="T7"> </text:span>is read and used as “data” for the redirect router driver</text:p>
              </text:list-item>
            </text:list>
            <text:list text:style-name="L3">
              <text:list-item>
                <text:p text:style-name="P4">The <text:span text:style-name="T26">condition</text:span> could be replaced by:<text:line-break/><text:span text:style-name="T18">require_files = $home/.forw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<text:span text:style-name="T4">localuser</text:span> Router</text:p>
          </draw:text-box>
        </draw:frame>
        <draw:frame presentation:style-name="pr9" draw:text-style-name="P4" draw:layer="layout" svg:width="25.199cm" svg:height="13.63cm" svg:x="1.4cm" svg:y="4.914cm" presentation:class="outline" presentation:user-transformed="true">
          <draw:text-box>
            <text:list text:style-name="L3">
              <text:list-item>
                <text:p text:style-name="P4"><text:span text:style-name="T18">localuser:</text:span><text:span text:style-name="T18"><text:line-break/></text:span><text:span text:style-name="T18"> <text:s/>driver = accept</text:span><text:span text:style-name="T18"><text:line-break/></text:span><text:span text:style-name="T18"> <text:s/>check_local_user</text:span><text:span text:style-name="T18"><text:line-break/></text:span><text:span text:style-name="T18"> <text:s/>transport = local_delivery</text:span><text:span text:style-name="T18"><text:line-break/></text:span><text:span text:style-name="T18"> <text:s/>cannot_route_message = Unknown user</text:span></text:p>
              </text:list-item>
            </text:list>
            <text:list text:style-name="L3">
              <text:list-item>
                <text:p text:style-name="P4">This is the last router, so if it does not accept, the message is bounced as undeliverable</text:p>
              </text:list-item>
            </text:list>
            <text:list text:style-name="L3">
              <text:list-item>
                <text:p text:style-name="P4">This driver always accepts, if the conditions are met</text:p>
              </text:list-item>
            </text:list>
            <text:list text:style-name="L3">
              <text:list-item>
                <text:p text:style-name="P4"><text:span text:style-name="T18">check_local_user</text:span> means that the local user must exist</text:p>
              </text:list-item>
            </text:list>
            <text:list text:style-name="L3">
              <text:list-item>
                <text:p text:style-name="P4"><text:span text:style-name="T18">cannot_route_message</text:span> sets the message that will be returned to the SMTP client when this happe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Redirect Driver</text:p>
          </draw:text-box>
        </draw:frame>
        <draw:frame presentation:style-name="pr5" draw:text-style-name="P4" draw:layer="layout" svg:width="25.199cm" svg:height="15.041cm" svg:x="1.4cm" svg:y="4cm" presentation:class="outline">
          <draw:text-box>
            <text:list text:style-name="L3">
              <text:list-item>
                <text:p text:style-name="P4">Tells Exim to call an internal router module called <text:span text:style-name="T4">redirect</text:span> to do the routing</text:p>
              </text:list-item>
            </text:list>
            <text:list text:style-name="L3">
              <text:list-item>
                <text:p text:style-name="P4">redirect is used for aliases files, virtual domains, .forward files... anything that redirects mail</text:p>
              </text:list-item>
            </text:list>
            <text:list text:style-name="L3">
              <text:list-item>
                <text:p text:style-name="P4">In the manual this driver is called the “redirect router” (chapter 22)</text:p>
              </text:list-item>
            </text:list>
            <text:list text:style-name="L3">
              <text:list-item>
                <text:p text:style-name="P4">Not the same as a router called “redirect”, which could use any driver you like </text:p>
              </text:list-item>
            </text:list>
            <text:list text:style-name="L3">
              <text:list-item>
                <text:p text:style-name="P4">I prefer to call it “the redirect driver”</text:p>
              </text:list-item>
            </text:list>
            <text:list text:style-name="L3">
              <text:list-item>
                <text:p text:style-name="P4">The <text:span text:style-name="T27">data</text:span> option is expanded to the new dest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sting the system_aliases Router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Redirect root’s mail to the afnog user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exim -bt root</text:span><text:span text:style-name="T23"><text:line-break/></text:span><text:span text:style-name="T23">root@pcXX.sse.ws.afnog.org</text:span><text:span text:style-name="T23"><text:line-break/></text:span><text:span text:style-name="T23"> <text:s/>router = localuser, transport = local_delive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sudo vi /etc/alias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28">root: afno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exim -bt root</text:span><text:span text:style-name="T23"><text:line-break/></text:span><text:span text:style-name="T23">afnog@pcXX.sse.ws.afnog.org</text:span><text:span text:style-name="T23"><text:line-break/></text:span><text:span text:style-name="T23"> <text:s text:c="3"/>&lt;-- root@pcXX.sse.ws.afnog.org</text:span><text:span text:style-name="T23"><text:line-break/></text:span><text:span text:style-name="T23"> <text:s/>router = localuser, transport = local_delivery</text:span></text:p>
                  </text:list-item>
                </text:list>
              </text:list-item>
            </text:list>
            <text:list text:style-name="L3">
              <text:list-item>
                <text:p text:style-name="P4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Simple Redirecting Router</text:p>
          </draw:text-box>
        </draw:frame>
        <draw:frame presentation:style-name="pr5" draw:text-style-name="P4" draw:layer="layout" svg:width="25.199cm" svg:height="15.482cm" svg:x="1.4cm" svg:y="4cm" presentation:class="outline" presentation:user-transformed="true">
          <draw:text-box>
            <text:list text:style-name="L3">
              <text:list-item>
                <text:p text:style-name="P4">Redirect a single local part to another local part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exim -bt foo@mydomain.example.com</text:span><text:span text:style-name="T18"><text:line-break/></text:span><text:span text:style-name="T18">foo@mydomain.example.com is undeliverab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sudo vi /usr/local/etc/exim/configu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29">begin route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15">redirect_foo_to_afnog:</text:span><text:span text:style-name="T15"><text:line-break/></text:span><text:span text:style-name="T15"> <text:s/>driver = redirect</text:span><text:span text:style-name="T15"><text:line-break/></text:span><text:span text:style-name="T15"> <text:s/>domains = mydomain.example.com</text:span><text:span text:style-name="T15"><text:line-break/></text:span><text:span text:style-name="T15"> <text:s/>local_parts = foo</text:span><text:span text:style-name="T15"><text:line-break/></text:span><text:span text:style-name="T15"> <text:s/>data = afno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exim -bt foo@mydomain.example.com</text:span><text:span text:style-name="T18"><text:line-break/></text:span><text:span text:style-name="T18">afnog@pcXX.sse.ws.afnog.org</text:span><text:span text:style-name="T18"><text:line-break/></text:span><text:span text:style-name="T18"> <text:s text:c="3"/>&lt;-- foo@mydomain.example.com</text:span><text:span text:style-name="T18"><text:line-break/></text:span><text:span text:style-name="T18"> <text:s/>router = localuser, transport = local_delivery</text:span></text:p>
                  </text:list-item>
                </text:list>
              </text:list-item>
            </text:list>
            <text:list text:style-name="L3">
              <text:list-item>
                <text:p text:style-name="P4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Adding a Virtual Domain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Tell Exim what to do with the mail domain <text:span text:style-name="T4">virtual.example.com</text:span>: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exim -bt foo@virtual.example.com</text:span><text:span text:style-name="T30"><text:line-break/></text:span><text:span text:style-name="T30">foo@virtual.example.com is undeliverab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sudo vi /usr/local/etc/exim/configu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15">virtual_domain_router:</text:span><text:span text:style-name="T15"><text:line-break/></text:span><text:span text:style-name="T15"> <text:s/>driver = redirect</text:span><text:span text:style-name="T15"><text:line-break/></text:span><text:span text:style-name="T15"> <text:s/>domains = virtual.example.com</text:span><text:span text:style-name="T15"><text:line-break/></text:span><text:span text:style-name="T15"> <text:s/>data = ${lookup {$local_part} lsearch \ {/usr/local/etc/exim/virtual.example.com}}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exim -bt foo@virtual.example.com</text:span><text:span text:style-name="T30"><text:line-break/></text:span><text:span text:style-name="T30">foo@virtual.example.com </text:span><text:span text:style-name="T31">cannot be resolved at this time</text:span></text:p>
                  </text:list-item>
                </text:list>
              </text:list-item>
            </text:list>
            <text:list text:style-name="L3">
              <text:list-item>
                <text:p text:style-name="P4">What’s wr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Debugging Routers</text:p>
          </draw:text-box>
        </draw:frame>
        <draw:frame presentation:style-name="pr5" draw:text-style-name="P4" draw:layer="layout" svg:width="25.199cm" svg:height="16.224cm" svg:x="1.4cm" svg:y="4cm" presentation:class="outline">
          <draw:text-box>
            <text:list text:style-name="L7">
              <text:list-item>
                <text:p text:style-name="P7"><text:span text:style-name="T9">sudo exim -bt -d-all+route foo@virtual.example.co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routing foo@virtual.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--------&gt; virtual_domain_router router &lt;--------</text:span><text:span text:style-name="T10"><text:line-break/></text:span><text:span text:style-name="T10">local_part=foo domain=virtual.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virtual_domain_router router: defer for foo@virtual.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<text:s text:c="2"/></text:span><text:span text:style-name="T10">message: failed to expand "${lookup {$local_part} lsearch </text:span><text:span text:style-name="T10"><text:line-break/></text:span><text:span text:style-name="T10">{/usr/local/etc/exim/virtual.example.com}}": failed to open /usr/local/etc/exim/virtual.example.com for linear search</text:span><text:span text:style-name="T32">:</text:span><text:span text:style-name="T32"><text:line-break/></text:span><text:span text:style-name="T33">No such file or directory</text:span></text:p>
                  </text:list-item>
                </text:list>
              </text:list-item>
            </text:list>
            <text:list text:style-name="L3">
              <text:list-item>
                <text:p text:style-name="P4">Exim tried to open <text:span text:style-name="T4">/usr/local/etc/exim/virtual.example.com</text:span></text:p>
              </text:list-item>
            </text:list>
            <text:list text:style-name="L3">
              <text:list-item>
                <text:p text:style-name="P4">The file did not exist</text:p>
              </text:list-item>
            </text:list>
            <text:list text:style-name="L3">
              <text:list-item>
                <text:p text:style-name="P4">So the router deferred the mess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Fixing the Problem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Create the file <text:span text:style-name="T4">/usr/local/etc/exim/virtual.example.com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sudo vi /usr/local/etc/exim/virtual.example.co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28">foo: afno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Test again: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exim -bt foo@virtual.example.com</text:span><text:span text:style-name="T23"><text:line-break/></text:span><text:span text:style-name="T23">afnog@pcXX.sse.ws.afnog.org</text:span><text:span text:style-name="T23"><text:line-break/></text:span><text:span text:style-name="T23"> <text:s text:c="3"/>&lt;-- foo@virtual.example.com</text:span><text:span text:style-name="T23"><text:line-break/></text:span><text:span text:style-name="T23"> <text:s/>router = localuser, transport = local_delivery</text:span></text:p>
                  </text:list-item>
                </text:list>
              </text:list-item>
            </text:list>
            <text:list text:style-name="L3">
              <text:list-item>
                <text:p text:style-name="P4">Note that we did not add <text:span text:style-name="T4">virtual.example.com</text:span> to our local_domains list. Why did it wor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Running many Virtual Domains</text:p>
          </draw:text-box>
        </draw:frame>
        <draw:frame presentation:style-name="pr5" draw:text-style-name="P13" draw:layer="layout" svg:width="25.199cm" svg:height="16.422cm" svg:x="1.4cm" svg:y="4cm" presentation:class="outline" presentation:user-transformed="true">
          <draw:text-box>
            <text:list text:style-name="L7">
              <text:list-item>
                <text:p text:style-name="P7"><text:span text:style-name="T28">exim -bt john@toomany.example.com</text:span><text:span text:style-name="T23"><text:line-break/></text:span><text:span text:style-name="T23">john@toomany.example.com is undeliverable</text:span></text:p>
              </text:list-item>
            </text:list>
            <text:list text:style-name="L7">
              <text:list-item>
                <text:p text:style-name="P7"><text:span text:style-name="T34">sudo vi /usr/local/etc/exim/configu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3">virtual_domain_router:</text:span><text:span text:style-name="T23"><text:line-break/></text:span><text:span text:style-name="T23"> <text:s/>driver = redirect</text:span><text:span text:style-name="T23"><text:line-break/></text:span><text:span text:style-name="T23"> <text:s/></text:span><text:span text:style-name="T28">require_files = /usr/local/etc/exim/$domain</text:span><text:span text:style-name="T23"><text:line-break/></text:span><text:span text:style-name="T23"> <text:s/>data = ${lookup {$local_part} lsearch \</text:span><text:span text:style-name="T23"><text:line-break/></text:span><text:span text:style-name="T23">{/usr/local/etc/exim/</text:span><text:span text:style-name="T28">$domain</text:span><text:span text:style-name="T23">}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n’t forget to remove the “domains” line!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28">sudo vi /usr/local/etc/exim/toomany.example.com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john: afnog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28">exim -bt john@toomany.example.com</text:span><text:span text:style-name="T23"><text:line-break/></text:span><text:span text:style-name="T23">afnog@pcXX.sse.ws.afnog.org</text:span><text:span text:style-name="T23"><text:line-break/></text:span><text:span text:style-name="T23"> <text:s text:c="3"/>&lt;-- </text:span><text:span text:style-name="T35">john@toomany.example.com</text:span><text:span text:style-name="T23"><text:line-break/></text:span><text:span text:style-name="T23"> <text:s/>router = localuser, transport = local_delive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Manual Routing a Domain</text:p>
          </draw:text-box>
        </draw:frame>
        <draw:frame presentation:style-name="pr5" draw:text-style-name="P14" draw:layer="layout" svg:width="25.199cm" svg:height="15.001cm" svg:x="1.4cm" svg:y="4cm" presentation:class="outline">
          <draw:text-box>
            <text:list text:style-name="L7">
              <text:list-item>
                <text:p text:style-name="P7"><text:span text:style-name="T36">exim -bt foo@manual.example.com</text:span><text:span text:style-name="T37"><text:line-break/></text:span><text:span text:style-name="T37">foo@manual.example.com is undeliverable</text:span></text:p>
              </text:list-item>
            </text:list>
            <text:list text:style-name="L7">
              <text:list-item>
                <text:p text:style-name="P7"><text:span text:style-name="T36">sudo vi /usr/local/etc/exim/configu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36">manual_router:</text:span><text:span text:style-name="T36"><text:line-break/></text:span><text:span text:style-name="T36"> <text:s/>driver = manualroute</text:span><text:span text:style-name="T36"><text:line-break/></text:span><text:span text:style-name="T36"> <text:s/>domains = manual.example.com</text:span><text:span text:style-name="T36"><text:line-break/></text:span><text:span text:style-name="T36"> <text:s/>route_data = noc.sse.ws.afnog.org</text:span><text:span text:style-name="T36"><text:line-break/></text:span><text:span text:style-name="T36"> <text:s/>transport = remote_smtp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36">exim -bt foo@manual.example.com</text:span><text:span text:style-name="T37"><text:line-break/></text:span><text:span text:style-name="T37">foo@manual.example.com</text:span><text:span text:style-name="T37"><text:line-break/></text:span><text:span text:style-name="T37"> <text:s/>router = manual_router, transport = remote_smtp</text:span><text:span text:style-name="T37"><text:line-break/></text:span><text:span text:style-name="T37"> <text:s/>host noc.sse.ws.afnog.org [196.200.219.200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Manual Routing all Domains</text:p>
          </draw:text-box>
        </draw:frame>
        <draw:frame presentation:style-name="pr5" draw:text-style-name="P13" draw:layer="layout" svg:width="25.199cm" svg:height="15.358cm" svg:x="1.4cm" svg:y="4cm" presentation:class="outline" presentation:user-transformed="true">
          <draw:text-box>
            <text:list text:style-name="L7">
              <text:list-item>
                <text:p text:style-name="P7"><text:span text:style-name="T15">exim -bt foo@example.com</text:span><text:span text:style-name="T25"><text:line-break/></text:span><text:span text:style-name="T25">foo@example.com</text:span><text:span text:style-name="T25"><text:line-break/></text:span><text:span text:style-name="T25"> <text:s/>router = dnslookup, transport = remote_smtp</text:span><text:span text:style-name="T25"><text:line-break/></text:span><text:span text:style-name="T25"> <text:s/>host example.com [208.77.188.166] </text:span></text:p>
              </text:list-item>
            </text:list>
            <text:list text:style-name="L7">
              <text:list-item>
                <text:p text:style-name="P7"><text:span text:style-name="T15">sudo vi /usr/local/etc/exim/configu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5"># replace the default dnslookup router</text:span><text:span text:style-name="T25"><text:line-break/></text:span><text:span text:style-name="T15">smarthost:</text:span><text:span text:style-name="T25"><text:line-break/></text:span><text:span text:style-name="T25"> <text:s/>driver = </text:span><text:span text:style-name="T15">manualroute</text:span><text:span text:style-name="T15"><text:line-break/></text:span><text:span text:style-name="T15"> <text:s/>route_data = noc.sse.ws.afnog.org</text:span><text:span text:style-name="T25"><text:line-break/></text:span><text:span text:style-name="T25"> <text:s/>domains = ! +local_domains</text:span><text:span text:style-name="T25"><text:line-break/></text:span><text:span text:style-name="T25"> <text:s/>transport = remote_smtp</text:span><text:span text:style-name="T25"><text:line-break/></text:span><text:span text:style-name="T25"> <text:s/>ignore_target_hosts = 0.0.0.0 : 127.0.0.0/8</text:span><text:span text:style-name="T25"><text:line-break/></text:span><text:span text:style-name="T25"> <text:s/>no_more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5">exim -bt foo@example.com</text:span><text:span text:style-name="T25"><text:line-break/></text:span><text:span text:style-name="T25">foo@example.com</text:span><text:span text:style-name="T25"><text:line-break/></text:span><text:span text:style-name="T25"> <text:s/>router = </text:span><text:span text:style-name="T38">smarthost</text:span><text:span text:style-name="T25">, transport = remote_smtp</text:span><text:span text:style-name="T25"><text:line-break/></text:span><text:span text:style-name="T25"> <text:s/>host </text:span><text:span text:style-name="T38">noc.sse.ws.afnog.org [196.200.219.200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Aptivate’s Routers</text:p>
          </draw:text-box>
        </draw:frame>
        <draw:frame presentation:style-name="pr10" draw:text-style-name="P4" draw:layer="layout" svg:width="25.199cm" svg:height="16.228cm" svg:x="1.4cm" svg:y="4cm" presentation:class="outline" presentation:user-transformed="true">
          <draw:text-box>
            <text:list text:style-name="L3">
              <text:list-item>
                <text:p text:style-name="P4"><text:span text:style-name="T6">net4dev</text:span><text:span text:style-name="T7"> (manualroute)</text:span></text:p>
              </text:list-item>
            </text:list>
            <text:list text:style-name="L3">
              <text:list-item>
                <text:p text:style-name="P4">dnslookup</text:p>
              </text:list-item>
            </text:list>
            <text:list text:style-name="L3">
              <text:list-item>
                <text:p text:style-name="P4"><text:span text:style-name="T6">domain_aliases</text:span><text:span text:style-name="T7"> (redirect, virtual domains)</text:span></text:p>
              </text:list-item>
            </text:list>
            <text:list text:style-name="L3">
              <text:list-item>
                <text:p text:style-name="P4"><text:span text:style-name="T6">domain_aliases_suffixed</text:span><text:span text:style-name="T7"> (ditto)</text:span></text:p>
              </text:list-item>
            </text:list>
            <text:list text:style-name="L3">
              <text:list-item>
                <text:p text:style-name="P4"><text:span text:style-name="T6">default_aliases</text:span><text:span text:style-name="T7"> (renamed system_aliases)</text:span></text:p>
              </text:list-item>
            </text:list>
            <text:list text:style-name="L3">
              <text:list-item>
                <text:p text:style-name="P4"><text:span text:style-name="T6">no_more_aliases</text:span><text:span text:style-name="T7"> (not local_domains)</text:span></text:p>
              </text:list-item>
            </text:list>
            <text:list text:style-name="L3">
              <text:list-item>
                <text:p text:style-name="P4"><text:span text:style-name="T7">user_forward</text:span></text:p>
              </text:list-item>
            </text:list>
            <text:list text:style-name="L3">
              <text:list-item>
                <text:p text:style-name="P4"><text:span text:style-name="T6">procmail</text:span><text:span text:style-name="T7"> (user ~/.procmailrc files)</text:span></text:p>
              </text:list-item>
            </text:list>
            <text:list text:style-name="L3">
              <text:list-item>
                <text:p text:style-name="P4"><text:span text:style-name="T6">localuser_nosuffix</text:span><text:span text:style-name="T7"> (renamed localus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Local Part Suffixes</text:p>
          </draw:text-box>
        </draw:frame>
        <draw:frame presentation:style-name="pr12" draw:text-style-name="P4" draw:layer="layout" svg:width="25.199cm" svg:height="15.044cm" svg:x="1.4cm" svg:y="4cm" presentation:class="outline" presentation:user-transformed="true">
          <draw:text-box>
            <text:list text:style-name="L3">
              <text:list-item>
                <text:p text:style-name="P4">Allows you to send mail to afnog-anything and have it delivered to afnog</text:p>
              </text:list-item>
            </text:list>
            <text:list text:style-name="L3">
              <text:list-item>
                <text:p text:style-name="P4">Users can filter mail to different boxes</text:p>
              </text:list-item>
            </text:list>
            <text:list text:style-name="L3">
              <text:list-item>
                <text:p text:style-name="P4">Configured in the router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7">local_part_suffix = +* : -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7">local_part_suffix_optional</text:span></text:p>
                  </text:list-item>
                </text:list>
              </text:list-item>
            </text:list>
            <text:list text:style-name="L3">
              <text:list-item>
                <text:p text:style-name="P4">If user names contain a suffix character, that part of the username will be removed!</text:p>
              </text:list-item>
            </text:list>
            <text:list text:style-name="L3">
              <text:list-item>
                <text:list>
                  <text:list-item>
                    <text:p text:style-name="P5">Put a router <text:span text:style-name="T2">without</text:span> suffixes before the one <text:span text:style-name="T2">with </text:span>suffixes</text:p>
                  </text:list-item>
                </text:list>
              </text:list-item>
            </text:list>
            <text:list text:style-name="L3">
              <text:list-item>
                <text:p text:style-name="P4">Prefix is possible as w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Next up: Transports</text:p>
          </draw:text-box>
        </draw:frame>
        <draw:frame presentation:style-name="pr13" draw:text-style-name="P7" draw:layer="layout" svg:width="25.199cm" svg:height="15.001cm" svg:x="1.4cm" svg:y="4cm" presentation:class="outline">
          <draw:text-box>
            <text:list text:style-name="L10">
              <text:list-item>
                <text:p text:style-name="P7"><text:span text:style-name="T7">Global (no name)</text:span></text:p>
              </text:list-item>
            </text:list>
            <text:list text:style-name="L10">
              <text:list-item>
                <text:p text:style-name="P7"><text:span text:style-name="T7">Routers (decide what to do with mail)</text:span></text:p>
              </text:list-item>
            </text:list>
            <text:list text:style-name="L4">
              <text:list-item>
                <text:p text:style-name="P7"><text:span text:style-name="T6">Transports (control how exactly it is delivered)</text:span></text:p>
              </text:list-item>
            </text:list>
            <text:list text:style-name="L11">
              <text:list-item>
                <text:p text:style-name="P7">Access Control (who is allowed to send mail)</text:p>
              </text:list-item>
            </text:list>
            <text:list text:style-name="L11">
              <text:list-item>
                <text:p text:style-name="P7">Authenticators (logging in to relay mail)</text:p>
              </text:list-item>
            </text:list>
            <text:list text:style-name="L11">
              <text:list-item>
                <text:p text:style-name="P7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ransports</text:p>
          </draw:text-box>
        </draw:frame>
        <draw:frame presentation:style-name="pr9" draw:text-style-name="P4" draw:layer="layout" svg:width="25.199cm" svg:height="14.082cm" svg:x="1.4cm" svg:y="4.914cm" presentation:class="outline" presentation:user-transformed="true">
          <draw:text-box>
            <text:list text:style-name="L3">
              <text:list-item>
                <text:p text:style-name="P4">Control how messages are delivered</text:p>
              </text:list-item>
            </text:list>
            <text:list text:style-name="L3">
              <text:list-item>
                <text:p text:style-name="P4">Only used when referenced from routers</text:p>
              </text:list-item>
            </text:list>
            <text:list text:style-name="L3">
              <text:list-item>
                <text:p text:style-name="P4">Order does not matter</text:p>
              </text:list-item>
            </text:list>
            <text:list text:style-name="L3">
              <text:list-item>
                <text:p text:style-name="P4">Standard transports:</text:p>
              </text:list-item>
            </text:list>
            <text:list text:style-name="L3">
              <text:list-item>
                <text:list>
                  <text:list-item>
                    <text:p text:style-name="P5">remote_sm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cal_deliv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ress_pi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ress_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ress_rep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<text:span text:style-name="T4">remote_smtp</text:span> Transport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18">remote_smtp:</text:span><text:span text:style-name="T18"><text:line-break/></text:span><text:span text:style-name="T18"> <text:s/></text:span><text:span text:style-name="T39">driver = smtp</text:span></text:p>
              </text:list-item>
            </text:list>
            <text:list text:style-name="L3">
              <text:list-item>
                <text:p text:style-name="P4">no options or conditions</text:p>
              </text:list-item>
            </text:list>
            <text:list text:style-name="L3">
              <text:list-item>
                <text:p text:style-name="P4">driver specifies a chunk of Exim code</text:p>
              </text:list-item>
            </text:list>
            <text:list text:style-name="L3">
              <text:list-item>
                <text:p text:style-name="P4">this time a transport driver (not a router driver)</text:p>
              </text:list-item>
            </text:list>
            <text:list text:style-name="L3">
              <text:list-item>
                <text:p text:style-name="P4"><text:span text:style-name="T12">the </text:span><text:span text:style-name="T4">smtp</text:span> driver delivers mail to another server using SMTP</text:p>
              </text:list-item>
            </text:list>
            <text:list text:style-name="L3">
              <text:list-item>
                <text:p text:style-name="P4">the remote server is set by the <text:span text:style-name="T4">dnslookup</text:span> or <text:span text:style-name="T4">manualroute</text:span> dri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<text:span text:style-name="T4">local_delivery</text:span> Transport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18">local_delivery:</text:span><text:span text:style-name="T18"><text:line-break/></text:span><text:span text:style-name="T40"> <text:s/></text:span><text:span text:style-name="T39">driver = appendfile</text:span><text:span text:style-name="T40"><text:line-break/></text:span><text:span text:style-name="T40"> <text:s/></text:span><text:span text:style-name="T39">file = /var/mail/$local_part</text:span><text:span text:style-name="T40"><text:line-break/></text:span><text:span text:style-name="T18"> <text:s/>delivery_date_add</text:span><text:span text:style-name="T18"><text:line-break/></text:span><text:span text:style-name="T18"> <text:s/>envelope_to_add</text:span><text:span text:style-name="T18"><text:line-break/></text:span><text:span text:style-name="T18"> <text:s/>return_path_add</text:span><text:span text:style-name="T18"><text:line-break/></text:span><text:span text:style-name="T18"> <text:s/>group = mail</text:span><text:span text:style-name="T18"><text:line-break/></text:span><text:span text:style-name="T18"> <text:s/>user = $local_part</text:span><text:span text:style-name="T18"><text:line-break/></text:span><text:span text:style-name="T18"> <text:s/>mode = 0660</text:span><text:span text:style-name="T18"><text:line-break/></text:span><text:span text:style-name="T18"> <text:s/>no_mode_fail_narrower</text:span></text:p>
              </text:list-item>
            </text:list>
            <text:list text:style-name="L3">
              <text:list-item>
                <text:p text:style-name="P4">Delivers mail to a file in mbox format</text:p>
              </text:list-item>
            </text:list>
            <text:list text:style-name="L3">
              <text:list-item>
                <text:p text:style-name="P4">One large file, bad for scal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Procmail Router</text:p>
          </draw:text-box>
        </draw:frame>
        <draw:frame presentation:style-name="pr14" draw:text-style-name="P15" draw:layer="layout" svg:width="25.199cm" svg:height="15.616cm" svg:x="1.4cm" svg:y="4cm" presentation:class="outline">
          <draw:text-box>
            <text:list text:style-name="L7">
              <text:list-item>
                <text:p text:style-name="P7"><text:span text:style-name="T15">sudo pkg_add -r procmail</text:span></text:p>
              </text:list-item>
            </text:list>
            <text:list text:style-name="L7">
              <text:list-item>
                <text:p text:style-name="P7"><text:span text:style-name="T15">vi /home/afnog/.procmailrc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:0f</text:span><text:span text:style-name="T15"><text:line-break/></text:span><text:span text:style-name="T15">| sed -e ‘s/foo/bar/’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5">echo food | mail afnog</text:span></text:p>
              </text:list-item>
            </text:list>
            <text:list text:style-name="L7">
              <text:list-item>
                <text:p text:style-name="P7"><text:span text:style-name="T15">tail -2 /var/mail/afnog</text:span><text:span text:style-name="T18"><text:line-break/></text:span><text:span text:style-name="T18">food</text:span></text:p>
              </text:list-item>
            </text:list>
            <text:list text:style-name="L7">
              <text:list-item>
                <text:p text:style-name="P7"><text:span text:style-name="T15">sudo vi /usr/local/etc/exim/configur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8">begin rout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procmail_router:</text:span><text:span text:style-name="T15"><text:line-break/></text:span><text:span text:style-name="T15"> <text:s/>driver = accept</text:span><text:span text:style-name="T15"><text:line-break/></text:span><text:span text:style-name="T15"> <text:s/>check_local_user</text:span><text:span text:style-name="T15"><text:line-break/></text:span><text:span text:style-name="T15"> <text:s/>transport = procmail_pipe</text:span><text:span text:style-name="T15"><text:line-break/></text:span><text:span text:style-name="T15"> <text:s/>require_files = ${home}/.procmailrc</text:span><text:span text:style-name="T15"><text:line-break/></text:span><text:span text:style-name="T15"> <text:s/>no_verif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Procmail Transport</text:p>
          </draw:text-box>
        </draw:frame>
        <draw:frame presentation:style-name="pr15" draw:text-style-name="P16" draw:layer="layout" svg:width="25.199cm" svg:height="15.001cm" svg:x="1.4cm" svg:y="4cm" presentation:class="outline">
          <draw:text-box>
            <text:list text:style-name="L7">
              <text:list-item>
                <text:p text:style-name="P7"><text:span text:style-name="T15">sudo vi /usr/local/etc/exim/configur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8">begin transpor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procmail_pipe:</text:span><text:span text:style-name="T15"><text:line-break/></text:span><text:span text:style-name="T15"> <text:s/>driver = pipe</text:span><text:span text:style-name="T15"><text:line-break/></text:span><text:span text:style-name="T15"> <text:s/>command = "/usr/local/bin/procmail"</text:span><text:span text:style-name="T15"><text:line-break/></text:span><text:span text:style-name="T15"> <text:s/>return_path_add</text:span><text:span text:style-name="T15"><text:line-break/></text:span><text:span text:style-name="T15"> <text:s/>delivery_date_add</text:span><text:span text:style-name="T15"><text:line-break/></text:span><text:span text:style-name="T15"> <text:s/>envelope_to_add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5">sudo /usr/local/etc/rc.d/exim restart</text:span></text:p>
              </text:list-item>
            </text:list>
            <text:list text:style-name="L7">
              <text:list-item>
                <text:p text:style-name="P7"><text:span text:style-name="T15">echo food | mail afnog</text:span></text:p>
              </text:list-item>
            </text:list>
            <text:list text:style-name="L7">
              <text:list-item>
                <text:p text:style-name="P7"><text:span text:style-name="T15">tail -2 /var/mail/afnog</text:span><text:span text:style-name="T18"><text:line-break/></text:span><text:span text:style-name="T18">bard</text:span></text:p>
              </text:list-item>
            </text:list>
            <text:list text:style-name="L7">
              <text:list-item>
                <text:p text:style-name="P7"><text:span text:style-name="T15">rm ~/.procmailr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Switch to Maildirs</text:p>
          </draw:text-box>
        </draw:frame>
        <draw:frame presentation:style-name="pr5" draw:text-style-name="P4" draw:layer="layout" svg:width="25.199cm" svg:height="15.537cm" svg:x="1.4cm" svg:y="4cm" presentation:class="outline" presentation:user-transformed="true">
          <draw:text-box>
            <text:list text:style-name="L7">
              <text:list-item>
                <text:p text:style-name="P7"><text:span text:style-name="T15">sudo vi /usr/local/etc/exim/configu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8">local_delivery:</text:span><text:span text:style-name="T18"><text:line-break/></text:span><text:span text:style-name="T41"> <text:s/>driver = appendfile</text:span><text:span text:style-name="T41"><text:line-break/></text:span><text:span text:style-name="T15"> <text:s/>maildir_format</text:span><text:span text:style-name="T15"><text:line-break/></text:span><text:span text:style-name="T15"> <text:s/>directory = $home/mail</text:span><text:span text:style-name="T15"><text:line-break/></text:span><text:span text:style-name="T18"> <text:s/>delivery_date_add</text:span><text:span text:style-name="T18"><text:line-break/></text:span><text:span text:style-name="T18"> <text:s/>envelope_to_add</text:span><text:span text:style-name="T18"><text:line-break/></text:span><text:span text:style-name="T18"> <text:s/>return_path_add</text:span><text:span text:style-name="T18"><text:line-break/></text:span><text:span text:style-name="T18"> <text:s/>group = mail</text:span><text:span text:style-name="T18"><text:line-break/></text:span><text:span text:style-name="T18"> <text:s/>user = $local_part</text:span><text:span text:style-name="T18"><text:line-break/></text:span><text:span text:style-name="T18"> <text:s/>mode = 0660</text:span><text:span text:style-name="T18"><text:line-break/></text:span><text:span text:style-name="T18"> <text:s/>no_mode_fail_narrower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5">sudo /usr/local/etc/rc.d/exim restart</text:span></text:p>
              </text:list-item>
            </text:list>
            <text:list text:style-name="L7">
              <text:list-item>
                <text:p text:style-name="P7"><text:span text:style-name="T15">ls /home/afnog/mail</text:span></text:p>
              </text:list-item>
            </text:list>
            <text:list text:style-name="L7">
              <text:list-item>
                <text:p text:style-name="P7"><text:span text:style-name="T15">echo test | mail afnog</text:span></text:p>
              </text:list-item>
            </text:list>
            <text:list text:style-name="L7">
              <text:list-item>
                <text:p text:style-name="P7"><text:span text:style-name="T15">ls /home/afnog/ma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Next up: Access Control</text:p>
          </draw:text-box>
        </draw:frame>
        <draw:frame presentation:style-name="pr16" draw:text-style-name="P7" draw:layer="layout" svg:width="25.199cm" svg:height="15.001cm" svg:x="1.4cm" svg:y="4cm" presentation:class="outline">
          <draw:text-box>
            <text:list text:style-name="L10">
              <text:list-item>
                <text:p text:style-name="P7"><text:span text:style-name="T7">Global (no name)</text:span></text:p>
              </text:list-item>
            </text:list>
            <text:list text:style-name="L10">
              <text:list-item>
                <text:p text:style-name="P7"><text:span text:style-name="T7">Routers (decide what to do with mail)</text:span></text:p>
              </text:list-item>
            </text:list>
            <text:list text:style-name="L8">
              <text:list-item>
                <text:p text:style-name="P7"><text:span text:style-name="T7">Transports (control how exactly it is delivered)</text:span></text:p>
              </text:list-item>
            </text:list>
            <text:list text:style-name="L4">
              <text:list-item>
                <text:p text:style-name="P7"><text:span text:style-name="T6">Access Control (who is allowed to send mail)</text:span></text:p>
              </text:list-item>
            </text:list>
            <text:list text:style-name="L11">
              <text:list-item>
                <text:p text:style-name="P7">Authenticators (logging in to relay mail)</text:p>
              </text:list-item>
            </text:list>
            <text:list text:style-name="L11">
              <text:list-item>
                <text:p text:style-name="P7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Access Control</text:p>
          </draw:text-box>
        </draw:frame>
        <draw:frame presentation:style-name="pr12" draw:text-style-name="P4" draw:layer="layout" svg:width="25.199cm" svg:height="15.358cm" svg:x="1.4cm" svg:y="4cm" presentation:class="outline" presentation:user-transformed="true">
          <draw:text-box>
            <text:list text:style-name="L3">
              <text:list-item>
                <text:p text:style-name="P4">Controls who is allowed to send you mail, or not</text:p>
              </text:list-item>
            </text:list>
            <text:list text:style-name="L3">
              <text:list-item>
                <text:p text:style-name="P4">Most useful weapon in the war against spam</text:p>
              </text:list-item>
            </text:list>
            <text:list text:style-name="L3">
              <text:list-item>
                <text:p text:style-name="P4">Most SMTP commands are subject to an Access Control List (ACL) (see chapter 40 of the manual)</text:p>
              </text:list-item>
            </text:list>
            <text:list text:style-name="L3">
              <text:list-item>
                <text:p text:style-name="P4">Most commonly used are RCPT and DATA ACLs</text:p>
              </text:list-item>
            </text:list>
            <text:list text:style-name="L3">
              <text:list-item>
                <text:list>
                  <text:list-item>
                    <text:p text:style-name="P5">Why not MAIL?</text:p>
                  </text:list-item>
                </text:list>
              </text:list-item>
            </text:list>
            <text:list text:style-name="L3">
              <text:list-item>
                <text:p text:style-name="P4">DATA ACL applies at the end of the DATA command, after the message body has been sent</text:p>
              </text:list-item>
            </text:list>
            <text:list text:style-name="L3">
              <text:list-item>
                <text:list>
                  <text:list-item>
                    <text:p text:style-name="P5">Too late to reject individual recip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oo late to save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Using Access Control Lists</text:p>
          </draw:text-box>
        </draw:frame>
        <draw:frame presentation:style-name="pr12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ACLs are named followed by a colon : and usually start with <text:span text:style-name="T4">acl_</text:span></text:p>
              </text:list-item>
            </text:list>
            <text:list text:style-name="L3">
              <text:list-item>
                <text:list>
                  <text:list-item>
                    <text:p text:style-name="P5">which ACLs does Exim include by default?</text:p>
                  </text:list-item>
                </text:list>
              </text:list-item>
            </text:list>
            <text:list text:style-name="L3">
              <text:list-item>
                <text:p text:style-name="P4">ACLs can appear in any order in the “acl” section</text:p>
              </text:list-item>
            </text:list>
            <text:list text:style-name="L3">
              <text:list-item>
                <text:p text:style-name="P4">ACLs are not used unless:</text:p>
              </text:list-item>
            </text:list>
            <text:list text:style-name="L3">
              <text:list-item>
                <text:list>
                  <text:list-item>
                    <text:p text:style-name="P5">referenced in the global configuration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lled by another ACL</text:p>
                  </text:list-item>
                </text:list>
              </text:list-item>
            </text:list>
            <text:list text:style-name="L3">
              <text:list-item>
                <text:p text:style-name="P4">Look for acl_* statements in the global section</text:p>
              </text:list-item>
            </text:list>
            <text:list text:style-name="L3">
              <text:list-item>
                <text:list>
                  <text:list-item>
                    <text:p text:style-name="P5">which ACLs does Exim use by defaul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Anatomy of an ACL</text:p>
          </draw:text-box>
        </draw:frame>
        <draw:frame presentation:style-name="pr5" draw:text-style-name="P4" draw:layer="layout" svg:width="25.199cm" svg:height="15.575cm" svg:x="1.4cm" svg:y="4cm" presentation:class="outline" presentation:user-transformed="true">
          <draw:text-box>
            <text:list text:style-name="L3">
              <text:list-item>
                <text:p text:style-name="P4">Every ACL consists of Access Control Entries</text:p>
              </text:list-item>
            </text:list>
            <text:list text:style-name="L3">
              <text:list-item>
                <text:p text:style-name="P4">Every entry starts with a <text:span text:style-name="T6">verb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every verb ends the previous entry and starts a new on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Other lines are </text:span><text:span text:style-name="T6">conditions</text:span><text:span text:style-name="T7"> and </text:span><text:span text:style-name="T6">optio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Conditions control </text:span><text:span text:style-name="T6">whether</text:span><text:span text:style-name="T7"> the verb is execu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Options control </text:span><text:span text:style-name="T6">what</text:span><text:span text:style-name="T7"> the verb does when executed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Order of entries and lines in an ACL is importa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Processing of an entry stops as soon as a condition fai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Options after a condition that fails are not 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Can change the options and then apply more con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Access Control Verbs</text:p>
          </draw:text-box>
        </draw:frame>
        <draw:frame presentation:style-name="pr12" draw:text-style-name="P4" draw:layer="layout" svg:width="25.199cm" svg:height="15.541cm" svg:x="1.4cm" svg:y="4cm" presentation:class="outline" presentation:user-transformed="true">
          <draw:text-box>
            <text:list text:style-name="L3">
              <text:list-item>
                <text:p text:style-name="P4"><text:span text:style-name="T6">accept:</text:span><text:span text:style-name="T7"> the command is allowed</text:span></text:p>
              </text:list-item>
            </text:list>
            <text:list text:style-name="L3">
              <text:list-item>
                <text:p text:style-name="P4"><text:span text:style-name="T6">defer:</text:span><text:span text:style-name="T7"> command refused, returns a temporary error</text:span></text:p>
              </text:list-item>
            </text:list>
            <text:list text:style-name="L3">
              <text:list-item>
                <text:p text:style-name="P4"><text:span text:style-name="T6">deny:</text:span><text:span text:style-name="T7"> command refused, returns a permanent error</text:span></text:p>
              </text:list-item>
            </text:list>
            <text:list text:style-name="L3">
              <text:list-item>
                <text:p text:style-name="P4"><text:span text:style-name="T6">discard:</text:span> returns success but throws away the recipient or message</text:p>
              </text:list-item>
            </text:list>
            <text:list text:style-name="L3">
              <text:list-item>
                <text:p text:style-name="P4"><text:span text:style-name="T6">drop:</text:span> like deny, but drops the connection too</text:p>
              </text:list-item>
            </text:list>
            <text:list text:style-name="L3">
              <text:list-item>
                <text:p text:style-name="P4"><text:span text:style-name="T6">require:</text:span> opposite of deny, denies the message if not all conditions are met</text:p>
              </text:list-item>
            </text:list>
            <text:list text:style-name="L3">
              <text:list-item>
                <text:p text:style-name="P4"><text:span text:style-name="T6">warn:</text:span> writes a warning message to the logs, but allows command to proc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The <text:span text:style-name="T4">acl_check_rcpt</text:span> ACL</text:p>
          </draw:text-box>
        </draw:frame>
        <draw:frame presentation:style-name="pr12" draw:text-style-name="P12" draw:layer="layout" svg:width="25.199cm" svg:height="14.995cm" svg:x="1.4cm" svg:y="4cm" presentation:class="outline" presentation:user-transformed="true">
          <draw:text-box>
            <text:list text:style-name="L3">
              <text:list-item>
                <text:p text:style-name="P4"><text:span text:style-name="T18">accept <text:s/>hosts = :</text:span></text:p>
              </text:list-item>
            </text:list>
            <text:list text:style-name="L3">
              <text:list-item>
                <text:p text:style-name="P4"><text:span text:style-name="T18">deny <text:s text:c="3"/>message <text:s text:c="6"/>= Restricted characters in address</text:span><text:span text:style-name="T18"><text:line-break/></text:span><text:span text:style-name="T18"> <text:s text:c="7"/>domains <text:s text:c="6"/>= +local_domains</text:span><text:span text:style-name="T18"><text:line-break/></text:span><text:span text:style-name="T18"> <text:s text:c="7"/>local_parts <text:s text:c="2"/>= ^[.] : ^.*[@%!/|]</text:span></text:p>
              </text:list-item>
            </text:list>
            <text:list text:style-name="L3">
              <text:list-item>
                <text:p text:style-name="P4"><text:span text:style-name="T18">accept <text:s/>local_parts <text:s text:c="2"/>= postmaster</text:span><text:span text:style-name="T18"><text:line-break/></text:span><text:span text:style-name="T18"> <text:s text:c="7"/>domains <text:s text:c="6"/>= +local_domains</text:span></text:p>
              </text:list-item>
            </text:list>
            <text:list text:style-name="L3">
              <text:list-item>
                <text:p text:style-name="P4"><text:span text:style-name="T18">require verify <text:s text:c="7"/>= sender</text:span></text:p>
              </text:list-item>
            </text:list>
            <text:list text:style-name="L3">
              <text:list-item>
                <text:p text:style-name="P4"><text:span text:style-name="T18">accept <text:s/>hosts <text:s text:c="8"/>= +relay_from_hosts</text:span><text:span text:style-name="T18"><text:line-break/></text:span><text:span text:style-name="T18"> <text:s text:c="7"/>control <text:s text:c="6"/>= submission</text:span></text:p>
              </text:list-item>
            </text:list>
            <text:list text:style-name="L3">
              <text:list-item>
                <text:p text:style-name="P4"><text:span text:style-name="T18">accept <text:s/>authenticated = *</text:span><text:span text:style-name="T18"><text:line-break/></text:span><text:span text:style-name="T18"> <text:s text:c="7"/>control <text:s text:c="6"/>= submission</text:span></text:p>
              </text:list-item>
            </text:list>
            <text:list text:style-name="L3">
              <text:list-item>
                <text:p text:style-name="P4"><text:span text:style-name="T18">require message = relay not permitted</text:span><text:span text:style-name="T18"><text:line-break/></text:span><text:span text:style-name="T18"> <text:s text:c="7"/>domains = +local_domains : +relay_to_domains</text:span></text:p>
              </text:list-item>
            </text:list>
            <text:list text:style-name="L3">
              <text:list-item>
                <text:p text:style-name="P4"><text:span text:style-name="T18">require verify = recipi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Address Verification</text:p>
          </draw:text-box>
        </draw:frame>
        <draw:frame presentation:style-name="pr12" draw:text-style-name="P4" draw:layer="layout" svg:width="25.199cm" svg:height="16.2cm" svg:x="1.4cm" svg:y="4cm" presentation:class="outline" presentation:user-transformed="true">
          <draw:text-box>
            <text:list text:style-name="L3">
              <text:list-item>
                <text:p text:style-name="P4"><text:span text:style-name="T4">verify = sender</text:span> or <text:span text:style-name="T4">verify = recipient</text:span></text:p>
              </text:list-item>
            </text:list>
            <text:list text:style-name="L3">
              <text:list-item>
                <text:p text:style-name="P4">$sender_verify_failure or $recipient_verify_failure will contain one of the following word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qualify</text:span> (the address was unqualified (no domain), and the message was neither local nor came from an exempted hos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route</text:span> (routing fail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mail</text:span> (routing succeeded, and a callout was attempted; rejection occurred at or before the MAIL comman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recipient</text:span> (the RCPT command in a callout was reject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postmaster</text:span> (the postmaster check in a callout was rejec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Callouts</text:p>
          </draw:text-box>
        </draw:frame>
        <draw:frame presentation:style-name="pr12" draw:text-style-name="P4" draw:layer="layout" svg:width="25.199cm" svg:height="15.019cm" svg:x="1.4cm" svg:y="4cm" presentation:class="outline" presentation:user-transformed="true">
          <draw:text-box>
            <text:list text:style-name="L3">
              <text:list-item>
                <text:p text:style-name="P4">Standard address verification only uses the Exim configuration file and the DNS</text:p>
              </text:list-item>
            </text:list>
            <text:list text:style-name="L3">
              <text:list-item>
                <text:p text:style-name="P4">Callouts make a pretend SMTP connection</text:p>
              </text:list-item>
            </text:list>
            <text:list text:style-name="L3">
              <text:list-item>
                <text:list>
                  <text:list-item>
                    <text:p text:style-name="P5">Sender callouts connect to the sender domain’s M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cipient callouts connect to the recipient domain’s MX</text:p>
                  </text:list-item>
                </text:list>
              </text:list-item>
            </text:list>
            <text:list text:style-name="L3">
              <text:list-item>
                <text:p text:style-name="P4">Callouts can reduce spam by rejecting invalid addresses</text:p>
              </text:list-item>
            </text:list>
            <text:list text:style-name="L3">
              <text:list-item>
                <text:p text:style-name="P4">Callouts do block some legitimate email</text:p>
              </text:list-item>
            </text:list>
            <text:list text:style-name="L3">
              <text:list-item>
                <text:p text:style-name="P4">Callouts are controversial, some consider them ab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Testing Callouts</text:p>
          </draw:text-box>
        </draw:frame>
        <draw:frame presentation:style-name="pr12" draw:text-style-name="P17" draw:layer="layout" svg:width="25.199cm" svg:height="16.529cm" svg:x="1.4cm" svg:y="4cm" presentation:class="outline" presentation:user-transformed="true">
          <draw:text-box>
            <text:list text:style-name="L7">
              <text:list-item>
                <text:p text:style-name="P7"><text:span text:style-name="T28">sudo vi /usr/local/etc/exim/configu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35">domainlist relay_to_domains = </text:span><text:span text:style-name="T28">rl.example.co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35">require</text:span><text:span text:style-name="T28"> message = Sender verify failed</text:span><text:span text:style-name="T28"><text:line-break/></text:span><text:span text:style-name="T28"> <text:s text:c="7"/></text:span><text:span text:style-name="T35">verify = sender</text:span><text:span text:style-name="T28">/callout=120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35">require</text:span><text:span text:style-name="T28"> message = Recipient verify failed</text:span><text:span text:style-name="T28"><text:line-break/></text:span><text:span text:style-name="T28"> <text:s text:c="7"/></text:span><text:span text:style-name="T35">verify = recipient</text:span><text:span text:style-name="T28">/callout=120s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28">exim -bh 1.2.3.4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mail from:&lt;nonexist@pcXX.sse.ws.afnog.org&g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rcpt to:&lt;afnog@pcXX.sse.ws.afnog.org&gt;</text:span><text:span text:style-name="T23"><text:line-break/></text:span><text:span text:style-name="T23">550 Sender verify failed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28">exim -bhc 1.2.5.4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mail from:&lt;afnog@pcXX.sse.ws.afnog.org&g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rcpt to:&lt;nonexist@rl.example.com&gt;</text:span><text:span text:style-name="T23"><text:line-break/></text:span><text:span text:style-name="T23">550 Recipient verify fai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Blocking a specific sender/recipient</text:p>
          </draw:text-box>
        </draw:frame>
        <draw:frame presentation:style-name="pr12" draw:text-style-name="P12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<text:span text:style-name="T18">deny <text:s text:c="3"/>senders = naNaijaadmin@list.nanaija.com</text:span></text:p>
              </text:list-item>
            </text:list>
            <text:list text:style-name="L3">
              <text:list-item>
                <text:p text:style-name="P4"><text:span text:style-name="T18">deny <text:s text:c="3"/>senders = *@web-performers.com</text:span><text:span text:style-name="T18"><text:line-break/></text:span><text:span text:style-name="T18"> <text:s text:c="7"/>message = Get lost, you lying link exchange \</text:span><text:span text:style-name="T18"><text:line-break/></text:span><text:span text:style-name="T18"> <text:s text:c="17"/>spammers</text:span></text:p>
              </text:list-item>
            </text:list>
            <text:list text:style-name="L3">
              <text:list-item>
                <text:p text:style-name="P4"><text:span text:style-name="T18">deny <text:s text:c="3"/>hosts <text:s text:c="2"/>= *.mailserve.net</text:span><text:span text:style-name="T18"><text:line-break/></text:span><text:span text:style-name="T18"> <text:s text:c="7"/>message = Get lost, you lying link exchange \</text:span><text:span text:style-name="T18"><text:line-break/></text:span><text:span text:style-name="T18"> <text:s text:c="17"/>spammers</text:span></text:p>
              </text:list-item>
            </text:list>
            <text:list text:style-name="L3">
              <text:list-item>
                <text:p text:style-name="P4"><text:span text:style-name="T18">deny <text:s text:c="3"/>senders = bfsummit@bfsummit.com</text:span><text:span text:style-name="T18"><text:line-break/></text:span><text:span text:style-name="T18"> <text:s text:c="7"/>message = I hope you catch bird flu and die</text:span></text:p>
              </text:list-item>
            </text:list>
            <text:list text:style-name="L3">
              <text:list-item>
                <text:p text:style-name="P4"><text:span text:style-name="T18">deny <text:s text:c="3"/>senders <text:s text:c="3"/>= \N^.*mission2007.*@dgroups.org$\N</text:span><text:span text:style-name="T18"><text:line-break/></text:span><text:span text:style-name="T18"> <text:s text:c="7"/>recipients = info@aidworld.org</text:span><text:span text:style-name="T18"><text:line-break/></text:span><text:span text:style-name="T18"> <text:s text:c="7"/>message <text:s text:c="3"/>= Please remove me from your lis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Hate your neighbour?</text:p>
          </draw:text-box>
        </draw:frame>
        <draw:frame presentation:style-name="pr12" draw:text-style-name="P18" draw:layer="layout" svg:width="25.199cm" svg:height="15.419cm" svg:x="1.4cm" svg:y="4cm" presentation:class="outline" presentation:user-transformed="true">
          <draw:text-box>
            <text:list text:style-name="L3">
              <text:list-item>
                <text:p text:style-name="P4">Add to your RCPT ACL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deny hosts = pcYY.sse.ws.afnog.org</text:span><text:span text:style-name="T3"><text:line-break/></text:span><text:span text:style-name="T3"> <text:s text:c="4"/>message = I don’t like your so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do /usr/local/etc/rc.d/exim restart</text:span></text:p>
                  </text:list-item>
                </text:list>
              </text:list-item>
            </text:list>
            <text:list text:style-name="L3">
              <text:list-item>
                <text:p text:style-name="P4">Ask your neighbour to test it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elnet pcXX.sse.ws.afnog.org 2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mail from:&lt;afnog@pcYY.sse.ws.afnog.org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rcpt to:&lt;afnog@pcXX.sse.ws.afnog.org&gt;</text:span><text:span text:style-name="T27"><text:line-break/></text:span><text:span text:style-name="T27">550 I don't like your socks</text:span></text:p>
                  </text:list-item>
                </text:list>
              </text:list-item>
            </text:list>
            <text:list text:style-name="L3">
              <text:list-item>
                <text:p text:style-name="P4">How would you block everyone in the classroom?</text:p>
              </text:list-item>
            </text:list>
            <text:list text:style-name="L3">
              <text:list-item>
                <text:p text:style-name="P4">What do you see in the log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Sender Policy Framework</text:p>
          </draw:text-box>
        </draw:frame>
        <draw:frame presentation:style-name="pr12" draw:text-style-name="P4" draw:layer="layout" svg:width="25.199cm" svg:height="14.75cm" svg:x="1.4cm" svg:y="4cm" presentation:class="outline">
          <draw:text-box>
            <text:list text:style-name="L3">
              <text:list-item>
                <text:p text:style-name="P4">Allows you to say which IPs are allowed to send from your domain (prevent spammers from using it)</text:p>
              </text:list-item>
            </text:list>
            <text:list text:style-name="L3">
              <text:list-item>
                <text:p text:style-name="P4">Useful when you want to block all mail from a domain, or only participate in SRS mailing lists</text:p>
              </text:list-item>
            </text:list>
            <text:list text:style-name="L3">
              <text:list-item>
                <text:p text:style-name="P4">Only works when people reject mails that fail SPF</text:p>
              </text:list-item>
            </text:list>
            <text:list text:style-name="L3">
              <text:list-item>
                <text:p text:style-name="P4">Causes problems for mailing lists not using SRS</text:p>
              </text:list-item>
            </text:list>
            <text:list text:style-name="L3">
              <text:list-item>
                <text:p text:style-name="P4">Many people complain, but it works for 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Enable SPF for your domain</text:p>
          </draw:text-box>
        </draw:frame>
        <draw:frame presentation:style-name="pr17" draw:text-style-name="P7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7">Generate your SPF record for your domain using www.openspf.org that only allows your PC to send:</text:p>
              </text:list-item>
            </text:list>
            <text:list text:style-name="L4">
              <text:list-item>
                <text:list>
                  <text:list-item>
                    <text:p text:style-name="P8">e.g. "<text:span text:style-name="T23">v=spf1 a:pcXX.sse.ws.afnog.org ~all</text:span>”</text:p>
                  </text:list-item>
                </text:list>
              </text:list-item>
            </text:list>
            <text:list text:style-name="L4">
              <text:list-item>
                <text:p text:style-name="P7">Edit the zone file for XXXX.afnogws.gh and add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8">@ IN TXT "v=spf1 a:pcXX.sse.ws.afnog.org ~all”</text:span></text:p>
                  </text:list-item>
                </text:list>
              </text:list-item>
            </text:list>
            <text:list text:style-name="L4">
              <text:list-item>
                <text:p text:style-name="P7">Reload the zone and query the TXT record using <text:span text:style-name="T4">dig</text:span></text:p>
              </text:list-item>
            </text:list>
            <text:list text:style-name="L4">
              <text:list-item>
                <text:p text:style-name="P7">Add an SPF check high up in your RCPT ACL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deny spf = fail</text:span><text:span text:style-name="T15"><text:line-break/></text:span><text:span text:style-name="T15"> <text:s text:c="4"/>message = SPF check failed: $spf_smtp_comment</text:span><text:span text:style-name="T15"><text:line-break/></text:span><text:span text:style-name="T15"> <text:s text:c="4"/>log_message = SPF check failed: $spf_res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Blackmail</text:p>
          </draw:text-box>
        </draw:frame>
        <draw:frame presentation:style-name="pr12" draw:text-style-name="P10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<text:span text:style-name="T27">deny <text:s text:c="3"/>! hosts = +relay_from_hosts</text:span><text:span text:style-name="T27"><text:line-break/></text:span><text:span text:style-name="T27"> <text:s text:c="7"/>! authenticated = *</text:span><text:span text:style-name="T27"><text:line-break/></text:span><text:span text:style-name="T27"> <text:s text:c="7"/></text:span><text:span text:style-name="T42">dnslists = zen.spamhaus.org</text:span><text:span text:style-name="T27"><text:line-break/></text:span><text:span text:style-name="T27"> <text:s text:c="7"/>message = $sender_host_address \</text:span><text:span text:style-name="T27"><text:line-break/></text:span><text:span text:style-name="T27"> <text:s text:c="7"/>blacklisted by Spamhaus\n\</text:span><text:span text:style-name="T27"><text:line-break/></text:span><text:span text:style-name="T27"> <text:s text:c="7"/>(http://www.spamhaus.org/query/bl?ip=$sender_host_address)\n\</text:span><text:span text:style-name="T27"><text:line-break/></text:span><text:span text:style-name="T27"> <text:s text:c="7"/>$dnslist_text</text:span></text:p>
              </text:list-item>
            </text:list>
            <text:list text:style-name="L3">
              <text:list-item>
                <text:p text:style-name="P4"><text:span text:style-name="T27">warn <text:s text:c="3"/>! hosts = +relay_from_hosts</text:span><text:span text:style-name="T27"><text:line-break/></text:span><text:span text:style-name="T27"> <text:s text:c="7"/>! authenticated = *</text:span><text:span text:style-name="T27"><text:line-break/></text:span><text:span text:style-name="T27"> <text:s text:c="7"/></text:span><text:span text:style-name="T42">dnslists = bl.spamcop.net</text:span><text:span text:style-name="T42"><text:line-break/></text:span><text:span text:style-name="T43"> <text:s text:c="7"/>message = X-Warning: \</text:span><text:span text:style-name="T43"><text:line-break/></text:span><text:span text:style-name="T43"> <text:s text:c="9"/>$sender_host_address blacklisted \</text:span><text:span text:style-name="T43"><text:line-break/></text:span><text:span text:style-name="T43"> <text:s text:c="9"/>by $dnslist_domain ($dnslist_t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Name Calling</text:p>
          </draw:text-box>
        </draw:frame>
        <draw:frame presentation:style-name="pr12" draw:text-style-name="P18" draw:layer="layout" svg:width="25.199cm" svg:height="14.75cm" svg:x="1.4cm" svg:y="4cm" presentation:class="outline">
          <draw:text-box>
            <text:list text:style-name="L3">
              <text:list-item>
                <text:p text:style-name="P4"><text:span text:style-name="T27">deny condition = ${if match \</text:span><text:span text:style-name="T27"><text:line-break/></text:span><text:span text:style-name="T27"> <text:s text:c="4"/>{${lookup dnsdb \</text:span><text:span text:style-name="T27"><text:line-break/></text:span><text:span text:style-name="T27"> <text:s text:c="7"/>{zns=${sender_address_domain}}}} \</text:span><text:span text:style-name="T27"><text:line-break/></text:span><text:span text:style-name="T27"> <text:s text:c="4"/>{.*\.ip4dns\.com}}</text:span><text:span text:style-name="T27"><text:line-break/></text:span><text:span text:style-name="T27"> <text:s text:c="4"/>message = You look like a spammer to me</text:span></text:p>
              </text:list-item>
            </text:list>
            <text:list text:style-name="L3">
              <text:list-item>
                <text:p text:style-name="P4">Searches for nameservers for the sender’s mail domain, and recursively up until it finds some</text:p>
              </text:list-item>
            </text:list>
            <text:list text:style-name="L3">
              <text:list-item>
                <text:p text:style-name="P4">Pattern match against <text:span text:style-name="T27">.*\.ip4dns\.com</text:span> </text:p>
              </text:list-item>
            </text:list>
            <text:list text:style-name="L3">
              <text:list-item>
                <text:list>
                  <text:list-item>
                    <text:p text:style-name="P5">ns1.ip4dns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s2.ip4dn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Don’t Pretend to be Me</text:p>
          </draw:text-box>
        </draw:frame>
        <draw:frame presentation:style-name="pr12" draw:text-style-name="P18" draw:layer="layout" svg:width="25.199cm" svg:height="14.75cm" svg:x="1.4cm" svg:y="4cm" presentation:class="outline">
          <draw:text-box>
            <text:list text:style-name="L3">
              <text:list-item>
                <text:p text:style-name="P4"><text:span text:style-name="T27">drop ! hosts = :</text:span><text:span text:style-name="T27"><text:line-break/></text:span><text:span text:style-name="T27"> <text:s text:c="4"/>! hosts = 80.248.178.170</text:span><text:span text:style-name="T27"><text:line-break/></text:span><text:span text:style-name="T27"> <text:s text:c="4"/>condition = ${if eq \</text:span><text:span text:style-name="T27"><text:line-break/></text:span><text:span text:style-name="T27"> <text:s text:c="6"/>{$smtp_command_argument} \</text:span><text:span text:style-name="T27"><text:line-break/></text:span><text:span text:style-name="T27"> <text:s text:c="6"/>{80.248.178.170}}</text:span><text:span text:style-name="T27"><text:line-break/></text:span><text:span text:style-name="T27"> <text:s text:c="4"/>message = You are SO lying</text:span></text:p>
              </text:list-item>
            </text:list>
            <text:list text:style-name="L3">
              <text:list-item>
                <text:p text:style-name="P4">Catches people who say HELO <text:span text:style-name="T27">80.248.178.170</text:span> (my own IP address) but are not 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Bad Juju</text:p>
          </draw:text-box>
        </draw:frame>
        <draw:frame presentation:style-name="pr12" draw:text-style-name="P18" draw:layer="layout" svg:width="25.199cm" svg:height="15.805cm" svg:x="1.4cm" svg:y="4cm" presentation:class="outline" presentation:user-transformed="true">
          <draw:text-box>
            <text:list text:style-name="L3">
              <text:list-item>
                <text:p text:style-name="P4"><text:span text:style-name="T27">acl_smtp_helo = acl_check_helo</text:span></text:p>
              </text:list-item>
            </text:list>
            <text:list text:style-name="L3">
              <text:list-item>
                <text:p text:style-name="P4"><text:span text:style-name="T27">acl_check_helo:</text:span></text:p>
              </text:list-item>
            </text:list>
            <text:list text:style-name="L3">
              <text:list-item>
                <text:p text:style-name="P4"><text:span text:style-name="T27">drop condition = ${if or { \</text:span><text:span text:style-name="T27"><text:line-break/></text:span><text:span text:style-name="T27"> <text:s text:c="4"/>{!match{$smtp_command_argument}</text:span><text:span text:style-name="T27"><text:line-break/></text:span><text:span text:style-name="T27"> <text:s text:c="11"/>{\\.}} \</text:span><text:span text:style-name="T27"><text:line-break/></text:span><text:span text:style-name="T27"> <text:s text:c="4"/>{ match{$smtp_command_argument}</text:span><text:span text:style-name="T27"><text:line-break/></text:span><text:span text:style-name="T27"> <text:s text:c="11"/>{\\d+[.-]\\d+[.-]\\d+[.-]\\d+}} \</text:span><text:span text:style-name="T27"><text:line-break/></text:span><text:span text:style-name="T27"> <text:s text:c="4"/>}}</text:span><text:span text:style-name="T27"><text:line-break/></text:span><text:span text:style-name="T27"> <text:s text:c="4"/>message = Please configure your mail \</text:span><text:span text:style-name="T27"><text:line-break/></text:span><text:span text:style-name="T27"> <text:s text:c="14"/>server with a real hostname</text:span><text:span text:style-name="T27"><text:line-break/></text:span><text:span text:style-name="T27"> <text:s text:c="4"/>log_message = Invalid HELO</text:span></text:p>
              </text:list-item>
            </text:list>
            <text:list text:style-name="L3">
              <text:list-item>
                <text:p text:style-name="P4"><text:span text:style-name="T27">acl_check_rcpt:</text:span></text:p>
              </text:list-item>
            </text:list>
            <text:list text:style-name="L3">
              <text:list-item>
                <text:p text:style-name="P4"><text:span text:style-name="T27">deny condition = ${if eq {$sender_helo_name}{}}</text:span><text:span text:style-name="T27"><text:line-break/></text:span><text:span text:style-name="T27"> <text:s text:c="4"/>message <text:s text:c="2"/>= Please say HELO fir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Assassinating Spam(mers)</text:p>
          </draw:text-box>
        </draw:frame>
        <draw:frame presentation:style-name="pr12" draw:text-style-name="P19" draw:layer="layout" svg:width="25.199cm" svg:height="15.955cm" svg:x="1.4cm" svg:y="4cm" presentation:class="outline" presentation:user-transformed="true">
          <draw:text-box>
            <text:list text:style-name="L4">
              <text:list-item>
                <text:p text:style-name="P7"><text:span text:style-name="T9">sudo pkg_add -r p5-Mail-SpamAssassin</text:span><text:span text:style-name="T10"><text:line-break/></text:span><text:span text:style-name="T10">Do you wish to run sa-update to fetch new rules [N]? </text:span><text:span text:style-name="T9">n</text:span></text:p>
              </text:list-item>
            </text:list>
            <text:list text:style-name="L4">
              <text:list-item>
                <text:p text:style-name="P7"><text:span text:style-name="T9">cd /usr/local/etc/mail/spamassassin</text:span></text:p>
              </text:list-item>
            </text:list>
            <text:list text:style-name="L4">
              <text:list-item>
                <text:p text:style-name="P7"><text:span text:style-name="T9">sudo cp local.cf.sample local.cf</text:span></text:p>
              </text:list-item>
            </text:list>
            <text:list text:style-name="L4">
              <text:list-item>
                <text:p text:style-name="P7"><text:span text:style-name="T9">sudo vi local.cf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use_pyzor 0</text:span><text:span text:style-name="T9"><text:line-break/></text:span><text:span text:style-name="T9">use_razor2 0</text:span><text:span text:style-name="T9"><text:line-break/></text:span><text:span text:style-name="T9">skip_rbl_checks 1</text:span><text:span text:style-name="T9"><text:line-break/></text:span><text:span text:style-name="T9">use_bayes 0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>sudo vi /etc/rc.conf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spamd_enable="YES"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>sudo /usr/local/etc/rc.d/sa-spamd start</text:span></text:p>
              </text:list-item>
            </text:list>
            <text:list text:style-name="L4">
              <text:list-item>
                <text:p text:style-name="P7"><text:span text:style-name="T9">spamc -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subject: penis enlarg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4">press Ctrl+D to end mess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Filtering Mail through SpamAssassin</text:p>
          </draw:text-box>
        </draw:frame>
        <draw:frame presentation:style-name="pr18" draw:text-style-name="P4" draw:layer="layout" svg:width="25.199cm" svg:height="16.928cm" svg:x="1.4cm" svg:y="3.5cm" presentation:class="outline" presentation:user-transformed="true">
          <draw:text-box>
            <text:list text:style-name="L3">
              <text:list-item>
                <text:p text:style-name="P4">Uncomment the following lines in the configuration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deny</text:span><text:span text:style-name="T10"> <text:s text:c="3"/>spam <text:s text:c="6"/>= nobody</text:span><text:span text:style-name="T10"><text:line-break/></text:span><text:span text:style-name="T10"> <text:s text:c="7"/>add_header = X-Spam_score: $spam_score\n\</text:span><text:span text:style-name="T10"><text:line-break/></text:span><text:span text:style-name="T10"> <text:s text:c="20"/>X-Spam_score_int: $spam_score_int\n\</text:span><text:span text:style-name="T10"><text:line-break/></text:span><text:span text:style-name="T10"> <text:s text:c="20"/>X-Spam_bar: $spam_bar\n\</text:span><text:span text:style-name="T10"><text:line-break/></text:span><text:span text:style-name="T10"> <text:s text:c="20"/>X-Spam_report: $spam_report</text:span></text:p>
                  </text:list-item>
                </text:list>
              </text:list-item>
            </text:list>
            <text:list text:style-name="L3">
              <text:list-item>
                <text:p text:style-name="P4">Test with <text:span text:style-name="T4">exim -bs</text:span>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exim -bs</text:span><text:span text:style-name="T9"><text:line-break/></text:span><text:span text:style-name="T9">mail from:&lt;&gt;</text:span><text:span text:style-name="T9"><text:line-break/></text:span><text:span text:style-name="T9">rcpt to:&lt;afnog@pcXX.sse.ws.afnog.org&gt;</text:span><text:span text:style-name="T9"><text:line-break/></text:span><text:span text:style-name="T9">data</text:span><text:span text:style-name="T9"><text:line-break/></text:span><text:span text:style-name="T9">message-id: abcd</text:span><text:span text:style-name="T9"><text:line-break/></text:span><text:span text:style-name="T9">subject: BUY VIAGRA HERE!!!</text:span><text:span text:style-name="T9"><text:line-break/></text:span><text:span text:style-name="T9"><text:line-break/></text:span><text:span text:style-name="T9">&lt;html&gt;&lt;p&gt;Dear friend&lt;/p&gt;</text:span><text:span text:style-name="T9"><text:line-break/></text:span><text:span text:style-name="T9">&lt;p&gt;VIAGRA $10.99&lt;/p&gt;</text:span><text:span text:style-name="T9"><text:line-break/></text:span><text:span text:style-name="T9">&lt;p&gt;RISK FREE&lt;/P&gt;&lt;/HTML&gt;</text:span><text:span text:style-name="T9"><text:line-break/></text:span><text:span text:style-name="T9">.</text:span><text:span text:style-name="T9"><text:line-break/></text:span><text:span text:style-name="T9">qu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Installing Clam Antivirus</text:p>
          </draw:text-box>
        </draw:frame>
        <draw:frame presentation:style-name="pr19" draw:text-style-name="P20" draw:layer="layout" svg:width="25.199cm" svg:height="14.75cm" svg:x="1.4cm" svg:y="4cm" presentation:class="outline" presentation:user-transformed="true">
          <draw:text-box>
            <text:list text:style-name="L7">
              <text:list-item>
                <text:p text:style-name="P7"><text:span text:style-name="T28">sudo pkg_add -r clamav</text:span></text:p>
              </text:list-item>
            </text:list>
            <text:list text:style-name="L7">
              <text:list-item>
                <text:p text:style-name="P7"><text:span text:style-name="T28">sudo freshclam</text:span></text:p>
              </text:list-item>
            </text:list>
            <text:list text:style-name="L7">
              <text:list-item>
                <text:p text:style-name="P7"><text:span text:style-name="T28">sudo pw usermod clamav -G mail</text:span></text:p>
              </text:list-item>
            </text:list>
            <text:list text:style-name="L7">
              <text:list-item>
                <text:p text:style-name="P7"><text:span text:style-name="T28">sudo vi /etc/rc.conf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clamav_clamd_enable="YES"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clamav_freshclam_enable="YES"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28">sudo /usr/local/etc/rc.d/clamav-clamd start</text:span></text:p>
              </text:list-item>
            </text:list>
            <text:list text:style-name="L7">
              <text:list-item>
                <text:p text:style-name="P7"><text:span text:style-name="T28">fetch http://noc.sse.ws.afnog.org/sse/exim/eicar</text:span></text:p>
              </text:list-item>
            </text:list>
            <text:list text:style-name="L7">
              <text:list-item>
                <text:p text:style-name="P7"><text:span text:style-name="T28">clamdscan eicar</text:span><text:span text:style-name="T28"><text:line-break/></text:span><text:span text:style-name="T23">/usr/home/afnog/eicar: Eicar-Test-Signature FOUND</text:span><text:span text:style-name="T23"><text:line-break/></text:span><text:span text:style-name="T23"><text:line-break/></text:span><text:span text:style-name="T23">Infected files: 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Filtering Mail through ClamAV</text:p>
          </draw:text-box>
        </draw:frame>
        <draw:frame presentation:style-name="pr20" draw:text-style-name="P17" draw:layer="layout" svg:width="25.199cm" svg:height="17.133cm" svg:x="1.4cm" svg:y="3.5cm" presentation:class="outline" presentation:user-transformed="true">
          <draw:text-box>
            <text:list text:style-name="L7">
              <text:list-item>
                <text:p text:style-name="P7"><text:span text:style-name="T28">sudo vi /usr/local/etc/exim/configu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av_scanner = clamd:/var/run/clamav/clamd.soc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35">acl_check_data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28">deny malware = *</text:span><text:span text:style-name="T28"><text:line-break/></text:span><text:span text:style-name="T28"> <text:s text:c="4"/>message = This message contains a virus \ ($malware_name).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28">cat eicar</text:span></text:p>
              </text:list-item>
            </text:list>
            <text:list text:style-name="L7">
              <text:list-item>
                <text:p text:style-name="P7"><text:span text:style-name="T28">exim -bs</text:span><text:span text:style-name="T28"><text:line-break/></text:span><text:span text:style-name="T28">mail from:&lt;afnog@noc.sse.ws.afnog.org&gt;</text:span><text:span text:style-name="T28"><text:line-break/></text:span><text:span text:style-name="T28">rcpt to:&lt;afnog@noc.sse.ws.afnog.org&gt;</text:span><text:span text:style-name="T28"><text:line-break/></text:span><text:span text:style-name="T28">data</text:span><text:span text:style-name="T28"><text:line-break/></text:span><text:span text:style-name="T28">subject: test</text:span><text:span text:style-name="T28"><text:line-break/></text:span><text:span text:style-name="T28">X5O!P%@AP[4\PZX54(P^)7CC)7}$EICAR-STANDARD-ANTIVIRUS-TEST-FILE!$H+H*</text:span><text:span text:style-name="T28"><text:line-break/></text:span><text:span text:style-name="T28">.</text:span><text:span text:style-name="T23"><text:line-break/></text:span><text:span text:style-name="T45">550 This message contains a viru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Next up: Authenticators</text:p>
          </draw:text-box>
        </draw:frame>
        <draw:frame presentation:style-name="pr21" draw:text-style-name="P7" draw:layer="layout" svg:width="25.199cm" svg:height="15.001cm" svg:x="1.4cm" svg:y="4cm" presentation:class="outline">
          <draw:text-box>
            <text:list text:style-name="L8">
              <text:list-item>
                <text:p text:style-name="P7"><text:span text:style-name="T7">Glob</text:span>al (no name)</text:p>
              </text:list-item>
            </text:list>
            <text:list text:style-name="L8">
              <text:list-item>
                <text:p text:style-name="P7">Routers (decide what to do with mail)</text:p>
              </text:list-item>
            </text:list>
            <text:list text:style-name="L8">
              <text:list-item>
                <text:p text:style-name="P7">Transports (control how exactly it is delivered)</text:p>
              </text:list-item>
            </text:list>
            <text:list text:style-name="L8">
              <text:list-item>
                <text:p text:style-name="P7">Access Control (who is allowed to send mail)</text:p>
              </text:list-item>
            </text:list>
            <text:list text:style-name="L4">
              <text:list-item>
                <text:p text:style-name="P7"><text:span text:style-name="T6">Authenticators (logging in to relay mail)</text:span></text:p>
              </text:list-item>
            </text:list>
            <text:list text:style-name="L11">
              <text:list-item>
                <text:p text:style-name="P7"><text:span text:style-name="T7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Why use SMTP Authentication?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Your boss wants to send outbound mail from home</text:p>
              </text:list-item>
            </text:list>
            <text:list text:style-name="L3">
              <text:list-item>
                <text:p text:style-name="P4">You want to reduce spam from your customers</text:p>
              </text:list-item>
            </text:list>
            <text:list text:style-name="L3">
              <text:list-item>
                <text:p text:style-name="P4">You want to use the same server for inbound and outbound mail</text:p>
              </text:list-item>
            </text:list>
            <text:list text:style-name="L3">
              <text:list-item>
                <text:p text:style-name="P4"><text:span text:style-name="T6">Warning:</text:span> it’s easy to enable SMTP authentication and not use SSL, resulting in plain text passwords being sent over the Internet</text:p>
              </text:list-item>
            </text:list>
            <text:list text:style-name="L3">
              <text:list-item>
                <text:p text:style-name="P4">PAM doesn’t work directly from Exim on FreeBSD, so we’ll install <text:span text:style-name="T4">saslauthd</text:span> for PAM 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Installing <text:span text:style-name="T4">saslauthd</text:span></text:p>
          </draw:text-box>
        </draw:frame>
        <draw:frame presentation:style-name="pr5" draw:text-style-name="P18" draw:layer="layout" svg:width="25.199cm" svg:height="16.305cm" svg:x="1.4cm" svg:y="4cm" presentation:class="outline">
          <draw:text-box>
            <text:list text:style-name="L3">
              <text:list-item>
                <text:p text:style-name="P4">Install the binary package (may already be installed)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pkg_add -r cyrus-sasl-saslauthd</text:span></text:p>
                  </text:list-item>
                </text:list>
              </text:list-item>
            </text:list>
            <text:list text:style-name="L3">
              <text:list-item>
                <text:p text:style-name="P4">Enable and start it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vi /etc/rc.con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">saslauthd_enable="YES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/usr/local/etc/rc.d/saslauthd start</text:span></text:p>
                  </text:list-item>
                </text:list>
              </text:list-item>
            </text:list>
            <text:list text:style-name="L3">
              <text:list-item>
                <text:p text:style-name="P4">Test that it authenticates properly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testsaslauthd -u afnog -p sse</text:span><text:span text:style-name="T27"><text:line-break/></text:span><text:span text:style-name="T27">0: OK "Success.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udo testsaslauthd -u afnog -p wrong</text:span><text:span text:style-name="T27"><text:line-break/></text:span><text:span text:style-name="T27">0: NO "authentication failed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Enabling SMTP Authentication</text:p>
          </draw:text-box>
        </draw:frame>
        <draw:frame presentation:style-name="pr22" draw:text-style-name="P23" draw:layer="layout" svg:width="25.199cm" svg:height="15.758cm" svg:x="1.4cm" svg:y="4cm" presentation:class="outline" presentation:user-transformed="true">
          <draw:text-box>
            <text:list text:style-name="L13">
              <text:list-item>
                <text:p text:style-name="P21"><text:span text:style-name="T15">sudo vi /usr/local/etc/exim/configure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6">begin authenticator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2"><text:span text:style-name="T17">LOGIN:</text:span><text:span text:style-name="T17"><text:line-break/></text:span><text:span text:style-name="T17"> <text:s/>driver = plaintext</text:span><text:span text:style-name="T17"><text:line-break/></text:span><text:span text:style-name="T17"> <text:s/>server_prompts = &lt;| Username: | Password:</text:span><text:span text:style-name="T17"><text:line-break/></text:span><text:span text:style-name="T17"> <text:s/>server_condition = ${if saslauthd{{$auth1} \</text:span><text:span text:style-name="T17"><text:line-break/></text:span><text:span text:style-name="T17">{$auth2}{smtp}}}</text:span><text:span text:style-name="T17"><text:line-break/></text:span><text:span text:style-name="T17"> <text:s/>server_set_id = $1</text:span><text:span text:style-name="T17"><text:line-break/></text:span><text:span text:style-name="T17"># server_advertise_condition = ...</text:span></text:p>
                  </text:list-item>
                </text:list>
              </text:list-item>
            </text:list>
            <text:list text:style-name="L13">
              <text:list-item>
                <text:p text:style-name="P21"><text:span text:style-name="T15">exim -bs</text:span><text:span text:style-name="T18"><text:line-break/></text:span><text:span text:style-name="T18">220 noc.sse.ws.afnog.org ESMTP Exim 4.69 ...</text:span></text:p>
              </text:list-item>
            </text:list>
            <text:list text:style-name="L13">
              <text:list-item>
                <text:p text:style-name="P21"><text:span text:style-name="T15">ehlo 0</text:span><text:span text:style-name="T18"><text:line-break/></text:span><text:span text:style-name="T18">250-noc.sse.ws.afnog.org Hello afnog at 0</text:span><text:span text:style-name="T18"><text:line-break/></text:span><text:span text:style-name="T18">250-SIZE 52428800</text:span><text:span text:style-name="T18"><text:line-break/></text:span><text:span text:style-name="T18">250-PIPELINING</text:span><text:span text:style-name="T18"><text:line-break/></text:span><text:span text:style-name="T40">250-AUTH LOGIN</text:span><text:span text:style-name="T18"><text:line-break/></text:span><text:span text:style-name="T18">250 HEL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sting SMTP Authentication</text:p>
          </draw:text-box>
        </draw:frame>
        <draw:frame presentation:style-name="pr23" draw:text-style-name="P16" draw:layer="layout" svg:width="25.199cm" svg:height="15.816cm" svg:x="1.4cm" svg:y="4cm" presentation:class="outline" presentation:user-transformed="true">
          <draw:text-box>
            <text:list text:style-name="L7">
              <text:list-item>
                <text:p text:style-name="P7"><text:span text:style-name="T15">sudo pkg_add -r base64</text:span></text:p>
              </text:list-item>
            </text:list>
            <text:list text:style-name="L7">
              <text:list-item>
                <text:p text:style-name="P7"><text:span text:style-name="T15">echo -n afnog | base64</text:span><text:span text:style-name="T18"><text:line-break/></text:span><text:span text:style-name="T18">YWZub2c=</text:span></text:p>
              </text:list-item>
            </text:list>
            <text:list text:style-name="L7">
              <text:list-item>
                <text:p text:style-name="P7"><text:span text:style-name="T15">echo -n sse | base64</text:span><text:span text:style-name="T18"><text:line-break/></text:span><text:span text:style-name="T18">c3Nl</text:span></text:p>
              </text:list-item>
            </text:list>
            <text:list text:style-name="L7">
              <text:list-item>
                <text:p text:style-name="P7"><text:span text:style-name="T15">sudo -u mailnull exim -bh 1.2.4.5</text:span><text:span text:style-name="T18"><text:line-break/></text:span><text:span text:style-name="T18">220 noc.sse.ws.afnog.org ESMTP Exim 4.69 ...</text:span></text:p>
              </text:list-item>
            </text:list>
            <text:list text:style-name="L7">
              <text:list-item>
                <text:p text:style-name="P7"><text:span text:style-name="T15">ehlo 0</text:span><text:span text:style-name="T18"><text:line-break/></text:span><text:span text:style-name="T18">... 250-AUTH LOGIN ...</text:span></text:p>
              </text:list-item>
            </text:list>
            <text:list text:style-name="L7">
              <text:list-item>
                <text:p text:style-name="P7"><text:span text:style-name="T15">auth login</text:span><text:span text:style-name="T18"><text:line-break/></text:span><text:span text:style-name="T18">334 VXNlcm5hbWU6</text:span></text:p>
              </text:list-item>
            </text:list>
            <text:list text:style-name="L7">
              <text:list-item>
                <text:p text:style-name="P7"><text:span text:style-name="T15">YWZub2c=</text:span><text:span text:style-name="T18"><text:line-break/></text:span><text:span text:style-name="T18">334 UGFzc3dvcmQ6</text:span></text:p>
              </text:list-item>
            </text:list>
            <text:list text:style-name="L7">
              <text:list-item>
                <text:p text:style-name="P7"><text:span text:style-name="T15">c3Nl</text:span><text:span text:style-name="T18"><text:line-break/></text:span><text:span text:style-name="T40">235 Authentication succ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Using RADIUS for Authentication</text:p>
          </draw:text-box>
        </draw:frame>
        <draw:frame presentation:style-name="pr12" draw:text-style-name="P24" draw:layer="layout" svg:width="25.199cm" svg:height="16.493cm" svg:x="1.4cm" svg:y="4cm" presentation:class="outline" presentation:user-transformed="true">
          <draw:text-box>
            <text:list text:style-name="L7">
              <text:list-item>
                <text:p text:style-name="P7"><text:span text:style-name="T9">radtest afnog afnog localhost 0 afnog</text:span><text:span text:style-name="T9"><text:line-break/></text:span><text:span text:style-name="T10">rad_recv: Access-Accept packet ...</text:span></text:p>
              </text:list-item>
            </text:list>
            <text:list text:style-name="L7">
              <text:list-item>
                <text:p text:style-name="P7"><text:span text:style-name="T9">vi /etc/radius.conf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auth localhost afnog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9">sudo vi /usr/local/etc/exim/configu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2">LOGI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2">server_condition = </text:span><text:span text:style-name="T9">${if radius {$auth1:$auth2}}</text:span></text:p>
                  </text:list-item>
                </text:list>
              </text:list-item>
            </text:list>
            <text:list text:style-name="L16">
              <text:list-item>
                <text:p text:style-name="P7"><text:span text:style-name="T9">sudo -u mailnull exim -bh 1.2.4.5</text:span><text:span text:style-name="T9"><text:line-break/></text:span><text:span text:style-name="T19">220 noc.sse.ws.afnog.org ESMTP Exim 4.69 ...</text:span></text:p>
              </text:list-item>
            </text:list>
            <text:list text:style-name="L16">
              <text:list-item>
                <text:p text:style-name="P7"><text:span text:style-name="T9">ehlo 0</text:span><text:span text:style-name="T10"><text:line-break/></text:span><text:span text:style-name="T10">... 250-AUTH LOGIN ...</text:span></text:p>
              </text:list-item>
            </text:list>
            <text:list text:style-name="L16">
              <text:list-item>
                <text:p text:style-name="P7"><text:span text:style-name="T9">auth login</text:span><text:span text:style-name="T9"><text:line-break/></text:span><text:span text:style-name="T19">334 VXNlcm5hbWU6</text:span></text:p>
              </text:list-item>
            </text:list>
            <text:list text:style-name="L16">
              <text:list-item>
                <text:p text:style-name="P7"><text:span text:style-name="T9">YWZub2c=</text:span></text:p>
              </text:list-item>
            </text:list>
            <text:list text:style-name="L16">
              <text:list-item>
                <text:p text:style-name="P7"><text:span text:style-name="T9">YWZub2c=</text:span><text:span text:style-name="T10"><text:line-break/></text:span><text:span text:style-name="T46">235 Authentication succ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sting Authenticated Relaying</text:p>
          </draw:text-box>
        </draw:frame>
        <draw:frame presentation:style-name="pr24" draw:text-style-name="P16" draw:layer="layout" svg:width="25.199cm" svg:height="15.495cm" svg:x="1.4cm" svg:y="4cm" presentation:class="outline">
          <draw:text-box>
            <text:list text:style-name="L16">
              <text:list-item>
                <text:p text:style-name="P7"><text:span text:style-name="T15">sudo -u mailnull exim -bh 1.2.4.5</text:span><text:span text:style-name="T18"><text:line-break/></text:span><text:span text:style-name="T18">220 noc.sse.ws.afnog.org ESMTP Exim 4.69 ...</text:span></text:p>
              </text:list-item>
            </text:list>
            <text:list text:style-name="L16">
              <text:list-item>
                <text:p text:style-name="P7"><text:span text:style-name="T15">mail from:&lt;afnog@mydomain.example.com&gt;</text:span><text:span text:style-name="T15"><text:line-break/></text:span><text:span text:style-name="T29">250 OK</text:span></text:p>
              </text:list-item>
            </text:list>
            <text:list text:style-name="L16">
              <text:list-item>
                <text:p text:style-name="P7"><text:span text:style-name="T15">rcpt to:&lt;example@example.com&gt;</text:span><text:span text:style-name="T15"><text:line-break/></text:span><text:span text:style-name="T31">550 relay not permitted</text:span></text:p>
              </text:list-item>
            </text:list>
            <text:list text:style-name="L16">
              <text:list-item>
                <text:p text:style-name="P7"><text:span text:style-name="T15">ehlo 0</text:span></text:p>
              </text:list-item>
            </text:list>
            <text:list text:style-name="L16">
              <text:list-item>
                <text:p text:style-name="P7"><text:span text:style-name="T15">auth login</text:span></text:p>
              </text:list-item>
            </text:list>
            <text:list text:style-name="L16">
              <text:list-item>
                <text:p text:style-name="P7"><text:span text:style-name="T15">YWZub2c=</text:span></text:p>
              </text:list-item>
            </text:list>
            <text:list text:style-name="L16">
              <text:list-item>
                <text:p text:style-name="P7"><text:span text:style-name="T15">c3Nl</text:span><text:span text:style-name="T18"><text:line-break/></text:span><text:span text:style-name="T16">235 Authentication succeeded</text:span></text:p>
              </text:list-item>
            </text:list>
            <text:list text:style-name="L16">
              <text:list-item>
                <text:p text:style-name="P7"><text:span text:style-name="T15">mail from:&lt;afnog@mydomain.example.com&gt;</text:span></text:p>
              </text:list-item>
            </text:list>
            <text:list text:style-name="L16">
              <text:list-item>
                <text:p text:style-name="P7"><text:span text:style-name="T15">rcpt to:&lt;example@example.com&gt;</text:span><text:span text:style-name="T16"><text:line-break/></text:span><text:span text:style-name="T40">250 Accep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Encrypting SMTP Sessions</text:p>
          </draw:text-box>
        </draw:frame>
        <draw:frame presentation:style-name="pr5" draw:text-style-name="P4" draw:layer="layout" svg:width="25.199cm" svg:height="15.041cm" svg:x="1.4cm" svg:y="4cm" presentation:class="outline" presentation:user-transformed="true">
          <draw:text-box>
            <text:list text:style-name="L3">
              <text:list-item>
                <text:p text:style-name="P4">Sending password without encryption is a bad idea!</text:p>
              </text:list-item>
            </text:list>
            <text:list text:style-name="L3">
              <text:list-item>
                <text:p text:style-name="P4">SSL encryption requires a certificate for the server</text:p>
              </text:list-item>
            </text:list>
            <text:list text:style-name="L3">
              <text:list-item>
                <text:p text:style-name="P4">We will re-use the self-signed SSL certificate we generated for Apache earlier</text:p>
              </text:list-item>
            </text:list>
            <text:list text:style-name="L3">
              <text:list-item>
                <text:p text:style-name="P4">In production you should use a purchased SSL certificate, to avoid man-in-the-middle attacks</text:p>
              </text:list-item>
            </text:list>
            <text:list text:style-name="L3">
              <text:list-item>
                <text:p text:style-name="P4">Encryption on port 25 uses STARTTLS to start encryption</text:p>
              </text:list-item>
            </text:list>
            <text:list text:style-name="L3">
              <text:list-item>
                <text:p text:style-name="P4">Port 465 forces encryption without STARTTLS, but conflicts with some Cisco rou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Enabling SSL Encryption</text:p>
          </draw:text-box>
        </draw:frame>
        <draw:frame presentation:style-name="pr5" draw:text-style-name="P17" draw:layer="layout" svg:width="25.199cm" svg:height="15.352cm" svg:x="1.4cm" svg:y="4cm" presentation:class="outline" presentation:user-transformed="true">
          <draw:text-box>
            <text:list text:style-name="L3">
              <text:list-item>
                <text:p text:style-name="P4">Copy the certificates from Apache: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cd /usr/local/etc/apache2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sudo cp server.* ../exim</text:span></text:p>
                  </text:list-item>
                </text:list>
              </text:list-item>
            </text:list>
            <text:list text:style-name="L3">
              <text:list-item>
                <text:p text:style-name="P4">Edit the Exim configuration and uncomment: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sudo vi /usr/local/etc/exim/con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8">tls_advertise_hosts = *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8">tls_certificate = </text:span><text:span text:style-name="T15">/usr/local/etc/exim/server.c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8">tls_privatekey = </text:span><text:span text:style-name="T15">/usr/local/etc/exim/server.ke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8">daemon_smtp_ports = 25 : 465 : 58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8">tls_on_connect_ports = 46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Restart Exim to activate the changes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sudo /usr/local/etc/rc.d/exim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esting SSL Encryption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Use the <text:span text:style-name="T4">openssl s_client</text:span> command to make an encrypted SMTP connection to Exim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openssl s_client -connect localhost:25 \</text:span><text:span text:style-name="T3"><text:line-break/></text:span><text:span text:style-name="T3">-starttls smtp</text:span><text:span text:style-name="T27"><text:line-break/></text:span><text:span text:style-name="T27">250 HEL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ehlo 0</text:span><text:span text:style-name="T27"><text:line-break/></text:span><text:span text:style-name="T27">250-AUTH LOGIN</text:span><text:span text:style-name="T27"><text:line-break/></text:span><text:span text:style-name="T27">250 HEL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auth login</text:span><text:span text:style-name="T27"><text:line-break/></text:span><text:span text:style-name="T27">334 VXNlcm5hbWU6</text:span></text:p>
                  </text:list-item>
                </text:list>
              </text:list-item>
            </text:list>
            <text:list text:style-name="L3">
              <text:list-item>
                <text:p text:style-name="P4">Also test the SMTPS service on port 465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openssl s_client -connect localhost:46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Requiring SSL for Authentication</text:p>
          </draw:text-box>
        </draw:frame>
        <draw:frame presentation:style-name="pr5" draw:text-style-name="P4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4">Disable advertising the SMTP AUTH command when the session is not encrypted (chapter 33)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sudo vi /usr/local/etc/exim/con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8">LOGIN:</text:span><text:span text:style-name="T18"><text:line-break/></text:span><text:span text:style-name="T18"> <text:s/></text:span><text:span text:style-name="T15">server_advertise_condition = \</text:span><text:span text:style-name="T15"><text:line-break/></text:span><text:span text:style-name="T15"> <text:s text:c="3"/>${if def:tls_cipher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exim -bs</text:span><text:span text:style-name="T18"><text:line-break/></text:span><text:span text:style-name="T18">220 noc.sse.ws.afnog.org ESMTP Exim 4.69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ehlo 0</text:span><text:span text:style-name="T18"><text:line-break/></text:span><text:span text:style-name="T18">250-noc.sse.ws.afnog.org Hello afnog at 0</text:span><text:span text:style-name="T18"><text:line-break/></text:span><text:span text:style-name="T18">250-SIZE 52428800</text:span><text:span text:style-name="T18"><text:line-break/></text:span><text:span text:style-name="T18">250-PIPELINING</text:span><text:span text:style-name="T18"><text:line-break/></text:span><text:span text:style-name="T18">250-STARTTLS</text:span><text:span text:style-name="T18"><text:line-break/></text:span><text:span text:style-name="T18">250 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Next up: Troubleshooting</text:p>
          </draw:text-box>
        </draw:frame>
        <draw:frame presentation:style-name="pr25" draw:text-style-name="P7" draw:layer="layout" svg:width="25.199cm" svg:height="15.001cm" svg:x="1.4cm" svg:y="4cm" presentation:class="outline">
          <draw:text-box>
            <text:list text:style-name="L8">
              <text:list-item>
                <text:p text:style-name="P7"><text:span text:style-name="T7">Glob</text:span>al (no name)</text:p>
              </text:list-item>
            </text:list>
            <text:list text:style-name="L8">
              <text:list-item>
                <text:p text:style-name="P7">Routers (decide what to do with mail)</text:p>
              </text:list-item>
            </text:list>
            <text:list text:style-name="L8">
              <text:list-item>
                <text:p text:style-name="P7">Transports (control how exactly it is delivered)</text:p>
              </text:list-item>
            </text:list>
            <text:list text:style-name="L8">
              <text:list-item>
                <text:p text:style-name="P7">Access Control (who is allowed to send mail)</text:p>
              </text:list-item>
            </text:list>
            <text:list text:style-name="L8">
              <text:list-item>
                <text:p text:style-name="P7"><text:span text:style-name="T7">Authenticators (logging in to relay mail)</text:span></text:p>
              </text:list-item>
            </text:list>
            <text:list text:style-name="L5">
              <text:list-item>
                <text:p text:style-name="P7"><text:span text:style-name="T6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Logs and Debugging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The main Exim log files ar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/var/log/exim/mainlog</text:span> (everyth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/var/log/exim/rejectlog</text:span> (rejected messages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/var/log/exim/paniclog</text:span> (errors about lost messages)</text:p>
                  </text:list-item>
                </text:list>
              </text:list-item>
            </text:list>
            <text:list text:style-name="L3">
              <text:list-item>
                <text:p text:style-name="P4">What do the logs say for a successful mail?</text:p>
              </text:list-item>
            </text:list>
            <text:list text:style-name="L3">
              <text:list-item>
                <text:p text:style-name="P4">Use exigrep to find messages matching an address, user or message ID: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5">sudo exigrep john /var/log/exim/mainlog</text:span></text:p>
                  </text:list-item>
                </text:list>
              </text:list-item>
            </text:list>
            <text:list text:style-name="L3">
              <text:list-item>
                <text:p text:style-name="P4">What does it output? Why is it better than <text:span text:style-name="T4">grep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">
        <draw:frame presentation:style-name="pr1" draw:text-style-name="P1" draw:layer="layout" svg:width="25.199cm" svg:height="3.001cm" svg:x="1.4cm" svg:y="0.5cm" presentation:class="title">
          <draw:text-box>
            <text:p text:style-name="P1">The Mail Queue</text:p>
          </draw:text-box>
        </draw:frame>
        <draw:frame presentation:style-name="pr5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When Exim accepts a message that it cannot deliver immediately, it is placed in the queue</text:p>
              </text:list-item>
            </text:list>
            <text:list text:style-name="L3">
              <text:list-item>
                <text:p text:style-name="P4">Stored in <text:span text:style-name="T4">/var/spool/exim/input</text:span></text:p>
              </text:list-item>
            </text:list>
            <text:list text:style-name="L3">
              <text:list-item>
                <text:p text:style-name="P4">Two files per message: <text:span text:style-name="T4">id</text:span>-D and <text:span text:style-name="T4">id</text:span>-H</text:p>
              </text:list-item>
            </text:list>
            <text:list text:style-name="L3">
              <text:list-item>
                <text:p text:style-name="P4">What do they contain? Have a look:</text:p>
              </text:list-item>
            </text:list>
            <text:list text:style-name="L3">
              <text:list-item>
                <text:list>
                  <text:list-item>
                    <text:p text:style-name="P5">Put a message in the queue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15">exim -odq afnog@mydomain.example.com</text:span><text:span text:style-name="T15"><text:line-break/></text:span><text:span text:style-name="T15">This is a test</text:span><text:span text:style-name="T15"><text:line-break/></text:span><text:span text:style-name="T15">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Run <text:span text:style-name="T15">sudo mailq</text:span> or <text:span text:style-name="T15">sudo exim -bp</text:span> to see the message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The Mail Queue</text:p>
          </draw:text-box>
        </draw:frame>
        <draw:frame presentation:style-name="pr12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Viewing messages on the queu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do exim -Mvb &lt;message-id&gt;</text:span> (view body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do exim -Mvh &lt;message-id&gt;</text:span> (view headers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do exim -Mvc &lt;message-id&gt;</text:span> (view whole messag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do exim -Mvl &lt;message-id&gt;</text:span> (view logs)</text:p>
                  </text:list-item>
                </text:list>
              </text:list-item>
            </text:list>
            <text:list text:style-name="L3">
              <text:list-item>
                <text:p text:style-name="P4">Force a queue run, to see why the message is failing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udo exim -v -qf &lt;message-id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">
        <draw:frame presentation:style-name="pr11" draw:text-style-name="P1" draw:layer="layout" svg:width="25.199cm" svg:height="2.75cm" svg:x="1.4cm" svg:y="0.625cm" presentation:class="title">
          <draw:text-box>
            <text:p text:style-name="P1">Where to Get Help</text:p>
          </draw:text-box>
        </draw:frame>
        <draw:frame presentation:style-name="pr12" draw:text-style-name="P4" draw:layer="layout" svg:width="25.199cm" svg:height="15.736cm" svg:x="1.4cm" svg:y="4cm" presentation:class="outline" presentation:user-transformed="true">
          <draw:text-box>
            <text:list text:style-name="L3">
              <text:list-item>
                <text:p text:style-name="P4">The Exim Book</text:p>
              </text:list-item>
            </text:list>
            <text:list text:style-name="L3">
              <text:list-item>
                <text:list>
                  <text:list-item>
                    <text:p text:style-name="P5">You should get a free copy this week</text:p>
                  </text:list-item>
                </text:list>
              </text:list-item>
            </text:list>
            <text:list text:style-name="L3">
              <text:list-item>
                <text:p text:style-name="P4">The Exim Manual</text:p>
              </text:list-item>
            </text:list>
            <text:list text:style-name="L3">
              <text:list-item>
                <text:list>
                  <text:list-item>
                    <text:p text:style-name="P5">http://www.exim.org/docs.html</text:p>
                  </text:list-item>
                </text:list>
              </text:list-item>
            </text:list>
            <text:list text:style-name="L3">
              <text:list-item>
                <text:p text:style-name="P4">AfNOG Mailing List</text:p>
              </text:list-item>
            </text:list>
            <text:list text:style-name="L3">
              <text:list-item>
                <text:list>
                  <text:list-item>
                    <text:p text:style-name="P5">http://www.afnog.org/mailinglist.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ease subscribe to this list!</text:p>
                  </text:list-item>
                </text:list>
              </text:list-item>
            </text:list>
            <text:list text:style-name="L3">
              <text:list-item>
                <text:p text:style-name="P4">Exim Users Mailing List</text:p>
              </text:list-item>
            </text:list>
            <text:list text:style-name="L3">
              <text:list-item>
                <text:list>
                  <text:list-item>
                    <text:p text:style-name="P5">http://lists.exim.org/mailman/listinfo/exim-users</text:p>
                  </text:list-item>
                </text:list>
              </text:list-item>
            </text:list>
            <text:list text:style-name="L3">
              <text:list-item>
                <text:p text:style-name="P4">The Aptivate Team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3cm" svg:x="1.4cm" svg:y="0.5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5cm" svg:x="1.4cm" svg:y="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draw:line presentation:style-name="pr3" draw:text-style-name="P5" draw:layer="backgroundobjects" svg:x1="1.5cm" svg:y1="3cm" svg:x2="26.5cm" svg:y2="3cm">
        <text:p text:style-name="P3"/>
      </draw:lin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 Wilson</meta:initial-creator>
    <meta:creation-date>2009-05-09T14:59:55</meta:creation-date>
    <dc:creator>Chris Wilson</dc:creator>
    <dc:date>2009-05-15T10:45:04</dc:date>
    <meta:editing-cycles>334</meta:editing-cycles>
    <meta:editing-duration>P4DT0H31M14S</meta:editing-duration>
    <meta:user-defined meta:name="Info 1"/>
    <meta:user-defined meta:name="Info 2"/>
    <meta:user-defined meta:name="Info 3"/>
    <meta:user-defined meta:name="Info 4"/>
    <meta:document-statistic meta:object-count="3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/05/2009</text:date>, <text:time>22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6cm" svg:height="1.5cm" svg:x="1.5cm" svg:y="0cm">
          <text:p text:style-name="P1">Start routing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7cm" svg:height="4cm" svg:x="1cm" svg:y="2.5cm">
          <text:p text:style-name="P1">First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1.5cm" svg:x2="4.5cm" svg:y2="2.5cm">
          <text:p text:style-name="P3"/>
        </draw:line>
        <draw:line draw:style-name="gr2" draw:text-style-name="P2" draw:layer="layout" svg:x1="8cm" svg:y1="4.5cm" svg:x2="9cm" svg:y2="4.5cm">
          <text:p text:style-name="P3"/>
        </draw:line>
        <draw:custom-shape draw:style-name="gr1" draw:text-style-name="P2" draw:layer="layout" svg:width="7cm" svg:height="3cm" svg:x="1cm" svg:y="7.5cm">
          <text:p text:style-name="P1">no_mor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6cm" svg:height="2cm" svg:x="18cm" svg:y="3.5cm">
          <text:p text:style-name="P1">Use transport set</text:p>
          <text:p text:style-name="P1">by first rout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16cm" svg:y1="4.5cm" svg:x2="18cm" svg:y2="4.5cm">
          <text:p text:style-name="P3"/>
        </draw:line>
        <draw:custom-shape draw:style-name="gr1" draw:text-style-name="P2" draw:layer="layout" svg:width="7cm" svg:height="4cm" svg:x="1cm" svg:y="11.5cm">
          <text:p text:style-name="P1">Second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10.5cm" svg:x2="4.5cm" svg:y2="11.5cm">
          <text:p text:style-name="P3"/>
        </draw:line>
        <draw:line draw:style-name="gr2" draw:text-style-name="P2" draw:layer="layout" svg:x1="4.5cm" svg:y1="6.5cm" svg:x2="4.5cm" svg:y2="7.5cm">
          <text:p text:style-name="P3"/>
        </draw:line>
        <draw:custom-shape draw:style-name="gr1" draw:text-style-name="P2" draw:layer="layout" svg:width="6cm" svg:height="2cm" svg:x="18cm" svg:y="8cm">
          <text:p text:style-name="P1">Reject as</text:p>
          <text:p text:style-name="P1">undeliverabl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8cm" svg:y1="9cm" svg:x2="18cm" svg:y2="9cm">
          <text:p text:style-name="P3"/>
        </draw:line>
        <draw:frame draw:style-name="gr3" draw:layer="layout" svg:width="1.531cm" svg:height="0.962cm" svg:x="7.5cm" svg:y="3.538cm">
          <draw:text-box>
            <text:p text:style-name="P3">Yes</text:p>
          </draw:text-box>
        </draw:frame>
        <draw:frame draw:style-name="gr3" draw:layer="layout" svg:width="1.531cm" svg:height="0.962cm" svg:x="12.5cm" svg:y="2.038cm">
          <draw:text-box>
            <text:p text:style-name="P3">Yes</text:p>
          </draw:text-box>
        </draw:frame>
        <draw:frame draw:style-name="gr3" draw:layer="layout" svg:width="1.531cm" svg:height="0.962cm" svg:x="7.5cm" svg:y="8.038cm">
          <draw:text-box>
            <text:p text:style-name="P3">Yes</text:p>
          </draw:text-box>
        </draw:frame>
        <draw:frame draw:style-name="gr3" draw:layer="layout" svg:width="3.914cm" svg:height="0.962cm" svg:x="4.5cm" svg:y="6.5cm">
          <draw:text-box>
            <text:p text:style-name="P3">No (decline)</text:p>
          </draw:text-box>
        </draw:frame>
        <draw:frame draw:style-name="gr4" draw:text-style-name="P3" draw:layer="layout" svg:width="1.311cm" svg:height="0.962cm" svg:x="4.5cm" svg:y="10.538cm">
          <draw:text-box>
            <text:p text:style-name="P3">No</text:p>
          </draw:text-box>
        </draw:frame>
        <draw:custom-shape draw:style-name="gr1" draw:text-style-name="P2" draw:id="id1" draw:layer="layout" svg:width="7cm" svg:height="1.5cm" svg:x="9cm" svg:y="0cm">
          <text:p text:style-name="P1">Change destination</text:p>
          <text:p text:style-name="P1">address and start again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" draw:layer="layout" svg:width="5.256cm" svg:height="0.962cm" svg:x="17cm" svg:y="2.038cm">
          <draw:text-box>
            <text:p text:style-name="P3">Redirect Routers</text:p>
          </draw:text-box>
        </draw:frame>
        <draw:connector draw:style-name="gr5" draw:text-style-name="P2" draw:layer="layout" svg:x1="9cm" svg:y1="0.749cm" svg:x2="7.498cm" svg:y2="0.749cm" draw:start-shape="id1" draw:start-glue-point="5" draw:end-shape="id2" draw:end-glue-point="7" svg:d="m9000 749h-1502">
          <text:p text:style-name="P3"/>
        </draw:connector>
        <draw:custom-shape draw:style-name="gr1" draw:text-style-name="P2" draw:layer="layout" svg:width="7cm" svg:height="3cm" svg:x="9cm" svg:y="3cm">
          <text:p text:style-name="P1">Redirect</text:p>
          <text:p text:style-name="P1">router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2" draw:layer="layout" svg:x1="12.5cm" svg:y1="3cm" svg:x2="12.5cm" svg:y2="1.5cm">
          <text:p text:style-name="P3"/>
        </draw:line>
        <draw:frame draw:style-name="gr3" draw:layer="layout" svg:width="1.311cm" svg:height="0.962cm" svg:x="15.689cm" svg:y="3.538cm">
          <draw:text-box>
            <text:p text:style-name="P3">No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left" draw:textarea-vertical-align="botto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7cm" svg:height="2cm" svg:x="2cm" svg:y="1cm">
          <text:p text:style-name="P1">Listen on port 2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9cm" svg:y1="1.999cm" svg:x2="17cm" svg:y2="1.999cm" draw:start-shape="id1" draw:start-glue-point="7" svg:d="m9000 1999h8000">
          <text:p text:style-name="P1">every 15</text:p>
          <text:p text:style-name="P1">minutes</text:p>
        </draw:connector>
        <draw:custom-shape draw:style-name="gr1" draw:text-style-name="P2" draw:id="id3" draw:layer="layout" svg:width="6cm" svg:height="2cm" svg:x="17cm" svg:y="4cm">
          <text:p text:style-name="P1">For each mail</text:p>
          <text:p text:style-name="P1">in the queu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2" draw:layer="layout" svg:width="6cm" svg:height="2.5cm" svg:x="17cm" svg:y="7cm">
          <text:p text:style-name="P1">Time to</text:p>
          <text:p text:style-name="P1">retry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3" draw:layer="layout" draw:line-skew="1cm" svg:x1="22.998cm" svg:y1="8.249cm" svg:x2="22.998cm" svg:y2="4.999cm" draw:start-shape="id2" draw:start-glue-point="7" draw:end-shape="id3" draw:end-glue-point="7" svg:d="m22998 8249h1502v-3250h-1502">
          <text:p text:style-name="P3">No</text:p>
        </draw:connector>
        <draw:frame draw:style-name="gr4" draw:layer="layout" svg:width="1.531cm" svg:height="0.962cm" svg:x="20cm" svg:y="9.538cm">
          <draw:text-box>
            <text:p text:style-name="P4">Yes</text:p>
          </draw:text-box>
        </draw:frame>
        <draw:line draw:style-name="gr5" draw:text-style-name="P2" draw:layer="layout" svg:x1="20cm" svg:y1="9.5cm" svg:x2="20cm" svg:y2="10.5cm">
          <text:p text:style-name="P4"/>
        </draw:line>
        <draw:line draw:style-name="gr5" draw:text-style-name="P2" draw:layer="layout" svg:x1="20cm" svg:y1="3cm" svg:x2="20cm" svg:y2="4cm">
          <text:p text:style-name="P4"/>
        </draw:line>
        <draw:custom-shape draw:style-name="gr1" draw:text-style-name="P2" draw:layer="layout" svg:width="2.5cm" svg:height="1cm" svg:x="11.5cm" svg:y="4.5cm">
          <text:p text:style-name="P1">Sto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2" draw:layer="layout" svg:x1="20cm" svg:y1="6cm" svg:x2="20cm" svg:y2="7cm">
          <text:p text:style-name="P4"/>
        </draw:line>
        <draw:custom-shape draw:style-name="gr1" draw:text-style-name="P2" draw:layer="layout" svg:width="7cm" svg:height="1cm" svg:x="2cm" svg:y="6cm">
          <text:p text:style-name="P1">Get HELO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5" draw:layer="layout" svg:width="7cm" svg:height="1cm" svg:x="2cm" svg:y="8cm">
          <text:p text:style-name="P1">Get MAIL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2cm" svg:y="10cm">
          <text:p text:style-name="P1">Get RCPT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2cm" svg:y="12cm">
          <text:p text:style-name="P1">Get DATA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.5cm" svg:x="2cm" svg:y="20cm">
          <text:p text:style-name="P1">Disconnec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4" draw:layer="layout" svg:width="7cm" svg:height="1cm" svg:x="2cm" svg:y="18cm">
          <text:p text:style-name="P1">Get QUI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2" draw:layer="layout" svg:x1="5.5cm" svg:y1="3cm" svg:x2="5.5cm" svg:y2="4cm">
          <text:p text:style-name="P4"/>
        </draw:line>
        <draw:line draw:style-name="gr5" draw:text-style-name="P2" draw:layer="layout" svg:x1="5.5cm" svg:y1="5cm" svg:x2="5.5cm" svg:y2="6cm">
          <text:p text:style-name="P4"/>
        </draw:line>
        <draw:line draw:style-name="gr5" draw:text-style-name="P2" draw:layer="layout" svg:x1="5.5cm" svg:y1="7cm" svg:x2="5.5cm" svg:y2="8cm">
          <text:p text:style-name="P4"/>
        </draw:line>
        <draw:line draw:style-name="gr5" draw:text-style-name="P2" draw:layer="layout" svg:x1="5.5cm" svg:y1="9cm" svg:x2="5.5cm" svg:y2="10cm">
          <text:p text:style-name="P4"/>
        </draw:line>
        <draw:line draw:style-name="gr5" draw:text-style-name="P2" draw:layer="layout" svg:x1="5.5cm" svg:y1="11cm" svg:x2="5.5cm" svg:y2="12cm">
          <text:p text:style-name="P4"/>
        </draw:line>
        <draw:line draw:style-name="gr5" draw:text-style-name="P2" draw:layer="layout" svg:x1="5.5cm" svg:y1="13cm" svg:x2="5.5cm" svg:y2="14cm">
          <text:p text:style-name="P4"/>
        </draw:line>
        <draw:connector draw:style-name="gr5" draw:text-style-name="P2" draw:layer="layout" draw:line-skew="-0.5cm" svg:x1="2cm" svg:y1="18.499cm" svg:x2="2cm" svg:y2="8.499cm" draw:start-shape="id4" draw:start-glue-point="5" draw:end-shape="id5" draw:end-glue-point="5" svg:d="m2000 18499h-1000v-10000h1000">
          <text:p text:style-name="P4"/>
        </draw:connector>
        <draw:custom-shape draw:style-name="gr1" draw:text-style-name="P2" draw:layer="layout" svg:width="7cm" svg:height="1cm" svg:x="2cm" svg:y="14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2cm" svg:y="16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2" draw:layer="layout" svg:x1="5.5cm" svg:y1="15cm" svg:x2="5.5cm" svg:y2="16cm">
          <text:p text:style-name="P4"/>
        </draw:line>
        <draw:line draw:style-name="gr5" draw:text-style-name="P2" draw:layer="layout" svg:x1="5.5cm" svg:y1="17cm" svg:x2="5.5cm" svg:y2="18cm">
          <text:p text:style-name="P4"/>
        </draw:line>
        <draw:line draw:style-name="gr5" draw:text-style-name="P2" draw:layer="layout" svg:x1="2cm" svg:y1="16.5cm" svg:x2="1cm" svg:y2="16.5cm">
          <text:p text:style-name="P4"/>
        </draw:line>
        <draw:line draw:style-name="gr5" draw:text-style-name="P2" draw:layer="layout" svg:x1="2cm" svg:y1="14.5cm" svg:x2="1cm" svg:y2="14.5cm">
          <text:p text:style-name="P4"/>
        </draw:line>
        <draw:line draw:style-name="gr5" draw:text-style-name="P2" draw:layer="layout" svg:x1="2cm" svg:y1="12.5cm" svg:x2="1cm" svg:y2="12.5cm">
          <text:p text:style-name="P4"/>
        </draw:line>
        <draw:custom-shape draw:style-name="gr1" draw:text-style-name="P2" draw:layer="layout" svg:width="2.5cm" svg:height="2cm" svg:x="11.5cm" svg:y="10cm">
          <text:p text:style-name="P1">queu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layer="layout" svg:width="2.5cm" svg:height="2cm" svg:x="11.5cm" svg:y="12.5cm">
          <text:p text:style-name="P1">mbox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layer="layout" svg:width="2.5cm" svg:height="2cm" svg:x="11.5cm" svg:y="17.5cm">
          <text:p text:style-name="P1">SMT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2" draw:layer="layout" svg:x1="5.5cm" svg:y1="19cm" svg:x2="5.5cm" svg:y2="20cm">
          <text:p text:style-name="P4"/>
        </draw:line>
        <draw:custom-shape draw:style-name="gr1" draw:text-style-name="P2" draw:layer="layout" svg:width="2.5cm" svg:height="2cm" svg:x="11.5cm" svg:y="20cm">
          <text:p text:style-name="P1">pip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2" draw:layer="layout" svg:x1="9cm" svg:y1="16.5cm" svg:x2="11.5cm" svg:y2="12cm">
          <text:p text:style-name="P4"/>
        </draw:line>
        <draw:line draw:style-name="gr5" draw:text-style-name="P2" draw:layer="layout" svg:x1="9cm" svg:y1="16.5cm" svg:x2="11.5cm" svg:y2="14.5cm">
          <text:p text:style-name="P4"/>
        </draw:line>
        <draw:line draw:style-name="gr5" draw:text-style-name="P2" draw:layer="layout" svg:x1="9cm" svg:y1="16.5cm" svg:x2="11.5cm" svg:y2="17.5cm">
          <text:p text:style-name="P4"/>
        </draw:line>
        <draw:line draw:style-name="gr5" draw:text-style-name="P2" draw:layer="layout" svg:x1="9cm" svg:y1="16.5cm" svg:x2="11.5cm" svg:y2="20cm">
          <text:p text:style-name="P4"/>
        </draw:line>
        <draw:custom-shape draw:style-name="gr1" draw:text-style-name="P2" draw:layer="layout" svg:width="2.5cm" svg:height="2cm" svg:x="11.5cm" svg:y="15cm">
          <text:p text:style-name="P1">maildir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2" draw:layer="layout" svg:x1="9cm" svg:y1="16.5cm" svg:x2="11.5cm" svg:y2="16.5cm">
          <text:p text:style-name="P4"/>
        </draw:line>
        <draw:custom-shape draw:style-name="gr1" draw:text-style-name="P2" draw:layer="layout" svg:width="6cm" svg:height="1cm" svg:x="17cm" svg:y="14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7" draw:layer="layout" svg:width="6cm" svg:height="1cm" svg:x="17cm" svg:y="16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6" draw:layer="layout" svg:width="3cm" svg:height="1cm" svg:x="24cm" svg:y="14cm">
          <text:p text:style-name="P1">Bou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2" draw:layer="layout" svg:x1="20cm" svg:y1="13cm" svg:x2="20cm" svg:y2="14cm">
          <text:p text:style-name="P4"/>
        </draw:line>
        <draw:line draw:style-name="gr5" draw:text-style-name="P2" draw:layer="layout" svg:x1="23cm" svg:y1="14.5cm" svg:x2="24cm" svg:y2="14.5cm">
          <text:p text:style-name="P4"/>
        </draw:line>
        <draw:line draw:style-name="gr5" draw:text-style-name="P2" draw:layer="layout" svg:x1="23cm" svg:y1="16cm" svg:x2="24cm" svg:y2="15cm">
          <text:p text:style-name="P4"/>
        </draw:line>
        <draw:line draw:style-name="gr5" draw:text-style-name="P2" draw:layer="layout" svg:x1="23cm" svg:y1="12cm" svg:x2="24cm" svg:y2="14cm">
          <text:p text:style-name="P4"/>
        </draw:line>
        <draw:line draw:style-name="gr5" draw:text-style-name="P2" draw:layer="layout" svg:x1="20cm" svg:y1="15cm" svg:x2="20cm" svg:y2="16cm">
          <text:p text:style-name="P4"/>
        </draw:line>
        <draw:line draw:style-name="gr5" draw:text-style-name="P2" draw:layer="layout" svg:x1="17cm" svg:y1="16.5cm" svg:x2="14cm" svg:y2="14.5cm">
          <text:p text:style-name="P4"/>
        </draw:line>
        <draw:line draw:style-name="gr5" draw:text-style-name="P2" draw:layer="layout" svg:x1="17cm" svg:y1="16.5cm" svg:x2="14cm" svg:y2="16.5cm">
          <text:p text:style-name="P4"/>
        </draw:line>
        <draw:line draw:style-name="gr5" draw:text-style-name="P2" draw:layer="layout" svg:x1="17cm" svg:y1="16.5cm" svg:x2="14cm" svg:y2="17.5cm">
          <text:p text:style-name="P4"/>
        </draw:line>
        <draw:line draw:style-name="gr5" draw:text-style-name="P2" draw:layer="layout" svg:x1="17cm" svg:y1="16.5cm" svg:x2="14cm" svg:y2="20cm">
          <text:p text:style-name="P4"/>
        </draw:line>
        <draw:connector draw:style-name="gr6" draw:text-style-name="P2" draw:layer="layout" svg:x1="25.499cm" svg:y1="14cm" svg:x2="22.998cm" svg:y2="4.999cm" draw:start-shape="id6" draw:start-glue-point="4" draw:end-shape="id3" draw:end-glue-point="7" svg:d="m25499 14000v-9001h-2501">
          <text:p text:style-name="P4"/>
        </draw:connector>
        <draw:connector draw:style-name="gr6" draw:text-style-name="P2" draw:layer="layout" draw:line-skew="4cm" svg:x1="22.998cm" svg:y1="16.499cm" svg:x2="22.998cm" svg:y2="4.999cm" draw:start-shape="id7" draw:start-glue-point="7" draw:end-shape="id3" draw:end-glue-point="7" svg:d="m22998 16499h4502v-11500h-4502">
          <text:p text:style-name="P4"/>
        </draw:connector>
        <draw:line draw:style-name="gr5" draw:text-style-name="P2" draw:layer="layout" svg:x1="17cm" svg:y1="5cm" svg:x2="14cm" svg:y2="5cm">
          <text:p text:style-name="P4"/>
        </draw:line>
        <draw:custom-shape draw:style-name="gr1" draw:text-style-name="P2" draw:layer="layout" svg:width="6cm" svg:height="2.5cm" svg:x="17cm" svg:y="10.5cm">
          <text:p text:style-name="P1">Retry time</text:p>
          <text:p text:style-name="P1">exceeded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layer="layout" svg:width="1.531cm" svg:height="0.962cm" svg:x="22.969cm" svg:y="11cm">
          <draw:text-box>
            <text:p text:style-name="P4">Yes</text:p>
          </draw:text-box>
        </draw:frame>
        <draw:custom-shape draw:style-name="gr1" draw:text-style-name="P2" draw:layer="layout" svg:width="7cm" svg:height="1cm" svg:x="2cm" svg:y="4cm">
          <text:p text:style-name="P1">Accept connec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6cm" svg:height="2cm" svg:x="17cm" svg:y="1cm">
          <text:p text:style-name="P1">Start a</text:p>
          <text:p text:style-name="P1">queue runn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" draw:fill="none" draw:fill-color="#ffffff" draw:textarea-horizontal-align="left" draw:textarea-vertical-align="bottom" draw:auto-grow-height="false"/>
    </style:style>
    <style:style style:name="gr6" style:family="graphic" style:parent-style-name="standard">
      <style:graphic-properties draw:stroke="dash" draw:stroke-dash="Fine_20_Dashed" draw:fill="none" draw:fill-color="#ffffff" draw:textarea-horizontal-align="left" draw:textarea-vertical-align="top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cm" svg:height="3cm" svg:x="1cm" svg:y="1cm">
          <text:p text:style-name="P1">Mail</text:p>
          <text:p text:style-name="P1">Sender</text:p>
          <text:p text:style-name="P1"><text:s/>(MUA)</text:p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3cm" svg:height="3cm" svg:x="17cm" svg:y="1cm">
          <text:p text:style-name="P1">Out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3cm" svg:height="3cm" svg:x="9cm" svg:y="8.5cm">
          <text:p text:style-name="P1">Mail</text:p>
          <text:p text:style-name="P1">Store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3cm" svg:height="3cm" svg:x="1cm" svg:y="8.5cm">
          <text:p text:style-name="P1">Mail</text:p>
          <text:p text:style-name="P1">Recipient</text:p>
          <text:p text:style-name="P1">(MUA)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3cm" svg:height="3cm" svg:x="17cm" svg:y="8.5cm">
          <text:p text:style-name="P1">In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4cm" svg:y1="2.5cm" svg:x2="17cm" svg:y2="2.5cm" draw:start-shape="id1" draw:start-glue-point="1" draw:end-shape="id2" draw:end-glue-point="3" svg:d="m4000 2500h13000">
          <text:p text:style-name="P1">SMTP</text:p>
          <text:p text:style-name="P1"/>
          <text:p text:style-name="P1">Configured Server</text:p>
        </draw:connector>
        <draw:connector draw:style-name="gr3" draw:text-style-name="P2" draw:layer="layout" svg:x1="18.5cm" svg:y1="4cm" svg:x2="18.5cm" svg:y2="8.5cm" draw:start-shape="id2" draw:start-glue-point="2" draw:end-shape="id3" draw:end-glue-point="0" svg:d="m18500 4000v4500">
          <text:p/>
        </draw:connector>
        <draw:frame draw:style-name="gr4" draw:text-style-name="P4" draw:layer="layout" svg:width="4.998cm" svg:height="1.673cm" svg:x="13cm" svg:y="5.5cm">
          <draw:text-box>
            <text:p text:style-name="P3">SMTP</text:p>
            <text:p text:style-name="P3">DNS MX lookup</text:p>
          </draw:text-box>
        </draw:frame>
        <draw:connector draw:style-name="gr2" draw:text-style-name="P2" draw:layer="layout" svg:x1="17cm" svg:y1="10cm" svg:x2="12cm" svg:y2="10cm" draw:start-shape="id3" draw:start-glue-point="3" draw:end-shape="id4" draw:end-glue-point="1" svg:d="m17000 10000h-5000">
          <text:p text:style-name="P1">SMTP</text:p>
          <text:p text:style-name="P1"/>
          <text:p text:style-name="P1">Manual Route</text:p>
        </draw:connector>
        <draw:connector draw:style-name="gr2" draw:text-style-name="P2" draw:layer="layout" svg:x1="9cm" svg:y1="10cm" svg:x2="4cm" svg:y2="10cm" draw:start-shape="id4" draw:start-glue-point="3" draw:end-shape="id5" draw:end-glue-point="1" svg:d="m9000 10000h-5000">
          <text:p text:style-name="P1">POP3/IMAP</text:p>
          <text:p text:style-name="P1"/>
          <text:p text:style-name="P1">Configured</text:p>
        </draw:connector>
        <draw:custom-shape draw:style-name="gr5" draw:text-style-name="P2" draw:layer="layout" svg:width="21cm" svg:height="5cm" svg:x="0cm" svg:y="0cm">
          <text:p text:style-name="P1">Sending ISP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1cm" svg:height="5cm" svg:x="0cm" svg:y="7.5cm">
          <text:p text:style-name="P1">Receiving ISP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