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T1" style:family="text">
      <style:text-properties fo:font-family="'Courier New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>Dovecot – server for pop and imap</text:p>
          </draw:text-box>
        </draw:frame>
        <draw:frame presentation:style-name="pr2" draw:layer="layout" svg:width="25.199cm" svg:height="13.609cm" svg:x="1.4cm" svg:y="5.039cm" presentation:class="subtitle">
          <draw:text-box>
            <text:p>Joel Jaeggli</text:p>
            <text:p>For Afnog 2009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7cm" svg:x="1.4cm" svg:y="0.837cm" presentation:class="title">
          <draw:text-box>
            <text:p>What is Dovecot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High-performance POP and IMAP server</text:p>
              </text:list-item>
              <text:list-item>
                <text:p>Developed byTimo Sirainen</text:p>
              </text:list-item>
              <text:list-item>
                <text:p>Unlike say UW IMAP it wasn't written in the 80s</text:p>
              </text:list-item>
              <text:list-item>
                <text:p>Transparently index's mailbox contents (Why is this important?)</text:p>
              </text:list-item>
              <text:list-item>
                <text:p>Supports both mbox and maildir formats</text:p>
              </text:list-item>
              <text:list-item>
                <text:p>Capable of operating in an environment with minimal locking. (Why is this important)</text:p>
              </text:list-item>
              <text:list-item>
                <text:p>Graceful around failures (index repair for exampl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Let's install it the FreeBSD way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cd /usr/ports/mail/dovecot</text:span></text:p>
              </text:list-item>
              <text:list-item>
                <text:p><text:span text:style-name="T1">make</text:span></text:p>
              </text:list-item>
              <text:list-item>
                <text:p>Note all the options for databases! </text:p>
                <text:list>
                  <text:list-item>
                    <text:p>It is typical for small applications to do authentication of users using the unix password file or PAM.</text:p>
                  </text:list-item>
                  <text:list-item>
                    <text:p>Bg mail installations can use an SQL database interface for the stroage of user credentials.</text:p>
                  </text:list-item>
                </text:list>
              </text:list-item>
              <text:list-item>
                <text:p>The defaults are ok for our purpos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FreeBSD install con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make install</text:span></text:p>
              </text:list-item>
              <text:list-item>
                <text:p>Take a look at<text:span text:style-name="T1"> /usr/local/etc/rc.d/dovecot</text:span></text:p>
              </text:list-item>
              <text:list-item>
                <text:p>Edit /etc/rc.conf</text:p>
              </text:list-item>
              <text:list-item>
                <text:p>dovecot_enable:="YES"</text:p>
              </text:list-item>
              <text:list-item>
                <text:p>Ok, now we could start it but we really need to configure it first.</text:p>
              </text:list-item>
              <text:list-item>
                <text:p>Look at /usr/local/etc/dovecot.con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Dovecot Configuratio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Find the lines:</text:p>
                <text:list>
                  <text:list-item>
                    <text:p>#ssl_cert_file = /etc/ssl/certs/dovecot.pem</text:p>
                  </text:list-item>
                  <text:list-item>
                    <text:p>#ssl_key_file = /etc/ssl/private/dovecot.pem</text:p>
                  </text:list-item>
                </text:list>
              </text:list-item>
              <text:list-item>
                <text:p>Uncomment them, Then amend them to point at the certificate and keyfile that we created during the apache webserver tutorial.</text:p>
              </text:list-item>
              <text:list-item>
                <text:p>Disable plaintext authentication by altering:</text:p>
                <text:list>
                  <text:list-item>
                    <text:p><text:span text:style-name="T1">disable_plaintext_auth = no</text:span></text:p>
                  </text:list-item>
                  <text:list-item>
                    <text:p>Note: unencrypted connections can still be made from localhos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Dovecot Configuration 2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Note that the default listening services are:</text:p>
                <text:list>
                  <text:list-item>
                    <text:p><text:span text:style-name="T1">protocols = imap imaps pop3 pop3s</text:span></text:p>
                  </text:list-item>
                  <text:list-item>
                    <text:p>TCP listeners are on 110 143 993 and 995</text:p>
                  </text:list-item>
                  <text:list-item>
                    <text:p>If you need the unencrypted versions of the protocol for some reason (e.g. a webmail application) then you should firewall them off from the rest of your end users (end-user clients should never be be allowed to connect insecurely) </text:p>
                  </text:list-item>
                  <text:list-item>
                    <text:p>Otherwise disable imap and pop3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473cm" svg:x="1.4cm" svg:y="0.854cm" presentation:class="title" presentation:user-transformed="true">
          <draw:text-box>
            <text:p>Dovecot Configuration – mailbox locatio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Locate the line:</text:p>
                <text:list>
                  <text:list-item>
                    <text:p><text:span text:style-name="T1">mail_location = mbox:~/mail/:INBOX=/var/mail/%u</text:span></text:p>
                  </text:list-item>
                  <text:list-item>
                    <text:p>Read the section above it...</text:p>
                  </text:list-item>
                  <text:list-item>
                    <text:p>Replace it with:</text:p>
                  </text:list-item>
                  <text:list-item>
                    <text:p><text:span text:style-name="T1">mail_location = maildir:~/Maildir</text:span></text:p>
                  </text:list-item>
                </text:list>
              </text:list-item>
              <text:list-item>
                <text:p>Ok we should have a sufficiently tuned dovecot to be able to start it.</text:p>
              </text:list-item>
              <text:list-item>
                <text:p><text:span text:style-name="T1">/usr/local/etc/rc.d/dovecot star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Don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If everything works correctly you should be able to point an imap client towards your system at port 993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13T21:19:22</meta:creation-date>
    <meta:editing-duration>PT02H27M37S</meta:editing-duration>
    <meta:editing-cycles>4</meta:editing-cycles>
    <meta:generator>OpenOffice.org/3.0$Linux OpenOffice.org_project/300m15$Build-9379</meta:generator>
    <dc:date>2009-05-14T00:18:11</dc:date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