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draw:fill-color="#ffffff" fo:min-height="13.609cm"/>
    </style:style>
    <style:style style:name="pr5" style:family="presentation" style:parent-style-name="Default-notes">
      <style:graphic-properties draw:fill-color="#ffffff" fo:min-height="12.322cm"/>
    </style:style>
    <style:style style:name="pr6" style:family="presentation" style:parent-style-name="Default-title">
      <style:graphic-properties draw:fill-color="#ffffff" fo:min-height="3.256cm"/>
    </style:style>
    <style:style style:name="pr7" style:family="presentation" style:parent-style-name="Default-subtitle">
      <style:graphic-properties draw:fill-color="#ffffff" fo:min-height="18.013cm"/>
    </style:style>
    <style:style style:name="pr8" style:family="presentation" style:parent-style-name="Default-outline1">
      <style:graphic-properties draw:fill-color="#ffffff" fo:min-height="16.51cm"/>
    </style:style>
    <style:style style:name="pr9" style:family="presentation" style:parent-style-name="Default-title">
      <style:graphic-properties draw:fill-color="#ffffff" fo:min-height="2.848cm"/>
    </style:style>
    <style:style style:name="pr10" style:family="presentation" style:parent-style-name="Default-outline1">
      <style:graphic-properties draw:fill-color="#ffffff" fo:min-height="17.329cm"/>
    </style:style>
    <style:style style:name="pr11" style:family="presentation" style:parent-style-name="Default-title">
      <style:graphic-properties draw:fill-color="#ffffff" draw:auto-grow-height="true" fo:min-height="2.973cm"/>
    </style:style>
    <style:style style:name="pr12" style:family="presentation" style:parent-style-name="Default-subtitle" style:list-style-name="L3">
      <style:graphic-properties draw:fill-color="#ffffff" draw:auto-grow-height="true" fo:min-height="16.991cm"/>
    </style:style>
    <style:style style:name="pr13" style:family="presentation" style:parent-style-name="Default-subtitle">
      <style:graphic-properties draw:fill-color="#ffffff" fo:min-height="19.05cm"/>
    </style:style>
    <style:style style:name="pr14" style:family="presentation" style:parent-style-name="Default-subtitle">
      <style:graphic-properties draw:fill-color="#ffffff" fo:min-height="17.378cm"/>
    </style:style>
    <style:style style:name="pr15" style:family="presentation" style:parent-style-name="Default-outline1">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0cm" fo:margin-right="0cm" fo:text-align="start" fo:text-indent="0cm"/>
    </style:style>
    <style:style style:name="T1" style:family="text">
      <style:text-properties fo:font-size="24pt" style:font-size-asian="24pt" style:font-size-complex="24pt"/>
    </style:style>
    <style:style style:name="T2" style:family="text">
      <style:text-properties fo:font-size="26pt" style:font-size-asian="26pt" style:font-size-complex="26pt"/>
    </style:style>
    <style:style style:name="T3" style:family="text">
      <style:text-properties fo:font-size="22pt" style:font-size-asian="22pt" style:font-size-complex="22pt"/>
    </style:style>
    <style:style style:name="T4"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EXILOG</text:p>
          </draw:text-box>
        </draw:frame>
        <draw:frame presentation:style-name="pr2" draw:text-style-name="P1" draw:layer="layout" svg:width="25.199cm" svg:height="13.609cm" svg:x="1.4cm" svg:y="5.039cm" presentation:class="subtitle" presentation:user-transformed="true">
          <draw:text-box>
            <text:p text:style-name="P2">Exim Logs Queue Management Tool</text:p>
            <text:p text:style-name="P2"/>
            <text:p text:style-name="P2">Frank A. Kuse</text:p>
            <text:p text:style-name="P2">May 15, 2009</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What is Exilog?</text:p>
          </draw:text-box>
        </draw:frame>
        <draw:frame presentation:style-name="pr4" draw:text-style-name="P4" draw:layer="layout" svg:width="25.199cm" svg:height="13.609cm" svg:x="1.4cm" svg:y="4.914cm" presentation:class="outline" presentation:user-transformed="true">
          <draw:text-box>
            <text:list text:style-name="L2">
              <text:list-item>
                <text:p text:style-name="P1">Exilog is an open source tool to centralize and visualize Exim logs across multiple Exim Servers. </text:p>
              </text:list-item>
              <text:list-item>
                <text:p text:style-name="P1">It is used in addition to Exim's standard or syslog logging. </text:p>
              </text:list-item>
              <text:list-item>
                <text:p text:style-name="P1">It does not require changing Exim or its logging style and doesn't require restarting Exim Daemon.</text:p>
              </text:list-item>
            </text:list>
          </draw:text-box>
        </draw:frame>
        <presentation:notes draw:style-name="dp2">
          <draw:page-thumbnail draw:style-name="gr1" draw:layer="layout" svg:width="13.968cm" svg:height="10.476cm" svg:x="3.81cm" svg:y="2.123cm" draw:page-number="2" presentation:class="page"/>
          <draw:frame presentation:style-name="pr5" draw:text-style-name="P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1">Features of Exilog</text:p>
          </draw:text-box>
        </draw:frame>
        <draw:frame presentation:style-name="pr4" draw:text-style-name="P4" draw:layer="layout" svg:width="25.199cm" svg:height="14.661cm" svg:x="1.4cm" svg:y="4.914cm" presentation:class="outline" presentation:user-transformed="true">
          <draw:text-box>
            <text:list text:style-name="L2">
              <text:list-item>
                <text:p text:style-name="P1">Search for addresses, hosts ( names and IP addresses), message Ids and ident strings.</text:p>
              </text:list-item>
              <text:list-item>
                <text:p text:style-name="P1">Filter by event types: Arrival, Deliveries, Deferrals, Errors, Rejects and messages that are still on-queue.</text:p>
              </text:list-item>
              <text:list-item>
                <text:p text:style-name="P1">Message actions: Force deliveries, cancel and delete</text:p>
              </text:list-item>
              <text:list-item>
                <text:p text:style-name="P1">Filter by time range, servers and server groups</text:p>
              </text:list-item>
              <text:list-item>
                <text:p text:style-name="P1">See basic host statistics, message sizes, message transfer times</text:p>
              </text:list-item>
            </text:list>
          </draw:text-box>
        </draw:frame>
        <presentation:notes draw:style-name="dp2">
          <draw:page-thumbnail draw:style-name="gr1" draw:layer="layout" svg:width="13.968cm" svg:height="10.476cm" svg:x="3.81cm" svg:y="2.123cm" draw:page-number="3" presentation:class="page"/>
          <draw:frame presentation:style-name="pr5" draw:text-style-name="P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1">Features of Exilog -- Continue</text:p>
          </draw:text-box>
        </draw:frame>
        <draw:frame presentation:style-name="pr4" draw:text-style-name="P4" draw:layer="layout" svg:width="25.199cm" svg:height="13.609cm" svg:x="1.4cm" svg:y="4.914cm" presentation:class="outline" presentation:user-transformed="true">
          <draw:text-box>
            <text:list text:style-name="L2">
              <text:list-item>
                <text:p text:style-name="P1">Point-and-click on message Ids, IP addresses, hostnames to get different filtering results.</text:p>
              </text:list-item>
              <text:list-item>
                <text:p text:style-name="P1">Track messages across servers by header message ID.</text:p>
              </text:list-item>
            </text:list>
          </draw:text-box>
        </draw:frame>
        <presentation:notes draw:style-name="dp2">
          <draw:page-thumbnail draw:style-name="gr1" draw:layer="layout" svg:width="13.968cm" svg:height="10.476cm" svg:x="3.81cm" svg:y="2.123cm" draw:page-number="4" presentation:class="page"/>
          <draw:frame presentation:style-name="pr5" draw:text-style-name="P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1">Exilog Target Audience</text:p>
          </draw:text-box>
        </draw:frame>
        <draw:frame presentation:style-name="pr4" draw:text-style-name="P4" draw:layer="layout" svg:width="25.199cm" svg:height="13.609cm" svg:x="1.4cm" svg:y="4.914cm" presentation:class="outline" presentation:user-transformed="true">
          <draw:text-box>
            <text:list text:style-name="L2">
              <text:list-item>
                <text:p text:style-name="P1">This tool is used for Postmasters who want to be able to troubleshoot email delivery across their Exim installations, no matter if used as relays or backend IMAP and POP toasters.</text:p>
              </text:list-item>
              <text:list-item>
                <text:p text:style-name="P1">It's very good for Postmasters who want to offload email support to staff who are less proficient with grep, sed and awk.</text:p>
              </text:list-item>
            </text:list>
          </draw:text-box>
        </draw:frame>
        <presentation:notes draw:style-name="dp2">
          <draw:page-thumbnail draw:style-name="gr1" draw:layer="layout" svg:width="13.968cm" svg:height="10.476cm" svg:x="3.81cm" svg:y="2.123cm" draw:page-number="5" presentation:class="page"/>
          <draw:frame presentation:style-name="pr5" draw:text-style-name="P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7" draw:text-style-name="P1" draw:layer="layout" svg:width="25.199cm" svg:height="18.013cm" svg:x="1.4cm" svg:y="0.635cm" presentation:class="subtitle" presentation:user-transformed="true">
          <draw:text-box>
            <text:p text:style-name="P2">LABS</text:p>
          </draw:text-box>
        </draw:frame>
        <presentation:notes draw:style-name="dp2">
          <draw:page-thumbnail draw:style-name="gr1" draw:layer="layout" svg:width="13.968cm" svg:height="10.476cm" svg:x="3.81cm" svg:y="2.123cm" draw:page-number="6" presentation:class="page"/>
          <draw:frame presentation:style-name="pr5" draw:text-style-name="P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Installing Exilog</text:p>
          </draw:text-box>
        </draw:frame>
        <draw:frame presentation:style-name="pr4" draw:text-style-name="P4" draw:layer="layout" svg:width="25.199cm" svg:height="13.609cm" svg:x="1.4cm" svg:y="4.914cm" presentation:class="outline" presentation:user-transformed="true">
          <draw:text-box>
            <text:list text:style-name="L2">
              <text:list-item>
                <text:p text:style-name="P1">Prerequisite for installing Exilog is Mysql Server <text:s/>with installation step as below</text:p>
              </text:list-item>
              <text:list-item>
                <text:p text:style-name="P1">Cd /usr/ports/databases/mysql50-server<text:tab/><text:tab/><text:tab/> <text:s text:c="4"/>make install clean</text:p>
              </text:list-item>
              <text:list-item>
                <text:p text:style-name="P1">Cd /usr/ports/mail/exilog <text:s text:c="38"/>make install clean</text:p>
              </text:list-item>
            </text:list>
          </draw:text-box>
        </draw:frame>
        <presentation:notes draw:style-name="dp2">
          <draw:page-thumbnail draw:style-name="gr1" draw:layer="layout" svg:width="13.968cm" svg:height="10.476cm" svg:x="3.81cm" svg:y="2.123cm" draw:page-number="7" presentation:class="page"/>
          <draw:frame presentation:style-name="pr5" draw:text-style-name="P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6" draw:text-style-name="P1" draw:layer="layout" svg:width="25.199cm" svg:height="3.256cm" svg:x="1.4cm" svg:y="0.962cm" presentation:class="title" presentation:user-transformed="true">
          <draw:text-box>
            <text:p text:style-name="P1">Setting up exilog Mysql Database</text:p>
          </draw:text-box>
        </draw:frame>
        <draw:frame presentation:style-name="pr8" draw:text-style-name="P1" draw:layer="layout" svg:width="26.035cm" svg:height="16.51cm" svg:x="0.635cm" svg:y="3.81cm" presentation:class="outline" presentation:user-transformed="true">
          <draw:text-box>
            <text:list text:style-name="L2">
              <text:list-item>
                <text:p text:style-name="P1">Enabling <text:s/>mysql server <text:s text:c="36"/><text:tab/> vi /etc/rc.conf <text:s text:c="59"/>mysql_enable=”YES” <text:s text:c="37"/></text:p>
              </text:list-item>
              <text:list-item>
                <text:p text:style-name="P1">Creating an account for exilog on mysql server <text:s text:c="3"/>mysql -uroot <text:s text:c="57"/>create database exilog ; <text:s text:c="39"/><text:span text:style-name="T1">grant all on exilog.* to 'exilog'@'localhost' identified by 'afnog' ; </text:span><text:s text:c="30"/></text:p>
              </text:list-item>
              <text:list-item>
                <text:p text:style-name="P1">Install the initial exilog database<text:tab/><text:tab/><text:tab/><text:tab/><text:tab/><text:tab/><text:tab/>cd /usr/local/share/doc/exilog <text:s text:c="28"/><text:span text:style-name="T2">mysql -uexilog -pafnog exilog &lt; mysql-db-script.sql</text:span></text:p>
              </text:list-item>
            </text:list>
          </draw:text-box>
        </draw:frame>
        <presentation:notes draw:style-name="dp2">
          <draw:page-thumbnail draw:style-name="gr1" draw:layer="layout" svg:width="13.968cm" svg:height="10.476cm" svg:x="3.81cm" svg:y="2.123cm" draw:page-number="8" presentation:class="page"/>
          <draw:frame presentation:style-name="pr5" draw:text-style-name="P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9" draw:text-style-name="P1" draw:layer="layout" svg:width="25.27cm" svg:height="2.848cm" svg:x="1.4cm" svg:y="0.962cm" presentation:class="title" presentation:user-transformed="true">
          <draw:text-box>
            <text:p text:style-name="P1">Configuring Exilog</text:p>
          </draw:text-box>
        </draw:frame>
        <draw:frame presentation:style-name="pr10" draw:text-style-name="P4" draw:layer="layout" svg:width="25.27cm" svg:height="17.329cm" svg:x="1.4cm" svg:y="3.81cm" presentation:class="outline" presentation:user-transformed="true">
          <draw:text-box>
            <text:list text:style-name="L2">
              <text:list-item>
                <text:p text:style-name="P1"><text:span text:style-name="T2">cp /usr/local/etc/exilog.conf-dist /usr/local/etc/exilog.conf</text:span></text:p>
              </text:list-item>
              <text:list-item>
                <text:p text:style-name="P1">vi /usr/local/etc/exilog.conf <text:s/><text:tab/><text:tab/><text:tab/><text:tab/><text:tab/><text:tab/><text:tab/><text:tab/> #Example for local MySQL server<text:tab/><text:tab/><text:tab/><text:tab/>'type' <text:s text:c="4"/>=&gt; 'mysql',<text:tab/><text:tab/><text:tab/><text:tab/><text:tab/><text:tab/><text:tab/><text:tab/><text:tab/><text:tab/><text:tab/>'DBI' <text:s text:c="5"/>=&gt; 'DBI:mysql:database=exilog;',<text:tab/><text:tab/> <text:s/>'user' <text:s text:c="4"/>=&gt; 'exilog', <text:s text:c="46"/>'pass' <text:s text:c="4"/>=&gt; 'afnog'<text:tab/><text:tab/><text:tab/><text:tab/><text:tab/><text:tab/><text:tab/><text:tab/><text:tab/><text:tab/><text:tab/><text:tab/><text:tab/><text:tab/><text:tab/><text:tab/><text:tab/><text:tab/><text:tab/> <text:s text:c="35"/><text:tab/><text:tab/><text:tab/><text:tab/><text:tab/><text:tab/><text:tab/><text:tab/><text:tab/></text:p>
              </text:list-item>
            </text:list>
          </draw:text-box>
        </draw:frame>
        <presentation:notes draw:style-name="dp2">
          <draw:page-thumbnail draw:style-name="gr1" draw:layer="layout" svg:width="13.968cm" svg:height="10.476cm" svg:x="3.81cm" svg:y="2.123cm" draw:page-number="9" presentation:class="page"/>
          <draw:frame presentation:style-name="pr5" draw:text-style-name="P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1">Configuring Exilog -- Continue</text:p>
          </draw:text-box>
        </draw:frame>
        <draw:frame presentation:style-name="pr4" draw:text-style-name="P4" draw:layer="layout" svg:width="25.199cm" svg:height="13.609cm" svg:x="1.4cm" svg:y="4.914cm" presentation:class="outline" presentation:user-transformed="true">
          <draw:text-box>
            <text:list text:style-name="L2">
              <text:list-item>
                <text:p text:style-name="P1">'logs' =&gt; [<text:tab/> <text:s text:c="5"/><text:tab/> <text:s text:c="8"/><text:tab/><text:tab/><text:tab/> <text:s text:c="18"/><text:tab/> <text:s text:c="2"/><text:tab/> <text:s text:c="2"/>'//var/log/exim/mainlog',<text:tab/><text:tab/><text:tab/><text:tab/> <text:s text:c="10"/>'/var/log/exim/rejectlog'<text:tab/><text:tab/><text:tab/><text:tab/><text:tab/><text:tab/><text:tab/> <text:s text:c="11"/></text:p>
                <text:p text:style-name="P1"><text:s text:c="4"/>],<text:tab/><text:tab/><text:tab/><text:tab/><text:tab/><text:tab/><text:tab/></text:p>
              </text:list-item>
              <text:list-item>
                <text:p text:style-name="P1"><text:s/># Path to your Exim binary<text:tab/><text:tab/><text:tab/><text:tab/><text:tab/><text:tab/><text:tab/> 'exim' =&gt; '/usr/local/sbin/exim',<text:tab/></text:p>
              </text:list-item>
            </text:list>
          </draw:text-box>
        </draw:frame>
        <presentation:notes draw:style-name="dp2">
          <draw:page-thumbnail draw:style-name="gr1" draw:layer="layout" svg:width="13.968cm" svg:height="10.476cm" svg:x="3.81cm" svg:y="2.123cm" draw:page-number="10" presentation:class="page"/>
          <draw:frame presentation:style-name="pr5" draw:text-style-name="P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1" draw:text-style-name="P1" draw:layer="layout" svg:width="25.27cm" svg:height="2.973cm" svg:x="1.4cm" svg:y="0.837cm" presentation:class="title" presentation:user-transformed="true">
          <draw:text-box>
            <text:p text:style-name="P1">Configuring Apache server</text:p>
          </draw:text-box>
        </draw:frame>
        <draw:frame presentation:style-name="pr12" draw:text-style-name="P5" draw:layer="layout" svg:width="25.27cm" svg:height="16.991cm" svg:x="1.4cm" svg:y="3.175cm" presentation:class="subtitle" presentation:user-transformed="true">
          <draw:text-box>
            <text:p text:style-name="P5">vi /usr/local/etc/apache22/httpd.conf</text:p>
            <text:p text:style-name="P5"># Virtual hosts</text:p>
            <text:p text:style-name="P5">Include etc/apache22/extra/httpd-vhosts.conf</text:p>
            <text:p text:style-name="P5">vi /usr/local/etc/apache22/extra/httpd-vhosts.conf</text:p>
            <text:p text:style-name="P5"/>
            <text:p text:style-name="P5">&lt;VirtualHost *:80&gt;</text:p>
            <text:p text:style-name="P5"><text:s text:c="4"/>ServerAdmin email@xxxx.afnogws.gh</text:p>
            <text:p text:style-name="P5"><text:s text:c="4"/>DocumentRoot /usr/local/www/exilog</text:p>
            <text:p text:style-name="P5"><text:s text:c="4"/>ServerName exilog.xxxx.afnogws.gh</text:p>
            <text:p text:style-name="P5"><text:s text:c="4"/><text:span text:style-name="T3">ErrorLog /var/log/exilog.xxxx.afnogws.gh-error_log</text:span></text:p>
          </draw:text-box>
        </draw:frame>
        <presentation:notes draw:style-name="dp2">
          <draw:page-thumbnail draw:style-name="gr1" draw:layer="layout" svg:width="13.968cm" svg:height="10.476cm" svg:x="3.81cm" svg:y="2.123cm" draw:page-number="11" presentation:class="page"/>
          <draw:frame presentation:style-name="pr5" draw:text-style-name="P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13" draw:text-style-name="P5" draw:layer="layout" svg:width="27.175cm" svg:height="19.05cm" svg:x="1.4cm" svg:y="0.635cm" presentation:class="subtitle" presentation:user-transformed="true">
          <draw:text-box>
            <text:p text:style-name="P5"><text:s/><text:span text:style-name="T1">CustomLog /var/log/exilog.xxx.afnogws.gh_log common</text:span></text:p>
            <text:p text:style-name="P5"><text:s text:c="6"/><text:span text:style-name="T4"><text:s text:c="2"/></text:span><text:span text:style-name="T4">ScriptAlias /exilog_cgi.pl /usr/local/www/exilog/exilog_cgi.pl</text:span></text:p>
            <text:p text:style-name="P5"><text:s text:c="13"/>&lt;Directory "/usr/local/www/exilog/"&gt;</text:p>
            <text:p text:style-name="P5"><text:s text:c="16"/>AllowOverride AuthConfig</text:p>
            <text:p text:style-name="P5"><text:s text:c="16"/>Options +ExecCGI</text:p>
            <text:p text:style-name="P5"><text:s text:c="16"/>Order allow,deny</text:p>
            <text:p text:style-name="P5"><text:s text:c="16"/>Allow from all</text:p>
            <text:p text:style-name="P5"><text:s text:c="13"/>&lt;/Directory&gt;</text:p>
            <text:p text:style-name="P5"><text:s text:c="12"/></text:p>
            <text:p text:style-name="P5"/>
            <text:p text:style-name="P5"/>
          </draw:text-box>
        </draw:frame>
        <presentation:notes draw:style-name="dp2">
          <draw:page-thumbnail draw:style-name="gr1" draw:layer="layout" svg:width="13.968cm" svg:height="10.476cm" svg:x="3.81cm" svg:y="2.123cm" draw:page-number="12" presentation:class="page"/>
          <draw:frame presentation:style-name="pr5" draw:text-style-name="P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14" draw:text-style-name="P5" draw:layer="layout" svg:width="25.199cm" svg:height="18.991cm" svg:x="1.27cm" svg:y="0.637cm" presentation:class="subtitle" presentation:user-transformed="true">
          <draw:text-box>
            <text:p text:style-name="P5"><text:s text:c="13"/>&lt;/Directory&gt;</text:p>
            <text:p text:style-name="P5"><text:s text:c="8"/>Alias /exilog "/usr/local/www/exilog/"</text:p>
            <text:p text:style-name="P5"><text:s text:c="13"/>&lt;Directory "/usr/local/www/exilog"&gt;</text:p>
            <text:p text:style-name="P5"><text:s text:c="16"/>Options None</text:p>
            <text:p text:style-name="P5"><text:s text:c="16"/>AllowOverride AuthConfig</text:p>
            <text:p text:style-name="P5"><text:s text:c="16"/>Order allow,deny</text:p>
            <text:p text:style-name="P5"><text:s text:c="16"/>Allow from all</text:p>
            <text:p text:style-name="P5"><text:s text:c="13"/>&lt;/Directory&gt;</text:p>
            <text:p text:style-name="P5">&lt;/VirtualHost&gt;</text:p>
            <text:p text:style-name="P5">vi /usr/local/etc/apache22/httpd.conf</text:p>
            <text:p text:style-name="P5"/>
            <text:p text:style-name="P5"># Modify DirectoryIndex to look like as below</text:p>
            <text:p text:style-name="P5"/>
            <text:p text:style-name="P5"><text:s/>DirectoryIndex exilog_cgi.pl index.html</text:p>
            <text:p text:style-name="P5"/>
          </draw:text-box>
        </draw:frame>
        <presentation:notes draw:style-name="dp2">
          <draw:page-thumbnail draw:style-name="gr1" draw:layer="layout" svg:width="13.968cm" svg:height="10.476cm" svg:x="3.81cm" svg:y="2.123cm" draw:page-number="13" presentation:class="page"/>
          <draw:frame presentation:style-name="pr5" draw:text-style-name="P3"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Creating Credential Access </text:p>
          </draw:text-box>
        </draw:frame>
        <draw:frame presentation:style-name="pr4" draw:text-style-name="P4" draw:layer="layout" svg:width="25.199cm" svg:height="13.609cm" svg:x="1.4cm" svg:y="4.914cm" presentation:class="outline" presentation:user-transformed="true">
          <draw:text-box>
            <text:list text:style-name="L2">
              <text:list-item>
                <text:p text:style-name="P1">vi /usr/local/www/exilog/.htaccess<text:tab/><text:tab/><text:tab/><text:tab/><text:tab/><text:tab/><text:tab/><text:tab/><text:tab/><text:tab/><text:tab/><text:tab/><text:tab/><text:tab/><text:tab/><text:tab/><text:tab/><text:tab/><text:tab/><text:tab/>AuthName "Exilog Access"<text:tab/><text:tab/><text:tab/><text:tab/><text:tab/><text:tab/> <text:s/>AuthType Basic<text:tab/><text:tab/><text:tab/><text:tab/><text:tab/><text:tab/><text:tab/><text:tab/>AuthUserFile /usr/local/www/exilog/htpasswd.users<text:tab/><text:tab/><text:tab/>require valid-user</text:p>
              </text:list-item>
              <text:list-item>
                <text:p text:style-name="P1"><text:span text:style-name="T2">htpasswd -c /usr/local/www/exilog/htpasswd.users exilog</text:span></text:p>
              </text:list-item>
            </text:list>
          </draw:text-box>
        </draw:frame>
        <presentation:notes draw:style-name="dp2">
          <draw:page-thumbnail draw:style-name="gr1" draw:layer="layout" svg:width="13.968cm" svg:height="10.476cm" svg:x="3.81cm" svg:y="2.123cm" draw:page-number="14" presentation:class="page"/>
          <draw:frame presentation:style-name="pr5" draw:text-style-name="P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Running Exilog</text:p>
          </draw:text-box>
        </draw:frame>
        <draw:frame presentation:style-name="pr15" draw:text-style-name="P4" draw:layer="layout" svg:width="25.199cm" svg:height="13.86cm" svg:x="1.4cm" svg:y="4.914cm" presentation:class="outline" presentation:user-transformed="true">
          <draw:text-box>
            <text:list text:style-name="L2">
              <text:list-item>
                <text:p text:style-name="P1">Vi /etc/rc.conf <text:s text:c="55"/>exilog_enable=”YES” <text:s text:c="6"/></text:p>
              </text:list-item>
              <text:list-item>
                <text:p text:style-name="P1">Chmod 644 /usr/local/etc/exilog.conf</text:p>
              </text:list-item>
              <text:list-item>
                <text:p text:style-name="P1">/usr/local/etc/rc.d/exilog start <text:s text:c="28"/></text:p>
              </text:list-item>
              <text:list-item>
                <text:p text:style-name="P1">http://exilog.xxxx.afnogws.gh</text:p>
              </text:list-item>
            </text:list>
          </draw:text-box>
        </draw:frame>
        <presentation:notes draw:style-name="dp2">
          <draw:page-thumbnail draw:style-name="gr1" draw:layer="layout" svg:width="13.968cm" svg:height="10.476cm" svg:x="3.81cm" svg:y="2.123cm" draw:page-number="15" presentation:class="page"/>
          <draw:frame presentation:style-name="pr5" draw:text-style-name="P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draw:frame presentation:style-name="pr6" draw:text-style-name="P1" draw:layer="layout" svg:width="25.199cm" svg:height="3.256cm" svg:x="1.4cm" svg:y="0.962cm" presentation:class="title">
          <draw:text-box>
            <text:p text:style-name="P1">Documentation</text:p>
          </draw:text-box>
        </draw:frame>
        <draw:frame presentation:style-name="pr4" draw:text-style-name="P4" draw:layer="layout" svg:width="25.199cm" svg:height="13.609cm" svg:x="1.4cm" svg:y="4.914cm" presentation:class="outline" presentation:user-transformed="true">
          <draw:text-box>
            <text:list text:style-name="L2">
              <text:list-item>
                <text:p text:style-name="P1">Download Exilog source <text:s text:c="36"/><text:a xlink:href="http://duncanthrax.net/exilog/">http://duncanthrax.net/exilog/</text:a></text:p>
              </text:list-item>
              <text:list-item>
                <text:p text:style-name="P1">Sample Exilog screenshoots <text:tab/><text:tab/><text:tab/><text:tab/><text:tab/><text:tab/><text:tab/><text:tab/><text:tab/><text:tab/><text:a xlink:href="http://duncanthrax.net/exilog/screenshots/">http://duncanthrax.net/exilog/screenshots/</text:a></text:p>
              </text:list-item>
            </text:list>
          </draw:text-box>
        </draw:frame>
        <presentation:notes draw:style-name="dp2">
          <draw:page-thumbnail draw:style-name="gr1" draw:layer="layout" svg:width="13.968cm" svg:height="10.476cm" svg:x="3.81cm" svg:y="2.123cm" draw:page-number="16" presentation:class="page"/>
          <draw:frame presentation:style-name="pr5" draw:text-style-name="P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12</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12</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1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15$Build-9379</meta:generator>
    <meta:creation-date>2008-05-29T11:11:03</meta:creation-date>
    <dc:date>2009-05-15T15:17:22.33</dc:date>
    <meta:print-date>2008-05-30T11:54:12</meta:print-date>
    <meta:editing-cycles>58</meta:editing-cycles>
    <meta:editing-duration>PT28H14M01S</meta:editing-duration>
    <meta:document-statistic meta:object-count="82"/>
    <meta:user-defined meta:name="Info 1"/>
    <meta:user-defined meta:name="Info 2"/>
    <meta:user-defined meta:name="Info 3"/>
    <meta:user-defined meta:name="Info 4"/>
  </office:meta>
</office:document-meta>
</file>