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roman"/>
    <style:font-face style:name="Courier New Italic" svg:font-family="'Courier New Italic'" style:font-family-generic="roman"/>
    <style:font-face style:name="Times" svg:font-family="Times"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004cm" fo:margin-bottom="0.004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0pt" fo:letter-spacing="normal" fo:language="en" fo:country="US" style:text-underline-style="none" style:letter-kerning="true" fo:background-color="transparent" style:font-size-asian="10pt" text:display="true" fo:hyphenate="true" fo:hyphenation-remain-char-count="2" fo:hyphenation-push-char-count="2"/>
    </style:style>
    <style:style style:name="P2" style:family="paragraph" style:parent-style-name="Normal_20__28_Web_29_">
      <style:paragraph-properties fo:margin-top="0.004cm" fo:margin-bottom="0.004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2pt" fo:letter-spacing="normal" fo:language="en" fo:country="US" style:text-underline-style="none" style:letter-kerning="true" fo:background-color="transparent" style:font-size-asian="12pt" text:display="true" fo:hyphenate="true" fo:hyphenation-remain-char-count="2" fo:hyphenation-push-char-count="2"/>
    </style:style>
    <style:style style:name="P3"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true"/>
    </style:style>
    <style:style style:name="P4" style:family="paragraph" style:parent-style-name="description_20_body" style:list-style-name="WW8Num2">
      <style:paragraph-properties fo:margin-left="0cm" fo:margin-right="0cm" fo:text-indent="-1cm" style:auto-text-indent="false"/>
    </style:style>
    <style:style style:name="P5" style:family="paragraph" style:parent-style-name="description_20_body">
      <style:paragraph-properties fo:margin-left="1.27cm" fo:margin-right="0cm" fo:text-indent="-0.635cm" style:auto-text-indent="false"/>
    </style:style>
    <style:style style:name="P6" style:family="paragraph" style:parent-style-name="description_20_body">
      <style:paragraph-properties fo:margin-left="1.27cm" fo:margin-right="0cm" fo:text-indent="-0.635cm" style:auto-text-indent="false"/>
      <style:text-properties fo:font-size="12pt" fo:font-weight="bold" style:font-size-asian="12pt" style:font-weight-asian="bold"/>
    </style:style>
    <style:style style:name="P7" style:family="paragraph" style:parent-style-name="description_20_body" style:list-style-name="WW8Num1">
      <style:paragraph-properties fo:margin-left="1.27cm" fo:margin-right="0cm" fo:text-indent="-0.635cm" style:auto-text-indent="false"/>
      <style:text-properties fo:font-size="12pt" fo:font-weight="bold" style:font-size-asian="12pt" style:font-weight-asian="bold"/>
    </style:style>
    <style:style style:name="P8" style:family="paragraph" style:parent-style-name="description_20_body">
      <style:paragraph-properties fo:margin-left="1.27cm" fo:margin-right="0cm" fo:text-indent="-0.635cm" style:auto-text-indent="false"/>
      <style:text-properties fo:font-size="12pt" style:font-size-asian="12pt"/>
    </style:style>
    <style:style style:name="P9" style:family="paragraph" style:parent-style-name="type">
      <style:paragraph-properties fo:margin-left="0cm" fo:margin-right="0cm" fo:text-indent="-1cm" style:auto-text-indent="false"/>
    </style:style>
    <style:style style:name="P10" style:family="paragraph" style:parent-style-name="type" style:list-style-name="WW8Num2">
      <style:paragraph-properties fo:margin-left="0cm" fo:margin-right="0cm" fo:text-indent="-1cm" style:auto-text-indent="false"/>
    </style:style>
    <style:style style:name="P11" style:family="paragraph" style:parent-style-name="WW-Default">
      <style:paragraph-properties fo:text-align="center" style:justify-single-word="false"/>
      <style:text-properties fo:font-size="14pt" style:font-size-asian="14pt"/>
    </style:style>
    <style:style style:name="P12" style:family="paragraph" style:parent-style-name="WW-Default">
      <style:paragraph-properties fo:text-align="center" style:justify-single-word="false"/>
      <style:text-properties fo:font-size="14pt" style:text-underline-style="solid" style:text-underline-width="auto" style:text-underline-color="font-color" style:font-size-asian="14pt"/>
    </style:style>
    <style:style style:name="P13" style:family="paragraph" style:parent-style-name="WW-Default">
      <style:text-properties fo:color="#000000" fo:font-size="12pt" style:font-size-asian="12pt"/>
    </style:style>
    <style:style style:name="P14" style:family="paragraph" style:parent-style-name="WW-Default">
      <style:paragraph-properties fo:text-align="center" style:justify-single-word="false"/>
      <style:text-properties fo:color="#000000" fo:font-size="12pt" style:font-size-asian="12pt"/>
    </style:style>
    <style:style style:name="P15" style:family="paragraph" style:parent-style-name="WW-Default">
      <style:paragraph-properties fo:margin-left="1.27cm" fo:margin-right="0cm" fo:text-indent="0cm" style:auto-text-indent="false"/>
    </style:style>
    <style:style style:name="P16" style:family="paragraph" style:parent-style-name="WW-Default">
      <style:paragraph-properties fo:margin-left="1.27cm" fo:margin-right="0cm" fo:text-indent="0cm" style:auto-text-indent="false"/>
      <style:text-properties fo:font-size="12pt" style:font-size-asian="12pt"/>
    </style:style>
    <style:style style:name="P17" style:family="paragraph" style:parent-style-name="WW-Default">
      <style:paragraph-properties fo:margin-left="1.27cm" fo:margin-right="0cm" fo:text-indent="0cm" style:auto-text-indent="false"/>
      <style:text-properties style:font-name="Courier New" fo:font-size="12pt" style:font-name-asian="ヒラギノ角ゴ Pro W3" style:font-size-asian="12pt"/>
    </style:style>
    <style:style style:name="P18" style:family="paragraph" style:parent-style-name="WW-Default">
      <style:paragraph-properties fo:margin-left="1.27cm" fo:margin-right="0cm" fo:text-indent="0cm" style:auto-text-indent="false"/>
      <style:text-properties fo:color="#000000" style:font-name="Courier New" fo:font-size="12pt" style:font-name-asian="ヒラギノ角ゴ Pro W3" style:font-size-asian="12pt"/>
    </style:style>
    <style:style style:name="P19" style:family="paragraph" style:parent-style-name="WW-Default">
      <style:paragraph-properties fo:margin-left="1.27cm" fo:margin-right="0cm" fo:text-indent="0cm" style:auto-text-indent="false"/>
      <style:text-properties fo:color="#000000" fo:font-size="12pt" style:font-size-asian="12pt"/>
    </style:style>
    <style:style style:name="P20" style:family="paragraph" style:parent-style-name="WW-Default">
      <style:paragraph-properties fo:margin-left="1.27cm" fo:margin-right="0cm" fo:text-indent="-0.635cm" style:auto-text-indent="false"/>
    </style:style>
    <style:style style:name="P21" style:family="paragraph" style:parent-style-name="WW-Default">
      <style:paragraph-properties fo:margin-left="1.27cm" fo:margin-right="0cm" fo:text-indent="-0.635cm" style:auto-text-indent="false"/>
      <style:text-properties fo:font-size="12pt" fo:font-weight="bold" style:font-size-asian="12pt" style:font-weight-asian="bold"/>
    </style:style>
    <style:style style:name="P22" style:family="paragraph" style:parent-style-name="WW-Default" style:list-style-name="WW8Num1">
      <style:paragraph-properties fo:margin-left="1.27cm" fo:margin-right="0cm" fo:text-indent="-0.635cm" style:auto-text-indent="false"/>
      <style:text-properties fo:font-size="12pt" fo:font-weight="bold" style:font-size-asian="12pt" style:font-weight-asian="bold"/>
    </style:style>
    <style:style style:name="P23" style:family="paragraph" style:parent-style-name="WW-Default">
      <style:paragraph-properties fo:margin-left="1.27cm" fo:margin-right="0cm" fo:text-indent="-0.635cm" style:auto-text-indent="false"/>
      <style:text-properties fo:font-size="12pt" style:font-size-asian="12pt"/>
    </style:style>
    <style:style style:name="P24" style:family="paragraph" style:parent-style-name="WW-Default">
      <style:paragraph-properties fo:margin-left="1.27cm" fo:margin-right="0cm" fo:text-indent="-0.635cm" style:auto-text-indent="false"/>
      <style:text-properties style:font-name="Courier New" fo:font-size="12pt" style:font-name-asian="ヒラギノ角ゴ Pro W3" style:font-size-asian="12pt"/>
    </style:style>
    <style:style style:name="P25" style:family="paragraph" style:parent-style-name="WW-Default">
      <style:paragraph-properties fo:margin-left="1.27cm" fo:margin-right="0cm" fo:text-indent="-0.635cm" style:auto-text-indent="false"/>
      <style:text-properties fo:color="#000000" style:text-position="0% 100%" fo:font-size="12pt" style:font-size-asian="12pt"/>
    </style:style>
    <style:style style:name="P26" style:family="paragraph" style:parent-style-name="WW-Default" style:list-style-name="WW8Num1">
      <style:paragraph-properties fo:margin-left="1.27cm" fo:margin-right="0cm" fo:text-indent="-0.635cm" style:auto-text-indent="false"/>
      <style:text-properties style:font-name="Times" fo:font-weight="bold" style:letter-kerning="true" style:font-name-asian="ヒラギノ角ゴ Pro W3" style:font-weight-asian="bold"/>
    </style:style>
    <style:style style:name="P27" style:family="paragraph" style:parent-style-name="WW-Default" style:master-page-name="Standard">
      <style:paragraph-properties fo:text-align="center" style:justify-single-word="false" style:page-number="auto"/>
      <style:text-properties fo:font-size="18pt" style:font-size-asian="18pt"/>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fo:font-weight="bold" style:font-size-asian="12pt" style:font-weight-asian="bold"/>
    </style:style>
    <style:style style:name="T4" style:family="text">
      <style:text-properties style:font-name="Courier New" fo:font-size="12pt" style:font-name-asian="ヒラギノ角ゴ Pro W3" style:font-size-asian="12pt"/>
    </style:style>
    <style:style style:name="T5" style:family="text">
      <style:text-properties style:font-name="Courier New" style:font-name-asian="ヒラギノ角ゴ Pro W3"/>
    </style:style>
    <style:style style:name="T6" style:family="text">
      <style:text-properties fo:font-weight="bold" style:font-weight-asian="bold"/>
    </style:style>
    <style:style style:name="T7" style:family="text">
      <style:text-properties style:font-name="Courier New Italic" fo:font-size="9pt" style:font-name-asian="ヒラギノ角ゴ Pro W3"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troduction to Unix</text:p>
      <text:p text:style-name="P11">May 10, 2009</text:p>
      <text:p text:style-name="P13"/>
      <text:p text:style-name="P12">Exercises: Using Commands</text:p>
      <text:p text:style-name="P14"/>
      <text:list xml:id="list1494187358" text:style-name="WW8Num1">
        <text:list-item>
          <text:p text:style-name="P22">Create a new user:</text:p>
        </text:list-item>
      </text:list>
      <text:p text:style-name="P23"/>
      <text:p text:style-name="P20"><text:span text:style-name="T1"><text:tab/></text:span><text:span text:style-name="T4"># pw useradd inst -G wheel -m -s /usr/local/bin/bash</text:span></text:p>
      <text:p text:style-name="P24"/>
      <text:p text:style-name="P20"><text:span text:style-name="T1">Use “</text:span><text:span text:style-name="T4">man pw</text:span><text:span text:style-name="T1">” to understand what each option above does.</text:span></text:p>
      <text:p text:style-name="P23"/>
      <text:p text:style-name="P20"><text:span text:style-name="T1">Set the password for the new user “inst” to be “</text:span><text:span text:style-name="T4">success2k9</text:span><text:span text:style-name="T1">”:</text:span></text:p>
      <text:p text:style-name="P23"/>
      <text:p text:style-name="P20"><text:span text:style-name="T1"><text:tab/></text:span><text:span text:style-name="T4"># passwd inst</text:span></text:p>
      <text:p text:style-name="P24"/>
      <text:p text:style-name="P24"><text:tab/>Changing local password for inst</text:p>
      <text:p text:style-name="P17"><text:tab/>New Password:<text:tab/>&lt;success2k9&gt;</text:p>
      <text:p text:style-name="P17"><text:tab/>Retype New Password: &lt;success2k9&gt;</text:p>
      <text:p text:style-name="P16"/>
      <text:p text:style-name="P16">Log in as the new user you just created:</text:p>
      <text:p text:style-name="P16"/>
      <text:p text:style-name="P15"><text:span text:style-name="T1"><text:tab/></text:span><text:span text:style-name="T4"># logout</text:span></text:p>
      <text:p text:style-name="P17"/>
      <text:p text:style-name="P17"><text:tab/>login: inst</text:p>
      <text:p text:style-name="P17"><text:tab/>password: &lt;success2k9&gt;</text:p>
      <text:p text:style-name="P17"/>
      <text:p text:style-name="P17"><text:tab/>[inst@pcN ~]$</text:p>
      <text:p text:style-name="P17"/>
      <text:p text:style-name="P15"><text:span text:style-name="T1">When we use your </text:span><text:span text:style-name="T2">inst</text:span><text:span text:style-name="T1"> account we'll use a “$” to represent the command prompt. When we want you to use the </text:span><text:span text:style-name="T2">root </text:span><text:span text:style-name="T1">account we'll use a “#” to represent the command prompt.</text:span></text:p>
      <text:p text:style-name="P16"/>
      <text:list xml:id="list1293201985" text:continue-numbering="true" text:style-name="WW8Num1">
        <text:list-item>
          <text:p text:style-name="P22">View files:</text:p>
        </text:list-item>
      </text:list>
      <text:p text:style-name="P23"/>
      <text:p text:style-name="P20"><text:span text:style-name="T1">Use </text:span><text:span text:style-name="T4">ls</text:span><text:span text:style-name="T1"> to list files:</text:span></text:p>
      <text:p text:style-name="P23"/>
      <text:p text:style-name="P20"><text:span text:style-name="T1"><text:tab/></text:span><text:span text:style-name="T4">$ cd<text:tab/><text:tab/><text:tab/><text:tab/><text:tab/><text:tab/></text:span><text:span text:style-name="T1">[go to your home directory]</text:span></text:p>
      <text:p text:style-name="P20"><text:span text:style-name="T1"><text:tab/></text:span><text:span text:style-name="T4">$ ls</text:span></text:p>
      <text:p text:style-name="P23"/>
      <text:p text:style-name="P23">Do you see anything? Try this instead:</text:p>
      <text:p text:style-name="P23"/>
      <text:p text:style-name="P20"><text:span text:style-name="T1"><text:tab/></text:span><text:span text:style-name="T4">$ ls -lah </text:span></text:p>
      <text:p text:style-name="P24"/>
      <text:p text:style-name="P23">What's inside one of these files?</text:p>
      <text:p text:style-name="P23"/>
      <text:p text:style-name="P20"><text:span text:style-name="T1"><text:tab/></text:span><text:span text:style-name="T4">$ cat .cshrc</text:span></text:p>
      <text:p text:style-name="P16"/>
      <text:p text:style-name="P16"/>
      <text:p text:style-name="P16">Try:</text:p>
      <text:p text:style-name="P16"/>
      <text:p text:style-name="P15"><text:span text:style-name="T1"><text:tab/></text:span><text:span text:style-name="T4">$ less .cshrc</text:span></text:p>
      <text:p text:style-name="P16"/>
      <text:p text:style-name="P15"><text:span text:style-name="T1">Press “q” to get out of the </text:span><text:span text:style-name="T4">less</text:span><text:span text:style-name="T1"> display.</text:span></text:p>
      <text:p text:style-name="P16"><text:soft-page-break/></text:p>
      <text:p text:style-name="P16">Now try:</text:p>
      <text:p text:style-name="P16"/>
      <text:p text:style-name="P15"><text:span text:style-name="T1"><text:tab/></text:span><text:span text:style-name="T4">$ clear</text:span></text:p>
      <text:p text:style-name="P17"><text:tab/>$ cat .cshrc</text:p>
      <text:p text:style-name="P16"/>
      <text:p text:style-name="P15"><text:span text:style-name="T1">If you don't understand what </text:span><text:span text:style-name="T4">cat, clear </text:span><text:span text:style-name="T1">or</text:span><text:span text:style-name="T4"> less</text:span><text:span text:style-name="T1"> did, then type:</text:span></text:p>
      <text:p text:style-name="P16"/>
      <text:p text:style-name="P15"><text:span text:style-name="T1"><text:tab/></text:span><text:span text:style-name="T4">$ man cat</text:span></text:p>
      <text:p text:style-name="P17"><text:tab/>$ man clear</text:p>
      <text:p text:style-name="P17"><text:tab/>$ man less</text:p>
      <text:p text:style-name="P16"/>
      <text:p text:style-name="P16">And, now try:</text:p>
      <text:p text:style-name="P16"/>
      <text:p text:style-name="P15"><text:span text:style-name="T1"><text:s/><text:tab/></text:span><text:span text:style-name="T4">$ more .cshrc</text:span></text:p>
      <text:p text:style-name="P18"/>
      <text:list xml:id="list879444466" text:continue-numbering="true" text:style-name="WW8Num1">
        <text:list-item>
          <text:p text:style-name="P22">Working with the command prompt:</text:p>
        </text:list-item>
      </text:list>
      <text:p text:style-name="P23"/>
      <text:p text:style-name="P23">You can recover previous commands by using the up-arrow and down-arrow keys. Give this a try now.</text:p>
      <text:p text:style-name="P23"/>
      <text:p text:style-name="P23">Alternately, try typing this command:</text:p>
      <text:p text:style-name="P23"/>
      <text:p text:style-name="P20"><text:span text:style-name="T1"><text:tab/></text:span><text:span text:style-name="T4">$ history</text:span></text:p>
      <text:p text:style-name="P17"/>
      <text:p text:style-name="P16">If you wish to execute one of the commands in the list you saw type:</text:p>
      <text:p text:style-name="P16"/>
      <text:p text:style-name="P15"><text:span text:style-name="T1"><text:tab/> </text:span><text:span text:style-name="T4">$ !nn</text:span></text:p>
      <text:p text:style-name="P16"/>
      <text:p text:style-name="P16">Where “nn” is the number of the command in the history list. This is useful if you want to run a past command that was long and/or complicated.</text:p>
      <text:p text:style-name="P16"/>
      <text:p text:style-name="P16">Command completion:</text:p>
      <text:p text:style-name="P16"/>
      <text:p text:style-name="P16">With the bash shell you can auto-complete commands using the tab key. This means, if you type part of a command, once you have a unique string if you press the TAB key the command will complete. If you press the TAB key twice you'll see all your available options. Your instructor will demonstrate this, but give it a try by doing:</text:p>
      <text:p text:style-name="P16"/>
      <text:p text:style-name="P15"><text:span text:style-name="T1"><text:tab/></text:span><text:span text:style-name="T4">$ hist </text:span><text:span text:style-name="T1">&lt;TAB&gt;</text:span></text:p>
      <text:p text:style-name="P15"><text:span text:style-name="T1"><text:tab/></text:span><text:span text:style-name="T4">$ del </text:span><text:span text:style-name="T1">&lt;TAB&gt;&lt;TAB&gt;</text:span></text:p>
      <text:p text:style-name="P15"><text:span text:style-name="T1"><text:tab/></text:span><text:span text:style-name="T4">$ rm </text:span><text:span text:style-name="T1">&lt;TAB&gt;&lt;TAB&gt;<text:tab/><text:tab/>[Include the space after the “</text:span><text:span text:style-name="T4">rm</text:span><text:span text:style-name="T1">”]</text:span></text:p>
      <text:p text:style-name="P16"/>
      <text:p text:style-name="P16"/>
      <text:list xml:id="list408871619" text:continue-numbering="true" text:style-name="WW8Num1">
        <text:list-item>
          <text:p text:style-name="P22">Working with pipes:</text:p>
        </text:list-item>
      </text:list>
      <text:p text:style-name="P21"/>
      <text:p text:style-name="P23">We saw an example of using pipes when we sorted the contents of our /sbin directory during the presentation. What if you wanted to have this information available in a file and sorted?</text:p>
      <text:p text:style-name="P23"/>
      <text:p text:style-name="P20"><text:span text:style-name="T1"><text:tab/></text:span><text:span text:style-name="T4">$ cd</text:span></text:p>
      <text:p text:style-name="P24"><text:tab/>$ ls /sbin | sort &gt; sbin.txt</text:p>
      <text:p text:style-name="P23"/>
      <text:p text:style-name="P23"><text:soft-page-break/>Now view the contents of what is in sbin.txt to verify that this worked. Do you remember how to do this? If not, go back to exercise 2.</text:p>
      <text:p text:style-name="P25"/>
      <text:list xml:id="list673303991" text:continue-numbering="true" text:style-name="WW8Num1">
        <text:list-item>
          <text:p text:style-name="P22">Finding text strings:</text:p>
        </text:list-item>
      </text:list>
      <text:p text:style-name="P23"/>
      <text:p text:style-name="P20"><text:span text:style-name="T1">Use the command </text:span><text:span text:style-name="T4">grep</text:span><text:span text:style-name="T1"> to print lines matching a pattern in a data stream (such as a file). For example, view the entry for the </text:span><text:span text:style-name="T2">inst</text:span><text:span text:style-name="T1"> account in the system passwd file:</text:span></text:p>
      <text:p text:style-name="P23"/>
      <text:p text:style-name="P20"><text:span text:style-name="T1"><text:s/><text:tab/></text:span><text:span text:style-name="T4">$ grep inst /etc/passwd</text:span></text:p>
      <text:p text:style-name="P23"/>
      <text:p text:style-name="P23">You should see something like</text:p>
      <text:p text:style-name="P23"/>
      <text:p text:style-name="P20"><text:span text:style-name="T1"><text:tab/></text:span><text:span text:style-name="T4">inst:*:1001:1001::/home/inst:/usr/local/bin/bash</text:span></text:p>
      <text:p text:style-name="P24"/>
      <text:p text:style-name="P23">The items above are:</text:p>
      <text:p text:style-name="P17"/>
      <text:p text:style-name="P17"><text:tab/>userid:passwd:uid:gid:Name:HomeDir:LoginShell</text:p>
      <text:p text:style-name="P17"/>
      <text:p text:style-name="P15"><text:span text:style-name="T4">grep </text:span><text:span text:style-name="T1">is often used with a pipe to reduce the number of results. For instance:</text:span></text:p>
      <text:p text:style-name="P17"/>
      <text:p text:style-name="P17"><text:tab/>$ history | grep ls</text:p>
      <text:p text:style-name="P17"/>
      <text:p text:style-name="P15"><text:span text:style-name="T1">Will display your previous use of the </text:span><text:span text:style-name="T4">ls</text:span><text:span text:style-name="T1"> command from exercise 2.</text:span></text:p>
      <text:p text:style-name="P19"/>
      <text:list xml:id="list1844514552" text:continue-numbering="true" text:style-name="WW8Num1">
        <text:list-item>
          <text:p text:style-name="P22">Editing the command line revisited:</text:p>
        </text:list-item>
      </text:list>
      <text:p text:style-name="P21"/>
      <text:p text:style-name="P23">It is particularly useful to realize that you can edit a command just as you would a line of text in a file. For instance, you can:</text:p>
      <text:p text:style-name="P23"/>
      <text:p text:style-name="P20"><text:span text:style-name="T1">- Use your back-arrow and forward-arrow keys to change text in a command.</text:span><text:span text:style-name="T3"> </text:span></text:p>
      <text:p text:style-name="P23">- Use the Home and End keys to go to the start and the end of a command.</text:p>
      <text:p text:style-name="P20"><text:span text:style-name="T1">- Note: you </text:span><text:span text:style-name="T2">do not</text:span><text:span text:style-name="T1"> need to go to the end of a command before pressing &lt;ENTER&gt; to execute the command.</text:span></text:p>
      <text:p text:style-name="P20"><text:span text:style-name="T1">- You can use the </text:span><text:span text:style-name="T4">history</text:span><text:span text:style-name="T1"> command with </text:span><text:span text:style-name="T4">grep</text:span><text:span text:style-name="T1"> to find a previous command. You can copy and paste this command, then edit it to make adjustments. For long commands this can save considerable time.</text:span></text:p>
      <text:p text:style-name="P16">- Alternatively you can use the reverse-search feature of bash:</text:p>
      <text:p text:style-name="P16"><text:s/>1.) Press ctrl-r.</text:p>
      <text:p text:style-name="P16"><text:s/>2.) type the term you are searching for.</text:p>
      <text:p text:style-name="P16"><text:s/>3.) Press ctrl-r to cycle through all occurrences of the term in your history.</text:p>
      <text:p text:style-name="P16"><text:s/>4.) Press the right or left-arrow, HOME or END key to start editing the command.</text:p>
      <text:p text:style-name="P16"/>
      <text:p text:style-name="P16">Let's give some of these editing rules a try:</text:p>
      <text:p text:style-name="P16"/>
      <text:p text:style-name="P15"><text:span text:style-name="T1"><text:s/><text:tab/></text:span><text:span text:style-name="T4">$ ls -lah /usr/local/bin | grep perl*</text:span></text:p>
      <text:p text:style-name="P17"/>
      <text:p text:style-name="P16">Then, let's look for perl in /usr/local/lib. Try this:</text:p>
      <text:p text:style-name="P17"/>
      <text:p text:style-name="P16">ctrl-r, type “perl”, then press left arrow. Edit the previous command (which you should now have) and change “bin” to “lib”. Use the left-arrow key to move. You should now have:</text:p>
      <text:p text:style-name="P17"/>
      <text:p text:style-name="P17"><text:tab/>$ ls -lah /usr/local/lib | grep perl*</text:p>
      <text:p text:style-name="P17"><text:soft-page-break/></text:p>
      <text:p text:style-name="P16">With your cursor just past the “b” in “lib”. Press &lt;ENTER&gt; to execute the command.</text:p>
      <text:p text:style-name="P19"/>
      <text:list xml:id="list397821230" text:continue-numbering="true" text:style-name="WW8Num1">
        <text:list-item>
          <text:p text:style-name="P26"><text:bookmark-start text:name="job"/><text:s/>General job control (ctrl-c)<text:bookmark-end text:name="job"/></text:p>
        </text:list-item>
      </text:list>
      <text:list xml:id="list892527346" text:style-name="WW8Num2">
        <text:list-item>
          <text:p text:style-name="P4">For this exercise you need to be logged in as root. </text:p>
        </text:list-item>
        <text:list-item>
          <text:p text:style-name="P4">When you wish to stop an active process in your shell you can use the keyboard combination "ctrl-c". If this does not work, then you may want to try "ctrl-z". The ctrl-z sequence will suspend the process allowing you to place it in the background using the bg (BackGround) command. This is a bit more complex, but let's practice using ctrl-c right now: </text:p>
        </text:list-item>
        <text:list-item>
          <text:p text:style-name="P10"># cd / </text:p>
        </text:list-item>
      </text:list>
      <text:p text:style-name="P9"># ls -R <text:span text:style-name="T7">(starts to recursively show contents of all directories on your system)</text:span> </text:p>
      <text:p text:style-name="P9">press CTRL-C <text:span text:style-name="T7">(aborts the output) </text:span></text:p>
      <text:list xml:id="list1780493357" text:continue-numbering="true" text:style-name="WW8Num2">
        <text:list-item>
          <text:p text:style-name="P4">In addition, when you type "man command" you can press the "q" key to exit from viewing the man pages. The same goes for "less" as well. </text:p>
        </text:list-item>
        <text:list-item>
          <text:p text:style-name="P4">Now let's start a process in your shell to requires you to use ctrl-c to end the process: </text:p>
        </text:list-item>
        <text:list-item>
          <text:p text:style-name="P10"># tail -f /var/log/messages </text:p>
        </text:list-item>
        <text:list-item>
          <text:p text:style-name="P4">In this example you are viewing the end of the main log message for your system with data appended to the output as the file grows. That is, if a message is generated and placed at the end of the log file you will see this message interactively appear on the screen. This is a very useful tool when you are trying to debug problems on your system. You can open one terminal window (as root, or with an account that can run privileged commands), type "<text:span text:style-name="T5">tail -f /var/log/messages</text:span>", start a process in another terminal window and then view the end results in the window where the tail command is running. </text:p>
        </text:list-item>
        <text:list-item>
          <text:p text:style-name="P4">Now to end the "<text:span text:style-name="T5">tail -f</text:span>" process press <text:span text:style-name="T5">ctrl-c</text:span> to abort the output. In this case "<text:span text:style-name="T5">q</text:span>" or "<text:span text:style-name="T5">ESC</text:span>" will not work. You need to know about <text:span text:style-name="T5">ctrl-c</text:span> to do this.</text:p>
        </text:list-item>
      </text:list>
      <text:p text:style-name="P1"/>
      <text:p text:style-name="P1"/>
      <text:p text:style-name="P2"/>
      <text:list xml:id="list282904012" text:continue-list="list397821230" text:style-name="WW8Num1">
        <text:list-item>
          <text:p text:style-name="P7">Copy and pasting commands:</text:p>
        </text:list-item>
      </text:list>
      <text:p text:style-name="P6"/>
      <text:p text:style-name="P5"><text:span text:style-name="T1">A nice feature in Unix is the built-in automatic copy buffer (think “automatic clipboard”). As soon as you highlight text it is available in your copy buffer. You </text:span><text:span text:style-name="T2">do not </text:span><text:span text:style-name="T1">need need to use the ctrl-c, ctrl-v keyboard combination to copy and paste text.</text:span></text:p>
      <text:p text:style-name="P8"/>
      <text:p text:style-name="P5"><text:span text:style-name="T1">After you have highlighted text, then you can place your cursor where you want to paste the highlighted text and press the </text:span><text:span text:style-name="T2">middle </text:span><text:span text:style-name="T1">mouse button to do the text paste.</text:span></text:p>
      <text:p text:style-name="P8"/>
      <text:p text:style-name="P8">Give this a try:</text:p>
      <text:p text:style-name="P8"><text:soft-page-break/></text:p>
      <text:p text:style-name="P5"><text:span text:style-name="T1"><text:tab/></text:span><text:span text:style-name="T4">$ history | grep perl</text:span></text:p>
      <text:p text:style-name="P8"/>
      <text:p text:style-name="P8">Locate the previous command from exercise 5 and highlight just that command. Highlight the command text (not the number next to it).</text:p>
      <text:p text:style-name="P16"/>
      <text:p text:style-name="P16">Now press the middle mouse key. The command should be pasted to your prompt.</text:p>
      <text:p text:style-name="P16"/>
      <text:p text:style-name="P16">Did this work? Now you could edit the command or just press enter to execute it.</text:p>
      <text:p text:style-name="P16"/>
      <text:p text:style-name="P16">This is very useful if you have two terminals open and want to use text from one terminal in a different terminal. Or, if you wish to copy resulting text from a command in one terminal in to a file that's open in another terminal – etc.</text:p>
      <text:p text:style-name="P19"/>
      <text:list xml:id="list954609084" text:continue-numbering="true" text:style-name="WW8Num1">
        <text:list-item>
          <text:p text:style-name="P22">Virtual terminals:</text:p>
        </text:list-item>
      </text:list>
      <text:p text:style-name="P21"/>
      <text:p text:style-name="P23">We will do this exercise together in class. </text:p>
      <text:p text:style-name="P23"/>
      <text:p text:style-name="P20"><text:span text:style-name="T1">We will show you how to use multiple terminals in Unix when you </text:span><text:span text:style-name="T2">do not</text:span><text:span text:style-name="T1"> have a Graphical Interface available to you, and how to copy and paste between the virtual terminals. </text:span></text:p>
      <text:p text:style-name="P23"/>
      <text:p text:style-name="P23">This can save time when administering a Unix server from a cons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roman"/>
    <style:font-face style:name="Courier New Italic" svg:font-family="'Courier New Italic'" style:font-family-generic="roman"/>
    <style:font-face style:name="Times" svg:font-family="Times"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ee_20_Form" style:display-name="Free Form"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New Roman" fo:font-size="10pt" fo:letter-spacing="normal" fo:language="none" fo:country="none"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WW-Default" style:family="paragraph">
      <style:paragraph-properties fo:margin-left="0cm" fo:margin-right="0cm" fo:margin-top="0cm" fo:margin-bottom="0cm" fo:line-height="100%"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false" fo:hyphenation-remain-char-count="2" fo:hyphenation-push-char-count="2"/>
    </style:style>
    <style:style style:name="description_20_body" style:display-name="description body" style:family="paragraph">
      <style:paragraph-properties fo:margin-left="0cm" fo:margin-right="0cm" fo:margin-top="0.353cm" fo:margin-bottom="0.353cm" fo:line-height="100%"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false" fo:hyphenation-remain-char-count="2" fo:hyphenation-push-char-count="2"/>
    </style:style>
    <style:style style:name="type" style:family="paragraph">
      <style:paragraph-properties fo:margin-left="0cm" fo:margin-right="0cm" fo:margin-top="0.106cm" fo:margin-bottom="0.106cm" fo:line-height="15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Courier New"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Normal_20__28_Web_29_" style:display-name="Normal (Web)"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0pt" fo:letter-spacing="normal" fo:language="en" fo:country="US"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fo:color="#000000" style:text-position="0% 100%" fo:font-size="12pt" style:font-size-asian="12pt"/>
    </style:style>
    <style:style style:name="WW8Num2z0" style:family="text">
      <style:text-properties style:text-position="0% 10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2.54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3.81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5.08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6.35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7.62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8.89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0.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none" fo:country="none" fo:font-style="normal" fo:text-shadow="none" style:text-underline-style="none" fo:font-weight="normal" style:letter-kerning="true" fo:background-color="transparent" style:font-name-asian="Times New Roman" style:font-size-asian="10pt" style:font-style-asian="normal" style:font-weight-asian="normal" style:language-complex="none" style:country-complex="none" style:text-scale="100%" text:display="true"/>
    </style:style>
    <style:page-layout style:name="Mpm1">
      <style:page-layout-properties fo:page-width="20.99cm" fo:page-height="29.699cm" style:num-format="1" style:print-orientation="landscape"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7cm" fo:margin-top="0.639cm" style:dynamic-spacing="true"/>
      </style:footer-style>
    </style:page-layout>
    <style:page-layout style:name="Mpm2">
      <style:page-layout-properties fo:page-width="20.99cm" fo:page-height="29.699cm" style:num-format="1" style:print-orientation="landscape" fo:margin-top="2cm" fo:margin-bottom="2.00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rvey Allen</meta:initial-creator>
    <meta:document-statistic meta:table-count="0" meta:image-count="0" meta:object-count="0" meta:page-count="5" meta:paragraph-count="105" meta:word-count="1307" meta:character-count="6926"/>
    <meta:generator>OpenOffice.org/3.0$Unix OpenOffice.org_project/300m15$Build-9379</meta:generator>
  </office:meta>
</office:document-meta>
</file>