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StarSymbol" svg:font-family="StarSymbol"/>
    <style:font-face style:name="courier" svg:font-family="courier"/>
    <style:font-face style:name="DejaVuSans" svg:font-family="DejaVuSans, '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Courier" svg:font-family="Courier" style:font-family-generic="modern" style:font-pitch="fixed"/>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2pt" style:font-size-asian="10.5pt" style:font-size-complex="12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4" style:family="paragraph" style:parent-style-name="Footer">
      <style:paragraph-properties fo:text-align="end" style:justify-single-word="false"/>
    </style:style>
    <style:style style:name="P5" style:family="paragraph" style:parent-style-name="Preformatted_20_Text">
      <style:text-properties style:font-name="Courier" fo:font-size="12pt" style:font-size-asian="12pt" style:font-size-complex="12pt"/>
    </style:style>
    <style:style style:name="P6" style:family="paragraph" style:parent-style-name="Preformatted_20_Text">
      <style:paragraph-properties fo:margin-top="0in" fo:margin-bottom="0.1965in"/>
    </style:style>
    <style:style style:name="P7" style:family="paragraph" style:parent-style-name="Text_20_body" style:list-style-name="L2"/>
    <style:style style:name="P8" style:family="paragraph" style:parent-style-name="Text_20_body">
      <style:text-properties fo:font-size="14pt" style:text-underline-style="solid" style:text-underline-width="auto" style:text-underline-color="font-color" style:font-size-asian="14pt" style:font-size-complex="14pt"/>
    </style:style>
    <style:style style:name="P9" style:family="paragraph" style:parent-style-name="Text_20_body" style:list-style-name="L2">
      <style:paragraph-properties fo:margin-top="0in" fo:margin-bottom="0in"/>
    </style:style>
    <style:style style:name="P10" style:family="paragraph" style:parent-style-name="Standard">
      <style:paragraph-properties fo:text-align="start"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size="24pt" style:font-size-asian="24pt" style:font-size-complex="2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ize="14pt"/>
    </style:style>
    <style:style style:name="T5" style:family="text">
      <style:text-properties style:text-underline-style="none"/>
    </style:style>
    <style:style style:name="T6" style:family="text">
      <style:text-properties style:font-size-asian="14pt"/>
    </style:style>
    <style:style style:name="T7" style:family="text">
      <style:text-properties style:font-weight-asian="bold"/>
    </style:style>
    <style:style style:name="T8" style:family="text">
      <style:text-properties style:font-size-complex="14pt"/>
    </style:style>
    <style:style style:name="T9" style:family="text">
      <style:text-properties style:font-weight-complex="bold"/>
    </style:style>
    <style:style style:name="T10" style:family="text">
      <style:text-properties style:font-name="Courier" fo:font-size="12pt" fo:font-weight="bold" style:font-size-asian="12pt" style:font-weight-asian="bold" style:font-size-complex="12pt" style:font-weight-complex="bol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Introduction to Unix</text:p>
      <text:p text:style-name="P2">May 10, 2009</text:p>
      <text:p text:style-name="P1"/>
      <text:p text:style-name="P3">Exercise: Unix File System Hierarchy</text:p>
      <text:p text:style-name="P11"/>
      <text:p text:style-name="Text_20_body"><text:span text:style-name="T2">Note: </text:span>The "#" and "$" characters before commands represents your system prompt and is not part of the command itself. "#" indicates a command issued as root while "$" indicates a command issued as a normal user. </text:p>
      <text:p text:style-name="Text_20_body">Be careful in this exercise. Running as root (the Unix administrative account) means that you can easily damage your system, so we ask that you log out of your root account and log in as your own user account instead. </text:p>
      <text:p text:style-name="Text_20_body">To logout, type </text:p>
      <text:p text:style-name="Quotations"><text:span text:style-name="Source_20_Text"># exit</text:span> </text:p>
      <text:p text:style-name="Text_20_body">If you are unsure of how to proceed ask your instructor or assistants for help before continuing. </text:p>
      <text:p text:style-name="Text_20_body">The first command that we are going to use is <text:span text:style-name="T3">man</text:span>, this is short for "man"ual. Read about each command to see the range of options that exist. </text:p>
      <text:p text:style-name="Text_20_body">Many of the basic commands we'll be practicing are built in as part of your shell environment (that is you won't find a binary/program file for <text:span text:style-name="T3">cd</text:span>). To read about commands like <text:span text:style-name="T3">cp, cd, ls, mv, rm</text:span> in more detail you can just type: </text:p>
      <text:p text:style-name="Quotations"><text:span text:style-name="Source_20_Text">$ man builtin </text:span></text:p>
      <text:p text:style-name="Text_20_body">And, for a command like <text:span text:style-name="T3">ls</text:span> you can type: </text:p>
      <text:p text:style-name="Quotations"><text:span text:style-name="Source_20_Text">$ man ls </text:span></text:p>
      <text:p text:style-name="Text_20_body">And, even for a built-in command you can just type "man commandName", or something like: </text:p>
      <text:p text:style-name="Quotations"><text:span text:style-name="Source_20_Text">$ man cd </text:span></text:p>
      <text:p text:style-name="Text_20_body">and this will open the "builtin" man page for you. </text:p>
      <text:p text:style-name="Text_20_body">If you have problems exiting from "man" press the "q" key. Also, you can use the keyboard arrows to move around in the descriptions. </text:p>
      <text:p text:style-name="Text_20_body">As we move around directories an extremely useful command is <text:span text:style-name="T3">pwd</text:span>, which return the working directory name you are in. So, if you get lost just type: </text:p>
      <text:p text:style-name="Quotations"><text:span text:style-name="Source_20_Text">$ pwd </text:span></text:p>
      <text:p text:style-name="Text_20_body">We'll do this from time to time as we use directory commands. </text:p>
      <text:p text:style-name="P8"><text:span text:style-name="T1">Simplified Map of Unix Directory Tree</text:span></text:p>
      <text:p text:style-name="Preformatted_20_Text"/>
      <text:p text:style-name="P5">/ <text:s text:c="17"/>("root directory")</text:p>
      <text:p text:style-name="P5">/etc <text:s text:c="14"/>(contains configuration files)</text:p>
      <text:p text:style-name="P5">/etc/rc.d <text:s text:c="9"/>(contains system startup scripts)</text:p>
      <text:p text:style-name="P5">/root <text:s text:c="13"/>(user root's home directory)</text:p>
      <text:p text:style-name="P5">/tmp <text:s text:c="14"/>(place to store TeMPorary files)</text:p>
      <text:p text:style-name="P5"><text:soft-page-break/>/usr <text:s text:c="14"/>(contains the majority of user utilities, <text:tab/><text:tab/><text:tab/><text:tab/><text:tab/>applications, home directories)<text:tab/><text:span text:style-name="T2">cont.==&gt;</text:span></text:p>
      <text:p text:style-name="P5">/usr/home <text:s text:c="9"/>(home directories for users on the system*)</text:p>
      <text:p text:style-name="P5">/usr/local/etc <text:s text:c="4"/>(contains third-party configuration files and</text:p>
      <text:p text:style-name="P5"><text:s/><text:tab/><text:tab/><text:tab/><text:tab/>startup scripts*)</text:p>
      <text:p text:style-name="P5">/var <text:s text:c="14"/>(multi-purpose log, temporary, transient, and</text:p>
      <text:p text:style-name="P5"><text:tab/><text:tab/><text:tab/><text:tab/>spool files location)</text:p>
      <text:p text:style-name="Preformatted_20_Text"/>
      <text:p text:style-name="P6">*Different from Linux </text:p>
      <text:p text:style-name="Text_20_body">For details on the (almost) complete directory tree under Unix/Lunx type "<text:span text:style-name="Source_20_Text">man hier</text:span>" </text:p>
      <text:p text:style-name="P8"><text:span text:style-name="T1">Command Glossary</text:span></text:p>
      <text:p text:style-name="Preformatted_20_Text"/>
      <text:p text:style-name="P5">cd <text:s text:c="16"/>Change Directory</text:p>
      <text:p text:style-name="P5">ls <text:s text:c="16"/>LiSt files</text:p>
      <text:p text:style-name="P5">mkdir <text:s text:c="13"/>MaKe DIRectory</text:p>
      <text:p text:style-name="P5">mv <text:s text:c="16"/>MoVe files</text:p>
      <text:p text:style-name="P5">pwd <text:s text:c="15"/>Print Working Directory</text:p>
      <text:p text:style-name="P5">rm <text:s text:c="16"/>ReMove files</text:p>
      <text:p text:style-name="P5">rmdir <text:s text:c="13"/>ReMove DIRectory</text:p>
      <text:p text:style-name="P5">touch <text:s text:c="13"/>Update date on file/Create new empty file if</text:p>
      <text:p text:style-name="P5"><text:tab/><text:tab/><text:tab/> <text:s text:c="3"/>none exists</text:p>
      <text:p text:style-name="Text_20_body"><text:span text:style-name="T1"/></text:p>
      <text:p text:style-name="Text_20_body"><text:span text:style-name="T1">Note:</text:span> There are some special files on UNIX, which are <text:span text:style-name="Source_20_Text">'.'</text:span> and <text:span text:style-name="Source_20_Text">'..'</text:span>: </text:p>
      <text:list xml:id="list910579500" text:style-name="L2">
        <text:list-item>
          <text:p text:style-name="P9"><text:span text:style-name="Source_20_Text">'.'</text:span> - "this" directory (the one you are "in" as reported by the <text:span text:style-name="Source_20_Text">pwd</text:span> command </text:p>
        </text:list-item>
        <text:list-item>
          <text:p text:style-name="P7"><text:span text:style-name="Source_20_Text">'..'</text:span> - the parent directory, i.e.: the one above </text:p>
        </text:list-item>
      </text:list>
      <text:p text:style-name="Text_20_body">Now we are ready to practice a bit with the commands: </text:p>
      <text:p text:style-name="Quotations"><text:span text:style-name="Source_20_Text">$ cd / <text:line-break/>$ pwd <text:line-break/>$ ls <text:line-break/>$ ls -la <text:line-break/>$ cd /tmp <text:line-break/>$ cd .. <text:line-break/>$ pwd <text:line-break/>$ cd tmp </text:span></text:p>
      <text:p text:style-name="Text_20_body">What's going on here? If you don't understand, ask. </text:p>
      <text:p text:style-name="Quotations"><text:span text:style-name="Source_20_Text"><text:line-break/>$ cd<text:tab/><text:tab/><text:tab/><text:tab/>(take you back to your home directory) <text:line-break/>$ pwd <text:line-break/>$ touch text.txt <text:line-break/>$ cp text.txt new.txt <text:line-break/>$ mv text.txt new.txt </text:span></text:p>
      <text:p text:style-name="Text_20_body">What's happening now? If prompted to overwrite, respond "y". Note that "inst" is the name of the user account you created in the first exercise. </text:p>
      <text:p text:style-name="Text_20_body">Now watch what happens if you try to copy a file on itself. </text:p>
      <text:p text:style-name="Quotations"><text:soft-page-break/><text:span text:style-name="Source_20_Text">$ cp new.txt /home/</text:span><text:span text:style-name="Source_20_Text"><text:span text:style-name="T3">inst</text:span></text:span><text:span text:style-name="Source_20_Text">/. <text:line-break/>$ cd ../../home/</text:span><text:span text:style-name="Source_20_Text"><text:span text:style-name="T3">inst</text:span></text:span><text:span text:style-name="Source_20_Text"> <text:line-break/>$ pwd<text:tab/><text:tab/><text:tab/>(where are you now?) <text:tab/></text:span><text:span text:style-name="Source_20_Text"><text:line-break/>$ cd<text:tab/><text:tab/><text:tab/><text:tab/>(to return to our home directory) <text:line-break/>$ cp new.txt new.txt.bak </text:span></text:p>
      <text:p text:style-name="Text_20_body">The tab key makes life much easier. Now type: </text:p>
      <text:p text:style-name="Quotations"><text:span text:style-name="Source_20_Text">$ cd <text:line-break/>$ mkdir tmp <text:line-break/>$ mv new.* tmp/. <text:line-break/>$ ls </text:span></text:p>
      <text:p text:style-name="Text_20_body">Finally, we are going to remove the directory that contains the two archives. </text:p>
      <text:p text:style-name="Quotations"><text:span text:style-name="Source_20_Text">$ cd tmp <text:line-break/>$ ls <text:line-break/>$ rm * <text:line-break/>$ cd .. <text:line-break/>$ rmdir tmp </text:span></text:p>
      <text:p text:style-name="Text_20_body">You can force this using a command like this: </text:p>
      <text:p text:style-name="Quotations"><text:span text:style-name="Source_20_Text">$ rm -rf tmp </text:span></text:p>
      <text:p text:style-name="Text_20_body">The use of "rm -rf" is <text:span text:style-name="T1">very dangerous!</text:span>, and, naturally, very useful. For example, if you are "root" and you type "rm -rf /*" this would be the end of your server. This commands says "remove, forcibly and recursively, everything" - Or, if you start in the root directory (/), remove all files and directories <text:span text:style-name="T3">without asking</text:span> on the entire server. If you want to use "rm -rf *" always take a deep breath and check where you are first (really, do this!): </text:p>
      <text:p text:style-name="Quotations"><text:span text:style-name="Source_20_Text">$ pwd </text:span></text:p>
      <text:p text:style-name="Text_20_body">First this says in what directory you are. If you are mistaken, then you have the opportunity to not remove files that you might really need.</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courier" svg:font-family="courier"/>
    <style:font-face style:name="DejaVuSans" svg:font-family="DejaVuSans, '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Courier" svg:font-family="Courier" style:font-family-generic="modern" style:font-pitch="fixed"/>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Footer"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701in" fo:page-height="11.6902in" style:num-format="1" style:print-orientation="portrait" fo:margin-top="0.7874in" fo:margin-bottom="0.7902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Page - <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Hervey Allen</meta:initial-creator>
    <meta:creation-date>2008-05-23T15:51:09</meta:creation-date>
    <dc:creator>Hervey Allen</dc:creator>
    <dc:date>2009-05-09T19:47:47</dc:date>
    <meta:printed-by>Hervey Allen</meta:printed-by>
    <meta:print-date>2009-05-09T19:11:23</meta:print-date>
    <meta:editing-cycles>143</meta:editing-cycles>
    <meta:editing-duration>PT11H09M11S</meta:editing-duration>
    <meta:document-statistic meta:table-count="0" meta:image-count="0" meta:object-count="0" meta:page-count="3" meta:paragraph-count="64" meta:word-count="745" meta:character-count="4324"/>
    <meta:user-defined meta:name="Info 1"/>
    <meta:user-defined meta:name="Info 2"/>
    <meta:user-defined meta:name="Info 3"/>
    <meta:user-defined meta:name="Info 4"/>
  </office:meta>
</office:document-meta>
</file>