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" svg:font-family="Courier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paragraph-properties fo:text-align="end" style:justify-single-word="false"/>
    </style:style>
    <style:style style:name="P2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3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4" style:family="paragraph" style:parent-style-name="Free_20_Form">
      <style:paragraph-properties fo:text-align="center" style:justify-single-word="false"/>
      <style:text-properties fo:color="#000000" style:font-name="Times New Roman" fo:font-size="13pt" fo:language="en" fo:country="GB" style:font-name-asian="ヒラギノ角ゴ Pro W3" style:font-size-asian="13pt"/>
    </style:style>
    <style:style style:name="P5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Free_20_Form">
      <style:paragraph-properties fo:margin-top="0cm" fo:margin-bottom="0cm" fo:line-height="100%" fo:text-align="center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GB" style:text-underline-style="solid" style:text-underline-width="auto" style:text-underline-color="font-color" style:letter-kerning="true" fo:background-color="transparent" style:font-name-asian="ヒラギノ角ゴ Pro W3" style:font-size-asian="14pt" text:display="true" fo:hyphenate="true" fo:hyphenation-remain-char-count="2" fo:hyphenation-push-char-count="2"/>
    </style:style>
    <style:style style:name="P7" style:family="paragraph" style:parent-style-name="Free_20_Form">
      <style:paragraph-properties fo:margin-top="0cm" fo:margin-bottom="0cm" fo:line-height="100%" fo:text-align="center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8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9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" fo:font-size="12pt" fo:letter-spacing="normal" fo:language="en" fo:country="GB" style:text-underline-style="none" fo:font-weight="bold" style:letter-kerning="true" fo:background-color="transparent" style:font-name-asian="ヒラギノ角ゴ Pro W3" style:font-size-asian="12pt" style:font-weight-asian="bold" text:display="true" fo:hyphenate="true" fo:hyphenation-remain-char-count="2" fo:hyphenation-push-char-count="2"/>
    </style:style>
    <style:style style:name="P10" style:family="paragraph" style:parent-style-name="Free_20_Form" style:master-page-name="Standard">
      <style:paragraph-properties fo:margin-top="0cm" fo:margin-bottom="0cm" fo:line-height="100%" fo:text-align="center" style:justify-single-word="false" fo:keep-together="auto" fo:orphans="2" fo:widows="2" fo:hyphenation-ladder-count="no-limit" style:page-number="auto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8pt" fo:letter-spacing="normal" fo:language="en" fo:country="GB" style:text-underline-style="none" style:letter-kerning="true" fo:background-color="transparent" style:font-name-asian="ヒラギノ角ゴ Pro W3" style:font-size-asian="18pt" text:display="true" fo:hyphenate="tru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anguage="en" fo:country="GB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style:text-underline-style="solid" style:text-underline-width="auto" style:text-underline-color="font-color" style:letter-kerning="true" fo:background-color="transparent" style:font-name-asian="ヒラギノ角ゴ Pro W3" style:font-size-asian="10pt" text:display="tru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Courier" fo:font-size="10pt" fo:letter-spacing="normal" fo:language="en" fo:country="GB" fo:font-style="italic" style:text-underline-style="solid" style:text-underline-width="auto" style:text-underline-color="font-color" style:letter-kerning="true" fo:background-color="transparent" style:font-name-asian="ヒラギノ角ゴ Pro W3" style:font-size-asian="10pt" style:font-style-asian="italic" text:display="true"/>
    </style:style>
    <number:date-style style:name="N106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troduction to Unix</text:p>
      <text:p text:style-name="P4"><text:date style:data-style-name="N106" text:date-value="2009-05-16T03:15:47" text:fixed="true" text:date-adjust="-PT144H00M00S">May 10, 2009</text:date></text:p>
      <text:p text:style-name="P6">Exercises: More Networking</text:p>
      <text:p text:style-name="P7"/>
      <text:p text:style-name="P8">practice: ping, netstat, tcpdump, traceroute, arp, route</text:p>
      <text:p text:style-name="P8"/>
      <text:p text:style-name="P5"><text:span text:style-name="T2">NOTE:</text:span><text:span text:style-name="T3"> </text:span><text:span text:style-name="T4">These exercises should be carried out as the '</text:span><text:span text:style-name="T5">root</text:span><text:span text:style-name="T4">' user</text:span></text:p>
      <text:p text:style-name="P8"/>
      <text:p text:style-name="P9">1. Remember to check your network configuration!</text:p>
      <text:p text:style-name="P8"/>
      <text:p text:style-name="P8">* Check it with:</text:p>
      <text:p text:style-name="P8"/>
      <text:p text:style-name="P8"><text:tab/># ifconfig em0 inet</text:p>
      <text:p text:style-name="P8"/>
      <text:p text:style-name="P8">-&gt; Do you see an IP address on your network card ?</text:p>
      <text:p text:style-name="P8"/>
      <text:p text:style-name="P8"><text:s text:c="2"/>It should look like this:</text:p>
      <text:p text:style-name="P8"/>
      <text:p text:style-name="P8"><text:s text:c="2"/><text:tab/>em0: flags=8843&lt;UP,BROADCAST,RUNNING,SIMPLEX,MULTICAST&gt; metric 0 mtu 1500</text:p>
      <text:p text:style-name="P8"><text:tab/> <text:s/><text:tab/>options=8&lt;VLAN_MTU&gt;</text:p>
      <text:p text:style-name="P8"><text:tab/> <text:s/><text:tab/>inet 196.200.219.x netmask 0xffffff00 broadcast 196.200.219.255</text:p>
      <text:p text:style-name="P8"/>
      <text:p text:style-name="P8"><text:s text:c="2"/>... where 'x' is your IP</text:p>
      <text:p text:style-name="P8"/>
      <text:p text:style-name="P8">* Just in case, kill the DHCP client</text:p>
      <text:p text:style-name="P8"/>
      <text:p text:style-name="P8"><text:tab/># killall dhclient</text:p>
      <text:p text:style-name="P8"/>
      <text:p text:style-name="P8">* If you em0 netcard does not have a 196.200.918.x IP, then configure it:</text:p>
      <text:p text:style-name="P8"/>
      <text:p text:style-name="P8"><text:tab/># ifconfig em0 196.200.219.x/24</text:p>
      <text:p text:style-name="P8"><text:tab/># route add default 196.200.219.254</text:p>
      <text:p text:style-name="P8"/>
      <text:p text:style-name="P8">* Additionnally, configure your /etc/resolv.conf by editing it and adding:</text:p>
      <text:p text:style-name="P8"/>
      <text:p text:style-name="P8"><text:s text:c="2"/>nameserver 196.200.223.1</text:p>
      <text:p text:style-name="P8"/>
      <text:p text:style-name="P9">2. NETSTAT</text:p>
      <text:p text:style-name="P8"/>
      <text:p text:style-name="P8">* Look at your routing table:</text:p>
      <text:p text:style-name="P8"/>
      <text:p text:style-name="P8"><text:tab/># netstat -rn</text:p>
      <text:p text:style-name="P8"/>
      <text:p text:style-name="P8">-&gt; What do you notice ? <text:s/>Is the default gateway configured ?</text:p>
      <text:p text:style-name="P8">-&gt; How do you know ?</text:p>
      <text:p text:style-name="P8"/>
      <text:p text:style-name="P9">3. PING</text:p>
      <text:p text:style-name="P8"/>
      <text:p text:style-name="P8">* Let's ping the default gateway:</text:p>
      <text:p text:style-name="P8"/>
      <text:p text:style-name="P8"><text:tab/># ping 196.200.219.254</text:p>
      <text:p text:style-name="P8"/>
      <text:p text:style-name="P8"><text:s text:c="7"/>(Stop it with CTRL+C)</text:p>
      <text:p text:style-name="P8"/>
      <text:p text:style-name="P8">* Let's ping something outside, on the Internet. <text:s/>For example, afnog.org</text:p>
      <text:p text:style-name="P8"/>
      <text:p text:style-name="P8"><text:tab/># ping afnog.org</text:p>
      <text:p text:style-name="P8">-&gt; Do you get an answer ?</text:p>
      <text:p text:style-name="P8"/>
      <text:p text:style-name="P8"><text:s text:c="2"/>If not, check:</text:p>
      <text:p text:style-name="P8"/>
      <text:p text:style-name="P8"><text:s text:c="2"/>- that you have a gateway</text:p>
      <text:p text:style-name="P8"><text:s text:c="2"/>- that you have an /etc/resolv.conf that contains a nameserver! (see 1.)</text:p>
      <text:p text:style-name="P8"/>
      <text:p text:style-name="P8">-&gt; What do you notice about the response time (time=.. ms) ?</text:p>
      <text:p text:style-name="P8"/>
      <text:p text:style-name="P8">* Remove your default gateway:</text:p>
      <text:p text:style-name="P8"/>
      <text:p text:style-name="P8"><text:s text:c="2"/># route delete default</text:p>
      <text:p text:style-name="P8"/>
      <text:p text:style-name="P8"><text:soft-page-break/>* Control that the default gateway is gone using the netstat -r command.</text:p>
      <text:p text:style-name="P8"/>
      <text:p text:style-name="P8">-&gt; How can you be sure that the default gateway is no longer configured ?</text:p>
      <text:p text:style-name="P8"/>
      <text:p text:style-name="P8">* Now, try to ping:</text:p>
      <text:p text:style-name="P8"/>
      <text:p text:style-name="P8"><text:s text:c="2"/>- the local NOC machine:</text:p>
      <text:p text:style-name="P8"/>
      <text:p text:style-name="P8"><text:tab/># ping 196.200.219.1</text:p>
      <text:p text:style-name="P8"/>
      <text:p text:style-name="P8"><text:s text:c="2"/>- afnog.org:</text:p>
      <text:p text:style-name="P8"/>
      <text:p text:style-name="P8"><text:tab/># ping afnog.org</text:p>
      <text:p text:style-name="P8"/>
      <text:p text:style-name="P8"><text:s text:c="2"/>- The IP address of afnog.org</text:p>
      <text:p text:style-name="P8"/>
      <text:p text:style-name="P8"><text:tab/># ping 196.216.2.34</text:p>
      <text:p text:style-name="P8"/>
      <text:p text:style-name="P8">-&gt; What do you observe ?</text:p>
      <text:p text:style-name="P8"/>
      <text:p text:style-name="P8">-&gt; What is the consequence of removing the default gateway ?</text:p>
      <text:p text:style-name="P8"/>
      <text:p text:style-name="P8">* Re-establish the default gateway:</text:p>
      <text:p text:style-name="P8"/>
      <text:p text:style-name="P8"><text:tab/># route add default 196.200.219.254</text:p>
      <text:p text:style-name="P8"/>
      <text:p text:style-name="P8">* Check that the default gateway is enabled again by pinging afnog.org:</text:p>
      <text:p text:style-name="P8"/>
      <text:p text:style-name="P8"><text:tab/># ping afnog.org</text:p>
      <text:p text:style-name="P8"/>
      <text:p text:style-name="P9">4. TRACEROUTE</text:p>
      <text:p text:style-name="P8"/>
      <text:p text:style-name="P8">* Traceroute to afnog.org</text:p>
      <text:p text:style-name="P8"/>
      <text:p text:style-name="P8"><text:tab/># traceroute afnog.org</text:p>
      <text:p text:style-name="P8"/>
      <text:p text:style-name="P8">* Try again, this time with the -n option:</text:p>
      <text:p text:style-name="P8"/>
      <text:p text:style-name="P8"><text:tab/># traceroute -n afnog.org</text:p>
      <text:p text:style-name="P8"/>
      <text:p text:style-name="P8">-&gt; Observe the difference with and without the '-n' option</text:p>
      <text:p text:style-name="P8"/>
      <text:p text:style-name="P9">5. ROUTE</text:p>
      <text:p text:style-name="P8"/>
      <text:p text:style-name="P8">* Remove your default route</text:p>
      <text:p text:style-name="P8"/>
      <text:p text:style-name="P8"><text:tab/># route delete default</text:p>
      <text:p text:style-name="P8"/>
      <text:p text:style-name="P8">* Add a route to the AfNOG backbone network through the gateway:</text:p>
      <text:p text:style-name="P8"/>
      <text:p text:style-name="P8"><text:tab/># route add 196.200.223.0/24 196.200.219.254</text:p>
      <text:p text:style-name="P8"/>
      <text:p text:style-name="P8">* Try to ping the backbone NOC:</text:p>
      <text:p text:style-name="P8"/>
      <text:p text:style-name="P8"><text:tab/># ping 196.200.223.1</text:p>
      <text:p text:style-name="P8"/>
      <text:p text:style-name="P8">* Try to ping afnog.org:</text:p>
      <text:p text:style-name="P8"/>
      <text:p text:style-name="P8"><text:tab/># ping afnog.org</text:p>
      <text:p text:style-name="P8"/>
      <text:p text:style-name="P8">* Try to ping 196.216.2.34:</text:p>
      <text:p text:style-name="P8"/>
      <text:p text:style-name="P8"><text:tab/># ping 196.216.2.34</text:p>
      <text:p text:style-name="P8"/>
      <text:p text:style-name="P8">-&gt; What do you notice ?</text:p>
      <text:p text:style-name="P8">-&gt; What do you conclude ?</text:p>
      <text:p text:style-name="P8"/>
      <text:p text:style-name="P8">* Restore the default route:</text:p>
      <text:p text:style-name="P8"/>
      <text:p text:style-name="P8"><text:tab/># route add default 196.200.219.254</text:p>
      <text:p text:style-name="P8"/>
      <text:p text:style-name="P8">* Look at the routing table with the netstat -rn command:</text:p>
      <text:p text:style-name="P8"><text:soft-page-break/></text:p>
      <text:p text:style-name="P8"><text:tab/># netstat -rn</text:p>
      <text:p text:style-name="P8"/>
      <text:p text:style-name="P8">-&gt; What do you notice ?</text:p>
      <text:p text:style-name="P8"/>
      <text:p text:style-name="P8">-&gt; Which route will be used to reach 196.200.223.1 ?</text:p>
      <text:p text:style-name="P8"/>
      <text:p text:style-name="P8">-&gt; Which route will be used to reach 196.216.2.34 ?</text:p>
      <text:p text:style-name="P8"/>
      <text:p text:style-name="P8">* Let's imagine we have a network 10.10.10.0/24, which is reachable via</text:p>
      <text:p text:style-name="P8"><text:s text:c="2"/>another router 196.200.219.250</text:p>
      <text:p text:style-name="P8"/>
      <text:p text:style-name="P8">-&gt; What command would you type if you wanted to add this route to your</text:p>
      <text:p text:style-name="P8"><text:s text:c="3"/>machine ?</text:p>
      <text:p text:style-name="P8"/>
      <text:p text:style-name="P9">6. TCPDUMP</text:p>
      <text:p text:style-name="P8"/>
      <text:p text:style-name="P8">* Run tcpdump on your system:</text:p>
      <text:p text:style-name="P8"/>
      <text:p text:style-name="P8"><text:tab/># tcpdump -n -i em0 icmp</text:p>
      <text:p text:style-name="P8"/>
      <text:p text:style-name="P8">(Note the use of the icmp keyword to limit viewing ICMP traffic)</text:p>
      <text:p text:style-name="P8"/>
      <text:p text:style-name="P8">* Ask the instructor(s) to ping your machine, and look at your screen, we</text:p>
      <text:p text:style-name="P8"><text:s text:c="2"/>will do this in turn</text:p>
      <text:p text:style-name="P8"/>
      <text:p text:style-name="P8">* Delete the default route on your system:</text:p>
      <text:p text:style-name="P8"/>
      <text:p text:style-name="P8"><text:tab/># route delete default</text:p>
      <text:p text:style-name="P8"/>
      <text:p text:style-name="P8">* Repeat the ping (ask the instructor)</text:p>
      <text:p text:style-name="P8"/>
      <text:p text:style-name="P8">-&gt; What do you notice 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MP2" style:family="paragraph" style:parent-style-name="Header_20__26__20_Footer">
      <style:paragraph-properties fo:text-align="end" style:justify-single-word="false"/>
    </style:style>
    <style:page-layout style:name="Mpm1">
      <style:page-layout-properties fo:page-width="20.99cm" fo:page-height="29.699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cm" fo:page-height="29.699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3</text:page-number></text:p>
      </style:footer>
      <style:footer-left>
        <text:p text:style-name="MP2"><text:page-number text:select-page="current">3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3" meta:paragraph-count="96" meta:word-count="580" meta:character-count="3269"/>
    <meta:generator>OpenOffice.org/3.0$Unix OpenOffice.org_project/300m15$Build-9379</meta:generator>
  </office:meta>
</office:document-meta>
</file>