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00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draw:marker-end="a2001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6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06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05" svg:stroke-width="0.031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8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0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81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no-wrap" fo:padding-top="0.05118in" fo:padding-bottom="0.05118in" fo:padding-left="0.09843in" fo:padding-right="0.09843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3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2012" svg:stroke-width="0.031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72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5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6">
      <style:graphic-properties fo:wrap-option="no-wrap" fo:padding-top="0.05118in" fo:padding-bottom="0.05118in" fo:padding-left="0.09843in" fo:padding-right="0.09843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0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2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draw:marker-end="a182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626in" svg:stroke-color="#000000" draw:marker-start="a2019" draw:marker-end="a202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80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3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786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7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draw:marker-end="a183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5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.05118in" fo:padding-bottom="0.05118in" fo:padding-left="0.09843in" fo:padding-right="0.09843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3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2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9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9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4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84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2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9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1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54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7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9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1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0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1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draw:marker-end="a1911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0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9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draw:marker-end="a1915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0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1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3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81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8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9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0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919" svg:stroke-width="0.031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72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2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8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7">
      <style:graphic-properties fo:wrap-option="no-wrap" fo:padding-top="0.05in" fo:padding-bottom="0.05in" fo:padding-left="0.1in" fo:padding-right="0.1in" draw:textarea-vertical-align="middle" draw:textarea-horizontal-align="left" draw:fill="none" draw:stroke="dash" draw:stroke-dash="a1926" svg:stroke-width="0.031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2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11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4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125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8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6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8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1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0">
      <style:graphic-properties fo:wrap-option="no-wrap" fo:padding-top="0.05118in" fo:padding-bottom="0.05118in" fo:padding-left="0.09843in" fo:padding-right="0.09843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4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88368in"/>
          <style:tab-stop style:position="-0.76042in"/>
          <style:tab-stop style:position="-0.26042in"/>
          <style:tab-stop style:position="0.23958in"/>
          <style:tab-stop style:position="0.73958in"/>
          <style:tab-stop style:position="1.23958in"/>
          <style:tab-stop style:position="1.73958in"/>
          <style:tab-stop style:position="2.23958in"/>
          <style:tab-stop style:position="2.73958in"/>
          <style:tab-stop style:position="3.23958in"/>
          <style:tab-stop style:position="3.73958in"/>
          <style:tab-stop style:position="4.23958in"/>
          <style:tab-stop style:position="4.73958in"/>
          <style:tab-stop style:position="5.23958in"/>
          <style:tab-stop style:position="5.73958in"/>
          <style:tab-stop style:position="6.23958in"/>
          <style:tab-stop style:position="6.73958in"/>
          <style:tab-stop style:position="7.23958in"/>
          <style:tab-stop style:position="7.73958in"/>
          <style:tab-stop style:position="8.23958in"/>
          <style:tab-stop style:position="8.73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9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939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0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31">
      <style:graphic-properties fo:wrap-option="no-wrap" fo:padding-top="0.05118in" fo:padding-bottom="0.05118in" fo:padding-left="0.09843in" fo:padding-right="0.09843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draw:marker-end="a2134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8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3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draw:marker-end="a2138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9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81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090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88368in"/>
          <style:tab-stop style:position="-0.76042in"/>
          <style:tab-stop style:position="-0.26042in"/>
          <style:tab-stop style:position="0.23958in"/>
          <style:tab-stop style:position="0.73958in"/>
          <style:tab-stop style:position="1.23958in"/>
          <style:tab-stop style:position="1.73958in"/>
          <style:tab-stop style:position="2.23958in"/>
          <style:tab-stop style:position="2.73958in"/>
          <style:tab-stop style:position="3.23958in"/>
          <style:tab-stop style:position="3.73958in"/>
          <style:tab-stop style:position="4.23958in"/>
          <style:tab-stop style:position="4.73958in"/>
          <style:tab-stop style:position="5.23958in"/>
          <style:tab-stop style:position="5.73958in"/>
          <style:tab-stop style:position="6.23958in"/>
          <style:tab-stop style:position="6.73958in"/>
          <style:tab-stop style:position="7.23958in"/>
          <style:tab-stop style:position="7.73958in"/>
          <style:tab-stop style:position="8.23958in"/>
          <style:tab-stop style:position="8.73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1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88368in"/>
          <style:tab-stop style:position="-0.76042in"/>
          <style:tab-stop style:position="-0.26042in"/>
          <style:tab-stop style:position="0.23958in"/>
          <style:tab-stop style:position="0.73958in"/>
          <style:tab-stop style:position="1.23958in"/>
          <style:tab-stop style:position="1.73958in"/>
          <style:tab-stop style:position="2.23958in"/>
          <style:tab-stop style:position="2.73958in"/>
          <style:tab-stop style:position="3.23958in"/>
          <style:tab-stop style:position="3.73958in"/>
          <style:tab-stop style:position="4.23958in"/>
          <style:tab-stop style:position="4.73958in"/>
          <style:tab-stop style:position="5.23958in"/>
          <style:tab-stop style:position="5.73958in"/>
          <style:tab-stop style:position="6.23958in"/>
          <style:tab-stop style:position="6.73958in"/>
          <style:tab-stop style:position="7.23958in"/>
          <style:tab-stop style:position="7.73958in"/>
          <style:tab-stop style:position="8.23958in"/>
          <style:tab-stop style:position="8.73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7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2">
      <style:graphic-properties fo:wrap-option="no-wrap" fo:padding-top="0.05118in" fo:padding-bottom="0.05118in" fo:padding-left="0.09843in" fo:padding-right="0.09843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100%" fo:text-align="center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5">
      <style:graphic-properties fo:wrap-option="no-wrap" fo:padding-top="0.05118in" fo:padding-bottom="0.05118in" fo:padding-left="0.09843in" fo:padding-right="0.09843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0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3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6">
      <style:paragraph-properties fo:line-height="10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88368in"/>
          <style:tab-stop style:position="-0.76042in"/>
          <style:tab-stop style:position="-0.26042in"/>
          <style:tab-stop style:position="0.23958in"/>
          <style:tab-stop style:position="0.73958in"/>
          <style:tab-stop style:position="1.23958in"/>
          <style:tab-stop style:position="1.73958in"/>
          <style:tab-stop style:position="2.23958in"/>
          <style:tab-stop style:position="2.73958in"/>
          <style:tab-stop style:position="3.23958in"/>
          <style:tab-stop style:position="3.73958in"/>
          <style:tab-stop style:position="4.23958in"/>
          <style:tab-stop style:position="4.73958in"/>
          <style:tab-stop style:position="5.23958in"/>
          <style:tab-stop style:position="5.73958in"/>
          <style:tab-stop style:position="6.23958in"/>
          <style:tab-stop style:position="6.73958in"/>
          <style:tab-stop style:position="7.23958in"/>
          <style:tab-stop style:position="7.73958in"/>
          <style:tab-stop style:position="8.23958in"/>
          <style:tab-stop style:position="8.73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9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15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5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6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6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220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96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1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2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5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8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0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2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2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1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4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20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3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6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381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7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18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4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185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7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1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23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3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993">
      <style:paragraph-properties fo:line-height="100%" fo:text-align="center" style:tab-stop-distance="0.5in" fo:margin-left="0in" fo:margin-right="0in" fo:text-indent="0in" fo:margin-top="0.2083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9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23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9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9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000000" draw:marker-end="a199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style:font-family-complex="DejaVu Sans" style:font-family-generic="modern" style:font-pitch="fixed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3">
      <style:paragraph-properties fo:line-height="100%" fo:text-align="left" style:tab-stop-distance="0.5in" fo:margin-left="0.36632in" fo:margin-right="0in" fo:text-indent="-0.36632in" fo:margin-top="0.08333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6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5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>
          <style:tab-stop style:position="0.375in"/>
          <style:tab-stop style:position="0.49826in"/>
          <style:tab-stop style:position="0.99826in"/>
          <style:tab-stop style:position="1.49826in"/>
          <style:tab-stop style:position="1.99826in"/>
          <style:tab-stop style:position="2.49826in"/>
          <style:tab-stop style:position="2.99826in"/>
          <style:tab-stop style:position="3.49826in"/>
          <style:tab-stop style:position="3.99826in"/>
          <style:tab-stop style:position="4.49826in"/>
          <style:tab-stop style:position="4.99826in"/>
          <style:tab-stop style:position="5.49826in"/>
          <style:tab-stop style:position="5.99826in"/>
          <style:tab-stop style:position="6.49826in"/>
          <style:tab-stop style:position="6.99826in"/>
          <style:tab-stop style:position="7.49826in"/>
          <style:tab-stop style:position="7.99826in"/>
          <style:tab-stop style:position="8.49826in"/>
          <style:tab-stop style:position="8.99826in"/>
          <style:tab-stop style:position="9.49826in"/>
          <style:tab-stop style:position="9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0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5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60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>
          <style:tab-stop style:position="0.375in"/>
          <style:tab-stop style:position="0.49826in"/>
          <style:tab-stop style:position="0.99826in"/>
          <style:tab-stop style:position="1.49826in"/>
          <style:tab-stop style:position="1.99826in"/>
          <style:tab-stop style:position="2.49826in"/>
          <style:tab-stop style:position="2.99826in"/>
          <style:tab-stop style:position="3.49826in"/>
          <style:tab-stop style:position="3.99826in"/>
          <style:tab-stop style:position="4.49826in"/>
          <style:tab-stop style:position="4.99826in"/>
          <style:tab-stop style:position="5.49826in"/>
          <style:tab-stop style:position="5.99826in"/>
          <style:tab-stop style:position="6.49826in"/>
          <style:tab-stop style:position="6.99826in"/>
          <style:tab-stop style:position="7.49826in"/>
          <style:tab-stop style:position="7.99826in"/>
          <style:tab-stop style:position="8.49826in"/>
          <style:tab-stop style:position="8.99826in"/>
          <style:tab-stop style:position="9.49826in"/>
          <style:tab-stop style:position="9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4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>
          <style:tab-stop style:position="0.375in"/>
          <style:tab-stop style:position="0.49826in"/>
          <style:tab-stop style:position="0.99826in"/>
          <style:tab-stop style:position="1.49826in"/>
          <style:tab-stop style:position="1.99826in"/>
          <style:tab-stop style:position="2.49826in"/>
          <style:tab-stop style:position="2.99826in"/>
          <style:tab-stop style:position="3.49826in"/>
          <style:tab-stop style:position="3.99826in"/>
          <style:tab-stop style:position="4.49826in"/>
          <style:tab-stop style:position="4.99826in"/>
          <style:tab-stop style:position="5.49826in"/>
          <style:tab-stop style:position="5.99826in"/>
          <style:tab-stop style:position="6.49826in"/>
          <style:tab-stop style:position="6.99826in"/>
          <style:tab-stop style:position="7.49826in"/>
          <style:tab-stop style:position="7.99826in"/>
          <style:tab-stop style:position="8.49826in"/>
          <style:tab-stop style:position="8.99826in"/>
          <style:tab-stop style:position="9.49826in"/>
          <style:tab-stop style:position="9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4">
      <style:drawing-page-properties draw:fill="solid" draw:fill-color="#ffffff" draw:opacity="100%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66">
      <style:paragraph-properties fo:line-height="100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>
          <style:tab-stop style:position="0.375in"/>
          <style:tab-stop style:position="0.49826in"/>
          <style:tab-stop style:position="0.99826in"/>
          <style:tab-stop style:position="1.49826in"/>
          <style:tab-stop style:position="1.99826in"/>
          <style:tab-stop style:position="2.49826in"/>
          <style:tab-stop style:position="2.99826in"/>
          <style:tab-stop style:position="3.49826in"/>
          <style:tab-stop style:position="3.99826in"/>
          <style:tab-stop style:position="4.49826in"/>
          <style:tab-stop style:position="4.99826in"/>
          <style:tab-stop style:position="5.49826in"/>
          <style:tab-stop style:position="5.99826in"/>
          <style:tab-stop style:position="6.49826in"/>
          <style:tab-stop style:position="6.99826in"/>
          <style:tab-stop style:position="7.49826in"/>
          <style:tab-stop style:position="7.99826in"/>
          <style:tab-stop style:position="8.49826in"/>
          <style:tab-stop style:position="8.99826in"/>
          <style:tab-stop style:position="9.49826in"/>
          <style:tab-stop style:position="9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style:font-family-generic="swis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6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8">
      <style:paragraph-properties fo:line-height="100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>
          <style:tab-stop style:position="0.375in"/>
          <style:tab-stop style:position="0.49826in"/>
          <style:tab-stop style:position="0.99826in"/>
          <style:tab-stop style:position="1.49826in"/>
          <style:tab-stop style:position="1.99826in"/>
          <style:tab-stop style:position="2.49826in"/>
          <style:tab-stop style:position="2.99826in"/>
          <style:tab-stop style:position="3.49826in"/>
          <style:tab-stop style:position="3.99826in"/>
          <style:tab-stop style:position="4.49826in"/>
          <style:tab-stop style:position="4.99826in"/>
          <style:tab-stop style:position="5.49826in"/>
          <style:tab-stop style:position="5.99826in"/>
          <style:tab-stop style:position="6.49826in"/>
          <style:tab-stop style:position="6.99826in"/>
          <style:tab-stop style:position="7.49826in"/>
          <style:tab-stop style:position="7.99826in"/>
          <style:tab-stop style:position="8.49826in"/>
          <style:tab-stop style:position="8.99826in"/>
          <style:tab-stop style:position="9.49826in"/>
          <style:tab-stop style:position="9.998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0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3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6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0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5">
      <style:paragraph-properties fo:line-height="9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316">
      <style:graphic-properties fo:wrap-option="wrap" fo:padding-top="0.04488in" fo:padding-bottom="0.04488in" fo:padding-left="0.08976in" fo:padding-right="0.0897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8">
      <style:paragraph-properties fo:line-height="95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7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277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9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0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0556in" style:font-size-asian="0.30556in" style:font-size-complex="0.30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0556in" style:font-size-asian="0.30556in" style:font-size-complex="0.30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3">
      <style:paragraph-properties fo:line-height="95%" fo:text-align="left" style:tab-stop-distance="0.5in" fo:margin-left="0.80382in" fo:margin-right="0in" fo:text-indent="-0.30382in" fo:margin-top="0.07639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6">
      <style:paragraph-properties fo:line-height="95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9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8">
      <style:drawing-page-properties draw:fill="solid" draw:fill-color="#ffffff" draw:opacity="100%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87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1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2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4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5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7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7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0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0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3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9">
      <style:paragraph-properties fo:line-height="9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34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5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346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8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0">
      <style:graphic-properties fo:wrap-option="wrap" fo:padding-top="0.04488in" fo:padding-bottom="0.04488in" fo:padding-left="0.08976in" fo:padding-right="0.08976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2">
      <style:paragraph-properties fo:line-height="95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5">
      <style:paragraph-properties fo:line-height="95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8">
      <style:paragraph-properties fo:line-height="95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left" style:tab-stop-distance="0.5in" fo:margin-left="0.80382in" fo:margin-right="0in" fo:text-indent="-0.30382in" fo:margin-top="0.08333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Arial" fo:font-size="0.55556in" style:font-size-asian="0.55556in" style:font-size-complex="0.55556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5">
      <style:paragraph-properties fo:line-height="100%" fo:text-align="left" style:tab-stop-distance="0.5in" fo:margin-left="0.36632in" fo:margin-right="0in" fo:text-indent="-0.36632in" fo:margin-top="0.09722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8">
      <style:paragraph-properties fo:line-height="100%" fo:text-align="left" style:tab-stop-distance="0.5in" fo:margin-left="0.80382in" fo:margin-right="0in" fo:text-indent="-0.30382in" fo:margin-top="0.08333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9">
      <style:paragraph-properties fo:line-height="118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95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1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4">
      <style:paragraph-properties fo:line-height="95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4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95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4488in" fo:padding-bottom="0.04488in" fo:padding-left="0.08976in" fo:padding-right="0.0897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7">
      <style:paragraph-properties fo:line-height="90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>
          <style:tab-stop style:position="-0.88368in"/>
          <style:tab-stop style:position="-0.76042in"/>
          <style:tab-stop style:position="-0.26042in"/>
          <style:tab-stop style:position="0.23958in"/>
          <style:tab-stop style:position="0.73958in"/>
          <style:tab-stop style:position="1.23958in"/>
          <style:tab-stop style:position="1.73958in"/>
          <style:tab-stop style:position="2.23958in"/>
          <style:tab-stop style:position="2.73958in"/>
          <style:tab-stop style:position="3.23958in"/>
          <style:tab-stop style:position="3.73958in"/>
          <style:tab-stop style:position="4.23958in"/>
          <style:tab-stop style:position="4.73958in"/>
          <style:tab-stop style:position="5.23958in"/>
          <style:tab-stop style:position="5.73958in"/>
          <style:tab-stop style:position="6.23958in"/>
          <style:tab-stop style:position="6.73958in"/>
          <style:tab-stop style:position="7.23958in"/>
          <style:tab-stop style:position="7.73958in"/>
          <style:tab-stop style:position="8.23958in"/>
          <style:tab-stop style:position="8.739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1">
      <style:paragraph-properties fo:line-height="100%" fo:text-align="left" style:tab-stop-distance="0.5in" fo:margin-left="0.80382in" fo:margin-right="0in" fo:text-indent="-0.30382in" fo:margin-top="0.08333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2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4">
      <style:paragraph-properties fo:line-height="100%" fo:text-align="left" style:tab-stop-distance="0.5in" fo:margin-left="0.80382in" fo:margin-right="0in" fo:text-indent="-0.30382in" fo:margin-top="0.08333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5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7">
      <style:paragraph-properties fo:line-height="100%" fo:text-align="left" style:tab-stop-distance="0.5in" fo:margin-left="0.36632in" fo:margin-right="0in" fo:text-indent="-0.36632in" fo:margin-top="0.09722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10">
      <style:paragraph-properties fo:line-height="9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2413">
      <style:paragraph-properties fo:line-height="90%" fo:text-align="left" style:tab-stop-distance="0.5in" fo:margin-left="0.36632in" fo:margin-right="0in" fo:text-indent="-0.36632in" fo:margin-top="0.09722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41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8">
      <style:drawing-page-properties draw:fill="solid" draw:fill-color="#ffffff" draw:opacity="100%" presentation:transition-type="manual" presentation:transition-speed="slow" smil:type="barWipe" smil:subtype="leftTo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0">
      <style:paragraph-properties fo:line-height="100%" fo:text-align="left" style:tab-stop-distance="0.5in" fo:margin-left="0.36632in" fo:margin-right="0in" fo:text-indent="-0.36632in" fo:margin-top="0.09722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1667in" style:font-size-asian="0.41667in" style:font-size-complex="0.41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1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4">
      <style:paragraph-properties fo:line-height="118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7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0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84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24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6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3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1731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3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88">
      <style:drawing-page-properties draw:fill="solid" draw:fill-color="#ffffff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2">
      <style:paragraph-properties fo:line-height="100%" fo:text-align="left" style:tab-stop-distance="0.5in" fo:margin-left="0.36632in" fo:margin-right="0in" fo:text-indent="-0.36632in" fo:margin-top="0.09722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line-height="100%" fo:text-align="left" style:tab-stop-distance="0.5in" fo:margin-left="0.80382in" fo:margin-right="0in" fo:text-indent="-0.30382in" fo:margin-top="0.08333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4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8">
      <style:paragraph-properties fo:line-height="100%" fo:text-align="left" style:tab-stop-distance="0.5in" fo:margin-left="0.80382in" fo:margin-right="0in" fo:text-indent="-0.30382in" fo:margin-top="0.08333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7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1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0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7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6">
      <style:paragraph-properties fo:line-height="9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Arial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3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6">
      <style:paragraph-properties fo:line-height="100%" fo:text-align="left" style:tab-stop-distance="0.5in" fo:margin-left="0.80382in" fo:margin-right="0in" fo:text-indent="-0.30382in" fo:margin-top="0.09722in" fo:margin-bottom="0in" style:punctuation-wrap="simple" style:vertical-align="auto" style:writing-mode="lr-tb">
        <style:tab-stops>
          <style:tab-stop style:position="-0.4375in"/>
          <style:tab-stop style:position="-0.31424in"/>
          <style:tab-stop style:position="0.18576in"/>
          <style:tab-stop style:position="0.68576in"/>
          <style:tab-stop style:position="1.18576in"/>
          <style:tab-stop style:position="1.68576in"/>
          <style:tab-stop style:position="2.18576in"/>
          <style:tab-stop style:position="2.68576in"/>
          <style:tab-stop style:position="3.18576in"/>
          <style:tab-stop style:position="3.68576in"/>
          <style:tab-stop style:position="4.18576in"/>
          <style:tab-stop style:position="4.68576in"/>
          <style:tab-stop style:position="5.18576in"/>
          <style:tab-stop style:position="5.68576in"/>
          <style:tab-stop style:position="6.18576in"/>
          <style:tab-stop style:position="6.68576in"/>
          <style:tab-stop style:position="7.18576in"/>
          <style:tab-stop style:position="7.68576in"/>
          <style:tab-stop style:position="8.18576in"/>
          <style:tab-stop style:position="8.68576in"/>
          <style:tab-stop style:position="9.1857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9">
      <style:paragraph-properties fo:line-height="100%" fo:text-align="left" style:tab-stop-distance="0.5in" fo:margin-left="0.36632in" fo:margin-right="0in" fo:text-indent="-0.36632in" fo:margin-top="0.09722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0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3">
      <style:paragraph-properties fo:line-height="100%" fo:text-align="left" style:tab-stop-distance="0.5in" fo:margin-left="0.36632in" fo:margin-right="0in" fo:text-indent="-0.36632in" fo:margin-top="0.11111in" fo:margin-bottom="0in" style:punctuation-wrap="simple" style:vertical-align="auto" style:writing-mode="lr-tb">
        <style:tab-stops>
          <style:tab-stop style:position="0in"/>
          <style:tab-stop style:position="0.12326in"/>
          <style:tab-stop style:position="0.62326in"/>
          <style:tab-stop style:position="1.12326in"/>
          <style:tab-stop style:position="1.62326in"/>
          <style:tab-stop style:position="2.12326in"/>
          <style:tab-stop style:position="2.62326in"/>
          <style:tab-stop style:position="3.12326in"/>
          <style:tab-stop style:position="3.62326in"/>
          <style:tab-stop style:position="4.12326in"/>
          <style:tab-stop style:position="4.62326in"/>
          <style:tab-stop style:position="5.12326in"/>
          <style:tab-stop style:position="5.62326in"/>
          <style:tab-stop style:position="6.12326in"/>
          <style:tab-stop style:position="6.62326in"/>
          <style:tab-stop style:position="7.12326in"/>
          <style:tab-stop style:position="7.62326in"/>
          <style:tab-stop style:position="8.12326in"/>
          <style:tab-stop style:position="8.62326in"/>
          <style:tab-stop style:position="9.12326in"/>
          <style:tab-stop style:position="9.6232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2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0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024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24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text:list-style style:name="a2091">
      <text:list-level-style-bullet text:level="1" text:bullet-char="">
        <style:list-level-properties text:space-before="0.125in" text:min-label-width="0.25in"/>
        <style:text-properties fo:color="#ffcc00" fo:font-family="Monotype Sorts" style:font-charset="x-symbol" fo:font-size="100%"/>
      </text:list-level-style-bullet>
      <text:list-level-style-bullet text:level="2" text:bullet-char="">
        <style:list-level-properties text:space-before="0.5625in" text:min-label-width="0.25in"/>
        <style:text-properties fo:color="#ffcc00" fo:font-family="Monotype Sorts" style:font-charset="x-symbol" fo:font-size="100%"/>
      </text:list-level-style-bullet>
      <text:list-level-style-bullet text:level="3" text:bullet-char="">
        <style:list-level-properties text:space-before="1in" text:min-label-width="0.25in"/>
        <style:text-properties fo:color="#ffcc00" fo:font-family="Monotype Sorts" style:font-charset="x-symbol" fo:font-size="100%"/>
      </text:list-level-style-bullet>
      <text:list-level-style-bullet text:level="4" text:bullet-char="">
        <style:list-level-properties text:space-before="1.5in" text:min-label-width="0.25in"/>
        <style:text-properties fo:color="#ffcc00" fo:font-family="Monotype Sorts" style:font-charset="x-symbol" fo:font-size="100%"/>
      </text:list-level-style-bullet>
      <text:list-level-style-bullet text:level="5" text:bullet-char="">
        <style:list-level-properties text:space-before="2in" text:min-label-width="0.25in"/>
        <style:text-properties fo:color="#ffcc00" fo:font-family="Monotype Sorts" style:font-charset="x-symbol" fo:font-size="100%"/>
      </text:list-level-style-bullet>
      <text:list-level-style-bullet text:level="6" text:bullet-char="">
        <style:list-level-properties text:space-before="2.5in" text:min-label-width="0.25in"/>
        <style:text-properties fo:color="#ffcc00" fo:font-family="Monotype Sorts" style:font-charset="x-symbol" fo:font-size="100%"/>
      </text:list-level-style-bullet>
      <text:list-level-style-bullet text:level="7" text:bullet-char="">
        <style:list-level-properties text:space-before="3in" text:min-label-width="0.25in"/>
        <style:text-properties fo:color="#ffcc00" fo:font-family="Monotype Sorts" style:font-charset="x-symbol" fo:font-size="100%"/>
      </text:list-level-style-bullet>
      <text:list-level-style-bullet text:level="8" text:bullet-char="">
        <style:list-level-properties text:space-before="3.5in" text:min-label-width="0.25in"/>
        <style:text-properties fo:color="#ffcc00" fo:font-family="Monotype Sorts" style:font-charset="x-symbol" fo:font-size="100%"/>
      </text:list-level-style-bullet>
      <text:list-level-style-bullet text:level="9" text:bullet-char="">
        <style:list-level-properties text:space-before="4in" text:min-label-width="0.25in"/>
        <style:text-properties fo:color="#ffcc00" fo:font-family="Monotype Sorts" style:font-charset="x-symbol" fo:font-size="100%"/>
      </text:list-level-style-bullet>
    </text:list-style>
    <text:list-style style:name="a2372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856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094">
      <text:list-level-style-bullet text:level="1" text:bullet-char="">
        <style:list-level-properties text:space-before="0.125in" text:min-label-width="0.25in"/>
        <style:text-properties fo:color="#ffcc00" fo:font-family="Monotype Sorts" style:font-charset="x-symbol" fo:font-size="100%"/>
      </text:list-level-style-bullet>
      <text:list-level-style-bullet text:level="2" text:bullet-char="">
        <style:list-level-properties text:space-before="0.5625in" text:min-label-width="0.25in"/>
        <style:text-properties fo:color="#ffcc00" fo:font-family="Monotype Sorts" style:font-charset="x-symbol" fo:font-size="100%"/>
      </text:list-level-style-bullet>
      <text:list-level-style-bullet text:level="3" text:bullet-char="">
        <style:list-level-properties text:space-before="1in" text:min-label-width="0.25in"/>
        <style:text-properties fo:color="#ffcc00" fo:font-family="Monotype Sorts" style:font-charset="x-symbol" fo:font-size="100%"/>
      </text:list-level-style-bullet>
      <text:list-level-style-bullet text:level="4" text:bullet-char="">
        <style:list-level-properties text:space-before="1.5in" text:min-label-width="0.25in"/>
        <style:text-properties fo:color="#ffcc00" fo:font-family="Monotype Sorts" style:font-charset="x-symbol" fo:font-size="100%"/>
      </text:list-level-style-bullet>
      <text:list-level-style-bullet text:level="5" text:bullet-char="">
        <style:list-level-properties text:space-before="2in" text:min-label-width="0.25in"/>
        <style:text-properties fo:color="#ffcc00" fo:font-family="Monotype Sorts" style:font-charset="x-symbol" fo:font-size="100%"/>
      </text:list-level-style-bullet>
      <text:list-level-style-bullet text:level="6" text:bullet-char="">
        <style:list-level-properties text:space-before="2.5in" text:min-label-width="0.25in"/>
        <style:text-properties fo:color="#ffcc00" fo:font-family="Monotype Sorts" style:font-charset="x-symbol" fo:font-size="100%"/>
      </text:list-level-style-bullet>
      <text:list-level-style-bullet text:level="7" text:bullet-char="">
        <style:list-level-properties text:space-before="3in" text:min-label-width="0.25in"/>
        <style:text-properties fo:color="#ffcc00" fo:font-family="Monotype Sorts" style:font-charset="x-symbol" fo:font-size="100%"/>
      </text:list-level-style-bullet>
      <text:list-level-style-bullet text:level="8" text:bullet-char="">
        <style:list-level-properties text:space-before="3.5in" text:min-label-width="0.25in"/>
        <style:text-properties fo:color="#ffcc00" fo:font-family="Monotype Sorts" style:font-charset="x-symbol" fo:font-size="100%"/>
      </text:list-level-style-bullet>
      <text:list-level-style-bullet text:level="9" text:bullet-char="">
        <style:list-level-properties text:space-before="4in" text:min-label-width="0.25in"/>
        <style:text-properties fo:color="#ffcc00" fo:font-family="Monotype Sorts" style:font-charset="x-symbol" fo:font-size="100%"/>
      </text:list-level-style-bullet>
    </text:list-style>
    <text:list-style style:name="a2319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375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859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02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221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378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251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06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224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709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227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256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288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411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951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441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414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954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163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619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444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957">
      <text:list-level-style-bullet text:level="1" text:bullet-char="">
        <style:list-level-properties text:space-before="0.125in" text:min-label-width="0.25in"/>
        <style:text-properties fo:color="#ffcc00" fo:font-family="Monotype Sorts" style:font-charset="x-symbol" fo:font-size="100%"/>
      </text:list-level-style-bullet>
      <text:list-level-style-bullet text:level="2" text:bullet-char="">
        <style:list-level-properties text:space-before="0.5625in" text:min-label-width="0.25in"/>
        <style:text-properties fo:color="#ffcc00" fo:font-family="Monotype Sorts" style:font-charset="x-symbol" fo:font-size="100%"/>
      </text:list-level-style-bullet>
      <text:list-level-style-bullet text:level="3" text:bullet-char="">
        <style:list-level-properties text:space-before="1in" text:min-label-width="0.25in"/>
        <style:text-properties fo:color="#ffcc00" fo:font-family="Monotype Sorts" style:font-charset="x-symbol" fo:font-size="100%"/>
      </text:list-level-style-bullet>
      <text:list-level-style-bullet text:level="4" text:bullet-char="">
        <style:list-level-properties text:space-before="1.5in" text:min-label-width="0.25in"/>
        <style:text-properties fo:color="#ffcc00" fo:font-family="Monotype Sorts" style:font-charset="x-symbol" fo:font-size="100%"/>
      </text:list-level-style-bullet>
      <text:list-level-style-bullet text:level="5" text:bullet-char="">
        <style:list-level-properties text:space-before="2in" text:min-label-width="0.25in"/>
        <style:text-properties fo:color="#ffcc00" fo:font-family="Monotype Sorts" style:font-charset="x-symbol" fo:font-size="100%"/>
      </text:list-level-style-bullet>
      <text:list-level-style-bullet text:level="6" text:bullet-char="">
        <style:list-level-properties text:space-before="2.5in" text:min-label-width="0.25in"/>
        <style:text-properties fo:color="#ffcc00" fo:font-family="Monotype Sorts" style:font-charset="x-symbol" fo:font-size="100%"/>
      </text:list-level-style-bullet>
      <text:list-level-style-bullet text:level="7" text:bullet-char="">
        <style:list-level-properties text:space-before="3in" text:min-label-width="0.25in"/>
        <style:text-properties fo:color="#ffcc00" fo:font-family="Monotype Sorts" style:font-charset="x-symbol" fo:font-size="100%"/>
      </text:list-level-style-bullet>
      <text:list-level-style-bullet text:level="8" text:bullet-char="">
        <style:list-level-properties text:space-before="3.5in" text:min-label-width="0.25in"/>
        <style:text-properties fo:color="#ffcc00" fo:font-family="Monotype Sorts" style:font-charset="x-symbol" fo:font-size="100%"/>
      </text:list-level-style-bullet>
      <text:list-level-style-bullet text:level="9" text:bullet-char="">
        <style:list-level-properties text:space-before="4in" text:min-label-width="0.25in"/>
        <style:text-properties fo:color="#ffcc00" fo:font-family="Monotype Sorts" style:font-charset="x-symbol" fo:font-size="100%"/>
      </text:list-level-style-bullet>
    </text:list-style>
    <text:list-style style:name="a2194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166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447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169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040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197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862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043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324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865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046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327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868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357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200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12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589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079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42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15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261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45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73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18">
      <text:list-level-style-number text:level="1" style:num-format="">
        <style:list-level-properties text:space-before="0in" text:min-label-width="0.36632in"/>
      </text:list-level-style-number>
      <text:list-level-style-number text:level="2" style:num-format="">
        <style:list-level-properties text:space-before="0.4375in" text:min-label-width="0.36632in"/>
      </text:list-level-style-number>
      <text:list-level-style-number text:level="3" style:num-format="">
        <style:list-level-properties text:space-before="0.875in" text:min-label-width="0.36632in"/>
      </text:list-level-style-number>
      <text:list-level-style-number text:level="4" style:num-format="">
        <style:list-level-properties text:space-before="1.375in" text:min-label-width="0.36632in"/>
      </text:list-level-style-number>
      <text:list-level-style-number text:level="5" style:num-format="">
        <style:list-level-properties text:space-before="1.875in" text:min-label-width="0.36632in"/>
      </text:list-level-style-number>
      <text:list-level-style-number text:level="6" style:num-format="">
        <style:list-level-properties text:space-before="2.375in" text:min-label-width="0.36632in"/>
      </text:list-level-style-number>
      <text:list-level-style-number text:level="7" style:num-format="">
        <style:list-level-properties text:space-before="2.875in" text:min-label-width="0.36632in"/>
      </text:list-level-style-number>
      <text:list-level-style-number text:level="8" style:num-format="">
        <style:list-level-properties text:space-before="3.375in" text:min-label-width="0.36632in"/>
      </text:list-level-style-number>
      <text:list-level-style-number text:level="9" style:num-format="">
        <style:list-level-properties text:space-before="3.875in" text:min-label-width="0.36632in"/>
      </text:list-level-style-number>
    </text:list-style>
    <text:list-style style:name="a2291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264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48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294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267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78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622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960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653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450">
      <text:list-level-style-number text:level="1" style:num-format="">
        <style:list-level-properties text:space-before="0in" text:min-label-width="0.36632in"/>
      </text:list-level-style-number>
      <text:list-level-style-number text:level="2" style:num-format="">
        <style:list-level-properties text:space-before="0.4375in" text:min-label-width="0.36632in"/>
      </text:list-level-style-number>
      <text:list-level-style-number text:level="3" style:num-format="">
        <style:list-level-properties text:space-before="0.875in" text:min-label-width="0.36632in"/>
      </text:list-level-style-number>
      <text:list-level-style-number text:level="4" style:num-format="">
        <style:list-level-properties text:space-before="1.375in" text:min-label-width="0.36632in"/>
      </text:list-level-style-number>
      <text:list-level-style-number text:level="5" style:num-format="">
        <style:list-level-properties text:space-before="1.875in" text:min-label-width="0.36632in"/>
      </text:list-level-style-number>
      <text:list-level-style-number text:level="6" style:num-format="">
        <style:list-level-properties text:space-before="2.375in" text:min-label-width="0.36632in"/>
      </text:list-level-style-number>
      <text:list-level-style-number text:level="7" style:num-format="">
        <style:list-level-properties text:space-before="2.875in" text:min-label-width="0.36632in"/>
      </text:list-level-style-number>
      <text:list-level-style-number text:level="8" style:num-format="">
        <style:list-level-properties text:space-before="3.375in" text:min-label-width="0.36632in"/>
      </text:list-level-style-number>
      <text:list-level-style-number text:level="9" style:num-format="">
        <style:list-level-properties text:space-before="3.875in" text:min-label-width="0.36632in"/>
      </text:list-level-style-number>
    </text:list-style>
    <text:list-style style:name="a1625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172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656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628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175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659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050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330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871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360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333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592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082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055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363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874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595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336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085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366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598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21">
      <text:list-level-style-number text:level="1" style:num-format="">
        <style:list-level-properties text:space-before="0in" text:min-label-width="0.36632in"/>
      </text:list-level-style-number>
      <text:list-level-style-number text:level="2" style:num-format="">
        <style:list-level-properties text:space-before="0.4375in" text:min-label-width="0.36632in"/>
      </text:list-level-style-number>
      <text:list-level-style-number text:level="3" style:num-format="">
        <style:list-level-properties text:space-before="0.875in" text:min-label-width="0.36632in"/>
      </text:list-level-style-number>
      <text:list-level-style-number text:level="4" style:num-format="">
        <style:list-level-properties text:space-before="1.375in" text:min-label-width="0.36632in"/>
      </text:list-level-style-number>
      <text:list-level-style-number text:level="5" style:num-format="">
        <style:list-level-properties text:space-before="1.875in" text:min-label-width="0.36632in"/>
      </text:list-level-style-number>
      <text:list-level-style-number text:level="6" style:num-format="">
        <style:list-level-properties text:space-before="2.375in" text:min-label-width="0.36632in"/>
      </text:list-level-style-number>
      <text:list-level-style-number text:level="7" style:num-format="">
        <style:list-level-properties text:space-before="2.875in" text:min-label-width="0.36632in"/>
      </text:list-level-style-number>
      <text:list-level-style-number text:level="8" style:num-format="">
        <style:list-level-properties text:space-before="3.375in" text:min-label-width="0.36632in"/>
      </text:list-level-style-number>
      <text:list-level-style-number text:level="9" style:num-format="">
        <style:list-level-properties text:space-before="3.875in" text:min-label-width="0.36632in"/>
      </text:list-level-style-number>
    </text:list-style>
    <text:list-style style:name="a2088">
      <text:list-level-style-bullet text:level="1" text:bullet-char="">
        <style:list-level-properties text:space-before="0.125in" text:min-label-width="0.25in"/>
        <style:text-properties fo:color="#ffcc00" fo:font-family="Monotype Sorts" style:font-charset="x-symbol" fo:font-size="100%"/>
      </text:list-level-style-bullet>
      <text:list-level-style-bullet text:level="2" text:bullet-char="">
        <style:list-level-properties text:space-before="0.5625in" text:min-label-width="0.25in"/>
        <style:text-properties fo:color="#ffcc00" fo:font-family="Monotype Sorts" style:font-charset="x-symbol" fo:font-size="100%"/>
      </text:list-level-style-bullet>
      <text:list-level-style-bullet text:level="3" text:bullet-char="">
        <style:list-level-properties text:space-before="1in" text:min-label-width="0.25in"/>
        <style:text-properties fo:color="#ffcc00" fo:font-family="Monotype Sorts" style:font-charset="x-symbol" fo:font-size="100%"/>
      </text:list-level-style-bullet>
      <text:list-level-style-bullet text:level="4" text:bullet-char="">
        <style:list-level-properties text:space-before="1.5in" text:min-label-width="0.25in"/>
        <style:text-properties fo:color="#ffcc00" fo:font-family="Monotype Sorts" style:font-charset="x-symbol" fo:font-size="100%"/>
      </text:list-level-style-bullet>
      <text:list-level-style-bullet text:level="5" text:bullet-char="">
        <style:list-level-properties text:space-before="2in" text:min-label-width="0.25in"/>
        <style:text-properties fo:color="#ffcc00" fo:font-family="Monotype Sorts" style:font-charset="x-symbol" fo:font-size="100%"/>
      </text:list-level-style-bullet>
      <text:list-level-style-bullet text:level="6" text:bullet-char="">
        <style:list-level-properties text:space-before="2.5in" text:min-label-width="0.25in"/>
        <style:text-properties fo:color="#ffcc00" fo:font-family="Monotype Sorts" style:font-charset="x-symbol" fo:font-size="100%"/>
      </text:list-level-style-bullet>
      <text:list-level-style-bullet text:level="7" text:bullet-char="">
        <style:list-level-properties text:space-before="3in" text:min-label-width="0.25in"/>
        <style:text-properties fo:color="#ffcc00" fo:font-family="Monotype Sorts" style:font-charset="x-symbol" fo:font-size="100%"/>
      </text:list-level-style-bullet>
      <text:list-level-style-bullet text:level="8" text:bullet-char="">
        <style:list-level-properties text:space-before="3.5in" text:min-label-width="0.25in"/>
        <style:text-properties fo:color="#ffcc00" fo:font-family="Monotype Sorts" style:font-charset="x-symbol" fo:font-size="100%"/>
      </text:list-level-style-bullet>
      <text:list-level-style-bullet text:level="9" text:bullet-char="">
        <style:list-level-properties text:space-before="4in" text:min-label-width="0.25in"/>
        <style:text-properties fo:color="#ffcc00" fo:font-family="Monotype Sorts" style:font-charset="x-symbol" fo:font-size="100%"/>
      </text:list-level-style-bullet>
    </text:list-style>
    <text:list-style style:name="a1751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397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369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81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54">
      <text:list-level-style-number text:level="1" style:num-format="">
        <style:list-level-properties text:space-before="0in" text:min-label-width="0.36632in"/>
      </text:list-level-style-number>
      <text:list-level-style-number text:level="2" style:num-format="">
        <style:list-level-properties text:space-before="0.4375in" text:min-label-width="0.36632in"/>
      </text:list-level-style-number>
      <text:list-level-style-number text:level="3" style:num-format="">
        <style:list-level-properties text:space-before="0.875in" text:min-label-width="0.36632in"/>
      </text:list-level-style-number>
      <text:list-level-style-number text:level="4" style:num-format="">
        <style:list-level-properties text:space-before="1.375in" text:min-label-width="0.36632in"/>
      </text:list-level-style-number>
      <text:list-level-style-number text:level="5" style:num-format="">
        <style:list-level-properties text:space-before="1.875in" text:min-label-width="0.36632in"/>
      </text:list-level-style-number>
      <text:list-level-style-number text:level="6" style:num-format="">
        <style:list-level-properties text:space-before="2.375in" text:min-label-width="0.36632in"/>
      </text:list-level-style-number>
      <text:list-level-style-number text:level="7" style:num-format="">
        <style:list-level-properties text:space-before="2.875in" text:min-label-width="0.36632in"/>
      </text:list-level-style-number>
      <text:list-level-style-number text:level="8" style:num-format="">
        <style:list-level-properties text:space-before="3.375in" text:min-label-width="0.36632in"/>
      </text:list-level-style-number>
      <text:list-level-style-number text:level="9" style:num-format="">
        <style:list-level-properties text:space-before="3.875in" text:min-label-width="0.36632in"/>
      </text:list-level-style-number>
    </text:list-style>
    <text:list-style style:name="a1784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246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787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402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662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405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665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693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435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2408">
      <text:list-level-style-bullet text:level="1" text:bullet-char="">
        <style:list-level-properties text:space-before="0.125in" text:min-label-width="0.25in"/>
        <style:text-properties fo:color="#ffcc00" fo:font-family="Monotype Sorts" style:font-charset="x-symbol" fo:font-size="100%"/>
      </text:list-level-style-bullet>
      <text:list-level-style-bullet text:level="2" text:bullet-char="">
        <style:list-level-properties text:space-before="0.5625in" text:min-label-width="0.25in"/>
        <style:text-properties fo:color="#ffcc00" fo:font-family="Monotype Sorts" style:font-charset="x-symbol" fo:font-size="100%"/>
      </text:list-level-style-bullet>
      <text:list-level-style-bullet text:level="3" text:bullet-char="">
        <style:list-level-properties text:space-before="1in" text:min-label-width="0.25in"/>
        <style:text-properties fo:color="#ffcc00" fo:font-family="Monotype Sorts" style:font-charset="x-symbol" fo:font-size="100%"/>
      </text:list-level-style-bullet>
      <text:list-level-style-bullet text:level="4" text:bullet-char="">
        <style:list-level-properties text:space-before="1.5in" text:min-label-width="0.25in"/>
        <style:text-properties fo:color="#ffcc00" fo:font-family="Monotype Sorts" style:font-charset="x-symbol" fo:font-size="100%"/>
      </text:list-level-style-bullet>
      <text:list-level-style-bullet text:level="5" text:bullet-char="">
        <style:list-level-properties text:space-before="2in" text:min-label-width="0.25in"/>
        <style:text-properties fo:color="#ffcc00" fo:font-family="Monotype Sorts" style:font-charset="x-symbol" fo:font-size="100%"/>
      </text:list-level-style-bullet>
      <text:list-level-style-bullet text:level="6" text:bullet-char="">
        <style:list-level-properties text:space-before="2.5in" text:min-label-width="0.25in"/>
        <style:text-properties fo:color="#ffcc00" fo:font-family="Monotype Sorts" style:font-charset="x-symbol" fo:font-size="100%"/>
      </text:list-level-style-bullet>
      <text:list-level-style-bullet text:level="7" text:bullet-char="">
        <style:list-level-properties text:space-before="3in" text:min-label-width="0.25in"/>
        <style:text-properties fo:color="#ffcc00" fo:font-family="Monotype Sorts" style:font-charset="x-symbol" fo:font-size="100%"/>
      </text:list-level-style-bullet>
      <text:list-level-style-bullet text:level="8" text:bullet-char="">
        <style:list-level-properties text:space-before="3.5in" text:min-label-width="0.25in"/>
        <style:text-properties fo:color="#ffcc00" fo:font-family="Monotype Sorts" style:font-charset="x-symbol" fo:font-size="100%"/>
      </text:list-level-style-bullet>
      <text:list-level-style-bullet text:level="9" text:bullet-char="">
        <style:list-level-properties text:space-before="4in" text:min-label-width="0.25in"/>
        <style:text-properties fo:color="#ffcc00" fo:font-family="Monotype Sorts" style:font-charset="x-symbol" fo:font-size="100%"/>
      </text:list-level-style-bullet>
    </text:list-style>
    <text:list-style style:name="a1948">
      <text:list-level-style-bullet text:level="1" text:bullet-char="">
        <style:list-level-properties text:space-before="0in" text:min-label-width="0.36632in"/>
        <style:text-properties fo:color="#ffcc00" fo:font-family="Monotype Sorts" style:font-charset="x-symbol" fo:font-size="100%"/>
      </text:list-level-style-bullet>
      <text:list-level-style-bullet text:level="2" text:bullet-char="">
        <style:list-level-properties text:space-before="0.4375in" text:min-label-width="0.36632in"/>
        <style:text-properties fo:color="#ffcc00" fo:font-family="Monotype Sorts" style:font-charset="x-symbol" fo:font-size="100%"/>
      </text:list-level-style-bullet>
      <text:list-level-style-bullet text:level="3" text:bullet-char="">
        <style:list-level-properties text:space-before="0.875in" text:min-label-width="0.36632in"/>
        <style:text-properties fo:color="#ffcc00" fo:font-family="Monotype Sorts" style:font-charset="x-symbol" fo:font-size="100%"/>
      </text:list-level-style-bullet>
      <text:list-level-style-bullet text:level="4" text:bullet-char="">
        <style:list-level-properties text:space-before="1.375in" text:min-label-width="0.36632in"/>
        <style:text-properties fo:color="#ffcc00" fo:font-family="Monotype Sorts" style:font-charset="x-symbol" fo:font-size="100%"/>
      </text:list-level-style-bullet>
      <text:list-level-style-bullet text:level="5" text:bullet-char="">
        <style:list-level-properties text:space-before="1.875in" text:min-label-width="0.36632in"/>
        <style:text-properties fo:color="#ffcc00" fo:font-family="Monotype Sorts" style:font-charset="x-symbol" fo:font-size="100%"/>
      </text:list-level-style-bullet>
      <text:list-level-style-bullet text:level="6" text:bullet-char="">
        <style:list-level-properties text:space-before="2.375in" text:min-label-width="0.36632in"/>
        <style:text-properties fo:color="#ffcc00" fo:font-family="Monotype Sorts" style:font-charset="x-symbol" fo:font-size="100%"/>
      </text:list-level-style-bullet>
      <text:list-level-style-bullet text:level="7" text:bullet-char="">
        <style:list-level-properties text:space-before="2.875in" text:min-label-width="0.36632in"/>
        <style:text-properties fo:color="#ffcc00" fo:font-family="Monotype Sorts" style:font-charset="x-symbol" fo:font-size="100%"/>
      </text:list-level-style-bullet>
      <text:list-level-style-bullet text:level="8" text:bullet-char="">
        <style:list-level-properties text:space-before="3.375in" text:min-label-width="0.36632in"/>
        <style:text-properties fo:color="#ffcc00" fo:font-family="Monotype Sorts" style:font-charset="x-symbol" fo:font-size="100%"/>
      </text:list-level-style-bullet>
      <text:list-level-style-bullet text:level="9" text:bullet-char="">
        <style:list-level-properties text:space-before="3.875in" text:min-label-width="0.36632in"/>
        <style:text-properties fo:color="#ffcc00" fo:font-family="Monotype Sorts" style:font-charset="x-symbol" fo:font-size="100%"/>
      </text:list-level-style-bullet>
    </text:list-style>
    <text:list-style style:name="a1696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668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438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1699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  <text:list-style style:name="a2060">
      <text:list-level-style-bullet text:level="1" text:bullet-char="">
        <style:list-level-properties text:space-before="0.0625in" text:min-label-width="0.30382in"/>
        <style:text-properties fo:color="#ffcc00" fo:font-family="Monotype Sorts" style:font-charset="x-symbol" fo:font-size="100%"/>
      </text:list-level-style-bullet>
      <text:list-level-style-bullet text:level="2" text:bullet-char="">
        <style:list-level-properties text:space-before="0.5in" text:min-label-width="0.30382in"/>
        <style:text-properties fo:color="#ffcc00" fo:font-family="Monotype Sorts" style:font-charset="x-symbol" fo:font-size="100%"/>
      </text:list-level-style-bullet>
      <text:list-level-style-bullet text:level="3" text:bullet-char="">
        <style:list-level-properties text:space-before="0.9375in" text:min-label-width="0.30382in"/>
        <style:text-properties fo:color="#ffcc00" fo:font-family="Monotype Sorts" style:font-charset="x-symbol" fo:font-size="100%"/>
      </text:list-level-style-bullet>
      <text:list-level-style-bullet text:level="4" text:bullet-char="">
        <style:list-level-properties text:space-before="1.4375in" text:min-label-width="0.30382in"/>
        <style:text-properties fo:color="#ffcc00" fo:font-family="Monotype Sorts" style:font-charset="x-symbol" fo:font-size="100%"/>
      </text:list-level-style-bullet>
      <text:list-level-style-bullet text:level="5" text:bullet-char="">
        <style:list-level-properties text:space-before="1.9375in" text:min-label-width="0.30382in"/>
        <style:text-properties fo:color="#ffcc00" fo:font-family="Monotype Sorts" style:font-charset="x-symbol" fo:font-size="100%"/>
      </text:list-level-style-bullet>
      <text:list-level-style-bullet text:level="6" text:bullet-char="">
        <style:list-level-properties text:space-before="2.4375in" text:min-label-width="0.30382in"/>
        <style:text-properties fo:color="#ffcc00" fo:font-family="Monotype Sorts" style:font-charset="x-symbol" fo:font-size="100%"/>
      </text:list-level-style-bullet>
      <text:list-level-style-bullet text:level="7" text:bullet-char="">
        <style:list-level-properties text:space-before="2.9375in" text:min-label-width="0.30382in"/>
        <style:text-properties fo:color="#ffcc00" fo:font-family="Monotype Sorts" style:font-charset="x-symbol" fo:font-size="100%"/>
      </text:list-level-style-bullet>
      <text:list-level-style-bullet text:level="8" text:bullet-char="">
        <style:list-level-properties text:space-before="3.4375in" text:min-label-width="0.30382in"/>
        <style:text-properties fo:color="#ffcc00" fo:font-family="Monotype Sorts" style:font-charset="x-symbol" fo:font-size="100%"/>
      </text:list-level-style-bullet>
      <text:list-level-style-bullet text:level="9" text:bullet-char="">
        <style:list-level-properties text:space-before="3.9375in" text:min-label-width="0.30382in"/>
        <style:text-properties fo:color="#ffcc00" fo:font-family="Monotype Sorts" style:font-charset="x-symbol" fo:font-size="100%"/>
      </text:list-level-style-bullet>
    </text:list-style>
  </office:automatic-styles>
  <office:body>
    <office:presentation>
      <draw:page draw:name="Slide1" draw:style-name="a1548" draw:master-page-name="Master2-Layout12-cust-Custom-Layout" presentation:presentation-page-layout-name="Master2-PPL12">
        <draw:frame draw:id="id170" draw:style-name="a1551" draw:name="Slide Number Placeholder 4" svg:x="7.22222in" svg:y="6.8125in" svg:width="1.99132in" svg:height="0.55729in">
          <draw:text-box>
            <text:p text:style-name="a1550" text:class-names="" text:cond-style-name=""><text:span text:style-name="a1549" text:class-names=""><text:page-number style:num-format="1" text:fixed="false"/></text:span></text:p>
          </draw:text-box>
          <svg:desc/>
        </draw:frame>
        <draw:frame draw:id="id171" presentation:style-name="a1554" draw:name="Rectangle 1" svg:x="1in" svg:y="0.75in" svg:width="8.44444in" svg:height="1.25in" presentation:class="title" presentation:placeholder="false">
          <draw:text-box>
            <text:p text:style-name="a1553" text:class-names="" text:cond-style-name=""><text:span text:style-name="a1552" text:class-names="">Introduction à BGP</text:span></text:p>
          </draw:text-box>
          <svg:desc/>
        </draw:frame>
        <draw:frame draw:id="id172" presentation:style-name="a1569" draw:name="Rectangle 2" svg:x="1.5in" svg:y="2.75in" svg:width="7in" svg:height="4.47917in" presentation:class="subtitle" presentation:placeholder="false">
          <draw:text-box>
            <text:p text:style-name="a1558" text:class-names="" text:cond-style-name=""><text:span text:style-name="a1555" text:class-names="">AfNOG</text:span><text:span text:style-name="a1556" text:class-names=""><text:s text:c="1"/></text:span><text:span text:style-name="a1557" text:class-names="">2010</text:span></text:p>
            <text:p text:style-name="a1560" text:class-names="" text:cond-style-name=""><text:span text:style-name="a1559" text:class-names=""/></text:p>
            <text:p text:style-name="a1564" text:class-names="" text:cond-style-name=""><text:span text:style-name="a1561" text:class-names="">David<text:s text:c="1"/></text:span><text:span text:style-name="a1562" text:class-names="">Lopoi</text:span><text:span text:style-name="a1563" text:class-names=""/></text:p>
            <text:p text:style-name="a1566" text:class-names="" text:cond-style-name=""><text:span text:style-name="a1565" text:class-names=""/></text:p>
            <text:p text:style-name="a1568" text:class-names="" text:cond-style-name=""><text:span text:style-name="a1567" text:class-names=""/></text:p>
          </draw:text-box>
          <svg:desc/>
        </draw:frame>
        <presentation:notes draw:style-name="a1577">
          <draw:frame draw:id="id173" draw:style-name="a1572" draw:name="Rectangle 11" svg:x="4.51736in" svg:y="9.93229in" svg:width="3.44444in" svg:height="0.56076in">
            <draw:text-box>
              <text:p text:style-name="a1571" text:class-names="" text:cond-style-name=""><text:span text:style-name="a1570" text:class-names=""><text:page-number style:num-format="1" text:fixed="false"/></text:span></text:p>
            </draw:text-box>
            <svg:desc/>
          </draw:frame>
          <draw:frame draw:id="id174" draw:style-name="a1575" draw:name="Text Box 1" svg:x="1.05382in" svg:y="0.80729in" svg:width="5.86285in" svg:height="3.9566in">
            <draw:text-box>
              <text:p text:style-name="a1574" text:class-names="" text:cond-style-name=""><text:span text:style-name="a1573" text:class-names=""/></text:p>
            </draw:text-box>
            <svg:desc/>
          </draw:frame>
          <draw:frame draw:id="id175" presentation:style-name="a1576" draw:name="Rectangle 2" svg:x="1.06424in" svg:y="5.00694in" svg:width="5.83854in" svg:height="4.68056in" presentation:class="notes" presentation:placeholder="true">
            <draw:text-box/>
            <svg:desc/>
          </draw:frame>
        </presentation:notes>
      </draw:page>
      <draw:page draw:name="Slide2" draw:style-name="a1578" draw:master-page-name="Master1-Layout2-obj-Title-and-Content" presentation:presentation-page-layout-name="Master1-PPL2">
        <draw:frame draw:id="id176" draw:style-name="a1581" draw:name="Slide Number Placeholder 5" svg:x="7.36111in" svg:y="6.8125in" svg:width="2.07465in" svg:height="0.49132in">
          <draw:text-box>
            <text:p text:style-name="a1580" text:class-names="" text:cond-style-name=""><text:span text:style-name="a1579" text:class-names=""><text:page-number style:num-format="1" text:fixed="false"/></text:span></text:p>
          </draw:text-box>
          <svg:desc/>
        </draw:frame>
        <draw:frame draw:id="id177" presentation:style-name="a1584" draw:name="Rectangle 1" svg:x="0.44444in" svg:y="0.25in" svg:width="8.5in" svg:height="1.25in" presentation:class="title" presentation:placeholder="false">
          <draw:text-box>
            <text:p text:style-name="a1583" text:class-names="" text:cond-style-name=""><text:span text:style-name="a1582" text:class-names="">IGP</text:span></text:p>
          </draw:text-box>
          <svg:desc/>
        </draw:frame>
        <draw:frame draw:id="id178" presentation:style-name="a1599" draw:name="Rectangle 2" svg:x="0.55556in" svg:y="2in" svg:width="8.94444in" svg:height="4.56424in" presentation:class="outline" presentation:placeholder="false">
          <draw:text-box>
            <text:list text:style-name="a1589">
              <text:list-item>
                <text:p text:style-name="a1588" text:class-names="" text:cond-style-name=""><text:span text:style-name="a1585" text:class-names="">Protocoles “intérieurs” (Interior Gateway Protocol)</text:span><text:span text:style-name="a1586" text:class-names="">‏</text:span><text:span text:style-name="a1587" text:class-names=""/></text:p>
              </text:list-item>
            </text:list>
            <text:list text:style-name="a1592">
              <text:list-item>
                <text:p text:style-name="a1591" text:class-names="" text:cond-style-name=""><text:span text:style-name="a1590" text:class-names="">Utilisés pour gérer le routage au sein d’un même organisme</text:span></text:p>
              </text:list-item>
            </text:list>
            <text:list text:style-name="a1595">
              <text:list-item>
                <text:p text:style-name="a1594" text:class-names="" text:cond-style-name=""><text:span text:style-name="a1593" text:class-names="">Assure des prestations “techniques” de routage dans le réseau</text:span></text:p>
              </text:list-item>
            </text:list>
            <text:list text:style-name="a1598">
              <text:list-item>
                <text:p text:style-name="a1597" text:class-names="" text:cond-style-name=""><text:span text:style-name="a1596" text:class-names="">Exemples : OSPF, ISIS, EIGRP</text:span></text:p>
              </text:list-item>
            </text:list>
          </draw:text-box>
          <svg:desc/>
        </draw:frame>
        <presentation:notes draw:style-name="a1607">
          <draw:frame draw:id="id179" draw:style-name="a1602" draw:name="Rectangle 11" svg:x="4.51736in" svg:y="9.93229in" svg:width="3.44444in" svg:height="0.56076in">
            <draw:text-box>
              <text:p text:style-name="a1601" text:class-names="" text:cond-style-name=""><text:span text:style-name="a1600" text:class-names=""><text:page-number style:num-format="1" text:fixed="false"/></text:span></text:p>
            </draw:text-box>
            <svg:desc/>
          </draw:frame>
          <draw:frame draw:id="id180" draw:style-name="a1605" draw:name="Text Box 1" svg:x="1.05382in" svg:y="0.80729in" svg:width="5.86285in" svg:height="3.9566in">
            <draw:text-box>
              <text:p text:style-name="a1604" text:class-names="" text:cond-style-name=""><text:span text:style-name="a1603" text:class-names=""/></text:p>
            </draw:text-box>
            <svg:desc/>
          </draw:frame>
          <draw:frame draw:id="id181" presentation:style-name="a1606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3" draw:style-name="a1608" draw:master-page-name="Master1-Layout2-obj-Title-and-Content" presentation:presentation-page-layout-name="Master1-PPL2">
        <draw:frame draw:id="id182" draw:style-name="a1611" draw:name="Slide Number Placeholder 5" svg:x="7.36111in" svg:y="6.8125in" svg:width="2.07465in" svg:height="0.49132in">
          <draw:text-box>
            <text:p text:style-name="a1610" text:class-names="" text:cond-style-name=""><text:span text:style-name="a1609" text:class-names=""><text:page-number style:num-format="1" text:fixed="false"/></text:span></text:p>
          </draw:text-box>
          <svg:desc/>
        </draw:frame>
        <draw:frame draw:id="id183" presentation:style-name="a1614" draw:name="Rectangle 1" svg:x="0.44444in" svg:y="0.25in" svg:width="8.5in" svg:height="1.25in" presentation:class="title" presentation:placeholder="false">
          <draw:text-box>
            <text:p text:style-name="a1613" text:class-names="" text:cond-style-name=""><text:span text:style-name="a1612" text:class-names="">EGP</text:span></text:p>
          </draw:text-box>
          <svg:desc/>
        </draw:frame>
        <draw:frame draw:id="id184" presentation:style-name="a1629" draw:name="Rectangle 2" svg:x="0.5in" svg:y="2.0625in" svg:width="8.94444in" svg:height="4.56424in" presentation:class="outline" presentation:placeholder="false">
          <draw:text-box>
            <text:list text:style-name="a1619">
              <text:list-item>
                <text:p text:style-name="a1618" text:class-names="" text:cond-style-name=""><text:span text:style-name="a1615" text:class-names="">Protocoles “extérieurs” (Exterior Gateway Protocol)</text:span><text:span text:style-name="a1616" text:class-names="">‏</text:span><text:span text:style-name="a1617" text:class-names=""/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Permet d’échanger les informations de routages entre les réseaux et AS</text:span></text:p>
              </text:list-item>
            </text:list>
            <text:list text:style-name="a1625">
              <text:list-item>
                <text:p text:style-name="a1624" text:class-names="" text:cond-style-name=""><text:span text:style-name="a1623" text:class-names="">Décorrellé de l’IGP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6" text:class-names="">Protocole actuellement utilisé : BGP 4</text:span></text:p>
              </text:list-item>
            </text:list>
          </draw:text-box>
          <svg:desc/>
        </draw:frame>
        <presentation:notes draw:style-name="a1637">
          <draw:frame draw:id="id185" draw:style-name="a1632" draw:name="Rectangle 11" svg:x="4.51736in" svg:y="9.93229in" svg:width="3.44444in" svg:height="0.56076in">
            <draw:text-box>
              <text:p text:style-name="a1631" text:class-names="" text:cond-style-name=""><text:span text:style-name="a1630" text:class-names=""><text:page-number style:num-format="1" text:fixed="false"/></text:span></text:p>
            </draw:text-box>
            <svg:desc/>
          </draw:frame>
          <draw:frame draw:id="id186" draw:style-name="a1635" draw:name="Text Box 1" svg:x="1.05382in" svg:y="0.80729in" svg:width="5.86285in" svg:height="3.9566in">
            <draw:text-box>
              <text:p text:style-name="a1634" text:class-names="" text:cond-style-name=""><text:span text:style-name="a1633" text:class-names=""/></text:p>
            </draw:text-box>
            <svg:desc/>
          </draw:frame>
          <draw:frame draw:id="id187" presentation:style-name="a1636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4" draw:style-name="a1638" draw:master-page-name="Master1-Layout2-obj-Title-and-Content" presentation:presentation-page-layout-name="Master1-PPL2">
        <draw:frame draw:id="id188" draw:style-name="a1641" draw:name="Slide Number Placeholder 5" svg:x="7.36111in" svg:y="6.8125in" svg:width="2.07465in" svg:height="0.49132in">
          <draw:text-box>
            <text:p text:style-name="a1640" text:class-names="" text:cond-style-name=""><text:span text:style-name="a1639" text:class-names=""><text:page-number style:num-format="1" text:fixed="false"/></text:span></text:p>
          </draw:text-box>
          <svg:desc/>
        </draw:frame>
        <draw:custom-shape svg:x="0.78125in" svg:y="6.84201in" svg:width="2.0625in" svg:height="0.5625in" draw:id="id189" draw:style-name="a1644" draw:name="Rectangle 1">
          <svg:desc/>
          <text:p text:style-name="a1643" text:class-names="" text:cond-style-name=""><text:span text:style-name="a16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0625in" svg:y="6.84201in" svg:width="3.18576in" svg:height="0.5625in" draw:id="id190" draw:style-name="a1647" draw:name="Rectangle 2">
          <svg:desc/>
          <text:p text:style-name="a1646" text:class-names="" text:cond-style-name=""><text:span text:style-name="a16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presentation:style-name="a1650" draw:name="Rectangle 3" svg:x="0.44444in" svg:y="0.25174in" svg:width="8.5in" svg:height="1.25in" presentation:class="title" presentation:placeholder="false">
          <draw:text-box>
            <text:p text:style-name="a1649" text:class-names="" text:cond-style-name=""><text:span text:style-name="a1648" text:class-names="">Pourquoi un EGP ?</text:span></text:p>
          </draw:text-box>
          <svg:desc/>
        </draw:frame>
        <draw:frame draw:id="id192" presentation:style-name="a1669" draw:name="Rectangle 4" svg:x="0.5in" svg:y="2.0625in" svg:width="8.94444in" svg:height="4.56424in" presentation:class="outline" presentation:placeholder="false">
          <draw:text-box>
            <text:list text:style-name="a1653">
              <text:list-item>
                <text:p text:style-name="a1652" text:class-names="" text:cond-style-name=""><text:span text:style-name="a1651" text:class-names="">S’adapter à un réseau de grande taille</text:span></text:p>
              </text:list-item>
            </text:list>
            <text:list text:style-name="a1656">
              <text:list-item>
                <text:list text:style-name="a1656">
                  <text:list-item>
                    <text:p text:style-name="a1655" text:class-names="" text:cond-style-name=""><text:span text:style-name="a1654" text:class-names="">Hiérarchie</text:span></text:p>
                  </text:list-item>
                </text:list>
              </text:list-item>
            </text:list>
            <text:list text:style-name="a1659">
              <text:list-item>
                <text:list text:style-name="a1659">
                  <text:list-item>
                    <text:p text:style-name="a1658" text:class-names="" text:cond-style-name=""><text:span text:style-name="a1657" text:class-names="">Limiter la portée d’une panne</text:span></text:p>
                  </text:list-item>
                </text:list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Définir des limites administratives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Politique de routage</text:span></text:p>
              </text:list-item>
            </text:list>
            <text:list text:style-name="a1668">
              <text:list-item>
                <text:list text:style-name="a1668">
                  <text:list-item>
                    <text:p text:style-name="a1667" text:class-names="" text:cond-style-name=""><text:span text:style-name="a1666" text:class-names="">Contrôler l’accessibilité des préfixes</text:span></text:p>
                  </text:list-item>
                </text:list>
              </text:list-item>
            </text:list>
          </draw:text-box>
          <svg:desc/>
        </draw:frame>
        <presentation:notes draw:style-name="a1677">
          <draw:frame draw:id="id193" draw:style-name="a1672" draw:name="Rectangle 11" svg:x="4.51736in" svg:y="9.93229in" svg:width="3.44444in" svg:height="0.56076in">
            <draw:text-box>
              <text:p text:style-name="a1671" text:class-names="" text:cond-style-name=""><text:span text:style-name="a1670" text:class-names=""><text:page-number style:num-format="1" text:fixed="false"/></text:span></text:p>
            </draw:text-box>
            <svg:desc/>
          </draw:frame>
          <draw:frame draw:id="id194" draw:style-name="a1675" draw:name="Text Box 1" svg:x="1.05382in" svg:y="0.80729in" svg:width="5.86285in" svg:height="3.9566in">
            <draw:text-box>
              <text:p text:style-name="a1674" text:class-names="" text:cond-style-name=""><text:span text:style-name="a1673" text:class-names=""/></text:p>
            </draw:text-box>
            <svg:desc/>
          </draw:frame>
          <draw:frame draw:id="id195" presentation:style-name="a1676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5" draw:style-name="a1678" draw:master-page-name="Master1-Layout4-twoObj-Two-Content" presentation:presentation-page-layout-name="Master1-PPL4">
        <draw:frame draw:id="id196" draw:style-name="a1681" draw:name="Slide Number Placeholder 6" svg:x="7.36111in" svg:y="6.8125in" svg:width="2.07465in" svg:height="0.49132in">
          <draw:text-box>
            <text:p text:style-name="a1680" text:class-names="" text:cond-style-name=""><text:span text:style-name="a1679" text:class-names=""><text:page-number style:num-format="1" text:fixed="false"/></text:span></text:p>
          </draw:text-box>
          <svg:desc/>
        </draw:frame>
        <draw:custom-shape svg:x="0.78125in" svg:y="6.84201in" svg:width="2.0625in" svg:height="0.5625in" draw:id="id197" draw:style-name="a1684" draw:name="Rectangle 1">
          <svg:desc/>
          <text:p text:style-name="a1683" text:class-names="" text:cond-style-name=""><text:span text:style-name="a16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0625in" svg:y="6.84201in" svg:width="3.18576in" svg:height="0.5625in" draw:id="id198" draw:style-name="a1687" draw:name="Rectangle 2">
          <svg:desc/>
          <text:p text:style-name="a1686" text:class-names="" text:cond-style-name=""><text:span text:style-name="a16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9" presentation:style-name="a1690" draw:name="Rectangle 3" svg:x="0.44444in" svg:y="0.06424in" svg:width="8.5in" svg:height="1.43576in" presentation:class="title" presentation:placeholder="false">
          <draw:text-box>
            <text:p text:style-name="a1689" text:class-names="" text:cond-style-name=""><text:span text:style-name="a1688" text:class-names="">Protocoles intérieurs vs. Protocoles extérieurs</text:span></text:p>
          </draw:text-box>
          <svg:desc/>
        </draw:frame>
        <draw:frame draw:id="id200" presentation:style-name="a1703" draw:name="Rectangle 4" svg:x="0.5in" svg:y="2.0625in" svg:width="4.55556in" svg:height="4.56424in" presentation:class="outline" presentation:placeholder="false">
          <draw:text-box>
            <text:list text:style-name="a1693">
              <text:list-item>
                <text:p text:style-name="a1692" text:class-names="" text:cond-style-name=""><text:span text:style-name="a1691" text:class-names="">IGP</text:span></text:p>
              </text:list-item>
            </text:list>
            <text:list text:style-name="a1696">
              <text:list-item>
                <text:list text:style-name="a1696">
                  <text:list-item>
                    <text:p text:style-name="a1695" text:class-names="" text:cond-style-name=""><text:span text:style-name="a1694" text:class-names="">Découverte automatique des voisins</text:span></text:p>
                  </text:list-item>
                </text:list>
              </text:list-item>
            </text:list>
            <text:list text:style-name="a1699">
              <text:list-item>
                <text:list text:style-name="a1699">
                  <text:list-item>
                    <text:p text:style-name="a1698" text:class-names="" text:cond-style-name=""><text:span text:style-name="a1697" text:class-names="">Niveau de confiance dans l’IGP</text:span></text:p>
                  </text:list-item>
                </text:list>
              </text:list-item>
            </text:list>
            <text:list text:style-name="a1702">
              <text:list-item>
                <text:list text:style-name="a1702">
                  <text:list-item>
                    <text:p text:style-name="a1701" text:class-names="" text:cond-style-name=""><text:span text:style-name="a1700" text:class-names="">Toutes les routes sont diffusées dans l’IGP</text:span></text:p>
                  </text:list-item>
                </text:list>
              </text:list-item>
            </text:list>
          </draw:text-box>
          <svg:desc/>
        </draw:frame>
        <draw:frame draw:id="id201" presentation:style-name="a1722" draw:name="Rectangle 5" svg:x="5.05556in" svg:y="2.0625in" svg:width="4.61111in" svg:height="5.14583in" presentation:class="outline" presentation:placeholder="false">
          <draw:text-box>
            <text:list text:style-name="a1706">
              <text:list-item>
                <text:p text:style-name="a1705" text:class-names="" text:cond-style-name=""><text:span text:style-name="a1704" text:class-names="">EGP</text:span></text:p>
              </text:list-item>
            </text:list>
            <text:list text:style-name="a1709">
              <text:list-item>
                <text:list text:style-name="a1709">
                  <text:list-item>
                    <text:p text:style-name="a1708" text:class-names="" text:cond-style-name=""><text:span text:style-name="a1707" text:class-names="">Liste définie de voisins</text:span></text:p>
                  </text:list-item>
                </text:list>
              </text:list-item>
            </text:list>
            <text:list text:style-name="a1712">
              <text:list-item>
                <text:list text:style-name="a1712">
                  <text:list-item>
                    <text:p text:style-name="a1711" text:class-names="" text:cond-style-name=""><text:span text:style-name="a1710" text:class-names="">Echange d’informations avec des réseaux tiers</text:span></text:p>
                  </text:list-item>
                </text:list>
              </text:list-item>
            </text:list>
            <text:list text:style-name="a1715">
              <text:list-item>
                <text:list text:style-name="a1715">
                  <text:list-item>
                    <text:p text:style-name="a1714" text:class-names="" text:cond-style-name=""><text:span text:style-name="a1713" text:class-names="">Contraintes administratives dans le routage</text:span></text:p>
                  </text:list-item>
                </text:list>
              </text:list-item>
            </text:list>
            <text:list text:style-name="a1718">
              <text:list-item>
                <text:p text:style-name="a1717" text:class-names="" text:cond-style-name=""><text:span text:style-name="a1716" text:class-names=""/></text:p>
              </text:list-item>
            </text:list>
            <text:list text:style-name="a1721">
              <text:list-item>
                <text:p text:style-name="a1720" text:class-names="" text:cond-style-name=""><text:span text:style-name="a1719" text:class-names=""/></text:p>
              </text:list-item>
            </text:list>
          </draw:text-box>
          <svg:desc/>
        </draw:frame>
        <presentation:notes draw:style-name="a1730">
          <draw:frame draw:id="id202" draw:style-name="a1725" draw:name="Rectangle 11" svg:x="4.51736in" svg:y="9.93229in" svg:width="3.44444in" svg:height="0.56076in">
            <draw:text-box>
              <text:p text:style-name="a1724" text:class-names="" text:cond-style-name=""><text:span text:style-name="a1723" text:class-names=""><text:page-number style:num-format="1" text:fixed="false"/></text:span></text:p>
            </draw:text-box>
            <svg:desc/>
          </draw:frame>
          <draw:frame draw:id="id203" draw:style-name="a1728" draw:name="Text Box 1" svg:x="1.05382in" svg:y="0.80729in" svg:width="5.86285in" svg:height="3.9566in">
            <draw:text-box>
              <text:p text:style-name="a1727" text:class-names="" text:cond-style-name=""><text:span text:style-name="a1726" text:class-names=""/></text:p>
            </draw:text-box>
            <svg:desc/>
          </draw:frame>
          <draw:frame draw:id="id204" presentation:style-name="a1729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6" draw:style-name="a1731" draw:master-page-name="Master1-Layout2-obj-Title-and-Content" presentation:presentation-page-layout-name="Master1-PPL2">
        <draw:frame draw:id="id205" draw:style-name="a1734" draw:name="Slide Number Placeholder 5" svg:x="7.36111in" svg:y="6.8125in" svg:width="2.07465in" svg:height="0.49132in">
          <draw:text-box>
            <text:p text:style-name="a1733" text:class-names="" text:cond-style-name=""><text:span text:style-name="a1732" text:class-names=""><text:page-number style:num-format="1" text:fixed="false"/></text:span></text:p>
          </draw:text-box>
          <svg:desc/>
        </draw:frame>
        <draw:frame draw:id="id206" presentation:style-name="a1737" draw:name="Rectangle 1" svg:x="0.44444in" svg:y="0.25in" svg:width="8.5in" svg:height="1.25in" presentation:class="title" presentation:placeholder="false">
          <draw:text-box>
            <text:p text:style-name="a1736" text:class-names="" text:cond-style-name=""><text:span text:style-name="a1735" text:class-names="">Infrastructure d’un FAI</text:span></text:p>
          </draw:text-box>
          <svg:desc/>
        </draw:frame>
        <draw:frame draw:id="id207" presentation:style-name="a1755" draw:name="Rectangle 2" svg:x="0.5in" svg:y="2.0625in" svg:width="8.94444in" svg:height="4.56424in" presentation:class="outline" presentation:placeholder="false">
          <draw:text-box>
            <text:list text:style-name="a1742">
              <text:list-item>
                <text:p text:style-name="a1741" text:class-names="" text:cond-style-name=""><text:span text:style-name="a1738" text:class-names="">Réseau du fournisseur d’accès Internet (FAI)</text:span><text:span text:style-name="a1739" text:class-names="">‏</text:span><text:span text:style-name="a1740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43" text:class-names="">Connexions directes avec d’autres FAIs</text:span></text:p>
              </text:list-item>
            </text:list>
            <text:list text:style-name="a1748">
              <text:list-item>
                <text:p text:style-name="a1747" text:class-names="" text:cond-style-name=""><text:span text:style-name="a1746" text:class-names="">Protocoles de routages nécessaires</text:span></text:p>
              </text:list-item>
            </text:list>
            <text:list text:style-name="a1751">
              <text:list-item>
                <text:p text:style-name="a1750" text:class-names="" text:cond-style-name=""><text:span text:style-name="a1749" text:class-names="">Passer à une taille supérieure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2" text:class-names=""/></text:p>
              </text:list-item>
            </text:list>
          </draw:text-box>
          <svg:desc/>
        </draw:frame>
        <presentation:notes draw:style-name="a1763">
          <draw:frame draw:id="id208" draw:style-name="a1758" draw:name="Rectangle 11" svg:x="4.51736in" svg:y="9.93229in" svg:width="3.44444in" svg:height="0.56076in">
            <draw:text-box>
              <text:p text:style-name="a1757" text:class-names="" text:cond-style-name=""><text:span text:style-name="a1756" text:class-names=""><text:page-number style:num-format="1" text:fixed="false"/></text:span></text:p>
            </draw:text-box>
            <svg:desc/>
          </draw:frame>
          <draw:frame draw:id="id209" draw:style-name="a1761" draw:name="Text Box 1" svg:x="1.05382in" svg:y="0.80729in" svg:width="5.86285in" svg:height="3.9566in">
            <draw:text-box>
              <text:p text:style-name="a1760" text:class-names="" text:cond-style-name=""><text:span text:style-name="a1759" text:class-names=""/></text:p>
            </draw:text-box>
            <svg:desc/>
          </draw:frame>
          <draw:frame draw:id="id210" presentation:style-name="a1762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7" draw:style-name="a1764" draw:master-page-name="Master1-Layout2-obj-Title-and-Content" presentation:presentation-page-layout-name="Master1-PPL2">
        <draw:frame draw:id="id211" draw:style-name="a1767" draw:name="Slide Number Placeholder 5" svg:x="7.36111in" svg:y="6.8125in" svg:width="2.07465in" svg:height="0.49132in">
          <draw:text-box>
            <text:p text:style-name="a1766" text:class-names="" text:cond-style-name=""><text:span text:style-name="a1765" text:class-names=""><text:page-number style:num-format="1" text:fixed="false"/></text:span></text:p>
          </draw:text-box>
          <svg:desc/>
        </draw:frame>
        <draw:frame draw:id="id212" presentation:style-name="a1770" draw:name="Rectangle 1" svg:x="0.44444in" svg:y="0.25in" svg:width="8.5in" svg:height="1.25in" presentation:class="title" presentation:placeholder="false">
          <draw:text-box>
            <text:p text:style-name="a1769" text:class-names="" text:cond-style-name=""><text:span text:style-name="a1768" text:class-names="">Infrastructure d’un FAI</text:span></text:p>
          </draw:text-box>
          <svg:desc/>
        </draw:frame>
        <draw:frame draw:id="id213" presentation:style-name="a1788" draw:name="Rectangle 2" svg:x="0.5in" svg:y="2.0625in" svg:width="8.94444in" svg:height="4.58333in" presentation:class="outline" presentation:placeholder="false">
          <draw:text-box>
            <text:list text:style-name="a1773">
              <text:list-item>
                <text:p text:style-name="a1772" text:class-names="" text:cond-style-name=""><text:span text:style-name="a1771" text:class-names="">Réseau local</text:span></text:p>
              </text:list-item>
            </text:list>
            <text:list text:style-name="a1778">
              <text:list-item>
                <text:p text:style-name="a1777" text:class-names="" text:cond-style-name=""><text:span text:style-name="a1774" text:class-names="">Eventuellement plusieurs points d’accès (POP en anglais : Point of Presence)</text:span><text:span text:style-name="a1775" text:class-names="">‏</text:span><text:span text:style-name="a1776" text:class-names=""/></text:p>
              </text:list-item>
            </text:list>
            <text:list text:style-name="a1781">
              <text:list-item>
                <text:p text:style-name="a1780" text:class-names="" text:cond-style-name=""><text:span text:style-name="a1779" text:class-names="">Raccordement à l’Internet</text:span></text:p>
              </text:list-item>
            </text:list>
            <text:list text:style-name="a1784">
              <text:list-item>
                <text:list text:style-name="a1784">
                  <text:list-item>
                    <text:p text:style-name="a1783" text:class-names="" text:cond-style-name=""><text:span text:style-name="a1782" text:class-names="">Liaison (internationale ?) auprès d’un prestataire pour l’achat de transit</text:span></text:p>
                  </text:list-item>
                </text:list>
              </text:list-item>
            </text:list>
            <text:list text:style-name="a1787">
              <text:list-item>
                <text:list text:style-name="a1787">
                  <text:list-item>
                    <text:p text:style-name="a1786" text:class-names="" text:cond-style-name=""><text:span text:style-name="a1785" text:class-names="">Le transit est très coûteux</text:span></text:p>
                  </text:list-item>
                </text:list>
              </text:list-item>
            </text:list>
          </draw:text-box>
          <svg:desc/>
        </draw:frame>
        <presentation:notes draw:style-name="a1796">
          <draw:frame draw:id="id214" draw:style-name="a1791" draw:name="Rectangle 11" svg:x="4.51736in" svg:y="9.93229in" svg:width="3.44444in" svg:height="0.56076in">
            <draw:text-box>
              <text:p text:style-name="a1790" text:class-names="" text:cond-style-name=""><text:span text:style-name="a1789" text:class-names=""><text:page-number style:num-format="1" text:fixed="false"/></text:span></text:p>
            </draw:text-box>
            <svg:desc/>
          </draw:frame>
          <draw:frame draw:id="id215" draw:style-name="a1794" draw:name="Text Box 1" svg:x="1.05382in" svg:y="0.80729in" svg:width="5.86285in" svg:height="3.9566in">
            <draw:text-box>
              <text:p text:style-name="a1793" text:class-names="" text:cond-style-name=""><text:span text:style-name="a1792" text:class-names=""/></text:p>
            </draw:text-box>
            <svg:desc/>
          </draw:frame>
          <draw:frame draw:id="id216" presentation:style-name="a1795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8" draw:style-name="a1797" draw:master-page-name="Master1-Layout6-titleOnly-Title-Only" presentation:presentation-page-layout-name="Master1-PPL6">
        <draw:frame draw:id="id217" draw:style-name="a1800" draw:name="Slide Number Placeholder 4" svg:x="7.36111in" svg:y="6.8125in" svg:width="2.07465in" svg:height="0.49132in">
          <draw:text-box>
            <text:p text:style-name="a1799" text:class-names="" text:cond-style-name=""><text:span text:style-name="a1798" text:class-names=""><text:page-number style:num-format="1" text:fixed="false"/></text:span></text:p>
          </draw:text-box>
          <svg:desc/>
        </draw:frame>
        <draw:frame draw:id="id218" presentation:style-name="a1803" draw:name="Rectangle 1" svg:x="0.44444in" svg:y="0.06424in" svg:width="8.5in" svg:height="1.43576in" presentation:class="title" presentation:placeholder="false">
          <draw:text-box>
            <text:p text:style-name="a1802" text:class-names="" text:cond-style-name=""><text:span text:style-name="a1801" text:class-names="">Configuration type d’un petit FAI</text:span></text:p>
          </draw:text-box>
          <svg:desc/>
        </draw:frame>
        <draw:custom-shape svg:x="5.16667in" svg:y="4.08333in" svg:width="0.00174in" svg:height="1.66667in" draw:id="id219" draw:style-name="a1806" draw:name="Line 2">
          <svg:desc/>
          <text:p text:style-name="a1805" text:class-names="" text:cond-style-name=""><text:span text:style-name="a18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75in" svg:y="5.75in" svg:width="3.08333in" svg:height="1.16667in" draw:id="id220" draw:style-name="a1809" draw:name="Oval 3">
          <svg:desc/>
          <text:p text:style-name="a1808" text:class-names="" text:cond-style-name=""><text:span text:style-name="a180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21" draw:style-name="a1812" draw:name="Text Box 4" svg:x="3.58333in" svg:y="2.83333in" svg:width="3.08333in" svg:height="0.90278in">
          <draw:text-box>
            <text:p text:style-name="a1811" text:class-names="" text:cond-style-name=""><text:span text:style-name="a1810" text:class-names="">FAI fournissant le transit</text:span></text:p>
          </draw:text-box>
          <svg:desc/>
        </draw:frame>
        <draw:custom-shape svg:x="3in" svg:y="2.16667in" svg:width="4.41667in" svg:height="1.91667in" draw:id="id222" draw:style-name="a1815" draw:name="Oval 5">
          <svg:desc/>
          <text:p text:style-name="a1814" text:class-names="" text:cond-style-name=""><text:span text:style-name="a1813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23" draw:style-name="a1818" draw:name="Text Box 6" svg:x="4.50347in" svg:y="5.9566in" svg:width="1.40625in" svg:height="0.50347in">
          <draw:text-box>
            <text:p text:style-name="a1817" text:class-names="" text:cond-style-name=""><text:span text:style-name="a1816" text:class-names="">Petit FAI</text:span></text:p>
          </draw:text-box>
          <svg:desc/>
        </draw:frame>
        <draw:frame draw:id="id224" draw:style-name="a1825" draw:name="Text Box 7" svg:x="6.22917in" svg:y="4.19444in" svg:width="3.03125in" svg:height="1.71875in">
          <draw:text-box>
            <text:p text:style-name="a1820" text:class-names="" text:cond-style-name=""><text:span text:style-name="a1819" text:class-names="">Routes statiques,</text:span></text:p>
            <text:p text:style-name="a1822" text:class-names="" text:cond-style-name=""><text:span text:style-name="a1821" text:class-names="">route par défaut</text:span></text:p>
            <text:p text:style-name="a1824" text:class-names="" text:cond-style-name=""><text:span text:style-name="a1823" text:class-names="">ou IGP</text:span></text:p>
          </draw:text-box>
          <svg:desc/>
        </draw:frame>
        <draw:custom-shape svg:x="5.97569in" svg:y="4.86632in" svg:width="0.00174in" svg:height="0.89236in" draw:id="id225" draw:style-name="a1829" draw:name="Line 8">
          <svg:desc/>
          <text:p text:style-name="a1827" text:class-names="" text:cond-style-name=""><text:span text:style-name="a182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43229in" svg:y="4.08333in" svg:width="0.00174in" svg:height="0.79167in" draw:id="id226" draw:style-name="a1833" draw:name="Line 9">
          <svg:desc/>
          <text:p text:style-name="a1831" text:class-names="" text:cond-style-name=""><text:span text:style-name="a18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227" draw:style-name="a1838" draw:name="Text Box 10" svg:x="1.58507in" svg:y="3.92535in" svg:width="2.37674in" svg:height="1.11111in">
          <draw:text-box>
            <text:p text:style-name="a1835" text:class-names="" text:cond-style-name=""><text:span text:style-name="a1834" text:class-names="">Routes statiques</text:span></text:p>
            <text:p text:style-name="a1837" text:class-names="" text:cond-style-name=""><text:span text:style-name="a1836" text:class-names="">ou IGP</text:span></text:p>
          </draw:text-box>
          <svg:desc/>
        </draw:frame>
        <presentation:notes draw:style-name="a1846">
          <draw:frame draw:id="id228" draw:style-name="a1841" draw:name="Rectangle 11" svg:x="4.51736in" svg:y="9.93229in" svg:width="3.44444in" svg:height="0.56076in">
            <draw:text-box>
              <text:p text:style-name="a1840" text:class-names="" text:cond-style-name=""><text:span text:style-name="a1839" text:class-names=""><text:page-number style:num-format="1" text:fixed="false"/></text:span></text:p>
            </draw:text-box>
            <svg:desc/>
          </draw:frame>
          <draw:frame draw:id="id229" draw:style-name="a1844" draw:name="Text Box 1" svg:x="1.05382in" svg:y="0.80729in" svg:width="5.86285in" svg:height="3.9566in">
            <draw:text-box>
              <text:p text:style-name="a1843" text:class-names="" text:cond-style-name=""><text:span text:style-name="a1842" text:class-names=""/></text:p>
            </draw:text-box>
            <svg:desc/>
          </draw:frame>
          <draw:frame draw:id="id230" presentation:style-name="a1845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9" draw:style-name="a1847" draw:master-page-name="Master1-Layout2-obj-Title-and-Content" presentation:presentation-page-layout-name="Master1-PPL2">
        <draw:frame draw:id="id231" draw:style-name="a1850" draw:name="Slide Number Placeholder 5" svg:x="7.36111in" svg:y="6.8125in" svg:width="2.07465in" svg:height="0.49132in">
          <draw:text-box>
            <text:p text:style-name="a1849" text:class-names="" text:cond-style-name=""><text:span text:style-name="a1848" text:class-names=""><text:page-number style:num-format="1" text:fixed="false"/></text:span></text:p>
          </draw:text-box>
          <svg:desc/>
        </draw:frame>
        <draw:frame draw:id="id232" presentation:style-name="a1853" draw:name="Rectangle 1" svg:x="0.44444in" svg:y="0.25in" svg:width="8.5in" svg:height="1.25in" presentation:class="title" presentation:placeholder="false">
          <draw:text-box>
            <text:p text:style-name="a1852" text:class-names="" text:cond-style-name=""><text:span text:style-name="a1851" text:class-names="">Situation des autres FAI</text:span></text:p>
          </draw:text-box>
          <svg:desc/>
        </draw:frame>
        <draw:frame draw:id="id233" presentation:style-name="a1875" draw:name="Rectangle 2" svg:x="0.5in" svg:y="2.0625in" svg:width="8.94444in" svg:height="4.72917in" presentation:class="outline" presentation:placeholder="false">
          <draw:text-box>
            <text:list text:style-name="a1856">
              <text:list-item>
                <text:p text:style-name="a1855" text:class-names="" text:cond-style-name=""><text:span text:style-name="a1854" text:class-names="">Leur configuration est similaire à la vôtre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Le trafic entre eux et vous passe par</text:span></text:p>
              </text:list-item>
            </text:list>
            <text:list text:style-name="a1862">
              <text:list-item>
                <text:list text:style-name="a1862">
                  <text:list-item>
                    <text:p text:style-name="a1861" text:class-names="" text:cond-style-name=""><text:span text:style-name="a1860" text:class-names="">Votre liaison qui vous coûte cher</text:span></text:p>
                  </text:list-item>
                </text:list>
              </text:list-item>
            </text:list>
            <text:list text:style-name="a1865">
              <text:list-item>
                <text:list text:style-name="a1865">
                  <text:list-item>
                    <text:p text:style-name="a1864" text:class-names="" text:cond-style-name=""><text:span text:style-name="a1863" text:class-names="">Leur liaison qui leur coûte cher</text:span></text:p>
                  </text:list-item>
                </text:list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Le volume peut être significatif</text:span></text:p>
              </text:list-item>
            </text:list>
            <text:list text:style-name="a1871">
              <text:list-item>
                <text:list text:style-name="a1871">
                  <text:list-item>
                    <text:p text:style-name="a1870" text:class-names="" text:cond-style-name=""><text:span text:style-name="a1869" text:class-names="">Même culture, même langue</text:span></text:p>
                  </text:list-item>
                </text:list>
              </text:list-item>
            </text:list>
            <text:list text:style-name="a1874">
              <text:list-item>
                <text:list text:style-name="a1874">
                  <text:list-item>
                    <text:p text:style-name="a1873" text:class-names="" text:cond-style-name=""><text:span text:style-name="a1872" text:class-names="">Echange de trafic entre vos clients et leurs clients</text:span></text:p>
                  </text:list-item>
                </text:list>
              </text:list-item>
            </text:list>
          </draw:text-box>
          <svg:desc/>
        </draw:frame>
        <presentation:notes draw:style-name="a1883">
          <draw:frame draw:id="id234" draw:style-name="a1878" draw:name="Rectangle 11" svg:x="4.51736in" svg:y="9.93229in" svg:width="3.44444in" svg:height="0.56076in">
            <draw:text-box>
              <text:p text:style-name="a1877" text:class-names="" text:cond-style-name=""><text:span text:style-name="a1876" text:class-names=""><text:page-number style:num-format="1" text:fixed="false"/></text:span></text:p>
            </draw:text-box>
            <svg:desc/>
          </draw:frame>
          <draw:frame draw:id="id235" draw:style-name="a1881" draw:name="Text Box 1" svg:x="1.05382in" svg:y="0.80729in" svg:width="5.86285in" svg:height="3.9566in">
            <draw:text-box>
              <text:p text:style-name="a1880" text:class-names="" text:cond-style-name=""><text:span text:style-name="a1879" text:class-names=""/></text:p>
            </draw:text-box>
            <svg:desc/>
          </draw:frame>
          <draw:frame draw:id="id236" presentation:style-name="a1882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0" draw:style-name="a1884" draw:master-page-name="Master1-Layout6-titleOnly-Title-Only" presentation:presentation-page-layout-name="Master1-PPL6">
        <draw:frame draw:id="id237" draw:style-name="a1887" draw:name="Slide Number Placeholder 4" svg:x="7.36111in" svg:y="6.8125in" svg:width="2.07465in" svg:height="0.49132in">
          <draw:text-box>
            <text:p text:style-name="a1886" text:class-names="" text:cond-style-name=""><text:span text:style-name="a1885" text:class-names=""><text:page-number style:num-format="1" text:fixed="false"/></text:span></text:p>
          </draw:text-box>
          <svg:desc/>
        </draw:frame>
        <draw:frame draw:id="id238" presentation:style-name="a1890" draw:name="Rectangle 1" svg:x="0.44444in" svg:y="0.25in" svg:width="8.5in" svg:height="1.25in" presentation:class="title" presentation:placeholder="false">
          <draw:text-box>
            <text:p text:style-name="a1889" text:class-names="" text:cond-style-name=""><text:span text:style-name="a1888" text:class-names="">Situation des FAI locaux</text:span></text:p>
          </draw:text-box>
          <svg:desc/>
        </draw:frame>
        <draw:custom-shape svg:x="2.25in" svg:y="5.75in" svg:width="3.08333in" svg:height="1.16667in" draw:id="id239" draw:style-name="a1893" draw:name="Oval 2">
          <svg:desc/>
          <text:p text:style-name="a1892" text:class-names="" text:cond-style-name=""><text:span text:style-name="a189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40" draw:style-name="a1896" draw:name="Text Box 3" svg:x="4.16667in" svg:y="3.04514in" svg:width="2.0625in" svg:height="0.50347in">
          <draw:text-box>
            <text:p text:style-name="a1895" text:class-names="" text:cond-style-name=""><text:span text:style-name="a1894" text:class-names="">“Gros” FAI</text:span></text:p>
          </draw:text-box>
          <svg:desc/>
        </draw:frame>
        <draw:custom-shape svg:x="3in" svg:y="2.16667in" svg:width="4.41667in" svg:height="1.91667in" draw:id="id241" draw:style-name="a1899" draw:name="Oval 4">
          <svg:desc/>
          <text:p text:style-name="a1898" text:class-names="" text:cond-style-name=""><text:span text:style-name="a189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42" draw:style-name="a1902" draw:name="Text Box 5" svg:x="3in" svg:y="5.9566in" svg:width="1.5434in" svg:height="0.50347in">
          <draw:text-box>
            <text:p text:style-name="a1901" text:class-names="" text:cond-style-name=""><text:span text:style-name="a1900" text:class-names="">Petit FAI</text:span></text:p>
          </draw:text-box>
          <svg:desc/>
        </draw:frame>
        <draw:custom-shape svg:x="5.86111in" svg:y="5.75in" svg:width="3.08333in" svg:height="1.16667in" draw:id="id243" draw:style-name="a1905" draw:name="Oval 6">
          <svg:desc/>
          <text:p text:style-name="a1904" text:class-names="" text:cond-style-name=""><text:span text:style-name="a1903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44" draw:style-name="a1908" draw:name="Text Box 7" svg:x="6.65104in" svg:y="5.9566in" svg:width="1.5434in" svg:height="0.50347in">
          <draw:text-box>
            <text:p text:style-name="a1907" text:class-names="" text:cond-style-name=""><text:span text:style-name="a1906" text:class-names="">Petit FAI</text:span></text:p>
          </draw:text-box>
          <svg:desc/>
        </draw:frame>
        <draw:custom-shape svg:x="5.85243in" svg:y="4.07465in" svg:width="0.80729in" svg:height="1.68403in" draw:id="id245" draw:style-name="a1912" draw:name="Line 8">
          <svg:desc/>
          <text:p text:style-name="a1910" text:class-names="" text:cond-style-name=""><text:span text:style-name="a19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6667in" svg:y="4.07465in" svg:width="0.83333in" svg:height="1.68403in" draw:id="id246" draw:style-name="a1916" draw:name="Line 9">
          <svg:desc/>
          <text:p text:style-name="a1914" text:class-names="" text:cond-style-name=""><text:span text:style-name="a191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5in" svg:y="5in" svg:width="8.33333in" svg:height="2.5in" draw:id="id247" draw:style-name="a1920" draw:name="Oval 10">
          <svg:desc/>
          <text:p text:style-name="a1918" text:class-names="" text:cond-style-name=""><text:span text:style-name="a191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48" draw:style-name="a1923" draw:name="Text Box 11" svg:x="4.83333in" svg:y="6.91493in" svg:width="1.39583in" svg:height="0.50347in">
          <draw:text-box>
            <text:p text:style-name="a1922" text:class-names="" text:cond-style-name=""><text:span text:style-name="a1921" text:class-names="">Afrique</text:span></text:p>
          </draw:text-box>
          <svg:desc/>
        </draw:frame>
        <draw:custom-shape svg:x="2.25in" svg:y="1.66667in" svg:width="5.94444in" svg:height="2.91667in" draw:id="id249" draw:style-name="a1927" draw:name="Oval 12">
          <svg:desc/>
          <text:p text:style-name="a1925" text:class-names="" text:cond-style-name=""><text:span text:style-name="a192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50" draw:style-name="a1930" draw:name="Text Box 13" svg:x="7.60243in" svg:y="2.12326in" svg:width="1.16146in" svg:height="0.50347in">
          <draw:text-box>
            <text:p text:style-name="a1929" text:class-names="" text:cond-style-name=""><text:span text:style-name="a1928" text:class-names="">Europe</text:span></text:p>
          </draw:text-box>
          <svg:desc/>
        </draw:frame>
        <presentation:notes draw:style-name="a1938">
          <draw:frame draw:id="id251" draw:style-name="a1933" draw:name="Rectangle 11" svg:x="4.51736in" svg:y="9.93229in" svg:width="3.44444in" svg:height="0.56076in">
            <draw:text-box>
              <text:p text:style-name="a1932" text:class-names="" text:cond-style-name=""><text:span text:style-name="a1931" text:class-names=""><text:page-number style:num-format="1" text:fixed="false"/></text:span></text:p>
            </draw:text-box>
            <svg:desc/>
          </draw:frame>
          <draw:frame draw:id="id252" draw:style-name="a1936" draw:name="Text Box 1" svg:x="1.05382in" svg:y="0.80729in" svg:width="5.86285in" svg:height="3.9566in">
            <draw:text-box>
              <text:p text:style-name="a1935" text:class-names="" text:cond-style-name=""><text:span text:style-name="a1934" text:class-names=""/></text:p>
            </draw:text-box>
            <svg:desc/>
          </draw:frame>
          <draw:frame draw:id="id253" presentation:style-name="a1937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1" draw:style-name="a1939" draw:master-page-name="Master1-Layout2-obj-Title-and-Content" presentation:presentation-page-layout-name="Master1-PPL2">
        <draw:frame draw:id="id254" draw:style-name="a1942" draw:name="Slide Number Placeholder 5" svg:x="7.36111in" svg:y="6.8125in" svg:width="2.07465in" svg:height="0.49132in">
          <draw:text-box>
            <text:p text:style-name="a1941" text:class-names="" text:cond-style-name=""><text:span text:style-name="a1940" text:class-names=""><text:page-number style:num-format="1" text:fixed="false"/></text:span></text:p>
          </draw:text-box>
          <svg:desc/>
        </draw:frame>
        <draw:frame draw:id="id255" presentation:style-name="a1945" draw:name="Rectangle 1" svg:x="0.44444in" svg:y="0.25in" svg:width="8.5in" svg:height="1.25in" presentation:class="title" presentation:placeholder="false">
          <draw:text-box>
            <text:p text:style-name="a1944" text:class-names="" text:cond-style-name=""><text:span text:style-name="a1943" text:class-names="">Pour réduire les coûts</text:span></text:p>
          </draw:text-box>
          <svg:desc/>
        </draw:frame>
        <draw:frame draw:id="id256" presentation:style-name="a1961" draw:name="Rectangle 2" svg:x="0.5in" svg:y="2.0625in" svg:width="8.94444in" svg:height="5.28819in" presentation:class="outline" presentation:placeholder="false">
          <draw:text-box>
            <text:list text:style-name="a1948">
              <text:list-item>
                <text:p text:style-name="a1947" text:class-names="" text:cond-style-name=""><text:span text:style-name="a1946" text:class-names="">Les liaisons locales sont moins chères que les liaisons internationales</text:span></text:p>
              </text:list-item>
            </text:list>
            <text:list text:style-name="a1951">
              <text:list-item>
                <text:p text:style-name="a1950" text:class-names="" text:cond-style-name=""><text:span text:style-name="a1949" text:class-names="">Une interconnexion locale est utile</text:span></text:p>
              </text:list-item>
            </text:list>
            <text:list text:style-name="a1954">
              <text:list-item>
                <text:list text:style-name="a1954">
                  <text:list-item>
                    <text:p text:style-name="a1953" text:class-names="" text:cond-style-name=""><text:span text:style-name="a1952" text:class-names="">Economie de trafic sur les liens internationaux</text:span></text:p>
                  </text:list-item>
                </text:list>
              </text:list-item>
            </text:list>
            <text:list text:style-name="a1957">
              <text:list-item>
                <text:list text:style-name="a1957">
                  <text:list-item>
                    <text:list text:style-name="a1957">
                      <text:list-item>
                        <text:p text:style-name="a1956" text:class-names="" text:cond-style-name=""><text:span text:style-name="a1955" text:class-names="">meilleures performances, économie d’argent</text:span></text:p>
                      </text:list-item>
                    </text:list>
                  </text:list-item>
                </text:list>
              </text:list-item>
            </text:list>
            <text:list text:style-name="a1960">
              <text:list-item>
                <text:list text:style-name="a1960">
                  <text:list-item>
                    <text:p text:style-name="a1959" text:class-names="" text:cond-style-name=""><text:span text:style-name="a1958" text:class-names="">Il n’est pas utile que le trafic local passe par New-York !</text:span></text:p>
                  </text:list-item>
                </text:list>
              </text:list-item>
            </text:list>
          </draw:text-box>
          <svg:desc/>
        </draw:frame>
        <presentation:notes draw:style-name="a1969">
          <draw:frame draw:id="id257" draw:style-name="a1964" draw:name="Rectangle 11" svg:x="4.51736in" svg:y="9.93229in" svg:width="3.44444in" svg:height="0.56076in">
            <draw:text-box>
              <text:p text:style-name="a1963" text:class-names="" text:cond-style-name=""><text:span text:style-name="a1962" text:class-names=""><text:page-number style:num-format="1" text:fixed="false"/></text:span></text:p>
            </draw:text-box>
            <svg:desc/>
          </draw:frame>
          <draw:frame draw:id="id258" draw:style-name="a1967" draw:name="Text Box 1" svg:x="1.05382in" svg:y="0.80729in" svg:width="5.86285in" svg:height="3.9566in">
            <draw:text-box>
              <text:p text:style-name="a1966" text:class-names="" text:cond-style-name=""><text:span text:style-name="a1965" text:class-names=""/></text:p>
            </draw:text-box>
            <svg:desc/>
          </draw:frame>
          <draw:frame draw:id="id259" presentation:style-name="a1968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2" draw:style-name="a1970" draw:master-page-name="Master1-Layout6-titleOnly-Title-Only" presentation:presentation-page-layout-name="Master1-PPL6">
        <draw:frame draw:id="id260" draw:style-name="a1973" draw:name="Slide Number Placeholder 4" svg:x="7.36111in" svg:y="6.8125in" svg:width="2.07465in" svg:height="0.49132in">
          <draw:text-box>
            <text:p text:style-name="a1972" text:class-names="" text:cond-style-name=""><text:span text:style-name="a1971" text:class-names=""><text:page-number style:num-format="1" text:fixed="false"/></text:span></text:p>
          </draw:text-box>
          <svg:desc/>
        </draw:frame>
        <draw:frame draw:id="id261" presentation:style-name="a1976" draw:name="Rectangle 1" svg:x="0.44444in" svg:y="0.06424in" svg:width="8.5in" svg:height="1.43576in" presentation:class="title" presentation:placeholder="false">
          <draw:text-box>
            <text:p text:style-name="a1975" text:class-names="" text:cond-style-name=""><text:span text:style-name="a1974" text:class-names="">Le trafic local doit rester local</text:span></text:p>
          </draw:text-box>
          <svg:desc/>
        </draw:frame>
        <draw:custom-shape svg:x="2.25in" svg:y="5.75in" svg:width="3.08333in" svg:height="1.16667in" draw:id="id262" draw:style-name="a1979" draw:name="Oval 2">
          <svg:desc/>
          <text:p text:style-name="a1978" text:class-names="" text:cond-style-name=""><text:span text:style-name="a1977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63" draw:style-name="a1982" draw:name="Text Box 3" svg:x="4.16667in" svg:y="3.04514in" svg:width="2.0625in" svg:height="0.50347in">
          <draw:text-box>
            <text:p text:style-name="a1981" text:class-names="" text:cond-style-name=""><text:span text:style-name="a1980" text:class-names="">“Gros” FAI</text:span></text:p>
          </draw:text-box>
          <svg:desc/>
        </draw:frame>
        <draw:custom-shape svg:x="3in" svg:y="2.16667in" svg:width="4.41667in" svg:height="1.91667in" draw:id="id264" draw:style-name="a1985" draw:name="Oval 4">
          <svg:desc/>
          <text:p text:style-name="a1984" text:class-names="" text:cond-style-name=""><text:span text:style-name="a1983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65" draw:style-name="a1988" draw:name="Text Box 5" svg:x="3in" svg:y="5.9566in" svg:width="1.5434in" svg:height="0.50347in">
          <draw:text-box>
            <text:p text:style-name="a1987" text:class-names="" text:cond-style-name=""><text:span text:style-name="a1986" text:class-names="">Petit FAI</text:span></text:p>
          </draw:text-box>
          <svg:desc/>
        </draw:frame>
        <draw:custom-shape svg:x="5.86111in" svg:y="5.75in" svg:width="3.08333in" svg:height="1.16667in" draw:id="id266" draw:style-name="a1991" draw:name="Oval 6">
          <svg:desc/>
          <text:p text:style-name="a1990" text:class-names="" text:cond-style-name=""><text:span text:style-name="a1989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67" draw:style-name="a1994" draw:name="Text Box 7" svg:x="6.65104in" svg:y="5.9566in" svg:width="1.5434in" svg:height="0.50347in">
          <draw:text-box>
            <text:p text:style-name="a1993" text:class-names="" text:cond-style-name=""><text:span text:style-name="a1992" text:class-names="">Petit FAI</text:span></text:p>
          </draw:text-box>
          <svg:desc/>
        </draw:frame>
        <draw:custom-shape svg:x="5.85243in" svg:y="4.07465in" svg:width="0.80729in" svg:height="1.68403in" draw:id="id268" draw:style-name="a1998" draw:name="Line 8">
          <svg:desc/>
          <text:p text:style-name="a1996" text:class-names="" text:cond-style-name=""><text:span text:style-name="a19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16667in" svg:y="4.07465in" svg:width="0.83333in" svg:height="1.68403in" draw:id="id269" draw:style-name="a2002" draw:name="Line 9">
          <svg:desc/>
          <text:p text:style-name="a2000" text:class-names="" text:cond-style-name=""><text:span text:style-name="a199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25in" svg:y="5in" svg:width="8.33333in" svg:height="2.5in" draw:id="id270" draw:style-name="a2006" draw:name="Oval 10">
          <svg:desc/>
          <text:p text:style-name="a2004" text:class-names="" text:cond-style-name=""><text:span text:style-name="a2003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71" draw:style-name="a2009" draw:name="Text Box 11" svg:x="4.83333in" svg:y="6.91493in" svg:width="1.39583in" svg:height="0.50347in">
          <draw:text-box>
            <text:p text:style-name="a2008" text:class-names="" text:cond-style-name=""><text:span text:style-name="a2007" text:class-names="">Afrique</text:span></text:p>
          </draw:text-box>
          <svg:desc/>
        </draw:frame>
        <draw:custom-shape svg:x="2.25in" svg:y="1.66667in" svg:width="5.94444in" svg:height="2.91667in" draw:id="id272" draw:style-name="a2013" draw:name="Oval 12">
          <svg:desc/>
          <text:p text:style-name="a2011" text:class-names="" text:cond-style-name=""><text:span text:style-name="a201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73" draw:style-name="a2016" draw:name="Text Box 13" svg:x="7.60243in" svg:y="2.12326in" svg:width="1.16146in" svg:height="0.50347in">
          <draw:text-box>
            <text:p text:style-name="a2015" text:class-names="" text:cond-style-name=""><text:span text:style-name="a2014" text:class-names="">Europe</text:span></text:p>
          </draw:text-box>
          <svg:desc/>
        </draw:frame>
        <draw:custom-shape svg:x="5.33333in" svg:y="6.41146in" svg:width="0.71875in" svg:height="0.00174in" draw:id="id274" draw:style-name="a2021" draw:name="Line 14">
          <svg:desc/>
          <text:p text:style-name="a2018" text:class-names="" text:cond-style-name=""><text:span text:style-name="a201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2029">
          <draw:frame draw:id="id275" draw:style-name="a2024" draw:name="Rectangle 11" svg:x="4.51736in" svg:y="9.93229in" svg:width="3.44444in" svg:height="0.56076in">
            <draw:text-box>
              <text:p text:style-name="a2023" text:class-names="" text:cond-style-name=""><text:span text:style-name="a2022" text:class-names=""><text:page-number style:num-format="1" text:fixed="false"/></text:span></text:p>
            </draw:text-box>
            <svg:desc/>
          </draw:frame>
          <draw:frame draw:id="id276" draw:style-name="a2027" draw:name="Text Box 1" svg:x="1.05382in" svg:y="0.80729in" svg:width="5.86285in" svg:height="3.9566in">
            <draw:text-box>
              <text:p text:style-name="a2026" text:class-names="" text:cond-style-name=""><text:span text:style-name="a2025" text:class-names=""/></text:p>
            </draw:text-box>
            <svg:desc/>
          </draw:frame>
          <draw:frame draw:id="id277" presentation:style-name="a2028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3" draw:style-name="a2030" draw:master-page-name="Master1-Layout2-obj-Title-and-Content" presentation:presentation-page-layout-name="Master1-PPL2">
        <draw:frame draw:id="id278" draw:style-name="a2033" draw:name="Slide Number Placeholder 5" svg:x="7.36111in" svg:y="6.8125in" svg:width="2.07465in" svg:height="0.49132in">
          <draw:text-box>
            <text:p text:style-name="a2032" text:class-names="" text:cond-style-name=""><text:span text:style-name="a2031" text:class-names=""><text:page-number style:num-format="1" text:fixed="false"/></text:span></text:p>
          </draw:text-box>
          <svg:desc/>
        </draw:frame>
        <draw:frame draw:id="id279" presentation:style-name="a2036" draw:name="Rectangle 1" svg:x="0.44444in" svg:y="0.06424in" svg:width="8.5in" svg:height="1.43576in" presentation:class="title" presentation:placeholder="false">
          <draw:text-box>
            <text:p text:style-name="a2035" text:class-names="" text:cond-style-name=""><text:span text:style-name="a2034" text:class-names="">Vocabulaire : “peer” (voisin) et “transit”</text:span></text:p>
          </draw:text-box>
          <svg:desc/>
        </draw:frame>
        <draw:frame draw:id="id280" presentation:style-name="a2061" draw:name="Rectangle 2" svg:x="0.44444in" svg:y="1.75in" svg:width="9.22222in" svg:height="5.53299in" presentation:class="outline" presentation:placeholder="false">
          <draw:text-box>
            <text:list text:style-name="a2040">
              <text:list-item>
                <text:p text:style-name="a2039" text:class-names="" text:cond-style-name=""><text:span text:style-name="a2037" text:class-names="">Peer</text:span><text:span text:style-name="a2038" text:class-names="">: échange de trafic réciproque entre FAI</text:span></text:p>
              </text:list-item>
            </text:list>
            <text:list text:style-name="a2043">
              <text:list-item>
                <text:list text:style-name="a2043">
                  <text:list-item>
                    <text:p text:style-name="a2042" text:class-names="" text:cond-style-name=""><text:span text:style-name="a2041" text:class-names="">… et uniquement ce FAI, pas d’autres réseaux</text:span></text:p>
                  </text:list-item>
                </text:list>
              </text:list-item>
            </text:list>
            <text:list text:style-name="a2046">
              <text:list-item>
                <text:list text:style-name="a2046">
                  <text:list-item>
                    <text:p text:style-name="a2045" text:class-names="" text:cond-style-name=""><text:span text:style-name="a2044" text:class-names="">L’opération se fait souvent à coût partagé</text:span></text:p>
                  </text:list-item>
                </text:list>
              </text:list-item>
            </text:list>
            <text:list text:style-name="a2050">
              <text:list-item>
                <text:p text:style-name="a2049" text:class-names="" text:cond-style-name=""><text:span text:style-name="a2047" text:class-names="">Transit</text:span><text:span text:style-name="a2048" text:class-names="">: accéder à d’autres réseaux via le réseau d’un ISP tiers</text:span></text:p>
              </text:list-item>
            </text:list>
            <text:list text:style-name="a2055">
              <text:list-item>
                <text:list text:style-name="a2055">
                  <text:list-item>
                    <text:p text:style-name="a2054" text:class-names="" text:cond-style-name=""><text:span text:style-name="a2051" text:class-names=""> … accès au reste du monde (ou une partie seulement)</text:span><text:span text:style-name="a2052" text:class-names="">‏</text:span><text:span text:style-name="a2053" text:class-names=""/></text:p>
                  </text:list-item>
                </text:list>
              </text:list-item>
            </text:list>
            <text:list text:style-name="a2060">
              <text:list-item>
                <text:list text:style-name="a2060">
                  <text:list-item>
                    <text:p text:style-name="a2059" text:class-names="" text:cond-style-name=""><text:span text:style-name="a2056" text:class-names="">Service payant (vous êtes client d’un FAI)</text:span><text:span text:style-name="a2057" text:class-names="">‏</text:span><text:span text:style-name="a2058" text:class-names=""/></text:p>
                  </text:list-item>
                </text:list>
              </text:list-item>
            </text:list>
          </draw:text-box>
          <svg:desc/>
        </draw:frame>
        <presentation:notes draw:style-name="a2069">
          <draw:frame draw:id="id281" draw:style-name="a2064" draw:name="Rectangle 11" svg:x="4.51736in" svg:y="9.93229in" svg:width="3.44444in" svg:height="0.56076in">
            <draw:text-box>
              <text:p text:style-name="a2063" text:class-names="" text:cond-style-name=""><text:span text:style-name="a2062" text:class-names=""><text:page-number style:num-format="1" text:fixed="false"/></text:span></text:p>
            </draw:text-box>
            <svg:desc/>
          </draw:frame>
          <draw:frame draw:id="id282" draw:style-name="a2067" draw:name="Text Box 1" svg:x="1.05382in" svg:y="0.80729in" svg:width="5.86285in" svg:height="3.9566in">
            <draw:text-box>
              <text:p text:style-name="a2066" text:class-names="" text:cond-style-name=""><text:span text:style-name="a2065" text:class-names=""/></text:p>
            </draw:text-box>
            <svg:desc/>
          </draw:frame>
          <draw:frame draw:id="id283" presentation:style-name="a2068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4" draw:style-name="a2070" draw:master-page-name="Master1-Layout2-obj-Title-and-Content" presentation:presentation-page-layout-name="Master1-PPL2">
        <draw:frame draw:id="id284" draw:style-name="a2073" draw:name="Slide Number Placeholder 5" svg:x="7.36111in" svg:y="6.8125in" svg:width="2.07465in" svg:height="0.49132in">
          <draw:text-box>
            <text:p text:style-name="a2072" text:class-names="" text:cond-style-name=""><text:span text:style-name="a2071" text:class-names=""><text:page-number style:num-format="1" text:fixed="false"/></text:span></text:p>
          </draw:text-box>
          <svg:desc/>
        </draw:frame>
        <draw:frame draw:id="id285" presentation:style-name="a2076" draw:name="Rectangle 1" svg:x="0.44444in" svg:y="0.06424in" svg:width="8.5in" svg:height="1.43576in" presentation:class="title" presentation:placeholder="false">
          <draw:text-box>
            <text:p text:style-name="a2075" text:class-names="" text:cond-style-name=""><text:span text:style-name="a2074" text:class-names="">FAI national de grande taille</text:span></text:p>
          </draw:text-box>
          <svg:desc/>
        </draw:frame>
        <draw:frame draw:id="id286" presentation:style-name="a2095" draw:name="Rectangle 2" svg:x="0.5in" svg:y="2.0625in" svg:width="8.94444in" svg:height="4.56424in" presentation:class="outline" presentation:placeholder="false">
          <draw:text-box>
            <text:list text:style-name="a2079">
              <text:list-item>
                <text:p text:style-name="a2078" text:class-names="" text:cond-style-name=""><text:span text:style-name="a2077" text:class-names="">Ce prestataire dispose de connexions avec plusieurs FAI pour acheminer son trafic</text:span></text:p>
              </text:list-item>
            </text:list>
            <text:list text:style-name="a2082">
              <text:list-item>
                <text:list text:style-name="a2082">
                  <text:list-item>
                    <text:p text:style-name="a2081" text:class-names="" text:cond-style-name=""><text:span text:style-name="a2080" text:class-names="">gestion de plusieurs liens</text:span></text:p>
                  </text:list-item>
                </text:list>
              </text:list-item>
            </text:list>
            <text:list text:style-name="a2085">
              <text:list-item>
                <text:list text:style-name="a2085">
                  <text:list-item>
                    <text:p text:style-name="a2084" text:class-names="" text:cond-style-name=""><text:span text:style-name="a2083" text:class-names="">avec pour objectifs :</text:span></text:p>
                  </text:list-item>
                </text:list>
              </text:list-item>
            </text:list>
            <text:list text:style-name="a2088">
              <text:list-item>
                <text:list text:style-name="a2088">
                  <text:list-item>
                    <text:list text:style-name="a2088">
                      <text:list-item>
                        <text:p text:style-name="a2087" text:class-names="" text:cond-style-name=""><text:span text:style-name="a2086" text:class-names="">assurer une redondance</text:span></text:p>
                      </text:list-item>
                    </text:list>
                  </text:list-item>
                </text:list>
              </text:list-item>
            </text:list>
            <text:list text:style-name="a2091">
              <text:list-item>
                <text:list text:style-name="a2091">
                  <text:list-item>
                    <text:list text:style-name="a2091">
                      <text:list-item>
                        <text:p text:style-name="a2090" text:class-names="" text:cond-style-name=""><text:span text:style-name="a2089" text:class-names="">diversifier les sources d’approvisionnement</text:span></text:p>
                      </text:list-item>
                    </text:list>
                  </text:list-item>
                </text:list>
              </text:list-item>
            </text:list>
            <text:list text:style-name="a2094">
              <text:list-item>
                <text:list text:style-name="a2094">
                  <text:list-item>
                    <text:list text:style-name="a2094">
                      <text:list-item>
                        <text:p text:style-name="a2093" text:class-names="" text:cond-style-name=""><text:span text:style-name="a2092" text:class-names="">augmenter les débits disponibles</text:span></text:p>
                      </text:list-item>
                    </text:list>
                  </text:list-item>
                </text:list>
              </text:list-item>
            </text:list>
          </draw:text-box>
          <svg:desc/>
        </draw:frame>
        <presentation:notes draw:style-name="a2103">
          <draw:frame draw:id="id287" draw:style-name="a2098" draw:name="Rectangle 11" svg:x="4.51736in" svg:y="9.93229in" svg:width="3.44444in" svg:height="0.56076in">
            <draw:text-box>
              <text:p text:style-name="a2097" text:class-names="" text:cond-style-name=""><text:span text:style-name="a2096" text:class-names=""><text:page-number style:num-format="1" text:fixed="false"/></text:span></text:p>
            </draw:text-box>
            <svg:desc/>
          </draw:frame>
          <draw:frame draw:id="id288" draw:style-name="a2101" draw:name="Text Box 1" svg:x="1.05382in" svg:y="0.80729in" svg:width="5.86285in" svg:height="3.9566in">
            <draw:text-box>
              <text:p text:style-name="a2100" text:class-names="" text:cond-style-name=""><text:span text:style-name="a2099" text:class-names=""/></text:p>
            </draw:text-box>
            <svg:desc/>
          </draw:frame>
          <draw:frame draw:id="id289" presentation:style-name="a2102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5" draw:style-name="a2104" draw:master-page-name="Master1-Layout6-titleOnly-Title-Only" presentation:presentation-page-layout-name="Master1-PPL6">
        <draw:frame draw:id="id290" draw:style-name="a2107" draw:name="Slide Number Placeholder 4" svg:x="7.36111in" svg:y="6.8125in" svg:width="2.07465in" svg:height="0.49132in">
          <draw:text-box>
            <text:p text:style-name="a2106" text:class-names="" text:cond-style-name=""><text:span text:style-name="a2105" text:class-names=""><text:page-number style:num-format="1" text:fixed="false"/></text:span></text:p>
          </draw:text-box>
          <svg:desc/>
        </draw:frame>
        <draw:frame draw:id="id291" presentation:style-name="a2110" draw:name="Rectangle 1" svg:x="0.44444in" svg:y="0.25in" svg:width="8.5in" svg:height="1.25in" presentation:class="title" presentation:placeholder="false">
          <draw:text-box>
            <text:p text:style-name="a2109" text:class-names="" text:cond-style-name=""><text:span text:style-name="a2108" text:class-names="">Grand FAI</text:span></text:p>
          </draw:text-box>
          <svg:desc/>
        </draw:frame>
        <draw:custom-shape svg:x="1.91667in" svg:y="1.87847in" svg:width="3.08333in" svg:height="1.16667in" draw:id="id292" draw:style-name="a2113" draw:name="Oval 2">
          <svg:desc/>
          <text:p text:style-name="a2112" text:class-names="" text:cond-style-name=""><text:span text:style-name="a2111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custom-shape svg:x="3.18403in" svg:y="5in" svg:width="4.41667in" svg:height="1.91667in" draw:id="id293" draw:style-name="a2116" draw:name="Oval 3">
          <svg:desc/>
          <text:p text:style-name="a2115" text:class-names="" text:cond-style-name=""><text:span text:style-name="a2114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94" draw:style-name="a2119" draw:name="Text Box 4" svg:x="2.62326in" svg:y="2.07639in" svg:width="1.5434in" svg:height="0.50347in">
          <draw:text-box>
            <text:p text:style-name="a2118" text:class-names="" text:cond-style-name=""><text:span text:style-name="a2117" text:class-names="">FAI 1</text:span></text:p>
          </draw:text-box>
          <svg:desc/>
        </draw:frame>
        <draw:custom-shape svg:x="5.52778in" svg:y="1.87847in" svg:width="3.08333in" svg:height="1.16667in" draw:id="id295" draw:style-name="a2122" draw:name="Oval 5">
          <svg:desc/>
          <text:p text:style-name="a2121" text:class-names="" text:cond-style-name=""><text:span text:style-name="a2120" text:class-names=""/></text:p>
          <draw:enhanced-geometry xmlns:dr3d="urn:oasis:names:tc:opendocument:xmlns:dr3d:1.0" draw:path-stretchpoint-x="21600" draw:path-stretchpoint-y="21600" draw:type="non-primitive" svg:viewBox="0 0 21600 21600" draw:enhanced-path="M ?f3 ?f9 A ?f66 ?f67 ?f68 ?f69 ?f3 ?f9 ?f63 ?f65  W ?f70 ?f71 ?f72 ?f73 ?f3 ?f9 ?f63 ?f65 A ?f109 ?f110 ?f111 ?f112 ?f63 ?f65 ?f106 ?f108  W ?f113 ?f114 ?f115 ?f116 ?f63 ?f65 ?f106 ?f108 A ?f152 ?f153 ?f154 ?f155 ?f106 ?f108 ?f149 ?f151  W ?f156 ?f157 ?f158 ?f159 ?f106 ?f108 ?f149 ?f151 A ?f195 ?f196 ?f197 ?f198 ?f149 ?f151 ?f192 ?f194  W ?f199 ?f200 ?f201 ?f202 ?f149 ?f151 ?f192 ?f194 Z N" draw:text-areas="?f23 ?f25 ?f24 ?f26" draw:glue-points="?f23 ?f25 ?f23 ?f26 ?f24 ?f26 ?f24 ?f25" draw:glue-point-leaving-directions="-360.0001, -180, -180, -360.0001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2700000 + ?f2"/>
            <draw:equation draw:name="f15" draw:formula="?f14 * ?f13 / ?f1"/>
            <draw:equation draw:name="f16" draw:formula="0 - ?f15"/>
            <draw:equation draw:name="f17" draw:formula="sin(?f16)"/>
            <draw:equation draw:name="f18" draw:formula="0 - ?f17"/>
            <draw:equation draw:name="f19" draw:formula="?f18 * ?f11"/>
            <draw:equation draw:name="f20" draw:formula="cos(?f16)"/>
            <draw:equation draw:name="f21" draw:formula="0 - ?f20"/>
            <draw:equation draw:name="f22" draw:formula="?f21 * ?f8"/>
            <draw:equation draw:name="f23" draw:formula="?f12 - ?f19"/>
            <draw:equation draw:name="f24" draw:formula="?f12 + ?f19"/>
            <draw:equation draw:name="f25" draw:formula="?f9 - ?f22"/>
            <draw:equation draw:name="f26" draw:formula="?f9 + ?f22"/>
            <draw:equation draw:name="f27" draw:formula="21550000 - ?f2"/>
            <draw:equation draw:name="f28" draw:formula="if(?f27, ?f2, 21550000)"/>
            <draw:equation draw:name="f29" draw:formula="-21550000 - ?f28"/>
            <draw:equation draw:name="f30" draw:formula="if(?f29, -21550000, ?f28)"/>
            <draw:equation draw:name="f31" draw:formula="?f1 + ?f30"/>
            <draw:equation draw:name="f32" draw:formula="?f1 + ?f2"/>
            <draw:equation draw:name="f33" draw:formula="?f32 * ?f13 / ?f1"/>
            <draw:equation draw:name="f34" draw:formula="0 - ?f33"/>
            <draw:equation draw:name="f35" draw:formula="cos(?f34)"/>
            <draw:equation draw:name="f36" draw:formula="0 - ?f35"/>
            <draw:equation draw:name="f37" draw:formula="?f36 * ?f11"/>
            <draw:equation draw:name="f38" draw:formula="sin(?f34)"/>
            <draw:equation draw:name="f39" draw:formula="0 - ?f38"/>
            <draw:equation draw:name="f40" draw:formula="?f39 * ?f8"/>
            <draw:equation draw:name="f41" draw:formula="sqrt(?f37 * ?f37 + ?f40 * ?f40 + 0 * 0)"/>
            <draw:equation draw:name="f42" draw:formula="?f11 * ?f8 / ?f41"/>
            <draw:equation draw:name="f43" draw:formula="?f39 * ?f42"/>
            <draw:equation draw:name="f44" draw:formula="?f3 - ?f43"/>
            <draw:equation draw:name="f45" draw:formula="?f36 * ?f42"/>
            <draw:equation draw:name="f46" draw:formula="?f9 - ?f45"/>
            <draw:equation draw:name="f47" draw:formula="?f44 - ?f11"/>
            <draw:equation draw:name="f48" draw:formula="?f46 - ?f8"/>
            <draw:equation draw:name="f49" draw:formula="?f44 + ?f11"/>
            <draw:equation draw:name="f50" draw:formula="?f46 + ?f8"/>
            <draw:equation draw:name="f51" draw:formula="?f31 + ?f2"/>
            <draw:equation draw:name="f52" draw:formula="?f51 * ?f13 / ?f1"/>
            <draw:equation draw:name="f53" draw:formula="0 - ?f52"/>
            <draw:equation draw:name="f54" draw:formula="cos(?f53)"/>
            <draw:equation draw:name="f55" draw:formula="0 - ?f54"/>
            <draw:equation draw:name="f56" draw:formula="?f55 * ?f11"/>
            <draw:equation draw:name="f57" draw:formula="sin(?f53)"/>
            <draw:equation draw:name="f58" draw:formula="0 - ?f57"/>
            <draw:equation draw:name="f59" draw:formula="?f58 * ?f8"/>
            <draw:equation draw:name="f60" draw:formula="sqrt(?f56 * ?f56 + ?f59 * ?f59 + 0 * 0)"/>
            <draw:equation draw:name="f61" draw:formula="?f11 * ?f8 / ?f60"/>
            <draw:equation draw:name="f62" draw:formula="?f58 * ?f61"/>
            <draw:equation draw:name="f63" draw:formula="?f44 + ?f62"/>
            <draw:equation draw:name="f64" draw:formula="?f55 * ?f61"/>
            <draw:equation draw:name="f65" draw:formula="?f46 + ?f64"/>
            <draw:equation draw:name="f66" draw:formula="if(?f30, ?f3, ?f47)"/>
            <draw:equation draw:name="f67" draw:formula="if(?f30, ?f9, ?f48)"/>
            <draw:equation draw:name="f68" draw:formula="if(?f30, ?f3, ?f49)"/>
            <draw:equation draw:name="f69" draw:formula="if(?f30, ?f9, ?f50)"/>
            <draw:equation draw:name="f70" draw:formula="if(?f30, ?f47, ?f63)"/>
            <draw:equation draw:name="f71" draw:formula="if(?f30, ?f48, ?f65)"/>
            <draw:equation draw:name="f72" draw:formula="if(?f30, ?f49, ?f63)"/>
            <draw:equation draw:name="f73" draw:formula="if(?f30, ?f50, ?f65)"/>
            <draw:equation draw:name="f74" draw:formula="?f0 + ?f30"/>
            <draw:equation draw:name="f75" draw:formula="?f0 + ?f2"/>
            <draw:equation draw:name="f76" draw:formula="?f75 * ?f13 / ?f1"/>
            <draw:equation draw:name="f77" draw:formula="0 - ?f76"/>
            <draw:equation draw:name="f78" draw:formula="cos(?f77)"/>
            <draw:equation draw:name="f79" draw:formula="0 - ?f78"/>
            <draw:equation draw:name="f80" draw:formula="?f79 * ?f11"/>
            <draw:equation draw:name="f81" draw:formula="sin(?f77)"/>
            <draw:equation draw:name="f82" draw:formula="0 - ?f81"/>
            <draw:equation draw:name="f83" draw:formula="?f82 * ?f8"/>
            <draw:equation draw:name="f84" draw:formula="sqrt(?f80 * ?f80 + ?f83 * ?f83 + 0 * 0)"/>
            <draw:equation draw:name="f85" draw:formula="?f11 * ?f8 / ?f84"/>
            <draw:equation draw:name="f86" draw:formula="?f82 * ?f85"/>
            <draw:equation draw:name="f87" draw:formula="?f63 - ?f86"/>
            <draw:equation draw:name="f88" draw:formula="?f79 * ?f85"/>
            <draw:equation draw:name="f89" draw:formula="?f65 - ?f88"/>
            <draw:equation draw:name="f90" draw:formula="?f87 - ?f11"/>
            <draw:equation draw:name="f91" draw:formula="?f89 - ?f8"/>
            <draw:equation draw:name="f92" draw:formula="?f87 + ?f11"/>
            <draw:equation draw:name="f93" draw:formula="?f89 + ?f8"/>
            <draw:equation draw:name="f94" draw:formula="?f74 + ?f2"/>
            <draw:equation draw:name="f95" draw:formula="?f94 * ?f13 / ?f1"/>
            <draw:equation draw:name="f96" draw:formula="0 - ?f95"/>
            <draw:equation draw:name="f97" draw:formula="cos(?f96)"/>
            <draw:equation draw:name="f98" draw:formula="0 - ?f97"/>
            <draw:equation draw:name="f99" draw:formula="?f98 * ?f11"/>
            <draw:equation draw:name="f100" draw:formula="sin(?f96)"/>
            <draw:equation draw:name="f101" draw:formula="0 - ?f100"/>
            <draw:equation draw:name="f102" draw:formula="?f101 * ?f8"/>
            <draw:equation draw:name="f103" draw:formula="sqrt(?f99 * ?f99 + ?f102 * ?f102 + 0 * 0)"/>
            <draw:equation draw:name="f104" draw:formula="?f11 * ?f8 / ?f103"/>
            <draw:equation draw:name="f105" draw:formula="?f101 * ?f104"/>
            <draw:equation draw:name="f106" draw:formula="?f87 + ?f105"/>
            <draw:equation draw:name="f107" draw:formula="?f98 * ?f104"/>
            <draw:equation draw:name="f108" draw:formula="?f89 + ?f107"/>
            <draw:equation draw:name="f109" draw:formula="if(?f30, ?f63, ?f90)"/>
            <draw:equation draw:name="f110" draw:formula="if(?f30, ?f65, ?f91)"/>
            <draw:equation draw:name="f111" draw:formula="if(?f30, ?f63, ?f92)"/>
            <draw:equation draw:name="f112" draw:formula="if(?f30, ?f65, ?f93)"/>
            <draw:equation draw:name="f113" draw:formula="if(?f30, ?f90, ?f106)"/>
            <draw:equation draw:name="f114" draw:formula="if(?f30, ?f91, ?f108)"/>
            <draw:equation draw:name="f115" draw:formula="if(?f30, ?f92, ?f106)"/>
            <draw:equation draw:name="f116" draw:formula="if(?f30, ?f93, ?f108)"/>
            <draw:equation draw:name="f117" draw:formula="0 + ?f30"/>
            <draw:equation draw:name="f118" draw:formula="0 + ?f2"/>
            <draw:equation draw:name="f119" draw:formula="?f118 * ?f13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1"/>
            <draw:equation draw:name="f124" draw:formula="sin(?f120)"/>
            <draw:equation draw:name="f125" draw:formula="0 - ?f124"/>
            <draw:equation draw:name="f126" draw:formula="?f125 * ?f8"/>
            <draw:equation draw:name="f127" draw:formula="sqrt(?f123 * ?f123 + ?f126 * ?f126 + 0 * 0)"/>
            <draw:equation draw:name="f128" draw:formula="?f11 * ?f8 / ?f127"/>
            <draw:equation draw:name="f129" draw:formula="?f125 * ?f128"/>
            <draw:equation draw:name="f130" draw:formula="?f106 - ?f129"/>
            <draw:equation draw:name="f131" draw:formula="?f122 * ?f128"/>
            <draw:equation draw:name="f132" draw:formula="?f108 - ?f131"/>
            <draw:equation draw:name="f133" draw:formula="?f130 - ?f11"/>
            <draw:equation draw:name="f134" draw:formula="?f132 - ?f8"/>
            <draw:equation draw:name="f135" draw:formula="?f130 + ?f11"/>
            <draw:equation draw:name="f136" draw:formula="?f132 + ?f8"/>
            <draw:equation draw:name="f137" draw:formula="?f117 + ?f2"/>
            <draw:equation draw:name="f138" draw:formula="?f137 * ?f13 / ?f1"/>
            <draw:equation draw:name="f139" draw:formula="0 - ?f138"/>
            <draw:equation draw:name="f140" draw:formula="cos(?f139)"/>
            <draw:equation draw:name="f141" draw:formula="0 - ?f140"/>
            <draw:equation draw:name="f142" draw:formula="?f141 * ?f11"/>
            <draw:equation draw:name="f143" draw:formula="sin(?f139)"/>
            <draw:equation draw:name="f144" draw:formula="0 - ?f143"/>
            <draw:equation draw:name="f145" draw:formula="?f144 * ?f8"/>
            <draw:equation draw:name="f146" draw:formula="sqrt(?f142 * ?f142 + ?f145 * ?f145 + 0 * 0)"/>
            <draw:equation draw:name="f147" draw:formula="?f11 * ?f8 / ?f146"/>
            <draw:equation draw:name="f148" draw:formula="?f144 * ?f147"/>
            <draw:equation draw:name="f149" draw:formula="?f130 + ?f148"/>
            <draw:equation draw:name="f150" draw:formula="?f141 * ?f147"/>
            <draw:equation draw:name="f151" draw:formula="?f132 + ?f150"/>
            <draw:equation draw:name="f152" draw:formula="if(?f30, ?f106, ?f133)"/>
            <draw:equation draw:name="f153" draw:formula="if(?f30, ?f108, ?f134)"/>
            <draw:equation draw:name="f154" draw:formula="if(?f30, ?f106, ?f135)"/>
            <draw:equation draw:name="f155" draw:formula="if(?f30, ?f108, ?f136)"/>
            <draw:equation draw:name="f156" draw:formula="if(?f30, ?f133, ?f149)"/>
            <draw:equation draw:name="f157" draw:formula="if(?f30, ?f134, ?f151)"/>
            <draw:equation draw:name="f158" draw:formula="if(?f30, ?f135, ?f149)"/>
            <draw:equation draw:name="f159" draw:formula="if(?f30, ?f136, ?f151)"/>
            <draw:equation draw:name="f160" draw:formula="?f2 + ?f30"/>
            <draw:equation draw:name="f161" draw:formula="?f2 + ?f2"/>
            <draw:equation draw:name="f162" draw:formula="?f161 * ?f13 / ?f1"/>
            <draw:equation draw:name="f163" draw:formula="0 - ?f162"/>
            <draw:equation draw:name="f164" draw:formula="cos(?f163)"/>
            <draw:equation draw:name="f165" draw:formula="0 - ?f164"/>
            <draw:equation draw:name="f166" draw:formula="?f165 * ?f11"/>
            <draw:equation draw:name="f167" draw:formula="sin(?f163)"/>
            <draw:equation draw:name="f168" draw:formula="0 - ?f167"/>
            <draw:equation draw:name="f169" draw:formula="?f168 * ?f8"/>
            <draw:equation draw:name="f170" draw:formula="sqrt(?f166 * ?f166 + ?f169 * ?f169 + 0 * 0)"/>
            <draw:equation draw:name="f171" draw:formula="?f11 * ?f8 / ?f170"/>
            <draw:equation draw:name="f172" draw:formula="?f168 * ?f171"/>
            <draw:equation draw:name="f173" draw:formula="?f149 - ?f172"/>
            <draw:equation draw:name="f174" draw:formula="?f165 * ?f171"/>
            <draw:equation draw:name="f175" draw:formula="?f151 - ?f174"/>
            <draw:equation draw:name="f176" draw:formula="?f173 - ?f11"/>
            <draw:equation draw:name="f177" draw:formula="?f175 - ?f8"/>
            <draw:equation draw:name="f178" draw:formula="?f173 + ?f11"/>
            <draw:equation draw:name="f179" draw:formula="?f175 + ?f8"/>
            <draw:equation draw:name="f180" draw:formula="?f160 + ?f2"/>
            <draw:equation draw:name="f181" draw:formula="?f180 * ?f13 / ?f1"/>
            <draw:equation draw:name="f182" draw:formula="0 - ?f181"/>
            <draw:equation draw:name="f183" draw:formula="cos(?f182)"/>
            <draw:equation draw:name="f184" draw:formula="0 - ?f183"/>
            <draw:equation draw:name="f185" draw:formula="?f184 * ?f11"/>
            <draw:equation draw:name="f186" draw:formula="sin(?f182)"/>
            <draw:equation draw:name="f187" draw:formula="0 - ?f186"/>
            <draw:equation draw:name="f188" draw:formula="?f187 * ?f8"/>
            <draw:equation draw:name="f189" draw:formula="sqrt(?f185 * ?f185 + ?f188 * ?f188 + 0 * 0)"/>
            <draw:equation draw:name="f190" draw:formula="?f11 * ?f8 / ?f189"/>
            <draw:equation draw:name="f191" draw:formula="?f187 * ?f190"/>
            <draw:equation draw:name="f192" draw:formula="?f173 + ?f191"/>
            <draw:equation draw:name="f193" draw:formula="?f184 * ?f190"/>
            <draw:equation draw:name="f194" draw:formula="?f175 + ?f193"/>
            <draw:equation draw:name="f195" draw:formula="if(?f30, ?f149, ?f176)"/>
            <draw:equation draw:name="f196" draw:formula="if(?f30, ?f151, ?f177)"/>
            <draw:equation draw:name="f197" draw:formula="if(?f30, ?f149, ?f178)"/>
            <draw:equation draw:name="f198" draw:formula="if(?f30, ?f151, ?f179)"/>
            <draw:equation draw:name="f199" draw:formula="if(?f30, ?f176, ?f192)"/>
            <draw:equation draw:name="f200" draw:formula="if(?f30, ?f177, ?f194)"/>
            <draw:equation draw:name="f201" draw:formula="if(?f30, ?f178, ?f192)"/>
            <draw:equation draw:name="f202" draw:formula="if(?f30, ?f179, ?f194)"/>
          </draw:enhanced-geometry>
        </draw:custom-shape>
        <draw:frame draw:id="id296" draw:style-name="a2125" draw:name="Text Box 6" svg:x="6.31771in" svg:y="2.07639in" svg:width="1.5434in" svg:height="0.50347in">
          <draw:text-box>
            <text:p text:style-name="a2124" text:class-names="" text:cond-style-name=""><text:span text:style-name="a2123" text:class-names="">FAI 2</text:span></text:p>
          </draw:text-box>
          <svg:desc/>
        </draw:frame>
        <draw:frame draw:id="id297" draw:style-name="a2128" draw:name="Text Box 7" svg:x="4.83333in" svg:y="6.91493in" svg:width="1.48438in" svg:height="0.50347in">
          <draw:text-box>
            <text:p text:style-name="a2127" text:class-names="" text:cond-style-name=""><text:span text:style-name="a2126" text:class-names="">Afrique</text:span></text:p>
          </draw:text-box>
          <svg:desc/>
        </draw:frame>
        <draw:frame draw:id="id298" draw:style-name="a2131" draw:name="Text Box 8" svg:x="8.25174in" svg:y="2.66493in" svg:width="1.16146in" svg:height="0.50347in">
          <draw:text-box>
            <text:p text:style-name="a2130" text:class-names="" text:cond-style-name=""><text:span text:style-name="a2129" text:class-names="">Europe</text:span></text:p>
          </draw:text-box>
          <svg:desc/>
        </draw:frame>
        <draw:custom-shape svg:x="3.82465in" svg:y="3.03646in" svg:width="0.68403in" svg:height="1.97222in" draw:id="id299" draw:style-name="a2135" draw:name="Line 9">
          <svg:desc/>
          <text:p text:style-name="a2133" text:class-names="" text:cond-style-name=""><text:span text:style-name="a213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31771in" svg:y="3.15799in" svg:width="0.76562in" svg:height="1.85069in" draw:id="id300" draw:style-name="a2139" draw:name="Line 10">
          <svg:desc/>
          <text:p text:style-name="a2137" text:class-names="" text:cond-style-name=""><text:span text:style-name="a21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301" draw:style-name="a2142" draw:name="Text Box 11" svg:x="0.83681in" svg:y="2.27604in" svg:width="0.86285in" svg:height="0.50347in">
          <draw:text-box>
            <text:p text:style-name="a2141" text:class-names="" text:cond-style-name=""><text:span text:style-name="a2140" text:class-names="">USA</text:span></text:p>
          </draw:text-box>
          <svg:desc/>
        </draw:frame>
        <draw:frame draw:id="id302" draw:style-name="a2145" draw:name="Text Box 12" svg:x="4.47049in" svg:y="5.66493in" svg:width="1.62674in" svg:height="0.50347in">
          <draw:text-box>
            <text:p text:style-name="a2144" text:class-names="" text:cond-style-name=""><text:span text:style-name="a2143" text:class-names="">Grand FAI</text:span></text:p>
          </draw:text-box>
          <svg:desc/>
        </draw:frame>
        <presentation:notes draw:style-name="a2153">
          <draw:frame draw:id="id303" draw:style-name="a2148" draw:name="Rectangle 11" svg:x="4.51736in" svg:y="9.93229in" svg:width="3.44444in" svg:height="0.56076in">
            <draw:text-box>
              <text:p text:style-name="a2147" text:class-names="" text:cond-style-name=""><text:span text:style-name="a2146" text:class-names=""><text:page-number style:num-format="1" text:fixed="false"/></text:span></text:p>
            </draw:text-box>
            <svg:desc/>
          </draw:frame>
          <draw:frame draw:id="id304" draw:style-name="a2151" draw:name="Text Box 1" svg:x="1.05382in" svg:y="0.80729in" svg:width="5.86285in" svg:height="3.9566in">
            <draw:text-box>
              <text:p text:style-name="a2150" text:class-names="" text:cond-style-name=""><text:span text:style-name="a2149" text:class-names=""/></text:p>
            </draw:text-box>
            <svg:desc/>
          </draw:frame>
          <draw:frame draw:id="id305" presentation:style-name="a2152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6" draw:style-name="a2154" draw:master-page-name="Master1-Layout2-obj-Title-and-Content" presentation:presentation-page-layout-name="Master1-PPL2">
        <draw:frame draw:id="id306" draw:style-name="a2157" draw:name="Slide Number Placeholder 5" svg:x="7.36111in" svg:y="6.8125in" svg:width="2.07465in" svg:height="0.49132in">
          <draw:text-box>
            <text:p text:style-name="a2156" text:class-names="" text:cond-style-name=""><text:span text:style-name="a2155" text:class-names=""><text:page-number style:num-format="1" text:fixed="false"/></text:span></text:p>
          </draw:text-box>
          <svg:desc/>
        </draw:frame>
        <draw:frame draw:id="id307" presentation:style-name="a2160" draw:name="Rectangle 1" svg:x="0.44444in" svg:y="0.25in" svg:width="8.5in" svg:height="1.25in" presentation:class="title" presentation:placeholder="false">
          <draw:text-box>
            <text:p text:style-name="a2159" text:class-names="" text:cond-style-name=""><text:span text:style-name="a2158" text:class-names="">Pour que cela fonctionne</text:span></text:p>
          </draw:text-box>
          <svg:desc/>
        </draw:frame>
        <draw:frame draw:id="id308" presentation:style-name="a2176" draw:name="Rectangle 2" svg:x="0.5in" svg:y="2.0625in" svg:width="8.94444in" svg:height="4.88194in" presentation:class="outline" presentation:placeholder="false">
          <draw:text-box>
            <text:list text:style-name="a2163">
              <text:list-item>
                <text:p text:style-name="a2162" text:class-names="" text:cond-style-name=""><text:span text:style-name="a2161" text:class-names="">Il ne suffit pas d’avoir les liaisons</text:span></text:p>
              </text:list-item>
            </text:list>
            <text:list text:style-name="a2166">
              <text:list-item>
                <text:p text:style-name="a2165" text:class-names="" text:cond-style-name=""><text:span text:style-name="a2164" text:class-names="">Il faut mettre en œuvre une politique de routage</text:span></text:p>
              </text:list-item>
            </text:list>
            <text:list text:style-name="a2169">
              <text:list-item>
                <text:list text:style-name="a2169">
                  <text:list-item>
                    <text:p text:style-name="a2168" text:class-names="" text:cond-style-name=""><text:span text:style-name="a2167" text:class-names="">Gérer le trafic local entre FAI de la région</text:span></text:p>
                  </text:list-item>
                </text:list>
              </text:list-item>
            </text:list>
            <text:list text:style-name="a2172">
              <text:list-item>
                <text:list text:style-name="a2172">
                  <text:list-item>
                    <text:p text:style-name="a2171" text:class-names="" text:cond-style-name=""><text:span text:style-name="a2170" text:class-names="">S’assurer que les “peer” n’utilisent pas votre infrastructure pour du transit</text:span></text:p>
                  </text:list-item>
                </text:list>
              </text:list-item>
            </text:list>
            <text:list text:style-name="a2175">
              <text:list-item>
                <text:list text:style-name="a2175">
                  <text:list-item>
                    <text:p text:style-name="a2174" text:class-names="" text:cond-style-name=""><text:span text:style-name="a2173" text:class-names="">Il faut contrôler la liste des réseaux qu’on annonce aux voisins, et ce qu’on va accepter de ceux-ci</text:span></text:p>
                  </text:list-item>
                </text:list>
              </text:list-item>
            </text:list>
          </draw:text-box>
          <svg:desc/>
        </draw:frame>
        <presentation:notes draw:style-name="a2184">
          <draw:frame draw:id="id309" draw:style-name="a2179" draw:name="Rectangle 11" svg:x="4.51736in" svg:y="9.93229in" svg:width="3.44444in" svg:height="0.56076in">
            <draw:text-box>
              <text:p text:style-name="a2178" text:class-names="" text:cond-style-name=""><text:span text:style-name="a2177" text:class-names=""><text:page-number style:num-format="1" text:fixed="false"/></text:span></text:p>
            </draw:text-box>
            <svg:desc/>
          </draw:frame>
          <draw:frame draw:id="id310" draw:style-name="a2182" draw:name="Text Box 1" svg:x="1.05382in" svg:y="0.80729in" svg:width="5.86285in" svg:height="3.9566in">
            <draw:text-box>
              <text:p text:style-name="a2181" text:class-names="" text:cond-style-name=""><text:span text:style-name="a2180" text:class-names=""/></text:p>
            </draw:text-box>
            <svg:desc/>
          </draw:frame>
          <draw:frame draw:id="id311" presentation:style-name="a2183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7" draw:style-name="a2185" draw:master-page-name="Master1-Layout2-obj-Title-and-Content" presentation:presentation-page-layout-name="Master1-PPL2">
        <draw:frame draw:id="id312" draw:style-name="a2188" draw:name="Slide Number Placeholder 5" svg:x="7.36111in" svg:y="6.8125in" svg:width="2.07465in" svg:height="0.49132in">
          <draw:text-box>
            <text:p text:style-name="a2187" text:class-names="" text:cond-style-name=""><text:span text:style-name="a2186" text:class-names=""><text:page-number style:num-format="1" text:fixed="false"/></text:span></text:p>
          </draw:text-box>
          <svg:desc/>
        </draw:frame>
        <draw:frame draw:id="id313" presentation:style-name="a2191" draw:name="Rectangle 1" svg:x="0.44444in" svg:y="0.25in" svg:width="8.5in" svg:height="1.25in" presentation:class="title" presentation:placeholder="false">
          <draw:text-box>
            <text:p text:style-name="a2190" text:class-names="" text:cond-style-name=""><text:span text:style-name="a2189" text:class-names="">Pas de routage statique</text:span></text:p>
          </draw:text-box>
          <svg:desc/>
        </draw:frame>
        <draw:frame draw:id="id314" presentation:style-name="a2201" draw:name="Rectangle 2" svg:x="0.5in" svg:y="2.0625in" svg:width="8.94444in" svg:height="4.56424in" presentation:class="outline" presentation:placeholder="false">
          <draw:text-box>
            <text:list text:style-name="a2194">
              <text:list-item>
                <text:p text:style-name="a2193" text:class-names="" text:cond-style-name=""><text:span text:style-name="a2192" text:class-names="">ip route leur_réseau leur_routeur</text:span></text:p>
              </text:list-item>
            </text:list>
            <text:list text:style-name="a2197">
              <text:list-item>
                <text:p text:style-name="a2196" text:class-names="" text:cond-style-name=""><text:span text:style-name="a2195" text:class-names="">Cette solution n’est pas extensible</text:span></text:p>
              </text:list-item>
            </text:list>
            <text:list text:style-name="a2200">
              <text:list-item>
                <text:p text:style-name="a2199" text:class-names="" text:cond-style-name=""><text:span text:style-name="a2198" text:class-names="">On n’utilisera pas le routage statique !</text:span></text:p>
              </text:list-item>
            </text:list>
          </draw:text-box>
          <svg:desc/>
        </draw:frame>
        <presentation:notes draw:style-name="a2209">
          <draw:frame draw:id="id315" draw:style-name="a2204" draw:name="Rectangle 11" svg:x="4.51736in" svg:y="9.93229in" svg:width="3.44444in" svg:height="0.56076in">
            <draw:text-box>
              <text:p text:style-name="a2203" text:class-names="" text:cond-style-name=""><text:span text:style-name="a2202" text:class-names=""><text:page-number style:num-format="1" text:fixed="false"/></text:span></text:p>
            </draw:text-box>
            <svg:desc/>
          </draw:frame>
          <draw:frame draw:id="id316" draw:style-name="a2207" draw:name="Text Box 1" svg:x="1.05382in" svg:y="0.80729in" svg:width="5.86285in" svg:height="3.9566in">
            <draw:text-box>
              <text:p text:style-name="a2206" text:class-names="" text:cond-style-name=""><text:span text:style-name="a2205" text:class-names=""/></text:p>
            </draw:text-box>
            <svg:desc/>
          </draw:frame>
          <draw:frame draw:id="id317" presentation:style-name="a2208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8" draw:style-name="a2210" draw:master-page-name="Master1-Layout2-obj-Title-and-Content" presentation:presentation-page-layout-name="Master1-PPL2">
        <draw:frame draw:id="id318" draw:style-name="a2213" draw:name="Slide Number Placeholder 5" svg:x="7.36111in" svg:y="6.8125in" svg:width="2.07465in" svg:height="0.49132in">
          <draw:text-box>
            <text:p text:style-name="a2212" text:class-names="" text:cond-style-name=""><text:span text:style-name="a2211" text:class-names=""><text:page-number style:num-format="1" text:fixed="false"/></text:span></text:p>
          </draw:text-box>
          <svg:desc/>
        </draw:frame>
        <draw:frame draw:id="id319" presentation:style-name="a2218" draw:name="Rectangle 1" svg:x="0.44444in" svg:y="0.25in" svg:width="8.5in" svg:height="1.25in" presentation:class="title" presentation:placeholder="false">
          <draw:text-box>
            <text:p text:style-name="a2217" text:class-names="" text:cond-style-name=""><text:span text:style-name="a2214" text:class-names="">Pas d’IGP (OSPF)</text:span><text:span text:style-name="a2215" text:class-names="">‏</text:span><text:span text:style-name="a2216" text:class-names=""/></text:p>
          </draw:text-box>
          <svg:desc/>
        </draw:frame>
        <draw:frame draw:id="id320" presentation:style-name="a2228" draw:name="Rectangle 2" svg:x="0.5in" svg:y="2.0625in" svg:width="8.94444in" svg:height="4.56424in" presentation:class="outline" presentation:placeholder="false">
          <draw:text-box>
            <text:list text:style-name="a2221">
              <text:list-item>
                <text:p text:style-name="a2220" text:class-names="" text:cond-style-name=""><text:span text:style-name="a2219" text:class-names="">De gros problèmes opérationnels :</text:span></text:p>
              </text:list-item>
            </text:list>
            <text:list text:style-name="a2224">
              <text:list-item>
                <text:list text:style-name="a2224">
                  <text:list-item>
                    <text:p text:style-name="a2223" text:class-names="" text:cond-style-name=""><text:span text:style-name="a2222" text:class-names="">Si le FAI voisin a des problèmes de routage, vous les aurez aussi</text:span></text:p>
                  </text:list-item>
                </text:list>
              </text:list-item>
            </text:list>
            <text:list text:style-name="a2227">
              <text:list-item>
                <text:list text:style-name="a2227">
                  <text:list-item>
                    <text:p text:style-name="a2226" text:class-names="" text:cond-style-name=""><text:span text:style-name="a2225" text:class-names="">Il est très difficile d’établir des règles de filtrage de routage afin de ne pas offrir le transit au voisin</text:span></text:p>
                  </text:list-item>
                </text:list>
              </text:list-item>
            </text:list>
          </draw:text-box>
          <svg:desc/>
        </draw:frame>
        <presentation:notes draw:style-name="a2236">
          <draw:frame draw:id="id321" draw:style-name="a2231" draw:name="Rectangle 11" svg:x="4.51736in" svg:y="9.93229in" svg:width="3.44444in" svg:height="0.56076in">
            <draw:text-box>
              <text:p text:style-name="a2230" text:class-names="" text:cond-style-name=""><text:span text:style-name="a2229" text:class-names=""><text:page-number style:num-format="1" text:fixed="false"/></text:span></text:p>
            </draw:text-box>
            <svg:desc/>
          </draw:frame>
          <draw:frame draw:id="id322" draw:style-name="a2234" draw:name="Text Box 1" svg:x="1.05382in" svg:y="0.80729in" svg:width="5.86285in" svg:height="3.9566in">
            <draw:text-box>
              <text:p text:style-name="a2233" text:class-names="" text:cond-style-name=""><text:span text:style-name="a2232" text:class-names=""/></text:p>
            </draw:text-box>
            <svg:desc/>
          </draw:frame>
          <draw:frame draw:id="id323" presentation:style-name="a2235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19" draw:style-name="a2237" draw:master-page-name="Master1-Layout2-obj-Title-and-Content" presentation:presentation-page-layout-name="Master1-PPL2">
        <draw:frame draw:id="id324" draw:style-name="a2240" draw:name="Slide Number Placeholder 5" svg:x="7.36111in" svg:y="6.8125in" svg:width="2.07465in" svg:height="0.49132in">
          <draw:text-box>
            <text:p text:style-name="a2239" text:class-names="" text:cond-style-name=""><text:span text:style-name="a2238" text:class-names=""><text:page-number style:num-format="1" text:fixed="false"/></text:span></text:p>
          </draw:text-box>
          <svg:desc/>
        </draw:frame>
        <draw:frame draw:id="id325" presentation:style-name="a2243" draw:name="Rectangle 1" svg:x="0.44444in" svg:y="0.25in" svg:width="8.5in" svg:height="1.25in" presentation:class="title" presentation:placeholder="false">
          <draw:text-box>
            <text:p text:style-name="a2242" text:class-names="" text:cond-style-name=""><text:span text:style-name="a2241" text:class-names="">Pourquoi utiliser BGP</text:span></text:p>
          </draw:text-box>
          <svg:desc/>
        </draw:frame>
        <draw:frame draw:id="id326" presentation:style-name="a2268" draw:name="Rectangle 2" svg:x="0.5in" svg:y="2.0625in" svg:width="8.94444in" svg:height="5.45313in" presentation:class="outline" presentation:placeholder="false">
          <draw:text-box>
            <text:list text:style-name="a2246">
              <text:list-item>
                <text:p text:style-name="a2245" text:class-names="" text:cond-style-name=""><text:span text:style-name="a2244" text:class-names="">BGP = Border Gateway Protocol</text:span></text:p>
              </text:list-item>
            </text:list>
            <text:list text:style-name="a2251">
              <text:list-item>
                <text:p text:style-name="a2250" text:class-names="" text:cond-style-name=""><text:span text:style-name="a2247" text:class-names="">BGP est un protocole “extérieur” <text:s text:c="1"/>(EGP)</text:span><text:span text:style-name="a2248" text:class-names="">‏</text:span><text:span text:style-name="a2249" text:class-names=""/></text:p>
              </text:list-item>
            </text:list>
            <text:list text:style-name="a2256">
              <text:list-item>
                <text:p text:style-name="a2255" text:class-names="" text:cond-style-name=""><text:span text:style-name="a2252" text:class-names="">Routage<text:s text:c="1"/></text:span><text:span text:style-name="a2253" text:class-names="">politique</text:span><text:span text:style-name="a2254" text:class-names="">, pas technique</text:span></text:p>
              </text:list-item>
            </text:list>
            <text:list text:style-name="a2261">
              <text:list-item>
                <text:p text:style-name="a2260" text:class-names="" text:cond-style-name=""><text:span text:style-name="a2257" text:class-names="">BGP permet de créer des groupes de réseaux (Systèmes autonomes)</text:span><text:span text:style-name="a2258" text:class-names="">‏</text:span><text:span text:style-name="a2259" text:class-names=""/></text:p>
              </text:list-item>
            </text:list>
            <text:list text:style-name="a2264">
              <text:list-item>
                <text:p text:style-name="a2263" text:class-names="" text:cond-style-name=""><text:span text:style-name="a2262" text:class-names="">De bonnes possibilités pour filtrer les routes</text:span></text:p>
              </text:list-item>
            </text:list>
            <text:list text:style-name="a2267">
              <text:list-item>
                <text:p text:style-name="a2266" text:class-names="" text:cond-style-name=""><text:span text:style-name="a2265" text:class-names="">Moins sensible aux problèmes des voisins</text:span></text:p>
              </text:list-item>
            </text:list>
          </draw:text-box>
          <svg:desc/>
        </draw:frame>
        <presentation:notes draw:style-name="a2276">
          <draw:frame draw:id="id327" draw:style-name="a2271" draw:name="Rectangle 11" svg:x="4.51736in" svg:y="9.93229in" svg:width="3.44444in" svg:height="0.56076in">
            <draw:text-box>
              <text:p text:style-name="a2270" text:class-names="" text:cond-style-name=""><text:span text:style-name="a2269" text:class-names=""><text:page-number style:num-format="1" text:fixed="false"/></text:span></text:p>
            </draw:text-box>
            <svg:desc/>
          </draw:frame>
          <draw:frame draw:id="id328" draw:style-name="a2274" draw:name="Text Box 1" svg:x="1.05382in" svg:y="0.80729in" svg:width="5.86285in" svg:height="3.9566in">
            <draw:text-box>
              <text:p text:style-name="a2273" text:class-names="" text:cond-style-name=""><text:span text:style-name="a2272" text:class-names=""/></text:p>
            </draw:text-box>
            <svg:desc/>
          </draw:frame>
          <draw:frame draw:id="id329" presentation:style-name="a2275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20" draw:style-name="a2277" draw:master-page-name="Master1-Layout2-obj-Title-and-Content" presentation:presentation-page-layout-name="Master1-PPL2">
        <draw:frame draw:id="id330" draw:style-name="a2280" draw:name="Slide Number Placeholder 5" svg:x="7.36111in" svg:y="6.8125in" svg:width="2.07465in" svg:height="0.49132in">
          <draw:text-box>
            <text:p text:style-name="a2279" text:class-names="" text:cond-style-name=""><text:span text:style-name="a2278" text:class-names=""><text:page-number style:num-format="1" text:fixed="false"/></text:span></text:p>
          </draw:text-box>
          <svg:desc/>
        </draw:frame>
        <draw:frame draw:id="id331" presentation:style-name="a2283" draw:name="Rectangle 1" svg:x="0.44444in" svg:y="0.25in" svg:width="8.5in" svg:height="1.25in" presentation:class="title" presentation:placeholder="false">
          <draw:text-box>
            <text:p text:style-name="a2282" text:class-names="" text:cond-style-name=""><text:span text:style-name="a2281" text:class-names="">Système autonome</text:span></text:p>
          </draw:text-box>
          <svg:desc/>
        </draw:frame>
        <draw:frame draw:id="id332" presentation:style-name="a2295" draw:name="Rectangle 2" svg:x="0.5in" svg:y="2.0625in" svg:width="8.94444in" svg:height="4.56424in" presentation:class="outline" presentation:placeholder="false">
          <draw:text-box>
            <text:list text:style-name="a2288">
              <text:list-item>
                <text:p text:style-name="a2287" text:class-names="" text:cond-style-name=""><text:span text:style-name="a2284" text:class-names="">En anglais : Autonomous System (AS)</text:span><text:span text:style-name="a2285" text:class-names="">‏</text:span><text:span text:style-name="a2286" text:class-names=""/></text:p>
              </text:list-item>
            </text:list>
            <text:list text:style-name="a2291">
              <text:list-item>
                <text:p text:style-name="a2290" text:class-names="" text:cond-style-name=""><text:span text:style-name="a2289" text:class-names="">Permet de regrouper un ensemble connexe de réseaux IP qui sont sous la même responsabilité administrative</text:span></text:p>
              </text:list-item>
            </text:list>
            <text:list text:style-name="a2294">
              <text:list-item>
                <text:p text:style-name="a2293" text:class-names="" text:cond-style-name=""><text:span text:style-name="a2292" text:class-names="">Défini par un numéro d’AS</text:span></text:p>
              </text:list-item>
            </text:list>
          </draw:text-box>
          <svg:desc/>
        </draw:frame>
        <presentation:notes draw:style-name="a2303">
          <draw:frame draw:id="id333" draw:style-name="a2298" draw:name="Rectangle 11" svg:x="4.51736in" svg:y="9.93229in" svg:width="3.44444in" svg:height="0.56076in">
            <draw:text-box>
              <text:p text:style-name="a2297" text:class-names="" text:cond-style-name=""><text:span text:style-name="a2296" text:class-names=""><text:page-number style:num-format="1" text:fixed="false"/></text:span></text:p>
            </draw:text-box>
            <svg:desc/>
          </draw:frame>
          <draw:frame draw:id="id334" draw:style-name="a2301" draw:name="Text Box 1" svg:x="1.05382in" svg:y="0.80729in" svg:width="5.86285in" svg:height="3.9566in">
            <draw:text-box>
              <text:p text:style-name="a2300" text:class-names="" text:cond-style-name=""><text:span text:style-name="a2299" text:class-names=""/></text:p>
            </draw:text-box>
            <svg:desc/>
          </draw:frame>
          <draw:frame draw:id="id335" presentation:style-name="a2302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21" draw:style-name="a2304" draw:master-page-name="Master1-Layout2-obj-Title-and-Content" presentation:presentation-page-layout-name="Master1-PPL2">
        <draw:frame draw:id="id336" draw:style-name="a2307" draw:name="Slide Number Placeholder 5" svg:x="7.36111in" svg:y="6.8125in" svg:width="2.07465in" svg:height="0.49132in">
          <draw:text-box>
            <text:p text:style-name="a2306" text:class-names="" text:cond-style-name=""><text:span text:style-name="a2305" text:class-names=""><text:page-number style:num-format="1" text:fixed="false"/></text:span></text:p>
          </draw:text-box>
          <svg:desc/>
        </draw:frame>
        <draw:custom-shape svg:x="0.78125in" svg:y="6.84201in" svg:width="2.0625in" svg:height="0.5625in" draw:id="id337" draw:style-name="a2310" draw:name="Rectangle 1">
          <svg:desc/>
          <text:p text:style-name="a2309" text:class-names="" text:cond-style-name=""><text:span text:style-name="a2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40625in" svg:y="6.84201in" svg:width="3.18576in" svg:height="0.5625in" draw:id="id338" draw:style-name="a2313" draw:name="Rectangle 2">
          <svg:desc/>
          <text:p text:style-name="a2312" text:class-names="" text:cond-style-name=""><text:span text:style-name="a23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9" presentation:style-name="a2316" draw:name="Rectangle 3" svg:x="0.44444in" svg:y="0.25174in" svg:width="8.5in" svg:height="1.25in" presentation:class="title" presentation:placeholder="false">
          <draw:text-box>
            <text:p text:style-name="a2315" text:class-names="" text:cond-style-name=""><text:span text:style-name="a2314" text:class-names="">Système autonome (AS)...</text:span></text:p>
          </draw:text-box>
          <svg:desc/>
        </draw:frame>
        <draw:frame draw:id="id340" presentation:style-name="a2337" draw:name="Rectangle 4" svg:x="0.5in" svg:y="2.0625in" svg:width="8.94444in" svg:height="4.56424in" presentation:class="outline" presentation:placeholder="false">
          <draw:text-box>
            <text:list text:style-name="a2319">
              <text:list-item>
                <text:p text:style-name="a2318" text:class-names="" text:cond-style-name=""><text:span text:style-name="a2317" text:class-names="">Identifié par un numéro d’AS</text:span></text:p>
              </text:list-item>
            </text:list>
            <text:list text:style-name="a2324">
              <text:list-item>
                <text:list text:style-name="a2324">
                  <text:list-item>
                    <text:p text:style-name="a2323" text:class-names="" text:cond-style-name=""><text:span text:style-name="a2320" text:class-names="">exemple: AS21280 ( SWIFTGLOBAL-AS)</text:span><text:span text:style-name="a2321" text:class-names="">‏</text:span><text:span text:style-name="a2322" text:class-names=""/></text:p>
                  </text:list-item>
                </text:list>
              </text:list-item>
            </text:list>
            <text:list text:style-name="a2327">
              <text:list-item>
                <text:p text:style-name="a2326" text:class-names="" text:cond-style-name=""><text:span text:style-name="a2325" text:class-names="">Exemples:</text:span></text:p>
              </text:list-item>
            </text:list>
            <text:list text:style-name="a2330">
              <text:list-item>
                <text:list text:style-name="a2330">
                  <text:list-item>
                    <text:p text:style-name="a2329" text:class-names="" text:cond-style-name=""><text:span text:style-name="a2328" text:class-names="">Fournisseur d’accès Internet</text:span></text:p>
                  </text:list-item>
                </text:list>
              </text:list-item>
            </text:list>
            <text:list text:style-name="a2333">
              <text:list-item>
                <text:list text:style-name="a2333">
                  <text:list-item>
                    <text:p text:style-name="a2332" text:class-names="" text:cond-style-name=""><text:span text:style-name="a2331" text:class-names="">Client raccordé à plusieurs FAI</text:span></text:p>
                  </text:list-item>
                </text:list>
              </text:list-item>
            </text:list>
            <text:list text:style-name="a2336">
              <text:list-item>
                <text:list text:style-name="a2336">
                  <text:list-item>
                    <text:p text:style-name="a2335" text:class-names="" text:cond-style-name=""><text:span text:style-name="a2334" text:class-names="">Site souhaitant mettre en place une politique de routage spécifique</text:span></text:p>
                  </text:list-item>
                </text:list>
              </text:list-item>
            </text:list>
          </draw:text-box>
          <svg:desc/>
        </draw:frame>
        <presentation:notes draw:style-name="a2345">
          <draw:frame draw:id="id341" draw:style-name="a2340" draw:name="Rectangle 11" svg:x="4.51736in" svg:y="9.93229in" svg:width="3.44444in" svg:height="0.56076in">
            <draw:text-box>
              <text:p text:style-name="a2339" text:class-names="" text:cond-style-name=""><text:span text:style-name="a2338" text:class-names=""><text:page-number style:num-format="1" text:fixed="false"/></text:span></text:p>
            </draw:text-box>
            <svg:desc/>
          </draw:frame>
          <draw:frame draw:id="id342" draw:style-name="a2343" draw:name="Text Box 1" svg:x="1.05382in" svg:y="0.80729in" svg:width="5.86285in" svg:height="3.9566in">
            <draw:text-box>
              <text:p text:style-name="a2342" text:class-names="" text:cond-style-name=""><text:span text:style-name="a2341" text:class-names=""/></text:p>
            </draw:text-box>
            <svg:desc/>
          </draw:frame>
          <draw:frame draw:id="id343" presentation:style-name="a2344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22" draw:style-name="a2346" draw:master-page-name="Master1-Layout2-obj-Title-and-Content" presentation:presentation-page-layout-name="Master1-PPL2">
        <draw:frame draw:id="id344" draw:style-name="a2349" draw:name="Slide Number Placeholder 5" svg:x="7.36111in" svg:y="6.8125in" svg:width="2.07465in" svg:height="0.49132in">
          <draw:text-box>
            <text:p text:style-name="a2348" text:class-names="" text:cond-style-name=""><text:span text:style-name="a2347" text:class-names=""><text:page-number style:num-format="1" text:fixed="false"/></text:span></text:p>
          </draw:text-box>
          <svg:desc/>
        </draw:frame>
        <draw:frame draw:id="id345" presentation:style-name="a2354" draw:name="Rectangle 1" svg:x="0.44444in" svg:y="0.06424in" svg:width="8.5in" svg:height="1.43576in" presentation:class="title" presentation:placeholder="false">
          <draw:text-box>
            <text:p text:style-name="a2353" text:class-names="" text:cond-style-name=""><text:span text:style-name="a2350" text:class-names="">Les systèmes autonomes (AS, Autonomous System)</text:span><text:span text:style-name="a2351" text:class-names="">‏</text:span><text:span text:style-name="a2352" text:class-names=""/></text:p>
          </draw:text-box>
          <svg:desc/>
        </draw:frame>
        <draw:frame draw:id="id346" presentation:style-name="a2379" draw:name="Rectangle 2" svg:x="0in" svg:y="1.75in" svg:width="10in" svg:height="6.98438in" presentation:class="outline" presentation:placeholder="false">
          <draw:text-box>
            <text:list text:style-name="a2357">
              <text:list-item>
                <text:p text:style-name="a2356" text:class-names="" text:cond-style-name=""><text:span text:style-name="a2355" text:class-names="">Codé sur 16-bit, 0-65535</text:span></text:p>
              </text:list-item>
            </text:list>
            <text:list text:style-name="a2360">
              <text:list-item>
                <text:list text:style-name="a2360">
                  <text:list-item>
                    <text:p text:style-name="a2359" text:class-names="" text:cond-style-name=""><text:span text:style-name="a2358" text:class-names="">RFC 1930</text:span></text:p>
                  </text:list-item>
                </text:list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>S’obtient auprès d’un RIR, comme les adresses IP</text:span></text:p>
              </text:list-item>
            </text:list>
            <text:list text:style-name="a2366">
              <text:list-item>
                <text:p text:style-name="a2365" text:class-names="" text:cond-style-name=""><text:span text:style-name="a2364" text:class-names="">AS0 et AS65535 ne sont pas utilisables</text:span></text:p>
              </text:list-item>
            </text:list>
            <text:list text:style-name="a2369">
              <text:list-item>
                <text:p text:style-name="a2368" text:class-names="" text:cond-style-name=""><text:span text:style-name="a2367" text:class-names="">AS64496-AS64511 sont reservés pour de la documentation et des échantillons de code</text:span></text:p>
              </text:list-item>
            </text:list>
            <text:list text:style-name="a2372">
              <text:list-item>
                <text:p text:style-name="a2371" text:class-names="" text:cond-style-name=""><text:span text:style-name="a2370" text:class-names="">Les 1024 derniers numéros (AS64512-AS65534) sont destinés à des usages privés</text:span></text:p>
              </text:list-item>
            </text:list>
            <text:list text:style-name="a2375">
              <text:list-item>
                <text:p text:style-name="a2374" text:class-names="" text:cond-style-name=""><text:span text:style-name="a2373" text:class-names="">Desormais sur 32 bits(0-42949672955)</text:span></text:p>
              </text:list-item>
            </text:list>
            <text:list text:style-name="a2378">
              <text:list-item>
                <text:list text:style-name="a2378">
                  <text:list-item>
                    <text:p text:style-name="a2377" text:class-names="" text:cond-style-name=""><text:span text:style-name="a2376" text:class-names="">RFC 4893 et RFC5396</text:span></text:p>
                  </text:list-item>
                </text:list>
              </text:list-item>
            </text:list>
          </draw:text-box>
          <svg:desc/>
        </draw:frame>
        <presentation:notes draw:style-name="a2387">
          <draw:frame draw:id="id347" draw:style-name="a2382" draw:name="Rectangle 11" svg:x="4.51736in" svg:y="9.93229in" svg:width="3.44444in" svg:height="0.56076in">
            <draw:text-box>
              <text:p text:style-name="a2381" text:class-names="" text:cond-style-name=""><text:span text:style-name="a2380" text:class-names=""><text:page-number style:num-format="1" text:fixed="false"/></text:span></text:p>
            </draw:text-box>
            <svg:desc/>
          </draw:frame>
          <draw:frame draw:id="id348" draw:style-name="a2385" draw:name="Text Box 1" svg:x="1.05382in" svg:y="0.80729in" svg:width="5.86285in" svg:height="3.9566in">
            <draw:text-box>
              <text:p text:style-name="a2384" text:class-names="" text:cond-style-name=""><text:span text:style-name="a2383" text:class-names=""/></text:p>
            </draw:text-box>
            <svg:desc/>
          </draw:frame>
          <draw:frame draw:id="id349" presentation:style-name="a2386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23" draw:style-name="a2388" draw:master-page-name="Master1-Layout2-obj-Title-and-Content" presentation:presentation-page-layout-name="Master1-PPL2">
        <draw:frame draw:id="id350" draw:style-name="a2391" draw:name="Slide Number Placeholder 5" svg:x="7.36111in" svg:y="6.8125in" svg:width="2.07465in" svg:height="0.49132in">
          <draw:text-box>
            <text:p text:style-name="a2390" text:class-names="" text:cond-style-name=""><text:span text:style-name="a2389" text:class-names=""><text:page-number style:num-format="1" text:fixed="false"/></text:span></text:p>
          </draw:text-box>
          <svg:desc/>
        </draw:frame>
        <draw:frame draw:id="id351" presentation:style-name="a2394" draw:name="Rectangle 1" svg:x="0.44444in" svg:y="0.25in" svg:width="8.5in" svg:height="0.83507in" presentation:class="title" presentation:placeholder="false">
          <draw:text-box>
            <text:p text:style-name="a2393" text:class-names="" text:cond-style-name=""><text:span text:style-name="a2392" text:class-names="">Utilisation des AS</text:span></text:p>
          </draw:text-box>
          <svg:desc/>
        </draw:frame>
        <draw:frame draw:id="id352" presentation:style-name="a2415" draw:name="Rectangle 2" svg:x="0.5in" svg:y="1.75in" svg:width="8.94444in" svg:height="5.55035in" presentation:class="outline" presentation:placeholder="false">
          <draw:text-box>
            <text:list text:style-name="a2397">
              <text:list-item>
                <text:p text:style-name="a2396" text:class-names="" text:cond-style-name=""><text:span text:style-name="a2395" text:class-names="">BGP peut filtrer des numéros d’AS</text:span></text:p>
              </text:list-item>
            </text:list>
            <text:list text:style-name="a2402">
              <text:list-item>
                <text:list text:style-name="a2402">
                  <text:list-item>
                    <text:p text:style-name="a2401" text:class-names="" text:cond-style-name=""><text:span text:style-name="a2398" text:class-names="">Recevoir tous les réseaux d’un voisin en utilisante une seule référence (l’AS)</text:span><text:span text:style-name="a2399" text:class-names="">‏</text:span><text:span text:style-name="a2400" text:class-names=""/></text:p>
                  </text:list-item>
                </text:list>
              </text:list-item>
            </text:list>
            <text:list text:style-name="a2405">
              <text:list-item>
                <text:list text:style-name="a2405">
                  <text:list-item>
                    <text:p text:style-name="a2404" text:class-names="" text:cond-style-name=""><text:span text:style-name="a2403" text:class-names="">Ajouter de nouveaux réseaux sans devoir modifier les filtres de routage</text:span></text:p>
                  </text:list-item>
                </text:list>
              </text:list-item>
            </text:list>
            <text:list text:style-name="a2408">
              <text:list-item>
                <text:list text:style-name="a2408">
                  <text:list-item>
                    <text:list text:style-name="a2408">
                      <text:list-item>
                        <text:p text:style-name="a2407" text:class-names="" text:cond-style-name=""><text:span text:style-name="a2406" text:class-names="">Les nouveaux réseaux seront dans le même AS</text:span></text:p>
                      </text:list-item>
                    </text:list>
                  </text:list-item>
                </text:list>
              </text:list-item>
            </text:list>
            <text:list text:style-name="a2411">
              <text:list-item>
                <text:list text:style-name="a2411">
                  <text:list-item>
                    <text:p text:style-name="a2410" text:class-names="" text:cond-style-name=""><text:span text:style-name="a2409" text:class-names="">Les filtres utilisent les numéros AS et peuvent être composés d’expressions régulières</text:span></text:p>
                  </text:list-item>
                </text:list>
              </text:list-item>
            </text:list>
            <text:list text:style-name="a2414">
              <text:list-item>
                <text:p text:style-name="a2413" text:class-names="" text:cond-style-name=""><text:span text:style-name="a2412" text:class-names="">BGP effectue ses décisions de routage au niveau réseau</text:span></text:p>
              </text:list-item>
            </text:list>
          </draw:text-box>
          <svg:desc/>
        </draw:frame>
        <presentation:notes draw:style-name="a2423">
          <draw:frame draw:id="id353" draw:style-name="a2418" draw:name="Rectangle 11" svg:x="4.51736in" svg:y="9.93229in" svg:width="3.44444in" svg:height="0.56076in">
            <draw:text-box>
              <text:p text:style-name="a2417" text:class-names="" text:cond-style-name=""><text:span text:style-name="a2416" text:class-names=""><text:page-number style:num-format="1" text:fixed="false"/></text:span></text:p>
            </draw:text-box>
            <svg:desc/>
          </draw:frame>
          <draw:frame draw:id="id354" draw:style-name="a2421" draw:name="Text Box 1" svg:x="1.05382in" svg:y="0.80729in" svg:width="5.86285in" svg:height="3.9566in">
            <draw:text-box>
              <text:p text:style-name="a2420" text:class-names="" text:cond-style-name=""><text:span text:style-name="a2419" text:class-names=""/></text:p>
            </draw:text-box>
            <svg:desc/>
          </draw:frame>
          <draw:frame draw:id="id355" presentation:style-name="a2422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draw:page draw:name="Slide24" draw:style-name="a2424" draw:master-page-name="Master1-Layout2-obj-Title-and-Content" presentation:presentation-page-layout-name="Master1-PPL2">
        <draw:frame draw:id="id356" draw:style-name="a2427" draw:name="Slide Number Placeholder 5" svg:x="7.36111in" svg:y="6.8125in" svg:width="2.07465in" svg:height="0.49132in">
          <draw:text-box>
            <text:p text:style-name="a2426" text:class-names="" text:cond-style-name=""><text:span text:style-name="a2425" text:class-names=""><text:page-number style:num-format="1" text:fixed="false"/></text:span></text:p>
          </draw:text-box>
          <svg:desc/>
        </draw:frame>
        <draw:frame draw:id="id357" presentation:style-name="a2430" draw:name="Rectangle 1" svg:x="0.44444in" svg:y="0.06424in" svg:width="8.5in" svg:height="1.43576in" presentation:class="title" presentation:placeholder="false">
          <draw:text-box>
            <text:p text:style-name="a2429" text:class-names="" text:cond-style-name=""><text:span text:style-name="a2428" text:class-names="">Conclusion : pourquoi utiliser BGP?</text:span></text:p>
          </draw:text-box>
          <svg:desc/>
        </draw:frame>
        <draw:frame draw:id="id358" presentation:style-name="a2451" draw:name="Rectangle 2" svg:x="0.5in" svg:y="2.0625in" svg:width="8.94444in" svg:height="5in" presentation:class="outline" presentation:placeholder="false">
          <draw:text-box>
            <text:list text:style-name="a2435">
              <text:list-item>
                <text:p text:style-name="a2434" text:class-names="" text:cond-style-name=""><text:span text:style-name="a2431" text:class-names="">Se connecter à plusieurs prestataires (multi-homing)</text:span><text:span text:style-name="a2432" text:class-names="">‏</text:span><text:span text:style-name="a2433" text:class-names=""/></text:p>
              </text:list-item>
            </text:list>
            <text:list text:style-name="a2438">
              <text:list-item>
                <text:list text:style-name="a2438">
                  <text:list-item>
                    <text:p text:style-name="a2437" text:class-names="" text:cond-style-name=""><text:span text:style-name="a2436" text:class-names="">un prestataire principal</text:span></text:p>
                  </text:list-item>
                </text:list>
              </text:list-item>
            </text:list>
            <text:list text:style-name="a2441">
              <text:list-item>
                <text:list text:style-name="a2441">
                  <text:list-item>
                    <text:p text:style-name="a2440" text:class-names="" text:cond-style-name=""><text:span text:style-name="a2439" text:class-names="">de l’échange de trafic entre prestataires locaux ou régionaux</text:span></text:p>
                  </text:list-item>
                </text:list>
              </text:list-item>
            </text:list>
            <text:list text:style-name="a2444">
              <text:list-item>
                <text:p text:style-name="a2443" text:class-names="" text:cond-style-name=""><text:span text:style-name="a2442" text:class-names="">Faire du routage “politique”</text:span></text:p>
              </text:list-item>
            </text:list>
            <text:list text:style-name="a2447">
              <text:list-item>
                <text:list text:style-name="a2447">
                  <text:list-item>
                    <text:p text:style-name="a2446" text:class-names="" text:cond-style-name=""><text:span text:style-name="a2445" text:class-names="">décider comment son trafic doit circuler sur l’Internet</text:span></text:p>
                  </text:list-item>
                </text:list>
              </text:list-item>
            </text:list>
            <text:list text:style-name="a2450">
              <text:list-item>
                <text:p text:style-name="a2449" text:class-names="" text:cond-style-name=""><text:span text:style-name="a2448" text:class-names=""/></text:p>
              </text:list-item>
            </text:list>
          </draw:text-box>
          <svg:desc/>
        </draw:frame>
        <presentation:notes draw:style-name="a2459">
          <draw:frame draw:id="id359" draw:style-name="a2454" draw:name="Rectangle 11" svg:x="4.51736in" svg:y="9.93229in" svg:width="3.44444in" svg:height="0.56076in">
            <draw:text-box>
              <text:p text:style-name="a2453" text:class-names="" text:cond-style-name=""><text:span text:style-name="a2452" text:class-names=""><text:page-number style:num-format="1" text:fixed="false"/></text:span></text:p>
            </draw:text-box>
            <svg:desc/>
          </draw:frame>
          <draw:frame draw:id="id360" draw:style-name="a2457" draw:name="Text Box 1" svg:x="1.05382in" svg:y="0.80729in" svg:width="5.86285in" svg:height="3.9566in">
            <draw:text-box>
              <text:p text:style-name="a2456" text:class-names="" text:cond-style-name=""><text:span text:style-name="a2455" text:class-names=""/></text:p>
            </draw:text-box>
            <svg:desc/>
          </draw:frame>
          <draw:frame draw:id="id361" presentation:style-name="a2458" draw:name="Rectangle 2" svg:x="1.06424in" svg:y="5.00694in" svg:width="5.83854in" svg:height="4.7795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2" style:display-name="Title and Content">
      <presentation:placeholder presentation:object="title" svg:x="0.44444in" svg:y="-0.25868in" svg:width="8.49132in" svg:height="1.74826in"/>
      <presentation:placeholder presentation:object="object" svg:x="0.5in" svg:y="2.0625in" svg:width="8.93576in" svg:height="4.90625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4" style:display-name="Two Content">
      <presentation:placeholder presentation:object="title" svg:x="0.44444in" svg:y="-0.25868in" svg:width="8.49132in" svg:height="1.74826in"/>
      <presentation:placeholder presentation:object="object" svg:x="0.5in" svg:y="2.0625in" svg:width="4.38368in" svg:height="4.90625in"/>
      <presentation:placeholder presentation:object="object" svg:x="5.05035in" svg:y="2.0625in" svg:width="4.38542in" svg:height="4.90625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6" style:display-name="Title Only">
      <presentation:placeholder presentation:object="title" svg:x="0.44444in" svg:y="-0.25868in" svg:width="8.49132in" svg:height="1.74826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7" style:display-name="Blank"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10" style:display-name="Title and Vertical Text">
      <presentation:placeholder presentation:object="title" svg:x="0.44444in" svg:y="-0.25868in" svg:width="8.49132in" svg:height="1.74826in"/>
      <presentation:placeholder presentation:object="outline" svg:x="0.5in" svg:y="2.0625in" svg:width="8.93576in" svg:height="4.90625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1-PPL11" style:display-name="Vertical Title and Text">
      <presentation:placeholder presentation:object="title" svg:x="7.18924in" svg:y="-0.25868in" svg:width="2.24653in" svg:height="7.22743in"/>
      <presentation:placeholder presentation:object="outline" svg:x="0.44444in" svg:y="-0.25868in" svg:width="6.57813in" svg:height="7.22743in"/>
      <presentation:placeholder presentation:object="date-time" svg:x="0.47222in" svg:y="6.8125in" svg:width="2.07465in" svg:height="0.49132in"/>
      <presentation:placeholder presentation:object="footer" svg:x="3.41667in" svg:y="6.8125in" svg:width="3.15799in" svg:height="0.49132in"/>
      <presentation:placeholder presentation:object="page-number" svg:x="7.36111in" svg:y="6.8125in" svg:width="2.07465in" svg:height="0.49132in"/>
    </style:presentation-page-layout>
    <style:presentation-page-layout style:name="Master2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2" style:display-name="Title and Content">
      <presentation:placeholder presentation:object="title" svg:x="1in" svg:y="0.24132in" svg:width="8.43576in" svg:height="1.74826in"/>
      <presentation:placeholder presentation:object="object" svg:x="0.5in" svg:y="1.75521in" svg:width="8.99132in" svg:height="4.94271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4" style:display-name="Two Content">
      <presentation:placeholder presentation:object="title" svg:x="1in" svg:y="0.24132in" svg:width="8.43576in" svg:height="1.74826in"/>
      <presentation:placeholder presentation:object="object" svg:x="0.5in" svg:y="1.75521in" svg:width="4.41146in" svg:height="4.94271in"/>
      <presentation:placeholder presentation:object="object" svg:x="5.07813in" svg:y="1.75521in" svg:width="4.41319in" svg:height="4.94271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6" style:display-name="Title Only">
      <presentation:placeholder presentation:object="title" svg:x="1in" svg:y="0.24132in" svg:width="8.43576in" svg:height="1.74826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7" style:display-name="Blank"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10" style:display-name="Title and Vertical Text">
      <presentation:placeholder presentation:object="title" svg:x="1in" svg:y="0.24132in" svg:width="8.43576in" svg:height="1.74826in"/>
      <presentation:placeholder presentation:object="outline" svg:x="0.5in" svg:y="1.75521in" svg:width="8.99132in" svg:height="4.94271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11" style:display-name="Vertical Title and Text">
      <presentation:placeholder presentation:object="title" svg:x="7.24479in" svg:y="0.24132in" svg:width="2.24653in" svg:height="6.4566in"/>
      <presentation:placeholder presentation:object="outline" svg:x="0.5in" svg:y="0.24132in" svg:width="6.57813in" svg:height="6.4566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presentation-page-layout style:name="Master2-PPL12" style:display-name="Custom Layout">
      <presentation:placeholder presentation:object="title" svg:x="1in" svg:y="0.24132in" svg:width="8.43576in" svg:height="1.74826in"/>
      <presentation:placeholder presentation:object="date-time" svg:x="0.77778in" svg:y="6.8125in" svg:width="2.10243in" svg:height="0.55729in"/>
      <presentation:placeholder presentation:object="footer" svg:x="3.44444in" svg:y="6.8125in" svg:width="3.10243in" svg:height="0.55729in"/>
      <presentation:placeholder presentation:object="page-number" svg:x="7.22222in" svg:y="6.8125in" svg:width="1.99132in" svg:height="0.55729in"/>
    </style:presentation-page-layout>
    <style:style style:family="graphic" style:name="Graphics"/>
    <style:default-style style:family="graphic">
      <style:graphic-properties draw:fill="solid" draw:fill-color="#00cc99" draw:opacity="100%" draw:stroke="solid" svg:stroke-width="0.02778in" svg:stroke-color="#00956f" svg:stroke-opacity="100%"/>
    </style:default-style>
    <draw:marker draw:name="a1828" svg:viewBox="0 0 20 30" svg:d="m10 0-10 30h20z"/>
    <draw:marker draw:name="a1832" svg:viewBox="0 0 20 30" svg:d="m10 0-10 30h20z"/>
    <draw:marker draw:name="a2019" svg:viewBox="0 0 20 30" svg:d="m10 0-10 30h20z"/>
    <draw:marker draw:name="a2134" svg:viewBox="0 0 20 30" svg:d="m10 0-10 30h20z"/>
    <draw:marker draw:name="a1997" svg:viewBox="0 0 20 30" svg:d="m10 0-10 30h20z"/>
    <draw:marker draw:name="a2020" svg:viewBox="0 0 20 30" svg:d="m10 0-10 30h20z"/>
    <draw:marker draw:name="a2138" svg:viewBox="0 0 20 30" svg:d="m10 0-10 30h20z"/>
    <draw:marker draw:name="a2001" svg:viewBox="0 0 20 30" svg:d="m10 0-10 30h20z"/>
    <draw:marker draw:name="a1911" svg:viewBox="0 0 20 30" svg:d="m10 0-10 30h20z"/>
    <draw:marker draw:name="a1915" svg:viewBox="0 0 20 30" svg:d="m10 0-10 30h20z"/>
    <draw:stroke-dash draw:name="a2012" draw:display-name="SysDot" draw:style="rect" draw:dots1="1" draw:dots1-length="0.0311in" draw:dots2="0" draw:dots2-length="0in" draw:distance="0.0311in"/>
    <draw:stroke-dash draw:name="a1919" draw:display-name="DashDot" draw:style="rect" draw:dots1="1" draw:dots1-length="0.09331in" draw:dots2="1" draw:dots2-length="0.0311in" draw:distance="0.09331in"/>
    <draw:stroke-dash draw:name="a1926" draw:display-name="SysDot" draw:style="rect" draw:dots1="1" draw:dots1-length="0.0311in" draw:dots2="0" draw:dots2-length="0in" draw:distance="0.0311in"/>
    <draw:stroke-dash draw:name="a2005" draw:display-name="DashDot" draw:style="rect" draw:dots1="1" draw:dots1-length="0.09331in" draw:dots2="1" draw:dots2-length="0.0311in" draw:distance="0.09331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in" fo:page-height="10.5in" style:print-orientation="portrait" style:register-truth-ref-style-name=""/>
    </style:page-layout>
    <style:page-layout style:name="pageLayout3">
      <style:page-layout-properties fo:page-width="8in" fo:page-height="10.5in" style:print-orientation="portrait" style:register-truth-ref-style-name=""/>
    </style:page-layout>
    <style:style style:family="paragraph" style:name="a151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 style:parent-style-name="Graphics">
      <style:graphic-properties draw:fill="none" fo:clip="rect(0in 0in 0in 0in)" draw:stroke="none"/>
    </style:style>
    <style:style style:family="presentation" style:name="a1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6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 style:parent-style-name="Graphics">
      <style:graphic-properties draw:fill="none" fo:clip="rect(0in 0in 0in 0in)" draw:stroke="none"/>
    </style:style>
    <style:style style:family="presentation" style:name="a9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2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5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0">
      <style:paragraph-properties fo:line-height="99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46">
      <style:paragraph-properties fo:line-height="99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7" style:parent-style-name="Graphics">
      <style:graphic-properties draw:fill="none" fo:clip="rect(0in 0in 0in 0in)" draw:stroke="non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9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9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4" style:parent-style-name="Graphics">
      <style:graphic-properties draw:fill="none" fo:clip="rect(0in 0in 0in 0in)" draw:stroke="non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7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fo:clip="rect(0in 0in 0in 0in)" draw:stroke="none"/>
    </style:style>
    <style:style style:family="paragraph" style:name="a990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2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3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246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4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19" style:parent-style-name="Graphics">
      <style:graphic-properties draw:fill="none" fo:clip="rect(0in 0in 0in 0in)" draw:stroke="non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resentation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5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9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1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1" style:parent-style-name="Graphics">
      <style:graphic-properties draw:fill="none" fo:clip="rect(0in 0in 0in 0in)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5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9" style:parent-style-name="Graphics">
      <style:graphic-properties draw:fill="none" fo:clip="rect(0in 0in 0in 0in)" draw:stroke="non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18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5" style:parent-style-name="Graphics">
      <style:graphic-properties draw:fill="none" fo:clip="rect(0in 0in 0in 0in)" draw:stroke="non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7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7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5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109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2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1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fo:clip="rect(0in 0in 0in 0in)" draw:stroke="none"/>
    </style:style>
    <style:style style:family="paragraph" style:name="a112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5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1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4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888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4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9" style:parent-style-name="Graphics">
      <style:graphic-properties draw:fill="none" fo:clip="rect(0in 0in 0in 0in)" draw:stroke="none"/>
    </style:style>
    <style:style style:family="graphic" style:name="a5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2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5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2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5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497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8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 style:parent-style-name="Graphics">
      <style:graphic-properties draw:fill="none" fo:clip="rect(0in 0in 0in 0in)" draw:stroke="non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3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3" style:parent-style-name="Graphics">
      <style:graphic-properties draw:fill="none" fo:clip="rect(0in 0in 0in 0in)" draw:stroke="non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6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2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0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8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5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graphic" style:name="a240" style:parent-style-name="Graphics">
      <style:graphic-properties draw:fill="none" fo:clip="rect(0in 0in 0in 0in)" draw:stroke="non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7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 style:parent-style-name="Graphics">
      <style:graphic-properties draw:fill="none" fo:clip="rect(0in 0in 0in 0in)" draw:stroke="none"/>
    </style:style>
    <style:style style:family="text" style:name="a1198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3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7" style:parent-style-name="Graphics">
      <style:graphic-properties draw:fill="none" fo:clip="rect(0in 0in 0in 0in)" draw:stroke="non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0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3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0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4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4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6" style:parent-style-name="Graphics">
      <style:graphic-properties draw:fill="none" fo:clip="rect(0in 0in 0in 0in)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2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 style:parent-style-name="Graphics">
      <style:graphic-properties draw:fill="none" fo:clip="rect(0in 0in 0in 0in)" draw:stroke="none"/>
    </style:style>
    <style:style style:family="presentation" style:name="a37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8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draw:fill="none" fo:clip="rect(0in 0in 0in 0in)" draw:stroke="non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18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61" style:parent-style-name="Graphics">
      <style:graphic-properties draw:fill="none" fo:clip="rect(0in 0in 0in 0in)" draw:stroke="non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4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0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3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03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8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0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83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paragraph" style:name="a1387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8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" style:parent-style-name="Graphics">
      <style:graphic-properties draw:fill="none" fo:clip="rect(0in 0in 0in 0in)" draw:stroke="none"/>
    </style:style>
    <style:style style:family="presentation" style:name="a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4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.79167in"/>
          <style:tab-stop style:position="1.58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 style:parent-style-name="Graphics">
      <style:graphic-properties draw:fill="none" fo:clip="rect(0in 0in 0in 0in)" draw:stroke="none"/>
    </style:style>
    <style:style style:family="paragraph" style:name="a1399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18%" fo:text-align="center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118in" fo:padding-bottom="0.05118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1">
      <style:paragraph-properties fo:line-height="100%" fo:text-align="righ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3" style:parent-style-name="Graphics">
      <style:graphic-properties draw:fill="none" fo:clip="rect(0in 0in 0in 0in)" draw:stroke="non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8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9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" style:parent-style-name="Graphics">
      <style:graphic-properties draw:fill="none" fo:clip="rect(0in 0in 0in 0in)" draw:stroke="non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4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99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7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18%" fo:text-align="left" style:tab-stop-distance="0.5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solid" draw:fill-color="#ffffff" draw:opacity="100%" draw:stroke="solid" svg:stroke-width="0.01024in" svg:stroke-color="#000000" svg:stroke-opacity="100%" draw:stroke-linejoin="miter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0.5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18%" fo:text-align="left" style:tab-stop-distance="0.5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18%" fo:text-align="left" style:tab-stop-distance="0.5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18%" fo:text-align="left" style:tab-stop-distance="0.5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0in" fo:margin-right="0in" fo:text-indent="0in" fo:margin-top="0.12153in" fo:margin-bottom="0in" style:punctuation-wrap="simple" style:vertical-align="auto" style:writing-mode="lr-tb">
        <style:tab-stops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  <style:tab-stop style:position="8.5in"/>
          <style:tab-stop style:position="9in"/>
          <style:tab-stop style:position="9.5in"/>
          <style:tab-stop style:position="1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DejaVu Sans" style:font-family-generic="roman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>
          <style:tab-stop style:position="0.79167in"/>
          <style:tab-stop style:position="1.58333in"/>
          <style:tab-stop style:position="2.375in"/>
          <style:tab-stop style:position="3.1666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 style:parent-style-name="Graphics">
      <style:graphic-properties draw:fill="none" fo:clip="rect(0in 0in 0in 0in)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Black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9">
      <style:paragraph-properties fo:line-height="118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18%" fo:text-align="left" style:tab-stop-distance="0.5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complex="DejaVu San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e574e" style:text-line-through-type="none" style:text-line-through-style="none" style:text-line-through-width="auto" style:text-line-through-color="font-color" style:text-position="0% 100%" fo:font-family="Arial" style:font-family-complex="DejaVu Sans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18%" fo:text-align="left" style:tab-stop-distance="0.5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26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2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6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3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4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8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8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7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35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9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9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4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6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3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8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0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4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3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6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3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5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1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0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7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87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50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76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50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00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0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76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.5in" text:min-label-width="0.25in"/>
      </text:list-level-style-number>
      <text:list-level-style-number text:level="7" style:num-format="">
        <style:list-level-properties text:space-before="3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3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-Design" style:page-layout-name="pageLayout1" draw:style-name="a0">
      <draw:frame draw:id="id0" presentation:style-name="a3" draw:name="Rectangle 1" svg:x="0.44444in" svg:y="-0.25868in" svg:width="8.49132in" svg:height="1.74826in" presentation:class="title" presentation:placeholder="false">
        <draw:text-box>
          <text:p text:style-name="a2" text:class-names="" text:cond-style-name=""><text:span text:style-name="a1" text:class-names="">Click to edit the title text format</text:span></text:p>
        </draw:text-box>
        <svg:desc/>
      </draw:frame>
      <draw:frame draw:id="id1" presentation:style-name="a31" draw:name="Rectangle 2" svg:x="0.5in" svg:y="2.0625in" svg:width="8.93576in" svg:height="4.9062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the outline text format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Outline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5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list text:style-name="a30">
                            <text:list-item>
                              <text:p text:style-name="a29" text:class-names="" text:cond-style-name=""><text:span text:style-name="a28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34" draw:name="Rectangle 3" svg:x="0.47222in" svg:y="6.8125in" svg:width="2.07465in" svg:height="0.49132in" presentation:class="date-time" presentation:placeholder="false">
        <draw:text-box>
          <text:p text:style-name="a33" text:class-names="" text:cond-style-name=""><text:span text:style-name="a32" text:class-names=""/></text:p>
        </draw:text-box>
        <svg:desc/>
      </draw:frame>
      <draw:frame draw:id="id3" presentation:style-name="a37" draw:name="Rectangle 4" svg:x="3.41667in" svg:y="6.8125in" svg:width="3.15799in" svg:height="0.49132in" presentation:class="footer" presentation:placeholder="false">
        <draw:text-box>
          <text:p text:style-name="a36" text:class-names="" text:cond-style-name=""><text:span text:style-name="a35" text:class-names=""/></text:p>
        </draw:text-box>
        <svg:desc/>
      </draw:frame>
      <draw:frame draw:id="id4" presentation:style-name="a40" draw:name="Rectangle 5" svg:x="7.36111in" svg:y="6.8125in" svg:width="2.07465in" svg:height="0.49132in" presentation:class="page-number" presentation:placeholder="false">
        <draw:text-box>
          <text:p text:style-name="a39" text:class-names="" text:cond-style-name=""><text:span text:style-name="a38" text:class-names=""><text:page-number style:num-format="1" text:fixed="false"/></text:span></text:p>
        </draw:text-box>
        <svg:desc/>
      </draw:frame>
      <draw:frame draw:id="id5" draw:style-name="a41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presentation:notes style:page-layout-name="pageLayout2" draw:style-name="a73">
        <draw:custom-shape svg:x="0in" svg:y="0in" svg:width="8in" svg:height="10.5in" draw:id="id6" draw:style-name="a44" draw:name="AutoShape 1">
          <svg:desc/>
          <text:p text:style-name="a43" text:class-names="" text:cond-style-name=""><text:span text:style-name="a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47" draw:name="AutoShape 2">
          <svg:desc/>
          <text:p text:style-name="a46" text:class-names="" text:cond-style-name=""><text:span text:style-name="a4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50" draw:name="AutoShape 3">
          <svg:desc/>
          <text:p text:style-name="a49" text:class-names="" text:cond-style-name=""><text:span text:style-name="a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53" draw:name="AutoShape 4">
          <svg:desc/>
          <text:p text:style-name="a52" text:class-names="" text:cond-style-name=""><text:span text:style-name="a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56" draw:name="AutoShape 5">
          <svg:desc/>
          <text:p text:style-name="a55" text:class-names="" text:cond-style-name=""><text:span text:style-name="a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59" draw:name="Rectangle 6" svg:x="0in" svg:y="0in" svg:width="3.44618in" svg:height="0.56076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desc/>
        </draw:frame>
        <draw:frame draw:id="id12" presentation:style-name="a62" draw:name="Rectangle 7" svg:x="4.51736in" svg:y="0in" svg:width="3.44444in" svg:height="0.56076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63" draw:name="Rectangle 8">
          <svg:desc/>
        </draw:page-thumbnail>
        <draw:frame draw:id="id14" presentation:style-name="a66" draw:name="Rectangle 9" svg:x="1.06424in" svg:y="5.00694in" svg:width="5.83681in" svg:height="4.67882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desc/>
        </draw:frame>
        <draw:frame draw:id="id15" presentation:style-name="a69" draw:name="Rectangle 10" svg:x="0in" svg:y="9.93229in" svg:width="3.44618in" svg:height="0.56076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desc/>
        </draw:frame>
        <draw:frame draw:id="id16" presentation:style-name="a72" draw:name="Rectangle 11" svg:x="4.51736in" svg:y="9.93229in" svg:width="3.44444in" svg:height="0.56076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Title-Slide" style:page-layout-name="pageLayout1" draw:style-name="a74">
      <draw:frame draw:id="id17" draw:layer="Master1-bg" draw:style-name="a75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18" presentation:style-name="a79" draw:name="Title 1" svg:x="0.75in" svg:y="2.32986in" svg:width="8.5in" svg:height="1.60764in" presentation:class="title" presentation:placeholder="false">
        <draw:text-box>
          <text:p text:style-name="a78" text:class-names="" text:cond-style-name=""><text:span text:style-name="a76" text:class-names="">Click to edit Master title style</text:span><text:span text:style-name="a77" text:class-names=""/></text:p>
        </draw:text-box>
        <svg:desc/>
      </draw:frame>
      <draw:frame draw:id="id19" presentation:style-name="a83" draw:name="Subtitle 2" svg:x="1.5in" svg:y="4.25in" svg:width="7in" svg:height="1.91667in" presentation:class="subtitle" presentation:placeholder="false">
        <draw:text-box>
          <text:p text:style-name="a82" text:class-names="" text:cond-style-name=""><text:span text:style-name="a80" text:class-names="">Click to edit Master subtitle style</text:span><text:span text:style-name="a81" text:class-names=""/></text:p>
        </draw:text-box>
        <svg:desc/>
      </draw:frame>
      <draw:frame draw:id="id20" presentation:style-name="a86" draw:name="Date Placeholder 3" svg:x="0.47222in" svg:y="6.8125in" svg:width="2.07465in" svg:height="0.49132in" presentation:class="date-time" presentation:placeholder="false">
        <draw:text-box>
          <text:p text:style-name="a85" text:class-names="" text:cond-style-name=""><text:span text:style-name="a84" text:class-names=""/></text:p>
        </draw:text-box>
        <svg:desc/>
      </draw:frame>
      <draw:frame draw:id="id21" presentation:style-name="a89" draw:name="Footer Placeholder 4" svg:x="3.41667in" svg:y="6.8125in" svg:width="3.15799in" svg:height="0.49132in" presentation:class="footer" presentation:placeholder="false">
        <draw:text-box>
          <text:p text:style-name="a88" text:class-names="" text:cond-style-name=""><text:span text:style-name="a87" text:class-names=""/></text:p>
        </draw:text-box>
        <svg:desc/>
      </draw:frame>
      <draw:frame draw:id="id22" presentation:style-name="a92" draw:name="Slide Number Placeholder 5" svg:x="7.36111in" svg:y="6.8125in" svg:width="2.07465in" svg:height="0.49132in" presentation:class="page-number" presentation:placeholder="false">
        <draw:text-box>
          <text:p text:style-name="a91" text:class-names="" text:cond-style-name=""><text:span text:style-name="a90" text:class-names=""><text:page-number style:num-format="1" text:fixed="false"/></text:span></text:p>
        </draw:text-box>
        <svg:desc/>
      </draw:frame>
      <presentation:notes style:page-layout-name="pageLayout2" draw:style-name="a124">
        <draw:custom-shape svg:x="0in" svg:y="0in" svg:width="8in" svg:height="10.5in" draw:id="id6" draw:style-name="a95" draw:name="AutoShape 1">
          <svg:desc/>
          <text:p text:style-name="a94" text:class-names="" text:cond-style-name=""><text:span text:style-name="a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98" draw:name="AutoShape 2">
          <svg:desc/>
          <text:p text:style-name="a97" text:class-names="" text:cond-style-name=""><text:span text:style-name="a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01" draw:name="AutoShape 3">
          <svg:desc/>
          <text:p text:style-name="a100" text:class-names="" text:cond-style-name=""><text:span text:style-name="a9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04" draw:name="AutoShape 4">
          <svg:desc/>
          <text:p text:style-name="a103" text:class-names="" text:cond-style-name=""><text:span text:style-name="a10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07" draw:name="AutoShape 5">
          <svg:desc/>
          <text:p text:style-name="a106" text:class-names="" text:cond-style-name=""><text:span text:style-name="a10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10" draw:name="Rectangle 6" svg:x="0in" svg:y="0in" svg:width="3.44618in" svg:height="0.56076in" presentation:class="header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12" presentation:style-name="a113" draw:name="Rectangle 7" svg:x="4.51736in" svg:y="0in" svg:width="3.44444in" svg:height="0.56076in" presentation:class="date-time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14" draw:name="Rectangle 8">
          <svg:desc/>
        </draw:page-thumbnail>
        <draw:frame draw:id="id14" presentation:style-name="a117" draw:name="Rectangle 9" svg:x="1.06424in" svg:y="5.00694in" svg:width="5.83681in" svg:height="4.6788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15" presentation:style-name="a120" draw:name="Rectangle 10" svg:x="0in" svg:y="9.93229in" svg:width="3.44618in" svg:height="0.56076in" presentation:class="footer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16" presentation:style-name="a123" draw:name="Rectangle 11" svg:x="4.51736in" svg:y="9.93229in" svg:width="3.44444in" svg:height="0.56076in" presentation:class="page-number" presentation:placeholder="false">
          <draw:text-box>
            <text:p text:style-name="a122" text:class-names="" text:cond-style-name=""><text:span text:style-name="a12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le-and-Content" style:page-layout-name="pageLayout1" draw:style-name="a125">
      <draw:frame draw:id="id23" draw:layer="Master1-bg" draw:style-name="a126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24" presentation:style-name="a130" draw:name="Title 1" svg:x="0.44444in" svg:y="-0.25868in" svg:width="8.49132in" svg:height="1.74826in" presentation:class="title" presentation:placeholder="false">
        <draw:text-box>
          <text:p text:style-name="a129" text:class-names="" text:cond-style-name=""><text:span text:style-name="a127" text:class-names="">Click to edit Master title style</text:span><text:span text:style-name="a128" text:class-names=""/></text:p>
        </draw:text-box>
        <svg:desc/>
      </draw:frame>
      <draw:frame draw:id="id25" presentation:style-name="a146" draw:name="Content Placeholder 2" svg:x="0.5in" svg:y="2.0625in" svg:width="8.93576in" svg:height="4.90625in" presentation:class="object" presentation:placeholder="false">
        <draw:text-box>
          <text:p text:style-name="a132" text:class-names="" text:cond-style-name=""><text:span text:style-name="a131" text:class-names="">Click to edit Master text styles</text:span></text:p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cond le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Fifth level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149" draw:name="Date Placeholder 3" svg:x="0.47222in" svg:y="6.8125in" svg:width="2.07465in" svg:height="0.49132in" presentation:class="date-time" presentation:placeholder="false">
        <draw:text-box>
          <text:p text:style-name="a148" text:class-names="" text:cond-style-name=""><text:span text:style-name="a147" text:class-names=""/></text:p>
        </draw:text-box>
        <svg:desc/>
      </draw:frame>
      <draw:frame draw:id="id27" presentation:style-name="a152" draw:name="Footer Placeholder 4" svg:x="3.41667in" svg:y="6.8125in" svg:width="3.15799in" svg:height="0.49132in" presentation:class="footer" presentation:placeholder="false">
        <draw:text-box>
          <text:p text:style-name="a151" text:class-names="" text:cond-style-name=""><text:span text:style-name="a150" text:class-names=""/></text:p>
        </draw:text-box>
        <svg:desc/>
      </draw:frame>
      <draw:frame draw:id="id28" presentation:style-name="a155" draw:name="Slide Number Placeholder 5" svg:x="7.36111in" svg:y="6.8125in" svg:width="2.07465in" svg:height="0.49132in" presentation:class="page-number" presentation:placeholder="false">
        <draw:text-box>
          <text:p text:style-name="a154" text:class-names="" text:cond-style-name=""><text:span text:style-name="a153" text:class-names=""><text:page-number style:num-format="1" text:fixed="false"/></text:span></text:p>
        </draw:text-box>
        <svg:desc/>
      </draw:frame>
      <presentation:notes style:page-layout-name="pageLayout2" draw:style-name="a187">
        <draw:custom-shape svg:x="0in" svg:y="0in" svg:width="8in" svg:height="10.5in" draw:id="id6" draw:style-name="a158" draw:name="AutoShape 1">
          <svg:desc/>
          <text:p text:style-name="a157" text:class-names="" text:cond-style-name=""><text:span text:style-name="a1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61" draw:name="AutoShape 2">
          <svg:desc/>
          <text:p text:style-name="a160" text:class-names="" text:cond-style-name=""><text:span text:style-name="a1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64" draw:name="AutoShape 3">
          <svg:desc/>
          <text:p text:style-name="a163" text:class-names="" text:cond-style-name=""><text:span text:style-name="a1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67" draw:name="AutoShape 4">
          <svg:desc/>
          <text:p text:style-name="a166" text:class-names="" text:cond-style-name=""><text:span text:style-name="a1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70" draw:name="AutoShape 5">
          <svg:desc/>
          <text:p text:style-name="a169" text:class-names="" text:cond-style-name=""><text:span text:style-name="a1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73" draw:name="Rectangle 6" svg:x="0in" svg:y="0in" svg:width="3.44618in" svg:height="0.56076in" presentation:class="header" presentation:placeholder="false">
          <draw:text-box>
            <text:p text:style-name="a172" text:class-names="" text:cond-style-name=""><text:span text:style-name="a171" text:class-names=""/></text:p>
          </draw:text-box>
          <svg:desc/>
        </draw:frame>
        <draw:frame draw:id="id12" presentation:style-name="a176" draw:name="Rectangle 7" svg:x="4.51736in" svg:y="0in" svg:width="3.44444in" svg:height="0.56076in" presentation:class="date-time" presentation:placeholder="false">
          <draw:text-box>
            <text:p text:style-name="a175" text:class-names="" text:cond-style-name=""><text:span text:style-name="a174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77" draw:name="Rectangle 8">
          <svg:desc/>
        </draw:page-thumbnail>
        <draw:frame draw:id="id14" presentation:style-name="a180" draw:name="Rectangle 9" svg:x="1.06424in" svg:y="5.00694in" svg:width="5.83681in" svg:height="4.67882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desc/>
        </draw:frame>
        <draw:frame draw:id="id15" presentation:style-name="a183" draw:name="Rectangle 10" svg:x="0in" svg:y="9.93229in" svg:width="3.44618in" svg:height="0.56076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desc/>
        </draw:frame>
        <draw:frame draw:id="id16" presentation:style-name="a186" draw:name="Rectangle 11" svg:x="4.51736in" svg:y="9.93229in" svg:width="3.44444in" svg:height="0.56076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Section-Header" style:page-layout-name="pageLayout1" draw:style-name="a188">
      <draw:frame draw:id="id29" draw:layer="Master1-bg" draw:style-name="a189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30" presentation:style-name="a193" draw:name="Title 1" svg:x="0.78993in" svg:y="4.81944in" svg:width="8.5in" svg:height="1.48958in" presentation:class="title" presentation:placeholder="false">
        <draw:text-box>
          <text:p text:style-name="a192" text:class-names="" text:cond-style-name=""><text:span text:style-name="a190" text:class-names="">Click to edit Master title style</text:span><text:span text:style-name="a191" text:class-names=""/></text:p>
        </draw:text-box>
        <svg:desc/>
      </draw:frame>
      <draw:frame draw:id="id31" presentation:style-name="a197" draw:name="Text Placeholder 2" svg:x="0.78993in" svg:y="3.17882in" svg:width="8.5in" svg:height="1.64062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Click to edit Master text styles</text:span></text:p>
            </text:list-item>
          </text:list>
        </draw:text-box>
        <svg:desc/>
      </draw:frame>
      <draw:frame draw:id="id32" presentation:style-name="a200" draw:name="Date Placeholder 3" svg:x="0.47222in" svg:y="6.8125in" svg:width="2.07465in" svg:height="0.49132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desc/>
      </draw:frame>
      <draw:frame draw:id="id33" presentation:style-name="a203" draw:name="Footer Placeholder 4" svg:x="3.41667in" svg:y="6.8125in" svg:width="3.15799in" svg:height="0.49132in" presentation:class="footer" presentation:placeholder="false">
        <draw:text-box>
          <text:p text:style-name="a202" text:class-names="" text:cond-style-name=""><text:span text:style-name="a201" text:class-names=""/></text:p>
        </draw:text-box>
        <svg:desc/>
      </draw:frame>
      <draw:frame draw:id="id34" presentation:style-name="a206" draw:name="Slide Number Placeholder 5" svg:x="7.36111in" svg:y="6.8125in" svg:width="2.07465in" svg:height="0.49132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desc/>
      </draw:frame>
      <presentation:notes style:page-layout-name="pageLayout2" draw:style-name="a238">
        <draw:custom-shape svg:x="0in" svg:y="0in" svg:width="8in" svg:height="10.5in" draw:id="id6" draw:style-name="a209" draw:name="AutoShape 1">
          <svg:desc/>
          <text:p text:style-name="a208" text:class-names="" text:cond-style-name=""><text:span text:style-name="a2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212" draw:name="AutoShape 2">
          <svg:desc/>
          <text:p text:style-name="a211" text:class-names="" text:cond-style-name=""><text:span text:style-name="a2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215" draw:name="AutoShape 3">
          <svg:desc/>
          <text:p text:style-name="a214" text:class-names="" text:cond-style-name=""><text:span text:style-name="a2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218" draw:name="AutoShape 4">
          <svg:desc/>
          <text:p text:style-name="a217" text:class-names="" text:cond-style-name=""><text:span text:style-name="a2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221" draw:name="AutoShape 5">
          <svg:desc/>
          <text:p text:style-name="a220" text:class-names="" text:cond-style-name=""><text:span text:style-name="a2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224" draw:name="Rectangle 6" svg:x="0in" svg:y="0in" svg:width="3.44618in" svg:height="0.56076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desc/>
        </draw:frame>
        <draw:frame draw:id="id12" presentation:style-name="a227" draw:name="Rectangle 7" svg:x="4.51736in" svg:y="0in" svg:width="3.44444in" svg:height="0.56076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228" draw:name="Rectangle 8">
          <svg:desc/>
        </draw:page-thumbnail>
        <draw:frame draw:id="id14" presentation:style-name="a231" draw:name="Rectangle 9" svg:x="1.06424in" svg:y="5.00694in" svg:width="5.83681in" svg:height="4.67882in" presentation:class="notes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15" presentation:style-name="a234" draw:name="Rectangle 10" svg:x="0in" svg:y="9.93229in" svg:width="3.44618in" svg:height="0.56076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6" presentation:style-name="a237" draw:name="Rectangle 11" svg:x="4.51736in" svg:y="9.93229in" svg:width="3.44444in" svg:height="0.56076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Two-Content" style:page-layout-name="pageLayout1" draw:style-name="a239">
      <draw:frame draw:id="id35" draw:layer="Master1-bg" draw:style-name="a240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36" presentation:style-name="a244" draw:name="Title 1" svg:x="0.44444in" svg:y="-0.25868in" svg:width="8.49132in" svg:height="1.74826in" presentation:class="title" presentation:placeholder="false">
        <draw:text-box>
          <text:p text:style-name="a243" text:class-names="" text:cond-style-name=""><text:span text:style-name="a241" text:class-names="">Click to edit Master title style</text:span><text:span text:style-name="a242" text:class-names=""/></text:p>
        </draw:text-box>
        <svg:desc/>
      </draw:frame>
      <draw:frame draw:id="id37" presentation:style-name="a260" draw:name="Content Placeholder 2" svg:x="0.5in" svg:y="2.0625in" svg:width="4.38368in" svg:height="4.90625in" presentation:class="object" presentation:placeholder="false">
        <draw:text-box>
          <text:p text:style-name="a246" text:class-names="" text:cond-style-name=""><text:span text:style-name="a245" text:class-names="">Click to 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8" presentation:style-name="a276" draw:name="Content Placeholder 3" svg:x="5.05035in" svg:y="2.0625in" svg:width="4.38542in" svg:height="4.90625in" presentation:class="object" presentation:placeholder="false">
        <draw:text-box>
          <text:p text:style-name="a262" text:class-names="" text:cond-style-name=""><text:span text:style-name="a261" text:class-names="">Click to edit Master text styles</text:span></text:p>
          <text:list text:style-name="a265">
            <text:list-item>
              <text:list text:style-name="a265">
                <text:list-item>
                  <text:p text:style-name="a264" text:class-names="" text:cond-style-name=""><text:span text:style-name="a263" text:class-names="">Second level</text:span></text:p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p text:style-name="a267" text:class-names="" text:cond-style-name=""><text:span text:style-name="a266" text:class-names="">Third level</text:span></text:p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p text:style-name="a270" text:class-names="" text:cond-style-name=""><text:span text:style-name="a2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2" text:class-names="">Fifth level</text:span><text:span text:style-name="a2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9" presentation:style-name="a279" draw:name="Date Placeholder 4" svg:x="0.47222in" svg:y="6.8125in" svg:width="2.07465in" svg:height="0.49132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desc/>
      </draw:frame>
      <draw:frame draw:id="id40" presentation:style-name="a282" draw:name="Footer Placeholder 5" svg:x="3.41667in" svg:y="6.8125in" svg:width="3.15799in" svg:height="0.49132in" presentation:class="footer" presentation:placeholder="false">
        <draw:text-box>
          <text:p text:style-name="a281" text:class-names="" text:cond-style-name=""><text:span text:style-name="a280" text:class-names=""/></text:p>
        </draw:text-box>
        <svg:desc/>
      </draw:frame>
      <draw:frame draw:id="id41" presentation:style-name="a285" draw:name="Slide Number Placeholder 6" svg:x="7.36111in" svg:y="6.8125in" svg:width="2.07465in" svg:height="0.49132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desc/>
      </draw:frame>
      <presentation:notes style:page-layout-name="pageLayout2" draw:style-name="a317">
        <draw:custom-shape svg:x="0in" svg:y="0in" svg:width="8in" svg:height="10.5in" draw:id="id6" draw:style-name="a288" draw:name="AutoShape 1">
          <svg:desc/>
          <text:p text:style-name="a287" text:class-names="" text:cond-style-name=""><text:span text:style-name="a2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291" draw:name="AutoShape 2">
          <svg:desc/>
          <text:p text:style-name="a290" text:class-names="" text:cond-style-name=""><text:span text:style-name="a2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294" draw:name="AutoShape 3">
          <svg:desc/>
          <text:p text:style-name="a293" text:class-names="" text:cond-style-name=""><text:span text:style-name="a2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297" draw:name="AutoShape 4">
          <svg:desc/>
          <text:p text:style-name="a296" text:class-names="" text:cond-style-name=""><text:span text:style-name="a2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300" draw:name="AutoShape 5">
          <svg:desc/>
          <text:p text:style-name="a299" text:class-names="" text:cond-style-name=""><text:span text:style-name="a2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303" draw:name="Rectangle 6" svg:x="0in" svg:y="0in" svg:width="3.44618in" svg:height="0.56076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12" presentation:style-name="a306" draw:name="Rectangle 7" svg:x="4.51736in" svg:y="0in" svg:width="3.44444in" svg:height="0.56076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307" draw:name="Rectangle 8">
          <svg:desc/>
        </draw:page-thumbnail>
        <draw:frame draw:id="id14" presentation:style-name="a310" draw:name="Rectangle 9" svg:x="1.06424in" svg:y="5.00694in" svg:width="5.83681in" svg:height="4.6788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desc/>
        </draw:frame>
        <draw:frame draw:id="id15" presentation:style-name="a313" draw:name="Rectangle 10" svg:x="0in" svg:y="9.93229in" svg:width="3.44618in" svg:height="0.56076in" presentation:class="footer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16" presentation:style-name="a316" draw:name="Rectangle 11" svg:x="4.51736in" svg:y="9.93229in" svg:width="3.44444in" svg:height="0.56076in" presentation:class="page-number" presentation:placeholder="false">
          <draw:text-box>
            <text:p text:style-name="a315" text:class-names="" text:cond-style-name=""><text:span text:style-name="a31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mparison" style:page-layout-name="pageLayout1" draw:style-name="a318">
      <draw:frame draw:id="id42" draw:layer="Master1-bg" draw:style-name="a319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43" presentation:style-name="a323" draw:name="Title 1" svg:x="0.5in" svg:y="0.30035in" svg:width="9in" svg:height="1.25in" presentation:class="title" presentation:placeholder="false">
        <draw:text-box>
          <text:p text:style-name="a322" text:class-names="" text:cond-style-name=""><text:span text:style-name="a320" text:class-names="">Click to edit Master title style</text:span><text:span text:style-name="a321" text:class-names=""/></text:p>
        </draw:text-box>
        <svg:desc/>
      </draw:frame>
      <draw:frame draw:id="id44" presentation:style-name="a327" draw:name="Text Placeholder 2" svg:x="0.5in" svg:y="1.67882in" svg:width="4.418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ck to edit Master text styles</text:span></text:p>
            </text:list-item>
          </text:list>
        </draw:text-box>
        <svg:desc/>
      </draw:frame>
      <draw:frame draw:id="id45" presentation:style-name="a343" draw:name="Content Placeholder 3" svg:x="0.5in" svg:y="2.37847in" svg:width="4.4184in" svg:height="4.32118in" presentation:class="object" presentation:placeholder="false">
        <draw:text-box>
          <text:p text:style-name="a329" text:class-names="" text:cond-style-name=""><text:span text:style-name="a328" text:class-names="">Click to edit Master text styles</text:span></text:p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Second level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Third level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Fifth level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6" presentation:style-name="a347" draw:name="Text Placeholder 4" svg:x="5.07986in" svg:y="1.67882in" svg:width="4.42014in" svg:height="0.69965in" presentation:class="outline" presentation:placeholder="false">
        <draw:text-box>
          <text:list text:style-name="a346">
            <text:list-item>
              <text:p text:style-name="a345" text:class-names="" text:cond-style-name=""><text:span text:style-name="a344" text:class-names="">Click to edit Master text styles</text:span></text:p>
            </text:list-item>
          </text:list>
        </draw:text-box>
        <svg:desc/>
      </draw:frame>
      <draw:frame draw:id="id47" presentation:style-name="a363" draw:name="Content Placeholder 5" svg:x="5.07986in" svg:y="2.37847in" svg:width="4.42014in" svg:height="4.32118in" presentation:class="object" presentation:placeholder="false">
        <draw:text-box>
          <text:p text:style-name="a349" text:class-names="" text:cond-style-name=""><text:span text:style-name="a348" text:class-names="">Click to edit Master text styles</text:span></text:p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Second level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Third level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Fifth level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366" draw:name="Date Placeholder 6" svg:x="0.47222in" svg:y="6.8125in" svg:width="2.07465in" svg:height="0.49132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desc/>
      </draw:frame>
      <draw:frame draw:id="id49" presentation:style-name="a369" draw:name="Footer Placeholder 7" svg:x="3.41667in" svg:y="6.8125in" svg:width="3.15799in" svg:height="0.49132in" presentation:class="footer" presentation:placeholder="false">
        <draw:text-box>
          <text:p text:style-name="a368" text:class-names="" text:cond-style-name=""><text:span text:style-name="a367" text:class-names=""/></text:p>
        </draw:text-box>
        <svg:desc/>
      </draw:frame>
      <draw:frame draw:id="id50" presentation:style-name="a372" draw:name="Slide Number Placeholder 8" svg:x="7.36111in" svg:y="6.8125in" svg:width="2.07465in" svg:height="0.49132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desc/>
      </draw:frame>
      <presentation:notes style:page-layout-name="pageLayout2" draw:style-name="a404">
        <draw:custom-shape svg:x="0in" svg:y="0in" svg:width="8in" svg:height="10.5in" draw:id="id6" draw:style-name="a375" draw:name="AutoShape 1">
          <svg:desc/>
          <text:p text:style-name="a374" text:class-names="" text:cond-style-name=""><text:span text:style-name="a3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378" draw:name="AutoShape 2">
          <svg:desc/>
          <text:p text:style-name="a377" text:class-names="" text:cond-style-name=""><text:span text:style-name="a3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381" draw:name="AutoShape 3">
          <svg:desc/>
          <text:p text:style-name="a380" text:class-names="" text:cond-style-name=""><text:span text:style-name="a37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384" draw:name="AutoShape 4"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387" draw:name="AutoShape 5">
          <svg:desc/>
          <text:p text:style-name="a386" text:class-names="" text:cond-style-name=""><text:span text:style-name="a38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390" draw:name="Rectangle 6" svg:x="0in" svg:y="0in" svg:width="3.44618in" svg:height="0.56076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12" presentation:style-name="a393" draw:name="Rectangle 7" svg:x="4.51736in" svg:y="0in" svg:width="3.44444in" svg:height="0.56076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394" draw:name="Rectangle 8">
          <svg:desc/>
        </draw:page-thumbnail>
        <draw:frame draw:id="id14" presentation:style-name="a397" draw:name="Rectangle 9" svg:x="1.06424in" svg:y="5.00694in" svg:width="5.83681in" svg:height="4.67882in" presentation:class="notes" presentation:placeholder="false">
          <draw:text-box>
            <text:p text:style-name="a396" text:class-names="" text:cond-style-name=""><text:span text:style-name="a395" text:class-names=""/></text:p>
          </draw:text-box>
          <svg:desc/>
        </draw:frame>
        <draw:frame draw:id="id15" presentation:style-name="a400" draw:name="Rectangle 10" svg:x="0in" svg:y="9.93229in" svg:width="3.44618in" svg:height="0.56076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desc/>
        </draw:frame>
        <draw:frame draw:id="id16" presentation:style-name="a403" draw:name="Rectangle 11" svg:x="4.51736in" svg:y="9.93229in" svg:width="3.44444in" svg:height="0.56076in" presentation:class="page-number" presentation:placeholder="false">
          <draw:text-box>
            <text:p text:style-name="a402" text:class-names="" text:cond-style-name=""><text:span text:style-name="a401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Title-Only" style:page-layout-name="pageLayout1" draw:style-name="a405">
      <draw:frame draw:id="id51" draw:layer="Master1-bg" draw:style-name="a406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52" presentation:style-name="a410" draw:name="Title 1" svg:x="0.44444in" svg:y="-0.25868in" svg:width="8.49132in" svg:height="1.74826in" presentation:class="title" presentation:placeholder="false">
        <draw:text-box>
          <text:p text:style-name="a409" text:class-names="" text:cond-style-name=""><text:span text:style-name="a407" text:class-names="">Click to edit Master title style</text:span><text:span text:style-name="a408" text:class-names=""/></text:p>
        </draw:text-box>
        <svg:desc/>
      </draw:frame>
      <draw:frame draw:id="id53" presentation:style-name="a413" draw:name="Date Placeholder 2" svg:x="0.47222in" svg:y="6.8125in" svg:width="2.07465in" svg:height="0.49132in" presentation:class="date-time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4" presentation:style-name="a416" draw:name="Footer Placeholder 3" svg:x="3.41667in" svg:y="6.8125in" svg:width="3.15799in" svg:height="0.49132in" presentation:class="footer" presentation:placeholder="false">
        <draw:text-box>
          <text:p text:style-name="a415" text:class-names="" text:cond-style-name=""><text:span text:style-name="a414" text:class-names=""/></text:p>
        </draw:text-box>
        <svg:desc/>
      </draw:frame>
      <draw:frame draw:id="id55" presentation:style-name="a419" draw:name="Slide Number Placeholder 4" svg:x="7.36111in" svg:y="6.8125in" svg:width="2.07465in" svg:height="0.49132in" presentation:class="page-number" presentation:placeholder="false">
        <draw:text-box>
          <text:p text:style-name="a418" text:class-names="" text:cond-style-name=""><text:span text:style-name="a417" text:class-names=""><text:page-number style:num-format="1" text:fixed="false"/></text:span></text:p>
        </draw:text-box>
        <svg:desc/>
      </draw:frame>
      <presentation:notes style:page-layout-name="pageLayout2" draw:style-name="a451">
        <draw:custom-shape svg:x="0in" svg:y="0in" svg:width="8in" svg:height="10.5in" draw:id="id6" draw:style-name="a422" draw:name="AutoShape 1">
          <svg:desc/>
          <text:p text:style-name="a421" text:class-names="" text:cond-style-name=""><text:span text:style-name="a4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425" draw:name="AutoShape 2">
          <svg:desc/>
          <text:p text:style-name="a424" text:class-names="" text:cond-style-name=""><text:span text:style-name="a4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428" draw:name="AutoShape 3">
          <svg:desc/>
          <text:p text:style-name="a427" text:class-names="" text:cond-style-name=""><text:span text:style-name="a4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431" draw:name="AutoShape 4">
          <svg:desc/>
          <text:p text:style-name="a430" text:class-names="" text:cond-style-name=""><text:span text:style-name="a4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434" draw:name="AutoShape 5">
          <svg:desc/>
          <text:p text:style-name="a433" text:class-names="" text:cond-style-name=""><text:span text:style-name="a43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437" draw:name="Rectangle 6" svg:x="0in" svg:y="0in" svg:width="3.44618in" svg:height="0.56076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desc/>
        </draw:frame>
        <draw:frame draw:id="id12" presentation:style-name="a440" draw:name="Rectangle 7" svg:x="4.51736in" svg:y="0in" svg:width="3.44444in" svg:height="0.56076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441" draw:name="Rectangle 8">
          <svg:desc/>
        </draw:page-thumbnail>
        <draw:frame draw:id="id14" presentation:style-name="a444" draw:name="Rectangle 9" svg:x="1.06424in" svg:y="5.00694in" svg:width="5.83681in" svg:height="4.67882in" presentation:class="notes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15" presentation:style-name="a447" draw:name="Rectangle 10" svg:x="0in" svg:y="9.93229in" svg:width="3.44618in" svg:height="0.56076in" presentation:class="footer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16" presentation:style-name="a450" draw:name="Rectangle 11" svg:x="4.51736in" svg:y="9.93229in" svg:width="3.44444in" svg:height="0.56076in" presentation:class="page-number" presentation:placeholder="false">
          <draw:text-box>
            <text:p text:style-name="a449" text:class-names="" text:cond-style-name=""><text:span text:style-name="a448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Blank" style:page-layout-name="pageLayout1" draw:style-name="a452">
      <draw:frame draw:id="id56" draw:layer="Master1-bg" draw:style-name="a453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57" presentation:style-name="a456" draw:name="Date Placeholder 1" svg:x="0.47222in" svg:y="6.8125in" svg:width="2.07465in" svg:height="0.49132in" presentation:class="date-time" presentation:placeholder="false">
        <draw:text-box>
          <text:p text:style-name="a455" text:class-names="" text:cond-style-name=""><text:span text:style-name="a454" text:class-names=""/></text:p>
        </draw:text-box>
        <svg:desc/>
      </draw:frame>
      <draw:frame draw:id="id58" presentation:style-name="a459" draw:name="Footer Placeholder 2" svg:x="3.41667in" svg:y="6.8125in" svg:width="3.15799in" svg:height="0.49132in" presentation:class="footer" presentation:placeholder="false">
        <draw:text-box>
          <text:p text:style-name="a458" text:class-names="" text:cond-style-name=""><text:span text:style-name="a457" text:class-names=""/></text:p>
        </draw:text-box>
        <svg:desc/>
      </draw:frame>
      <draw:frame draw:id="id59" presentation:style-name="a462" draw:name="Slide Number Placeholder 3" svg:x="7.36111in" svg:y="6.8125in" svg:width="2.07465in" svg:height="0.49132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desc/>
      </draw:frame>
      <presentation:notes style:page-layout-name="pageLayout2" draw:style-name="a494">
        <draw:custom-shape svg:x="0in" svg:y="0in" svg:width="8in" svg:height="10.5in" draw:id="id6" draw:style-name="a465" draw:name="AutoShape 1">
          <svg:desc/>
          <text:p text:style-name="a464" text:class-names="" text:cond-style-name=""><text:span text:style-name="a4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468" draw:name="AutoShape 2">
          <svg:desc/>
          <text:p text:style-name="a467" text:class-names="" text:cond-style-name=""><text:span text:style-name="a46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471" draw:name="AutoShape 3">
          <svg:desc/>
          <text:p text:style-name="a470" text:class-names="" text:cond-style-name=""><text:span text:style-name="a46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474" draw:name="AutoShape 4">
          <svg:desc/>
          <text:p text:style-name="a473" text:class-names="" text:cond-style-name=""><text:span text:style-name="a47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477" draw:name="AutoShape 5">
          <svg:desc/>
          <text:p text:style-name="a476" text:class-names="" text:cond-style-name=""><text:span text:style-name="a47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480" draw:name="Rectangle 6" svg:x="0in" svg:y="0in" svg:width="3.44618in" svg:height="0.56076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12" presentation:style-name="a483" draw:name="Rectangle 7" svg:x="4.51736in" svg:y="0in" svg:width="3.44444in" svg:height="0.56076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484" draw:name="Rectangle 8">
          <svg:desc/>
        </draw:page-thumbnail>
        <draw:frame draw:id="id14" presentation:style-name="a487" draw:name="Rectangle 9" svg:x="1.06424in" svg:y="5.00694in" svg:width="5.83681in" svg:height="4.67882in" presentation:class="notes" presentation:placeholder="false">
          <draw:text-box>
            <text:p text:style-name="a486" text:class-names="" text:cond-style-name=""><text:span text:style-name="a485" text:class-names=""/></text:p>
          </draw:text-box>
          <svg:desc/>
        </draw:frame>
        <draw:frame draw:id="id15" presentation:style-name="a490" draw:name="Rectangle 10" svg:x="0in" svg:y="9.93229in" svg:width="3.44618in" svg:height="0.56076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desc/>
        </draw:frame>
        <draw:frame draw:id="id16" presentation:style-name="a493" draw:name="Rectangle 11" svg:x="4.51736in" svg:y="9.93229in" svg:width="3.44444in" svg:height="0.56076in" presentation:class="page-number" presentation:placeholder="false">
          <draw:text-box>
            <text:p text:style-name="a492" text:class-names="" text:cond-style-name=""><text:span text:style-name="a49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t-with-Caption" style:page-layout-name="pageLayout1" draw:style-name="a495">
      <draw:frame draw:id="id60" draw:layer="Master1-bg" draw:style-name="a496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61" presentation:style-name="a500" draw:name="Title 1" svg:x="0.5in" svg:y="0.29861in" svg:width="3.28993in" svg:height="1.27083in" presentation:class="title" presentation:placeholder="false">
        <draw:text-box>
          <text:p text:style-name="a499" text:class-names="" text:cond-style-name=""><text:span text:style-name="a497" text:class-names="">Click to edit Master title style</text:span><text:span text:style-name="a498" text:class-names=""/></text:p>
        </draw:text-box>
        <svg:desc/>
      </draw:frame>
      <draw:frame draw:id="id62" presentation:style-name="a516" draw:name="Content Placeholder 2" svg:x="3.90972in" svg:y="0.29861in" svg:width="5.59028in" svg:height="6.40104in" presentation:class="object" presentation:placeholder="false">
        <draw:text-box>
          <text:p text:style-name="a502" text:class-names="" text:cond-style-name=""><text:span text:style-name="a501" text:class-names="">Click to edit Master text styles</text:span></text:p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Second level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hird level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list text:style-name="a515">
                            <text:list-item>
                              <text:p text:style-name="a514" text:class-names="" text:cond-style-name=""><text:span text:style-name="a512" text:class-names="">Fifth level</text:span><text:span text:style-name="a5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520" draw:name="Text Placeholder 3" svg:x="0.5in" svg:y="1.56944in" svg:width="3.28993in" svg:height="5.13021in" presentation:class="outline" presentation:placeholder="false">
        <draw:text-box>
          <text:list text:style-name="a519">
            <text:list-item>
              <text:p text:style-name="a518" text:class-names="" text:cond-style-name=""><text:span text:style-name="a517" text:class-names="">Click to edit Master text styles</text:span></text:p>
            </text:list-item>
          </text:list>
        </draw:text-box>
        <svg:desc/>
      </draw:frame>
      <draw:frame draw:id="id64" presentation:style-name="a523" draw:name="Date Placeholder 4" svg:x="0.47222in" svg:y="6.8125in" svg:width="2.07465in" svg:height="0.49132in" presentation:class="date-time" presentation:placeholder="false">
        <draw:text-box>
          <text:p text:style-name="a522" text:class-names="" text:cond-style-name=""><text:span text:style-name="a521" text:class-names=""/></text:p>
        </draw:text-box>
        <svg:desc/>
      </draw:frame>
      <draw:frame draw:id="id65" presentation:style-name="a526" draw:name="Footer Placeholder 5" svg:x="3.41667in" svg:y="6.8125in" svg:width="3.15799in" svg:height="0.49132in" presentation:class="footer" presentation:placeholder="false">
        <draw:text-box>
          <text:p text:style-name="a525" text:class-names="" text:cond-style-name=""><text:span text:style-name="a524" text:class-names=""/></text:p>
        </draw:text-box>
        <svg:desc/>
      </draw:frame>
      <draw:frame draw:id="id66" presentation:style-name="a529" draw:name="Slide Number Placeholder 6" svg:x="7.36111in" svg:y="6.8125in" svg:width="2.07465in" svg:height="0.49132in" presentation:class="page-number" presentation:placeholder="false">
        <draw:text-box>
          <text:p text:style-name="a528" text:class-names="" text:cond-style-name=""><text:span text:style-name="a527" text:class-names=""><text:page-number style:num-format="1" text:fixed="false"/></text:span></text:p>
        </draw:text-box>
        <svg:desc/>
      </draw:frame>
      <presentation:notes style:page-layout-name="pageLayout2" draw:style-name="a561">
        <draw:custom-shape svg:x="0in" svg:y="0in" svg:width="8in" svg:height="10.5in" draw:id="id6" draw:style-name="a532" draw:name="AutoShape 1">
          <svg:desc/>
          <text:p text:style-name="a531" text:class-names="" text:cond-style-name=""><text:span text:style-name="a5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535" draw:name="AutoShape 2">
          <svg:desc/>
          <text:p text:style-name="a534" text:class-names="" text:cond-style-name=""><text:span text:style-name="a5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538" draw:name="AutoShape 3">
          <svg:desc/>
          <text:p text:style-name="a537" text:class-names="" text:cond-style-name=""><text:span text:style-name="a5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541" draw:name="AutoShape 4">
          <svg:desc/>
          <text:p text:style-name="a540" text:class-names="" text:cond-style-name=""><text:span text:style-name="a5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544" draw:name="AutoShape 5">
          <svg:desc/>
          <text:p text:style-name="a543" text:class-names="" text:cond-style-name=""><text:span text:style-name="a5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547" draw:name="Rectangle 6" svg:x="0in" svg:y="0in" svg:width="3.44618in" svg:height="0.56076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2" presentation:style-name="a550" draw:name="Rectangle 7" svg:x="4.51736in" svg:y="0in" svg:width="3.44444in" svg:height="0.56076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551" draw:name="Rectangle 8">
          <svg:desc/>
        </draw:page-thumbnail>
        <draw:frame draw:id="id14" presentation:style-name="a554" draw:name="Rectangle 9" svg:x="1.06424in" svg:y="5.00694in" svg:width="5.83681in" svg:height="4.67882in" presentation:class="notes" presentation:placeholder="false">
          <draw:text-box>
            <text:p text:style-name="a553" text:class-names="" text:cond-style-name=""><text:span text:style-name="a552" text:class-names=""/></text:p>
          </draw:text-box>
          <svg:desc/>
        </draw:frame>
        <draw:frame draw:id="id15" presentation:style-name="a557" draw:name="Rectangle 10" svg:x="0in" svg:y="9.93229in" svg:width="3.44618in" svg:height="0.56076in" presentation:class="foot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16" presentation:style-name="a560" draw:name="Rectangle 11" svg:x="4.51736in" svg:y="9.93229in" svg:width="3.44444in" svg:height="0.56076in" presentation:class="page-number" presentation:placeholder="false">
          <draw:text-box>
            <text:p text:style-name="a559" text:class-names="" text:cond-style-name=""><text:span text:style-name="a558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Picture-with-Caption" style:page-layout-name="pageLayout1" draw:style-name="a562">
      <draw:frame draw:id="id67" draw:layer="Master1-bg" draw:style-name="a563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68" presentation:style-name="a567" draw:name="Title 1" svg:x="1.96007in" svg:y="5.25in" svg:width="6in" svg:height="0.61979in" presentation:class="title" presentation:placeholder="false">
        <draw:text-box>
          <text:p text:style-name="a566" text:class-names="" text:cond-style-name=""><text:span text:style-name="a564" text:class-names="">Click to edit Master title style</text:span><text:span text:style-name="a565" text:class-names=""/></text:p>
        </draw:text-box>
        <svg:desc/>
      </draw:frame>
      <draw:frame draw:id="id69" presentation:style-name="a570" draw:name="Picture Placeholder 2" svg:x="1.96007in" svg:y="0.67014in" svg:width="6in" svg:height="4.5in" presentation:class="graphic" presentation:placeholder="false">
        <draw:text-box>
          <text:p text:style-name="a569" text:class-names="" text:cond-style-name=""><text:span text:style-name="a568" text:class-names=""/></text:p>
        </draw:text-box>
        <svg:desc/>
      </draw:frame>
      <draw:frame draw:id="id70" presentation:style-name="a574" draw:name="Text Placeholder 3" svg:x="1.96007in" svg:y="5.86979in" svg:width="6in" svg:height="0.88021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Click to edit Master text styles</text:span></text:p>
            </text:list-item>
          </text:list>
        </draw:text-box>
        <svg:desc/>
      </draw:frame>
      <draw:frame draw:id="id71" presentation:style-name="a577" draw:name="Date Placeholder 4" svg:x="0.47222in" svg:y="6.8125in" svg:width="2.07465in" svg:height="0.49132in" presentation:class="date-time" presentation:placeholder="false">
        <draw:text-box>
          <text:p text:style-name="a576" text:class-names="" text:cond-style-name=""><text:span text:style-name="a575" text:class-names=""/></text:p>
        </draw:text-box>
        <svg:desc/>
      </draw:frame>
      <draw:frame draw:id="id72" presentation:style-name="a580" draw:name="Footer Placeholder 5" svg:x="3.41667in" svg:y="6.8125in" svg:width="3.15799in" svg:height="0.49132in" presentation:class="footer" presentation:placeholder="false">
        <draw:text-box>
          <text:p text:style-name="a579" text:class-names="" text:cond-style-name=""><text:span text:style-name="a578" text:class-names=""/></text:p>
        </draw:text-box>
        <svg:desc/>
      </draw:frame>
      <draw:frame draw:id="id73" presentation:style-name="a583" draw:name="Slide Number Placeholder 6" svg:x="7.36111in" svg:y="6.8125in" svg:width="2.07465in" svg:height="0.49132in" presentation:class="page-number" presentation:placeholder="false">
        <draw:text-box>
          <text:p text:style-name="a582" text:class-names="" text:cond-style-name=""><text:span text:style-name="a581" text:class-names=""><text:page-number style:num-format="1" text:fixed="false"/></text:span></text:p>
        </draw:text-box>
        <svg:desc/>
      </draw:frame>
      <presentation:notes style:page-layout-name="pageLayout2" draw:style-name="a615">
        <draw:custom-shape svg:x="0in" svg:y="0in" svg:width="8in" svg:height="10.5in" draw:id="id6" draw:style-name="a586" draw:name="AutoShape 1">
          <svg:desc/>
          <text:p text:style-name="a585" text:class-names="" text:cond-style-name=""><text:span text:style-name="a58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589" draw:name="AutoShape 2">
          <svg:desc/>
          <text:p text:style-name="a588" text:class-names="" text:cond-style-name=""><text:span text:style-name="a58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592" draw:name="AutoShape 3">
          <svg:desc/>
          <text:p text:style-name="a591" text:class-names="" text:cond-style-name=""><text:span text:style-name="a5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595" draw:name="AutoShape 4">
          <svg:desc/>
          <text:p text:style-name="a594" text:class-names="" text:cond-style-name=""><text:span text:style-name="a59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598" draw:name="AutoShape 5">
          <svg:desc/>
          <text:p text:style-name="a597" text:class-names="" text:cond-style-name=""><text:span text:style-name="a59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601" draw:name="Rectangle 6" svg:x="0in" svg:y="0in" svg:width="3.44618in" svg:height="0.56076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12" presentation:style-name="a604" draw:name="Rectangle 7" svg:x="4.51736in" svg:y="0in" svg:width="3.44444in" svg:height="0.56076in" presentation:class="date-time" presentation:placeholder="false">
          <draw:text-box>
            <text:p text:style-name="a603" text:class-names="" text:cond-style-name=""><text:span text:style-name="a602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605" draw:name="Rectangle 8">
          <svg:desc/>
        </draw:page-thumbnail>
        <draw:frame draw:id="id14" presentation:style-name="a608" draw:name="Rectangle 9" svg:x="1.06424in" svg:y="5.00694in" svg:width="5.83681in" svg:height="4.67882in" presentation:class="notes" presentation:placeholder="false">
          <draw:text-box>
            <text:p text:style-name="a607" text:class-names="" text:cond-style-name=""><text:span text:style-name="a606" text:class-names=""/></text:p>
          </draw:text-box>
          <svg:desc/>
        </draw:frame>
        <draw:frame draw:id="id15" presentation:style-name="a611" draw:name="Rectangle 10" svg:x="0in" svg:y="9.93229in" svg:width="3.44618in" svg:height="0.56076in" presentation:class="footer" presentation:placeholder="false">
          <draw:text-box>
            <text:p text:style-name="a610" text:class-names="" text:cond-style-name=""><text:span text:style-name="a609" text:class-names=""/></text:p>
          </draw:text-box>
          <svg:desc/>
        </draw:frame>
        <draw:frame draw:id="id16" presentation:style-name="a614" draw:name="Rectangle 11" svg:x="4.51736in" svg:y="9.93229in" svg:width="3.44444in" svg:height="0.56076in" presentation:class="page-number" presentation:placeholder="false">
          <draw:text-box>
            <text:p text:style-name="a613" text:class-names="" text:cond-style-name=""><text:span text:style-name="a612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le-and-Vertical-Text" style:page-layout-name="pageLayout1" draw:style-name="a616">
      <draw:frame draw:id="id74" draw:layer="Master1-bg" draw:style-name="a617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75" presentation:style-name="a621" draw:name="Title 1" svg:x="0.44444in" svg:y="-0.25868in" svg:width="8.49132in" svg:height="1.74826in" presentation:class="title" presentation:placeholder="false">
        <draw:text-box>
          <text:p text:style-name="a620" text:class-names="" text:cond-style-name=""><text:span text:style-name="a618" text:class-names="">Click to edit Master title style</text:span><text:span text:style-name="a619" text:class-names=""/></text:p>
        </draw:text-box>
        <svg:desc/>
      </draw:frame>
      <draw:frame draw:id="id76" presentation:style-name="a638" draw:name="Vertical Text Placeholder 2" svg:x="0.5in" svg:y="2.0625in" svg:width="8.93576in" svg:height="4.90625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Click to edit Master text styles</text:span></text:p>
            </text:list-item>
          </text:list>
          <text:list text:style-name="a627">
            <text:list-item>
              <text:list text:style-name="a627">
                <text:list-item>
                  <text:p text:style-name="a626" text:class-names="" text:cond-style-name=""><text:span text:style-name="a625" text:class-names="">Second level</text:span></text:p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p text:style-name="a629" text:class-names="" text:cond-style-name=""><text:span text:style-name="a628" text:class-names="">Third level</text:span></text:p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p text:style-name="a632" text:class-names="" text:cond-style-name=""><text:span text:style-name="a63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7">
            <text:list-item>
              <text:list text:style-name="a637">
                <text:list-item>
                  <text:list text:style-name="a637">
                    <text:list-item>
                      <text:list text:style-name="a637">
                        <text:list-item>
                          <text:list text:style-name="a637">
                            <text:list-item>
                              <text:p text:style-name="a636" text:class-names="" text:cond-style-name=""><text:span text:style-name="a634" text:class-names="">Fifth level</text:span><text:span text:style-name="a6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7" presentation:style-name="a641" draw:name="Date Placeholder 3" svg:x="0.47222in" svg:y="6.8125in" svg:width="2.07465in" svg:height="0.49132in" presentation:class="date-time" presentation:placeholder="false">
        <draw:text-box>
          <text:p text:style-name="a640" text:class-names="" text:cond-style-name=""><text:span text:style-name="a639" text:class-names=""/></text:p>
        </draw:text-box>
        <svg:desc/>
      </draw:frame>
      <draw:frame draw:id="id78" presentation:style-name="a644" draw:name="Footer Placeholder 4" svg:x="3.41667in" svg:y="6.8125in" svg:width="3.15799in" svg:height="0.49132in" presentation:class="footer" presentation:placeholder="false">
        <draw:text-box>
          <text:p text:style-name="a643" text:class-names="" text:cond-style-name=""><text:span text:style-name="a642" text:class-names=""/></text:p>
        </draw:text-box>
        <svg:desc/>
      </draw:frame>
      <draw:frame draw:id="id79" presentation:style-name="a647" draw:name="Slide Number Placeholder 5" svg:x="7.36111in" svg:y="6.8125in" svg:width="2.07465in" svg:height="0.49132in" presentation:class="page-number" presentation:placeholder="false">
        <draw:text-box>
          <text:p text:style-name="a646" text:class-names="" text:cond-style-name=""><text:span text:style-name="a645" text:class-names=""><text:page-number style:num-format="1" text:fixed="false"/></text:span></text:p>
        </draw:text-box>
        <svg:desc/>
      </draw:frame>
      <presentation:notes style:page-layout-name="pageLayout2" draw:style-name="a679">
        <draw:custom-shape svg:x="0in" svg:y="0in" svg:width="8in" svg:height="10.5in" draw:id="id6" draw:style-name="a650" draw:name="AutoShape 1"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653" draw:name="AutoShape 2"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656" draw:name="AutoShape 3">
          <svg:desc/>
          <text:p text:style-name="a655" text:class-names="" text:cond-style-name=""><text:span text:style-name="a6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659" draw:name="AutoShape 4">
          <svg:desc/>
          <text:p text:style-name="a658" text:class-names="" text:cond-style-name=""><text:span text:style-name="a6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662" draw:name="AutoShape 5">
          <svg:desc/>
          <text:p text:style-name="a661" text:class-names="" text:cond-style-name=""><text:span text:style-name="a6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665" draw:name="Rectangle 6" svg:x="0in" svg:y="0in" svg:width="3.44618in" svg:height="0.56076in" presentation:class="header" presentation:placeholder="false">
          <draw:text-box>
            <text:p text:style-name="a664" text:class-names="" text:cond-style-name=""><text:span text:style-name="a663" text:class-names=""/></text:p>
          </draw:text-box>
          <svg:desc/>
        </draw:frame>
        <draw:frame draw:id="id12" presentation:style-name="a668" draw:name="Rectangle 7" svg:x="4.51736in" svg:y="0in" svg:width="3.44444in" svg:height="0.56076in" presentation:class="date-time" presentation:placeholder="false">
          <draw:text-box>
            <text:p text:style-name="a667" text:class-names="" text:cond-style-name=""><text:span text:style-name="a666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669" draw:name="Rectangle 8">
          <svg:desc/>
        </draw:page-thumbnail>
        <draw:frame draw:id="id14" presentation:style-name="a672" draw:name="Rectangle 9" svg:x="1.06424in" svg:y="5.00694in" svg:width="5.83681in" svg:height="4.67882in" presentation:class="notes" presentation:placeholder="false">
          <draw:text-box>
            <text:p text:style-name="a671" text:class-names="" text:cond-style-name=""><text:span text:style-name="a670" text:class-names=""/></text:p>
          </draw:text-box>
          <svg:desc/>
        </draw:frame>
        <draw:frame draw:id="id15" presentation:style-name="a675" draw:name="Rectangle 10" svg:x="0in" svg:y="9.93229in" svg:width="3.44618in" svg:height="0.56076in" presentation:class="footer" presentation:placeholder="false">
          <draw:text-box>
            <text:p text:style-name="a674" text:class-names="" text:cond-style-name=""><text:span text:style-name="a673" text:class-names=""/></text:p>
          </draw:text-box>
          <svg:desc/>
        </draw:frame>
        <draw:frame draw:id="id16" presentation:style-name="a678" draw:name="Rectangle 11" svg:x="4.51736in" svg:y="9.93229in" svg:width="3.44444in" svg:height="0.56076in" presentation:class="page-number" presentation:placeholder="false">
          <draw:text-box>
            <text:p text:style-name="a677" text:class-names="" text:cond-style-name=""><text:span text:style-name="a67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680">
      <draw:frame draw:id="id80" draw:layer="Master1-bg" draw:style-name="a681" draw:name="Picture 6" svg:x="1in" svg:y="1.4375in" svg:width="9in" svg:height="0.42014in" style:rel-width="scale" style:rel-height="scale">
        <draw:image xlink:href="media/image1.png" xlink:type="simple" xlink:show="embed" xlink:actuate="onLoad"/>
        <svg:desc/>
      </draw:frame>
      <draw:frame draw:id="id81" presentation:style-name="a685" draw:name="Vertical Title 1" svg:x="7.18924in" svg:y="-0.25868in" svg:width="2.24653in" svg:height="7.22743in" presentation:class="title" presentation:placeholder="false">
        <draw:text-box>
          <text:p text:style-name="a684" text:class-names="" text:cond-style-name=""><text:span text:style-name="a682" text:class-names="">Click to edit Master title style</text:span><text:span text:style-name="a683" text:class-names=""/></text:p>
        </draw:text-box>
        <svg:desc/>
      </draw:frame>
      <draw:frame draw:id="id82" presentation:style-name="a702" draw:name="Vertical Text Placeholder 2" svg:x="0.44444in" svg:y="-0.25868in" svg:width="6.57813in" svg:height="7.22743in" presentation:class="outline" presentation:placeholder="false">
        <draw:text-box>
          <text:list text:style-name="a688">
            <text:list-item>
              <text:p text:style-name="a687" text:class-names="" text:cond-style-name=""><text:span text:style-name="a686" text:class-names="">Click to edit Master text styles</text:span></text:p>
            </text:list-item>
          </text:list>
          <text:list text:style-name="a691">
            <text:list-item>
              <text:list text:style-name="a691">
                <text:list-item>
                  <text:p text:style-name="a690" text:class-names="" text:cond-style-name=""><text:span text:style-name="a689" text:class-names="">Second level</text:span></text:p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p text:style-name="a693" text:class-names="" text:cond-style-name=""><text:span text:style-name="a692" text:class-names="">Third level</text:span></text:p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p text:style-name="a696" text:class-names="" text:cond-style-name=""><text:span text:style-name="a69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list text:style-name="a701">
                            <text:list-item>
                              <text:p text:style-name="a700" text:class-names="" text:cond-style-name=""><text:span text:style-name="a698" text:class-names="">Fifth level</text:span><text:span text:style-name="a6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3" presentation:style-name="a705" draw:name="Date Placeholder 3" svg:x="0.47222in" svg:y="6.8125in" svg:width="2.07465in" svg:height="0.49132in" presentation:class="date-time" presentation:placeholder="false">
        <draw:text-box>
          <text:p text:style-name="a704" text:class-names="" text:cond-style-name=""><text:span text:style-name="a703" text:class-names=""/></text:p>
        </draw:text-box>
        <svg:desc/>
      </draw:frame>
      <draw:frame draw:id="id84" presentation:style-name="a708" draw:name="Footer Placeholder 4" svg:x="3.41667in" svg:y="6.8125in" svg:width="3.15799in" svg:height="0.49132in" presentation:class="footer" presentation:placeholder="false">
        <draw:text-box>
          <text:p text:style-name="a707" text:class-names="" text:cond-style-name=""><text:span text:style-name="a706" text:class-names=""/></text:p>
        </draw:text-box>
        <svg:desc/>
      </draw:frame>
      <draw:frame draw:id="id85" presentation:style-name="a711" draw:name="Slide Number Placeholder 5" svg:x="7.36111in" svg:y="6.8125in" svg:width="2.07465in" svg:height="0.49132in" presentation:class="page-number" presentation:placeholder="false">
        <draw:text-box>
          <text:p text:style-name="a710" text:class-names="" text:cond-style-name=""><text:span text:style-name="a709" text:class-names=""><text:page-number style:num-format="1" text:fixed="false"/></text:span></text:p>
        </draw:text-box>
        <svg:desc/>
      </draw:frame>
      <presentation:notes style:page-layout-name="pageLayout2" draw:style-name="a743">
        <draw:custom-shape svg:x="0in" svg:y="0in" svg:width="8in" svg:height="10.5in" draw:id="id6" draw:style-name="a714" draw:name="AutoShape 1">
          <svg:desc/>
          <text:p text:style-name="a713" text:class-names="" text:cond-style-name=""><text:span text:style-name="a7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717" draw:name="AutoShape 2">
          <svg:desc/>
          <text:p text:style-name="a716" text:class-names="" text:cond-style-name=""><text:span text:style-name="a7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720" draw:name="AutoShape 3"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723" draw:name="AutoShape 4">
          <svg:desc/>
          <text:p text:style-name="a722" text:class-names="" text:cond-style-name=""><text:span text:style-name="a72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726" draw:name="AutoShape 5">
          <svg:desc/>
          <text:p text:style-name="a725" text:class-names="" text:cond-style-name=""><text:span text:style-name="a72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729" draw:name="Rectangle 6" svg:x="0in" svg:y="0in" svg:width="3.44618in" svg:height="0.56076in" presentation:class="header" presentation:placeholder="false">
          <draw:text-box>
            <text:p text:style-name="a728" text:class-names="" text:cond-style-name=""><text:span text:style-name="a727" text:class-names=""/></text:p>
          </draw:text-box>
          <svg:desc/>
        </draw:frame>
        <draw:frame draw:id="id12" presentation:style-name="a732" draw:name="Rectangle 7" svg:x="4.51736in" svg:y="0in" svg:width="3.44444in" svg:height="0.56076in" presentation:class="date-time" presentation:placeholder="false">
          <draw:text-box>
            <text:p text:style-name="a731" text:class-names="" text:cond-style-name=""><text:span text:style-name="a730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733" draw:name="Rectangle 8">
          <svg:desc/>
        </draw:page-thumbnail>
        <draw:frame draw:id="id14" presentation:style-name="a736" draw:name="Rectangle 9" svg:x="1.06424in" svg:y="5.00694in" svg:width="5.83681in" svg:height="4.67882in" presentation:class="notes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15" presentation:style-name="a739" draw:name="Rectangle 10" svg:x="0in" svg:y="9.93229in" svg:width="3.44618in" svg:height="0.56076in" presentation:class="foot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16" presentation:style-name="a742" draw:name="Rectangle 11" svg:x="4.51736in" svg:y="9.93229in" svg:width="3.44444in" svg:height="0.56076in" presentation:class="page-number" presentation:placeholder="false">
          <draw:text-box>
            <text:p text:style-name="a741" text:class-names="" text:cond-style-name=""><text:span text:style-name="a740" text:class-names=""><text:page-number style:num-format="1" text:fixed="false"/></text:span></text:p>
          </draw:text-box>
          <svg:desc/>
        </draw:frame>
      </presentation:notes>
    </style:master-page>
    <style:master-page style:name="Master2-1_Default-Design" style:page-layout-name="pageLayout1" draw:style-name="a744">
      <draw:frame draw:id="id86" presentation:style-name="a747" draw:name="Rectangle 1" svg:x="1in" svg:y="0.24132in" svg:width="8.43576in" svg:height="1.74826in" presentation:class="title" presentation:placeholder="false">
        <draw:text-box>
          <text:p text:style-name="a746" text:class-names="" text:cond-style-name=""><text:span text:style-name="a745" text:class-names="">Click to edit the title text format</text:span></text:p>
        </draw:text-box>
        <svg:desc/>
      </draw:frame>
      <draw:frame draw:id="id87" presentation:style-name="a750" draw:name="Rectangle 2" svg:x="0.77778in" svg:y="6.8125in" svg:width="2.10243in" svg:height="0.55729in" presentation:class="date-time" presentation:placeholder="false">
        <draw:text-box>
          <text:p text:style-name="a749" text:class-names="" text:cond-style-name=""><text:span text:style-name="a748" text:class-names=""/></text:p>
        </draw:text-box>
        <svg:desc/>
      </draw:frame>
      <draw:frame draw:id="id88" presentation:style-name="a753" draw:name="Rectangle 3" svg:x="3.44444in" svg:y="6.8125in" svg:width="3.10243in" svg:height="0.55729in" presentation:class="footer" presentation:placeholder="false">
        <draw:text-box>
          <text:p text:style-name="a752" text:class-names="" text:cond-style-name=""><text:span text:style-name="a751" text:class-names=""/></text:p>
        </draw:text-box>
        <svg:desc/>
      </draw:frame>
      <draw:frame draw:id="id89" presentation:style-name="a756" draw:name="Rectangle 4" svg:x="7.22222in" svg:y="6.8125in" svg:width="1.99132in" svg:height="0.55729in" presentation:class="page-number" presentation:placeholder="false">
        <draw:text-box>
          <text:p text:style-name="a755" text:class-names="" text:cond-style-name=""><text:span text:style-name="a754" text:class-names=""><text:page-number style:num-format="1" text:fixed="false"/></text:span></text:p>
        </draw:text-box>
        <svg:desc/>
      </draw:frame>
      <draw:frame draw:id="id90" draw:style-name="a757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91" presentation:style-name="a785" draw:name="Rectangle 6" svg:x="0.5in" svg:y="1.75521in" svg:width="8.99132in" svg:height="4.94271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Click to edit the outline text format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Second Outline Level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hird Outline Level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Fourth Outline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2">
            <text:list-item>
              <text:list text:style-name="a772">
                <text:list-item>
                  <text:list text:style-name="a772">
                    <text:list-item>
                      <text:list text:style-name="a772">
                        <text:list-item>
                          <text:list text:style-name="a772">
                            <text:list-item>
                              <text:p text:style-name="a771" text:class-names="" text:cond-style-name=""><text:span text:style-name="a770" text:class-names="">Fif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3" text:class-names="">Six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8">
            <text:list-item>
              <text:list text:style-name="a778">
                <text:list-item>
                  <text:list text:style-name="a778">
                    <text:list-item>
                      <text:list text:style-name="a778">
                        <text:list-item>
                          <text:list text:style-name="a778">
                            <text:list-item>
                              <text:p text:style-name="a777" text:class-names="" text:cond-style-name=""><text:span text:style-name="a776" text:class-names="">Seve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1">
            <text:list-item>
              <text:list text:style-name="a781">
                <text:list-item>
                  <text:list text:style-name="a781">
                    <text:list-item>
                      <text:list text:style-name="a781">
                        <text:list-item>
                          <text:list text:style-name="a781">
                            <text:list-item>
                              <text:p text:style-name="a780" text:class-names="" text:cond-style-name=""><text:span text:style-name="a779" text:class-names="">Eigh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4">
            <text:list-item>
              <text:list text:style-name="a784">
                <text:list-item>
                  <text:list text:style-name="a784">
                    <text:list-item>
                      <text:list text:style-name="a784">
                        <text:list-item>
                          <text:list text:style-name="a784">
                            <text:list-item>
                              <text:p text:style-name="a783" text:class-names="" text:cond-style-name=""><text:span text:style-name="a782" text:class-names="">Ninth Outline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17">
        <draw:custom-shape svg:x="0in" svg:y="0in" svg:width="8in" svg:height="10.5in" draw:id="id6" draw:style-name="a788" draw:name="AutoShape 1">
          <svg:desc/>
          <text:p text:style-name="a787" text:class-names="" text:cond-style-name=""><text:span text:style-name="a7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791" draw:name="AutoShape 2"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794" draw:name="AutoShape 3"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797" draw:name="AutoShape 4"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800" draw:name="AutoShape 5"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803" draw:name="Rectangle 6" svg:x="0in" svg:y="0in" svg:width="3.44618in" svg:height="0.56076in" presentation:class="header" presentation:placeholder="false">
          <draw:text-box>
            <text:p text:style-name="a802" text:class-names="" text:cond-style-name=""><text:span text:style-name="a801" text:class-names=""/></text:p>
          </draw:text-box>
          <svg:desc/>
        </draw:frame>
        <draw:frame draw:id="id12" presentation:style-name="a806" draw:name="Rectangle 7" svg:x="4.51736in" svg:y="0in" svg:width="3.44444in" svg:height="0.56076in" presentation:class="date-time" presentation:placeholder="false">
          <draw:text-box>
            <text:p text:style-name="a805" text:class-names="" text:cond-style-name=""><text:span text:style-name="a804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807" draw:name="Rectangle 8">
          <svg:desc/>
        </draw:page-thumbnail>
        <draw:frame draw:id="id14" presentation:style-name="a810" draw:name="Rectangle 9" svg:x="1.06424in" svg:y="5.00694in" svg:width="5.83681in" svg:height="4.67882in" presentation:class="notes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  <draw:frame draw:id="id15" presentation:style-name="a813" draw:name="Rectangle 10" svg:x="0in" svg:y="9.93229in" svg:width="3.44618in" svg:height="0.56076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6" presentation:style-name="a816" draw:name="Rectangle 11" svg:x="4.51736in" svg:y="9.93229in" svg:width="3.44444in" svg:height="0.56076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Title-Slide" style:page-layout-name="pageLayout1" draw:style-name="a818">
      <draw:frame draw:id="id92" draw:layer="Master2-bg" draw:style-name="a819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93" presentation:style-name="a823" draw:name="Title 1" svg:x="0.75in" svg:y="2.32986in" svg:width="8.5in" svg:height="1.60764in" presentation:class="title" presentation:placeholder="false">
        <draw:text-box>
          <text:p text:style-name="a822" text:class-names="" text:cond-style-name=""><text:span text:style-name="a820" text:class-names="">Click to edit Master title style</text:span><text:span text:style-name="a821" text:class-names=""/></text:p>
        </draw:text-box>
        <svg:desc/>
      </draw:frame>
      <draw:frame draw:id="id94" presentation:style-name="a827" draw:name="Subtitle 2" svg:x="1.5in" svg:y="4.25in" svg:width="7in" svg:height="1.91667in" presentation:class="subtitle" presentation:placeholder="false">
        <draw:text-box>
          <text:p text:style-name="a826" text:class-names="" text:cond-style-name=""><text:span text:style-name="a824" text:class-names="">Click to edit Master subtitle style</text:span><text:span text:style-name="a825" text:class-names=""/></text:p>
        </draw:text-box>
        <svg:desc/>
      </draw:frame>
      <draw:frame draw:id="id95" presentation:style-name="a830" draw:name="Date Placeholder 3" svg:x="0.77778in" svg:y="6.8125in" svg:width="2.10243in" svg:height="0.55729in" presentation:class="date-time" presentation:placeholder="false">
        <draw:text-box>
          <text:p text:style-name="a829" text:class-names="" text:cond-style-name=""><text:span text:style-name="a828" text:class-names=""/></text:p>
        </draw:text-box>
        <svg:desc/>
      </draw:frame>
      <draw:frame draw:id="id96" presentation:style-name="a833" draw:name="Footer Placeholder 4" svg:x="3.44444in" svg:y="6.8125in" svg:width="3.10243in" svg:height="0.55729in" presentation:class="footer" presentation:placeholder="false">
        <draw:text-box>
          <text:p text:style-name="a832" text:class-names="" text:cond-style-name=""><text:span text:style-name="a831" text:class-names=""/></text:p>
        </draw:text-box>
        <svg:desc/>
      </draw:frame>
      <draw:frame draw:id="id97" presentation:style-name="a836" draw:name="Slide Number Placeholder 5" svg:x="7.22222in" svg:y="6.8125in" svg:width="1.99132in" svg:height="0.55729in" presentation:class="page-number" presentation:placeholder="false">
        <draw:text-box>
          <text:p text:style-name="a835" text:class-names="" text:cond-style-name=""><text:span text:style-name="a834" text:class-names=""><text:page-number style:num-format="1" text:fixed="false"/></text:span></text:p>
        </draw:text-box>
        <svg:desc/>
      </draw:frame>
      <presentation:notes style:page-layout-name="pageLayout2" draw:style-name="a868">
        <draw:custom-shape svg:x="0in" svg:y="0in" svg:width="8in" svg:height="10.5in" draw:id="id6" draw:style-name="a839" draw:name="AutoShape 1">
          <svg:desc/>
          <text:p text:style-name="a838" text:class-names="" text:cond-style-name=""><text:span text:style-name="a8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842" draw:name="AutoShape 2">
          <svg:desc/>
          <text:p text:style-name="a841" text:class-names="" text:cond-style-name=""><text:span text:style-name="a8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845" draw:name="AutoShape 3"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848" draw:name="AutoShape 4">
          <svg:desc/>
          <text:p text:style-name="a847" text:class-names="" text:cond-style-name=""><text:span text:style-name="a84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851" draw:name="AutoShape 5">
          <svg:desc/>
          <text:p text:style-name="a850" text:class-names="" text:cond-style-name=""><text:span text:style-name="a8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854" draw:name="Rectangle 6" svg:x="0in" svg:y="0in" svg:width="3.44618in" svg:height="0.56076in" presentation:class="header" presentation:placeholder="false">
          <draw:text-box>
            <text:p text:style-name="a853" text:class-names="" text:cond-style-name=""><text:span text:style-name="a852" text:class-names=""/></text:p>
          </draw:text-box>
          <svg:desc/>
        </draw:frame>
        <draw:frame draw:id="id12" presentation:style-name="a857" draw:name="Rectangle 7" svg:x="4.51736in" svg:y="0in" svg:width="3.44444in" svg:height="0.56076in" presentation:class="date-time" presentation:placeholder="false">
          <draw:text-box>
            <text:p text:style-name="a856" text:class-names="" text:cond-style-name=""><text:span text:style-name="a855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858" draw:name="Rectangle 8">
          <svg:desc/>
        </draw:page-thumbnail>
        <draw:frame draw:id="id14" presentation:style-name="a861" draw:name="Rectangle 9" svg:x="1.06424in" svg:y="5.00694in" svg:width="5.83681in" svg:height="4.67882in" presentation:class="notes" presentation:placeholder="false">
          <draw:text-box>
            <text:p text:style-name="a860" text:class-names="" text:cond-style-name=""><text:span text:style-name="a859" text:class-names=""/></text:p>
          </draw:text-box>
          <svg:desc/>
        </draw:frame>
        <draw:frame draw:id="id15" presentation:style-name="a864" draw:name="Rectangle 10" svg:x="0in" svg:y="9.93229in" svg:width="3.44618in" svg:height="0.56076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desc/>
        </draw:frame>
        <draw:frame draw:id="id16" presentation:style-name="a867" draw:name="Rectangle 11" svg:x="4.51736in" svg:y="9.93229in" svg:width="3.44444in" svg:height="0.56076in" presentation:class="page-number" presentation:placeholder="false">
          <draw:text-box>
            <text:p text:style-name="a866" text:class-names="" text:cond-style-name=""><text:span text:style-name="a865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Title-and-Content" style:page-layout-name="pageLayout1" draw:style-name="a869">
      <draw:frame draw:id="id98" draw:layer="Master2-bg" draw:style-name="a870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99" presentation:style-name="a874" draw:name="Title 1" svg:x="1in" svg:y="0.24132in" svg:width="8.43576in" svg:height="1.74826in" presentation:class="title" presentation:placeholder="false">
        <draw:text-box>
          <text:p text:style-name="a873" text:class-names="" text:cond-style-name=""><text:span text:style-name="a871" text:class-names="">Click to edit Master title style</text:span><text:span text:style-name="a872" text:class-names=""/></text:p>
        </draw:text-box>
        <svg:desc/>
      </draw:frame>
      <draw:frame draw:id="id100" presentation:style-name="a890" draw:name="Content Placeholder 2" svg:x="0.5in" svg:y="1.75521in" svg:width="8.99132in" svg:height="4.94271in" presentation:class="object" presentation:placeholder="false">
        <draw:text-box>
          <text:p text:style-name="a876" text:class-names="" text:cond-style-name=""><text:span text:style-name="a875" text:class-names="">Click to edit Master text styles</text:span></text:p>
          <text:list text:style-name="a879">
            <text:list-item>
              <text:list text:style-name="a879">
                <text:list-item>
                  <text:p text:style-name="a878" text:class-names="" text:cond-style-name=""><text:span text:style-name="a877" text:class-names="">Second level</text:span></text:p>
                </text:list-item>
              </text:list>
            </text:list-item>
          </text:list>
          <text:list text:style-name="a882">
            <text:list-item>
              <text:list text:style-name="a882">
                <text:list-item>
                  <text:list text:style-name="a882">
                    <text:list-item>
                      <text:p text:style-name="a881" text:class-names="" text:cond-style-name=""><text:span text:style-name="a880" text:class-names="">Third level</text:span></text:p>
                    </text:list-item>
                  </text:list>
                </text:list-item>
              </text:list>
            </text:list-item>
          </text:list>
          <text:list text:style-name="a885">
            <text:list-item>
              <text:list text:style-name="a885">
                <text:list-item>
                  <text:list text:style-name="a885">
                    <text:list-item>
                      <text:list text:style-name="a885">
                        <text:list-item>
                          <text:p text:style-name="a884" text:class-names="" text:cond-style-name=""><text:span text:style-name="a88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list text:style-name="a889">
                            <text:list-item>
                              <text:p text:style-name="a888" text:class-names="" text:cond-style-name=""><text:span text:style-name="a886" text:class-names="">Fifth level</text:span><text:span text:style-name="a8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1" presentation:style-name="a893" draw:name="Date Placeholder 3" svg:x="0.77778in" svg:y="6.8125in" svg:width="2.10243in" svg:height="0.55729in" presentation:class="date-time" presentation:placeholder="false">
        <draw:text-box>
          <text:p text:style-name="a892" text:class-names="" text:cond-style-name=""><text:span text:style-name="a891" text:class-names=""/></text:p>
        </draw:text-box>
        <svg:desc/>
      </draw:frame>
      <draw:frame draw:id="id102" presentation:style-name="a896" draw:name="Footer Placeholder 4" svg:x="3.44444in" svg:y="6.8125in" svg:width="3.10243in" svg:height="0.55729in" presentation:class="footer" presentation:placeholder="false">
        <draw:text-box>
          <text:p text:style-name="a895" text:class-names="" text:cond-style-name=""><text:span text:style-name="a894" text:class-names=""/></text:p>
        </draw:text-box>
        <svg:desc/>
      </draw:frame>
      <draw:frame draw:id="id103" presentation:style-name="a899" draw:name="Slide Number Placeholder 5" svg:x="7.22222in" svg:y="6.8125in" svg:width="1.99132in" svg:height="0.55729in" presentation:class="page-number" presentation:placeholder="false">
        <draw:text-box>
          <text:p text:style-name="a898" text:class-names="" text:cond-style-name=""><text:span text:style-name="a897" text:class-names=""><text:page-number style:num-format="1" text:fixed="false"/></text:span></text:p>
        </draw:text-box>
        <svg:desc/>
      </draw:frame>
      <presentation:notes style:page-layout-name="pageLayout2" draw:style-name="a931">
        <draw:custom-shape svg:x="0in" svg:y="0in" svg:width="8in" svg:height="10.5in" draw:id="id6" draw:style-name="a902" draw:name="AutoShape 1">
          <svg:desc/>
          <text:p text:style-name="a901" text:class-names="" text:cond-style-name=""><text:span text:style-name="a90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905" draw:name="AutoShape 2">
          <svg:desc/>
          <text:p text:style-name="a904" text:class-names="" text:cond-style-name=""><text:span text:style-name="a9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908" draw:name="AutoShape 3">
          <svg:desc/>
          <text:p text:style-name="a907" text:class-names="" text:cond-style-name=""><text:span text:style-name="a9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911" draw:name="AutoShape 4">
          <svg:desc/>
          <text:p text:style-name="a910" text:class-names="" text:cond-style-name=""><text:span text:style-name="a9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914" draw:name="AutoShape 5">
          <svg:desc/>
          <text:p text:style-name="a913" text:class-names="" text:cond-style-name=""><text:span text:style-name="a9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917" draw:name="Rectangle 6" svg:x="0in" svg:y="0in" svg:width="3.44618in" svg:height="0.56076in" presentation:class="header" presentation:placeholder="false">
          <draw:text-box>
            <text:p text:style-name="a916" text:class-names="" text:cond-style-name=""><text:span text:style-name="a915" text:class-names=""/></text:p>
          </draw:text-box>
          <svg:desc/>
        </draw:frame>
        <draw:frame draw:id="id12" presentation:style-name="a920" draw:name="Rectangle 7" svg:x="4.51736in" svg:y="0in" svg:width="3.44444in" svg:height="0.56076in" presentation:class="date-time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921" draw:name="Rectangle 8">
          <svg:desc/>
        </draw:page-thumbnail>
        <draw:frame draw:id="id14" presentation:style-name="a924" draw:name="Rectangle 9" svg:x="1.06424in" svg:y="5.00694in" svg:width="5.83681in" svg:height="4.67882in" presentation:class="notes" presentation:placeholder="false">
          <draw:text-box>
            <text:p text:style-name="a923" text:class-names="" text:cond-style-name=""><text:span text:style-name="a922" text:class-names=""/></text:p>
          </draw:text-box>
          <svg:desc/>
        </draw:frame>
        <draw:frame draw:id="id15" presentation:style-name="a927" draw:name="Rectangle 10" svg:x="0in" svg:y="9.93229in" svg:width="3.44618in" svg:height="0.56076in" presentation:class="footer" presentation:placeholder="false">
          <draw:text-box>
            <text:p text:style-name="a926" text:class-names="" text:cond-style-name=""><text:span text:style-name="a925" text:class-names=""/></text:p>
          </draw:text-box>
          <svg:desc/>
        </draw:frame>
        <draw:frame draw:id="id16" presentation:style-name="a930" draw:name="Rectangle 11" svg:x="4.51736in" svg:y="9.93229in" svg:width="3.44444in" svg:height="0.56076in" presentation:class="page-number" presentation:placeholder="false">
          <draw:text-box>
            <text:p text:style-name="a929" text:class-names="" text:cond-style-name=""><text:span text:style-name="a928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Section-Header" style:page-layout-name="pageLayout1" draw:style-name="a932">
      <draw:frame draw:id="id104" draw:layer="Master2-bg" draw:style-name="a933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05" presentation:style-name="a937" draw:name="Title 1" svg:x="0.78993in" svg:y="4.81944in" svg:width="8.5in" svg:height="1.48958in" presentation:class="title" presentation:placeholder="false">
        <draw:text-box>
          <text:p text:style-name="a936" text:class-names="" text:cond-style-name=""><text:span text:style-name="a934" text:class-names="">Click to edit Master title style</text:span><text:span text:style-name="a935" text:class-names=""/></text:p>
        </draw:text-box>
        <svg:desc/>
      </draw:frame>
      <draw:frame draw:id="id106" presentation:style-name="a941" draw:name="Text Placeholder 2" svg:x="0.78993in" svg:y="3.17882in" svg:width="8.5in" svg:height="1.64062in" presentation:class="outline" presentation:placeholder="false">
        <draw:text-box>
          <text:list text:style-name="a940">
            <text:list-item>
              <text:p text:style-name="a939" text:class-names="" text:cond-style-name=""><text:span text:style-name="a938" text:class-names="">Click to edit Master text styles</text:span></text:p>
            </text:list-item>
          </text:list>
        </draw:text-box>
        <svg:desc/>
      </draw:frame>
      <draw:frame draw:id="id107" presentation:style-name="a944" draw:name="Date Placeholder 3" svg:x="0.77778in" svg:y="6.8125in" svg:width="2.10243in" svg:height="0.55729in" presentation:class="date-time" presentation:placeholder="false">
        <draw:text-box>
          <text:p text:style-name="a943" text:class-names="" text:cond-style-name=""><text:span text:style-name="a942" text:class-names=""/></text:p>
        </draw:text-box>
        <svg:desc/>
      </draw:frame>
      <draw:frame draw:id="id108" presentation:style-name="a947" draw:name="Footer Placeholder 4" svg:x="3.44444in" svg:y="6.8125in" svg:width="3.10243in" svg:height="0.55729in" presentation:class="footer" presentation:placeholder="false">
        <draw:text-box>
          <text:p text:style-name="a946" text:class-names="" text:cond-style-name=""><text:span text:style-name="a945" text:class-names=""/></text:p>
        </draw:text-box>
        <svg:desc/>
      </draw:frame>
      <draw:frame draw:id="id109" presentation:style-name="a950" draw:name="Slide Number Placeholder 5" svg:x="7.22222in" svg:y="6.8125in" svg:width="1.99132in" svg:height="0.55729in" presentation:class="page-number" presentation:placeholder="false">
        <draw:text-box>
          <text:p text:style-name="a949" text:class-names="" text:cond-style-name=""><text:span text:style-name="a948" text:class-names=""><text:page-number style:num-format="1" text:fixed="false"/></text:span></text:p>
        </draw:text-box>
        <svg:desc/>
      </draw:frame>
      <presentation:notes style:page-layout-name="pageLayout2" draw:style-name="a982">
        <draw:custom-shape svg:x="0in" svg:y="0in" svg:width="8in" svg:height="10.5in" draw:id="id6" draw:style-name="a953" draw:name="AutoShape 1">
          <svg:desc/>
          <text:p text:style-name="a952" text:class-names="" text:cond-style-name=""><text:span text:style-name="a95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956" draw:name="AutoShape 2">
          <svg:desc/>
          <text:p text:style-name="a955" text:class-names="" text:cond-style-name=""><text:span text:style-name="a95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959" draw:name="AutoShape 3">
          <svg:desc/>
          <text:p text:style-name="a958" text:class-names="" text:cond-style-name=""><text:span text:style-name="a95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962" draw:name="AutoShape 4">
          <svg:desc/>
          <text:p text:style-name="a961" text:class-names="" text:cond-style-name=""><text:span text:style-name="a9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965" draw:name="AutoShape 5">
          <svg:desc/>
          <text:p text:style-name="a964" text:class-names="" text:cond-style-name=""><text:span text:style-name="a96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968" draw:name="Rectangle 6" svg:x="0in" svg:y="0in" svg:width="3.44618in" svg:height="0.56076in" presentation:class="header" presentation:placeholder="false">
          <draw:text-box>
            <text:p text:style-name="a967" text:class-names="" text:cond-style-name=""><text:span text:style-name="a966" text:class-names=""/></text:p>
          </draw:text-box>
          <svg:desc/>
        </draw:frame>
        <draw:frame draw:id="id12" presentation:style-name="a971" draw:name="Rectangle 7" svg:x="4.51736in" svg:y="0in" svg:width="3.44444in" svg:height="0.56076in" presentation:class="date-time" presentation:placeholder="false">
          <draw:text-box>
            <text:p text:style-name="a970" text:class-names="" text:cond-style-name=""><text:span text:style-name="a969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972" draw:name="Rectangle 8">
          <svg:desc/>
        </draw:page-thumbnail>
        <draw:frame draw:id="id14" presentation:style-name="a975" draw:name="Rectangle 9" svg:x="1.06424in" svg:y="5.00694in" svg:width="5.83681in" svg:height="4.67882in" presentation:class="notes" presentation:placeholder="false">
          <draw:text-box>
            <text:p text:style-name="a974" text:class-names="" text:cond-style-name=""><text:span text:style-name="a973" text:class-names=""/></text:p>
          </draw:text-box>
          <svg:desc/>
        </draw:frame>
        <draw:frame draw:id="id15" presentation:style-name="a978" draw:name="Rectangle 10" svg:x="0in" svg:y="9.93229in" svg:width="3.44618in" svg:height="0.56076in" presentation:class="footer" presentation:placeholder="false">
          <draw:text-box>
            <text:p text:style-name="a977" text:class-names="" text:cond-style-name=""><text:span text:style-name="a976" text:class-names=""/></text:p>
          </draw:text-box>
          <svg:desc/>
        </draw:frame>
        <draw:frame draw:id="id16" presentation:style-name="a981" draw:name="Rectangle 11" svg:x="4.51736in" svg:y="9.93229in" svg:width="3.44444in" svg:height="0.56076in" presentation:class="page-number" presentation:placeholder="false">
          <draw:text-box>
            <text:p text:style-name="a980" text:class-names="" text:cond-style-name=""><text:span text:style-name="a979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Two-Content" style:page-layout-name="pageLayout1" draw:style-name="a983">
      <draw:frame draw:id="id110" draw:layer="Master2-bg" draw:style-name="a984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11" presentation:style-name="a988" draw:name="Title 1" svg:x="1in" svg:y="0.24132in" svg:width="8.43576in" svg:height="1.74826in" presentation:class="title" presentation:placeholder="false">
        <draw:text-box>
          <text:p text:style-name="a987" text:class-names="" text:cond-style-name=""><text:span text:style-name="a985" text:class-names="">Click to edit Master title style</text:span><text:span text:style-name="a986" text:class-names=""/></text:p>
        </draw:text-box>
        <svg:desc/>
      </draw:frame>
      <draw:frame draw:id="id112" presentation:style-name="a1004" draw:name="Content Placeholder 2" svg:x="0.5in" svg:y="1.75521in" svg:width="4.41146in" svg:height="4.94271in" presentation:class="object" presentation:placeholder="false">
        <draw:text-box>
          <text:p text:style-name="a990" text:class-names="" text:cond-style-name=""><text:span text:style-name="a989" text:class-names="">Click to edit Master text styles</text:span></text:p>
          <text:list text:style-name="a993">
            <text:list-item>
              <text:list text:style-name="a993">
                <text:list-item>
                  <text:p text:style-name="a992" text:class-names="" text:cond-style-name=""><text:span text:style-name="a991" text:class-names="">Second level</text:span></text:p>
                </text:list-item>
              </text:list>
            </text:list-item>
          </text:list>
          <text:list text:style-name="a996">
            <text:list-item>
              <text:list text:style-name="a996">
                <text:list-item>
                  <text:list text:style-name="a996">
                    <text:list-item>
                      <text:p text:style-name="a995" text:class-names="" text:cond-style-name=""><text:span text:style-name="a994" text:class-names="">Third level</text:span></text:p>
                    </text:list-item>
                  </text:list>
                </text:list-item>
              </text:list>
            </text:list-item>
          </text:list>
          <text:list text:style-name="a999">
            <text:list-item>
              <text:list text:style-name="a999">
                <text:list-item>
                  <text:list text:style-name="a999">
                    <text:list-item>
                      <text:list text:style-name="a999">
                        <text:list-item>
                          <text:p text:style-name="a998" text:class-names="" text:cond-style-name=""><text:span text:style-name="a99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list text:style-name="a1003">
                            <text:list-item>
                              <text:p text:style-name="a1002" text:class-names="" text:cond-style-name=""><text:span text:style-name="a1000" text:class-names="">Fifth level</text:span><text:span text:style-name="a10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1020" draw:name="Content Placeholder 3" svg:x="5.07813in" svg:y="1.75521in" svg:width="4.41319in" svg:height="4.94271in" presentation:class="object" presentation:placeholder="false">
        <draw:text-box>
          <text:p text:style-name="a1006" text:class-names="" text:cond-style-name=""><text:span text:style-name="a1005" text:class-names="">Click to edit Master text styles</text:span></text:p>
          <text:list text:style-name="a1009">
            <text:list-item>
              <text:list text:style-name="a1009">
                <text:list-item>
                  <text:p text:style-name="a1008" text:class-names="" text:cond-style-name=""><text:span text:style-name="a1007" text:class-names="">Second level</text:span></text:p>
                </text:list-item>
              </text:list>
            </text:list-item>
          </text:list>
          <text:list text:style-name="a1012">
            <text:list-item>
              <text:list text:style-name="a1012">
                <text:list-item>
                  <text:list text:style-name="a1012">
                    <text:list-item>
                      <text:p text:style-name="a1011" text:class-names="" text:cond-style-name=""><text:span text:style-name="a10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015">
            <text:list-item>
              <text:list text:style-name="a1015">
                <text:list-item>
                  <text:list text:style-name="a1015">
                    <text:list-item>
                      <text:list text:style-name="a1015">
                        <text:list-item>
                          <text:p text:style-name="a1014" text:class-names="" text:cond-style-name=""><text:span text:style-name="a10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list text:style-name="a1019">
                            <text:list-item>
                              <text:p text:style-name="a1018" text:class-names="" text:cond-style-name=""><text:span text:style-name="a1016" text:class-names="">Fifth level</text:span><text:span text:style-name="a10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4" presentation:style-name="a1023" draw:name="Date Placeholder 4" svg:x="0.77778in" svg:y="6.8125in" svg:width="2.10243in" svg:height="0.55729in" presentation:class="date-time" presentation:placeholder="false">
        <draw:text-box>
          <text:p text:style-name="a1022" text:class-names="" text:cond-style-name=""><text:span text:style-name="a1021" text:class-names=""/></text:p>
        </draw:text-box>
        <svg:desc/>
      </draw:frame>
      <draw:frame draw:id="id115" presentation:style-name="a1026" draw:name="Footer Placeholder 5" svg:x="3.44444in" svg:y="6.8125in" svg:width="3.10243in" svg:height="0.55729in" presentation:class="footer" presentation:placeholder="false">
        <draw:text-box>
          <text:p text:style-name="a1025" text:class-names="" text:cond-style-name=""><text:span text:style-name="a1024" text:class-names=""/></text:p>
        </draw:text-box>
        <svg:desc/>
      </draw:frame>
      <draw:frame draw:id="id116" presentation:style-name="a1029" draw:name="Slide Number Placeholder 6" svg:x="7.22222in" svg:y="6.8125in" svg:width="1.99132in" svg:height="0.55729in" presentation:class="page-number" presentation:placeholder="false">
        <draw:text-box>
          <text:p text:style-name="a1028" text:class-names="" text:cond-style-name=""><text:span text:style-name="a1027" text:class-names=""><text:page-number style:num-format="1" text:fixed="false"/></text:span></text:p>
        </draw:text-box>
        <svg:desc/>
      </draw:frame>
      <presentation:notes style:page-layout-name="pageLayout2" draw:style-name="a1061">
        <draw:custom-shape svg:x="0in" svg:y="0in" svg:width="8in" svg:height="10.5in" draw:id="id6" draw:style-name="a1032" draw:name="AutoShape 1">
          <svg:desc/>
          <text:p text:style-name="a1031" text:class-names="" text:cond-style-name=""><text:span text:style-name="a103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035" draw:name="AutoShape 2">
          <svg:desc/>
          <text:p text:style-name="a1034" text:class-names="" text:cond-style-name=""><text:span text:style-name="a103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038" draw:name="AutoShape 3">
          <svg:desc/>
          <text:p text:style-name="a1037" text:class-names="" text:cond-style-name=""><text:span text:style-name="a103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041" draw:name="AutoShape 4">
          <svg:desc/>
          <text:p text:style-name="a1040" text:class-names="" text:cond-style-name=""><text:span text:style-name="a103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044" draw:name="AutoShape 5">
          <svg:desc/>
          <text:p text:style-name="a1043" text:class-names="" text:cond-style-name=""><text:span text:style-name="a104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047" draw:name="Rectangle 6" svg:x="0in" svg:y="0in" svg:width="3.44618in" svg:height="0.56076in" presentation:class="header" presentation:placeholder="false">
          <draw:text-box>
            <text:p text:style-name="a1046" text:class-names="" text:cond-style-name=""><text:span text:style-name="a1045" text:class-names=""/></text:p>
          </draw:text-box>
          <svg:desc/>
        </draw:frame>
        <draw:frame draw:id="id12" presentation:style-name="a1050" draw:name="Rectangle 7" svg:x="4.51736in" svg:y="0in" svg:width="3.44444in" svg:height="0.56076in" presentation:class="date-time" presentation:placeholder="false">
          <draw:text-box>
            <text:p text:style-name="a1049" text:class-names="" text:cond-style-name=""><text:span text:style-name="a1048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051" draw:name="Rectangle 8">
          <svg:desc/>
        </draw:page-thumbnail>
        <draw:frame draw:id="id14" presentation:style-name="a1054" draw:name="Rectangle 9" svg:x="1.06424in" svg:y="5.00694in" svg:width="5.83681in" svg:height="4.67882in" presentation:class="notes" presentation:placeholder="false">
          <draw:text-box>
            <text:p text:style-name="a1053" text:class-names="" text:cond-style-name=""><text:span text:style-name="a1052" text:class-names=""/></text:p>
          </draw:text-box>
          <svg:desc/>
        </draw:frame>
        <draw:frame draw:id="id15" presentation:style-name="a1057" draw:name="Rectangle 10" svg:x="0in" svg:y="9.93229in" svg:width="3.44618in" svg:height="0.56076in" presentation:class="footer" presentation:placeholder="false">
          <draw:text-box>
            <text:p text:style-name="a1056" text:class-names="" text:cond-style-name=""><text:span text:style-name="a1055" text:class-names=""/></text:p>
          </draw:text-box>
          <svg:desc/>
        </draw:frame>
        <draw:frame draw:id="id16" presentation:style-name="a1060" draw:name="Rectangle 11" svg:x="4.51736in" svg:y="9.93229in" svg:width="3.44444in" svg:height="0.56076in" presentation:class="page-number" presentation:placeholder="false">
          <draw:text-box>
            <text:p text:style-name="a1059" text:class-names="" text:cond-style-name=""><text:span text:style-name="a1058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Comparison" style:page-layout-name="pageLayout1" draw:style-name="a1062">
      <draw:frame draw:id="id117" draw:layer="Master2-bg" draw:style-name="a1063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18" presentation:style-name="a1067" draw:name="Title 1" svg:x="0.5in" svg:y="0.30035in" svg:width="9in" svg:height="1.25in" presentation:class="title" presentation:placeholder="false">
        <draw:text-box>
          <text:p text:style-name="a1066" text:class-names="" text:cond-style-name=""><text:span text:style-name="a1064" text:class-names="">Click to edit Master title style</text:span><text:span text:style-name="a1065" text:class-names=""/></text:p>
        </draw:text-box>
        <svg:desc/>
      </draw:frame>
      <draw:frame draw:id="id119" presentation:style-name="a1071" draw:name="Text Placeholder 2" svg:x="0.5in" svg:y="1.67882in" svg:width="4.4184in" svg:height="0.69965in" presentation:class="outline" presentation:placeholder="false">
        <draw:text-box>
          <text:list text:style-name="a1070">
            <text:list-item>
              <text:p text:style-name="a1069" text:class-names="" text:cond-style-name=""><text:span text:style-name="a1068" text:class-names="">Click to edit Master text styles</text:span></text:p>
            </text:list-item>
          </text:list>
        </draw:text-box>
        <svg:desc/>
      </draw:frame>
      <draw:frame draw:id="id120" presentation:style-name="a1087" draw:name="Content Placeholder 3" svg:x="0.5in" svg:y="2.37847in" svg:width="4.4184in" svg:height="4.32118in" presentation:class="object" presentation:placeholder="false">
        <draw:text-box>
          <text:p text:style-name="a1073" text:class-names="" text:cond-style-name=""><text:span text:style-name="a1072" text:class-names="">Click to edit Master text styles</text:span></text:p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Second level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hird level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6">
            <text:list-item>
              <text:list text:style-name="a1086">
                <text:list-item>
                  <text:list text:style-name="a1086">
                    <text:list-item>
                      <text:list text:style-name="a1086">
                        <text:list-item>
                          <text:list text:style-name="a1086">
                            <text:list-item>
                              <text:p text:style-name="a1085" text:class-names="" text:cond-style-name=""><text:span text:style-name="a1083" text:class-names="">Fifth level</text:span><text:span text:style-name="a10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1" presentation:style-name="a1091" draw:name="Text Placeholder 4" svg:x="5.07986in" svg:y="1.67882in" svg:width="4.42014in" svg:height="0.69965in" presentation:class="outline" presentation:placeholder="false">
        <draw:text-box>
          <text:list text:style-name="a1090">
            <text:list-item>
              <text:p text:style-name="a1089" text:class-names="" text:cond-style-name=""><text:span text:style-name="a1088" text:class-names="">Click to edit Master text styles</text:span></text:p>
            </text:list-item>
          </text:list>
        </draw:text-box>
        <svg:desc/>
      </draw:frame>
      <draw:frame draw:id="id122" presentation:style-name="a1107" draw:name="Content Placeholder 5" svg:x="5.07986in" svg:y="2.37847in" svg:width="4.42014in" svg:height="4.32118in" presentation:class="object" presentation:placeholder="false">
        <draw:text-box>
          <text:p text:style-name="a1093" text:class-names="" text:cond-style-name=""><text:span text:style-name="a1092" text:class-names="">Click to edit Master text styles</text:span></text:p>
          <text:list text:style-name="a1096">
            <text:list-item>
              <text:list text:style-name="a1096">
                <text:list-item>
                  <text:p text:style-name="a1095" text:class-names="" text:cond-style-name=""><text:span text:style-name="a1094" text:class-names="">Second level</text:span></text:p>
                </text:list-item>
              </text:list>
            </text:list-item>
          </text:list>
          <text:list text:style-name="a1099">
            <text:list-item>
              <text:list text:style-name="a1099">
                <text:list-item>
                  <text:list text:style-name="a1099">
                    <text:list-item>
                      <text:p text:style-name="a1098" text:class-names="" text:cond-style-name=""><text:span text:style-name="a1097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2">
            <text:list-item>
              <text:list text:style-name="a1102">
                <text:list-item>
                  <text:list text:style-name="a1102">
                    <text:list-item>
                      <text:list text:style-name="a1102">
                        <text:list-item>
                          <text:p text:style-name="a1101" text:class-names="" text:cond-style-name=""><text:span text:style-name="a11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06">
            <text:list-item>
              <text:list text:style-name="a1106">
                <text:list-item>
                  <text:list text:style-name="a1106">
                    <text:list-item>
                      <text:list text:style-name="a1106">
                        <text:list-item>
                          <text:list text:style-name="a1106">
                            <text:list-item>
                              <text:p text:style-name="a1105" text:class-names="" text:cond-style-name=""><text:span text:style-name="a1103" text:class-names="">Fifth level</text:span><text:span text:style-name="a1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3" presentation:style-name="a1110" draw:name="Date Placeholder 6" svg:x="0.77778in" svg:y="6.8125in" svg:width="2.10243in" svg:height="0.55729in" presentation:class="date-time" presentation:placeholder="false">
        <draw:text-box>
          <text:p text:style-name="a1109" text:class-names="" text:cond-style-name=""><text:span text:style-name="a1108" text:class-names=""/></text:p>
        </draw:text-box>
        <svg:desc/>
      </draw:frame>
      <draw:frame draw:id="id124" presentation:style-name="a1113" draw:name="Footer Placeholder 7" svg:x="3.44444in" svg:y="6.8125in" svg:width="3.10243in" svg:height="0.55729in" presentation:class="footer" presentation:placeholder="false">
        <draw:text-box>
          <text:p text:style-name="a1112" text:class-names="" text:cond-style-name=""><text:span text:style-name="a1111" text:class-names=""/></text:p>
        </draw:text-box>
        <svg:desc/>
      </draw:frame>
      <draw:frame draw:id="id125" presentation:style-name="a1116" draw:name="Slide Number Placeholder 8" svg:x="7.22222in" svg:y="6.8125in" svg:width="1.99132in" svg:height="0.55729in" presentation:class="page-number" presentation:placeholder="false">
        <draw:text-box>
          <text:p text:style-name="a1115" text:class-names="" text:cond-style-name=""><text:span text:style-name="a1114" text:class-names=""><text:page-number style:num-format="1" text:fixed="false"/></text:span></text:p>
        </draw:text-box>
        <svg:desc/>
      </draw:frame>
      <presentation:notes style:page-layout-name="pageLayout2" draw:style-name="a1148">
        <draw:custom-shape svg:x="0in" svg:y="0in" svg:width="8in" svg:height="10.5in" draw:id="id6" draw:style-name="a1119" draw:name="AutoShape 1">
          <svg:desc/>
          <text:p text:style-name="a1118" text:class-names="" text:cond-style-name=""><text:span text:style-name="a111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122" draw:name="AutoShape 2">
          <svg:desc/>
          <text:p text:style-name="a1121" text:class-names="" text:cond-style-name=""><text:span text:style-name="a112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125" draw:name="AutoShape 3">
          <svg:desc/>
          <text:p text:style-name="a1124" text:class-names="" text:cond-style-name=""><text:span text:style-name="a112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128" draw:name="AutoShape 4">
          <svg:desc/>
          <text:p text:style-name="a1127" text:class-names="" text:cond-style-name=""><text:span text:style-name="a112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131" draw:name="AutoShape 5">
          <svg:desc/>
          <text:p text:style-name="a1130" text:class-names="" text:cond-style-name=""><text:span text:style-name="a112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134" draw:name="Rectangle 6" svg:x="0in" svg:y="0in" svg:width="3.44618in" svg:height="0.56076in" presentation:class="header" presentation:placeholder="false">
          <draw:text-box>
            <text:p text:style-name="a1133" text:class-names="" text:cond-style-name=""><text:span text:style-name="a1132" text:class-names=""/></text:p>
          </draw:text-box>
          <svg:desc/>
        </draw:frame>
        <draw:frame draw:id="id12" presentation:style-name="a1137" draw:name="Rectangle 7" svg:x="4.51736in" svg:y="0in" svg:width="3.44444in" svg:height="0.56076in" presentation:class="date-time" presentation:placeholder="false">
          <draw:text-box>
            <text:p text:style-name="a1136" text:class-names="" text:cond-style-name=""><text:span text:style-name="a1135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138" draw:name="Rectangle 8">
          <svg:desc/>
        </draw:page-thumbnail>
        <draw:frame draw:id="id14" presentation:style-name="a1141" draw:name="Rectangle 9" svg:x="1.06424in" svg:y="5.00694in" svg:width="5.83681in" svg:height="4.67882in" presentation:class="notes" presentation:placeholder="false">
          <draw:text-box>
            <text:p text:style-name="a1140" text:class-names="" text:cond-style-name=""><text:span text:style-name="a1139" text:class-names=""/></text:p>
          </draw:text-box>
          <svg:desc/>
        </draw:frame>
        <draw:frame draw:id="id15" presentation:style-name="a1144" draw:name="Rectangle 10" svg:x="0in" svg:y="9.93229in" svg:width="3.44618in" svg:height="0.56076in" presentation:class="footer" presentation:placeholder="false">
          <draw:text-box>
            <text:p text:style-name="a1143" text:class-names="" text:cond-style-name=""><text:span text:style-name="a1142" text:class-names=""/></text:p>
          </draw:text-box>
          <svg:desc/>
        </draw:frame>
        <draw:frame draw:id="id16" presentation:style-name="a1147" draw:name="Rectangle 11" svg:x="4.51736in" svg:y="9.93229in" svg:width="3.44444in" svg:height="0.56076in" presentation:class="page-number" presentation:placeholder="false">
          <draw:text-box>
            <text:p text:style-name="a1146" text:class-names="" text:cond-style-name=""><text:span text:style-name="a1145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Title-Only" style:page-layout-name="pageLayout1" draw:style-name="a1149">
      <draw:frame draw:id="id126" draw:layer="Master2-bg" draw:style-name="a1150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27" presentation:style-name="a1154" draw:name="Title 1" svg:x="1in" svg:y="0.24132in" svg:width="8.43576in" svg:height="1.74826in" presentation:class="title" presentation:placeholder="false">
        <draw:text-box>
          <text:p text:style-name="a1153" text:class-names="" text:cond-style-name=""><text:span text:style-name="a1151" text:class-names="">Click to edit Master title style</text:span><text:span text:style-name="a1152" text:class-names=""/></text:p>
        </draw:text-box>
        <svg:desc/>
      </draw:frame>
      <draw:frame draw:id="id128" presentation:style-name="a1157" draw:name="Date Placeholder 2" svg:x="0.77778in" svg:y="6.8125in" svg:width="2.10243in" svg:height="0.55729in" presentation:class="date-time" presentation:placeholder="false">
        <draw:text-box>
          <text:p text:style-name="a1156" text:class-names="" text:cond-style-name=""><text:span text:style-name="a1155" text:class-names=""/></text:p>
        </draw:text-box>
        <svg:desc/>
      </draw:frame>
      <draw:frame draw:id="id129" presentation:style-name="a1160" draw:name="Footer Placeholder 3" svg:x="3.44444in" svg:y="6.8125in" svg:width="3.10243in" svg:height="0.55729in" presentation:class="footer" presentation:placeholder="false">
        <draw:text-box>
          <text:p text:style-name="a1159" text:class-names="" text:cond-style-name=""><text:span text:style-name="a1158" text:class-names=""/></text:p>
        </draw:text-box>
        <svg:desc/>
      </draw:frame>
      <draw:frame draw:id="id130" presentation:style-name="a1163" draw:name="Slide Number Placeholder 4" svg:x="7.22222in" svg:y="6.8125in" svg:width="1.99132in" svg:height="0.55729in" presentation:class="page-number" presentation:placeholder="false">
        <draw:text-box>
          <text:p text:style-name="a1162" text:class-names="" text:cond-style-name=""><text:span text:style-name="a1161" text:class-names=""><text:page-number style:num-format="1" text:fixed="false"/></text:span></text:p>
        </draw:text-box>
        <svg:desc/>
      </draw:frame>
      <presentation:notes style:page-layout-name="pageLayout2" draw:style-name="a1195">
        <draw:custom-shape svg:x="0in" svg:y="0in" svg:width="8in" svg:height="10.5in" draw:id="id6" draw:style-name="a1166" draw:name="AutoShape 1">
          <svg:desc/>
          <text:p text:style-name="a1165" text:class-names="" text:cond-style-name=""><text:span text:style-name="a11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169" draw:name="AutoShape 2">
          <svg:desc/>
          <text:p text:style-name="a1168" text:class-names="" text:cond-style-name=""><text:span text:style-name="a116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172" draw:name="AutoShape 3">
          <svg:desc/>
          <text:p text:style-name="a1171" text:class-names="" text:cond-style-name=""><text:span text:style-name="a117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175" draw:name="AutoShape 4">
          <svg:desc/>
          <text:p text:style-name="a1174" text:class-names="" text:cond-style-name=""><text:span text:style-name="a11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178" draw:name="AutoShape 5">
          <svg:desc/>
          <text:p text:style-name="a1177" text:class-names="" text:cond-style-name=""><text:span text:style-name="a117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181" draw:name="Rectangle 6" svg:x="0in" svg:y="0in" svg:width="3.44618in" svg:height="0.56076in" presentation:class="header" presentation:placeholder="false">
          <draw:text-box>
            <text:p text:style-name="a1180" text:class-names="" text:cond-style-name=""><text:span text:style-name="a1179" text:class-names=""/></text:p>
          </draw:text-box>
          <svg:desc/>
        </draw:frame>
        <draw:frame draw:id="id12" presentation:style-name="a1184" draw:name="Rectangle 7" svg:x="4.51736in" svg:y="0in" svg:width="3.44444in" svg:height="0.56076in" presentation:class="date-time" presentation:placeholder="false">
          <draw:text-box>
            <text:p text:style-name="a1183" text:class-names="" text:cond-style-name=""><text:span text:style-name="a1182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185" draw:name="Rectangle 8">
          <svg:desc/>
        </draw:page-thumbnail>
        <draw:frame draw:id="id14" presentation:style-name="a1188" draw:name="Rectangle 9" svg:x="1.06424in" svg:y="5.00694in" svg:width="5.83681in" svg:height="4.67882in" presentation:class="notes" presentation:placeholder="false">
          <draw:text-box>
            <text:p text:style-name="a1187" text:class-names="" text:cond-style-name=""><text:span text:style-name="a1186" text:class-names=""/></text:p>
          </draw:text-box>
          <svg:desc/>
        </draw:frame>
        <draw:frame draw:id="id15" presentation:style-name="a1191" draw:name="Rectangle 10" svg:x="0in" svg:y="9.93229in" svg:width="3.44618in" svg:height="0.56076in" presentation:class="footer" presentation:placeholder="false">
          <draw:text-box>
            <text:p text:style-name="a1190" text:class-names="" text:cond-style-name=""><text:span text:style-name="a1189" text:class-names=""/></text:p>
          </draw:text-box>
          <svg:desc/>
        </draw:frame>
        <draw:frame draw:id="id16" presentation:style-name="a1194" draw:name="Rectangle 11" svg:x="4.51736in" svg:y="9.93229in" svg:width="3.44444in" svg:height="0.56076in" presentation:class="page-number" presentation:placeholder="false">
          <draw:text-box>
            <text:p text:style-name="a1193" text:class-names="" text:cond-style-name=""><text:span text:style-name="a119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Blank" style:page-layout-name="pageLayout1" draw:style-name="a1196">
      <draw:frame draw:id="id131" draw:layer="Master2-bg" draw:style-name="a1197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32" presentation:style-name="a1200" draw:name="Date Placeholder 1" svg:x="0.77778in" svg:y="6.8125in" svg:width="2.10243in" svg:height="0.55729in" presentation:class="date-time" presentation:placeholder="false">
        <draw:text-box>
          <text:p text:style-name="a1199" text:class-names="" text:cond-style-name=""><text:span text:style-name="a1198" text:class-names=""/></text:p>
        </draw:text-box>
        <svg:desc/>
      </draw:frame>
      <draw:frame draw:id="id133" presentation:style-name="a1203" draw:name="Footer Placeholder 2" svg:x="3.44444in" svg:y="6.8125in" svg:width="3.10243in" svg:height="0.55729in" presentation:class="footer" presentation:placeholder="false">
        <draw:text-box>
          <text:p text:style-name="a1202" text:class-names="" text:cond-style-name=""><text:span text:style-name="a1201" text:class-names=""/></text:p>
        </draw:text-box>
        <svg:desc/>
      </draw:frame>
      <draw:frame draw:id="id134" presentation:style-name="a1206" draw:name="Slide Number Placeholder 3" svg:x="7.22222in" svg:y="6.8125in" svg:width="1.99132in" svg:height="0.55729in" presentation:class="page-number" presentation:placeholder="false">
        <draw:text-box>
          <text:p text:style-name="a1205" text:class-names="" text:cond-style-name=""><text:span text:style-name="a1204" text:class-names=""><text:page-number style:num-format="1" text:fixed="false"/></text:span></text:p>
        </draw:text-box>
        <svg:desc/>
      </draw:frame>
      <presentation:notes style:page-layout-name="pageLayout2" draw:style-name="a1238">
        <draw:custom-shape svg:x="0in" svg:y="0in" svg:width="8in" svg:height="10.5in" draw:id="id6" draw:style-name="a1209" draw:name="AutoShape 1">
          <svg:desc/>
          <text:p text:style-name="a1208" text:class-names="" text:cond-style-name=""><text:span text:style-name="a120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212" draw:name="AutoShape 2">
          <svg:desc/>
          <text:p text:style-name="a1211" text:class-names="" text:cond-style-name=""><text:span text:style-name="a121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215" draw:name="AutoShape 3">
          <svg:desc/>
          <text:p text:style-name="a1214" text:class-names="" text:cond-style-name=""><text:span text:style-name="a121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218" draw:name="AutoShape 4">
          <svg:desc/>
          <text:p text:style-name="a1217" text:class-names="" text:cond-style-name=""><text:span text:style-name="a121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221" draw:name="AutoShape 5">
          <svg:desc/>
          <text:p text:style-name="a1220" text:class-names="" text:cond-style-name=""><text:span text:style-name="a121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224" draw:name="Rectangle 6" svg:x="0in" svg:y="0in" svg:width="3.44618in" svg:height="0.56076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desc/>
        </draw:frame>
        <draw:frame draw:id="id12" presentation:style-name="a1227" draw:name="Rectangle 7" svg:x="4.51736in" svg:y="0in" svg:width="3.44444in" svg:height="0.56076in" presentation:class="date-time" presentation:placeholder="false">
          <draw:text-box>
            <text:p text:style-name="a1226" text:class-names="" text:cond-style-name=""><text:span text:style-name="a1225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228" draw:name="Rectangle 8">
          <svg:desc/>
        </draw:page-thumbnail>
        <draw:frame draw:id="id14" presentation:style-name="a1231" draw:name="Rectangle 9" svg:x="1.06424in" svg:y="5.00694in" svg:width="5.83681in" svg:height="4.67882in" presentation:class="notes" presentation:placeholder="false">
          <draw:text-box>
            <text:p text:style-name="a1230" text:class-names="" text:cond-style-name=""><text:span text:style-name="a1229" text:class-names=""/></text:p>
          </draw:text-box>
          <svg:desc/>
        </draw:frame>
        <draw:frame draw:id="id15" presentation:style-name="a1234" draw:name="Rectangle 10" svg:x="0in" svg:y="9.93229in" svg:width="3.44618in" svg:height="0.56076in" presentation:class="footer" presentation:placeholder="false">
          <draw:text-box>
            <text:p text:style-name="a1233" text:class-names="" text:cond-style-name=""><text:span text:style-name="a1232" text:class-names=""/></text:p>
          </draw:text-box>
          <svg:desc/>
        </draw:frame>
        <draw:frame draw:id="id16" presentation:style-name="a1237" draw:name="Rectangle 11" svg:x="4.51736in" svg:y="9.93229in" svg:width="3.44444in" svg:height="0.56076in" presentation:class="page-number" presentation:placeholder="false">
          <draw:text-box>
            <text:p text:style-name="a1236" text:class-names="" text:cond-style-name=""><text:span text:style-name="a1235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Content-with-Caption" style:page-layout-name="pageLayout1" draw:style-name="a1239">
      <draw:frame draw:id="id135" draw:layer="Master2-bg" draw:style-name="a1240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36" presentation:style-name="a1244" draw:name="Title 1" svg:x="0.5in" svg:y="0.29861in" svg:width="3.28993in" svg:height="1.27083in" presentation:class="title" presentation:placeholder="false">
        <draw:text-box>
          <text:p text:style-name="a1243" text:class-names="" text:cond-style-name=""><text:span text:style-name="a1241" text:class-names="">Click to edit Master title style</text:span><text:span text:style-name="a1242" text:class-names=""/></text:p>
        </draw:text-box>
        <svg:desc/>
      </draw:frame>
      <draw:frame draw:id="id137" presentation:style-name="a1260" draw:name="Content Placeholder 2" svg:x="3.90972in" svg:y="0.29861in" svg:width="5.59028in" svg:height="6.40104in" presentation:class="object" presentation:placeholder="false">
        <draw:text-box>
          <text:p text:style-name="a1246" text:class-names="" text:cond-style-name=""><text:span text:style-name="a1245" text:class-names="">Click to edit Master text styles</text:span></text:p>
          <text:list text:style-name="a1249">
            <text:list-item>
              <text:list text:style-name="a1249">
                <text:list-item>
                  <text:p text:style-name="a1248" text:class-names="" text:cond-style-name=""><text:span text:style-name="a1247" text:class-names="">Second level</text:span></text:p>
                </text:list-item>
              </text:list>
            </text:list-item>
          </text:list>
          <text:list text:style-name="a1252">
            <text:list-item>
              <text:list text:style-name="a1252">
                <text:list-item>
                  <text:list text:style-name="a1252">
                    <text:list-item>
                      <text:p text:style-name="a1251" text:class-names="" text:cond-style-name=""><text:span text:style-name="a1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1255">
            <text:list-item>
              <text:list text:style-name="a1255">
                <text:list-item>
                  <text:list text:style-name="a1255">
                    <text:list-item>
                      <text:list text:style-name="a1255">
                        <text:list-item>
                          <text:p text:style-name="a1254" text:class-names="" text:cond-style-name=""><text:span text:style-name="a1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9">
            <text:list-item>
              <text:list text:style-name="a1259">
                <text:list-item>
                  <text:list text:style-name="a1259">
                    <text:list-item>
                      <text:list text:style-name="a1259">
                        <text:list-item>
                          <text:list text:style-name="a1259">
                            <text:list-item>
                              <text:p text:style-name="a1258" text:class-names="" text:cond-style-name=""><text:span text:style-name="a1256" text:class-names="">Fifth level</text:span><text:span text:style-name="a1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38" presentation:style-name="a1264" draw:name="Text Placeholder 3" svg:x="0.5in" svg:y="1.56944in" svg:width="3.28993in" svg:height="5.13021in" presentation:class="outline" presentation:placeholder="false">
        <draw:text-box>
          <text:list text:style-name="a1263">
            <text:list-item>
              <text:p text:style-name="a1262" text:class-names="" text:cond-style-name=""><text:span text:style-name="a1261" text:class-names="">Click to edit Master text styles</text:span></text:p>
            </text:list-item>
          </text:list>
        </draw:text-box>
        <svg:desc/>
      </draw:frame>
      <draw:frame draw:id="id139" presentation:style-name="a1267" draw:name="Date Placeholder 4" svg:x="0.77778in" svg:y="6.8125in" svg:width="2.10243in" svg:height="0.55729in" presentation:class="date-time" presentation:placeholder="false">
        <draw:text-box>
          <text:p text:style-name="a1266" text:class-names="" text:cond-style-name=""><text:span text:style-name="a1265" text:class-names=""/></text:p>
        </draw:text-box>
        <svg:desc/>
      </draw:frame>
      <draw:frame draw:id="id140" presentation:style-name="a1270" draw:name="Footer Placeholder 5" svg:x="3.44444in" svg:y="6.8125in" svg:width="3.10243in" svg:height="0.55729in" presentation:class="footer" presentation:placeholder="false">
        <draw:text-box>
          <text:p text:style-name="a1269" text:class-names="" text:cond-style-name=""><text:span text:style-name="a1268" text:class-names=""/></text:p>
        </draw:text-box>
        <svg:desc/>
      </draw:frame>
      <draw:frame draw:id="id141" presentation:style-name="a1273" draw:name="Slide Number Placeholder 6" svg:x="7.22222in" svg:y="6.8125in" svg:width="1.99132in" svg:height="0.55729in" presentation:class="page-number" presentation:placeholder="false">
        <draw:text-box>
          <text:p text:style-name="a1272" text:class-names="" text:cond-style-name=""><text:span text:style-name="a1271" text:class-names=""><text:page-number style:num-format="1" text:fixed="false"/></text:span></text:p>
        </draw:text-box>
        <svg:desc/>
      </draw:frame>
      <presentation:notes style:page-layout-name="pageLayout2" draw:style-name="a1305">
        <draw:custom-shape svg:x="0in" svg:y="0in" svg:width="8in" svg:height="10.5in" draw:id="id6" draw:style-name="a1276" draw:name="AutoShape 1">
          <svg:desc/>
          <text:p text:style-name="a1275" text:class-names="" text:cond-style-name=""><text:span text:style-name="a127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279" draw:name="AutoShape 2"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282" draw:name="AutoShape 3">
          <svg:desc/>
          <text:p text:style-name="a1281" text:class-names="" text:cond-style-name=""><text:span text:style-name="a128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285" draw:name="AutoShape 4">
          <svg:desc/>
          <text:p text:style-name="a1284" text:class-names="" text:cond-style-name=""><text:span text:style-name="a128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288" draw:name="AutoShape 5">
          <svg:desc/>
          <text:p text:style-name="a1287" text:class-names="" text:cond-style-name=""><text:span text:style-name="a12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291" draw:name="Rectangle 6" svg:x="0in" svg:y="0in" svg:width="3.44618in" svg:height="0.56076in" presentation:class="header" presentation:placeholder="false">
          <draw:text-box>
            <text:p text:style-name="a1290" text:class-names="" text:cond-style-name=""><text:span text:style-name="a1289" text:class-names=""/></text:p>
          </draw:text-box>
          <svg:desc/>
        </draw:frame>
        <draw:frame draw:id="id12" presentation:style-name="a1294" draw:name="Rectangle 7" svg:x="4.51736in" svg:y="0in" svg:width="3.44444in" svg:height="0.56076in" presentation:class="date-time" presentation:placeholder="false">
          <draw:text-box>
            <text:p text:style-name="a1293" text:class-names="" text:cond-style-name=""><text:span text:style-name="a1292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295" draw:name="Rectangle 8">
          <svg:desc/>
        </draw:page-thumbnail>
        <draw:frame draw:id="id14" presentation:style-name="a1298" draw:name="Rectangle 9" svg:x="1.06424in" svg:y="5.00694in" svg:width="5.83681in" svg:height="4.67882in" presentation:class="notes" presentation:placeholder="false">
          <draw:text-box>
            <text:p text:style-name="a1297" text:class-names="" text:cond-style-name=""><text:span text:style-name="a1296" text:class-names=""/></text:p>
          </draw:text-box>
          <svg:desc/>
        </draw:frame>
        <draw:frame draw:id="id15" presentation:style-name="a1301" draw:name="Rectangle 10" svg:x="0in" svg:y="9.93229in" svg:width="3.44618in" svg:height="0.56076in" presentation:class="footer" presentation:placeholder="false">
          <draw:text-box>
            <text:p text:style-name="a1300" text:class-names="" text:cond-style-name=""><text:span text:style-name="a1299" text:class-names=""/></text:p>
          </draw:text-box>
          <svg:desc/>
        </draw:frame>
        <draw:frame draw:id="id16" presentation:style-name="a1304" draw:name="Rectangle 11" svg:x="4.51736in" svg:y="9.93229in" svg:width="3.44444in" svg:height="0.56076in" presentation:class="page-number" presentation:placeholder="false">
          <draw:text-box>
            <text:p text:style-name="a1303" text:class-names="" text:cond-style-name=""><text:span text:style-name="a1302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Picture-with-Caption" style:page-layout-name="pageLayout1" draw:style-name="a1306">
      <draw:frame draw:id="id142" draw:layer="Master2-bg" draw:style-name="a1307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43" presentation:style-name="a1311" draw:name="Title 1" svg:x="1.96007in" svg:y="5.25in" svg:width="6in" svg:height="0.61979in" presentation:class="title" presentation:placeholder="false">
        <draw:text-box>
          <text:p text:style-name="a1310" text:class-names="" text:cond-style-name=""><text:span text:style-name="a1308" text:class-names="">Click to edit Master title style</text:span><text:span text:style-name="a1309" text:class-names=""/></text:p>
        </draw:text-box>
        <svg:desc/>
      </draw:frame>
      <draw:frame draw:id="id144" presentation:style-name="a1314" draw:name="Picture Placeholder 2" svg:x="1.96007in" svg:y="0.67014in" svg:width="6in" svg:height="4.5in" presentation:class="graphic" presentation:placeholder="false">
        <draw:text-box>
          <text:p text:style-name="a1313" text:class-names="" text:cond-style-name=""><text:span text:style-name="a1312" text:class-names=""/></text:p>
        </draw:text-box>
        <svg:desc/>
      </draw:frame>
      <draw:frame draw:id="id145" presentation:style-name="a1318" draw:name="Text Placeholder 3" svg:x="1.96007in" svg:y="5.86979in" svg:width="6in" svg:height="0.88021in" presentation:class="outline" presentation:placeholder="false">
        <draw:text-box>
          <text:list text:style-name="a1317">
            <text:list-item>
              <text:p text:style-name="a1316" text:class-names="" text:cond-style-name=""><text:span text:style-name="a1315" text:class-names="">Click to edit Master text styles</text:span></text:p>
            </text:list-item>
          </text:list>
        </draw:text-box>
        <svg:desc/>
      </draw:frame>
      <draw:frame draw:id="id146" presentation:style-name="a1321" draw:name="Date Placeholder 4" svg:x="0.77778in" svg:y="6.8125in" svg:width="2.10243in" svg:height="0.55729in" presentation:class="date-time" presentation:placeholder="false">
        <draw:text-box>
          <text:p text:style-name="a1320" text:class-names="" text:cond-style-name=""><text:span text:style-name="a1319" text:class-names=""/></text:p>
        </draw:text-box>
        <svg:desc/>
      </draw:frame>
      <draw:frame draw:id="id147" presentation:style-name="a1324" draw:name="Footer Placeholder 5" svg:x="3.44444in" svg:y="6.8125in" svg:width="3.10243in" svg:height="0.55729in" presentation:class="footer" presentation:placeholder="false">
        <draw:text-box>
          <text:p text:style-name="a1323" text:class-names="" text:cond-style-name=""><text:span text:style-name="a1322" text:class-names=""/></text:p>
        </draw:text-box>
        <svg:desc/>
      </draw:frame>
      <draw:frame draw:id="id148" presentation:style-name="a1327" draw:name="Slide Number Placeholder 6" svg:x="7.22222in" svg:y="6.8125in" svg:width="1.99132in" svg:height="0.55729in" presentation:class="page-number" presentation:placeholder="false">
        <draw:text-box>
          <text:p text:style-name="a1326" text:class-names="" text:cond-style-name=""><text:span text:style-name="a1325" text:class-names=""><text:page-number style:num-format="1" text:fixed="false"/></text:span></text:p>
        </draw:text-box>
        <svg:desc/>
      </draw:frame>
      <presentation:notes style:page-layout-name="pageLayout2" draw:style-name="a1359">
        <draw:custom-shape svg:x="0in" svg:y="0in" svg:width="8in" svg:height="10.5in" draw:id="id6" draw:style-name="a1330" draw:name="AutoShape 1">
          <svg:desc/>
          <text:p text:style-name="a1329" text:class-names="" text:cond-style-name=""><text:span text:style-name="a132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333" draw:name="AutoShape 2">
          <svg:desc/>
          <text:p text:style-name="a1332" text:class-names="" text:cond-style-name=""><text:span text:style-name="a133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336" draw:name="AutoShape 3">
          <svg:desc/>
          <text:p text:style-name="a1335" text:class-names="" text:cond-style-name=""><text:span text:style-name="a133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339" draw:name="AutoShape 4">
          <svg:desc/>
          <text:p text:style-name="a1338" text:class-names="" text:cond-style-name=""><text:span text:style-name="a1337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342" draw:name="AutoShape 5"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345" draw:name="Rectangle 6" svg:x="0in" svg:y="0in" svg:width="3.44618in" svg:height="0.56076in" presentation:class="header" presentation:placeholder="false">
          <draw:text-box>
            <text:p text:style-name="a1344" text:class-names="" text:cond-style-name=""><text:span text:style-name="a1343" text:class-names=""/></text:p>
          </draw:text-box>
          <svg:desc/>
        </draw:frame>
        <draw:frame draw:id="id12" presentation:style-name="a1348" draw:name="Rectangle 7" svg:x="4.51736in" svg:y="0in" svg:width="3.44444in" svg:height="0.56076in" presentation:class="date-time" presentation:placeholder="false">
          <draw:text-box>
            <text:p text:style-name="a1347" text:class-names="" text:cond-style-name=""><text:span text:style-name="a1346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349" draw:name="Rectangle 8">
          <svg:desc/>
        </draw:page-thumbnail>
        <draw:frame draw:id="id14" presentation:style-name="a1352" draw:name="Rectangle 9" svg:x="1.06424in" svg:y="5.00694in" svg:width="5.83681in" svg:height="4.67882in" presentation:class="notes" presentation:placeholder="false">
          <draw:text-box>
            <text:p text:style-name="a1351" text:class-names="" text:cond-style-name=""><text:span text:style-name="a1350" text:class-names=""/></text:p>
          </draw:text-box>
          <svg:desc/>
        </draw:frame>
        <draw:frame draw:id="id15" presentation:style-name="a1355" draw:name="Rectangle 10" svg:x="0in" svg:y="9.93229in" svg:width="3.44618in" svg:height="0.56076in" presentation:class="footer" presentation:placeholder="false">
          <draw:text-box>
            <text:p text:style-name="a1354" text:class-names="" text:cond-style-name=""><text:span text:style-name="a1353" text:class-names=""/></text:p>
          </draw:text-box>
          <svg:desc/>
        </draw:frame>
        <draw:frame draw:id="id16" presentation:style-name="a1358" draw:name="Rectangle 11" svg:x="4.51736in" svg:y="9.93229in" svg:width="3.44444in" svg:height="0.56076in" presentation:class="page-number" presentation:placeholder="false">
          <draw:text-box>
            <text:p text:style-name="a1357" text:class-names="" text:cond-style-name=""><text:span text:style-name="a1356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Title-and-Vertical-Text" style:page-layout-name="pageLayout1" draw:style-name="a1360">
      <draw:frame draw:id="id149" draw:layer="Master2-bg" draw:style-name="a1361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50" presentation:style-name="a1365" draw:name="Title 1" svg:x="1in" svg:y="0.24132in" svg:width="8.43576in" svg:height="1.74826in" presentation:class="title" presentation:placeholder="false">
        <draw:text-box>
          <text:p text:style-name="a1364" text:class-names="" text:cond-style-name=""><text:span text:style-name="a1362" text:class-names="">Click to edit Master title style</text:span><text:span text:style-name="a1363" text:class-names=""/></text:p>
        </draw:text-box>
        <svg:desc/>
      </draw:frame>
      <draw:frame draw:id="id151" presentation:style-name="a1382" draw:name="Vertical Text Placeholder 2" svg:x="0.5in" svg:y="1.75521in" svg:width="8.99132in" svg:height="4.94271in" presentation:class="outline" presentation:placeholder="false">
        <draw:text-box>
          <text:list text:style-name="a1368">
            <text:list-item>
              <text:p text:style-name="a1367" text:class-names="" text:cond-style-name=""><text:span text:style-name="a1366" text:class-names="">Click to edit Master text styles</text:span></text:p>
            </text:list-item>
          </text:list>
          <text:list text:style-name="a1371">
            <text:list-item>
              <text:list text:style-name="a1371">
                <text:list-item>
                  <text:p text:style-name="a1370" text:class-names="" text:cond-style-name=""><text:span text:style-name="a1369" text:class-names="">Second level</text:span></text:p>
                </text:list-item>
              </text:list>
            </text:list-item>
          </text:list>
          <text:list text:style-name="a1374">
            <text:list-item>
              <text:list text:style-name="a1374">
                <text:list-item>
                  <text:list text:style-name="a1374">
                    <text:list-item>
                      <text:p text:style-name="a1373" text:class-names="" text:cond-style-name=""><text:span text:style-name="a1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7">
            <text:list-item>
              <text:list text:style-name="a1377">
                <text:list-item>
                  <text:list text:style-name="a1377">
                    <text:list-item>
                      <text:list text:style-name="a1377">
                        <text:list-item>
                          <text:p text:style-name="a1376" text:class-names="" text:cond-style-name=""><text:span text:style-name="a1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81">
            <text:list-item>
              <text:list text:style-name="a1381">
                <text:list-item>
                  <text:list text:style-name="a1381">
                    <text:list-item>
                      <text:list text:style-name="a1381">
                        <text:list-item>
                          <text:list text:style-name="a1381">
                            <text:list-item>
                              <text:p text:style-name="a1380" text:class-names="" text:cond-style-name=""><text:span text:style-name="a1378" text:class-names="">Fifth level</text:span><text:span text:style-name="a1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2" presentation:style-name="a1385" draw:name="Date Placeholder 3" svg:x="0.77778in" svg:y="6.8125in" svg:width="2.10243in" svg:height="0.55729in" presentation:class="date-time" presentation:placeholder="false">
        <draw:text-box>
          <text:p text:style-name="a1384" text:class-names="" text:cond-style-name=""><text:span text:style-name="a1383" text:class-names=""/></text:p>
        </draw:text-box>
        <svg:desc/>
      </draw:frame>
      <draw:frame draw:id="id153" presentation:style-name="a1388" draw:name="Footer Placeholder 4" svg:x="3.44444in" svg:y="6.8125in" svg:width="3.10243in" svg:height="0.55729in" presentation:class="footer" presentation:placeholder="false">
        <draw:text-box>
          <text:p text:style-name="a1387" text:class-names="" text:cond-style-name=""><text:span text:style-name="a1386" text:class-names=""/></text:p>
        </draw:text-box>
        <svg:desc/>
      </draw:frame>
      <draw:frame draw:id="id154" presentation:style-name="a1391" draw:name="Slide Number Placeholder 5" svg:x="7.22222in" svg:y="6.8125in" svg:width="1.99132in" svg:height="0.55729in" presentation:class="page-number" presentation:placeholder="false">
        <draw:text-box>
          <text:p text:style-name="a1390" text:class-names="" text:cond-style-name=""><text:span text:style-name="a1389" text:class-names=""><text:page-number style:num-format="1" text:fixed="false"/></text:span></text:p>
        </draw:text-box>
        <svg:desc/>
      </draw:frame>
      <presentation:notes style:page-layout-name="pageLayout2" draw:style-name="a1423">
        <draw:custom-shape svg:x="0in" svg:y="0in" svg:width="8in" svg:height="10.5in" draw:id="id6" draw:style-name="a1394" draw:name="AutoShape 1">
          <svg:desc/>
          <text:p text:style-name="a1393" text:class-names="" text:cond-style-name=""><text:span text:style-name="a139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397" draw:name="AutoShape 2">
          <svg:desc/>
          <text:p text:style-name="a1396" text:class-names="" text:cond-style-name=""><text:span text:style-name="a13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400" draw:name="AutoShape 3">
          <svg:desc/>
          <text:p text:style-name="a1399" text:class-names="" text:cond-style-name=""><text:span text:style-name="a139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403" draw:name="AutoShape 4">
          <svg:desc/>
          <text:p text:style-name="a1402" text:class-names="" text:cond-style-name=""><text:span text:style-name="a140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406" draw:name="AutoShape 5">
          <svg:desc/>
          <text:p text:style-name="a1405" text:class-names="" text:cond-style-name=""><text:span text:style-name="a140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409" draw:name="Rectangle 6" svg:x="0in" svg:y="0in" svg:width="3.44618in" svg:height="0.56076in" presentation:class="header" presentation:placeholder="false">
          <draw:text-box>
            <text:p text:style-name="a1408" text:class-names="" text:cond-style-name=""><text:span text:style-name="a1407" text:class-names=""/></text:p>
          </draw:text-box>
          <svg:desc/>
        </draw:frame>
        <draw:frame draw:id="id12" presentation:style-name="a1412" draw:name="Rectangle 7" svg:x="4.51736in" svg:y="0in" svg:width="3.44444in" svg:height="0.56076in" presentation:class="date-time" presentation:placeholder="false">
          <draw:text-box>
            <text:p text:style-name="a1411" text:class-names="" text:cond-style-name=""><text:span text:style-name="a1410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413" draw:name="Rectangle 8">
          <svg:desc/>
        </draw:page-thumbnail>
        <draw:frame draw:id="id14" presentation:style-name="a1416" draw:name="Rectangle 9" svg:x="1.06424in" svg:y="5.00694in" svg:width="5.83681in" svg:height="4.67882in" presentation:class="notes" presentation:placeholder="false">
          <draw:text-box>
            <text:p text:style-name="a1415" text:class-names="" text:cond-style-name=""><text:span text:style-name="a1414" text:class-names=""/></text:p>
          </draw:text-box>
          <svg:desc/>
        </draw:frame>
        <draw:frame draw:id="id15" presentation:style-name="a1419" draw:name="Rectangle 10" svg:x="0in" svg:y="9.93229in" svg:width="3.44618in" svg:height="0.56076in" presentation:class="footer" presentation:placeholder="false">
          <draw:text-box>
            <text:p text:style-name="a1418" text:class-names="" text:cond-style-name=""><text:span text:style-name="a1417" text:class-names=""/></text:p>
          </draw:text-box>
          <svg:desc/>
        </draw:frame>
        <draw:frame draw:id="id16" presentation:style-name="a1422" draw:name="Rectangle 11" svg:x="4.51736in" svg:y="9.93229in" svg:width="3.44444in" svg:height="0.56076in" presentation:class="page-number" presentation:placeholder="false">
          <draw:text-box>
            <text:p text:style-name="a1421" text:class-names="" text:cond-style-name=""><text:span text:style-name="a142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Vertical-Title-and-Text" style:page-layout-name="pageLayout1" draw:style-name="a1424">
      <draw:frame draw:id="id155" draw:layer="Master2-bg" draw:style-name="a1425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56" presentation:style-name="a1429" draw:name="Vertical Title 1" svg:x="7.24479in" svg:y="0.24132in" svg:width="2.24653in" svg:height="6.4566in" presentation:class="title" presentation:placeholder="false">
        <draw:text-box>
          <text:p text:style-name="a1428" text:class-names="" text:cond-style-name=""><text:span text:style-name="a1426" text:class-names="">Click to edit Master title style</text:span><text:span text:style-name="a1427" text:class-names=""/></text:p>
        </draw:text-box>
        <svg:desc/>
      </draw:frame>
      <draw:frame draw:id="id157" presentation:style-name="a1446" draw:name="Vertical Text Placeholder 2" svg:x="0.5in" svg:y="0.24132in" svg:width="6.57813in" svg:height="6.4566in" presentation:class="outline" presentation:placeholder="false">
        <draw:text-box>
          <text:list text:style-name="a1432">
            <text:list-item>
              <text:p text:style-name="a1431" text:class-names="" text:cond-style-name=""><text:span text:style-name="a1430" text:class-names="">Click to edit Master text styles</text:span></text:p>
            </text:list-item>
          </text:list>
          <text:list text:style-name="a1435">
            <text:list-item>
              <text:list text:style-name="a1435">
                <text:list-item>
                  <text:p text:style-name="a1434" text:class-names="" text:cond-style-name=""><text:span text:style-name="a1433" text:class-names="">Second level</text:span></text:p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p text:style-name="a1437" text:class-names="" text:cond-style-name=""><text:span text:style-name="a1436" text:class-names="">Third level</text:span></text:p>
                    </text:list-item>
                  </text:list>
                </text:list-item>
              </text:list>
            </text:list-item>
          </text:list>
          <text:list text:style-name="a1441">
            <text:list-item>
              <text:list text:style-name="a1441">
                <text:list-item>
                  <text:list text:style-name="a1441">
                    <text:list-item>
                      <text:list text:style-name="a1441">
                        <text:list-item>
                          <text:p text:style-name="a1440" text:class-names="" text:cond-style-name=""><text:span text:style-name="a143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5">
            <text:list-item>
              <text:list text:style-name="a1445">
                <text:list-item>
                  <text:list text:style-name="a1445">
                    <text:list-item>
                      <text:list text:style-name="a1445">
                        <text:list-item>
                          <text:list text:style-name="a1445">
                            <text:list-item>
                              <text:p text:style-name="a1444" text:class-names="" text:cond-style-name=""><text:span text:style-name="a1442" text:class-names="">Fifth level</text:span><text:span text:style-name="a14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58" presentation:style-name="a1449" draw:name="Date Placeholder 3" svg:x="0.77778in" svg:y="6.8125in" svg:width="2.10243in" svg:height="0.55729in" presentation:class="date-time" presentation:placeholder="false">
        <draw:text-box>
          <text:p text:style-name="a1448" text:class-names="" text:cond-style-name=""><text:span text:style-name="a1447" text:class-names=""/></text:p>
        </draw:text-box>
        <svg:desc/>
      </draw:frame>
      <draw:frame draw:id="id159" presentation:style-name="a1452" draw:name="Footer Placeholder 4" svg:x="3.44444in" svg:y="6.8125in" svg:width="3.10243in" svg:height="0.55729in" presentation:class="footer" presentation:placeholder="false">
        <draw:text-box>
          <text:p text:style-name="a1451" text:class-names="" text:cond-style-name=""><text:span text:style-name="a1450" text:class-names=""/></text:p>
        </draw:text-box>
        <svg:desc/>
      </draw:frame>
      <draw:frame draw:id="id160" presentation:style-name="a1455" draw:name="Slide Number Placeholder 5" svg:x="7.22222in" svg:y="6.8125in" svg:width="1.99132in" svg:height="0.55729in" presentation:class="page-number" presentation:placeholder="false">
        <draw:text-box>
          <text:p text:style-name="a1454" text:class-names="" text:cond-style-name=""><text:span text:style-name="a1453" text:class-names=""><text:page-number style:num-format="1" text:fixed="false"/></text:span></text:p>
        </draw:text-box>
        <svg:desc/>
      </draw:frame>
      <presentation:notes style:page-layout-name="pageLayout2" draw:style-name="a1487">
        <draw:custom-shape svg:x="0in" svg:y="0in" svg:width="8in" svg:height="10.5in" draw:id="id6" draw:style-name="a1458" draw:name="AutoShape 1">
          <svg:desc/>
          <text:p text:style-name="a1457" text:class-names="" text:cond-style-name=""><text:span text:style-name="a14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461" draw:name="AutoShape 2">
          <svg:desc/>
          <text:p text:style-name="a1460" text:class-names="" text:cond-style-name=""><text:span text:style-name="a145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464" draw:name="AutoShape 3">
          <svg:desc/>
          <text:p text:style-name="a1463" text:class-names="" text:cond-style-name=""><text:span text:style-name="a146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467" draw:name="AutoShape 4">
          <svg:desc/>
          <text:p text:style-name="a1466" text:class-names="" text:cond-style-name=""><text:span text:style-name="a146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470" draw:name="AutoShape 5">
          <svg:desc/>
          <text:p text:style-name="a1469" text:class-names="" text:cond-style-name=""><text:span text:style-name="a14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473" draw:name="Rectangle 6" svg:x="0in" svg:y="0in" svg:width="3.44618in" svg:height="0.56076in" presentation:class="header" presentation:placeholder="false">
          <draw:text-box>
            <text:p text:style-name="a1472" text:class-names="" text:cond-style-name=""><text:span text:style-name="a1471" text:class-names=""/></text:p>
          </draw:text-box>
          <svg:desc/>
        </draw:frame>
        <draw:frame draw:id="id12" presentation:style-name="a1476" draw:name="Rectangle 7" svg:x="4.51736in" svg:y="0in" svg:width="3.44444in" svg:height="0.56076in" presentation:class="date-time" presentation:placeholder="false">
          <draw:text-box>
            <text:p text:style-name="a1475" text:class-names="" text:cond-style-name=""><text:span text:style-name="a1474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477" draw:name="Rectangle 8">
          <svg:desc/>
        </draw:page-thumbnail>
        <draw:frame draw:id="id14" presentation:style-name="a1480" draw:name="Rectangle 9" svg:x="1.06424in" svg:y="5.00694in" svg:width="5.83681in" svg:height="4.67882in" presentation:class="notes" presentation:placeholder="false">
          <draw:text-box>
            <text:p text:style-name="a1479" text:class-names="" text:cond-style-name=""><text:span text:style-name="a1478" text:class-names=""/></text:p>
          </draw:text-box>
          <svg:desc/>
        </draw:frame>
        <draw:frame draw:id="id15" presentation:style-name="a1483" draw:name="Rectangle 10" svg:x="0in" svg:y="9.93229in" svg:width="3.44618in" svg:height="0.56076in" presentation:class="footer" presentation:placeholder="false">
          <draw:text-box>
            <text:p text:style-name="a1482" text:class-names="" text:cond-style-name=""><text:span text:style-name="a1481" text:class-names=""/></text:p>
          </draw:text-box>
          <svg:desc/>
        </draw:frame>
        <draw:frame draw:id="id16" presentation:style-name="a1486" draw:name="Rectangle 11" svg:x="4.51736in" svg:y="9.93229in" svg:width="3.44444in" svg:height="0.56076in" presentation:class="page-number" presentation:placeholder="false">
          <draw:text-box>
            <text:p text:style-name="a1485" text:class-names="" text:cond-style-name=""><text:span text:style-name="a1484" text:class-names=""><text:page-number style:num-format="1" text:fixed="false"/></text:span></text:p>
          </draw:text-box>
          <svg:desc/>
        </draw:frame>
      </presentation:notes>
    </style:master-page>
    <style:master-page style:name="Master2-Layout12-cust-Custom-Layout" style:page-layout-name="pageLayout1" draw:style-name="a1488">
      <draw:frame draw:id="id161" draw:layer="Master2-bg" draw:style-name="a1489" draw:name="Picture 5" svg:x="1in" svg:y="2in" svg:width="9in" svg:height="0.42014in" style:rel-width="scale" style:rel-height="scale">
        <draw:image xlink:href="media/image1.png" xlink:type="simple" xlink:show="embed" xlink:actuate="onLoad"/>
        <svg:desc/>
      </draw:frame>
      <draw:frame draw:id="id162" presentation:style-name="a1493" draw:name="Title 1" svg:x="1in" svg:y="0.24132in" svg:width="8.43576in" svg:height="1.74826in" presentation:class="title" presentation:placeholder="false">
        <draw:text-box>
          <text:p text:style-name="a1492" text:class-names="" text:cond-style-name=""><text:span text:style-name="a1490" text:class-names="">Click to edit Master title style</text:span><text:span text:style-name="a1491" text:class-names=""/></text:p>
        </draw:text-box>
        <svg:desc/>
      </draw:frame>
      <draw:frame draw:id="id163" presentation:style-name="a1496" draw:name="Date Placeholder 2" svg:x="0.77778in" svg:y="6.8125in" svg:width="2.10243in" svg:height="0.55729in" presentation:class="date-time" presentation:placeholder="false">
        <draw:text-box>
          <text:p text:style-name="a1495" text:class-names="" text:cond-style-name=""><text:span text:style-name="a1494" text:class-names=""/></text:p>
        </draw:text-box>
        <svg:desc/>
      </draw:frame>
      <draw:frame draw:id="id164" presentation:style-name="a1499" draw:name="Footer Placeholder 3" svg:x="3.44444in" svg:y="6.8125in" svg:width="3.10243in" svg:height="0.55729in" presentation:class="footer" presentation:placeholder="false">
        <draw:text-box>
          <text:p text:style-name="a1498" text:class-names="" text:cond-style-name=""><text:span text:style-name="a1497" text:class-names=""/></text:p>
        </draw:text-box>
        <svg:desc/>
      </draw:frame>
      <draw:frame draw:id="id165" presentation:style-name="a1502" draw:name="Slide Number Placeholder 4" svg:x="7.22222in" svg:y="6.8125in" svg:width="1.99132in" svg:height="0.55729in" presentation:class="page-number" presentation:placeholder="false">
        <draw:text-box>
          <text:p text:style-name="a1501" text:class-names="" text:cond-style-name=""><text:span text:style-name="a1500" text:class-names=""><text:page-number style:num-format="1" text:fixed="false"/></text:span></text:p>
        </draw:text-box>
        <svg:desc/>
      </draw:frame>
      <presentation:notes style:page-layout-name="pageLayout2" draw:style-name="a1534">
        <draw:custom-shape svg:x="0in" svg:y="0in" svg:width="8in" svg:height="10.5in" draw:id="id6" draw:style-name="a1505" draw:name="AutoShape 1">
          <svg:desc/>
          <text:p text:style-name="a1504" text:class-names="" text:cond-style-name=""><text:span text:style-name="a150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7" draw:style-name="a1508" draw:name="AutoShape 2">
          <svg:desc/>
          <text:p text:style-name="a1507" text:class-names="" text:cond-style-name=""><text:span text:style-name="a150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8" draw:style-name="a1511" draw:name="AutoShape 3">
          <svg:desc/>
          <text:p text:style-name="a1510" text:class-names="" text:cond-style-name=""><text:span text:style-name="a150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9" draw:style-name="a1514" draw:name="AutoShape 4">
          <svg:desc/>
          <text:p text:style-name="a1513" text:class-names="" text:cond-style-name=""><text:span text:style-name="a15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0in" svg:y="0in" svg:width="8in" svg:height="10.5in" draw:id="id10" draw:style-name="a1517" draw:name="AutoShape 5">
          <svg:desc/>
          <text:p text:style-name="a1516" text:class-names="" text:cond-style-name=""><text:span text:style-name="a151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5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1" presentation:style-name="a1520" draw:name="Rectangle 6" svg:x="0in" svg:y="0in" svg:width="3.44618in" svg:height="0.56076in" presentation:class="header" presentation:placeholder="false">
          <draw:text-box>
            <text:p text:style-name="a1519" text:class-names="" text:cond-style-name=""><text:span text:style-name="a1518" text:class-names=""/></text:p>
          </draw:text-box>
          <svg:desc/>
        </draw:frame>
        <draw:frame draw:id="id12" presentation:style-name="a1523" draw:name="Rectangle 7" svg:x="4.51736in" svg:y="0in" svg:width="3.44444in" svg:height="0.56076in" presentation:class="date-time" presentation:placeholder="false">
          <draw:text-box>
            <text:p text:style-name="a1522" text:class-names="" text:cond-style-name=""><text:span text:style-name="a1521" text:class-names=""/></text:p>
          </draw:text-box>
          <svg:desc/>
        </draw:frame>
        <draw:page-thumbnail svg:x="1.34722in" svg:y="0.80729in" svg:width="5.26736in" svg:height="3.94965in" presentation:class="page" draw:id="id13" presentation:style-name="a1524" draw:name="Rectangle 8">
          <svg:desc/>
        </draw:page-thumbnail>
        <draw:frame draw:id="id14" presentation:style-name="a1527" draw:name="Rectangle 9" svg:x="1.06424in" svg:y="5.00694in" svg:width="5.83681in" svg:height="4.67882in" presentation:class="notes" presentation:placeholder="false">
          <draw:text-box>
            <text:p text:style-name="a1526" text:class-names="" text:cond-style-name=""><text:span text:style-name="a1525" text:class-names=""/></text:p>
          </draw:text-box>
          <svg:desc/>
        </draw:frame>
        <draw:frame draw:id="id15" presentation:style-name="a1530" draw:name="Rectangle 10" svg:x="0in" svg:y="9.93229in" svg:width="3.44618in" svg:height="0.56076in" presentation:class="footer" presentation:placeholder="false">
          <draw:text-box>
            <text:p text:style-name="a1529" text:class-names="" text:cond-style-name=""><text:span text:style-name="a1528" text:class-names=""/></text:p>
          </draw:text-box>
          <svg:desc/>
        </draw:frame>
        <draw:frame draw:id="id16" presentation:style-name="a1533" draw:name="Rectangle 11" svg:x="4.51736in" svg:y="9.93229in" svg:width="3.44444in" svg:height="0.56076in" presentation:class="page-number" presentation:placeholder="false">
          <draw:text-box>
            <text:p text:style-name="a1532" text:class-names="" text:cond-style-name=""><text:span text:style-name="a1531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535">
      <draw:frame draw:id="id166" presentation:style-name="a1538" draw:name="Rectangle 2" svg:x="0in" svg:y="0in" svg:width="3.46701in" svg:height="0.52431in" presentation:class="header" presentation:placeholder="false">
        <draw:text-box>
          <text:p text:style-name="a1537" text:class-names="" text:cond-style-name=""><text:span text:style-name="a1536" text:class-names=""/></text:p>
        </draw:text-box>
        <svg:desc/>
      </draw:frame>
      <draw:frame draw:id="id167" presentation:style-name="a1541" draw:name="Rectangle 3" svg:x="4.53125in" svg:y="0in" svg:width="3.46701in" svg:height="0.52431in" presentation:class="date-time" presentation:placeholder="false">
        <draw:text-box>
          <text:p text:style-name="a1540" text:class-names="" text:cond-style-name=""><text:span text:style-name="a1539" text:class-names=""/></text:p>
        </draw:text-box>
        <svg:desc/>
      </draw:frame>
      <draw:frame draw:id="id168" presentation:style-name="a1544" draw:name="Rectangle 4" svg:x="0in" svg:y="9.97396in" svg:width="3.46701in" svg:height="0.52431in" presentation:class="footer" presentation:placeholder="false">
        <draw:text-box>
          <text:p text:style-name="a1543" text:class-names="" text:cond-style-name=""><text:span text:style-name="a1542" text:class-names=""/></text:p>
        </draw:text-box>
        <svg:desc/>
      </draw:frame>
      <draw:frame draw:id="id169" presentation:style-name="a1547" draw:name="Rectangle 5" svg:x="4.53125in" svg:y="9.97396in" svg:width="3.46701in" svg:height="0.52431in" presentation:class="page-number" presentation:placeholder="false">
        <draw:text-box>
          <text:p text:style-name="a1546" text:class-names="" text:cond-style-name=""><text:span text:style-name="a1545" text:class-names=""><text:page-number style:num-format="1" text:fixed="false"/></text:span></text:p>
        </draw:text-box>
        <svg:desc/>
      </draw:frame>
      <draw:page-thumbnail draw:page-number="1" svg:x="0.65972in" svg:y="1.04861in" svg:width="3.07986in" svg:height="2.31076in"/>
      <draw:page-thumbnail draw:page-number="2" svg:x="4.26042in" svg:y="1.04861in" svg:width="3.07986in" svg:height="2.31076in"/>
      <draw:page-thumbnail draw:page-number="3" svg:x="0.65972in" svg:y="4.09375in" svg:width="3.07986in" svg:height="2.31076in"/>
      <draw:page-thumbnail draw:page-number="4" svg:x="4.26042in" svg:y="4.09375in" svg:width="3.07986in" svg:height="2.31076in"/>
      <draw:page-thumbnail draw:page-number="5" svg:x="0.65972in" svg:y="7.13889in" svg:width="3.07986in" svg:height="2.31076in"/>
      <draw:page-thumbnail draw:page-number="6" svg:x="4.26042in" svg:y="7.13889in" svg:width="3.07986in" svg:height="2.3107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L’intérêt de BGP</dc:title>
    <meta:initial-creator>hrobert</meta:initial-creator>
    <dc:creator>hrobert</dc:creator>
    <meta:creation-date>1601-01-01T00:00:00Z</meta:creation-date>
    <dc:date>2010-05-27T14:10:30Z</dc:date>
    <meta:print-date>1601-01-01T00:00:00Z</meta:print-date>
    <meta:editing-cycles>3</meta:editing-cycles>
    <meta:editing-duration>PT2067172S</meta:editing-duration>
    <meta:document-statistic meta:paragraph-count="198" meta:word-count="938"/>
  </office:meta>
</office:document-meta>
</file>