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8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1">
      <style:paragraph-properties fo:line-height="75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4">
      <style:paragraph-properties fo:line-height="75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7">
      <style:paragraph-properties fo:line-height="75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9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9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40">
      <style:graphic-properties fo:wrap-option="no-wrap" fo:padding-top="0.05in" fo:padding-bottom="0.05in" fo:padding-left="0.1in" fo:padding-right="0.1in" draw:textarea-vertical-align="middle" draw:textarea-horizontal-align="left" draw:fill="solid" draw:fill-color="#00556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2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969696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543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46">
      <style:graphic-properties fo:wrap-option="no-wrap" fo:padding-top="0.05in" fo:padding-bottom="0.05in" fo:padding-left="0.1in" fo:padding-right="0.1in" draw:textarea-vertical-align="middle" draw:textarea-horizontal-align="left" draw:fill="solid" draw:fill-color="#b92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8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49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0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9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9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15" style:parent-style-name="Graphics">
      <style:graphic-properties draw:fill="none" fo:clip="rect(0in 0in 0in 0in)" draw:stroke="non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 style:parent-style-name="Graphics">
      <style:graphic-properties draw:fill="none" fo:clip="rect(0in 0in 0in 0in)" draw:stroke="none"/>
    </style:style>
    <style:style style:family="paragraph" style:name="a2551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2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969696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2554">
      <style:paragraph-properties fo:line-height="96%" fo:text-align="left" style:tab-stop-distance="0.49132in" fo:margin-left="0.3125in" fo:margin-right="0in" fo:text-indent="-0.3125in" fo:margin-top="0.206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7">
      <style:paragraph-properties fo:line-height="95%" fo:text-align="left" style:tab-stop-distance="0.49132in" fo:margin-left="0.3125in" fo:margin-right="0in" fo:text-indent="-0.3125in" fo:margin-top="0.206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011" style:parent-style-name="Graphics">
      <style:graphic-properties draw:fill="none" fo:clip="rect(0in 0in 0in 0in)" draw:stroke="none"/>
    </style:style>
    <style:style style:family="graphic" style:name="a2012" style:parent-style-name="Graphics">
      <style:graphic-properties draw:fill="none" fo:clip="rect(0in 0in 0in 0in)" draw:stroke="none"/>
    </style:style>
    <style:style style:family="graphic" style:name="a2013" style:parent-style-name="Graphics">
      <style:graphic-properties draw:fill="none" fo:clip="rect(0in 0in 0in 0in)" draw:stroke="non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 style:parent-style-name="Graphics">
      <style:graphic-properties draw:fill="none" fo:clip="rect(0in 0in 0in 0in)" draw:stroke="none"/>
    </style:style>
    <style:style style:family="graphic" style:name="a20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621" style:parent-style-name="Graphics">
      <style:graphic-properties draw:fill="none" fo:clip="rect(0in 0in 0in 0in)" draw:stroke="none"/>
    </style:style>
    <style:style style:family="graphic" style:name="a1622" style:parent-style-name="Graphics">
      <style:graphic-properties draw:fill="none" fo:clip="rect(0in 0in 0in 0in)" draw:stroke="none"/>
    </style:style>
    <style:style style:family="graphic" style:name="a1623" style:parent-style-name="Graphics">
      <style:graphic-properties draw:fill="none" fo:clip="rect(0in 0in 0in 0in)" draw:stroke="none"/>
    </style:style>
    <style:style style:family="graphic" style:name="a1624" style:parent-style-name="Graphics">
      <style:graphic-properties draw:fill="none" fo:clip="rect(0in 0in 0in 0in)" draw:stroke="none"/>
    </style:style>
    <style:style style:family="graphic" style:name="a1625" style:parent-style-name="Graphics">
      <style:graphic-properties draw:fill="none" fo:clip="rect(0in 0in 0in 0in)" draw:stroke="none"/>
    </style:style>
    <style:style style:family="paragraph" style:name="a2560">
      <style:paragraph-properties fo:line-height="95%" fo:text-align="left" style:tab-stop-distance="0.49132in" fo:margin-left="0.3125in" fo:margin-right="0in" fo:text-indent="-0.3125in" fo:margin-top="0.206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2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569" style:parent-style-name="Graphics">
      <style:graphic-properties draw:fill="none" fo:clip="rect(0in 0in 0in 0in)" draw:stroke="non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023" style:parent-style-name="Graphics">
      <style:graphic-properties draw:fill="none" fo:clip="rect(0in 0in 0in 0in)" draw:stroke="none"/>
    </style:style>
    <style:style style:family="graphic" style:name="a2024" style:parent-style-name="Graphics">
      <style:graphic-properties draw:fill="none" fo:clip="rect(0in 0in 0in 0in)" draw:stroke="non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0" style:parent-style-name="Graphics">
      <style:graphic-properties draw:fill="none" fo:clip="rect(0in 0in 0in 0in)" draw:stroke="none"/>
    </style:style>
    <style:style style:family="paragraph" style:name="a163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572">
      <style:paragraph-properties fo:line-height="96%" fo:text-align="left" style:tab-stop-distance="0.49132in" fo:margin-left="0in" fo:margin-right="0in" fo:text-indent="0in" fo:margin-top="0.154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3">
      <style:graphic-properties fo:wrap-option="wrap" fo:padding-top="0.03976in" fo:padding-bottom="0.03976in" fo:padding-left="0.07992in" fo:padding-right="0.07992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037" style:parent-style-name="Graphics">
      <style:graphic-properties draw:fill="none" fo:clip="rect(0in 0in 0in 0in)" draw:stroke="none"/>
    </style:style>
    <style:style style:family="graphic" style:name="a2038" style:parent-style-name="Graphics">
      <style:graphic-properties draw:fill="none" fo:clip="rect(0in 0in 0in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80808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44" style:parent-style-name="Graphics">
      <style:graphic-properties draw:fill="none" fo:clip="rect(0in 0in 0in 0in)" draw:stroke="non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b92b38" draw:marker-end="a2041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b92b38" draw:marker-end="a204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0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5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2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0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b92b38" draw:marker-end="a205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96%" fo:text-align="center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2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1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06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b92b38" draw:marker-end="a2065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067" style:parent-style-name="Graphics">
      <style:graphic-properties draw:fill="none" fo:clip="rect(0in 0in 0in 0in)" draw:stroke="non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96%" fo:text-align="right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96%" fo:text-align="right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70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4">
      <style:graphic-properties fo:wrap-option="no-wrap" fo:padding-top="0.05188in" fo:padding-bottom="0.05188in" fo:padding-left="0.10375in" fo:padding-right="0.10375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0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96%" fo:text-align="right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43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378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no-wrap" fo:padding-top="0.05in" fo:padding-bottom="0.05in" fo:padding-left="0.1in" fo:padding-right="0.1in" draw:textarea-vertical-align="middle" draw:textarea-horizontal-align="left" draw:fill="solid" draw:fill-color="#027fbb" draw:opacity="50%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96%" fo:text-align="right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2" style:parent-style-name="Graphics">
      <style:graphic-properties draw:fill="none" fo:clip="rect(0in 0in 0in 0in)" draw:stroke="none"/>
    </style:style>
    <style:style style:family="paragraph" style:name="a244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 style:parent-style-name="Graphics">
      <style:graphic-properties draw:fill="none" fo:clip="rect(0in 0in 0in 0in)" draw:stroke="none"/>
    </style:style>
    <style:style style:family="graphic" style:name="a244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94" style:parent-style-name="Graphics">
      <style:graphic-properties draw:fill="none" fo:clip="rect(0in 0in 0in 0in)" draw:stroke="non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no-wrap" fo:padding-top="0.05in" fo:padding-bottom="0.05in" fo:padding-left="0.1in" fo:padding-right="0.1in" draw:textarea-vertical-align="middle" draw:textarea-horizontal-align="left" draw:fill="solid" draw:fill-color="#00556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456">
      <style:graphic-properties fo:wrap-option="no-wrap" fo:padding-top="0.05188in" fo:padding-bottom="0.05188in" fo:padding-left="0.10375in" fo:padding-right="0.10375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4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4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468" style:parent-style-name="Graphics">
      <style:graphic-properties draw:fill="none" fo:clip="rect(0in 0in 0in 0in)" draw:stroke="none"/>
    </style:style>
    <style:style style:family="graphic" style:name="a2469" style:parent-style-name="Graphics">
      <style:graphic-properties draw:fill="none" fo:clip="rect(0in 0in 0in 0in)" draw:stroke="none"/>
    </style:style>
    <style:style style:family="graphic" style:name="a2470" style:parent-style-name="Graphics">
      <style:graphic-properties draw:fill="none" fo:clip="rect(0in 0in 0in 0in)" draw:stroke="non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480" style:parent-style-name="Graphics">
      <style:graphic-properties draw:fill="none" fo:clip="rect(0in 0in 0in 0in)" draw:stroke="none"/>
    </style:style>
    <style:style style:family="graphic" style:name="a2481" style:parent-style-name="Graphics">
      <style:graphic-properties draw:fill="none" fo:clip="rect(0in 0in 0in 0in)" draw:stroke="non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669in" fo:padding-bottom="0.05669in" fo:padding-left="0.11535in" fo:padding-right="0.1153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0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2">
      <style:paragraph-properties fo:line-height="9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90%" fo:text-align="center" style:tab-stop-distance="0.49132in" fo:margin-left="0in" fo:margin-right="0in" fo:text-indent="0in" fo:margin-top="0.17222in" fo:margin-bottom="0in" style:punctuation-wrap="simple" style:vertical-align="auto" style:writing-mode="lr-tb">
        <style:tab-stops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4" style:parent-style-name="Graphics">
      <style:graphic-properties draw:fill="none" fo:clip="rect(0in 0in 0in 0in)" draw:stroke="non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5" style:parent-style-name="Graphics">
      <style:graphic-properties draw:fill="none" fo:clip="rect(0in 0in 0in 0in)" draw:stroke="none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b92b38" draw:marker-end="a249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center" style:tab-stop-distance="0.49132in" fo:margin-left="0in" fo:margin-right="0in" fo:text-indent="0in" fo:margin-top="0.17222in" fo:margin-bottom="0in" style:punctuation-wrap="simple" style:vertical-align="auto" style:writing-mode="lr-tb">
        <style:tab-stops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1">
      <style:graphic-properties fo:wrap-option="wrap" fo:padding-top="0.04488in" fo:padding-bottom="0.04488in" fo:padding-left="0.08976in" fo:padding-right="0.0897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 style:parent-style-name="Graphics">
      <style:graphic-properties draw:fill="none" fo:clip="rect(0in 0in 0in 0in)" draw:stroke="non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8">
      <style:graphic-properties fo:wrap-option="no-wrap" fo:padding-top="0.05188in" fo:padding-bottom="0.05188in" fo:padding-left="0.10375in" fo:padding-right="0.10375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2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2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95%" fo:text-align="center" style:tab-stop-distance="0.49132in" fo:margin-left="0.3125in" fo:margin-right="0in" fo:text-indent="-0.3125in" fo:margin-top="0.25903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84">
      <style:graphic-properties fo:wrap-option="no-wrap" fo:padding-top="0.05188in" fo:padding-bottom="0.05188in" fo:padding-left="0.10375in" fo:padding-right="0.1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8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.05in" fo:padding-bottom="0.05in" fo:padding-left="0.1in" fo:padding-right="0.1in" draw:textarea-vertical-align="middle" draw:textarea-horizontal-align="left" draw:fill="solid" draw:fill-color="#bcbf8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40" style:parent-style-name="Graphics">
      <style:graphic-properties draw:fill="none" fo:clip="rect(0in 0in 0in 0in)" draw:stroke="non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1" style:parent-style-name="Graphics">
      <style:graphic-properties draw:fill="none" fo:clip="rect(0in 0in 0in 0in)" draw:stroke="none"/>
    </style:style>
    <style:style style:family="graphic" style:name="a1942" style:parent-style-name="Graphics">
      <style:graphic-properties draw:fill="none" fo:clip="rect(0in 0in 0in 0in)" draw:stroke="non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592">
      <style:graphic-properties fo:wrap-option="no-wrap" fo:padding-top="0.05in" fo:padding-bottom="0.05in" fo:padding-left="0.1in" fo:padding-right="0.1in" draw:textarea-vertical-align="middle" draw:textarea-horizontal-align="left" draw:fill="solid" draw:fill-color="#bcbf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5in" fo:padding-bottom="0.05in" fo:padding-left="0.1in" fo:padding-right="0.1in" draw:textarea-vertical-align="middle" draw:textarea-horizontal-align="left" draw:fill="solid" draw:fill-color="#bcbf8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96" style:parent-style-name="Graphics">
      <style:graphic-properties draw:fill="none" fo:clip="rect(0in 0in 0in 0in)" draw:stroke="non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95in" svg:stroke-color="#96969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34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952" style:parent-style-name="Graphics">
      <style:graphic-properties draw:fill="none" fo:clip="rect(0in 0in 0in 0in)" draw:stroke="none"/>
    </style:style>
    <style:style style:family="graphic" style:name="a1953" style:parent-style-name="Graphics">
      <style:graphic-properties draw:fill="none" fo:clip="rect(0in 0in 0in 0in)" draw:stroke="non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3" style:parent-style-name="Graphics">
      <style:graphic-properties draw:fill="none" fo:clip="rect(0in 0in 0in 0in)" draw:stroke="non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5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6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5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35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6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966" style:parent-style-name="Graphics">
      <style:graphic-properties draw:fill="none" fo:clip="rect(0in 0in 0in 0in)" draw:stroke="none"/>
    </style:style>
    <style:style style:family="graphic" style:name="a1967" style:parent-style-name="Graphics">
      <style:graphic-properties draw:fill="none" fo:clip="rect(0in 0in 0in 0in)" draw:stroke="non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1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4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70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20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3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30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7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no-wrap" fo:padding-top="0.05in" fo:padding-bottom="0.05in" fo:padding-left="0.1in" fo:padding-right="0.1in" draw:textarea-vertical-align="middle" draw:textarea-horizontal-align="left" draw:fill="solid" draw:fill-color="#ebeb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8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no-wrap" fo:padding-top="0.05in" fo:padding-bottom="0.05in" fo:padding-left="0.1in" fo:padding-right="0.1in" draw:textarea-vertical-align="middle" draw:textarea-horizontal-align="left" draw:fill="solid" draw:fill-color="#ebebe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8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2" style:parent-style-name="Graphics">
      <style:graphic-properties draw:fill="none" fo:clip="rect(0in 0in 0in 0in)" draw:stroke="non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99">
      <style:graphic-properties fo:wrap-option="no-wrap" fo:padding-top="0.05188in" fo:padding-bottom="0.05188in" fo:padding-left="0.10375in" fo:padding-right="0.10375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75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3">
      <style:paragraph-properties fo:line-height="75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0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75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1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8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43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5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7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0" style:parent-style-name="Graphics">
      <style:graphic-properties draw:fill="none" fo:clip="rect(0in 0in 0in 0in)" draw:stroke="non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no-wrap" fo:padding-top="0.05188in" fo:padding-bottom="0.05188in" fo:padding-left="0.10375in" fo:padding-right="0.1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4">
      <style:paragraph-properties fo:line-height="95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6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1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8">
      <style:graphic-properties fo:wrap-option="no-wrap" fo:padding-top="0.05188in" fo:padding-bottom="0.05188in" fo:padding-left="0.10375in" fo:padding-right="0.1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3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5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7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9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216">
      <style:graphic-properties fo:wrap-option="no-wrap" fo:padding-top="0.05188in" fo:padding-bottom="0.05188in" fo:padding-left="0.10375in" fo:padding-right="0.1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2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5">
      <style:paragraph-properties fo:line-height="96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1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95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3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no-wrap" fo:padding-top="0.03976in" fo:padding-bottom="0.03976in" fo:padding-left="0.07992in" fo:padding-right="0.079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8" style:parent-style-name="Graphics">
      <style:graphic-properties draw:fill="none" fo:clip="rect(0in 0in 0in 0in)" draw:stroke="non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no-wrap" fo:padding-top="0.05in" fo:padding-bottom="0.05in" fo:padding-left="0.1in" fo:padding-right="0.1in" draw:textarea-vertical-align="middle" draw:textarea-horizontal-align="left" draw:fill="solid" draw:fill-color="#027fbb" draw:opacity="50%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95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4">
      <style:paragraph-properties fo:line-height="95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71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37">
      <style:paragraph-properties fo:line-height="95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no-wrap" fo:padding-top="0.05in" fo:padding-bottom="0.05in" fo:padding-left="0.1in" fo:padding-right="0.1in" draw:textarea-vertical-align="middle" draw:textarea-horizontal-align="left" draw:fill="solid" draw:fill-color="#027fbb" draw:opacity="50%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5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 style:parent-style-name="Graphics">
      <style:graphic-properties draw:fill="none" fo:clip="rect(0in 0in 0in 0in)" draw:stroke="none"/>
    </style:style>
    <style:style style:family="graphic" style:name="a22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845">
      <style:graphic-properties fo:wrap-option="no-wrap" fo:padding-top="0.05188in" fo:padding-bottom="0.05188in" fo:padding-left="0.10375in" fo:padding-right="0.1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782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 style:parent-style-name="Graphics">
      <style:graphic-properties draw:fill="none" fo:clip="rect(0in 0in 0in 0in)" draw:stroke="none"/>
    </style:style>
    <style:style style:family="graphic" style:name="a2241" style:parent-style-name="Graphics">
      <style:graphic-properties draw:fill="none" fo:clip="rect(0in 0in 0in 0in)" draw:stroke="none"/>
    </style:style>
    <style:style style:family="graphic" style:name="a2242" style:parent-style-name="Graphics">
      <style:graphic-properties draw:fill="none" fo:clip="rect(0in 0in 0in 0in)" draw:stroke="non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no-wrap" fo:padding-top="0.05in" fo:padding-bottom="0.05in" fo:padding-left="0.1in" fo:padding-right="0.1in" draw:textarea-vertical-align="middle" draw:textarea-horizontal-align="left" draw:fill="solid" draw:fill-color="#00556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7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6">
      <style:graphic-properties fo:wrap-option="wrap" fo:padding-top="0.05669in" fo:padding-bottom="0.05669in" fo:padding-left="0.11535in" fo:padding-right="0.1153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1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2794">
      <style:paragraph-properties fo:line-height="90%" fo:text-align="left" style:tab-stop-distance="0.49132in" fo:margin-left="0.11979in" fo:margin-right="0in" fo:text-indent="-0.11979in" fo:margin-top="0.09583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5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0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5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1">
      <style:graphic-properties fo:wrap-option="no-wrap" fo:padding-top="0.05in" fo:padding-bottom="0.05in" fo:padding-left="0.1in" fo:padding-right="0.1in" draw:textarea-vertical-align="middle" draw:textarea-horizontal-align="left" draw:fill="solid" draw:fill-color="#00556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53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no-wrap" fo:padding-top="0.05in" fo:padding-bottom="0.05in" fo:padding-left="0.1in" fo:padding-right="0.1in" draw:textarea-vertical-align="middle" draw:textarea-horizontal-align="left" draw:fill="solid" draw:fill-color="#b92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0" style:parent-style-name="Graphics">
      <style:graphic-properties draw:fill="none" fo:clip="rect(0in 0in 0in 0in)" draw:stroke="none"/>
    </style:style>
    <style:style style:family="paragraph" style:name="a2259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 style:parent-style-name="Graphics">
      <style:graphic-properties draw:fill="none" fo:clip="rect(0in 0in 0in 0in)" draw:stroke="none"/>
    </style:style>
    <style:style style:family="graphic" style:name="a1862" style:parent-style-name="Graphics">
      <style:graphic-properties draw:fill="none" fo:clip="rect(0in 0in 0in 0in)" draw:stroke="non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61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6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3">
      <style:graphic-properties fo:wrap-option="no-wrap" fo:padding-top="0.05in" fo:padding-bottom="0.05in" fo:padding-left="0.1in" fo:padding-right="0.1in" draw:textarea-vertical-align="middle" draw:textarea-horizontal-align="left" draw:fill="solid" draw:fill-color="#b92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6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872" style:parent-style-name="Graphics">
      <style:graphic-properties draw:fill="none" fo:clip="rect(0in 0in 0in 0in)" draw:stroke="none"/>
    </style:style>
    <style:style style:family="graphic" style:name="a1873" style:parent-style-name="Graphics">
      <style:graphic-properties draw:fill="none" fo:clip="rect(0in 0in 0in 0in)" draw:stroke="non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669in" fo:padding-bottom="0.05669in" fo:padding-left="0.11535in" fo:padding-right="0.1153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262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276" style:parent-style-name="Graphics">
      <style:graphic-properties draw:fill="none" fo:clip="rect(0in 0in 0in 0in)" draw:stroke="none"/>
    </style:style>
    <style:style style:family="graphic" style:name="a2277" style:parent-style-name="Graphics">
      <style:graphic-properties draw:fill="none" fo:clip="rect(0in 0in 0in 0in)" draw:stroke="none"/>
    </style:style>
    <style:style style:family="graphic" style:name="a2278" style:parent-style-name="Graphics">
      <style:graphic-properties draw:fill="none" fo:clip="rect(0in 0in 0in 0in)" draw:stroke="non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889" style:parent-style-name="Graphics">
      <style:graphic-properties draw:fill="none" fo:clip="rect(0in 0in 0in 0in)" draw:stroke="none"/>
    </style:style>
    <style:style style:family="graphic" style:name="a263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81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8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 style:parent-style-name="Graphics">
      <style:graphic-properties draw:fill="none" fo:clip="rect(0in 0in 0in 0in)" draw:stroke="non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669in" fo:padding-bottom="0.05669in" fo:padding-left="0.11535in" fo:padding-right="0.1153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669in" fo:padding-bottom="0.05669in" fo:padding-left="0.11535in" fo:padding-right="0.1153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669in" fo:padding-bottom="0.05669in" fo:padding-left="0.11535in" fo:padding-right="0.1153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6%" fo:text-align="left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4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9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29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649" style:parent-style-name="Graphics">
      <style:graphic-properties draw:fill="none" fo:clip="rect(0in 0in 0in 0in)" draw:stroke="non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00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no-wrap" fo:padding-top="0.05in" fo:padding-bottom="0.05in" fo:padding-left="0.1in" fo:padding-right="0.1in" draw:textarea-vertical-align="middle" draw:textarea-horizontal-align="left" draw:fill="solid" draw:fill-color="#b92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9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96%" fo:text-align="right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5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2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1">
      <style:paragraph-properties fo:line-height="96%" fo:text-align="left" style:tab-stop-distance="0.49132in" fo:margin-left="0.3125in" fo:margin-right="0in" fo:text-indent="-0.3125in" fo:margin-top="0.206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4">
      <style:paragraph-properties fo:line-height="95%" fo:text-align="left" style:tab-stop-distance="0.49132in" fo:margin-left="0.3125in" fo:margin-right="0in" fo:text-indent="-0.3125in" fo:margin-top="0.206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96%" fo:text-align="left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6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2795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665">
      <style:graphic-properties fo:wrap-option="no-wrap" fo:padding-top="0.05188in" fo:padding-bottom="0.05188in" fo:padding-left="0.10375in" fo:padding-right="0.10375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6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6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123" style:parent-style-name="Graphics">
      <style:graphic-properties draw:fill="none" fo:clip="rect(0in 0in 0in 0in)" draw:stroke="none"/>
    </style:style>
    <style:style style:family="graphic" style:name="a2124" style:parent-style-name="Graphics">
      <style:graphic-properties draw:fill="none" fo:clip="rect(0in 0in 0in 0in)" draw:stroke="non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96%" fo:text-align="right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0">
      <style:graphic-properties fo:wrap-option="no-wrap" fo:padding-top="0.05in" fo:padding-bottom="0.05in" fo:padding-left="0.1in" fo:padding-right="0.1in" draw:textarea-vertical-align="middle" draw:textarea-horizontal-align="left" draw:fill="solid" draw:fill-color="#ebebe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3">
      <style:graphic-properties fo:wrap-option="no-wrap" fo:padding-top="0.05in" fo:padding-bottom="0.05in" fo:padding-left="0.1in" fo:padding-right="0.1in" draw:textarea-vertical-align="middle" draw:textarea-horizontal-align="left" draw:fill="solid" draw:fill-color="#ebebe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5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6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8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96%" fo:text-align="center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4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6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8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6%" fo:text-align="center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0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2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4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6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8">
      <style:paragraph-properties fo:line-height="85%" fo:text-align="left" style:tab-stop-distance="0.49132in" fo:margin-left="0in" fo:margin-right="0in" fo:text-indent="0in" fo:margin-top="0.137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no-wrap" fo:padding-top="0.03976in" fo:padding-bottom="0.03976in" fo:padding-left="0.07992in" fo:padding-right="0.079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b92b38" draw:marker-end="a2505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0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9">
      <style:graphic-properties fo:wrap-option="wrap" fo:padding-top="0.05669in" fo:padding-bottom="0.05669in" fo:padding-left="0.11535in" fo:padding-right="0.1153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96%" fo:text-align="center" style:tab-stop-distance="0.49132in" fo:margin-left="0in" fo:margin-right="0in" fo:text-indent="0in" fo:margin-top="0.0298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763">
      <style:graphic-properties fo:wrap-option="no-wrap" fo:padding-top="0.05188in" fo:padding-bottom="0.05188in" fo:padding-left="0.10375in" fo:padding-right="0.1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7">
      <style:paragraph-properties fo:line-height="96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0" style:parent-style-name="Graphics">
      <style:graphic-properties draw:fill="none" fo:clip="rect(0in 0in 0in 0in)" draw:stroke="non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no-wrap" fo:padding-top="0.03976in" fo:padding-bottom="0.03976in" fo:padding-left="0.07992in" fo:padding-right="0.07992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517">
      <style:graphic-properties fo:wrap-option="no-wrap" fo:padding-top="0.05188in" fo:padding-bottom="0.05188in" fo:padding-left="0.10375in" fo:padding-right="0.10375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16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63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96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3">
      <style:paragraph-properties fo:line-height="96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6">
      <style:paragraph-properties fo:line-height="75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9">
      <style:paragraph-properties fo:line-height="75%" fo:text-align="left" style:tab-stop-distance="0.49132in" fo:margin-left="0.68229in" fo:margin-right="0in" fo:text-indent="0in" fo:margin-top="0.06806in" fo:margin-bottom="0in" style:punctuation-wrap="simple" style:vertical-align="auto" style:writing-mode="lr-tb">
        <style:tab-stops>
          <style:tab-stop style:position="-0.19444in"/>
          <style:tab-stop style:position="0.29687in"/>
          <style:tab-stop style:position="0.78819in"/>
          <style:tab-stop style:position="1.27951in"/>
          <style:tab-stop style:position="1.77083in"/>
          <style:tab-stop style:position="2.26215in"/>
          <style:tab-stop style:position="2.75347in"/>
          <style:tab-stop style:position="3.24479in"/>
          <style:tab-stop style:position="3.73611in"/>
          <style:tab-stop style:position="4.22743in"/>
          <style:tab-stop style:position="4.71875in"/>
          <style:tab-stop style:position="5.21007in"/>
          <style:tab-stop style:position="5.70139in"/>
          <style:tab-stop style:position="6.19271in"/>
          <style:tab-stop style:position="6.68403in"/>
          <style:tab-stop style:position="7.17535in"/>
          <style:tab-stop style:position="7.66667in"/>
          <style:tab-stop style:position="8.15799in"/>
          <style:tab-stop style:position="8.64931in"/>
          <style:tab-stop style:position="9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28">
      <style:graphic-properties fo:wrap-option="no-wrap" fo:padding-top="0.05in" fo:padding-bottom="0.05in" fo:padding-left="0.1in" fo:padding-right="0.1in" draw:textarea-vertical-align="middle" draw:textarea-horizontal-align="left" draw:fill="solid" draw:fill-color="#027fbb" draw:opacity="50%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2">
      <style:paragraph-properties fo:line-height="75%" fo:text-align="left" style:tab-stop-distance="0.49132in" fo:margin-left="0.68229in" fo:margin-right="0in" fo:text-indent="0in" fo:margin-top="0.06806in" fo:margin-bottom="0in" style:punctuation-wrap="simple" style:vertical-align="auto" style:writing-mode="lr-tb">
        <style:tab-stops>
          <style:tab-stop style:position="-0.19444in"/>
          <style:tab-stop style:position="0.29687in"/>
          <style:tab-stop style:position="0.78819in"/>
          <style:tab-stop style:position="1.27951in"/>
          <style:tab-stop style:position="1.77083in"/>
          <style:tab-stop style:position="2.26215in"/>
          <style:tab-stop style:position="2.75347in"/>
          <style:tab-stop style:position="3.24479in"/>
          <style:tab-stop style:position="3.73611in"/>
          <style:tab-stop style:position="4.22743in"/>
          <style:tab-stop style:position="4.71875in"/>
          <style:tab-stop style:position="5.21007in"/>
          <style:tab-stop style:position="5.70139in"/>
          <style:tab-stop style:position="6.19271in"/>
          <style:tab-stop style:position="6.68403in"/>
          <style:tab-stop style:position="7.17535in"/>
          <style:tab-stop style:position="7.66667in"/>
          <style:tab-stop style:position="8.15799in"/>
          <style:tab-stop style:position="8.64931in"/>
          <style:tab-stop style:position="9.1406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5">
      <style:paragraph-properties fo:line-height="75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8">
      <style:paragraph-properties fo:line-height="75%" fo:text-align="left" style:tab-stop-distance="0.49132in" fo:margin-left="0.3125in" fo:margin-right="0in" fo:text-indent="-0.3125in" fo:margin-top="0.08194in" fo:margin-bottom="0in" style:punctuation-wrap="simple" style:vertical-align="auto" style:writing-mode="lr-tb">
        <style:tab-stops>
          <style:tab-stop style:position="0.17535in"/>
          <style:tab-stop style:position="0.66667in"/>
          <style:tab-stop style:position="1.15799in"/>
          <style:tab-stop style:position="1.64931in"/>
          <style:tab-stop style:position="2.14063in"/>
          <style:tab-stop style:position="2.63194in"/>
          <style:tab-stop style:position="3.12326in"/>
          <style:tab-stop style:position="3.61458in"/>
          <style:tab-stop style:position="4.1059in"/>
          <style:tab-stop style:position="4.59722in"/>
          <style:tab-stop style:position="5.08854in"/>
          <style:tab-stop style:position="5.57986in"/>
          <style:tab-stop style:position="6.07118in"/>
          <style:tab-stop style:position="6.5625in"/>
          <style:tab-stop style:position="7.05382in"/>
          <style:tab-stop style:position="7.54514in"/>
          <style:tab-stop style:position="8.03646in"/>
          <style:tab-stop style:position="8.52778in"/>
          <style:tab-stop style:position="9.0191in"/>
          <style:tab-stop style:position="9.5104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96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1">
      <style:graphic-properties fo:wrap-option="no-wrap" fo:padding-top="0.05669in" fo:padding-bottom="0.05669in" fo:padding-left="0.11535in" fo:padding-right="0.1153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95in" svg:stroke-color="#b92b38" svg:stroke-opacity="100%" draw:stroke-linejoin="miter" draw:shadow="visible" draw:shadow-offset-x="0.01378in" draw:shadow-offset-y="0.01378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2535" style:parent-style-name="Graphics">
      <style:graphic-properties draw:fill="none" fo:clip="rect(0in 0in 0in 0in)" draw:stroke="none"/>
    </style:style>
    <style:style style:family="paragraph" style:name="a218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 style:parent-style-name="Graphics">
      <style:graphic-properties draw:fill="none" fo:clip="rect(0in 0in 0in 0in)" draw:stroke="none"/>
    </style:style>
    <style:style style:family="graphic" style:name="a2181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37" style:parent-style-name="Graphics">
      <style:graphic-properties draw:fill="none" fo:clip="rect(0in 0in 0in 0in)" draw:stroke="non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100%" draw:stroke="solid" svg:stroke-width="0.01024in" svg:stroke-color="#8080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0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36979in" text:min-label-width="0.3125in"/>
      </text:list-level-style-number>
      <text:list-level-style-number text:level="3" style:num-format="">
        <style:list-level-properties text:space-before="0.73958in" text:min-label-width="0.3125in"/>
      </text:list-level-style-number>
      <text:list-level-style-number text:level="4" style:num-format="">
        <style:list-level-properties text:space-before="1.125in" text:min-label-width="0.3125in"/>
      </text:list-level-style-number>
      <text:list-level-style-number text:level="5" style:num-format="">
        <style:list-level-properties text:space-before="1.43924in" text:min-label-width="0.3125in"/>
      </text:list-level-style-number>
      <text:list-level-style-number text:level="6" style:num-format="">
        <style:list-level-properties text:space-before="1.93924in" text:min-label-width="0.3125in"/>
      </text:list-level-style-number>
      <text:list-level-style-number text:level="7" style:num-format="">
        <style:list-level-properties text:space-before="2.43924in" text:min-label-width="0.3125in"/>
      </text:list-level-style-number>
      <text:list-level-style-number text:level="8" style:num-format="">
        <style:list-level-properties text:space-before="2.93924in" text:min-label-width="0.3125in"/>
      </text:list-level-style-number>
      <text:list-level-style-number text:level="9" style:num-format="">
        <style:list-level-properties text:space-before="3.43924in" text:min-label-width="0.3125in"/>
      </text:list-level-style-number>
    </text:list-style>
    <text:list-style style:name="a1774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792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2780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2112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832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783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76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36979in" text:min-label-width="0.3125in"/>
      </text:list-level-style-number>
      <text:list-level-style-number text:level="3" style:num-format="">
        <style:list-level-properties text:space-before="0.73958in" text:min-label-width="0.3125in"/>
      </text:list-level-style-number>
      <text:list-level-style-number text:level="4" style:num-format="">
        <style:list-level-properties text:space-before="1.125in" text:min-label-width="0.3125in"/>
      </text:list-level-style-number>
      <text:list-level-style-number text:level="5" style:num-format="">
        <style:list-level-properties text:space-before="1.43924in" text:min-label-width="0.3125in"/>
      </text:list-level-style-number>
      <text:list-level-style-number text:level="6" style:num-format="">
        <style:list-level-properties text:space-before="1.93924in" text:min-label-width="0.3125in"/>
      </text:list-level-style-number>
      <text:list-level-style-number text:level="7" style:num-format="">
        <style:list-level-properties text:space-before="2.43924in" text:min-label-width="0.3125in"/>
      </text:list-level-style-number>
      <text:list-level-style-number text:level="8" style:num-format="">
        <style:list-level-properties text:space-before="2.93924in" text:min-label-width="0.3125in"/>
      </text:list-level-style-number>
      <text:list-level-style-number text:level="9" style:num-format="">
        <style:list-level-properties text:space-before="3.43924in" text:min-label-width="0.3125in"/>
      </text:list-level-style-number>
    </text:list-style>
    <text:list-style style:name="a2115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835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786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2721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83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36979in" text:min-label-width="0.3125in"/>
      </text:list-level-style-number>
      <text:list-level-style-number text:level="3" style:num-format="">
        <style:list-level-properties text:space-before="0.73958in" text:min-label-width="0.3125in"/>
      </text:list-level-style-number>
      <text:list-level-style-number text:level="4" style:num-format="">
        <style:list-level-properties text:space-before="1.125in" text:min-label-width="0.3125in"/>
      </text:list-level-style-number>
      <text:list-level-style-number text:level="5" style:num-format="">
        <style:list-level-properties text:space-before="1.43924in" text:min-label-width="0.3125in"/>
      </text:list-level-style-number>
      <text:list-level-style-number text:level="6" style:num-format="">
        <style:list-level-properties text:space-before="1.93924in" text:min-label-width="0.3125in"/>
      </text:list-level-style-number>
      <text:list-level-style-number text:level="7" style:num-format="">
        <style:list-level-properties text:space-before="2.43924in" text:min-label-width="0.3125in"/>
      </text:list-level-style-number>
      <text:list-level-style-number text:level="8" style:num-format="">
        <style:list-level-properties text:space-before="2.93924in" text:min-label-width="0.3125in"/>
      </text:list-level-style-number>
      <text:list-level-style-number text:level="9" style:num-format="">
        <style:list-level-properties text:space-before="3.43924in" text:min-label-width="0.3125in"/>
      </text:list-level-style-number>
    </text:list-style>
    <text:list-style style:name="a2789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2724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2561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792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727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777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58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36979in" text:min-label-width="0.3125in"/>
      </text:list-level-style-number>
      <text:list-level-style-number text:level="3" style:num-format="">
        <style:list-level-properties text:space-before="0.73958in" text:min-label-width="0.3125in"/>
      </text:list-level-style-number>
      <text:list-level-style-number text:level="4" style:num-format="">
        <style:list-level-properties text:space-before="1.125in" text:min-label-width="0.3125in"/>
      </text:list-level-style-number>
      <text:list-level-style-number text:level="5" style:num-format="">
        <style:list-level-properties text:space-before="1.43924in" text:min-label-width="0.3125in"/>
      </text:list-level-style-number>
      <text:list-level-style-number text:level="6" style:num-format="">
        <style:list-level-properties text:space-before="1.93924in" text:min-label-width="0.3125in"/>
      </text:list-level-style-number>
      <text:list-level-style-number text:level="7" style:num-format="">
        <style:list-level-properties text:space-before="2.43924in" text:min-label-width="0.3125in"/>
      </text:list-level-style-number>
      <text:list-level-style-number text:level="8" style:num-format="">
        <style:list-level-properties text:space-before="2.93924in" text:min-label-width="0.3125in"/>
      </text:list-level-style-number>
      <text:list-level-style-number text:level="9" style:num-format="">
        <style:list-level-properties text:space-before="3.43924in" text:min-label-width="0.3125in"/>
      </text:list-level-style-number>
    </text:list-style>
    <text:list-style style:name="a2712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795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829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715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780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798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81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36979in" text:min-label-width="0.3125in"/>
      </text:list-level-style-number>
      <text:list-level-style-number text:level="3" style:num-format="">
        <style:list-level-properties text:space-before="0.73958in" text:min-label-width="0.3125in"/>
      </text:list-level-style-number>
      <text:list-level-style-number text:level="4" style:num-format="">
        <style:list-level-properties text:space-before="1.125in" text:min-label-width="0.3125in"/>
      </text:list-level-style-number>
      <text:list-level-style-number text:level="5" style:num-format="">
        <style:list-level-properties text:space-before="1.43924in" text:min-label-width="0.3125in"/>
      </text:list-level-style-number>
      <text:list-level-style-number text:level="6" style:num-format="">
        <style:list-level-properties text:space-before="1.93924in" text:min-label-width="0.3125in"/>
      </text:list-level-style-number>
      <text:list-level-style-number text:level="7" style:num-format="">
        <style:list-level-properties text:space-before="2.43924in" text:min-label-width="0.3125in"/>
      </text:list-level-style-number>
      <text:list-level-style-number text:level="8" style:num-format="">
        <style:list-level-properties text:space-before="2.93924in" text:min-label-width="0.3125in"/>
      </text:list-level-style-number>
      <text:list-level-style-number text:level="9" style:num-format="">
        <style:list-level-properties text:space-before="3.43924in" text:min-label-width="0.3125in"/>
      </text:list-level-style-number>
    </text:list-style>
    <text:list-style style:name="a178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718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255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36979in" text:min-label-width="0.3125in"/>
      </text:list-level-style-number>
      <text:list-level-style-number text:level="3" style:num-format="">
        <style:list-level-properties text:space-before="0.73958in" text:min-label-width="0.3125in"/>
      </text:list-level-style-number>
      <text:list-level-style-number text:level="4" style:num-format="">
        <style:list-level-properties text:space-before="1.125in" text:min-label-width="0.3125in"/>
      </text:list-level-style-number>
      <text:list-level-style-number text:level="5" style:num-format="">
        <style:list-level-properties text:space-before="1.43924in" text:min-label-width="0.3125in"/>
      </text:list-level-style-number>
      <text:list-level-style-number text:level="6" style:num-format="">
        <style:list-level-properties text:space-before="1.93924in" text:min-label-width="0.3125in"/>
      </text:list-level-style-number>
      <text:list-level-style-number text:level="7" style:num-format="">
        <style:list-level-properties text:space-before="2.43924in" text:min-label-width="0.3125in"/>
      </text:list-level-style-number>
      <text:list-level-style-number text:level="8" style:num-format="">
        <style:list-level-properties text:space-before="2.93924in" text:min-label-width="0.3125in"/>
      </text:list-level-style-number>
      <text:list-level-style-number text:level="9" style:num-format="">
        <style:list-level-properties text:space-before="3.43924in" text:min-label-width="0.3125in"/>
      </text:list-level-style-number>
    </text:list-style>
    <text:list-style style:name="a1786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558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575">
      <text:list-level-style-bullet text:level="1" text:bullet-char="•">
        <style:list-level-properties text:space-before="0in" text:min-label-width="0.11979in"/>
        <style:text-properties fo:color="#000000" fo:font-family="Arial" fo:font-size="100%"/>
      </text:list-level-style-bullet>
      <text:list-level-style-bullet text:level="2" text:bullet-char="•">
        <style:list-level-properties text:space-before="0.8125in" text:min-label-width="0.11979in"/>
        <style:text-properties fo:color="#000000" fo:font-family="Arial" fo:font-size="100%"/>
      </text:list-level-style-bullet>
      <text:list-level-style-bullet text:level="3" text:bullet-char="•">
        <style:list-level-properties text:space-before="1.25in" text:min-label-width="0.11979in"/>
        <style:text-properties fo:color="#000000" fo:font-family="Arial" fo:font-size="100%"/>
      </text:list-level-style-bullet>
      <text:list-level-style-bullet text:level="4" text:bullet-char="•">
        <style:list-level-properties text:space-before="1.75in" text:min-label-width="0.11979in"/>
        <style:text-properties fo:color="#000000" fo:font-family="Arial" fo:font-size="100%"/>
      </text:list-level-style-bullet>
      <text:list-level-style-bullet text:level="5" text:bullet-char="•">
        <style:list-level-properties text:space-before="2.25in" text:min-label-width="0.1197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197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197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197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1979in"/>
        <style:text-properties fo:color="#000000" fo:font-family="Arial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804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77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36979in" text:min-label-width="0.3125in"/>
      </text:list-level-style-number>
      <text:list-level-style-number text:level="3" style:num-format="">
        <style:list-level-properties text:space-before="0.73958in" text:min-label-width="0.3125in"/>
      </text:list-level-style-number>
      <text:list-level-style-number text:level="4" style:num-format="">
        <style:list-level-properties text:space-before="1.125in" text:min-label-width="0.3125in"/>
      </text:list-level-style-number>
      <text:list-level-style-number text:level="5" style:num-format="">
        <style:list-level-properties text:space-before="1.43924in" text:min-label-width="0.3125in"/>
      </text:list-level-style-number>
      <text:list-level-style-number text:level="6" style:num-format="">
        <style:list-level-properties text:space-before="1.93924in" text:min-label-width="0.3125in"/>
      </text:list-level-style-number>
      <text:list-level-style-number text:level="7" style:num-format="">
        <style:list-level-properties text:space-before="2.43924in" text:min-label-width="0.3125in"/>
      </text:list-level-style-number>
      <text:list-level-style-number text:level="8" style:num-format="">
        <style:list-level-properties text:space-before="2.93924in" text:min-label-width="0.3125in"/>
      </text:list-level-style-number>
      <text:list-level-style-number text:level="9" style:num-format="">
        <style:list-level-properties text:space-before="3.43924in" text:min-label-width="0.3125in"/>
      </text:list-level-style-number>
    </text:list-style>
  </office:automatic-styles>
  <office:body>
    <office:presentation>
      <draw:page draw:name="Slide1" draw:style-name="a1550" draw:master-page-name="Master2-Layout12-cust-Custom-Layout" presentation:presentation-page-layout-name="Master2-PPL12">
        <draw:frame draw:id="id187" presentation:style-name="a1553" draw:name="Rectangle 1" svg:x="0.89757in" svg:y="1.63194in" svg:width="8.52951in" svg:height="2.88542in" presentation:class="title" presentation:placeholder="false">
          <draw:text-box>
            <text:p text:style-name="a1552" text:class-names="" text:cond-style-name=""><text:span text:style-name="a1551" text:class-names="">Architecture de Réseaux <text:line-break/><text:line-break/>Travaux Pratiques</text:span></text:p>
          </draw:text-box>
          <svg:desc/>
        </draw:frame>
        <draw:frame draw:id="id188" presentation:style-name="a1561" draw:name="Rectangle 2" svg:x="0.46701in" svg:y="4.58333in" svg:width="9.12153in" svg:height="0.86285in" presentation:class="subtitle" presentation:placeholder="false">
          <draw:text-box>
            <text:p text:style-name="a1555" text:class-names="" text:cond-style-name=""><text:span text:style-name="a1554" text:class-names=""/></text:p>
            <text:p text:style-name="a1560" text:class-names="" text:cond-style-name=""><text:span text:style-name="a1556" text:class-names="">AfNOG</text:span><text:span text:style-name="a1557" text:class-names=""><text:s text:c="1"/></text:span><text:span text:style-name="a1558" text:class-names="">2010</text:span><text:span text:style-name="a1559" text:class-names=""/></text:p>
          </draw:text-box>
          <svg:desc/>
        </draw:frame>
        <presentation:notes draw:style-name="a1577">
          <draw:frame draw:id="id189" draw:style-name="a1564" draw:name="Text Box 1" svg:x="0.99132in" svg:y="0.27604in" svg:width="6.05729in" svg:height="4.49653in">
            <draw:text-box>
              <text:p text:style-name="a1563" text:class-names="" text:cond-style-name=""><text:span text:style-name="a1562" text:class-names=""/></text:p>
            </draw:text-box>
            <svg:desc/>
          </draw:frame>
          <draw:frame draw:id="id190" presentation:style-name="a1576" draw:name="Text Box 2" svg:x="0.46007in" svg:y="4.93229in" svg:width="6.96181in" svg:height="1.24132in" presentation:class="notes" presentation:placeholder="false">
            <draw:text-box>
              <text:list text:style-name="a1567">
                <text:list-item>
                  <text:p text:style-name="a1566" text:class-names="" text:cond-style-name=""><text:span text:style-name="a1565" text:class-names="">About fundamental, why ISP are build like that, this is why ? Prendre du recul</text:span></text:p>
                </text:list-item>
              </text:list>
              <text:list text:style-name="a1570">
                <text:list-item>
                  <text:p text:style-name="a1569" text:class-names="" text:cond-style-name=""><text:span text:style-name="a1568" text:class-names="">How many of you are for ISP</text:span></text:p>
                </text:list-item>
              </text:list>
              <text:p text:style-name="a1572" text:class-names="" text:cond-style-name=""><text:span text:style-name="a1571" text:class-names=""/></text:p>
              <text:list text:style-name="a1575">
                <text:list-item>
                  <text:p text:style-name="a1574" text:class-names="" text:cond-style-name=""><text:span text:style-name="a1573" text:class-names="">Layer upon layer </text:span></text:p>
                </text:list-item>
              </text:list>
            </draw:text-box>
            <svg:desc/>
          </draw:frame>
        </presentation:notes>
      </draw:page>
      <draw:page draw:name="Slide2" draw:style-name="a1578" draw:master-page-name="Master1-Layout2-obj-Title-and-Content" presentation:presentation-page-layout-name="Master1-PPL2">
        <draw:frame draw:id="id191" presentation:style-name="a1582" draw:name="Rectangle 1" svg:x="0.49826in" svg:y="2.25347in" svg:width="8.99306in" svg:height="3.9375in" presentation:class="outline" presentation:placeholder="false">
          <draw:text-box>
            <text:list text:style-name="a1581">
              <text:list-item>
                <text:p text:style-name="a1580" text:class-names="" text:cond-style-name=""><text:span text:style-name="a1579" text:class-names="">TP CONCEPTION DE RESEAU</text:span></text:p>
              </text:list-item>
            </text:list>
          </draw:text-box>
          <svg:desc/>
        </draw:frame>
        <presentation:notes draw:style-name="a1585">
          <draw:page-thumbnail draw:page-number="2" svg:x="1.02257in" svg:y="0.27604in" svg:width="5.99479in" svg:height="4.49653in" presentation:class="page" draw:id="id192" presentation:style-name="a1583" draw:name="Rectangle 1">
            <svg:desc/>
          </draw:page-thumbnail>
          <draw:frame draw:id="id193" presentation:style-name="a1584" draw:name="Rectangle 2" svg:x="0.46007in" svg:y="4.93229in" svg:width="6.96181in" svg:height="4.7934in" presentation:class="notes" presentation:placeholder="true">
            <draw:text-box/>
            <svg:desc/>
          </draw:frame>
        </presentation:notes>
      </draw:page>
      <draw:page draw:name="Slide3" draw:style-name="a1586" draw:master-page-name="Master1-Layout2-obj-Title-and-Content" presentation:presentation-page-layout-name="Master1-PPL2">
        <draw:custom-shape svg:x="4.05556in" svg:y="2.48958in" svg:width="1.78299in" svg:height="0.50347in" draw:id="id194" draw:style-name="a1589" draw:name="AutoShape 1">
          <svg:desc/>
          <text:p text:style-name="a1588" text:class-names="" text:cond-style-name=""><text:span text:style-name="a15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9757in" svg:y="6.65278in" svg:width="1.40625in" svg:height="0.40104in" draw:id="id195" draw:style-name="a1592" draw:name="AutoShape 2">
          <svg:desc/>
          <text:p text:style-name="a1591" text:class-names="" text:cond-style-name=""><text:span text:style-name="a15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34in" svg:y="6.68056in" svg:width="2.10243in" svg:height="0.40104in" draw:id="id196" draw:style-name="a1595" draw:name="AutoShape 3">
          <svg:desc/>
          <text:p text:style-name="a1594" text:class-names="" text:cond-style-name=""><text:span text:style-name="a15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7" draw:style-name="a1596" draw:name="Picture 4" svg:x="4.13368in" svg:y="0.67882in" svg:width="1.70833in" svg:height="1.02951in" style:rel-width="scale" style:rel-height="scale">
          <draw:image xlink:href="media/image1.wmf" xlink:type="simple" xlink:show="embed" xlink:actuate="onLoad"/>
          <svg:desc/>
        </draw:frame>
        <draw:custom-shape svg:x="2.34028in" svg:y="4.30208in" svg:width="3.8559in" svg:height="1.77604in" draw:id="id198" draw:style-name="a1599" draw:name="Freeform 5"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9795 4512" draw:enhanced-path="M 9794 0 L 0 4511 3195 0 N" draw:text-areas="?f10 ?f9 ?f13 ?f14" draw:glue-points="?f8 ?f9 ?f10 ?f11 ?f12 ?f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95"/>
            <draw:equation draw:name="f7" draw:formula="?f4 / 4512"/>
            <draw:equation draw:name="f8" draw:formula="9794 / ?f6"/>
            <draw:equation draw:name="f9" draw:formula="0 / ?f7"/>
            <draw:equation draw:name="f10" draw:formula="0 / ?f6"/>
            <draw:equation draw:name="f11" draw:formula="4511 / ?f7"/>
            <draw:equation draw:name="f12" draw:formula="3195 / ?f6"/>
            <draw:equation draw:name="f13" draw:formula="?f1 / ?f6"/>
            <draw:equation draw:name="f14" draw:formula="?f3 / ?f7"/>
          </draw:enhanced-geometry>
        </draw:custom-shape>
        <draw:custom-shape svg:x="3.59896in" svg:y="4.30208in" svg:width="2.59722in" svg:height="1.85243in" draw:id="id199" draw:style-name="a1602" draw:name="Freeform 6"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6598 4706" draw:enhanced-path="M 6597 0 L 946 4705 0 0 N" draw:text-areas="?f12 ?f9 ?f13 ?f14" draw:glue-points="?f8 ?f9 ?f10 ?f11 ?f12 ?f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98"/>
            <draw:equation draw:name="f7" draw:formula="?f4 / 4706"/>
            <draw:equation draw:name="f8" draw:formula="6597 / ?f6"/>
            <draw:equation draw:name="f9" draw:formula="0 / ?f7"/>
            <draw:equation draw:name="f10" draw:formula="946 / ?f6"/>
            <draw:equation draw:name="f11" draw:formula="4705 / ?f7"/>
            <draw:equation draw:name="f12" draw:formula="0 / ?f6"/>
            <draw:equation draw:name="f13" draw:formula="?f1 / ?f6"/>
            <draw:equation draw:name="f14" draw:formula="?f3 / ?f7"/>
          </draw:enhanced-geometry>
        </draw:custom-shape>
        <draw:custom-shape svg:x="3.59896in" svg:y="4.30208in" svg:width="2.59722in" svg:height="2.03646in" draw:id="id200" draw:style-name="a1605" draw:name="Freeform 7">
          <svg:desc/>
          <text:p text:style-name="a1604" text:class-names="" text:cond-style-name=""><text:span text:style-name="a1603" text:class-names=""/></text:p>
          <draw:enhanced-geometry xmlns:dr3d="urn:oasis:names:tc:opendocument:xmlns:dr3d:1.0" draw:type="non-primitive" svg:viewBox="0 0 6598 5174" draw:enhanced-path="M 6597 0 L 5464 5173 0 0 N" draw:text-areas="?f12 ?f9 ?f13 ?f14" draw:glue-points="?f8 ?f9 ?f10 ?f11 ?f12 ?f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98"/>
            <draw:equation draw:name="f7" draw:formula="?f4 / 5174"/>
            <draw:equation draw:name="f8" draw:formula="6597 / ?f6"/>
            <draw:equation draw:name="f9" draw:formula="0 / ?f7"/>
            <draw:equation draw:name="f10" draw:formula="5464 / ?f6"/>
            <draw:equation draw:name="f11" draw:formula="5173 / ?f7"/>
            <draw:equation draw:name="f12" draw:formula="0 / ?f6"/>
            <draw:equation draw:name="f13" draw:formula="?f1 / ?f6"/>
            <draw:equation draw:name="f14" draw:formula="?f3 / ?f7"/>
          </draw:enhanced-geometry>
        </draw:custom-shape>
        <draw:custom-shape svg:x="6.17361in" svg:y="4.27778in" svg:width="1.01215in" svg:height="2.08681in" draw:id="id201" draw:style-name="a1608" draw:name="Line 8">
          <svg:desc/>
          <text:p text:style-name="a1607" text:class-names="" text:cond-style-name=""><text:span text:style-name="a1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9896in" svg:y="2.82292in" svg:width="2.59722in" svg:height="1.40625in" draw:id="id202" draw:style-name="a1611" draw:name="Freeform 9">
          <svg:desc/>
          <text:p text:style-name="a1610" text:class-names="" text:cond-style-name=""><text:span text:style-name="a1609" text:class-names=""/></text:p>
          <draw:enhanced-geometry xmlns:dr3d="urn:oasis:names:tc:opendocument:xmlns:dr3d:1.0" draw:type="non-primitive" svg:viewBox="0 0 6598 3573" draw:enhanced-path="M 6597 3572 L 0 0 0 3475 N" draw:text-areas="?f10 ?f11 ?f13 ?f14" draw:glue-points="?f8 ?f9 ?f10 ?f11 ?f10 ?f12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98"/>
            <draw:equation draw:name="f7" draw:formula="?f4 / 3573"/>
            <draw:equation draw:name="f8" draw:formula="6597 / ?f6"/>
            <draw:equation draw:name="f9" draw:formula="3572 / ?f7"/>
            <draw:equation draw:name="f10" draw:formula="0 / ?f6"/>
            <draw:equation draw:name="f11" draw:formula="0 / ?f7"/>
            <draw:equation draw:name="f12" draw:formula="3475 / ?f7"/>
            <draw:equation draw:name="f13" draw:formula="?f1 / ?f6"/>
            <draw:equation draw:name="f14" draw:formula="?f3 / ?f7"/>
          </draw:enhanced-geometry>
        </draw:custom-shape>
        <draw:custom-shape svg:x="3.63715in" svg:y="2.82292in" svg:width="2.55903in" svg:height="1.36806in" draw:id="id203" draw:style-name="a1614" draw:name="Freeform 10">
          <svg:desc/>
          <text:p text:style-name="a1613" text:class-names="" text:cond-style-name=""><text:span text:style-name="a1612" text:class-names=""/></text:p>
          <draw:enhanced-geometry xmlns:dr3d="urn:oasis:names:tc:opendocument:xmlns:dr3d:1.0" draw:type="non-primitive" svg:viewBox="0 0 6501 3476" draw:enhanced-path="M 6500 3475 L 6500 0 0 3475 N" draw:text-areas="?f11 ?f10 ?f12 ?f13" draw:glue-points="?f8 ?f9 ?f8 ?f10 ?f11 ?f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01"/>
            <draw:equation draw:name="f7" draw:formula="?f4 / 3476"/>
            <draw:equation draw:name="f8" draw:formula="6500 / ?f6"/>
            <draw:equation draw:name="f9" draw:formula="3475 / ?f7"/>
            <draw:equation draw:name="f10" draw:formula="0 / ?f7"/>
            <draw:equation draw:name="f11" draw:formula="0 / ?f6"/>
            <draw:equation draw:name="f12" draw:formula="?f1 / ?f6"/>
            <draw:equation draw:name="f13" draw:formula="?f3 / ?f7"/>
          </draw:enhanced-geometry>
        </draw:custom-shape>
        <draw:g draw:name="Group 11" draw:id="id204">
          <svg:desc/>
          <draw:custom-shape svg:x="4.21181in" svg:y="2.56944in" svg:width="1.41667in" svg:height="0.42014in" draw:id="id282" draw:style-name="a1755" draw:name="AutoShape 12">
            <svg:desc/>
            <text:p text:style-name="a1754" text:class-names="" text:cond-style-name=""><text:span text:style-name="a175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9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13" draw:id="id283">
            <svg:desc/>
            <draw:custom-shape svg:x="4.21181in" svg:y="2.56944in" svg:width="1.40799in" svg:height="0.40278in" draw:id="id284" draw:style-name="a1758" draw:name="AutoShape 14">
              <svg:desc/>
              <text:p text:style-name="a1757" text:class-names="" text:cond-style-name=""><text:span text:style-name="a175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85" draw:style-name="a1761" draw:name="Text Box 15" svg:x="4.2066in" svg:y="2.56944in" svg:width="1.42882in" svg:height="0.44792in">
              <draw:text-box>
                <text:p text:style-name="a1760" text:class-names="" text:cond-style-name=""><text:span text:style-name="a1759" text:class-names="">Core Backbone<text:line-break/> Routers</text:span></text:p>
              </draw:text-box>
              <svg:desc/>
            </draw:frame>
          </draw:g>
        </draw:g>
        <draw:g draw:name="Group 16" draw:id="id205">
          <svg:desc/>
          <draw:custom-shape svg:x="2.44097in" svg:y="6.7934in" svg:width="1.28646in" svg:height="0.21354in" draw:id="id278" draw:style-name="a1746" draw:name="AutoShape 17">
            <svg:desc/>
            <text:p text:style-name="a1745" text:class-names="" text:cond-style-name=""><text:span text:style-name="a174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7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18" draw:id="id279">
            <svg:desc/>
            <draw:custom-shape svg:x="2.44097in" svg:y="6.7934in" svg:width="1.27604in" svg:height="0.2066in" draw:id="id280" draw:style-name="a1749" draw:name="AutoShape 19">
              <svg:desc/>
              <text:p text:style-name="a1748" text:class-names="" text:cond-style-name=""><text:span text:style-name="a174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81" draw:style-name="a1752" draw:name="Text Box 20" svg:x="2.43403in" svg:y="6.7934in" svg:width="1.30035in" svg:height="0.22396in">
              <draw:text-box>
                <text:p text:style-name="a1751" text:class-names="" text:cond-style-name=""><text:span text:style-name="a1750" text:class-names="">Lignes louées</text:span></text:p>
              </draw:text-box>
              <svg:desc/>
            </draw:frame>
          </draw:g>
        </draw:g>
        <draw:g draw:name="Group 21" draw:id="id206">
          <svg:desc/>
          <draw:custom-shape svg:x="6.06944in" svg:y="6.77431in" svg:width="1.02778in" svg:height="0.21528in" draw:id="id274" draw:style-name="a1737" draw:name="AutoShape 22">
            <svg:desc/>
            <text:p text:style-name="a1736" text:class-names="" text:cond-style-name=""><text:span text:style-name="a173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23" draw:id="id275">
            <svg:desc/>
            <draw:custom-shape svg:x="6.06944in" svg:y="6.77431in" svg:width="1.02083in" svg:height="0.2066in" draw:id="id276" draw:style-name="a1740" draw:name="AutoShape 24">
              <svg:desc/>
              <text:p text:style-name="a1739" text:class-names="" text:cond-style-name=""><text:span text:style-name="a173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77" draw:style-name="a1743" draw:name="Text Box 25" svg:x="6.12847in" svg:y="6.77431in" svg:width="0.89931in" svg:height="0.22396in">
              <draw:text-box>
                <text:p text:style-name="a1742" text:class-names="" text:cond-style-name=""><text:span text:style-name="a1741" text:class-names="">PST/ISDN</text:span></text:p>
              </draw:text-box>
              <svg:desc/>
            </draw:frame>
          </draw:g>
        </draw:g>
        <draw:g draw:name="Group 26" draw:id="id207">
          <svg:desc/>
          <draw:custom-shape svg:x="2.1875in" svg:y="2.96701in" svg:width="0.7066in" svg:height="0.21528in" draw:id="id270" draw:style-name="a1728" draw:name="AutoShape 27">
            <svg:desc/>
            <text:p text:style-name="a1727" text:class-names="" text:cond-style-name=""><text:span text:style-name="a172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28" draw:id="id271">
            <svg:desc/>
            <draw:custom-shape svg:x="2.18924in" svg:y="2.96701in" svg:width="0.69618in" svg:height="0.21007in" draw:id="id272" draw:style-name="a1731" draw:name="AutoShape 29">
              <svg:desc/>
              <text:p text:style-name="a1730" text:class-names="" text:cond-style-name=""><text:span text:style-name="a172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7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73" draw:style-name="a1734" draw:name="Text Box 30" svg:x="2.12674in" svg:y="2.96701in" svg:width="0.75868in" svg:height="0.22396in">
              <draw:text-box>
                <text:p text:style-name="a1733" text:class-names="" text:cond-style-name=""><text:span text:style-name="a1732" text:class-names="">Noyau 1</text:span></text:p>
              </draw:text-box>
              <svg:desc/>
            </draw:frame>
          </draw:g>
        </draw:g>
        <draw:g draw:name="Group 31" draw:id="id208">
          <svg:desc/>
          <draw:custom-shape svg:x="6.78993in" svg:y="2.96875in" svg:width="0.71875in" svg:height="0.21528in" draw:id="id266" draw:style-name="a1719" draw:name="AutoShape 32">
            <svg:desc/>
            <text:p text:style-name="a1718" text:class-names="" text:cond-style-name=""><text:span text:style-name="a171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33" draw:id="id267">
            <svg:desc/>
            <draw:custom-shape svg:x="6.78993in" svg:y="2.96875in" svg:width="0.71528in" svg:height="0.2066in" draw:id="id268" draw:style-name="a1722" draw:name="AutoShape 34">
              <svg:desc/>
              <text:p text:style-name="a1721" text:class-names="" text:cond-style-name=""><text:span text:style-name="a172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69" draw:style-name="a1725" draw:name="Text Box 35" svg:x="6.79167in" svg:y="2.96875in" svg:width="0.75868in" svg:height="0.22396in">
              <draw:text-box>
                <text:p text:style-name="a1724" text:class-names="" text:cond-style-name=""><text:span text:style-name="a1723" text:class-names="">Noyau 2</text:span></text:p>
              </draw:text-box>
              <svg:desc/>
            </draw:frame>
          </draw:g>
        </draw:g>
        <draw:g draw:name="Group 36" draw:id="id209">
          <svg:desc/>
          <draw:custom-shape svg:x="2.53299in" svg:y="4.14931in" svg:width="0.45833in" svg:height="0.21354in" draw:id="id262" draw:style-name="a1710" draw:name="AutoShape 37">
            <svg:desc/>
            <text:p text:style-name="a1709" text:class-names="" text:cond-style-name=""><text:span text:style-name="a170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7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38" draw:id="id263">
            <svg:desc/>
            <draw:custom-shape svg:x="2.53646in" svg:y="4.14931in" svg:width="0.44444in" svg:height="0.2066in" draw:id="id264" draw:style-name="a1713" draw:name="AutoShape 39">
              <svg:desc/>
              <text:p text:style-name="a1712" text:class-names="" text:cond-style-name=""><text:span text:style-name="a171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65" draw:style-name="a1716" draw:name="Text Box 40" svg:x="2.50174in" svg:y="4.14931in" svg:width="0.47743in" svg:height="0.22396in">
              <draw:text-box>
                <text:p text:style-name="a1715" text:class-names="" text:cond-style-name=""><text:span text:style-name="a1714" text:class-names="">SW 1</text:span></text:p>
              </draw:text-box>
              <svg:desc/>
            </draw:frame>
          </draw:g>
        </draw:g>
        <draw:g draw:name="Group 41" draw:id="id210">
          <svg:desc/>
          <draw:custom-shape svg:x="6.67361in" svg:y="4.05729in" svg:width="0.46528in" svg:height="0.21354in" draw:id="id258" draw:style-name="a1701" draw:name="AutoShape 42">
            <svg:desc/>
            <text:p text:style-name="a1700" text:class-names="" text:cond-style-name=""><text:span text:style-name="a169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7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43" draw:id="id259">
            <svg:desc/>
            <draw:custom-shape svg:x="6.67361in" svg:y="4.05729in" svg:width="0.45486in" svg:height="0.20313in" draw:id="id260" draw:style-name="a1704" draw:name="AutoShape 44">
              <svg:desc/>
              <text:p text:style-name="a1703" text:class-names="" text:cond-style-name=""><text:span text:style-name="a1702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3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61" draw:style-name="a1707" draw:name="Text Box 45" svg:x="6.67535in" svg:y="4.05729in" svg:width="0.47743in" svg:height="0.22396in">
              <draw:text-box>
                <text:p text:style-name="a1706" text:class-names="" text:cond-style-name=""><text:span text:style-name="a1705" text:class-names="">SW 2</text:span></text:p>
              </draw:text-box>
              <svg:desc/>
            </draw:frame>
          </draw:g>
        </draw:g>
        <draw:g draw:name="Group 46" draw:id="id211">
          <svg:desc/>
          <draw:custom-shape svg:x="1.06597in" svg:y="6.18403in" svg:width="0.71701in" svg:height="0.21528in" draw:id="id254" draw:style-name="a1692" draw:name="AutoShape 47">
            <svg:desc/>
            <text:p text:style-name="a1691" text:class-names="" text:cond-style-name=""><text:span text:style-name="a169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48" draw:id="id255">
            <svg:desc/>
            <draw:custom-shape svg:x="1.06424in" svg:y="6.18403in" svg:width="0.71007in" svg:height="0.21007in" draw:id="id256" draw:style-name="a1695" draw:name="AutoShape 49">
              <svg:desc/>
              <text:p text:style-name="a1694" text:class-names="" text:cond-style-name=""><text:span text:style-name="a169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7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57" draw:style-name="a1698" draw:name="Text Box 50" svg:x="1.09896in" svg:y="6.18403in" svg:width="0.67361in" svg:height="0.22396in">
              <draw:text-box>
                <text:p text:style-name="a1697" text:class-names="" text:cond-style-name=""><text:span text:style-name="a1696" text:class-names="">Table 1</text:span></text:p>
              </draw:text-box>
              <svg:desc/>
            </draw:frame>
          </draw:g>
        </draw:g>
        <draw:g draw:name="Group 51" draw:id="id212">
          <svg:desc/>
          <draw:custom-shape svg:x="2.88368in" svg:y="6.19097in" svg:width="0.71701in" svg:height="0.21528in" draw:id="id250" draw:style-name="a1683" draw:name="AutoShape 52">
            <svg:desc/>
            <text:p text:style-name="a1682" text:class-names="" text:cond-style-name=""><text:span text:style-name="a168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53" draw:id="id251">
            <svg:desc/>
            <draw:custom-shape svg:x="2.88194in" svg:y="6.19097in" svg:width="0.71007in" svg:height="0.21007in" draw:id="id252" draw:style-name="a1686" draw:name="AutoShape 54">
              <svg:desc/>
              <text:p text:style-name="a1685" text:class-names="" text:cond-style-name=""><text:span text:style-name="a168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7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53" draw:style-name="a1689" draw:name="Text Box 55" svg:x="2.91667in" svg:y="6.19097in" svg:width="0.67361in" svg:height="0.22396in">
              <draw:text-box>
                <text:p text:style-name="a1688" text:class-names="" text:cond-style-name=""><text:span text:style-name="a1687" text:class-names="">Table 2</text:span></text:p>
              </draw:text-box>
              <svg:desc/>
            </draw:frame>
          </draw:g>
        </draw:g>
        <draw:g draw:name="Group 56" draw:id="id213">
          <svg:desc/>
          <draw:custom-shape svg:x="5.01736in" svg:y="6.50694in" svg:width="0.55556in" svg:height="0.21528in" draw:id="id246" draw:style-name="a1674" draw:name="AutoShape 57">
            <svg:desc/>
            <text:p text:style-name="a1673" text:class-names="" text:cond-style-name=""><text:span text:style-name="a167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58" draw:id="id247">
            <svg:desc/>
            <draw:custom-shape svg:x="5.01736in" svg:y="6.50694in" svg:width="0.5434in" svg:height="0.21007in" draw:id="id248" draw:style-name="a1677" draw:name="AutoShape 59">
              <svg:desc/>
              <text:p text:style-name="a1676" text:class-names="" text:cond-style-name=""><text:span text:style-name="a167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7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49" draw:style-name="a1680" draw:name="Text Box 60" svg:x="4.82986in" svg:y="6.50694in" svg:width="0.72569in" svg:height="0.22396in">
              <draw:text-box>
                <text:p text:style-name="a1679" text:class-names="" text:cond-style-name=""><text:span text:style-name="a1678" text:class-names="">Table33</text:span></text:p>
              </draw:text-box>
              <svg:desc/>
            </draw:frame>
          </draw:g>
        </draw:g>
        <draw:g draw:name="Group 61" draw:id="id214">
          <svg:desc/>
          <draw:custom-shape svg:x="8.42188in" svg:y="6.27083in" svg:width="0.55729in" svg:height="0.21528in" draw:id="id242" draw:style-name="a1665" draw:name="AutoShape 62">
            <svg:desc/>
            <text:p text:style-name="a1664" text:class-names="" text:cond-style-name=""><text:span text:style-name="a166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4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63" draw:id="id243">
            <svg:desc/>
            <draw:custom-shape svg:x="8.42014in" svg:y="6.27083in" svg:width="0.54861in" svg:height="0.21007in" draw:id="id244" draw:style-name="a1668" draw:name="AutoShape 64">
              <svg:desc/>
              <text:p text:style-name="a1667" text:class-names="" text:cond-style-name=""><text:span text:style-name="a166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7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45" draw:style-name="a1671" draw:name="Text Box 65" svg:x="8.2934in" svg:y="6.27083in" svg:width="0.67361in" svg:height="0.22396in">
              <draw:text-box>
                <text:p text:style-name="a1670" text:class-names="" text:cond-style-name=""><text:span text:style-name="a1669" text:class-names="">Table x</text:span></text:p>
              </draw:text-box>
              <svg:desc/>
            </draw:frame>
          </draw:g>
        </draw:g>
        <draw:frame draw:id="id215" draw:style-name="a1615" draw:name="Picture 66" svg:x="5.75in" svg:y="2.60417in" svg:width="0.90278in" svg:height="0.53125in" style:rel-width="scale" style:rel-height="scale">
          <draw:image xlink:href="media/image2.wmf" xlink:type="simple" xlink:show="embed" xlink:actuate="onLoad"/>
          <svg:desc/>
        </draw:frame>
        <draw:frame draw:id="id216" draw:style-name="a1616" draw:name="Picture 67" svg:x="3.25in" svg:y="2.60417in" svg:width="0.90278in" svg:height="0.53125in" style:rel-width="scale" style:rel-height="scale">
          <draw:image xlink:href="media/image2.wmf" xlink:type="simple" xlink:show="embed" xlink:actuate="onLoad"/>
          <svg:desc/>
        </draw:frame>
        <draw:custom-shape svg:x="3.72569in" svg:y="4.24653in" svg:width="3.38194in" svg:height="2.13194in" draw:id="id217" draw:style-name="a1619" draw:name="Line 68">
          <svg:desc/>
          <text:p text:style-name="a1618" text:class-names="" text:cond-style-name=""><text:span text:style-name="a16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18" draw:style-name="a1620" draw:name="Picture 69" svg:x="3.58333in" svg:y="6.09028in" svg:width="0.73611in" svg:height="0.42708in" style:rel-width="scale" style:rel-height="scale">
          <draw:image xlink:href="media/image3.wmf" xlink:type="simple" xlink:show="embed" xlink:actuate="onLoad"/>
          <svg:desc/>
        </draw:frame>
        <draw:frame draw:id="id219" draw:style-name="a1621" draw:name="Picture 70" svg:x="1.86979in" svg:y="6.09028in" svg:width="0.73611in" svg:height="0.42708in" style:rel-width="scale" style:rel-height="scale">
          <draw:image xlink:href="media/image3.wmf" xlink:type="simple" xlink:show="embed" xlink:actuate="onLoad"/>
          <svg:desc/>
        </draw:frame>
        <draw:frame draw:id="id220" draw:style-name="a1622" draw:name="Picture 71" svg:x="3.16667in" svg:y="4.10417in" svg:width="1in" svg:height="0.41319in" style:rel-width="scale" style:rel-height="scale">
          <draw:image xlink:href="media/image4.wmf" xlink:type="simple" xlink:show="embed" xlink:actuate="onLoad"/>
          <svg:desc/>
        </draw:frame>
        <draw:frame draw:id="id221" draw:style-name="a1623" draw:name="Picture 72" svg:x="5.58333in" svg:y="4.10417in" svg:width="1in" svg:height="0.41319in" style:rel-width="scale" style:rel-height="scale">
          <draw:image xlink:href="media/image4.wmf" xlink:type="simple" xlink:show="embed" xlink:actuate="onLoad"/>
          <svg:desc/>
        </draw:frame>
        <draw:g draw:name="Group 73" draw:id="id222">
          <svg:desc/>
          <draw:custom-shape svg:x="4.76563in" svg:y="0.99306in" svg:width="0.54861in" svg:height="0.68229in" draw:id="id238" draw:style-name="a1656" draw:name="AutoShape 74">
            <svg:desc/>
            <text:p text:style-name="a1655" text:class-names="" text:cond-style-name=""><text:span text:style-name="a165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g draw:name="Group 75" draw:id="id239">
            <svg:desc/>
            <draw:custom-shape svg:x="4.76563in" svg:y="0.99306in" svg:width="0.54167in" svg:height="0.67014in" draw:id="id240" draw:style-name="a1659" draw:name="AutoShape 76">
              <svg:desc/>
              <text:p text:style-name="a1658" text:class-names="" text:cond-style-name=""><text:span text:style-name="a165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9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frame draw:id="id241" draw:style-name="a1662" draw:name="Text Box 77" svg:x="4.52604in" svg:y="0.99306in" svg:width="1.02778in" svg:height="0.44792in">
              <draw:text-box>
                <text:p text:style-name="a1661" text:class-names="" text:cond-style-name=""><text:span text:style-name="a1660" text:class-names=""><text:line-break/> INTERNET</text:span></text:p>
              </draw:text-box>
              <svg:desc/>
            </draw:frame>
          </draw:g>
        </draw:g>
        <draw:g draw:name="Group 78" draw:id="id223">
          <svg:desc/>
          <draw:frame draw:id="id232" draw:style-name="a1644" draw:name="Picture 79" svg:x="8.71528in" svg:y="0.19965in" svg:width="0.61979in" svg:height="0.65278in" style:rel-width="scale" style:rel-height="scale">
            <draw:image xlink:href="media/image5.wmf" xlink:type="simple" xlink:show="embed" xlink:actuate="onLoad"/>
            <svg:desc/>
          </draw:frame>
          <draw:g draw:name="Group 80" draw:id="id233">
            <svg:desc/>
            <draw:custom-shape svg:x="8.61632in" svg:y="0.77778in" svg:width="0.88194in" svg:height="0.33681in" draw:id="id234" draw:style-name="a1647" draw:name="AutoShape 81">
              <svg:desc/>
              <text:p text:style-name="a1646" text:class-names="" text:cond-style-name=""><text:span text:style-name="a164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1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g draw:name="Group 82" draw:id="id235">
              <svg:desc/>
              <draw:custom-shape svg:x="8.61632in" svg:y="0.77778in" svg:width="0.87326in" svg:height="0.32639in" draw:id="id236" draw:style-name="a1650" draw:name="AutoShape 83">
                <svg:desc/>
                <text:p text:style-name="a1649" text:class-names="" text:cond-style-name=""><text:span text:style-name="a1648" text:class-names=""/></text:p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4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id="id237" draw:style-name="a1653" draw:name="Text Box 84" svg:x="8.61806in" svg:y="0.77778in" svg:width="0.89931in" svg:height="0.33507in">
                <draw:text-box>
                  <text:p text:style-name="a1652" text:class-names="" text:cond-style-name=""><text:span text:style-name="a1651" text:class-names="">Design</text:span></text:p>
                </draw:text-box>
                <svg:desc/>
              </draw:frame>
            </draw:g>
          </draw:g>
        </draw:g>
        <draw:frame draw:id="id224" draw:style-name="a1624" draw:name="Picture 85" svg:x="7.04688in" svg:y="6.19097in" svg:width="0.82118in" svg:height="0.48264in" style:rel-width="scale" style:rel-height="scale">
          <draw:image xlink:href="media/image3.wmf" xlink:type="simple" xlink:show="embed" xlink:actuate="onLoad"/>
          <svg:desc/>
        </draw:frame>
        <draw:frame draw:id="id225" draw:style-name="a1625" draw:name="Picture 86" svg:x="5.5in" svg:y="6.16667in" svg:width="0.75868in" svg:height="0.44618in" style:rel-width="scale" style:rel-height="scale">
          <draw:image xlink:href="media/image3.wmf" xlink:type="simple" xlink:show="embed" xlink:actuate="onLoad"/>
          <svg:desc/>
        </draw:frame>
        <draw:custom-shape svg:x="4.13368in" svg:y="4.22222in" svg:width="1.57465in" svg:height="0.00174in" draw:id="id226" draw:style-name="a1628" draw:name="Line 87">
          <svg:desc/>
          <text:p text:style-name="a1627" text:class-names="" text:cond-style-name=""><text:span text:style-name="a16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3368in" svg:y="4.30208in" svg:width="1.57465in" svg:height="0.00174in" draw:id="id227" draw:style-name="a1631" draw:name="Line 88">
          <svg:desc/>
          <text:p text:style-name="a1630" text:class-names="" text:cond-style-name=""><text:span text:style-name="a16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5556in" svg:y="4.38021in" svg:width="1.65278in" svg:height="0.00174in" draw:id="id228" draw:style-name="a1634" draw:name="Line 89">
          <svg:desc/>
          <text:p text:style-name="a1633" text:class-names="" text:cond-style-name=""><text:span text:style-name="a16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5556in" svg:y="4.45833in" svg:width="1.57465in" svg:height="0.00174in" draw:id="id229" draw:style-name="a1637" draw:name="Line 90">
          <svg:desc/>
          <text:p text:style-name="a1636" text:class-names="" text:cond-style-name=""><text:span text:style-name="a16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3958in" svg:y="1.54167in" svg:width="0.94618in" svg:height="1.03125in" draw:id="id230" draw:style-name="a1640" draw:name="Line 91">
          <svg:desc/>
          <text:p text:style-name="a1639" text:class-names="" text:cond-style-name=""><text:span text:style-name="a16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3021in" svg:y="1.62326in" svg:width="0.70833in" svg:height="1.10243in" draw:id="id231" draw:style-name="a1643" draw:name="Line 92">
          <svg:desc/>
          <text:p text:style-name="a1642" text:class-names="" text:cond-style-name=""><text:span text:style-name="a16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764">
          <draw:page-thumbnail draw:page-number="3" svg:x="1.02257in" svg:y="0.27604in" svg:width="5.99479in" svg:height="4.49653in" presentation:class="page" draw:id="id286" presentation:style-name="a1762" draw:name="Rectangle 1">
            <svg:desc/>
          </draw:page-thumbnail>
          <draw:frame draw:id="id287" presentation:style-name="a1763" draw:name="Rectangle 2" svg:x="0.46007in" svg:y="4.93229in" svg:width="6.96181in" svg:height="4.7934in" presentation:class="notes" presentation:placeholder="true">
            <draw:text-box/>
            <svg:desc/>
          </draw:frame>
        </presentation:notes>
      </draw:page>
      <draw:page draw:name="Slide4" draw:style-name="a1765" draw:master-page-name="Master1-Layout2-obj-Title-and-Content" presentation:presentation-page-layout-name="Master1-PPL2">
        <draw:frame draw:id="id288" presentation:style-name="a1808" draw:name="Rectangle 1" svg:x="0.49826in" svg:y="1.08854in" svg:width="8.99306in" svg:height="6.02604in" presentation:class="outline" presentation:placeholder="false">
          <draw:text-box>
            <text:list text:style-name="a1768">
              <text:list-item>
                <text:p text:style-name="a1767" text:class-names="" text:cond-style-name=""><text:span text:style-name="a1766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/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Connectez les interfaces de votre routeur <text:s text:c="1"/>sur chacun des switch (e0/0 sur sw1 et e0/1 vers sw2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Adresses a utiliser pour les interfaces Ethernet</text:span></text:p>
              </text:list-item>
            </text:list>
            <text:list text:style-name="a1780">
              <text:list-item>
                <text:list text:style-name="a1780">
                  <text:list-item>
                    <text:p text:style-name="a1779" text:class-names="" text:cond-style-name=""><text:span text:style-name="a1778" text:class-names="">Sw1: 196.200.221.0/28 (3-14)</text:span></text:p>
                  </text:list-item>
                </text:list>
              </text:list-item>
            </text:list>
            <text:list text:style-name="a1783">
              <text:list-item>
                <text:list text:style-name="a1783">
                  <text:list-item>
                    <text:p text:style-name="a1782" text:class-names="" text:cond-style-name=""><text:span text:style-name="a1781" text:class-names="">Sw2: 196.200.221.16/28(19-30)</text:span></text:p>
                  </text:list-item>
                </text:list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>Configurez le loopback 196.200.221.24x/32 <text:s text:c="1"/>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Activer OSPF sur votre routeur avec authentification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Injectez les préfixes de loopback et de vos connexions Ethernet dans OSPF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Les routeurs du Noyau injectent du default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Quels sont les préfixes disponibles dans <text:s text:c="1"/>OSPF?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>Faire des traceroute vers les loopback et vers Internet a partir de vos routeurs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Simulez des pannes de switch et de routeur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/></text:p>
              </text:list-item>
            </text:list>
          </draw:text-box>
          <svg:desc/>
        </draw:frame>
        <presentation:notes draw:style-name="a1811">
          <draw:page-thumbnail draw:page-number="4" svg:x="1.02257in" svg:y="0.27604in" svg:width="5.99479in" svg:height="4.49653in" presentation:class="page" draw:id="id289" presentation:style-name="a1809" draw:name="Rectangle 1">
            <svg:desc/>
          </draw:page-thumbnail>
          <draw:frame draw:id="id290" presentation:style-name="a1810" draw:name="Rectangle 2" svg:x="0.46007in" svg:y="4.93229in" svg:width="6.96181in" svg:height="4.7934in" presentation:class="notes" presentation:placeholder="true">
            <draw:text-box/>
            <svg:desc/>
          </draw:frame>
        </presentation:notes>
      </draw:page>
      <draw:page draw:name="Slide5" draw:style-name="a1812" draw:master-page-name="Master1-Layout2-obj-Title-and-Content" presentation:presentation-page-layout-name="Master1-PPL2">
        <draw:frame draw:id="id291" presentation:style-name="a1816" draw:name="Rectangle 1" svg:x="0.49826in" svg:y="1.25in" svg:width="8.99306in" svg:height="5.70313in" presentation:class="outline" presentation:placeholder="false">
          <draw:text-box>
            <text:list text:style-name="a1815">
              <text:list-item>
                <text:p text:style-name="a1814" text:class-names="" text:cond-style-name=""><text:span text:style-name="a1813" text:class-names="">TP HSRP</text:span></text:p>
              </text:list-item>
            </text:list>
          </draw:text-box>
          <svg:desc/>
        </draw:frame>
        <presentation:notes draw:style-name="a1819">
          <draw:page-thumbnail draw:page-number="5" svg:x="1.02257in" svg:y="0.27604in" svg:width="5.99479in" svg:height="4.49653in" presentation:class="page" draw:id="id292" presentation:style-name="a1817" draw:name="Rectangle 1">
            <svg:desc/>
          </draw:page-thumbnail>
          <draw:frame draw:id="id293" presentation:style-name="a1818" draw:name="Rectangle 2" svg:x="0.46007in" svg:y="4.93229in" svg:width="6.96181in" svg:height="4.7934in" presentation:class="notes" presentation:placeholder="true">
            <draw:text-box/>
            <svg:desc/>
          </draw:frame>
        </presentation:notes>
      </draw:page>
      <draw:page draw:name="Slide6" draw:style-name="a1820" draw:master-page-name="Master1-Layout2-obj-Title-and-Content" presentation:presentation-page-layout-name="Master1-PPL2">
        <draw:frame draw:id="id294" presentation:style-name="a1823" draw:name="Rectangle 1" svg:x="0.41667in" svg:y="0.27778in" svg:width="8.33507in" svg:height="0.91493in" presentation:class="title" presentation:placeholder="false">
          <draw:text-box>
            <text:p text:style-name="a1822" text:class-names="" text:cond-style-name=""><text:span text:style-name="a1821" text:class-names="">Agenda</text:span></text:p>
          </draw:text-box>
          <svg:desc/>
        </draw:frame>
        <draw:frame draw:id="id295" presentation:style-name="a1839" draw:name="Rectangle 2" svg:x="0.49826in" svg:y="1.25in" svg:width="8.99306in" svg:height="5.70313in" presentation:class="outline" presentation:placeholder="false">
          <draw:text-box>
            <text:list text:style-name="a1826">
              <text:list-item>
                <text:p text:style-name="a1825" text:class-names="" text:cond-style-name=""><text:span text:style-name="a1824" text:class-names="">HSRP- 1 groupe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HSRP- 2 groupes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Tracking interface</text:span></text:p>
              </text:list-item>
            </text:list>
            <text:list text:style-name="a1835">
              <text:list-item>
                <text:p text:style-name="a1834" text:class-names="" text:cond-style-name=""><text:span text:style-name="a1833" text:class-names="">Pre-empt delay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</draw:text-box>
          <svg:desc/>
        </draw:frame>
        <draw:g draw:name="Group 3" draw:id="id296">
          <svg:desc/>
          <draw:frame draw:id="id297" draw:style-name="a1840" draw:name="Picture 4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298" draw:style-name="a1843" draw:name="Text Box 5" svg:x="8.41667in" svg:y="0.78993in" svg:width="1.46354in" svg:height="0.33507in">
            <draw:text-box>
              <text:p text:style-name="a1842" text:class-names="" text:cond-style-name=""><text:span text:style-name="a1841" text:class-names="">Technologie</text:span></text:p>
            </draw:text-box>
            <svg:desc/>
          </draw:frame>
        </draw:g>
        <presentation:notes draw:style-name="a1846">
          <draw:page-thumbnail draw:page-number="6" svg:x="1.02257in" svg:y="0.27604in" svg:width="5.99479in" svg:height="4.49653in" presentation:class="page" draw:id="id299" presentation:style-name="a1844" draw:name="Rectangle 1">
            <svg:desc/>
          </draw:page-thumbnail>
          <draw:frame draw:id="id300" presentation:style-name="a1845" draw:name="Rectangle 2" svg:x="0.46007in" svg:y="4.93229in" svg:width="6.96181in" svg:height="4.7934in" presentation:class="notes" presentation:placeholder="true">
            <draw:text-box/>
            <svg:desc/>
          </draw:frame>
        </presentation:notes>
      </draw:page>
      <draw:page draw:name="Slide7" draw:style-name="a1847" draw:master-page-name="Master1-Layout12-txAndClipArt-Title,-Text-and-Clip-Art" presentation:presentation-page-layout-name="Master1-PPL12">
        <draw:custom-shape svg:x="0.72743in" svg:y="2.97569in" svg:width="1.63021in" svg:height="0.00174in" draw:id="id301" draw:style-name="a1850" draw:name="Line 1">
          <svg:desc/>
          <text:p text:style-name="a1849" text:class-names="" text:cond-style-name=""><text:span text:style-name="a18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1563in" svg:y="5.10938in" svg:width="1.33507in" svg:height="0.00174in" draw:id="id302" draw:style-name="a1853" draw:name="Line 2">
          <svg:desc/>
          <text:p text:style-name="a1852" text:class-names="" text:cond-style-name=""><text:span text:style-name="a18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3" draw:style-name="a1856" draw:name="Text Box 3" svg:x="2.3316in" svg:y="2.51736in" svg:width="3.14931in" svg:height="0.36979in">
          <draw:text-box>
            <text:p text:style-name="a1855" text:class-names="" text:cond-style-name=""><text:span text:style-name="a1854" text:class-names="">Router Group impair</text:span></text:p>
          </draw:text-box>
          <svg:desc/>
        </draw:frame>
        <draw:custom-shape svg:x="2.35417in" svg:y="2.78646in" svg:width="0.00174in" svg:height="3.49306in" draw:id="id304" draw:style-name="a1859" draw:name="Line 4">
          <svg:desc/>
          <text:p text:style-name="a1858" text:class-names="" text:cond-style-name=""><text:span text:style-name="a18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5" draw:style-name="a1860" draw:name="Picture 5" svg:x="5.68056in" svg:y="3.84896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306" draw:style-name="a1861" draw:name="Picture 6" svg:x="0.67535in" svg:y="2.49306in" svg:width="0.61458in" svg:height="0.98438in" style:rel-width="scale" style:rel-height="scale">
          <draw:image xlink:href="media/image8.wmf" xlink:type="simple" xlink:show="embed" xlink:actuate="onLoad"/>
          <svg:desc/>
        </draw:frame>
        <draw:frame draw:id="id307" draw:style-name="a1862" draw:name="Picture 7" svg:x="0.67535in" svg:y="4.69618in" svg:width="0.61458in" svg:height="0.98437in" style:rel-width="scale" style:rel-height="scale">
          <draw:image xlink:href="media/image8.wmf" xlink:type="simple" xlink:show="embed" xlink:actuate="onLoad"/>
          <svg:desc/>
        </draw:frame>
        <draw:frame draw:id="id308" presentation:style-name="a1865" draw:name="Rectangle 8" svg:x="0.41667in" svg:y="0.625in" svg:width="8.33681in" svg:height="0.56944in" presentation:class="title" presentation:placeholder="false">
          <draw:text-box>
            <text:p text:style-name="a1864" text:class-names="" text:cond-style-name=""><text:span text:style-name="a1863" text:class-names="">Topologie Physique</text:span></text:p>
          </draw:text-box>
          <svg:desc/>
        </draw:frame>
        <draw:custom-shape svg:x="2.36806in" svg:y="3.22917in" svg:width="0.75521in" svg:height="0.00174in" draw:id="id309" draw:style-name="a1868" draw:name="Line 9">
          <svg:desc/>
          <text:p text:style-name="a1867" text:class-names="" text:cond-style-name=""><text:span text:style-name="a18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6632in" svg:y="4.85243in" svg:width="0.75521in" svg:height="0.00174in" draw:id="id310" draw:style-name="a1871" draw:name="Line 10">
          <svg:desc/>
          <text:p text:style-name="a1870" text:class-names="" text:cond-style-name=""><text:span text:style-name="a18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11" draw:style-name="a1872" draw:name="Picture 11" svg:x="3.07813in" svg:y="4.53472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312" draw:style-name="a1873" draw:name="Picture 12" svg:x="3.07813in" svg:y="2.98785in" svg:width="0.84722in" svg:height="0.49132in" style:rel-width="scale" style:rel-height="scale">
          <draw:image xlink:href="media/image7.wmf" xlink:type="simple" xlink:show="embed" xlink:actuate="onLoad"/>
          <svg:desc/>
        </draw:frame>
        <draw:g draw:name="Group 13" draw:id="id313">
          <svg:desc/>
          <draw:frame draw:id="id331" draw:style-name="a1921" draw:name="Picture 14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332" draw:style-name="a1924" draw:name="Text Box 15" svg:x="8.41667in" svg:y="0.78993in" svg:width="1.46354in" svg:height="0.33507in">
            <draw:text-box>
              <text:p text:style-name="a1923" text:class-names="" text:cond-style-name=""><text:span text:style-name="a1922" text:class-names="">Technologie</text:span></text:p>
            </draw:text-box>
            <svg:desc/>
          </draw:frame>
        </draw:g>
        <draw:frame draw:id="id314" draw:style-name="a1876" draw:name="Text Box 16" svg:x="2.44618in" svg:y="4.13368in" svg:width="3.14931in" svg:height="0.36979in">
          <draw:text-box>
            <text:p text:style-name="a1875" text:class-names="" text:cond-style-name=""><text:span text:style-name="a1874" text:class-names="">Router Group pair</text:span></text:p>
          </draw:text-box>
          <svg:desc/>
        </draw:frame>
        <draw:custom-shape svg:x="5.03646in" svg:y="2.73611in" svg:width="0.00174in" svg:height="3.49306in" draw:id="id315" draw:style-name="a1879" draw:name="Line 17">
          <svg:desc/>
          <text:p text:style-name="a1878" text:class-names="" text:cond-style-name=""><text:span text:style-name="a18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0104in" svg:y="3.21181in" svg:width="1.10417in" svg:height="0.00174in" draw:id="id316" draw:style-name="a1882" draw:name="Line 18">
          <svg:desc/>
          <text:p text:style-name="a1881" text:class-names="" text:cond-style-name=""><text:span text:style-name="a18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184in" svg:y="4.77778in" svg:width="1.12153in" svg:height="0.00174in" draw:id="id317" draw:style-name="a1885" draw:name="Line 19">
          <svg:desc/>
          <text:p text:style-name="a1884" text:class-names="" text:cond-style-name=""><text:span text:style-name="a18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3299in" svg:y="4.125in" svg:width="0.63542in" svg:height="0.00174in" draw:id="id318" draw:style-name="a1888" draw:name="Line 20">
          <svg:desc/>
          <text:p text:style-name="a1887" text:class-names="" text:cond-style-name=""><text:span text:style-name="a18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19" draw:style-name="a1889" draw:name="Picture 21" svg:x="1.86632in" svg:y="2.92014in" svg:width="1in" svg:height="0.41319in" style:rel-width="scale" style:rel-height="scale">
          <draw:image xlink:href="media/image4.wmf" xlink:type="simple" xlink:show="embed" xlink:actuate="onLoad"/>
          <svg:desc/>
        </draw:frame>
        <draw:frame draw:id="id320" draw:style-name="a1890" draw:name="Picture 22" svg:x="1.89931in" svg:y="4.72049in" svg:width="1in" svg:height="0.41319in" style:rel-width="scale" style:rel-height="scale">
          <draw:image xlink:href="media/image4.wmf" xlink:type="simple" xlink:show="embed" xlink:actuate="onLoad"/>
          <svg:desc/>
        </draw:frame>
        <draw:frame draw:id="id321" draw:style-name="a1893" draw:name="Text Box 23" svg:x="1.89757in" svg:y="2.48438in" svg:width="0.8316in" svg:height="0.36979in">
          <draw:text-box>
            <text:p text:style-name="a1892" text:class-names="" text:cond-style-name=""><text:span text:style-name="a1891" text:class-names="">Hub</text:span></text:p>
          </draw:text-box>
          <svg:desc/>
        </draw:frame>
        <draw:frame draw:id="id322" draw:style-name="a1896" draw:name="Text Box 24" svg:x="1.54688in" svg:y="5.15104in" svg:width="0.8316in" svg:height="0.36979in">
          <draw:text-box>
            <text:p text:style-name="a1895" text:class-names="" text:cond-style-name=""><text:span text:style-name="a1894" text:class-names="">Hub</text:span></text:p>
          </draw:text-box>
          <svg:desc/>
        </draw:frame>
        <draw:frame draw:id="id323" draw:style-name="a1899" draw:name="Text Box 25" svg:x="0.31597in" svg:y="1.76736in" svg:width="1.89931in" svg:height="0.625in">
          <draw:text-box>
            <text:p text:style-name="a1898" text:class-names="" text:cond-style-name=""><text:span text:style-name="a1897" text:class-names="">PC Group impair</text:span></text:p>
          </draw:text-box>
          <svg:desc/>
        </draw:frame>
        <draw:frame draw:id="id324" draw:style-name="a1902" draw:name="Text Box 26" svg:x="0.24826in" svg:y="5.71701in" svg:width="1.89931in" svg:height="0.36979in">
          <draw:text-box>
            <text:p text:style-name="a1901" text:class-names="" text:cond-style-name=""><text:span text:style-name="a1900" text:class-names="">PC Group pair</text:span></text:p>
          </draw:text-box>
          <svg:desc/>
        </draw:frame>
        <draw:frame draw:id="id325" draw:style-name="a1905" draw:name="Text Box 27" svg:x="5.53125in" svg:y="3.38368in" svg:width="2in" svg:height="0.36979in">
          <draw:text-box>
            <text:p text:style-name="a1904" text:class-names="" text:cond-style-name=""><text:span text:style-name="a1903" text:class-names="">Router Internet</text:span></text:p>
          </draw:text-box>
          <svg:desc/>
        </draw:frame>
        <draw:frame draw:id="id326" draw:style-name="a1908" draw:name="Text Box 28" svg:x="2.63889in" svg:y="3.42882in" svg:width="0.69444in" svg:height="0.25521in">
          <draw:text-box>
            <text:p text:style-name="a1907" text:class-names="" text:cond-style-name=""><text:span text:style-name="a1906" text:class-names="">E0/0</text:span></text:p>
          </draw:text-box>
          <svg:desc/>
        </draw:frame>
        <draw:frame draw:id="id327" draw:style-name="a1911" draw:name="Text Box 29" svg:x="3.93229in" svg:y="3.30729in" svg:width="0.69444in" svg:height="0.25521in">
          <draw:text-box>
            <text:p text:style-name="a1910" text:class-names="" text:cond-style-name=""><text:span text:style-name="a1909" text:class-names="">E0/1</text:span></text:p>
          </draw:text-box>
          <svg:desc/>
        </draw:frame>
        <draw:frame draw:id="id328" draw:style-name="a1914" draw:name="Text Box 30" svg:x="3.93229in" svg:y="3.30729in" svg:width="0.51736in" svg:height="0.25521in">
          <draw:text-box>
            <text:p text:style-name="a1913" text:class-names="" text:cond-style-name=""><text:span text:style-name="a1912" text:class-names="">E0/1</text:span></text:p>
          </draw:text-box>
          <svg:desc/>
        </draw:frame>
        <draw:frame draw:id="id329" draw:style-name="a1917" draw:name="Text Box 31" svg:x="2.73438in" svg:y="5.13021in" svg:width="0.69444in" svg:height="0.25521in">
          <draw:text-box>
            <text:p text:style-name="a1916" text:class-names="" text:cond-style-name=""><text:span text:style-name="a1915" text:class-names="">E0/0</text:span></text:p>
          </draw:text-box>
          <svg:desc/>
        </draw:frame>
        <draw:frame draw:id="id330" draw:style-name="a1920" draw:name="Text Box 32" svg:x="3.94444in" svg:y="5.02083in" svg:width="0.69444in" svg:height="0.25521in">
          <draw:text-box>
            <text:p text:style-name="a1919" text:class-names="" text:cond-style-name=""><text:span text:style-name="a1918" text:class-names="">E0/1</text:span></text:p>
          </draw:text-box>
          <svg:desc/>
        </draw:frame>
        <presentation:notes draw:style-name="a1929">
          <draw:frame draw:id="id333" draw:style-name="a1927" draw:name="Text Box 1" svg:x="0.99132in" svg:y="0.27604in" svg:width="6.05729in" svg:height="4.49653in">
            <draw:text-box>
              <text:p text:style-name="a1926" text:class-names="" text:cond-style-name=""><text:span text:style-name="a1925" text:class-names=""/></text:p>
            </draw:text-box>
            <svg:desc/>
          </draw:frame>
          <draw:frame draw:id="id334" presentation:style-name="a1928" draw:name="Rectangle 2" svg:x="0.46007in" svg:y="4.93229in" svg:width="6.96181in" svg:height="4.80382in" presentation:class="notes" presentation:placeholder="true">
            <draw:text-box/>
            <svg:desc/>
          </draw:frame>
        </presentation:notes>
      </draw:page>
      <draw:page draw:name="Slide8" draw:style-name="a1930" draw:master-page-name="Master1-Layout12-txAndClipArt-Title,-Text-and-Clip-Art" presentation:presentation-page-layout-name="Master1-PPL12">
        <draw:custom-shape svg:x="0.72743in" svg:y="2.97569in" svg:width="1.63021in" svg:height="0.00174in" draw:id="id335" draw:style-name="a1933" draw:name="Line 1">
          <svg:desc/>
          <text:p text:style-name="a1932" text:class-names="" text:cond-style-name=""><text:span text:style-name="a19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1563in" svg:y="5.10938in" svg:width="1.33507in" svg:height="0.00174in" draw:id="id336" draw:style-name="a1936" draw:name="Line 2">
          <svg:desc/>
          <text:p text:style-name="a1935" text:class-names="" text:cond-style-name=""><text:span text:style-name="a19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5417in" svg:y="2.78646in" svg:width="0.00174in" svg:height="3.49306in" draw:id="id337" draw:style-name="a1939" draw:name="Line 3">
          <svg:desc/>
          <text:p text:style-name="a1938" text:class-names="" text:cond-style-name=""><text:span text:style-name="a19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38" draw:style-name="a1940" draw:name="Picture 4" svg:x="5.68056in" svg:y="3.84896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339" draw:style-name="a1941" draw:name="Picture 5" svg:x="0.67535in" svg:y="2.49306in" svg:width="0.61458in" svg:height="0.98438in" style:rel-width="scale" style:rel-height="scale">
          <draw:image xlink:href="media/image8.wmf" xlink:type="simple" xlink:show="embed" xlink:actuate="onLoad"/>
          <svg:desc/>
        </draw:frame>
        <draw:frame draw:id="id340" draw:style-name="a1942" draw:name="Picture 6" svg:x="0.67535in" svg:y="4.69618in" svg:width="0.61458in" svg:height="0.98437in" style:rel-width="scale" style:rel-height="scale">
          <draw:image xlink:href="media/image8.wmf" xlink:type="simple" xlink:show="embed" xlink:actuate="onLoad"/>
          <svg:desc/>
        </draw:frame>
        <draw:frame draw:id="id341" presentation:style-name="a1945" draw:name="Rectangle 7" svg:x="0.41667in" svg:y="0.27778in" svg:width="8.33681in" svg:height="0.91667in" presentation:class="title" presentation:placeholder="false">
          <draw:text-box>
            <text:p text:style-name="a1944" text:class-names="" text:cond-style-name=""><text:span text:style-name="a1943" text:class-names="">Adressage IP</text:span></text:p>
          </draw:text-box>
          <svg:desc/>
        </draw:frame>
        <draw:custom-shape svg:x="2.36806in" svg:y="3.22917in" svg:width="0.75521in" svg:height="0.00174in" draw:id="id342" draw:style-name="a1948" draw:name="Line 8">
          <svg:desc/>
          <text:p text:style-name="a1947" text:class-names="" text:cond-style-name=""><text:span text:style-name="a19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6632in" svg:y="4.85243in" svg:width="0.75521in" svg:height="0.00174in" draw:id="id343" draw:style-name="a1951" draw:name="Line 9">
          <svg:desc/>
          <text:p text:style-name="a1950" text:class-names="" text:cond-style-name=""><text:span text:style-name="a19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44" draw:style-name="a1952" draw:name="Picture 10" svg:x="3.07813in" svg:y="4.53472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345" draw:style-name="a1953" draw:name="Picture 11" svg:x="3.07813in" svg:y="2.98785in" svg:width="0.84722in" svg:height="0.49132in" style:rel-width="scale" style:rel-height="scale">
          <draw:image xlink:href="media/image7.wmf" xlink:type="simple" xlink:show="embed" xlink:actuate="onLoad"/>
          <svg:desc/>
        </draw:frame>
        <draw:g draw:name="Group 12" draw:id="id346">
          <svg:desc/>
          <draw:frame draw:id="id361" draw:style-name="a1992" draw:name="Picture 13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362" draw:style-name="a1995" draw:name="Text Box 14" svg:x="8.41667in" svg:y="0.78993in" svg:width="1.46354in" svg:height="0.33507in">
            <draw:text-box>
              <text:p text:style-name="a1994" text:class-names="" text:cond-style-name=""><text:span text:style-name="a1993" text:class-names="">Technologie</text:span></text:p>
            </draw:text-box>
            <svg:desc/>
          </draw:frame>
        </draw:g>
        <draw:custom-shape svg:x="5.03646in" svg:y="2.73611in" svg:width="0.00174in" svg:height="3.49306in" draw:id="id347" draw:style-name="a1956" draw:name="Line 15">
          <svg:desc/>
          <text:p text:style-name="a1955" text:class-names="" text:cond-style-name=""><text:span text:style-name="a19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0104in" svg:y="3.21181in" svg:width="1.10417in" svg:height="0.00174in" draw:id="id348" draw:style-name="a1959" draw:name="Line 16">
          <svg:desc/>
          <text:p text:style-name="a1958" text:class-names="" text:cond-style-name=""><text:span text:style-name="a19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184in" svg:y="4.77778in" svg:width="1.12153in" svg:height="0.00174in" draw:id="id349" draw:style-name="a1962" draw:name="Line 17">
          <svg:desc/>
          <text:p text:style-name="a1961" text:class-names="" text:cond-style-name=""><text:span text:style-name="a19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3299in" svg:y="4.125in" svg:width="0.63542in" svg:height="0.00174in" draw:id="id350" draw:style-name="a1965" draw:name="Line 18">
          <svg:desc/>
          <text:p text:style-name="a1964" text:class-names="" text:cond-style-name=""><text:span text:style-name="a19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51" draw:style-name="a1966" draw:name="Picture 19" svg:x="1.86632in" svg:y="2.92014in" svg:width="1in" svg:height="0.41319in" style:rel-width="scale" style:rel-height="scale">
          <draw:image xlink:href="media/image4.wmf" xlink:type="simple" xlink:show="embed" xlink:actuate="onLoad"/>
          <svg:desc/>
        </draw:frame>
        <draw:frame draw:id="id352" draw:style-name="a1967" draw:name="Picture 20" svg:x="1.89931in" svg:y="4.72049in" svg:width="1in" svg:height="0.41319in" style:rel-width="scale" style:rel-height="scale">
          <draw:image xlink:href="media/image4.wmf" xlink:type="simple" xlink:show="embed" xlink:actuate="onLoad"/>
          <svg:desc/>
        </draw:frame>
        <draw:frame draw:id="id353" draw:style-name="a1970" draw:name="Text Box 21" svg:x="1.61458in" svg:y="1.78299in" svg:width="4.2309in" svg:height="0.36979in">
          <draw:text-box>
            <text:p text:style-name="a1969" text:class-names="" text:cond-style-name=""><text:span text:style-name="a1968" text:class-names="">Groupe impair <text:s text:c="1"/>: <text:s text:c="1"/>196.200.221.0/26</text:span></text:p>
          </draw:text-box>
          <svg:desc/>
        </draw:frame>
        <draw:frame draw:id="id354" draw:style-name="a1973" draw:name="Text Box 22" svg:x="5.13715in" svg:y="3.41667in" svg:width="1.51389in" svg:height="0.36979in">
          <draw:text-box>
            <text:p text:style-name="a1972" text:class-names="" text:cond-style-name=""><text:span text:style-name="a1971" text:class-names="">Backbone</text:span></text:p>
          </draw:text-box>
          <svg:desc/>
        </draw:frame>
        <draw:frame draw:id="id355" draw:style-name="a1976" draw:name="Text Box 23" svg:x="1.29861in" svg:y="2.51736in" svg:width="0.66319in" svg:height="0.36979in">
          <draw:text-box>
            <text:p text:style-name="a1975" text:class-names="" text:cond-style-name=""><text:span text:style-name="a1974" text:class-names="">.1</text:span></text:p>
          </draw:text-box>
          <svg:desc/>
        </draw:frame>
        <draw:frame draw:id="id356" draw:style-name="a1979" draw:name="Text Box 24" svg:x="1.31424in" svg:y="4.53472in" svg:width="0.66319in" svg:height="0.36979in">
          <draw:text-box>
            <text:p text:style-name="a1978" text:class-names="" text:cond-style-name=""><text:span text:style-name="a1977" text:class-names="">.2</text:span></text:p>
          </draw:text-box>
          <svg:desc/>
        </draw:frame>
        <draw:frame draw:id="id357" draw:style-name="a1982" draw:name="Text Box 25" svg:x="0.52951in" svg:y="3.65278in" svg:width="4.56424in" svg:height="0.36979in">
          <draw:text-box>
            <text:p text:style-name="a1981" text:class-names="" text:cond-style-name=""><text:span text:style-name="a1980" text:class-names="">Router fantome <text:s text:c="2"/>1 <text:s text:c="2"/>HSRP <text:s text:c="1"/>196.200.221.4</text:span></text:p>
          </draw:text-box>
          <svg:desc/>
        </draw:frame>
        <draw:frame draw:id="id358" draw:style-name="a1985" draw:name="Text Box 26" svg:x="2.79861in" svg:y="2.55035in" svg:width="0.66319in" svg:height="0.36979in">
          <draw:text-box>
            <text:p text:style-name="a1984" text:class-names="" text:cond-style-name=""><text:span text:style-name="a1983" text:class-names="">.3</text:span></text:p>
          </draw:text-box>
          <svg:desc/>
        </draw:frame>
        <draw:frame draw:id="id359" draw:style-name="a1988" draw:name="Text Box 27" svg:x="2.68056in" svg:y="5.05035in" svg:width="0.66319in" svg:height="0.36979in">
          <draw:text-box>
            <text:p text:style-name="a1987" text:class-names="" text:cond-style-name=""><text:span text:style-name="a1986" text:class-names="">.6</text:span></text:p>
          </draw:text-box>
          <svg:desc/>
        </draw:frame>
        <draw:frame draw:id="id360" draw:style-name="a1991" draw:name="Text Box 28" svg:x="0.51563in" svg:y="4.11979in" svg:width="4.56424in" svg:height="0.36979in">
          <draw:text-box>
            <text:p text:style-name="a1990" text:class-names="" text:cond-style-name=""><text:span text:style-name="a1989" text:class-names="">Router fantome <text:s text:c="2"/>2 <text:s text:c="1"/>HSRP <text:s text:c="1"/>196.200.221.5</text:span></text:p>
          </draw:text-box>
          <svg:desc/>
        </draw:frame>
        <presentation:notes draw:style-name="a2000">
          <draw:frame draw:id="id363" draw:style-name="a1998" draw:name="Text Box 1" svg:x="0.99132in" svg:y="0.27604in" svg:width="6.05729in" svg:height="4.49653in">
            <draw:text-box>
              <text:p text:style-name="a1997" text:class-names="" text:cond-style-name=""><text:span text:style-name="a1996" text:class-names=""/></text:p>
            </draw:text-box>
            <svg:desc/>
          </draw:frame>
          <draw:frame draw:id="id364" presentation:style-name="a1999" draw:name="Rectangle 2" svg:x="0.46007in" svg:y="4.93229in" svg:width="6.96181in" svg:height="4.80382in" presentation:class="notes" presentation:placeholder="true">
            <draw:text-box/>
            <svg:desc/>
          </draw:frame>
        </presentation:notes>
      </draw:page>
      <draw:page draw:name="Slide9" draw:style-name="a2001" draw:master-page-name="Master1-Layout12-txAndClipArt-Title,-Text-and-Clip-Art" presentation:presentation-page-layout-name="Master1-PPL12">
        <draw:custom-shape svg:x="0.72743in" svg:y="2.97569in" svg:width="1.63021in" svg:height="0.00174in" draw:id="id365" draw:style-name="a2004" draw:name="Line 1">
          <svg:desc/>
          <text:p text:style-name="a2003" text:class-names="" text:cond-style-name=""><text:span text:style-name="a20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1563in" svg:y="5.10938in" svg:width="1.33507in" svg:height="0.00174in" draw:id="id366" draw:style-name="a2007" draw:name="Line 2">
          <svg:desc/>
          <text:p text:style-name="a2006" text:class-names="" text:cond-style-name=""><text:span text:style-name="a20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5417in" svg:y="2.78646in" svg:width="0.00174in" svg:height="3.49306in" draw:id="id367" draw:style-name="a2010" draw:name="Line 3">
          <svg:desc/>
          <text:p text:style-name="a2009" text:class-names="" text:cond-style-name=""><text:span text:style-name="a20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68" draw:style-name="a2011" draw:name="Picture 4" svg:x="5.68056in" svg:y="3.84896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369" draw:style-name="a2012" draw:name="Picture 5" svg:x="0.67535in" svg:y="2.49306in" svg:width="0.61458in" svg:height="0.98438in" style:rel-width="scale" style:rel-height="scale">
          <draw:image xlink:href="media/image8.wmf" xlink:type="simple" xlink:show="embed" xlink:actuate="onLoad"/>
          <svg:desc/>
        </draw:frame>
        <draw:frame draw:id="id370" draw:style-name="a2013" draw:name="Picture 6" svg:x="0.67535in" svg:y="4.69618in" svg:width="0.61458in" svg:height="0.98437in" style:rel-width="scale" style:rel-height="scale">
          <draw:image xlink:href="media/image8.wmf" xlink:type="simple" xlink:show="embed" xlink:actuate="onLoad"/>
          <svg:desc/>
        </draw:frame>
        <draw:frame draw:id="id371" presentation:style-name="a2016" draw:name="Rectangle 7" svg:x="0.41667in" svg:y="0.27778in" svg:width="8.33681in" svg:height="0.91667in" presentation:class="title" presentation:placeholder="false">
          <draw:text-box>
            <text:p text:style-name="a2015" text:class-names="" text:cond-style-name=""><text:span text:style-name="a2014" text:class-names="">Routage</text:span></text:p>
          </draw:text-box>
          <svg:desc/>
        </draw:frame>
        <draw:custom-shape svg:x="2.36806in" svg:y="3.22917in" svg:width="0.75521in" svg:height="0.00174in" draw:id="id372" draw:style-name="a2019" draw:name="Line 8">
          <svg:desc/>
          <text:p text:style-name="a2018" text:class-names="" text:cond-style-name=""><text:span text:style-name="a20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6632in" svg:y="4.85243in" svg:width="0.75521in" svg:height="0.00174in" draw:id="id373" draw:style-name="a2022" draw:name="Line 9">
          <svg:desc/>
          <text:p text:style-name="a2021" text:class-names="" text:cond-style-name=""><text:span text:style-name="a20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74" draw:style-name="a2023" draw:name="Picture 10" svg:x="3.07813in" svg:y="4.53472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375" draw:style-name="a2024" draw:name="Picture 11" svg:x="3.07813in" svg:y="2.98785in" svg:width="0.84722in" svg:height="0.49132in" style:rel-width="scale" style:rel-height="scale">
          <draw:image xlink:href="media/image7.wmf" xlink:type="simple" xlink:show="embed" xlink:actuate="onLoad"/>
          <svg:desc/>
        </draw:frame>
        <draw:g draw:name="Group 12" draw:id="id376">
          <svg:desc/>
          <draw:frame draw:id="id391" draw:style-name="a2067" draw:name="Picture 13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392" draw:style-name="a2070" draw:name="Text Box 14" svg:x="8.41667in" svg:y="0.78993in" svg:width="1.46354in" svg:height="0.33507in">
            <draw:text-box>
              <text:p text:style-name="a2069" text:class-names="" text:cond-style-name=""><text:span text:style-name="a2068" text:class-names="">Technologie</text:span></text:p>
            </draw:text-box>
            <svg:desc/>
          </draw:frame>
        </draw:g>
        <draw:custom-shape svg:x="5.03646in" svg:y="2.73611in" svg:width="0.00174in" svg:height="3.49306in" draw:id="id377" draw:style-name="a2027" draw:name="Line 15">
          <svg:desc/>
          <text:p text:style-name="a2026" text:class-names="" text:cond-style-name=""><text:span text:style-name="a20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0104in" svg:y="3.21181in" svg:width="1.10417in" svg:height="0.00174in" draw:id="id378" draw:style-name="a2030" draw:name="Line 16">
          <svg:desc/>
          <text:p text:style-name="a2029" text:class-names="" text:cond-style-name=""><text:span text:style-name="a20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184in" svg:y="4.77778in" svg:width="1.12153in" svg:height="0.00174in" draw:id="id379" draw:style-name="a2033" draw:name="Line 17">
          <svg:desc/>
          <text:p text:style-name="a2032" text:class-names="" text:cond-style-name=""><text:span text:style-name="a20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3299in" svg:y="4.125in" svg:width="0.63542in" svg:height="0.00174in" draw:id="id380" draw:style-name="a2036" draw:name="Line 18">
          <svg:desc/>
          <text:p text:style-name="a2035" text:class-names="" text:cond-style-name=""><text:span text:style-name="a20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81" draw:style-name="a2037" draw:name="Picture 19" svg:x="1.86632in" svg:y="2.92014in" svg:width="1in" svg:height="0.41319in" style:rel-width="scale" style:rel-height="scale">
          <draw:image xlink:href="media/image4.wmf" xlink:type="simple" xlink:show="embed" xlink:actuate="onLoad"/>
          <svg:desc/>
        </draw:frame>
        <draw:frame draw:id="id382" draw:style-name="a2038" draw:name="Picture 20" svg:x="1.89931in" svg:y="4.72049in" svg:width="1in" svg:height="0.41319in" style:rel-width="scale" style:rel-height="scale">
          <draw:image xlink:href="media/image4.wmf" xlink:type="simple" xlink:show="embed" xlink:actuate="onLoad"/>
          <svg:desc/>
        </draw:frame>
        <draw:custom-shape svg:x="1.3941in" svg:y="2.64236in" svg:width="1.63021in" svg:height="0.00174in" draw:id="id383" draw:style-name="a2042" draw:name="Line 21">
          <svg:desc/>
          <text:p text:style-name="a2040" text:class-names="" text:cond-style-name=""><text:span text:style-name="a20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84" draw:style-name="a2045" draw:name="Text Box 22" svg:x="1.36285in" svg:y="2.23264in" svg:width="3.41146in" svg:height="0.36979in">
          <draw:text-box>
            <text:p text:style-name="a2044" text:class-names="" text:cond-style-name=""><text:span text:style-name="a2043" text:class-names="">Default route : 196.200.221.4</text:span></text:p>
          </draw:text-box>
          <svg:desc/>
        </draw:frame>
        <draw:custom-shape svg:x="1.22743in" svg:y="4.625in" svg:width="1.63021in" svg:height="0.00174in" draw:id="id385" draw:style-name="a2049" draw:name="Line 23">
          <svg:desc/>
          <text:p text:style-name="a2047" text:class-names="" text:cond-style-name=""><text:span text:style-name="a20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86" draw:style-name="a2052" draw:name="Text Box 24" svg:x="1.18056in" svg:y="4.14931in" svg:width="3.41146in" svg:height="0.36979in">
          <draw:text-box>
            <text:p text:style-name="a2051" text:class-names="" text:cond-style-name=""><text:span text:style-name="a2050" text:class-names="">Default route : 196.200.221.4</text:span></text:p>
          </draw:text-box>
          <svg:desc/>
        </draw:frame>
        <draw:frame draw:id="id387" draw:style-name="a2055" draw:name="Text Box 25" svg:x="4.06944in" svg:y="2.55903in" svg:width="3.41146in" svg:height="0.625in">
          <draw:text-box>
            <text:p text:style-name="a2054" text:class-names="" text:cond-style-name=""><text:span text:style-name="a2053" text:class-names="">Default route : 196.200.221.125</text:span></text:p>
          </draw:text-box>
          <svg:desc/>
        </draw:frame>
        <draw:custom-shape svg:x="4.27604in" svg:y="3.125in" svg:width="1.63021in" svg:height="0.00174in" draw:id="id388" draw:style-name="a2059" draw:name="Line 26">
          <svg:desc/>
          <text:p text:style-name="a2057" text:class-names="" text:cond-style-name=""><text:span text:style-name="a20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89" draw:style-name="a2062" draw:name="Text Box 27" svg:x="3.34722in" svg:y="5.31424in" svg:width="3.41146in" svg:height="0.625in">
          <draw:text-box>
            <text:p text:style-name="a2061" text:class-names="" text:cond-style-name=""><text:span text:style-name="a2060" text:class-names="">Default route : 196.200.221.125</text:span></text:p>
          </draw:text-box>
          <svg:desc/>
        </draw:frame>
        <draw:custom-shape svg:x="4.1441in" svg:y="5.17535in" svg:width="1.63021in" svg:height="0.00174in" draw:id="id390" draw:style-name="a2066" draw:name="Line 28">
          <svg:desc/>
          <text:p text:style-name="a2064" text:class-names="" text:cond-style-name=""><text:span text:style-name="a20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2075">
          <draw:frame draw:id="id393" draw:style-name="a2073" draw:name="Text Box 1" svg:x="0.99132in" svg:y="0.27604in" svg:width="6.05729in" svg:height="4.49653in">
            <draw:text-box>
              <text:p text:style-name="a2072" text:class-names="" text:cond-style-name=""><text:span text:style-name="a2071" text:class-names=""/></text:p>
            </draw:text-box>
            <svg:desc/>
          </draw:frame>
          <draw:frame draw:id="id394" presentation:style-name="a2074" draw:name="Rectangle 2" svg:x="0.46007in" svg:y="4.93229in" svg:width="6.96181in" svg:height="4.80382in" presentation:class="notes" presentation:placeholder="true">
            <draw:text-box/>
            <svg:desc/>
          </draw:frame>
        </presentation:notes>
      </draw:page>
      <draw:page draw:name="Slide10" draw:style-name="a2076" draw:master-page-name="Master1-Layout12-txAndClipArt-Title,-Text-and-Clip-Art" presentation:presentation-page-layout-name="Master1-PPL12">
        <draw:custom-shape svg:x="5.34375in" svg:y="2.75868in" svg:width="1.63021in" svg:height="0.00174in" draw:id="id395" draw:style-name="a2079" draw:name="Line 1">
          <svg:desc/>
          <text:p text:style-name="a2078" text:class-names="" text:cond-style-name=""><text:span text:style-name="a20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3194in" svg:y="4.89236in" svg:width="1.33507in" svg:height="0.00174in" draw:id="id396" draw:style-name="a2082" draw:name="Line 2">
          <svg:desc/>
          <text:p text:style-name="a2081" text:class-names="" text:cond-style-name=""><text:span text:style-name="a20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17361in" svg:y="1.78993in" svg:width="1.9184in" svg:height="4.82465in" draw:id="id397" draw:style-name="a2085" draw:name="AutoShape 3">
          <svg:desc/>
          <text:p text:style-name="a2084" text:class-names="" text:cond-style-name=""><text:span text:style-name="a20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98" draw:style-name="a2088" draw:name="Text Box 4" svg:x="7.15104in" svg:y="1.86632in" svg:width="1.97917in" svg:height="0.36979in">
          <draw:text-box>
            <text:p text:style-name="a2087" text:class-names="" text:cond-style-name=""><text:span text:style-name="a2086" text:class-names="">Router Group #1</text:span></text:p>
          </draw:text-box>
          <svg:desc/>
        </draw:frame>
        <draw:custom-shape svg:x="6.97049in" svg:y="2.56944in" svg:width="0.00174in" svg:height="3.49306in" draw:id="id399" draw:style-name="a2091" draw:name="Line 5">
          <svg:desc/>
          <text:p text:style-name="a2090" text:class-names="" text:cond-style-name=""><text:span text:style-name="a20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6" draw:id="id400">
          <svg:desc/>
          <draw:custom-shape svg:x="5.64236in" svg:y="2.55208in" svg:width="1.73611in" svg:height="0.00174in" draw:id="id443" draw:style-name="a2206" draw:name="Freeform 7">
            <svg:desc/>
            <text:p text:style-name="a2205" text:class-names="" text:cond-style-name=""><text:span text:style-name="a2204" text:class-names=""/></text:p>
            <draw:enhanced-geometry xmlns:dr3d="urn:oasis:names:tc:opendocument:xmlns:dr3d:1.0" draw:type="non-primitive" svg:viewBox="0 0 4417 1" draw:enhanced-path="M 0 0 L 4416 0 0 0 N" draw:text-areas="?f8 ?f9 ?f11 ?f12" draw:glue-points="?f8 ?f9 ?f10 ?f9 ?f8 ?f9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17"/>
              <draw:equation draw:name="f7" draw:formula="?f4"/>
              <draw:equation draw:name="f8" draw:formula="0 / ?f6"/>
              <draw:equation draw:name="f9" draw:formula="0 / ?f7"/>
              <draw:equation draw:name="f10" draw:formula="4416 / ?f6"/>
              <draw:equation draw:name="f11" draw:formula="?f1 / ?f6"/>
              <draw:equation draw:name="f12" draw:formula="?f3 / ?f7"/>
            </draw:enhanced-geometry>
          </draw:custom-shape>
          <draw:custom-shape svg:x="7.35069in" svg:y="2.47743in" svg:width="0.25in" svg:height="0.14583in" draw:id="id444" draw:style-name="a2209" draw:name="Freeform 8">
            <svg:desc/>
            <text:p text:style-name="a2208" text:class-names="" text:cond-style-name=""><text:span text:style-name="a2207" text:class-names=""/></text:p>
            <draw:enhanced-geometry xmlns:dr3d="urn:oasis:names:tc:opendocument:xmlns:dr3d:1.0" draw:type="non-primitive" svg:viewBox="0 0 633 376" draw:enhanced-path="M 632 187 L 0 0 0 375 632 187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3"/>
              <draw:equation draw:name="f7" draw:formula="?f4 / 376"/>
              <draw:equation draw:name="f8" draw:formula="632 / ?f6"/>
              <draw:equation draw:name="f9" draw:formula="187 / ?f7"/>
              <draw:equation draw:name="f10" draw:formula="0 / ?f6"/>
              <draw:equation draw:name="f11" draw:formula="0 / ?f7"/>
              <draw:equation draw:name="f12" draw:formula="375 / ?f7"/>
              <draw:equation draw:name="f13" draw:formula="?f1 / ?f6"/>
              <draw:equation draw:name="f14" draw:formula="?f3 / ?f7"/>
            </draw:enhanced-geometry>
          </draw:custom-shape>
          <draw:custom-shape svg:x="7.35069in" svg:y="2.47743in" svg:width="0.23611in" svg:height="0.13368in" draw:id="id445" draw:style-name="a2212" draw:name="Freeform 9">
            <svg:desc/>
            <text:p text:style-name="a2211" text:class-names="" text:cond-style-name=""><text:span text:style-name="a2210" text:class-names=""/></text:p>
            <draw:enhanced-geometry xmlns:dr3d="urn:oasis:names:tc:opendocument:xmlns:dr3d:1.0" draw:type="non-primitive" svg:viewBox="0 0 598 345" draw:enhanced-path="M 597 172 L 0 0 0 344 597 172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8"/>
              <draw:equation draw:name="f7" draw:formula="?f4 / 345"/>
              <draw:equation draw:name="f8" draw:formula="597 / ?f6"/>
              <draw:equation draw:name="f9" draw:formula="172 / ?f7"/>
              <draw:equation draw:name="f10" draw:formula="0 / ?f6"/>
              <draw:equation draw:name="f11" draw:formula="0 / ?f7"/>
              <draw:equation draw:name="f12" draw:formula="344 / ?f7"/>
              <draw:equation draw:name="f13" draw:formula="?f1 / ?f6"/>
              <draw:equation draw:name="f14" draw:formula="?f3 / ?f7"/>
            </draw:enhanced-geometry>
          </draw:custom-shape>
        </draw:g>
        <draw:frame draw:id="id401" draw:style-name="a2092" draw:name="Picture 10" svg:x="6.71354in" svg:y="3.61458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402" draw:style-name="a2093" draw:name="Picture 11" svg:x="5.29167in" svg:y="2.27604in" svg:width="0.61458in" svg:height="0.98437in" style:rel-width="scale" style:rel-height="scale">
          <draw:image xlink:href="media/image8.wmf" xlink:type="simple" xlink:show="embed" xlink:actuate="onLoad"/>
          <svg:desc/>
        </draw:frame>
        <draw:frame draw:id="id403" draw:style-name="a2094" draw:name="Picture 12" svg:x="5.29167in" svg:y="4.47917in" svg:width="0.61458in" svg:height="0.98438in" style:rel-width="scale" style:rel-height="scale">
          <draw:image xlink:href="media/image8.wmf" xlink:type="simple" xlink:show="embed" xlink:actuate="onLoad"/>
          <svg:desc/>
        </draw:frame>
        <draw:custom-shape svg:x="7.64931in" svg:y="3.94271in" svg:width="0.9375in" svg:height="0.29687in" draw:id="id404" draw:style-name="a2097" draw:name="AutoShape 13">
          <svg:desc/>
          <text:p text:style-name="a2096" text:class-names="" text:cond-style-name=""><text:span text:style-name="a20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5" draw:style-name="a2100" draw:name="Text Box 14" svg:x="7.61979in" svg:y="3.90278in" svg:width="0.99826in" svg:height="0.33854in">
          <draw:text-box>
            <text:p text:style-name="a2099" text:class-names="" text:cond-style-name=""><text:span text:style-name="a2098" text:class-names="">Standby</text:span></text:p>
          </draw:text-box>
          <svg:desc/>
        </draw:frame>
        <draw:custom-shape svg:x="7.64931in" svg:y="2.38021in" svg:width="0.9375in" svg:height="0.29861in" draw:id="id406" draw:style-name="a2103" draw:name="AutoShape 15">
          <svg:desc/>
          <text:p text:style-name="a2102" text:class-names="" text:cond-style-name=""><text:span text:style-name="a21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7" draw:style-name="a2106" draw:name="Text Box 16" svg:x="7.63889in" svg:y="2.35938in" svg:width="0.96007in" svg:height="0.33854in">
          <draw:text-box>
            <text:p text:style-name="a2105" text:class-names="" text:cond-style-name=""><text:span text:style-name="a2104" text:class-names="">Primary</text:span></text:p>
          </draw:text-box>
          <svg:desc/>
        </draw:frame>
        <draw:frame draw:id="id408" presentation:style-name="a2109" draw:name="Rectangle 17" svg:x="0.41667in" svg:y="0.27778in" svg:width="8.33681in" svg:height="0.91667in" presentation:class="title" presentation:placeholder="false">
          <draw:text-box>
            <text:p text:style-name="a2108" text:class-names="" text:cond-style-name=""><text:span text:style-name="a2107" text:class-names="">HSRP – 1 Router Group</text:span></text:p>
          </draw:text-box>
          <svg:desc/>
        </draw:frame>
        <draw:frame draw:id="id409" presentation:style-name="a2116" draw:name="Rectangle 18" svg:x="0in" svg:y="2.08507in" svg:width="5.57813in" svg:height="3.90625in" presentation:class="outline" presentation:placeholder="false">
          <draw:text-box>
            <text:list text:style-name="a2112">
              <text:list-item>
                <text:p text:style-name="a2111" text:class-names="" text:cond-style-name=""><text:span text:style-name="a2110" text:class-names="">Router Groupe impair : actif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>Router Groupe pair : stanby</text:span></text:p>
              </text:list-item>
            </text:list>
          </draw:text-box>
          <svg:desc/>
        </draw:frame>
        <draw:custom-shape svg:x="6.98438in" svg:y="3.01215in" svg:width="0.75521in" svg:height="0.00174in" draw:id="id410" draw:style-name="a2119" draw:name="Line 19">
          <svg:desc/>
          <text:p text:style-name="a2118" text:class-names="" text:cond-style-name=""><text:span text:style-name="a21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98264in" svg:y="4.63542in" svg:width="0.75521in" svg:height="0.00174in" draw:id="id411" draw:style-name="a2122" draw:name="Line 20">
          <svg:desc/>
          <text:p text:style-name="a2121" text:class-names="" text:cond-style-name=""><text:span text:style-name="a21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12" draw:style-name="a2123" draw:name="Picture 21" svg:x="7.69444in" svg:y="4.31771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413" draw:style-name="a2124" draw:name="Picture 22" svg:x="7.69444in" svg:y="2.77083in" svg:width="0.84722in" svg:height="0.49132in" style:rel-width="scale" style:rel-height="scale">
          <draw:image xlink:href="media/image7.wmf" xlink:type="simple" xlink:show="embed" xlink:actuate="onLoad"/>
          <svg:desc/>
        </draw:frame>
        <draw:g draw:name="Group 23" draw:id="id414">
          <svg:desc/>
          <draw:frame draw:id="id441" draw:style-name="a2200" draw:name="Picture 24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442" draw:style-name="a2203" draw:name="Text Box 25" svg:x="8.41667in" svg:y="0.78993in" svg:width="1.46354in" svg:height="0.33507in">
            <draw:text-box>
              <text:p text:style-name="a2202" text:class-names="" text:cond-style-name=""><text:span text:style-name="a2201" text:class-names="">Technologie</text:span></text:p>
            </draw:text-box>
            <svg:desc/>
          </draw:frame>
        </draw:g>
        <draw:g draw:name="Group 26" draw:id="id415">
          <svg:desc/>
          <draw:custom-shape svg:x="5.90451in" svg:y="2.95833in" svg:width="0.03299in" svg:height="0.07465in" draw:id="id416" draw:style-name="a2127" draw:name="Freeform 27">
            <svg:desc/>
            <text:p text:style-name="a2126" text:class-names="" text:cond-style-name=""><text:span text:style-name="a2125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01736in" svg:y="2.95833in" svg:width="0.03299in" svg:height="0.07465in" draw:id="id417" draw:style-name="a2130" draw:name="Freeform 28">
            <svg:desc/>
            <text:p text:style-name="a2129" text:class-names="" text:cond-style-name=""><text:span text:style-name="a2128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13021in" svg:y="2.95833in" svg:width="0.03299in" svg:height="0.07465in" draw:id="id418" draw:style-name="a2133" draw:name="Freeform 29">
            <svg:desc/>
            <text:p text:style-name="a2132" text:class-names="" text:cond-style-name=""><text:span text:style-name="a2131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24479in" svg:y="2.95833in" svg:width="0.03299in" svg:height="0.07465in" draw:id="id419" draw:style-name="a2136" draw:name="Freeform 30">
            <svg:desc/>
            <text:p text:style-name="a2135" text:class-names="" text:cond-style-name=""><text:span text:style-name="a2134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35938in" svg:y="2.95833in" svg:width="0.03299in" svg:height="0.07465in" draw:id="id420" draw:style-name="a2139" draw:name="Freeform 31">
            <svg:desc/>
            <text:p text:style-name="a2138" text:class-names="" text:cond-style-name=""><text:span text:style-name="a2137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47049in" svg:y="2.95833in" svg:width="0.03299in" svg:height="0.07465in" draw:id="id421" draw:style-name="a2142" draw:name="Freeform 32">
            <svg:desc/>
            <text:p text:style-name="a2141" text:class-names="" text:cond-style-name=""><text:span text:style-name="a2140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58507in" svg:y="2.95833in" svg:width="0.03299in" svg:height="0.07465in" draw:id="id422" draw:style-name="a2145" draw:name="Freeform 33">
            <svg:desc/>
            <text:p text:style-name="a2144" text:class-names="" text:cond-style-name=""><text:span text:style-name="a2143" text:class-names=""/></text:p>
            <draw:enhanced-geometry xmlns:dr3d="urn:oasis:names:tc:opendocument:xmlns:dr3d:1.0" draw:type="non-primitive" svg:viewBox="0 0 82 189" draw:enhanced-path="M 0 188 L 0 0 81 0 81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1 / ?f6"/>
              <draw:equation draw:name="f12" draw:formula="?f1 / ?f6"/>
              <draw:equation draw:name="f13" draw:formula="?f3 / ?f7"/>
            </draw:enhanced-geometry>
          </draw:custom-shape>
          <draw:custom-shape svg:x="6.70139in" svg:y="2.95833in" svg:width="0.03299in" svg:height="0.07465in" draw:id="id423" draw:style-name="a2148" draw:name="Freeform 34">
            <svg:desc/>
            <text:p text:style-name="a2147" text:class-names="" text:cond-style-name=""><text:span text:style-name="a2146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81597in" svg:y="2.95833in" svg:width="0.03299in" svg:height="0.07465in" draw:id="id424" draw:style-name="a2151" draw:name="Freeform 35">
            <svg:desc/>
            <text:p text:style-name="a2150" text:class-names="" text:cond-style-name=""><text:span text:style-name="a2149" text:class-names=""/></text:p>
            <draw:enhanced-geometry xmlns:dr3d="urn:oasis:names:tc:opendocument:xmlns:dr3d:1.0" draw:type="non-primitive" svg:viewBox="0 0 82 189" draw:enhanced-path="M 0 188 L 0 0 81 0 81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1 / ?f6"/>
              <draw:equation draw:name="f12" draw:formula="?f1 / ?f6"/>
              <draw:equation draw:name="f13" draw:formula="?f3 / ?f7"/>
            </draw:enhanced-geometry>
          </draw:custom-shape>
          <draw:custom-shape svg:x="6.92882in" svg:y="2.95833in" svg:width="0.03299in" svg:height="0.07465in" draw:id="id425" draw:style-name="a2154" draw:name="Freeform 36">
            <svg:desc/>
            <text:p text:style-name="a2153" text:class-names="" text:cond-style-name=""><text:span text:style-name="a2152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03993in" svg:y="2.95833in" svg:width="0.03299in" svg:height="0.07465in" draw:id="id426" draw:style-name="a2157" draw:name="Freeform 37">
            <svg:desc/>
            <text:p text:style-name="a2156" text:class-names="" text:cond-style-name=""><text:span text:style-name="a2155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15451in" svg:y="2.95833in" svg:width="0.03299in" svg:height="0.07465in" draw:id="id427" draw:style-name="a2160" draw:name="Freeform 38">
            <svg:desc/>
            <text:p text:style-name="a2159" text:class-names="" text:cond-style-name=""><text:span text:style-name="a2158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26736in" svg:y="2.95833in" svg:width="0.03299in" svg:height="0.07465in" draw:id="id428" draw:style-name="a2163" draw:name="Freeform 39">
            <svg:desc/>
            <text:p text:style-name="a2162" text:class-names="" text:cond-style-name=""><text:span text:style-name="a2161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37153in" svg:y="2.95833in" svg:width="0.03299in" svg:height="0.07465in" draw:id="id429" draw:style-name="a2166" draw:name="Freeform 40">
            <svg:desc/>
            <text:p text:style-name="a2165" text:class-names="" text:cond-style-name=""><text:span text:style-name="a2164" text:class-names=""/></text:p>
            <draw:enhanced-geometry xmlns:dr3d="urn:oasis:names:tc:opendocument:xmlns:dr3d:1.0" draw:type="non-primitive" svg:viewBox="0 0 83 189" draw:enhanced-path="M 82 188 L 82 0 0 0 0 188 82 188 N" draw:text-areas="?f11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82 / ?f6"/>
              <draw:equation draw:name="f9" draw:formula="188 / ?f7"/>
              <draw:equation draw:name="f10" draw:formula="0 / ?f7"/>
              <draw:equation draw:name="f11" draw:formula="0 / ?f6"/>
              <draw:equation draw:name="f12" draw:formula="?f1 / ?f6"/>
              <draw:equation draw:name="f13" draw:formula="?f3 / ?f7"/>
            </draw:enhanced-geometry>
          </draw:custom-shape>
          <draw:custom-shape svg:x="7.37153in" svg:y="2.98958in" svg:width="0.03299in" svg:height="0.07465in" draw:id="id430" draw:style-name="a2169" draw:name="Freeform 41">
            <svg:desc/>
            <text:p text:style-name="a2168" text:class-names="" text:cond-style-name=""><text:span text:style-name="a2167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37153in" svg:y="3.25174in" svg:width="0.03299in" svg:height="0.07465in" draw:id="id431" draw:style-name="a2172" draw:name="Freeform 42">
            <svg:desc/>
            <text:p text:style-name="a2171" text:class-names="" text:cond-style-name=""><text:span text:style-name="a2170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37153in" svg:y="3.51215in" svg:width="0.03299in" svg:height="0.07465in" draw:id="id432" draw:style-name="a2175" draw:name="Freeform 43">
            <svg:desc/>
            <text:p text:style-name="a2174" text:class-names="" text:cond-style-name=""><text:span text:style-name="a2173" text:class-names=""/></text:p>
            <draw:enhanced-geometry xmlns:dr3d="urn:oasis:names:tc:opendocument:xmlns:dr3d:1.0" draw:type="non-primitive" svg:viewBox="0 0 83 188" draw:enhanced-path="M 0 0 L 82 0 82 187 0 187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0 / ?f7"/>
              <draw:equation draw:name="f10" draw:formula="82 / ?f6"/>
              <draw:equation draw:name="f11" draw:formula="187 / ?f7"/>
              <draw:equation draw:name="f12" draw:formula="?f1 / ?f6"/>
              <draw:equation draw:name="f13" draw:formula="?f3 / ?f7"/>
            </draw:enhanced-geometry>
          </draw:custom-shape>
          <draw:custom-shape svg:x="7.37153in" svg:y="3.77083in" svg:width="0.03299in" svg:height="0.07465in" draw:id="id433" draw:style-name="a2178" draw:name="Freeform 44">
            <svg:desc/>
            <text:p text:style-name="a2177" text:class-names="" text:cond-style-name=""><text:span text:style-name="a2176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37153in" svg:y="4.03125in" svg:width="0.03299in" svg:height="0.07465in" draw:id="id434" draw:style-name="a2181" draw:name="Freeform 45">
            <svg:desc/>
            <text:p text:style-name="a2180" text:class-names="" text:cond-style-name=""><text:span text:style-name="a2179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37153in" svg:y="4.29167in" svg:width="0.03299in" svg:height="0.07465in" draw:id="id435" draw:style-name="a2184" draw:name="Freeform 46">
            <svg:desc/>
            <text:p text:style-name="a2183" text:class-names="" text:cond-style-name=""><text:span text:style-name="a2182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4132in" svg:y="4.45833in" svg:width="0.03299in" svg:height="0.07465in" draw:id="id436" draw:style-name="a2187" draw:name="Freeform 47">
            <svg:desc/>
            <text:p text:style-name="a2186" text:class-names="" text:cond-style-name=""><text:span text:style-name="a2185" text:class-names=""/></text:p>
            <draw:enhanced-geometry xmlns:dr3d="urn:oasis:names:tc:opendocument:xmlns:dr3d:1.0" draw:type="non-primitive" svg:viewBox="0 0 83 188" draw:enhanced-path="M 0 187 L 0 0 82 0 82 187 0 187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52778in" svg:y="4.45833in" svg:width="0.03299in" svg:height="0.07465in" draw:id="id437" draw:style-name="a2190" draw:name="Freeform 48">
            <svg:desc/>
            <text:p text:style-name="a2189" text:class-names="" text:cond-style-name=""><text:span text:style-name="a2188" text:class-names=""/></text:p>
            <draw:enhanced-geometry xmlns:dr3d="urn:oasis:names:tc:opendocument:xmlns:dr3d:1.0" draw:type="non-primitive" svg:viewBox="0 0 83 188" draw:enhanced-path="M 0 187 L 0 0 82 0 82 187 0 187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64063in" svg:y="4.45833in" svg:width="0.03299in" svg:height="0.07465in" draw:id="id438" draw:style-name="a2193" draw:name="Freeform 49">
            <svg:desc/>
            <text:p text:style-name="a2192" text:class-names="" text:cond-style-name=""><text:span text:style-name="a2191" text:class-names=""/></text:p>
            <draw:enhanced-geometry xmlns:dr3d="urn:oasis:names:tc:opendocument:xmlns:dr3d:1.0" draw:type="non-primitive" svg:viewBox="0 0 83 188" draw:enhanced-path="M 0 187 L 0 0 82 0 82 187 0 187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72396in" svg:y="4.33333in" svg:width="0.25521in" svg:height="0.34028in" draw:id="id439" draw:style-name="a2196" draw:name="Freeform 50">
            <svg:desc/>
            <text:p text:style-name="a2195" text:class-names="" text:cond-style-name=""><text:span text:style-name="a2194" text:class-names=""/></text:p>
            <draw:enhanced-geometry xmlns:dr3d="urn:oasis:names:tc:opendocument:xmlns:dr3d:1.0" draw:type="non-primitive" svg:viewBox="0 0 647 863" draw:enhanced-path="M 646 431 L 0 862 0 0 646 431 N" draw:text-areas="?f10 ?f12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7"/>
              <draw:equation draw:name="f7" draw:formula="?f4 / 863"/>
              <draw:equation draw:name="f8" draw:formula="646 / ?f6"/>
              <draw:equation draw:name="f9" draw:formula="431 / ?f7"/>
              <draw:equation draw:name="f10" draw:formula="0 / ?f6"/>
              <draw:equation draw:name="f11" draw:formula="862 / ?f7"/>
              <draw:equation draw:name="f12" draw:formula="0 / ?f7"/>
              <draw:equation draw:name="f13" draw:formula="?f1 / ?f6"/>
              <draw:equation draw:name="f14" draw:formula="?f3 / ?f7"/>
            </draw:enhanced-geometry>
          </draw:custom-shape>
          <draw:custom-shape svg:x="7.72396in" svg:y="4.36458in" svg:width="0.24306in" svg:height="0.30903in" draw:id="id440" draw:style-name="a2199" draw:name="Freeform 51">
            <svg:desc/>
            <text:p text:style-name="a2198" text:class-names="" text:cond-style-name=""><text:span text:style-name="a2197" text:class-names=""/></text:p>
            <draw:enhanced-geometry xmlns:dr3d="urn:oasis:names:tc:opendocument:xmlns:dr3d:1.0" draw:type="non-primitive" svg:viewBox="0 0 617 784" draw:enhanced-path="M 616 397 L 0 783 0 0 616 397 N" draw:text-areas="?f10 ?f12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7"/>
              <draw:equation draw:name="f7" draw:formula="?f4 / 784"/>
              <draw:equation draw:name="f8" draw:formula="616 / ?f6"/>
              <draw:equation draw:name="f9" draw:formula="397 / ?f7"/>
              <draw:equation draw:name="f10" draw:formula="0 / ?f6"/>
              <draw:equation draw:name="f11" draw:formula="783 / ?f7"/>
              <draw:equation draw:name="f12" draw:formula="0 / ?f7"/>
              <draw:equation draw:name="f13" draw:formula="?f1 / ?f6"/>
              <draw:equation draw:name="f14" draw:formula="?f3 / ?f7"/>
            </draw:enhanced-geometry>
          </draw:custom-shape>
        </draw:g>
        <presentation:notes draw:style-name="a2217">
          <draw:frame draw:id="id446" draw:style-name="a2215" draw:name="Text Box 1" svg:x="0.99132in" svg:y="0.27604in" svg:width="6.05729in" svg:height="4.49653in">
            <draw:text-box>
              <text:p text:style-name="a2214" text:class-names="" text:cond-style-name=""><text:span text:style-name="a2213" text:class-names=""/></text:p>
            </draw:text-box>
            <svg:desc/>
          </draw:frame>
          <draw:frame draw:id="id447" presentation:style-name="a2216" draw:name="Rectangle 2" svg:x="0.46007in" svg:y="4.93229in" svg:width="6.96181in" svg:height="4.7934in" presentation:class="notes" presentation:placeholder="true">
            <draw:text-box/>
            <svg:desc/>
          </draw:frame>
        </presentation:notes>
      </draw:page>
      <draw:page draw:name="Slide11" draw:style-name="a2218" draw:master-page-name="Master1-Layout12-txAndClipArt-Title,-Text-and-Clip-Art" presentation:presentation-page-layout-name="Master1-PPL12">
        <draw:custom-shape svg:x="3.14236in" svg:y="3.00868in" svg:width="1.63021in" svg:height="0.00174in" draw:id="id448" draw:style-name="a2221" draw:name="Line 1">
          <svg:desc/>
          <text:p text:style-name="a2220" text:class-names="" text:cond-style-name=""><text:span text:style-name="a22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3056in" svg:y="5.14236in" svg:width="1.33507in" svg:height="0.00174in" draw:id="id449" draw:style-name="a2224" draw:name="Line 2">
          <svg:desc/>
          <text:p text:style-name="a2223" text:class-names="" text:cond-style-name=""><text:span text:style-name="a22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7222in" svg:y="2.03993in" svg:width="1.9184in" svg:height="1.97396in" draw:id="id450" draw:style-name="a2227" draw:name="AutoShape 3">
          <svg:desc/>
          <text:p text:style-name="a2226" text:class-names="" text:cond-style-name=""><text:span text:style-name="a22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94618in" svg:y="4.11458in" svg:width="1.94271in" svg:height="2.02951in" draw:id="id451" draw:style-name="a2230" draw:name="AutoShape 4">
          <svg:desc/>
          <text:p text:style-name="a2229" text:class-names="" text:cond-style-name=""><text:span text:style-name="a22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52" draw:style-name="a2233" draw:name="Text Box 5" svg:x="4.94792in" svg:y="2.11632in" svg:width="1.97917in" svg:height="0.36979in">
          <draw:text-box>
            <text:p text:style-name="a2232" text:class-names="" text:cond-style-name=""><text:span text:style-name="a2231" text:class-names="">Router Group #1</text:span></text:p>
          </draw:text-box>
          <svg:desc/>
        </draw:frame>
        <draw:frame draw:id="id453" draw:style-name="a2236" draw:name="Text Box 6" svg:x="4.92708in" svg:y="5.58854in" svg:width="1.97917in" svg:height="0.36979in">
          <draw:text-box>
            <text:p text:style-name="a2235" text:class-names="" text:cond-style-name=""><text:span text:style-name="a2234" text:class-names="">Router Group #2</text:span></text:p>
          </draw:text-box>
          <svg:desc/>
        </draw:frame>
        <draw:custom-shape svg:x="4.7691in" svg:y="2.81944in" svg:width="0.00174in" svg:height="3.49306in" draw:id="id454" draw:style-name="a2239" draw:name="Line 7">
          <svg:desc/>
          <text:p text:style-name="a2238" text:class-names="" text:cond-style-name=""><text:span text:style-name="a22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8" draw:id="id455">
          <svg:desc/>
          <draw:custom-shape svg:x="3.44097in" svg:y="2.80208in" svg:width="1.73785in" svg:height="0.00174in" draw:id="id532" draw:style-name="a2446" draw:name="Freeform 9">
            <svg:desc/>
            <text:p text:style-name="a2445" text:class-names="" text:cond-style-name=""><text:span text:style-name="a2444" text:class-names=""/></text:p>
            <draw:enhanced-geometry xmlns:dr3d="urn:oasis:names:tc:opendocument:xmlns:dr3d:1.0" draw:type="non-primitive" svg:viewBox="0 0 4418 1" draw:enhanced-path="M 0 0 L 4417 0 0 0 N" draw:text-areas="?f8 ?f9 ?f11 ?f12" draw:glue-points="?f8 ?f9 ?f10 ?f9 ?f8 ?f9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18"/>
              <draw:equation draw:name="f7" draw:formula="?f4"/>
              <draw:equation draw:name="f8" draw:formula="0 / ?f6"/>
              <draw:equation draw:name="f9" draw:formula="0 / ?f7"/>
              <draw:equation draw:name="f10" draw:formula="4417 / ?f6"/>
              <draw:equation draw:name="f11" draw:formula="?f1 / ?f6"/>
              <draw:equation draw:name="f12" draw:formula="?f3 / ?f7"/>
            </draw:enhanced-geometry>
          </draw:custom-shape>
          <draw:custom-shape svg:x="5.14931in" svg:y="2.72743in" svg:width="0.25in" svg:height="0.14583in" draw:id="id533" draw:style-name="a2449" draw:name="Freeform 10">
            <svg:desc/>
            <text:p text:style-name="a2448" text:class-names="" text:cond-style-name=""><text:span text:style-name="a2447" text:class-names=""/></text:p>
            <draw:enhanced-geometry xmlns:dr3d="urn:oasis:names:tc:opendocument:xmlns:dr3d:1.0" draw:type="non-primitive" svg:viewBox="0 0 633 376" draw:enhanced-path="M 632 187 L 0 0 0 375 632 187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3"/>
              <draw:equation draw:name="f7" draw:formula="?f4 / 376"/>
              <draw:equation draw:name="f8" draw:formula="632 / ?f6"/>
              <draw:equation draw:name="f9" draw:formula="187 / ?f7"/>
              <draw:equation draw:name="f10" draw:formula="0 / ?f6"/>
              <draw:equation draw:name="f11" draw:formula="0 / ?f7"/>
              <draw:equation draw:name="f12" draw:formula="375 / ?f7"/>
              <draw:equation draw:name="f13" draw:formula="?f1 / ?f6"/>
              <draw:equation draw:name="f14" draw:formula="?f3 / ?f7"/>
            </draw:enhanced-geometry>
          </draw:custom-shape>
          <draw:custom-shape svg:x="5.14931in" svg:y="2.72743in" svg:width="0.23611in" svg:height="0.13368in" draw:id="id534" draw:style-name="a2452" draw:name="Freeform 11">
            <svg:desc/>
            <text:p text:style-name="a2451" text:class-names="" text:cond-style-name=""><text:span text:style-name="a2450" text:class-names=""/></text:p>
            <draw:enhanced-geometry xmlns:dr3d="urn:oasis:names:tc:opendocument:xmlns:dr3d:1.0" draw:type="non-primitive" svg:viewBox="0 0 598 345" draw:enhanced-path="M 597 172 L 0 0 0 344 597 172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8"/>
              <draw:equation draw:name="f7" draw:formula="?f4 / 345"/>
              <draw:equation draw:name="f8" draw:formula="597 / ?f6"/>
              <draw:equation draw:name="f9" draw:formula="172 / ?f7"/>
              <draw:equation draw:name="f10" draw:formula="0 / ?f6"/>
              <draw:equation draw:name="f11" draw:formula="0 / ?f7"/>
              <draw:equation draw:name="f12" draw:formula="344 / ?f7"/>
              <draw:equation draw:name="f13" draw:formula="?f1 / ?f6"/>
              <draw:equation draw:name="f14" draw:formula="?f3 / ?f7"/>
            </draw:enhanced-geometry>
          </draw:custom-shape>
        </draw:g>
        <draw:g draw:name="Group 12" draw:id="id456">
          <svg:desc/>
          <draw:custom-shape svg:x="3.4566in" svg:y="5.21701in" svg:width="1.74306in" svg:height="0.00174in" draw:id="id529" draw:style-name="a2437" draw:name="Freeform 13">
            <svg:desc/>
            <text:p text:style-name="a2436" text:class-names="" text:cond-style-name=""><text:span text:style-name="a2435" text:class-names=""/></text:p>
            <draw:enhanced-geometry xmlns:dr3d="urn:oasis:names:tc:opendocument:xmlns:dr3d:1.0" draw:type="non-primitive" svg:viewBox="0 0 4432 1" draw:enhanced-path="M 0 0 L 4431 0 0 0 N" draw:text-areas="?f8 ?f9 ?f11 ?f12" draw:glue-points="?f8 ?f9 ?f10 ?f9 ?f8 ?f9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32"/>
              <draw:equation draw:name="f7" draw:formula="?f4"/>
              <draw:equation draw:name="f8" draw:formula="0 / ?f6"/>
              <draw:equation draw:name="f9" draw:formula="0 / ?f7"/>
              <draw:equation draw:name="f10" draw:formula="4431 / ?f6"/>
              <draw:equation draw:name="f11" draw:formula="?f1 / ?f6"/>
              <draw:equation draw:name="f12" draw:formula="?f3 / ?f7"/>
            </draw:enhanced-geometry>
          </draw:custom-shape>
          <draw:custom-shape svg:x="5.17188in" svg:y="5.14236in" svg:width="0.24826in" svg:height="0.14583in" draw:id="id530" draw:style-name="a2440" draw:name="Freeform 14">
            <svg:desc/>
            <text:p text:style-name="a2439" text:class-names="" text:cond-style-name=""><text:span text:style-name="a2438" text:class-names=""/></text:p>
            <draw:enhanced-geometry xmlns:dr3d="urn:oasis:names:tc:opendocument:xmlns:dr3d:1.0" draw:type="non-primitive" svg:viewBox="0 0 632 375" draw:enhanced-path="M 631 187 L 0 0 0 374 631 187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2"/>
              <draw:equation draw:name="f7" draw:formula="?f4 / 375"/>
              <draw:equation draw:name="f8" draw:formula="631 / ?f6"/>
              <draw:equation draw:name="f9" draw:formula="187 / ?f7"/>
              <draw:equation draw:name="f10" draw:formula="0 / ?f6"/>
              <draw:equation draw:name="f11" draw:formula="0 / ?f7"/>
              <draw:equation draw:name="f12" draw:formula="374 / ?f7"/>
              <draw:equation draw:name="f13" draw:formula="?f1 / ?f6"/>
              <draw:equation draw:name="f14" draw:formula="?f3 / ?f7"/>
            </draw:enhanced-geometry>
          </draw:custom-shape>
          <draw:custom-shape svg:x="5.17188in" svg:y="5.14236in" svg:width="0.23785in" svg:height="0.13368in" draw:id="id531" draw:style-name="a2443" draw:name="Freeform 15">
            <svg:desc/>
            <text:p text:style-name="a2442" text:class-names="" text:cond-style-name=""><text:span text:style-name="a2441" text:class-names=""/></text:p>
            <draw:enhanced-geometry xmlns:dr3d="urn:oasis:names:tc:opendocument:xmlns:dr3d:1.0" draw:type="non-primitive" svg:viewBox="0 0 603 345" draw:enhanced-path="M 602 172 L 0 0 0 344 602 172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3"/>
              <draw:equation draw:name="f7" draw:formula="?f4 / 345"/>
              <draw:equation draw:name="f8" draw:formula="602 / ?f6"/>
              <draw:equation draw:name="f9" draw:formula="172 / ?f7"/>
              <draw:equation draw:name="f10" draw:formula="0 / ?f6"/>
              <draw:equation draw:name="f11" draw:formula="0 / ?f7"/>
              <draw:equation draw:name="f12" draw:formula="344 / ?f7"/>
              <draw:equation draw:name="f13" draw:formula="?f1 / ?f6"/>
              <draw:equation draw:name="f14" draw:formula="?f3 / ?f7"/>
            </draw:enhanced-geometry>
          </draw:custom-shape>
        </draw:g>
        <draw:g draw:name="Group 16" draw:id="id457">
          <svg:desc/>
          <draw:custom-shape svg:x="3.42014in" svg:y="3.06944in" svg:width="0.03125in" svg:height="0.03125in" draw:id="id503" draw:style-name="a2359" draw:name="Freeform 17">
            <svg:desc/>
            <text:p text:style-name="a2358" text:class-names="" text:cond-style-name=""><text:span text:style-name="a2357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53125in" svg:y="3.06944in" svg:width="0.03125in" svg:height="0.03125in" draw:id="id504" draw:style-name="a2362" draw:name="Freeform 18">
            <svg:desc/>
            <text:p text:style-name="a2361" text:class-names="" text:cond-style-name=""><text:span text:style-name="a2360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64236in" svg:y="3.06944in" svg:width="0.03125in" svg:height="0.03125in" draw:id="id505" draw:style-name="a2365" draw:name="Freeform 19">
            <svg:desc/>
            <text:p text:style-name="a2364" text:class-names="" text:cond-style-name=""><text:span text:style-name="a2363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75174in" svg:y="3.06944in" svg:width="0.03125in" svg:height="0.03125in" draw:id="id506" draw:style-name="a2368" draw:name="Freeform 20">
            <svg:desc/>
            <text:p text:style-name="a2367" text:class-names="" text:cond-style-name=""><text:span text:style-name="a2366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86458in" svg:y="3.06944in" svg:width="0.03125in" svg:height="0.03125in" draw:id="id507" draw:style-name="a2371" draw:name="Freeform 21">
            <svg:desc/>
            <text:p text:style-name="a2370" text:class-names="" text:cond-style-name=""><text:span text:style-name="a2369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97396in" svg:y="3.06944in" svg:width="0.03125in" svg:height="0.03125in" draw:id="id508" draw:style-name="a2374" draw:name="Freeform 22">
            <svg:desc/>
            <text:p text:style-name="a2373" text:class-names="" text:cond-style-name=""><text:span text:style-name="a2372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08507in" svg:y="3.06944in" svg:width="0.03125in" svg:height="0.03125in" draw:id="id509" draw:style-name="a2377" draw:name="Freeform 23">
            <svg:desc/>
            <text:p text:style-name="a2376" text:class-names="" text:cond-style-name=""><text:span text:style-name="a2375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19792in" svg:y="3.06944in" svg:width="0.03125in" svg:height="0.03125in" draw:id="id510" draw:style-name="a2380" draw:name="Freeform 24">
            <svg:desc/>
            <text:p text:style-name="a2379" text:class-names="" text:cond-style-name=""><text:span text:style-name="a2378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30903in" svg:y="3.06944in" svg:width="0.03125in" svg:height="0.03125in" draw:id="id511" draw:style-name="a2383" draw:name="Freeform 25">
            <svg:desc/>
            <text:p text:style-name="a2382" text:class-names="" text:cond-style-name=""><text:span text:style-name="a2381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41667in" svg:y="3.06944in" svg:width="0.03125in" svg:height="0.03125in" draw:id="id512" draw:style-name="a2386" draw:name="Freeform 26">
            <svg:desc/>
            <text:p text:style-name="a2385" text:class-names="" text:cond-style-name=""><text:span text:style-name="a2384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52778in" svg:y="3.06944in" svg:width="0.03125in" svg:height="0.03125in" draw:id="id513" draw:style-name="a2389" draw:name="Freeform 27">
            <svg:desc/>
            <text:p text:style-name="a2388" text:class-names="" text:cond-style-name=""><text:span text:style-name="a2387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63889in" svg:y="3.06944in" svg:width="0.03125in" svg:height="0.03125in" draw:id="id514" draw:style-name="a2392" draw:name="Freeform 28">
            <svg:desc/>
            <text:p text:style-name="a2391" text:class-names="" text:cond-style-name=""><text:span text:style-name="a2390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74826in" svg:y="3.06944in" svg:width="0.03125in" svg:height="0.03125in" draw:id="id515" draw:style-name="a2395" draw:name="Freeform 29">
            <svg:desc/>
            <text:p text:style-name="a2394" text:class-names="" text:cond-style-name=""><text:span text:style-name="a2393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82465in" svg:y="3.10764in" svg:width="0.03125in" svg:height="0.03125in" draw:id="id516" draw:style-name="a2398" draw:name="Freeform 30">
            <svg:desc/>
            <text:p text:style-name="a2397" text:class-names="" text:cond-style-name=""><text:span text:style-name="a2396" text:class-names=""/></text:p>
            <draw:enhanced-geometry xmlns:dr3d="urn:oasis:names:tc:opendocument:xmlns:dr3d:1.0" draw:type="non-primitive" svg:viewBox="0 0 81 81" draw:enhanced-path="M 80 0 L 0 0 0 80 80 80 80 0 N" draw:text-areas="?f10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svg:x="4.82465in" svg:y="3.22049in" svg:width="0.03125in" svg:height="0.03125in" draw:id="id517" draw:style-name="a2401" draw:name="Freeform 31">
            <svg:desc/>
            <text:p text:style-name="a2400" text:class-names="" text:cond-style-name=""><text:span text:style-name="a2399" text:class-names=""/></text:p>
            <draw:enhanced-geometry xmlns:dr3d="urn:oasis:names:tc:opendocument:xmlns:dr3d:1.0" draw:type="non-primitive" svg:viewBox="0 0 81 81" draw:enhanced-path="M 80 0 L 0 0 0 80 80 80 80 0 N" draw:text-areas="?f10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svg:x="4.82465in" svg:y="3.32813in" svg:width="0.03125in" svg:height="0.03125in" draw:id="id518" draw:style-name="a2404" draw:name="Freeform 32">
            <svg:desc/>
            <text:p text:style-name="a2403" text:class-names="" text:cond-style-name=""><text:span text:style-name="a2402" text:class-names=""/></text:p>
            <draw:enhanced-geometry xmlns:dr3d="urn:oasis:names:tc:opendocument:xmlns:dr3d:1.0" draw:type="non-primitive" svg:viewBox="0 0 81 81" draw:enhanced-path="M 80 0 L 0 0 0 80 80 80 80 0 N" draw:text-areas="?f10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svg:x="4.82465in" svg:y="3.44097in" svg:width="0.03125in" svg:height="0.03125in" draw:id="id519" draw:style-name="a2407" draw:name="Freeform 33">
            <svg:desc/>
            <text:p text:style-name="a2406" text:class-names="" text:cond-style-name=""><text:span text:style-name="a2405" text:class-names=""/></text:p>
            <draw:enhanced-geometry xmlns:dr3d="urn:oasis:names:tc:opendocument:xmlns:dr3d:1.0" draw:type="non-primitive" svg:viewBox="0 0 81 81" draw:enhanced-path="M 80 0 L 0 0 0 80 80 80 80 0 N" draw:text-areas="?f10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svg:x="4.82465in" svg:y="3.55208in" svg:width="0.03125in" svg:height="0.03125in" draw:id="id520" draw:style-name="a2410" draw:name="Freeform 34">
            <svg:desc/>
            <text:p text:style-name="a2409" text:class-names="" text:cond-style-name=""><text:span text:style-name="a2408" text:class-names=""/></text:p>
            <draw:enhanced-geometry xmlns:dr3d="urn:oasis:names:tc:opendocument:xmlns:dr3d:1.0" draw:type="non-primitive" svg:viewBox="0 0 81 81" draw:enhanced-path="M 80 0 L 0 0 0 80 80 80 80 0 N" draw:text-areas="?f10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svg:x="4.82465in" svg:y="3.66146in" svg:width="0.03125in" svg:height="0.03125in" draw:id="id521" draw:style-name="a2413" draw:name="Freeform 35">
            <svg:desc/>
            <text:p text:style-name="a2412" text:class-names="" text:cond-style-name=""><text:span text:style-name="a2411" text:class-names=""/></text:p>
            <draw:enhanced-geometry xmlns:dr3d="urn:oasis:names:tc:opendocument:xmlns:dr3d:1.0" draw:type="non-primitive" svg:viewBox="0 0 81 81" draw:enhanced-path="M 80 0 L 0 0 0 80 80 80 80 0 N" draw:text-areas="?f10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0 / ?f7"/>
              <draw:equation draw:name="f10" draw:formula="0 / ?f6"/>
              <draw:equation draw:name="f11" draw:formula="80 / ?f7"/>
              <draw:equation draw:name="f12" draw:formula="?f1 / ?f6"/>
              <draw:equation draw:name="f13" draw:formula="?f3 / ?f7"/>
            </draw:enhanced-geometry>
          </draw:custom-shape>
          <draw:custom-shape svg:x="4.82465in" svg:y="3.76389in" svg:width="0.03125in" svg:height="0.03125in" draw:id="id522" draw:style-name="a2416" draw:name="Freeform 36">
            <svg:desc/>
            <text:p text:style-name="a2415" text:class-names="" text:cond-style-name=""><text:span text:style-name="a2414" text:class-names=""/></text:p>
            <draw:enhanced-geometry xmlns:dr3d="urn:oasis:names:tc:opendocument:xmlns:dr3d:1.0" draw:type="non-primitive" svg:viewBox="0 0 81 81" draw:enhanced-path="M 80 80 L 0 80 0 0 80 0 80 80 N" draw:text-areas="?f10 ?f11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80 / ?f6"/>
              <draw:equation draw:name="f9" draw:formula="80 / ?f7"/>
              <draw:equation draw:name="f10" draw:formula="0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svg:x="4.83854in" svg:y="3.76389in" svg:width="0.03125in" svg:height="0.03125in" draw:id="id523" draw:style-name="a2419" draw:name="Freeform 37">
            <svg:desc/>
            <text:p text:style-name="a2418" text:class-names="" text:cond-style-name=""><text:span text:style-name="a2417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94618in" svg:y="3.76389in" svg:width="0.03125in" svg:height="0.03125in" draw:id="id524" draw:style-name="a2422" draw:name="Freeform 38">
            <svg:desc/>
            <text:p text:style-name="a2421" text:class-names="" text:cond-style-name=""><text:span text:style-name="a2420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5.05729in" svg:y="3.76389in" svg:width="0.03125in" svg:height="0.03125in" draw:id="id525" draw:style-name="a2425" draw:name="Freeform 39">
            <svg:desc/>
            <text:p text:style-name="a2424" text:class-names="" text:cond-style-name=""><text:span text:style-name="a2423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5.1684in" svg:y="3.76389in" svg:width="0.03125in" svg:height="0.03125in" draw:id="id526" draw:style-name="a2428" draw:name="Freeform 40">
            <svg:desc/>
            <text:p text:style-name="a2427" text:class-names="" text:cond-style-name=""><text:span text:style-name="a2426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5.16146in" svg:y="3.70486in" svg:width="0.24826in" svg:height="0.1441in" draw:id="id527" draw:style-name="a2431" draw:name="Freeform 41">
            <svg:desc/>
            <text:p text:style-name="a2430" text:class-names="" text:cond-style-name=""><text:span text:style-name="a2429" text:class-names=""/></text:p>
            <draw:enhanced-geometry xmlns:dr3d="urn:oasis:names:tc:opendocument:xmlns:dr3d:1.0" draw:type="non-primitive" svg:viewBox="0 0 631 364" draw:enhanced-path="M 630 179 L 0 0 0 363 630 179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1"/>
              <draw:equation draw:name="f7" draw:formula="?f4 / 364"/>
              <draw:equation draw:name="f8" draw:formula="630 / ?f6"/>
              <draw:equation draw:name="f9" draw:formula="179 / ?f7"/>
              <draw:equation draw:name="f10" draw:formula="0 / ?f6"/>
              <draw:equation draw:name="f11" draw:formula="0 / ?f7"/>
              <draw:equation draw:name="f12" draw:formula="363 / ?f7"/>
              <draw:equation draw:name="f13" draw:formula="?f1 / ?f6"/>
              <draw:equation draw:name="f14" draw:formula="?f3 / ?f7"/>
            </draw:enhanced-geometry>
          </draw:custom-shape>
          <draw:custom-shape svg:x="5.16146in" svg:y="3.70486in" svg:width="0.23785in" svg:height="0.13194in" draw:id="id528" draw:style-name="a2434" draw:name="Freeform 42">
            <svg:desc/>
            <text:p text:style-name="a2433" text:class-names="" text:cond-style-name=""><text:span text:style-name="a2432" text:class-names=""/></text:p>
            <draw:enhanced-geometry xmlns:dr3d="urn:oasis:names:tc:opendocument:xmlns:dr3d:1.0" draw:type="non-primitive" svg:viewBox="0 0 602 335" draw:enhanced-path="M 601 164 L 0 0 0 334 601 164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2"/>
              <draw:equation draw:name="f7" draw:formula="?f4 / 335"/>
              <draw:equation draw:name="f8" draw:formula="601 / ?f6"/>
              <draw:equation draw:name="f9" draw:formula="164 / ?f7"/>
              <draw:equation draw:name="f10" draw:formula="0 / ?f6"/>
              <draw:equation draw:name="f11" draw:formula="0 / ?f7"/>
              <draw:equation draw:name="f12" draw:formula="334 / ?f7"/>
              <draw:equation draw:name="f13" draw:formula="?f1 / ?f6"/>
              <draw:equation draw:name="f14" draw:formula="?f3 / ?f7"/>
            </draw:enhanced-geometry>
          </draw:custom-shape>
        </draw:g>
        <draw:g draw:name="Group 43" draw:id="id458">
          <svg:desc/>
          <draw:custom-shape svg:x="3.38542in" svg:y="5.04167in" svg:width="0.03125in" svg:height="0.03125in" draw:id="id478" draw:style-name="a2284" draw:name="Freeform 44">
            <svg:desc/>
            <text:p text:style-name="a2283" text:class-names="" text:cond-style-name=""><text:span text:style-name="a2282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49479in" svg:y="5.04167in" svg:width="0.03125in" svg:height="0.03125in" draw:id="id479" draw:style-name="a2287" draw:name="Freeform 45">
            <svg:desc/>
            <text:p text:style-name="a2286" text:class-names="" text:cond-style-name=""><text:span text:style-name="a2285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6059in" svg:y="5.04167in" svg:width="0.03125in" svg:height="0.03125in" draw:id="id480" draw:style-name="a2290" draw:name="Freeform 46">
            <svg:desc/>
            <text:p text:style-name="a2289" text:class-names="" text:cond-style-name=""><text:span text:style-name="a2288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71701in" svg:y="5.04167in" svg:width="0.03125in" svg:height="0.03125in" draw:id="id481" draw:style-name="a2293" draw:name="Freeform 47">
            <svg:desc/>
            <text:p text:style-name="a2292" text:class-names="" text:cond-style-name=""><text:span text:style-name="a2291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82813in" svg:y="5.04167in" svg:width="0.03125in" svg:height="0.03125in" draw:id="id482" draw:style-name="a2296" draw:name="Freeform 48">
            <svg:desc/>
            <text:p text:style-name="a2295" text:class-names="" text:cond-style-name=""><text:span text:style-name="a2294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3.94097in" svg:y="5.04167in" svg:width="0.03125in" svg:height="0.03125in" draw:id="id483" draw:style-name="a2299" draw:name="Freeform 49">
            <svg:desc/>
            <text:p text:style-name="a2298" text:class-names="" text:cond-style-name=""><text:span text:style-name="a2297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05035in" svg:y="5.04167in" svg:width="0.03125in" svg:height="0.03125in" draw:id="id484" draw:style-name="a2302" draw:name="Freeform 50">
            <svg:desc/>
            <text:p text:style-name="a2301" text:class-names="" text:cond-style-name=""><text:span text:style-name="a2300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16319in" svg:y="5.04167in" svg:width="0.03125in" svg:height="0.03125in" draw:id="id485" draw:style-name="a2305" draw:name="Freeform 51">
            <svg:desc/>
            <text:p text:style-name="a2304" text:class-names="" text:cond-style-name=""><text:span text:style-name="a2303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27431in" svg:y="5.04167in" svg:width="0.03125in" svg:height="0.03125in" draw:id="id486" draw:style-name="a2308" draw:name="Freeform 52">
            <svg:desc/>
            <text:p text:style-name="a2307" text:class-names="" text:cond-style-name=""><text:span text:style-name="a2306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38542in" svg:y="5.04167in" svg:width="0.03125in" svg:height="0.03125in" draw:id="id487" draw:style-name="a2311" draw:name="Freeform 53">
            <svg:desc/>
            <text:p text:style-name="a2310" text:class-names="" text:cond-style-name=""><text:span text:style-name="a2309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49306in" svg:y="5.04167in" svg:width="0.03125in" svg:height="0.03125in" draw:id="id488" draw:style-name="a2314" draw:name="Freeform 54">
            <svg:desc/>
            <text:p text:style-name="a2313" text:class-names="" text:cond-style-name=""><text:span text:style-name="a2312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60417in" svg:y="5.04167in" svg:width="0.03125in" svg:height="0.03125in" draw:id="id489" draw:style-name="a2317" draw:name="Freeform 55">
            <svg:desc/>
            <text:p text:style-name="a2316" text:class-names="" text:cond-style-name=""><text:span text:style-name="a2315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71528in" svg:y="5.04167in" svg:width="0.03125in" svg:height="0.03125in" draw:id="id490" draw:style-name="a2320" draw:name="Freeform 56">
            <svg:desc/>
            <text:p text:style-name="a2319" text:class-names="" text:cond-style-name=""><text:span text:style-name="a2318" text:class-names=""/></text:p>
            <draw:enhanced-geometry xmlns:dr3d="urn:oasis:names:tc:opendocument:xmlns:dr3d:1.0" draw:type="non-primitive" svg:viewBox="0 0 81 81" draw:enhanced-path="M 0 0 L 0 80 80 80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1"/>
              <draw:equation draw:name="f8" draw:formula="0 / ?f6"/>
              <draw:equation draw:name="f9" draw:formula="0 / ?f7"/>
              <draw:equation draw:name="f10" draw:formula="80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81771in" svg:y="5.04167in" svg:width="0.03125in" svg:height="0.03125in" draw:id="id491" draw:style-name="a2323" draw:name="Freeform 57">
            <svg:desc/>
            <text:p text:style-name="a2322" text:class-names="" text:cond-style-name=""><text:span text:style-name="a2321" text:class-names=""/></text:p>
            <draw:enhanced-geometry xmlns:dr3d="urn:oasis:names:tc:opendocument:xmlns:dr3d:1.0" draw:type="non-primitive" svg:viewBox="0 0 80 81" draw:enhanced-path="M 79 0 L 79 80 0 80 0 0 79 0 N" draw:text-areas="?f11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79 / ?f6"/>
              <draw:equation draw:name="f9" draw:formula="0 / ?f7"/>
              <draw:equation draw:name="f10" draw:formula="80 / ?f7"/>
              <draw:equation draw:name="f11" draw:formula="0 / ?f6"/>
              <draw:equation draw:name="f12" draw:formula="?f1 / ?f6"/>
              <draw:equation draw:name="f13" draw:formula="?f3 / ?f7"/>
            </draw:enhanced-geometry>
          </draw:custom-shape>
          <draw:custom-shape svg:x="4.81771in" svg:y="5.02778in" svg:width="0.03125in" svg:height="0.03125in" draw:id="id492" draw:style-name="a2326" draw:name="Freeform 58">
            <svg:desc/>
            <text:p text:style-name="a2325" text:class-names="" text:cond-style-name=""><text:span text:style-name="a2324" text:class-names=""/></text:p>
            <draw:enhanced-geometry xmlns:dr3d="urn:oasis:names:tc:opendocument:xmlns:dr3d:1.0" draw:type="non-primitive" svg:viewBox="0 0 80 81" draw:enhanced-path="M 0 80 L 79 80 79 0 0 0 0 80 N" draw:text-areas="?f8 ?f11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svg:x="4.81771in" svg:y="4.91667in" svg:width="0.03125in" svg:height="0.03125in" draw:id="id493" draw:style-name="a2329" draw:name="Freeform 59">
            <svg:desc/>
            <text:p text:style-name="a2328" text:class-names="" text:cond-style-name=""><text:span text:style-name="a2327" text:class-names=""/></text:p>
            <draw:enhanced-geometry xmlns:dr3d="urn:oasis:names:tc:opendocument:xmlns:dr3d:1.0" draw:type="non-primitive" svg:viewBox="0 0 80 81" draw:enhanced-path="M 0 80 L 79 80 79 0 0 0 0 80 N" draw:text-areas="?f8 ?f11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svg:x="4.81771in" svg:y="4.80382in" svg:width="0.03125in" svg:height="0.03125in" draw:id="id494" draw:style-name="a2332" draw:name="Freeform 60">
            <svg:desc/>
            <text:p text:style-name="a2331" text:class-names="" text:cond-style-name=""><text:span text:style-name="a2330" text:class-names=""/></text:p>
            <draw:enhanced-geometry xmlns:dr3d="urn:oasis:names:tc:opendocument:xmlns:dr3d:1.0" draw:type="non-primitive" svg:viewBox="0 0 80 81" draw:enhanced-path="M 0 80 L 79 80 79 0 0 0 0 80 N" draw:text-areas="?f8 ?f11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svg:x="4.81771in" svg:y="4.69445in" svg:width="0.03125in" svg:height="0.03125in" draw:id="id495" draw:style-name="a2335" draw:name="Freeform 61">
            <svg:desc/>
            <text:p text:style-name="a2334" text:class-names="" text:cond-style-name=""><text:span text:style-name="a2333" text:class-names=""/></text:p>
            <draw:enhanced-geometry xmlns:dr3d="urn:oasis:names:tc:opendocument:xmlns:dr3d:1.0" draw:type="non-primitive" svg:viewBox="0 0 80 81" draw:enhanced-path="M 0 80 L 79 80 79 0 0 0 0 80 N" draw:text-areas="?f8 ?f11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svg:x="4.81771in" svg:y="4.58507in" svg:width="0.03125in" svg:height="0.03125in" draw:id="id496" draw:style-name="a2338" draw:name="Freeform 62">
            <svg:desc/>
            <text:p text:style-name="a2337" text:class-names="" text:cond-style-name=""><text:span text:style-name="a2336" text:class-names=""/></text:p>
            <draw:enhanced-geometry xmlns:dr3d="urn:oasis:names:tc:opendocument:xmlns:dr3d:1.0" draw:type="non-primitive" svg:viewBox="0 0 80 81" draw:enhanced-path="M 0 80 L 79 80 79 0 0 0 0 80 N" draw:text-areas="?f8 ?f11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svg:x="4.81771in" svg:y="4.47396in" svg:width="0.03125in" svg:height="0.03125in" draw:id="id497" draw:style-name="a2341" draw:name="Freeform 63">
            <svg:desc/>
            <text:p text:style-name="a2340" text:class-names="" text:cond-style-name=""><text:span text:style-name="a2339" text:class-names=""/></text:p>
            <draw:enhanced-geometry xmlns:dr3d="urn:oasis:names:tc:opendocument:xmlns:dr3d:1.0" draw:type="non-primitive" svg:viewBox="0 0 80 81" draw:enhanced-path="M 0 80 L 79 80 79 0 0 0 0 80 N" draw:text-areas="?f8 ?f11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"/>
              <draw:equation draw:name="f7" draw:formula="?f4 / 81"/>
              <draw:equation draw:name="f8" draw:formula="0 / ?f6"/>
              <draw:equation draw:name="f9" draw:formula="80 / ?f7"/>
              <draw:equation draw:name="f10" draw:formula="79 / ?f6"/>
              <draw:equation draw:name="f11" draw:formula="0 / ?f7"/>
              <draw:equation draw:name="f12" draw:formula="?f1 / ?f6"/>
              <draw:equation draw:name="f13" draw:formula="?f3 / ?f7"/>
            </draw:enhanced-geometry>
          </draw:custom-shape>
          <draw:custom-shape svg:x="4.85764in" svg:y="4.40278in" svg:width="0.03125in" svg:height="0.03299in" draw:id="id498" draw:style-name="a2344" draw:name="Freeform 64">
            <svg:desc/>
            <text:p text:style-name="a2343" text:class-names="" text:cond-style-name=""><text:span text:style-name="a2342" text:class-names=""/></text:p>
            <draw:enhanced-geometry xmlns:dr3d="urn:oasis:names:tc:opendocument:xmlns:dr3d:1.0" draw:type="non-primitive" svg:viewBox="0 0 81 82" draw:enhanced-path="M 0 0 L 0 81 80 81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2"/>
              <draw:equation draw:name="f8" draw:formula="0 / ?f6"/>
              <draw:equation draw:name="f9" draw:formula="0 / ?f7"/>
              <draw:equation draw:name="f10" draw:formula="81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4.97049in" svg:y="4.40278in" svg:width="0.03125in" svg:height="0.03299in" draw:id="id499" draw:style-name="a2347" draw:name="Freeform 65">
            <svg:desc/>
            <text:p text:style-name="a2346" text:class-names="" text:cond-style-name=""><text:span text:style-name="a2345" text:class-names=""/></text:p>
            <draw:enhanced-geometry xmlns:dr3d="urn:oasis:names:tc:opendocument:xmlns:dr3d:1.0" draw:type="non-primitive" svg:viewBox="0 0 81 82" draw:enhanced-path="M 0 0 L 0 81 80 81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2"/>
              <draw:equation draw:name="f8" draw:formula="0 / ?f6"/>
              <draw:equation draw:name="f9" draw:formula="0 / ?f7"/>
              <draw:equation draw:name="f10" draw:formula="81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5.07986in" svg:y="4.40278in" svg:width="0.03125in" svg:height="0.03299in" draw:id="id500" draw:style-name="a2350" draw:name="Freeform 66">
            <svg:desc/>
            <text:p text:style-name="a2349" text:class-names="" text:cond-style-name=""><text:span text:style-name="a2348" text:class-names=""/></text:p>
            <draw:enhanced-geometry xmlns:dr3d="urn:oasis:names:tc:opendocument:xmlns:dr3d:1.0" draw:type="non-primitive" svg:viewBox="0 0 81 82" draw:enhanced-path="M 0 0 L 0 81 80 81 80 0 0 0 N" draw:text-areas="?f8 ?f9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"/>
              <draw:equation draw:name="f7" draw:formula="?f4 / 82"/>
              <draw:equation draw:name="f8" draw:formula="0 / ?f6"/>
              <draw:equation draw:name="f9" draw:formula="0 / ?f7"/>
              <draw:equation draw:name="f10" draw:formula="81 / ?f7"/>
              <draw:equation draw:name="f11" draw:formula="80 / ?f6"/>
              <draw:equation draw:name="f12" draw:formula="?f1 / ?f6"/>
              <draw:equation draw:name="f13" draw:formula="?f3 / ?f7"/>
            </draw:enhanced-geometry>
          </draw:custom-shape>
          <draw:custom-shape svg:x="5.16146in" svg:y="4.34201in" svg:width="0.24826in" svg:height="0.14583in" draw:id="id501" draw:style-name="a2353" draw:name="Freeform 67">
            <svg:desc/>
            <text:p text:style-name="a2352" text:class-names="" text:cond-style-name=""><text:span text:style-name="a2351" text:class-names=""/></text:p>
            <draw:enhanced-geometry xmlns:dr3d="urn:oasis:names:tc:opendocument:xmlns:dr3d:1.0" draw:type="non-primitive" svg:viewBox="0 0 631 369" draw:enhanced-path="M 630 184 L 0 0 0 368 630 184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1"/>
              <draw:equation draw:name="f7" draw:formula="?f4 / 369"/>
              <draw:equation draw:name="f8" draw:formula="630 / ?f6"/>
              <draw:equation draw:name="f9" draw:formula="184 / ?f7"/>
              <draw:equation draw:name="f10" draw:formula="0 / ?f6"/>
              <draw:equation draw:name="f11" draw:formula="0 / ?f7"/>
              <draw:equation draw:name="f12" draw:formula="368 / ?f7"/>
              <draw:equation draw:name="f13" draw:formula="?f1 / ?f6"/>
              <draw:equation draw:name="f14" draw:formula="?f3 / ?f7"/>
            </draw:enhanced-geometry>
          </draw:custom-shape>
          <draw:custom-shape svg:x="5.16146in" svg:y="4.34201in" svg:width="0.23785in" svg:height="0.13194in" draw:id="id502" draw:style-name="a2356" draw:name="Freeform 68">
            <svg:desc/>
            <text:p text:style-name="a2355" text:class-names="" text:cond-style-name=""><text:span text:style-name="a2354" text:class-names=""/></text:p>
            <draw:enhanced-geometry xmlns:dr3d="urn:oasis:names:tc:opendocument:xmlns:dr3d:1.0" draw:type="non-primitive" svg:viewBox="0 0 602 335" draw:enhanced-path="M 601 165 L 0 0 0 334 601 165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2"/>
              <draw:equation draw:name="f7" draw:formula="?f4 / 335"/>
              <draw:equation draw:name="f8" draw:formula="601 / ?f6"/>
              <draw:equation draw:name="f9" draw:formula="165 / ?f7"/>
              <draw:equation draw:name="f10" draw:formula="0 / ?f6"/>
              <draw:equation draw:name="f11" draw:formula="0 / ?f7"/>
              <draw:equation draw:name="f12" draw:formula="334 / ?f7"/>
              <draw:equation draw:name="f13" draw:formula="?f1 / ?f6"/>
              <draw:equation draw:name="f14" draw:formula="?f3 / ?f7"/>
            </draw:enhanced-geometry>
          </draw:custom-shape>
        </draw:g>
        <draw:frame draw:id="id459" draw:style-name="a2240" draw:name="Picture 69" svg:x="4.51215in" svg:y="3.86458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460" draw:style-name="a2241" draw:name="Picture 70" svg:x="3.09028in" svg:y="2.52604in" svg:width="0.61458in" svg:height="0.98437in" style:rel-width="scale" style:rel-height="scale">
          <draw:image xlink:href="media/image8.wmf" xlink:type="simple" xlink:show="embed" xlink:actuate="onLoad"/>
          <svg:desc/>
        </draw:frame>
        <draw:frame draw:id="id461" draw:style-name="a2242" draw:name="Picture 71" svg:x="3.09028in" svg:y="4.72917in" svg:width="0.61458in" svg:height="0.98438in" style:rel-width="scale" style:rel-height="scale">
          <draw:image xlink:href="media/image8.wmf" xlink:type="simple" xlink:show="embed" xlink:actuate="onLoad"/>
          <svg:desc/>
        </draw:frame>
        <draw:custom-shape svg:x="5.44792in" svg:y="4.19271in" svg:width="0.9375in" svg:height="0.29687in" draw:id="id462" draw:style-name="a2245" draw:name="AutoShape 72">
          <svg:desc/>
          <text:p text:style-name="a2244" text:class-names="" text:cond-style-name=""><text:span text:style-name="a22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63" draw:style-name="a2248" draw:name="Text Box 73" svg:x="5.4184in" svg:y="4.15278in" svg:width="0.99826in" svg:height="0.33854in">
          <draw:text-box>
            <text:p text:style-name="a2247" text:class-names="" text:cond-style-name=""><text:span text:style-name="a2246" text:class-names="">Standby</text:span></text:p>
          </draw:text-box>
          <svg:desc/>
        </draw:frame>
        <draw:custom-shape svg:x="5.44792in" svg:y="3.61458in" svg:width="0.9375in" svg:height="0.29514in" draw:id="id464" draw:style-name="a2251" draw:name="AutoShape 74">
          <svg:desc/>
          <text:p text:style-name="a2250" text:class-names="" text:cond-style-name=""><text:span text:style-name="a22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65" draw:style-name="a2254" draw:name="Text Box 75" svg:x="5.42014in" svg:y="3.59028in" svg:width="0.99826in" svg:height="0.33854in">
          <draw:text-box>
            <text:p text:style-name="a2253" text:class-names="" text:cond-style-name=""><text:span text:style-name="a2252" text:class-names="">Standby</text:span></text:p>
          </draw:text-box>
          <svg:desc/>
        </draw:frame>
        <draw:custom-shape svg:x="5.44792in" svg:y="2.63021in" svg:width="0.9375in" svg:height="0.29861in" draw:id="id466" draw:style-name="a2257" draw:name="AutoShape 76">
          <svg:desc/>
          <text:p text:style-name="a2256" text:class-names="" text:cond-style-name=""><text:span text:style-name="a22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67" draw:style-name="a2260" draw:name="Text Box 77" svg:x="5.4375in" svg:y="2.60938in" svg:width="0.96007in" svg:height="0.33854in">
          <draw:text-box>
            <text:p text:style-name="a2259" text:class-names="" text:cond-style-name=""><text:span text:style-name="a2258" text:class-names="">Primary</text:span></text:p>
          </draw:text-box>
          <svg:desc/>
        </draw:frame>
        <draw:custom-shape svg:x="5.44792in" svg:y="5.09896in" svg:width="0.9375in" svg:height="0.29687in" draw:id="id468" draw:style-name="a2263" draw:name="AutoShape 78">
          <svg:desc/>
          <text:p text:style-name="a2262" text:class-names="" text:cond-style-name=""><text:span text:style-name="a22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69" draw:style-name="a2266" draw:name="Text Box 79" svg:x="5.4375in" svg:y="5.06944in" svg:width="0.96007in" svg:height="0.33854in">
          <draw:text-box>
            <text:p text:style-name="a2265" text:class-names="" text:cond-style-name=""><text:span text:style-name="a2264" text:class-names="">Primary</text:span></text:p>
          </draw:text-box>
          <svg:desc/>
        </draw:frame>
        <draw:frame draw:id="id470" presentation:style-name="a2269" draw:name="Rectangle 80" svg:x="0.41667in" svg:y="0.27778in" svg:width="8.33681in" svg:height="0.91667in" presentation:class="title" presentation:placeholder="false">
          <draw:text-box>
            <text:p text:style-name="a2268" text:class-names="" text:cond-style-name=""><text:span text:style-name="a2267" text:class-names="">HSRP – 2 Router Group</text:span></text:p>
          </draw:text-box>
          <svg:desc/>
        </draw:frame>
        <draw:custom-shape svg:x="4.78299in" svg:y="3.26215in" svg:width="0.75521in" svg:height="0.00174in" draw:id="id471" draw:style-name="a2272" draw:name="Line 81">
          <svg:desc/>
          <text:p text:style-name="a2271" text:class-names="" text:cond-style-name=""><text:span text:style-name="a22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78125in" svg:y="4.88542in" svg:width="0.75521in" svg:height="0.00174in" draw:id="id472" draw:style-name="a2275" draw:name="Line 82">
          <svg:desc/>
          <text:p text:style-name="a2274" text:class-names="" text:cond-style-name=""><text:span text:style-name="a22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473" draw:style-name="a2276" draw:name="Picture 83" svg:x="5.49306in" svg:y="4.56771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474" draw:style-name="a2277" draw:name="Picture 84" svg:x="5.49306in" svg:y="3.02083in" svg:width="0.84722in" svg:height="0.49132in" style:rel-width="scale" style:rel-height="scale">
          <draw:image xlink:href="media/image7.wmf" xlink:type="simple" xlink:show="embed" xlink:actuate="onLoad"/>
          <svg:desc/>
        </draw:frame>
        <draw:g draw:name="Group 85" draw:id="id475">
          <svg:desc/>
          <draw:frame draw:id="id476" draw:style-name="a2278" draw:name="Picture 86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477" draw:style-name="a2281" draw:name="Text Box 87" svg:x="8.41667in" svg:y="0.78993in" svg:width="1.46354in" svg:height="0.33507in">
            <draw:text-box>
              <text:p text:style-name="a2280" text:class-names="" text:cond-style-name=""><text:span text:style-name="a2279" text:class-names="">Technologie</text:span></text:p>
            </draw:text-box>
            <svg:desc/>
          </draw:frame>
        </draw:g>
        <presentation:notes draw:style-name="a2457">
          <draw:frame draw:id="id535" draw:style-name="a2455" draw:name="Text Box 1" svg:x="0.99132in" svg:y="0.27604in" svg:width="6.05729in" svg:height="4.49653in">
            <draw:text-box>
              <text:p text:style-name="a2454" text:class-names="" text:cond-style-name=""><text:span text:style-name="a2453" text:class-names=""/></text:p>
            </draw:text-box>
            <svg:desc/>
          </draw:frame>
          <draw:frame draw:id="id536" presentation:style-name="a2456" draw:name="Rectangle 2" svg:x="0.46007in" svg:y="4.93229in" svg:width="6.96181in" svg:height="4.80382in" presentation:class="notes" presentation:placeholder="true">
            <draw:text-box/>
            <svg:desc/>
          </draw:frame>
        </presentation:notes>
      </draw:page>
      <draw:page draw:name="Slide12" draw:style-name="a2458" draw:master-page-name="Master1-Layout12-txAndClipArt-Title,-Text-and-Clip-Art" presentation:presentation-page-layout-name="Master1-PPL12">
        <draw:custom-shape svg:x="0.72743in" svg:y="2.97569in" svg:width="1.63021in" svg:height="0.00174in" draw:id="id537" draw:style-name="a2461" draw:name="Line 1">
          <svg:desc/>
          <text:p text:style-name="a2460" text:class-names="" text:cond-style-name=""><text:span text:style-name="a24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1563in" svg:y="5.10938in" svg:width="1.33507in" svg:height="0.00174in" draw:id="id538" draw:style-name="a2464" draw:name="Line 2">
          <svg:desc/>
          <text:p text:style-name="a2463" text:class-names="" text:cond-style-name=""><text:span text:style-name="a24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5417in" svg:y="2.78646in" svg:width="0.00174in" svg:height="3.49306in" draw:id="id539" draw:style-name="a2467" draw:name="Line 3">
          <svg:desc/>
          <text:p text:style-name="a2466" text:class-names="" text:cond-style-name=""><text:span text:style-name="a24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40" draw:style-name="a2468" draw:name="Picture 4" svg:x="5.68056in" svg:y="3.84896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541" draw:style-name="a2469" draw:name="Picture 5" svg:x="0.67535in" svg:y="2.49306in" svg:width="0.61458in" svg:height="0.98438in" style:rel-width="scale" style:rel-height="scale">
          <draw:image xlink:href="media/image8.wmf" xlink:type="simple" xlink:show="embed" xlink:actuate="onLoad"/>
          <svg:desc/>
        </draw:frame>
        <draw:frame draw:id="id542" draw:style-name="a2470" draw:name="Picture 6" svg:x="0.67535in" svg:y="4.69618in" svg:width="0.61458in" svg:height="0.98437in" style:rel-width="scale" style:rel-height="scale">
          <draw:image xlink:href="media/image8.wmf" xlink:type="simple" xlink:show="embed" xlink:actuate="onLoad"/>
          <svg:desc/>
        </draw:frame>
        <draw:frame draw:id="id543" presentation:style-name="a2473" draw:name="Rectangle 7" svg:x="0.41667in" svg:y="0.27778in" svg:width="8.33681in" svg:height="0.91667in" presentation:class="title" presentation:placeholder="false">
          <draw:text-box>
            <text:p text:style-name="a2472" text:class-names="" text:cond-style-name=""><text:span text:style-name="a2471" text:class-names="">Routage</text:span></text:p>
          </draw:text-box>
          <svg:desc/>
        </draw:frame>
        <draw:custom-shape svg:x="2.36806in" svg:y="3.22917in" svg:width="0.75521in" svg:height="0.00174in" draw:id="id544" draw:style-name="a2476" draw:name="Line 8">
          <svg:desc/>
          <text:p text:style-name="a2475" text:class-names="" text:cond-style-name=""><text:span text:style-name="a24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6632in" svg:y="4.85243in" svg:width="0.75521in" svg:height="0.00174in" draw:id="id545" draw:style-name="a2479" draw:name="Line 9">
          <svg:desc/>
          <text:p text:style-name="a2478" text:class-names="" text:cond-style-name=""><text:span text:style-name="a24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46" draw:style-name="a2480" draw:name="Picture 10" svg:x="3.07813in" svg:y="4.53472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547" draw:style-name="a2481" draw:name="Picture 11" svg:x="3.07813in" svg:y="2.98785in" svg:width="0.84722in" svg:height="0.49132in" style:rel-width="scale" style:rel-height="scale">
          <draw:image xlink:href="media/image7.wmf" xlink:type="simple" xlink:show="embed" xlink:actuate="onLoad"/>
          <svg:desc/>
        </draw:frame>
        <draw:g draw:name="Group 12" draw:id="id548">
          <svg:desc/>
          <draw:frame draw:id="id559" draw:style-name="a2510" draw:name="Picture 13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560" draw:style-name="a2513" draw:name="Text Box 14" svg:x="8.41667in" svg:y="0.78993in" svg:width="1.46354in" svg:height="0.33507in">
            <draw:text-box>
              <text:p text:style-name="a2512" text:class-names="" text:cond-style-name=""><text:span text:style-name="a2511" text:class-names="">Technologie</text:span></text:p>
            </draw:text-box>
            <svg:desc/>
          </draw:frame>
        </draw:g>
        <draw:custom-shape svg:x="5.03646in" svg:y="2.73611in" svg:width="0.00174in" svg:height="3.49306in" draw:id="id549" draw:style-name="a2484" draw:name="Line 15">
          <svg:desc/>
          <text:p text:style-name="a2483" text:class-names="" text:cond-style-name=""><text:span text:style-name="a24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0104in" svg:y="3.21181in" svg:width="1.10417in" svg:height="0.00174in" draw:id="id550" draw:style-name="a2487" draw:name="Line 16">
          <svg:desc/>
          <text:p text:style-name="a2486" text:class-names="" text:cond-style-name=""><text:span text:style-name="a24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184in" svg:y="4.77778in" svg:width="1.12153in" svg:height="0.00174in" draw:id="id551" draw:style-name="a2490" draw:name="Line 17">
          <svg:desc/>
          <text:p text:style-name="a2489" text:class-names="" text:cond-style-name=""><text:span text:style-name="a24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03299in" svg:y="4.125in" svg:width="0.63542in" svg:height="0.00174in" draw:id="id552" draw:style-name="a2493" draw:name="Line 18">
          <svg:desc/>
          <text:p text:style-name="a2492" text:class-names="" text:cond-style-name=""><text:span text:style-name="a24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53" draw:style-name="a2494" draw:name="Picture 19" svg:x="1.86632in" svg:y="2.92014in" svg:width="1in" svg:height="0.41319in" style:rel-width="scale" style:rel-height="scale">
          <draw:image xlink:href="media/image4.wmf" xlink:type="simple" xlink:show="embed" xlink:actuate="onLoad"/>
          <svg:desc/>
        </draw:frame>
        <draw:frame draw:id="id554" draw:style-name="a2495" draw:name="Picture 20" svg:x="1.89931in" svg:y="4.72049in" svg:width="1in" svg:height="0.41319in" style:rel-width="scale" style:rel-height="scale">
          <draw:image xlink:href="media/image4.wmf" xlink:type="simple" xlink:show="embed" xlink:actuate="onLoad"/>
          <svg:desc/>
        </draw:frame>
        <draw:custom-shape svg:x="1.3941in" svg:y="2.64236in" svg:width="1.63021in" svg:height="0.00174in" draw:id="id555" draw:style-name="a2499" draw:name="Line 21">
          <svg:desc/>
          <text:p text:style-name="a2497" text:class-names="" text:cond-style-name=""><text:span text:style-name="a24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56" draw:style-name="a2502" draw:name="Text Box 22" svg:x="1.36285in" svg:y="2.23264in" svg:width="3.41146in" svg:height="0.36979in">
          <draw:text-box>
            <text:p text:style-name="a2501" text:class-names="" text:cond-style-name=""><text:span text:style-name="a2500" text:class-names="">Default route : 84.201.64.4</text:span></text:p>
          </draw:text-box>
          <svg:desc/>
        </draw:frame>
        <draw:custom-shape svg:x="1.22743in" svg:y="4.625in" svg:width="1.63021in" svg:height="0.00174in" draw:id="id557" draw:style-name="a2506" draw:name="Line 23">
          <svg:desc/>
          <text:p text:style-name="a2504" text:class-names="" text:cond-style-name=""><text:span text:style-name="a25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58" draw:style-name="a2509" draw:name="Text Box 24" svg:x="1.18056in" svg:y="4.14931in" svg:width="3.41146in" svg:height="0.36979in">
          <draw:text-box>
            <text:p text:style-name="a2508" text:class-names="" text:cond-style-name=""><text:span text:style-name="a2507" text:class-names="">Default route : 84.201.64.5</text:span></text:p>
          </draw:text-box>
          <svg:desc/>
        </draw:frame>
        <presentation:notes draw:style-name="a2518">
          <draw:frame draw:id="id561" draw:style-name="a2516" draw:name="Text Box 1" svg:x="0.99132in" svg:y="0.27604in" svg:width="6.05729in" svg:height="4.49653in">
            <draw:text-box>
              <text:p text:style-name="a2515" text:class-names="" text:cond-style-name=""><text:span text:style-name="a2514" text:class-names=""/></text:p>
            </draw:text-box>
            <svg:desc/>
          </draw:frame>
          <draw:frame draw:id="id562" presentation:style-name="a2517" draw:name="Rectangle 2" svg:x="0.46007in" svg:y="4.93229in" svg:width="6.96181in" svg:height="4.80382in" presentation:class="notes" presentation:placeholder="true">
            <draw:text-box/>
            <svg:desc/>
          </draw:frame>
        </presentation:notes>
      </draw:page>
      <draw:page draw:name="Slide13" draw:style-name="a2519" draw:master-page-name="Master1-Layout12-txAndClipArt-Title,-Text-and-Clip-Art" presentation:presentation-page-layout-name="Master1-PPL12">
        <draw:custom-shape svg:x="5.34375in" svg:y="2.75868in" svg:width="1.63021in" svg:height="0.00174in" draw:id="id563" draw:style-name="a2522" draw:name="Line 1">
          <svg:desc/>
          <text:p text:style-name="a2521" text:class-names="" text:cond-style-name=""><text:span text:style-name="a25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3194in" svg:y="4.89236in" svg:width="1.33507in" svg:height="0.00174in" draw:id="id564" draw:style-name="a2525" draw:name="Line 2">
          <svg:desc/>
          <text:p text:style-name="a2524" text:class-names="" text:cond-style-name=""><text:span text:style-name="a25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17361in" svg:y="1.78993in" svg:width="1.9184in" svg:height="4.82465in" draw:id="id565" draw:style-name="a2528" draw:name="AutoShape 3">
          <svg:desc/>
          <text:p text:style-name="a2527" text:class-names="" text:cond-style-name=""><text:span text:style-name="a25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66" draw:style-name="a2531" draw:name="Text Box 4" svg:x="7.15104in" svg:y="1.86632in" svg:width="1.97917in" svg:height="0.36979in">
          <draw:text-box>
            <text:p text:style-name="a2530" text:class-names="" text:cond-style-name=""><text:span text:style-name="a2529" text:class-names="">Router Group #1</text:span></text:p>
          </draw:text-box>
          <svg:desc/>
        </draw:frame>
        <draw:custom-shape svg:x="6.97049in" svg:y="2.56944in" svg:width="0.00174in" svg:height="3.49306in" draw:id="id567" draw:style-name="a2534" draw:name="Line 5">
          <svg:desc/>
          <text:p text:style-name="a2533" text:class-names="" text:cond-style-name=""><text:span text:style-name="a25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6" draw:id="id568">
          <svg:desc/>
          <draw:custom-shape svg:x="5.64236in" svg:y="2.55208in" svg:width="1.73611in" svg:height="0.00174in" draw:id="id612" draw:style-name="a2655" draw:name="Freeform 7">
            <svg:desc/>
            <text:p text:style-name="a2654" text:class-names="" text:cond-style-name=""><text:span text:style-name="a2653" text:class-names=""/></text:p>
            <draw:enhanced-geometry xmlns:dr3d="urn:oasis:names:tc:opendocument:xmlns:dr3d:1.0" draw:type="non-primitive" svg:viewBox="0 0 4417 1" draw:enhanced-path="M 0 0 L 4416 0 0 0 N" draw:text-areas="?f8 ?f9 ?f11 ?f12" draw:glue-points="?f8 ?f9 ?f10 ?f9 ?f8 ?f9" draw:glue-point-leaving-directions="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17"/>
              <draw:equation draw:name="f7" draw:formula="?f4"/>
              <draw:equation draw:name="f8" draw:formula="0 / ?f6"/>
              <draw:equation draw:name="f9" draw:formula="0 / ?f7"/>
              <draw:equation draw:name="f10" draw:formula="4416 / ?f6"/>
              <draw:equation draw:name="f11" draw:formula="?f1 / ?f6"/>
              <draw:equation draw:name="f12" draw:formula="?f3 / ?f7"/>
            </draw:enhanced-geometry>
          </draw:custom-shape>
          <draw:custom-shape svg:x="7.35069in" svg:y="2.47743in" svg:width="0.25in" svg:height="0.14583in" draw:id="id613" draw:style-name="a2658" draw:name="Freeform 8">
            <svg:desc/>
            <text:p text:style-name="a2657" text:class-names="" text:cond-style-name=""><text:span text:style-name="a2656" text:class-names=""/></text:p>
            <draw:enhanced-geometry xmlns:dr3d="urn:oasis:names:tc:opendocument:xmlns:dr3d:1.0" draw:type="non-primitive" svg:viewBox="0 0 633 376" draw:enhanced-path="M 632 187 L 0 0 0 375 632 187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3"/>
              <draw:equation draw:name="f7" draw:formula="?f4 / 376"/>
              <draw:equation draw:name="f8" draw:formula="632 / ?f6"/>
              <draw:equation draw:name="f9" draw:formula="187 / ?f7"/>
              <draw:equation draw:name="f10" draw:formula="0 / ?f6"/>
              <draw:equation draw:name="f11" draw:formula="0 / ?f7"/>
              <draw:equation draw:name="f12" draw:formula="375 / ?f7"/>
              <draw:equation draw:name="f13" draw:formula="?f1 / ?f6"/>
              <draw:equation draw:name="f14" draw:formula="?f3 / ?f7"/>
            </draw:enhanced-geometry>
          </draw:custom-shape>
          <draw:custom-shape svg:x="7.35069in" svg:y="2.47743in" svg:width="0.23611in" svg:height="0.13368in" draw:id="id614" draw:style-name="a2661" draw:name="Freeform 9">
            <svg:desc/>
            <text:p text:style-name="a2660" text:class-names="" text:cond-style-name=""><text:span text:style-name="a2659" text:class-names=""/></text:p>
            <draw:enhanced-geometry xmlns:dr3d="urn:oasis:names:tc:opendocument:xmlns:dr3d:1.0" draw:type="non-primitive" svg:viewBox="0 0 598 345" draw:enhanced-path="M 597 172 L 0 0 0 344 597 172 N" draw:text-areas="?f10 ?f11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8"/>
              <draw:equation draw:name="f7" draw:formula="?f4 / 345"/>
              <draw:equation draw:name="f8" draw:formula="597 / ?f6"/>
              <draw:equation draw:name="f9" draw:formula="172 / ?f7"/>
              <draw:equation draw:name="f10" draw:formula="0 / ?f6"/>
              <draw:equation draw:name="f11" draw:formula="0 / ?f7"/>
              <draw:equation draw:name="f12" draw:formula="344 / ?f7"/>
              <draw:equation draw:name="f13" draw:formula="?f1 / ?f6"/>
              <draw:equation draw:name="f14" draw:formula="?f3 / ?f7"/>
            </draw:enhanced-geometry>
          </draw:custom-shape>
        </draw:g>
        <draw:frame draw:id="id569" draw:style-name="a2535" draw:name="Picture 10" svg:x="6.71354in" svg:y="3.61458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570" draw:style-name="a2536" draw:name="Picture 11" svg:x="5.29167in" svg:y="2.27604in" svg:width="0.61458in" svg:height="0.98437in" style:rel-width="scale" style:rel-height="scale">
          <draw:image xlink:href="media/image8.wmf" xlink:type="simple" xlink:show="embed" xlink:actuate="onLoad"/>
          <svg:desc/>
        </draw:frame>
        <draw:frame draw:id="id571" draw:style-name="a2537" draw:name="Picture 12" svg:x="5.29167in" svg:y="4.47917in" svg:width="0.61458in" svg:height="0.98438in" style:rel-width="scale" style:rel-height="scale">
          <draw:image xlink:href="media/image8.wmf" xlink:type="simple" xlink:show="embed" xlink:actuate="onLoad"/>
          <svg:desc/>
        </draw:frame>
        <draw:custom-shape svg:x="7.64931in" svg:y="3.94271in" svg:width="0.9375in" svg:height="0.29687in" draw:id="id572" draw:style-name="a2540" draw:name="AutoShape 13">
          <svg:desc/>
          <text:p text:style-name="a2539" text:class-names="" text:cond-style-name=""><text:span text:style-name="a25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73" draw:style-name="a2543" draw:name="Text Box 14" svg:x="7.61979in" svg:y="3.90278in" svg:width="0.99826in" svg:height="0.33854in">
          <draw:text-box>
            <text:p text:style-name="a2542" text:class-names="" text:cond-style-name=""><text:span text:style-name="a2541" text:class-names="">Standby</text:span></text:p>
          </draw:text-box>
          <svg:desc/>
        </draw:frame>
        <draw:custom-shape svg:x="7.64931in" svg:y="2.38021in" svg:width="0.9375in" svg:height="0.29861in" draw:id="id574" draw:style-name="a2546" draw:name="AutoShape 15">
          <svg:desc/>
          <text:p text:style-name="a2545" text:class-names="" text:cond-style-name=""><text:span text:style-name="a25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75" draw:style-name="a2549" draw:name="Text Box 16" svg:x="7.63889in" svg:y="2.35938in" svg:width="0.96007in" svg:height="0.33854in">
          <draw:text-box>
            <text:p text:style-name="a2548" text:class-names="" text:cond-style-name=""><text:span text:style-name="a2547" text:class-names="">Primary</text:span></text:p>
          </draw:text-box>
          <svg:desc/>
        </draw:frame>
        <draw:frame draw:id="id576" presentation:style-name="a2552" draw:name="Rectangle 17" svg:x="0.41667in" svg:y="0.27778in" svg:width="8.33681in" svg:height="0.91667in" presentation:class="title" presentation:placeholder="false">
          <draw:text-box>
            <text:p text:style-name="a2551" text:class-names="" text:cond-style-name=""><text:span text:style-name="a2550" text:class-names="">HSRP – Tracking interface</text:span></text:p>
          </draw:text-box>
          <svg:desc/>
        </draw:frame>
        <draw:frame draw:id="id577" presentation:style-name="a2562" draw:name="Rectangle 18" svg:x="0in" svg:y="2.08507in" svg:width="5.57813in" svg:height="3.90625in" presentation:class="outline" presentation:placeholder="false">
          <draw:text-box>
            <text:list text:style-name="a2555">
              <text:list-item>
                <text:p text:style-name="a2554" text:class-names="" text:cond-style-name=""><text:span text:style-name="a2553" text:class-names=""/></text:p>
              </text:list-item>
            </text:list>
            <text:list text:style-name="a2558">
              <text:list-item>
                <text:p text:style-name="a2557" text:class-names="" text:cond-style-name=""><text:span text:style-name="a2556" text:class-names="">Tracking interface Eth0/1</text:span></text:p>
              </text:list-item>
            </text:list>
            <text:list text:style-name="a2561">
              <text:list-item>
                <text:p text:style-name="a2560" text:class-names="" text:cond-style-name=""><text:span text:style-name="a2559" text:class-names="">Debrancher Eth0/1</text:span></text:p>
              </text:list-item>
            </text:list>
          </draw:text-box>
          <svg:desc/>
        </draw:frame>
        <draw:custom-shape svg:x="6.98438in" svg:y="3.01215in" svg:width="0.75521in" svg:height="0.00174in" draw:id="id578" draw:style-name="a2565" draw:name="Line 19">
          <svg:desc/>
          <text:p text:style-name="a2564" text:class-names="" text:cond-style-name=""><text:span text:style-name="a25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98264in" svg:y="4.63542in" svg:width="0.75521in" svg:height="0.00174in" draw:id="id579" draw:style-name="a2568" draw:name="Line 20">
          <svg:desc/>
          <text:p text:style-name="a2567" text:class-names="" text:cond-style-name=""><text:span text:style-name="a25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80" draw:style-name="a2569" draw:name="Picture 21" svg:x="7.69444in" svg:y="4.31771in" svg:width="0.84722in" svg:height="0.49132in" style:rel-width="scale" style:rel-height="scale">
          <draw:image xlink:href="media/image7.wmf" xlink:type="simple" xlink:show="embed" xlink:actuate="onLoad"/>
          <svg:desc/>
        </draw:frame>
        <draw:frame draw:id="id581" draw:style-name="a2570" draw:name="Picture 22" svg:x="7.69444in" svg:y="2.77083in" svg:width="0.84722in" svg:height="0.49132in" style:rel-width="scale" style:rel-height="scale">
          <draw:image xlink:href="media/image7.wmf" xlink:type="simple" xlink:show="embed" xlink:actuate="onLoad"/>
          <svg:desc/>
        </draw:frame>
        <draw:g draw:name="Group 23" draw:id="id582">
          <svg:desc/>
          <draw:frame draw:id="id610" draw:style-name="a2649" draw:name="Picture 24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611" draw:style-name="a2652" draw:name="Text Box 25" svg:x="8.41667in" svg:y="0.78993in" svg:width="1.46354in" svg:height="0.33507in">
            <draw:text-box>
              <text:p text:style-name="a2651" text:class-names="" text:cond-style-name=""><text:span text:style-name="a2650" text:class-names="">Technologie</text:span></text:p>
            </draw:text-box>
            <svg:desc/>
          </draw:frame>
        </draw:g>
        <draw:g draw:name="Group 26" draw:id="id583">
          <svg:desc/>
          <draw:custom-shape svg:x="5.90451in" svg:y="2.95833in" svg:width="0.03299in" svg:height="0.07465in" draw:id="id585" draw:style-name="a2576" draw:name="Freeform 27">
            <svg:desc/>
            <text:p text:style-name="a2575" text:class-names="" text:cond-style-name=""><text:span text:style-name="a2574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01736in" svg:y="2.95833in" svg:width="0.03299in" svg:height="0.07465in" draw:id="id586" draw:style-name="a2579" draw:name="Freeform 28">
            <svg:desc/>
            <text:p text:style-name="a2578" text:class-names="" text:cond-style-name=""><text:span text:style-name="a2577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13021in" svg:y="2.95833in" svg:width="0.03299in" svg:height="0.07465in" draw:id="id587" draw:style-name="a2582" draw:name="Freeform 29">
            <svg:desc/>
            <text:p text:style-name="a2581" text:class-names="" text:cond-style-name=""><text:span text:style-name="a2580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24479in" svg:y="2.95833in" svg:width="0.03299in" svg:height="0.07465in" draw:id="id588" draw:style-name="a2585" draw:name="Freeform 30">
            <svg:desc/>
            <text:p text:style-name="a2584" text:class-names="" text:cond-style-name=""><text:span text:style-name="a2583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35938in" svg:y="2.95833in" svg:width="0.03299in" svg:height="0.07465in" draw:id="id589" draw:style-name="a2588" draw:name="Freeform 31">
            <svg:desc/>
            <text:p text:style-name="a2587" text:class-names="" text:cond-style-name=""><text:span text:style-name="a2586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47049in" svg:y="2.95833in" svg:width="0.03299in" svg:height="0.07465in" draw:id="id590" draw:style-name="a2591" draw:name="Freeform 32">
            <svg:desc/>
            <text:p text:style-name="a2590" text:class-names="" text:cond-style-name=""><text:span text:style-name="a2589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58507in" svg:y="2.95833in" svg:width="0.03299in" svg:height="0.07465in" draw:id="id591" draw:style-name="a2594" draw:name="Freeform 33">
            <svg:desc/>
            <text:p text:style-name="a2593" text:class-names="" text:cond-style-name=""><text:span text:style-name="a2592" text:class-names=""/></text:p>
            <draw:enhanced-geometry xmlns:dr3d="urn:oasis:names:tc:opendocument:xmlns:dr3d:1.0" draw:type="non-primitive" svg:viewBox="0 0 82 189" draw:enhanced-path="M 0 188 L 0 0 81 0 81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1 / ?f6"/>
              <draw:equation draw:name="f12" draw:formula="?f1 / ?f6"/>
              <draw:equation draw:name="f13" draw:formula="?f3 / ?f7"/>
            </draw:enhanced-geometry>
          </draw:custom-shape>
          <draw:custom-shape svg:x="6.70139in" svg:y="2.95833in" svg:width="0.03299in" svg:height="0.07465in" draw:id="id592" draw:style-name="a2597" draw:name="Freeform 34">
            <svg:desc/>
            <text:p text:style-name="a2596" text:class-names="" text:cond-style-name=""><text:span text:style-name="a2595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6.81597in" svg:y="2.95833in" svg:width="0.03299in" svg:height="0.07465in" draw:id="id593" draw:style-name="a2600" draw:name="Freeform 35">
            <svg:desc/>
            <text:p text:style-name="a2599" text:class-names="" text:cond-style-name=""><text:span text:style-name="a2598" text:class-names=""/></text:p>
            <draw:enhanced-geometry xmlns:dr3d="urn:oasis:names:tc:opendocument:xmlns:dr3d:1.0" draw:type="non-primitive" svg:viewBox="0 0 82 189" draw:enhanced-path="M 0 188 L 0 0 81 0 81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1 / ?f6"/>
              <draw:equation draw:name="f12" draw:formula="?f1 / ?f6"/>
              <draw:equation draw:name="f13" draw:formula="?f3 / ?f7"/>
            </draw:enhanced-geometry>
          </draw:custom-shape>
          <draw:custom-shape svg:x="6.92882in" svg:y="2.95833in" svg:width="0.03299in" svg:height="0.07465in" draw:id="id594" draw:style-name="a2603" draw:name="Freeform 36">
            <svg:desc/>
            <text:p text:style-name="a2602" text:class-names="" text:cond-style-name=""><text:span text:style-name="a2601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03993in" svg:y="2.95833in" svg:width="0.03299in" svg:height="0.07465in" draw:id="id595" draw:style-name="a2606" draw:name="Freeform 37">
            <svg:desc/>
            <text:p text:style-name="a2605" text:class-names="" text:cond-style-name=""><text:span text:style-name="a2604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15451in" svg:y="2.95833in" svg:width="0.03299in" svg:height="0.07465in" draw:id="id596" draw:style-name="a2609" draw:name="Freeform 38">
            <svg:desc/>
            <text:p text:style-name="a2608" text:class-names="" text:cond-style-name=""><text:span text:style-name="a2607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26736in" svg:y="2.95833in" svg:width="0.03299in" svg:height="0.07465in" draw:id="id597" draw:style-name="a2612" draw:name="Freeform 39">
            <svg:desc/>
            <text:p text:style-name="a2611" text:class-names="" text:cond-style-name=""><text:span text:style-name="a2610" text:class-names=""/></text:p>
            <draw:enhanced-geometry xmlns:dr3d="urn:oasis:names:tc:opendocument:xmlns:dr3d:1.0" draw:type="non-primitive" svg:viewBox="0 0 83 189" draw:enhanced-path="M 0 188 L 0 0 82 0 82 188 0 188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188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37153in" svg:y="2.95833in" svg:width="0.03299in" svg:height="0.07465in" draw:id="id598" draw:style-name="a2615" draw:name="Freeform 40">
            <svg:desc/>
            <text:p text:style-name="a2614" text:class-names="" text:cond-style-name=""><text:span text:style-name="a2613" text:class-names=""/></text:p>
            <draw:enhanced-geometry xmlns:dr3d="urn:oasis:names:tc:opendocument:xmlns:dr3d:1.0" draw:type="non-primitive" svg:viewBox="0 0 83 189" draw:enhanced-path="M 82 188 L 82 0 0 0 0 188 82 188 N" draw:text-areas="?f11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82 / ?f6"/>
              <draw:equation draw:name="f9" draw:formula="188 / ?f7"/>
              <draw:equation draw:name="f10" draw:formula="0 / ?f7"/>
              <draw:equation draw:name="f11" draw:formula="0 / ?f6"/>
              <draw:equation draw:name="f12" draw:formula="?f1 / ?f6"/>
              <draw:equation draw:name="f13" draw:formula="?f3 / ?f7"/>
            </draw:enhanced-geometry>
          </draw:custom-shape>
          <draw:custom-shape svg:x="7.37153in" svg:y="2.98958in" svg:width="0.03299in" svg:height="0.07465in" draw:id="id599" draw:style-name="a2618" draw:name="Freeform 41">
            <svg:desc/>
            <text:p text:style-name="a2617" text:class-names="" text:cond-style-name=""><text:span text:style-name="a2616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37153in" svg:y="3.25174in" svg:width="0.03299in" svg:height="0.07465in" draw:id="id600" draw:style-name="a2621" draw:name="Freeform 42">
            <svg:desc/>
            <text:p text:style-name="a2620" text:class-names="" text:cond-style-name=""><text:span text:style-name="a2619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37153in" svg:y="3.51215in" svg:width="0.03299in" svg:height="0.07465in" draw:id="id601" draw:style-name="a2624" draw:name="Freeform 43">
            <svg:desc/>
            <text:p text:style-name="a2623" text:class-names="" text:cond-style-name=""><text:span text:style-name="a2622" text:class-names=""/></text:p>
            <draw:enhanced-geometry xmlns:dr3d="urn:oasis:names:tc:opendocument:xmlns:dr3d:1.0" draw:type="non-primitive" svg:viewBox="0 0 83 188" draw:enhanced-path="M 0 0 L 82 0 82 187 0 187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0 / ?f7"/>
              <draw:equation draw:name="f10" draw:formula="82 / ?f6"/>
              <draw:equation draw:name="f11" draw:formula="187 / ?f7"/>
              <draw:equation draw:name="f12" draw:formula="?f1 / ?f6"/>
              <draw:equation draw:name="f13" draw:formula="?f3 / ?f7"/>
            </draw:enhanced-geometry>
          </draw:custom-shape>
          <draw:custom-shape svg:x="7.37153in" svg:y="3.77083in" svg:width="0.03299in" svg:height="0.07465in" draw:id="id602" draw:style-name="a2627" draw:name="Freeform 44">
            <svg:desc/>
            <text:p text:style-name="a2626" text:class-names="" text:cond-style-name=""><text:span text:style-name="a2625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37153in" svg:y="4.03125in" svg:width="0.03299in" svg:height="0.07465in" draw:id="id603" draw:style-name="a2630" draw:name="Freeform 45">
            <svg:desc/>
            <text:p text:style-name="a2629" text:class-names="" text:cond-style-name=""><text:span text:style-name="a2628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37153in" svg:y="4.29167in" svg:width="0.03299in" svg:height="0.07465in" draw:id="id604" draw:style-name="a2633" draw:name="Freeform 46">
            <svg:desc/>
            <text:p text:style-name="a2632" text:class-names="" text:cond-style-name=""><text:span text:style-name="a2631" text:class-names=""/></text:p>
            <draw:enhanced-geometry xmlns:dr3d="urn:oasis:names:tc:opendocument:xmlns:dr3d:1.0" draw:type="non-primitive" svg:viewBox="0 0 83 189" draw:enhanced-path="M 0 0 L 82 0 82 188 0 188 0 0 N" draw:text-areas="?f8 ?f9 ?f12 ?f13" draw:glue-points="?f8 ?f9 ?f10 ?f9 ?f10 ?f11 ?f8 ?f11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9"/>
              <draw:equation draw:name="f8" draw:formula="0 / ?f6"/>
              <draw:equation draw:name="f9" draw:formula="0 / ?f7"/>
              <draw:equation draw:name="f10" draw:formula="82 / ?f6"/>
              <draw:equation draw:name="f11" draw:formula="188 / ?f7"/>
              <draw:equation draw:name="f12" draw:formula="?f1 / ?f6"/>
              <draw:equation draw:name="f13" draw:formula="?f3 / ?f7"/>
            </draw:enhanced-geometry>
          </draw:custom-shape>
          <draw:custom-shape svg:x="7.4132in" svg:y="4.45833in" svg:width="0.03299in" svg:height="0.07465in" draw:id="id605" draw:style-name="a2636" draw:name="Freeform 47">
            <svg:desc/>
            <text:p text:style-name="a2635" text:class-names="" text:cond-style-name=""><text:span text:style-name="a2634" text:class-names=""/></text:p>
            <draw:enhanced-geometry xmlns:dr3d="urn:oasis:names:tc:opendocument:xmlns:dr3d:1.0" draw:type="non-primitive" svg:viewBox="0 0 83 188" draw:enhanced-path="M 0 187 L 0 0 82 0 82 187 0 187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52778in" svg:y="4.45833in" svg:width="0.03299in" svg:height="0.07465in" draw:id="id606" draw:style-name="a2639" draw:name="Freeform 48">
            <svg:desc/>
            <text:p text:style-name="a2638" text:class-names="" text:cond-style-name=""><text:span text:style-name="a2637" text:class-names=""/></text:p>
            <draw:enhanced-geometry xmlns:dr3d="urn:oasis:names:tc:opendocument:xmlns:dr3d:1.0" draw:type="non-primitive" svg:viewBox="0 0 83 188" draw:enhanced-path="M 0 187 L 0 0 82 0 82 187 0 187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64063in" svg:y="4.45833in" svg:width="0.03299in" svg:height="0.07465in" draw:id="id607" draw:style-name="a2642" draw:name="Freeform 49">
            <svg:desc/>
            <text:p text:style-name="a2641" text:class-names="" text:cond-style-name=""><text:span text:style-name="a2640" text:class-names=""/></text:p>
            <draw:enhanced-geometry xmlns:dr3d="urn:oasis:names:tc:opendocument:xmlns:dr3d:1.0" draw:type="non-primitive" svg:viewBox="0 0 83 188" draw:enhanced-path="M 0 187 L 0 0 82 0 82 187 0 187 N" draw:text-areas="?f8 ?f10 ?f12 ?f13" draw:glue-points="?f8 ?f9 ?f8 ?f10 ?f11 ?f10 ?f11 ?f9 ?f8 ?f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"/>
              <draw:equation draw:name="f7" draw:formula="?f4 / 188"/>
              <draw:equation draw:name="f8" draw:formula="0 / ?f6"/>
              <draw:equation draw:name="f9" draw:formula="187 / ?f7"/>
              <draw:equation draw:name="f10" draw:formula="0 / ?f7"/>
              <draw:equation draw:name="f11" draw:formula="82 / ?f6"/>
              <draw:equation draw:name="f12" draw:formula="?f1 / ?f6"/>
              <draw:equation draw:name="f13" draw:formula="?f3 / ?f7"/>
            </draw:enhanced-geometry>
          </draw:custom-shape>
          <draw:custom-shape svg:x="7.72396in" svg:y="4.33333in" svg:width="0.25521in" svg:height="0.34028in" draw:id="id608" draw:style-name="a2645" draw:name="Freeform 50">
            <svg:desc/>
            <text:p text:style-name="a2644" text:class-names="" text:cond-style-name=""><text:span text:style-name="a2643" text:class-names=""/></text:p>
            <draw:enhanced-geometry xmlns:dr3d="urn:oasis:names:tc:opendocument:xmlns:dr3d:1.0" draw:type="non-primitive" svg:viewBox="0 0 647 863" draw:enhanced-path="M 646 431 L 0 862 0 0 646 431 N" draw:text-areas="?f10 ?f12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7"/>
              <draw:equation draw:name="f7" draw:formula="?f4 / 863"/>
              <draw:equation draw:name="f8" draw:formula="646 / ?f6"/>
              <draw:equation draw:name="f9" draw:formula="431 / ?f7"/>
              <draw:equation draw:name="f10" draw:formula="0 / ?f6"/>
              <draw:equation draw:name="f11" draw:formula="862 / ?f7"/>
              <draw:equation draw:name="f12" draw:formula="0 / ?f7"/>
              <draw:equation draw:name="f13" draw:formula="?f1 / ?f6"/>
              <draw:equation draw:name="f14" draw:formula="?f3 / ?f7"/>
            </draw:enhanced-geometry>
          </draw:custom-shape>
          <draw:custom-shape svg:x="7.72396in" svg:y="4.36458in" svg:width="0.24306in" svg:height="0.30903in" draw:id="id609" draw:style-name="a2648" draw:name="Freeform 51">
            <svg:desc/>
            <text:p text:style-name="a2647" text:class-names="" text:cond-style-name=""><text:span text:style-name="a2646" text:class-names=""/></text:p>
            <draw:enhanced-geometry xmlns:dr3d="urn:oasis:names:tc:opendocument:xmlns:dr3d:1.0" draw:type="non-primitive" svg:viewBox="0 0 617 784" draw:enhanced-path="M 616 397 L 0 783 0 0 616 397 N" draw:text-areas="?f10 ?f12 ?f13 ?f14" draw:glue-points="?f8 ?f9 ?f10 ?f11 ?f10 ?f12 ?f8 ?f9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7"/>
              <draw:equation draw:name="f7" draw:formula="?f4 / 784"/>
              <draw:equation draw:name="f8" draw:formula="616 / ?f6"/>
              <draw:equation draw:name="f9" draw:formula="397 / ?f7"/>
              <draw:equation draw:name="f10" draw:formula="0 / ?f6"/>
              <draw:equation draw:name="f11" draw:formula="783 / ?f7"/>
              <draw:equation draw:name="f12" draw:formula="0 / ?f7"/>
              <draw:equation draw:name="f13" draw:formula="?f1 / ?f6"/>
              <draw:equation draw:name="f14" draw:formula="?f3 / ?f7"/>
            </draw:enhanced-geometry>
          </draw:custom-shape>
        </draw:g>
        <draw:frame draw:id="id584" draw:style-name="a2573" draw:name="Text Box 52" svg:x="8.63368in" svg:y="3.01563in" svg:width="0.83333in" svg:height="0.36806in">
          <draw:text-box>
            <text:p text:style-name="a2572" text:class-names="" text:cond-style-name=""><text:span text:style-name="a2571" text:class-names="">Eth1</text:span></text:p>
          </draw:text-box>
          <svg:desc/>
        </draw:frame>
        <presentation:notes draw:style-name="a2666">
          <draw:frame draw:id="id615" draw:style-name="a2664" draw:name="Text Box 1" svg:x="0.99132in" svg:y="0.27604in" svg:width="6.05729in" svg:height="4.49653in">
            <draw:text-box>
              <text:p text:style-name="a2663" text:class-names="" text:cond-style-name=""><text:span text:style-name="a2662" text:class-names=""/></text:p>
            </draw:text-box>
            <svg:desc/>
          </draw:frame>
          <draw:frame draw:id="id616" presentation:style-name="a2665" draw:name="Rectangle 2" svg:x="0.46007in" svg:y="4.93229in" svg:width="6.96181in" svg:height="4.80382in" presentation:class="notes" presentation:placeholder="true">
            <draw:text-box/>
            <svg:desc/>
          </draw:frame>
        </presentation:notes>
      </draw:page>
      <draw:page draw:name="Slide14" draw:style-name="a2667" draw:master-page-name="Master1-Layout6-titleOnly-Title-Only" presentation:presentation-page-layout-name="Master1-PPL6">
        <draw:custom-shape svg:x="0.33333in" svg:y="4.82986in" svg:width="5.56944in" svg:height="1.90625in" draw:id="id617" draw:style-name="a2670" draw:name="AutoShape 1">
          <svg:desc/>
          <text:p text:style-name="a2669" text:class-names="" text:cond-style-name=""><text:span text:style-name="a26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3333in" svg:y="1.75in" svg:width="5.56944in" svg:height="1.75in" draw:id="id618" draw:style-name="a2673" draw:name="AutoShape 2">
          <svg:desc/>
          <text:p text:style-name="a2672" text:class-names="" text:cond-style-name=""><text:span text:style-name="a26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19" presentation:style-name="a2676" draw:name="Rectangle 3" svg:x="0.41667in" svg:y="0.58854in" svg:width="4.96701in" svg:height="0.60764in" presentation:class="title" presentation:placeholder="false">
          <draw:text-box>
            <text:p text:style-name="a2675" text:class-names="" text:cond-style-name=""><text:span text:style-name="a2674" text:class-names="">HSRP - configuration</text:span></text:p>
          </draw:text-box>
          <svg:desc/>
        </draw:frame>
        <draw:frame draw:id="id620" draw:style-name="a2699" draw:name="Text Box 4" svg:x="0.10243in" svg:y="2.4184in" svg:width="5.49479in" svg:height="3.93576in">
          <draw:text-box>
            <text:p text:style-name="a2678" text:class-names="" text:cond-style-name=""><text:span text:style-name="a2677" text:class-names="">Router1:</text:span></text:p>
            <text:p text:style-name="a2680" text:class-names="" text:cond-style-name=""><text:span text:style-name="a2679" text:class-names="">interface ethernet 0/0</text:span></text:p>
            <text:p text:style-name="a2682" text:class-names="" text:cond-style-name=""><text:span text:style-name="a2681" text:class-names="">description LAN serveur</text:span></text:p>
            <text:p text:style-name="a2684" text:class-names="" text:cond-style-name=""><text:span text:style-name="a2683" text:class-names="">ip address 196.200.221.3 255.255.255.192</text:span></text:p>
            <text:p text:style-name="a2686" text:class-names="" text:cond-style-name=""><text:span text:style-name="a2685" text:class-names="">standby 10 ip 196.200.221.4</text:span></text:p>
            <text:p text:style-name="a2688" text:class-names="" text:cond-style-name=""><text:span text:style-name="a2687" text:class-names="">standby 10 track ethernet0/1</text:span></text:p>
            <text:p text:style-name="a2690" text:class-names="" text:cond-style-name=""><text:span text:style-name="a2689" text:class-names="">standby 11 priority 150</text:span></text:p>
            <text:p text:style-name="a2692" text:class-names="" text:cond-style-name=""><text:span text:style-name="a2691" text:class-names="">standby 11 preempt </text:span></text:p>
            <text:p text:style-name="a2694" text:class-names="" text:cond-style-name=""><text:span text:style-name="a2693" text:class-names="">standby 11 ip 196.200.221.5</text:span></text:p>
            <text:p text:style-name="a2696" text:class-names="" text:cond-style-name=""><text:span text:style-name="a2695" text:class-names="">standby 11 track ethernet0/1</text:span></text:p>
            <text:p text:style-name="a2698" text:class-names="" text:cond-style-name=""><text:span text:style-name="a2697" text:class-names=""/></text:p>
          </draw:text-box>
          <svg:desc/>
        </draw:frame>
        <draw:custom-shape svg:x="0.33333in" svg:y="1.73611in" svg:width="5.5in" svg:height="1.77778in" draw:id="id621" draw:style-name="a2702" draw:name="AutoShape 5">
          <svg:desc/>
          <text:p text:style-name="a2701" text:class-names="" text:cond-style-name=""><text:span text:style-name="a27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6" draw:id="id622">
          <svg:desc/>
          <draw:frame draw:id="id623" draw:style-name="a2703" draw:name="Picture 7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624" draw:style-name="a2706" draw:name="Text Box 8" svg:x="8.41667in" svg:y="0.78993in" svg:width="1.46354in" svg:height="0.33507in">
            <draw:text-box>
              <text:p text:style-name="a2705" text:class-names="" text:cond-style-name=""><text:span text:style-name="a2704" text:class-names="">Technologie</text:span></text:p>
            </draw:text-box>
            <svg:desc/>
          </draw:frame>
        </draw:g>
        <presentation:notes draw:style-name="a2731">
          <draw:frame draw:id="id625" draw:style-name="a2709" draw:name="Text Box 1" svg:x="0.99132in" svg:y="0.27604in" svg:width="6.05729in" svg:height="4.49653in">
            <draw:text-box>
              <text:p text:style-name="a2708" text:class-names="" text:cond-style-name=""><text:span text:style-name="a2707" text:class-names=""/></text:p>
            </draw:text-box>
            <svg:desc/>
          </draw:frame>
          <draw:frame draw:id="id626" presentation:style-name="a2730" draw:name="Text Box 2" svg:x="0.46007in" svg:y="4.93229in" svg:width="6.96181in" svg:height="3.4184in" presentation:class="notes" presentation:placeholder="false">
            <draw:text-box>
              <text:list text:style-name="a2712">
                <text:list-item>
                  <text:p text:style-name="a2711" text:class-names="" text:cond-style-name=""><text:span text:style-name="a2710" text:class-names="">Seems obvious, but the physical routers represented by the virtual router should lead to the same networks. They should be redundant router in parallel.</text:span></text:p>
                </text:list-item>
              </text:list>
              <text:list text:style-name="a2715">
                <text:list-item>
                  <text:p text:style-name="a2714" text:class-names="" text:cond-style-name=""><text:span text:style-name="a2713" text:class-names="">Here, router 2 is the primary because its priority is higher than the default of 100</text:span></text:p>
                </text:list-item>
              </text:list>
              <text:list text:style-name="a2718">
                <text:list-item>
                  <text:p text:style-name="a2717" text:class-names="" text:cond-style-name=""><text:span text:style-name="a2716" text:class-names="">If S0 fails – since it is being tracked – then the priority drops to 90, making router 1 the primary</text:span></text:p>
                </text:list-item>
              </text:list>
              <text:list text:style-name="a2721">
                <text:list-item>
                  <text:p text:style-name="a2720" text:class-names="" text:cond-style-name=""><text:span text:style-name="a2719" text:class-names="">R1 should probably track S0 as well</text:span></text:p>
                </text:list-item>
              </text:list>
              <text:list text:style-name="a2724">
                <text:list-item>
                  <text:p text:style-name="a2723" text:class-names="" text:cond-style-name=""><text:span text:style-name="a2722" text:class-names="">If S0 comes back on R2, it takes over again after the preempt delay of 10 seconds</text:span></text:p>
                </text:list-item>
              </text:list>
              <text:list text:style-name="a2727">
                <text:list-item>
                  <text:p text:style-name="a2726" text:class-names="" text:cond-style-name=""><text:span text:style-name="a2725" text:class-names="">“standby timers msec &lt;20-1000&gt;” added for the navy, because even 3 seconds can be a long time if you are tracking an incoming MIG.</text:span></text:p>
                </text:list-item>
              </text:list>
              <text:p text:style-name="a2729" text:class-names="" text:cond-style-name=""><text:span text:style-name="a2728" text:class-names=""/></text:p>
            </draw:text-box>
            <svg:desc/>
          </draw:frame>
        </presentation:notes>
      </draw:page>
      <draw:page draw:name="Slide15" draw:style-name="a2732" draw:master-page-name="Master1-Layout6-titleOnly-Title-Only" presentation:presentation-page-layout-name="Master1-PPL6">
        <draw:custom-shape svg:x="0.33333in" svg:y="4.82986in" svg:width="5.56944in" svg:height="1.90625in" draw:id="id627" draw:style-name="a2735" draw:name="AutoShape 1">
          <svg:desc/>
          <text:p text:style-name="a2734" text:class-names="" text:cond-style-name=""><text:span text:style-name="a27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3333in" svg:y="1.75in" svg:width="5.56944in" svg:height="1.75in" draw:id="id628" draw:style-name="a2738" draw:name="AutoShape 2">
          <svg:desc/>
          <text:p text:style-name="a2737" text:class-names="" text:cond-style-name=""><text:span text:style-name="a27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29" presentation:style-name="a2741" draw:name="Rectangle 3" svg:x="0.41667in" svg:y="0.58854in" svg:width="4.96701in" svg:height="0.60764in" presentation:class="title" presentation:placeholder="false">
          <draw:text-box>
            <text:p text:style-name="a2740" text:class-names="" text:cond-style-name=""><text:span text:style-name="a2739" text:class-names="">HSRP - configuration</text:span></text:p>
          </draw:text-box>
          <svg:desc/>
        </draw:frame>
        <draw:frame draw:id="id630" draw:style-name="a2764" draw:name="Text Box 4" svg:x="0.10243in" svg:y="2.4184in" svg:width="5.49479in" svg:height="3.93576in">
          <draw:text-box>
            <text:p text:style-name="a2743" text:class-names="" text:cond-style-name=""><text:span text:style-name="a2742" text:class-names="">Router2:</text:span></text:p>
            <text:p text:style-name="a2745" text:class-names="" text:cond-style-name=""><text:span text:style-name="a2744" text:class-names="">interface ethernet 0/0</text:span></text:p>
            <text:p text:style-name="a2747" text:class-names="" text:cond-style-name=""><text:span text:style-name="a2746" text:class-names="">description LAN serveur</text:span></text:p>
            <text:p text:style-name="a2749" text:class-names="" text:cond-style-name=""><text:span text:style-name="a2748" text:class-names="">ip address 196.200.221.6 255.255.255.192</text:span></text:p>
            <text:p text:style-name="a2751" text:class-names="" text:cond-style-name=""><text:span text:style-name="a2750" text:class-names="">standby 10 priority 150</text:span></text:p>
            <text:p text:style-name="a2753" text:class-names="" text:cond-style-name=""><text:span text:style-name="a2752" text:class-names="">standby 10 preempt</text:span></text:p>
            <text:p text:style-name="a2755" text:class-names="" text:cond-style-name=""><text:span text:style-name="a2754" text:class-names="">standby 10 ip 196.200.221.4</text:span></text:p>
            <text:p text:style-name="a2757" text:class-names="" text:cond-style-name=""><text:span text:style-name="a2756" text:class-names="">standby 10 track ethernet0/1</text:span></text:p>
            <text:p text:style-name="a2759" text:class-names="" text:cond-style-name=""><text:span text:style-name="a2758" text:class-names="">standby 11 ip 196.200.221.5</text:span></text:p>
            <text:p text:style-name="a2761" text:class-names="" text:cond-style-name=""><text:span text:style-name="a2760" text:class-names="">standby 11 track ethernet0/1</text:span></text:p>
            <text:p text:style-name="a2763" text:class-names="" text:cond-style-name=""><text:span text:style-name="a2762" text:class-names=""/></text:p>
          </draw:text-box>
          <svg:desc/>
        </draw:frame>
        <draw:custom-shape svg:x="0.33333in" svg:y="1.73611in" svg:width="5.5in" svg:height="1.77778in" draw:id="id631" draw:style-name="a2767" draw:name="AutoShape 5">
          <svg:desc/>
          <text:p text:style-name="a2766" text:class-names="" text:cond-style-name=""><text:span text:style-name="a27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6" draw:id="id632">
          <svg:desc/>
          <draw:frame draw:id="id633" draw:style-name="a2768" draw:name="Picture 7" svg:x="8.78472in" svg:y="0.17882in" svg:width="0.60417in" svg:height="0.67882in" style:rel-width="scale" style:rel-height="scale">
            <draw:image xlink:href="media/image6.wmf" xlink:type="simple" xlink:show="embed" xlink:actuate="onLoad"/>
            <svg:desc/>
          </draw:frame>
          <draw:frame draw:id="id634" draw:style-name="a2771" draw:name="Text Box 8" svg:x="8.41667in" svg:y="0.78993in" svg:width="1.46354in" svg:height="0.33507in">
            <draw:text-box>
              <text:p text:style-name="a2770" text:class-names="" text:cond-style-name=""><text:span text:style-name="a2769" text:class-names="">Technologie</text:span></text:p>
            </draw:text-box>
            <svg:desc/>
          </draw:frame>
        </draw:g>
        <presentation:notes draw:style-name="a2796">
          <draw:frame draw:id="id635" draw:style-name="a2774" draw:name="Text Box 1" svg:x="0.99132in" svg:y="0.27604in" svg:width="6.05729in" svg:height="4.49653in">
            <draw:text-box>
              <text:p text:style-name="a2773" text:class-names="" text:cond-style-name=""><text:span text:style-name="a2772" text:class-names=""/></text:p>
            </draw:text-box>
            <svg:desc/>
          </draw:frame>
          <draw:frame draw:id="id636" presentation:style-name="a2795" draw:name="Text Box 2" svg:x="0.46007in" svg:y="4.93229in" svg:width="6.96181in" svg:height="3.4184in" presentation:class="notes" presentation:placeholder="false">
            <draw:text-box>
              <text:list text:style-name="a2777">
                <text:list-item>
                  <text:p text:style-name="a2776" text:class-names="" text:cond-style-name=""><text:span text:style-name="a2775" text:class-names="">Seems obvious, but the physical routers represented by the virtual router should lead to the same networks. They should be redundant router in parallel.</text:span></text:p>
                </text:list-item>
              </text:list>
              <text:list text:style-name="a2780">
                <text:list-item>
                  <text:p text:style-name="a2779" text:class-names="" text:cond-style-name=""><text:span text:style-name="a2778" text:class-names="">Here, router 2 is the primary because its priority is higher than the default of 100</text:span></text:p>
                </text:list-item>
              </text:list>
              <text:list text:style-name="a2783">
                <text:list-item>
                  <text:p text:style-name="a2782" text:class-names="" text:cond-style-name=""><text:span text:style-name="a2781" text:class-names="">If S0 fails – since it is being tracked – then the priority drops to 90, making router 1 the primary</text:span></text:p>
                </text:list-item>
              </text:list>
              <text:list text:style-name="a2786">
                <text:list-item>
                  <text:p text:style-name="a2785" text:class-names="" text:cond-style-name=""><text:span text:style-name="a2784" text:class-names="">R1 should probably track S0 as well</text:span></text:p>
                </text:list-item>
              </text:list>
              <text:list text:style-name="a2789">
                <text:list-item>
                  <text:p text:style-name="a2788" text:class-names="" text:cond-style-name=""><text:span text:style-name="a2787" text:class-names="">If S0 comes back on R2, it takes over again after the preempt delay of 10 seconds</text:span></text:p>
                </text:list-item>
              </text:list>
              <text:list text:style-name="a2792">
                <text:list-item>
                  <text:p text:style-name="a2791" text:class-names="" text:cond-style-name=""><text:span text:style-name="a2790" text:class-names="">“standby timers msec &lt;20-1000&gt;” added for the navy, because even 3 seconds can be a long time if you are tracking an incoming MIG.</text:span></text:p>
                </text:list-item>
              </text:list>
              <text:p text:style-name="a2794" text:class-names="" text:cond-style-name=""><text:span text:style-name="a2793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le and Content">
      <presentation:placeholder presentation:object="title" svg:x="0.41667in" svg:y="0.14236in" svg:width="8.33333in" svg:height="1.04861in"/>
      <presentation:placeholder presentation:object="object" svg:x="0.49826in" svg:y="1.04167in" svg:width="8.99132in" svg:height="6.11806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Two Content">
      <presentation:placeholder presentation:object="title" svg:x="0.41667in" svg:y="0.14236in" svg:width="8.33333in" svg:height="1.04861in"/>
      <presentation:placeholder presentation:object="object" svg:x="0.49826in" svg:y="1.04167in" svg:width="4.41146in" svg:height="6.11806in"/>
      <presentation:placeholder presentation:object="object" svg:x="5.07639in" svg:y="1.04167in" svg:width="4.41319in" svg:height="6.11806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itle Only">
      <presentation:placeholder presentation:object="title" svg:x="0.41667in" svg:y="0.14236in" svg:width="8.33333in" svg:height="1.0486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le and Vertical Text">
      <presentation:placeholder presentation:object="title" svg:x="0.41667in" svg:y="0.14236in" svg:width="8.33333in" svg:height="1.04861in"/>
      <presentation:placeholder presentation:object="outline" svg:x="0.49826in" svg:y="1.04167in" svg:width="8.99132in" svg:height="6.11806in"/>
    </style:presentation-page-layout>
    <style:presentation-page-layout style:name="Master1-PPL11" style:display-name="Vertical Title and Text">
      <presentation:placeholder presentation:object="title" svg:x="7.22222in" svg:y="0.14236in" svg:width="2.26736in" svg:height="7.01736in"/>
      <presentation:placeholder presentation:object="outline" svg:x="0.41667in" svg:y="0.14236in" svg:width="6.63889in" svg:height="7.01736in"/>
    </style:presentation-page-layout>
    <style:presentation-page-layout style:name="Master1-PPL12" style:display-name="Title, Text and Clip Art">
      <presentation:placeholder presentation:object="title" svg:x="0.41667in" svg:y="0.14236in" svg:width="8.33333in" svg:height="1.04861in"/>
      <presentation:placeholder presentation:object="outline" svg:x="0.49826in" svg:y="1.04167in" svg:width="4.41146in" svg:height="6.11806in"/>
      <presentation:placeholder presentation:object="graphic" svg:x="5.07639in" svg:y="1.04167in" svg:width="4.41319in" svg:height="6.11806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2-PPL2" style:display-name="Title and Content">
      <presentation:placeholder presentation:object="title" svg:x="0.5in" svg:y="0.29861in" svg:width="8.99826in" svg:height="1.25in"/>
      <presentation:placeholder presentation:object="object" svg:x="0.5in" svg:y="1.75521in" svg:width="8.99826in" svg:height="4.94792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2-PPL4" style:display-name="Two Content">
      <presentation:placeholder presentation:object="title" svg:x="0.5in" svg:y="0.29861in" svg:width="8.99826in" svg:height="1.25in"/>
      <presentation:placeholder presentation:object="object" svg:x="0.5in" svg:y="1.75521in" svg:width="4.41493in" svg:height="4.94792in"/>
      <presentation:placeholder presentation:object="object" svg:x="5.0816in" svg:y="1.75521in" svg:width="4.41667in" svg:height="4.94792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2-PPL6" style:display-name="Title Only">
      <presentation:placeholder presentation:object="title" svg:x="0.5in" svg:y="0.29861in" svg:width="8.99826in" svg:height="1.25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2-PPL10" style:display-name="Title and Vertical Text">
      <presentation:placeholder presentation:object="title" svg:x="0.5in" svg:y="0.29861in" svg:width="8.99826in" svg:height="1.25in"/>
      <presentation:placeholder presentation:object="outline" svg:x="0.5in" svg:y="1.75521in" svg:width="8.99826in" svg:height="4.94792in"/>
    </style:presentation-page-layout>
    <style:presentation-page-layout style:name="Master2-PPL11" style:display-name="Vertical Title and Text">
      <presentation:placeholder presentation:object="title" svg:x="7.25in" svg:y="0.29861in" svg:width="2.24826in" svg:height="6.40451in"/>
      <presentation:placeholder presentation:object="outline" svg:x="0.5in" svg:y="0.29861in" svg:width="6.58333in" svg:height="6.40451in"/>
    </style:presentation-page-layout>
    <style:presentation-page-layout style:name="Master2-PPL12" style:display-name="Custom Layout">
      <presentation:placeholder presentation:object="title" svg:x="0.5in" svg:y="0.29861in" svg:width="8.99826in" svg:height="1.2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gradient draw:name="a437" draw:style="linear" draw:angle="2700" draw:start-color="#141414" draw:end-color="#808080" draw:start-intensity="100%" draw:end-intensity="100%"/>
    <draw:gradient draw:name="a346" draw:style="linear" draw:angle="2700" draw:start-color="#141414" draw:end-color="#808080" draw:start-intensity="100%" draw:end-intensity="100%"/>
    <draw:gradient draw:name="a531" draw:style="linear" draw:angle="2700" draw:start-color="#141414" draw:end-color="#808080" draw:start-intensity="100%" draw:end-intensity="100%"/>
    <draw:gradient draw:name="a210" draw:style="linear" draw:angle="2700" draw:start-color="#141414" draw:end-color="#808080" draw:start-intensity="100%" draw:end-intensity="100%"/>
    <draw:gradient draw:name="a601" draw:style="linear" draw:angle="2700" draw:start-color="#141414" draw:end-color="#808080" draw:start-intensity="100%" draw:end-intensity="100%"/>
    <draw:gradient draw:name="a486" draw:style="linear" draw:angle="2700" draw:start-color="#141414" draw:end-color="#808080" draw:start-intensity="100%" draw:end-intensity="100%"/>
    <draw:gradient draw:name="a144" draw:style="linear" draw:angle="2700" draw:start-color="#141414" draw:end-color="#808080" draw:start-intensity="100%" draw:end-intensity="100%"/>
    <draw:gradient draw:name="a15" draw:style="linear" draw:angle="2700" draw:start-color="#141414" draw:end-color="#808080" draw:start-intensity="100%" draw:end-intensity="100%"/>
    <draw:gradient draw:name="a789" draw:style="linear" draw:angle="2700" draw:start-color="#141414" draw:end-color="#808080" draw:start-intensity="100%" draw:end-intensity="100%"/>
    <draw:gradient draw:name="a263" draw:style="linear" draw:angle="2700" draw:start-color="#141414" draw:end-color="#808080" draw:start-intensity="100%" draw:end-intensity="100%"/>
    <draw:gradient draw:name="a723" draw:style="linear" draw:angle="2700" draw:start-color="#141414" draw:end-color="#808080" draw:start-intensity="100%" draw:end-intensity="100%"/>
    <draw:gradient draw:name="a657" draw:style="linear" draw:angle="2700" draw:start-color="#141414" draw:end-color="#808080" draw:start-intensity="100%" draw:end-intensity="100%"/>
    <draw:gradient draw:name="a91" draw:style="linear" draw:angle="2700" draw:start-color="#141414" draw:end-color="#808080" draw:start-intensity="100%" draw:end-intensity="100%"/>
    <draw:marker draw:name="a2498" svg:viewBox="0 0 20 30" svg:d="m10 0-10 30h20z"/>
    <draw:marker draw:name="a2041" svg:viewBox="0 0 20 30" svg:d="m10 0-10 30h20z"/>
    <draw:marker draw:name="a2065" svg:viewBox="0 0 20 30" svg:d="m10 0-10 30h20z"/>
    <draw:marker draw:name="a2048" svg:viewBox="0 0 20 30" svg:d="m10 0-10 30h20z"/>
    <draw:marker draw:name="a2505" svg:viewBox="0 0 20 30" svg:d="m10 0-10 30h20z"/>
    <draw:marker draw:name="a205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2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 style:parent-style-name="Graphics">
      <style:graphic-properties draw:fill="none" fo:clip="rect(0in 0in 0in 0in)" draw:stroke="non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2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4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5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7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8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0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1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63" draw:stroke="none" draw:auto-grow-width="false" draw:auto-grow-height="false"/>
      <style:paragraph-properties style:font-independent-line-spacing="true" style:writing-mode="lr-tb"/>
    </style:style>
    <style:style style:family="graphic" style:name="a265" style:parent-style-name="Graphics">
      <style:graphic-properties draw:fill="none" fo:clip="rect(0in 0in 0in 0in)" draw:stroke="non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18%" fo:text-align="center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 0in 0in 0in)" draw:stroke="non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9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505" style:parent-style-name="Graphics">
      <style:graphic-properties draw:fill="none" fo:clip="rect(0in 0in 0in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8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5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1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522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52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91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53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23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 0in 0in 0in)" draw:stroke="none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1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488in" fo:padding-bottom="0.04488in" fo:padding-left="0.08976in" fo:padding-right="0.08976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44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8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188in" fo:padding-bottom="0.05188in" fo:padding-left="0.10375in" fo:padding-right="0.10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1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188in" fo:padding-bottom="0.05188in" fo:padding-left="0.10375in" fo:padding-right="0.103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1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188in" fo:padding-bottom="0.05188in" fo:padding-left="0.10375in" fo:padding-right="0.10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1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5188in" fo:padding-bottom="0.05188in" fo:padding-left="0.10375in" fo:padding-right="0.1037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2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5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2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01" draw:stroke="none" draw:auto-grow-width="false" draw:auto-grow-height="false"/>
      <style:paragraph-properties style:font-independent-line-spacing="true" style:writing-mode="lr-tb"/>
    </style:style>
    <style:style style:family="graphic" style:name="a603" style:parent-style-name="Graphics">
      <style:graphic-properties draw:fill="none" fo:clip="rect(0in 0in 0in 0in)" draw:stroke="non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4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8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4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89" draw:stroke="none" draw:auto-grow-width="false" draw:auto-grow-height="false"/>
      <style:paragraph-properties style:font-independent-line-spacing="true" style:writing-mode="lr-tb"/>
    </style:style>
    <style:style style:family="graphic" style:name="a791" style:parent-style-name="Graphics">
      <style:graphic-properties draw:fill="none" fo:clip="rect(0in 0in 0in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4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40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4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 style:parent-style-name="Graphics">
      <style:graphic-properties draw:fill="none" fo:clip="rect(0in 0in 0in 0in)" draw:stroke="none"/>
    </style:style>
    <style:style style:family="paragraph" style:name="a63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0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2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 0in 0in 0in)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6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1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4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4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4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26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490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0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2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31" draw:stroke="none" draw:auto-grow-width="false" draw:auto-grow-height="false"/>
      <style:paragraph-properties style:font-independent-line-spacing="true" style:writing-mode="lr-tb"/>
    </style:style>
    <style:style style:family="graphic" style:name="a1343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 0in 0in 0in)" draw:stroke="none"/>
    </style:style>
    <style:style style:family="text" style:name="a134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6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36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 style:parent-style-name="Graphics">
      <style:graphic-properties draw:fill="none" fo:clip="rect(0in 0in 0in 0in)" draw:stroke="none"/>
    </style:style>
    <style:style style:family="presentation" style:name="a537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350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8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8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0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4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5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9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92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 style:parent-style-name="Graphics">
      <style:graphic-properties draw:fill="none" fo:clip="rect(0in 0in 0in 0in)" draw:stroke="none"/>
    </style:style>
    <style:style style:family="paragraph" style:name="a58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4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6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6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4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 style:parent-style-name="Graphics">
      <style:graphic-properties draw:fill="none" fo:clip="rect(0in 0in 0in 0in)" draw:stroke="none"/>
    </style:style>
    <style:style style:family="paragraph" style:name="a125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2" style:parent-style-name="Graphics">
      <style:graphic-properties draw:fill="none" fo:clip="rect(0in 0in 0in 0in)" draw:stroke="none"/>
    </style:style>
    <style:style style:family="paragraph" style:name="a442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6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 style:parent-style-name="Graphics">
      <style:graphic-properties draw:fill="none" fo:clip="rect(0in 0in 0in 0in)" draw:stroke="non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9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1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7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3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5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86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 style:parent-style-name="Graphics">
      <style:graphic-properties draw:fill="none" fo:clip="rect(0in 0in 0in 0in)" draw:stroke="none"/>
    </style:style>
    <style:style style:family="paragraph" style:name="a476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4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8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86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 0in 0in 0in)" draw:stroke="none"/>
    </style:style>
    <style:style style:family="paragraph" style:name="a113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3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 style:parent-style-name="Graphics">
      <style:graphic-properties draw:fill="none" fo:clip="rect(0in 0in 0in 0in)" draw:stroke="none"/>
    </style:style>
    <style:style style:family="paragraph" style:name="a322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3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9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 style:parent-style-name="Graphics">
      <style:graphic-properties draw:fill="none" fo:clip="rect(0in 0in 0in 0in)" draw:stroke="none"/>
    </style:style>
    <style:style style:family="paragraph" style:name="a40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2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4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5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7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8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18%" fo:text-align="center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0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1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3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8" style:parent-style-name="Graphics">
      <style:graphic-properties draw:fill="none" fo:clip="rect(0in 0in 0in 0in)" draw:stroke="none"/>
    </style:style>
    <style:style style:family="paragraph" style:name="a1159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2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488in" fo:padding-bottom="0.04488in" fo:padding-left="0.08976in" fo:padding-right="0.0897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61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12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1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 style:parent-style-name="Graphics">
      <style:graphic-properties draw:fill="none" fo:clip="rect(0in 0in 0in 0in)" draw:stroke="none"/>
    </style:style>
    <style:style style:family="paragraph" style:name="a206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7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51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9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1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4488in" fo:padding-bottom="0.04488in" fo:padding-left="0.08976in" fo:padding-right="0.08976in" draw:textarea-vertical-align="bottom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.04488in" fo:padding-bottom="0.04488in" fo:padding-left="0.08976in" fo:padding-right="0.0897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0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in 0in 0in 0in)" draw:stroke="none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10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4488in" fo:padding-bottom="0.04488in" fo:padding-left="0.08976in" fo:padding-right="0.0897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18%" fo:text-align="left" style:tab-stop-distance="0.49132in" fo:margin-left="0in" fo:margin-right="0in" fo:text-indent="0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1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 0in 0in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12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488in" fo:padding-bottom="0.04488in" fo:padding-left="0.08976in" fo:padding-right="0.0897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2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18%" fo:text-align="left" style:tab-stop-distance="0.49132in" fo:margin-left="0.68229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8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8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4488in" fo:padding-bottom="0.04488in" fo:padding-left="0.08976in" fo:padding-right="0.08976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8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18%" fo:text-align="left" style:tab-stop-distance="0.49132in" fo:margin-left="1.05208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5">
      <style:paragraph-properties fo:line-height="118%" fo:text-align="left" style:tab-stop-distance="0.49132in" fo:margin-left="1.4375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9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18%" fo:text-align="left" style:tab-stop-distance="0.49132in" fo:margin-left="0.3125in" fo:margin-right="0in" fo:text-indent="-0.3125in" fo:margin-top="0.2590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18%" fo:text-align="left" style:tab-stop-distance="0.49132in" fo:margin-left="1.75174in" fo:margin-right="0in" fo:text-indent="0in" fo:margin-top="0.224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4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6%" fo:text-align="righ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6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0.5104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3819in"/>
          <style:tab-stop style:position="2.07465in"/>
          <style:tab-stop style:position="3.11285in"/>
          <style:tab-stop style:position="4.14931in"/>
          <style:tab-stop style:position="5.1875in"/>
          <style:tab-stop style:position="6.22569in"/>
          <style:tab-stop style:position="7.26215in"/>
          <style:tab-stop style:position="8.30035in"/>
          <style:tab-stop style:position="9.33681in"/>
          <style:tab-stop style:position="10.375in"/>
          <style:tab-stop style:position="11.413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678in" fo:padding-bottom="0.05678in" fo:padding-left="0.10824in" fo:padding-right="0.1082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.02124in" fo:padding-right="0.02124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1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96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6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066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98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53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5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66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970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97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70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97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7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7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6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7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77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07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6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78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07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68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732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67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73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6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67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400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738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6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40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67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980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40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300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40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30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81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307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7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3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4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72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08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01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4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741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08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04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7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74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07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78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456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41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45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540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297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54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80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54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8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5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09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8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5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8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81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11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8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09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57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28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0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15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46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89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1465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469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967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39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60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44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64">
      <text:list-level-style-bullet text:level="1" text:bullet-char="•">
        <style:list-level-properties text:space-before="0in" text:min-label-width="0.3125in"/>
        <style:text-properties fo:color="#33cccc" fo:font-family="Arial" fo:font-size="100%"/>
      </text:list-level-style-bullet>
      <text:list-level-style-bullet text:level="2" text:bullet-char="•">
        <style:list-level-properties text:space-before="0.36979in" text:min-label-width="0.3125in"/>
        <style:text-properties fo:color="#33cccc" fo:font-family="Arial" fo:font-size="100%"/>
      </text:list-level-style-bullet>
      <text:list-level-style-bullet text:level="3" text:bullet-char="•">
        <style:list-level-properties text:space-before="0.73958in" text:min-label-width="0.3125in"/>
        <style:text-properties fo:color="#33cccc" fo:font-family="Arial" fo:font-size="100%"/>
      </text:list-level-style-bullet>
      <text:list-level-style-bullet text:level="4" text:bullet-char="•">
        <style:list-level-properties text:space-before="1.125in" text:min-label-width="0.3125in"/>
        <style:text-properties fo:color="#33cccc" fo:font-family="Arial" fo:font-size="100%"/>
      </text:list-level-style-bullet>
      <text:list-level-style-bullet text:level="5" text:bullet-char="•">
        <style:list-level-properties text:space-before="1.43924in" text:min-label-width="0.3125in"/>
        <style:text-properties fo:color="#33cccc" fo:font-family="Arial" fo:font-size="100%"/>
      </text:list-level-style-bullet>
      <text:list-level-style-bullet text:level="6" text:bullet-char="•">
        <style:list-level-properties text:space-before="1.93924in" text:min-label-width="0.3125in"/>
        <style:text-properties fo:color="#33cccc" fo:font-family="Arial" fo:font-size="100%"/>
      </text:list-level-style-bullet>
      <text:list-level-style-bullet text:level="7" text:bullet-char="•">
        <style:list-level-properties text:space-before="2.43924in" text:min-label-width="0.3125in"/>
        <style:text-properties fo:color="#33cccc" fo:font-family="Arial" fo:font-size="100%"/>
      </text:list-level-style-bullet>
      <text:list-level-style-bullet text:level="8" text:bullet-char="•">
        <style:list-level-properties text:space-before="2.93924in" text:min-label-width="0.3125in"/>
        <style:text-properties fo:color="#33cccc" fo:font-family="Arial" fo:font-size="100%"/>
      </text:list-level-style-bullet>
      <text:list-level-style-bullet text:level="9" text:bullet-char="•">
        <style:list-level-properties text:space-before="3.43924in" text:min-label-width="0.3125in"/>
        <style:text-properties fo:color="#33cccc" fo:font-family="Arial" fo:font-size="100%"/>
      </text:list-level-style-bullet>
    </text:list-style>
    <text:list-style style:name="a863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47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1167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866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292">
      <text:list-level-style-number text:level="1" style:num-format="">
        <style:list-level-properties text:space-before="0.3125in"/>
      </text:list-level-style-number>
      <text:list-level-style-number text:level="2" style:num-format="">
        <style:list-level-properties text:space-before="0.68229in"/>
      </text:list-level-style-number>
      <text:list-level-style-number text:level="3" style:num-format="">
        <style:list-level-properties text:space-before="1.05208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75174in"/>
      </text:list-level-style-number>
      <text:list-level-style-number text:level="6" style:num-format="">
        <style:list-level-properties text:space-before="2.25174in"/>
      </text:list-level-style-number>
      <text:list-level-style-number text:level="7" style:num-format="">
        <style:list-level-properties text:space-before="2.75174in"/>
      </text:list-level-style-number>
      <text:list-level-style-number text:level="8" style:num-format="">
        <style:list-level-properties text:space-before="3.25174in"/>
      </text:list-level-style-number>
      <text:list-level-style-number text:level="9" style:num-format="">
        <style:list-level-properties text:space-before="3.7517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-Design" style:page-layout-name="pageLayout1" draw:style-name="a0">
      <draw:frame draw:id="id0" draw:style-name="a3" draw:name="Text Box 1" svg:x="9.4566in" svg:y="7.22743in" svg:width="0.25in" svg:height="0.23437in">
        <draw:text-box>
          <text:p text:style-name="a2" text:class-names="" text:cond-style-name=""><text:span text:style-name="a1" text:class-names="">1</text:span></text:p>
        </draw:text-box>
        <svg:desc/>
      </draw:frame>
      <draw:frame draw:id="id1" draw:style-name="a6" draw:name="Text Box 2" svg:x="9.4566in" svg:y="7.22743in" svg:width="0.25in" svg:height="0.23437in">
        <draw:text-box>
          <text:p text:style-name="a5" text:class-names="" text:cond-style-name=""><text:span text:style-name="a4" text:class-names="">1</text:span></text:p>
        </draw:text-box>
        <svg:desc/>
      </draw:frame>
      <draw:frame draw:id="id2" draw:style-name="a9" draw:name="Text Box 3" svg:x="1.27431in" svg:y="7.24306in" svg:width="2.34722in" svg:height="0.20313in">
        <draw:text-box>
          <text:p text:style-name="a8" text:class-names="" text:cond-style-name=""><text:span text:style-name="a7" text:class-names="">© 2001, Cisco Systems, Inc. All rights reserved.</text:span></text:p>
        </draw:text-box>
        <svg:desc/>
      </draw:frame>
      <draw:frame draw:id="id3" draw:style-name="a12" draw:name="Text Box 4" svg:x="9.4566in" svg:y="7.22743in" svg:width="0.25in" svg:height="0.23437in">
        <draw:text-box>
          <text:p text:style-name="a11" text:class-names="" text:cond-style-name=""><text:span text:style-name="a10" text:class-names="">1</text:span></text:p>
        </draw:text-box>
        <svg:desc/>
      </draw:frame>
      <draw:custom-shape svg:x="0in" svg:y="1.33333in" svg:width="7.33333in" svg:height="0.29861in" draw:id="id4" draw:style-name="a16" draw:name="AutoShape 5">
        <svg:desc/>
        <text:p text:style-name="a14" text:class-names="" text:cond-style-name=""><text:span text:style-name="a1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" draw:style-name="a17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6" presentation:style-name="a20" draw:name="Rectangle 7" svg:x="0.41667in" svg:y="0.14236in" svg:width="8.33333in" svg:height="1.04861in" presentation:class="title" presentation:placeholder="false">
        <draw:text-box>
          <text:p text:style-name="a19" text:class-names="" text:cond-style-name=""><text:span text:style-name="a18" text:class-names="">Cliquez pour éditer le format du texte-titre</text:span></text:p>
        </draw:text-box>
        <svg:desc/>
      </draw:frame>
      <draw:frame draw:id="id7" presentation:style-name="a48" draw:name="Rectangle 8" svg:x="0.49826in" svg:y="1.04167in" svg:width="8.99132in" svg:height="6.11806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quez pour éditer le format du plan de texte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cond niveau de plan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6" text:class-names="">Six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p text:style-name="a40" text:class-names="" text:cond-style-name=""><text:span text:style-name="a39" text:class-names="">Sep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2" text:class-names="">Hui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">
            <text:list-item>
              <text:list text:style-name="a47">
                <text:list-item>
                  <text:list text:style-name="a47">
                    <text:list-item>
                      <text:list text:style-name="a47">
                        <text:list-item>
                          <text:list text:style-name="a47">
                            <text:list-item>
                              <text:p text:style-name="a46" text:class-names="" text:cond-style-name=""><text:span text:style-name="a45" text:class-names="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5">
        <draw:custom-shape svg:x="0in" svg:y="0in" svg:width="8in" svg:height="10.5in" draw:id="id8" draw:style-name="a51" draw:name="AutoShape 1">
          <svg:desc/>
          <text:p text:style-name="a50" text:class-names="" text:cond-style-name=""><text:span text:style-name="a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54" draw:name="AutoShape 2"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57" draw:name="AutoShape 3"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62" draw:name="Text Box 4" svg:x="0.06597in" svg:y="9.89757in" svg:width="2.97743in" svg:height="0.39931in">
          <draw:text-box>
            <text:p text:style-name="a59" text:class-names="" text:cond-style-name=""><text:span text:style-name="a58" text:class-names="">© 2001, Cisco Systems, Inc. All rights reserved.</text:span></text:p>
            <text:p text:style-name="a61" text:class-names="" text:cond-style-name=""><text:span text:style-name="a60" text:class-names="">2941_05_2001_c1-IPS-211</text:span></text:p>
          </draw:text-box>
          <svg:desc/>
        </draw:frame>
        <draw:custom-shape svg:x="0.17361in" svg:y="9.91319in" svg:width="7.56597in" svg:height="0.00174in" draw:id="id12" draw:style-name="a65" draw:name="Line 5">
          <svg:desc/>
          <text:p text:style-name="a64" text:class-names="" text:cond-style-name=""><text:span text:style-name="a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68" draw:name="Text Box 6" svg:x="6.74306in" svg:y="9.97049in" svg:width="0.92535in" svg:height="0.13368in">
          <draw:text-box>
            <text:p text:style-name="a67" text:class-names="" text:cond-style-name=""><text:span text:style-name="a66" text:class-names="">1</text:span></text:p>
          </draw:text-box>
          <svg:desc/>
        </draw:frame>
        <draw:frame draw:id="id14" draw:style-name="a71" draw:name="Text Box 7" svg:x="0.99132in" svg:y="0.27604in" svg:width="6.05729in" svg:height="4.49653in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15" presentation:style-name="a74" draw:name="Rectangle 8" svg:x="0.46007in" svg:y="4.93229in" svg:width="6.96007in" svg:height="4.79167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76">
      <draw:frame draw:id="id16" draw:layer="Master1-bg" draw:style-name="a79" draw:name="Text Box 1" svg:x="9.4566in" svg:y="7.22743in" svg:width="0.25in" svg:height="0.23437in">
        <draw:text-box>
          <text:p text:style-name="a78" text:class-names="" text:cond-style-name=""><text:span text:style-name="a77" text:class-names="">1</text:span></text:p>
        </draw:text-box>
        <svg:desc/>
      </draw:frame>
      <draw:frame draw:id="id17" draw:layer="Master1-bg" draw:style-name="a82" draw:name="Text Box 2" svg:x="9.4566in" svg:y="7.22743in" svg:width="0.25in" svg:height="0.23437in">
        <draw:text-box>
          <text:p text:style-name="a81" text:class-names="" text:cond-style-name=""><text:span text:style-name="a80" text:class-names="">1</text:span></text:p>
        </draw:text-box>
        <svg:desc/>
      </draw:frame>
      <draw:frame draw:id="id18" draw:layer="Master1-bg" draw:style-name="a85" draw:name="Text Box 3" svg:x="1.27431in" svg:y="7.24306in" svg:width="2.34722in" svg:height="0.20313in">
        <draw:text-box>
          <text:p text:style-name="a84" text:class-names="" text:cond-style-name=""><text:span text:style-name="a83" text:class-names="">© 2001, Cisco Systems, Inc. All rights reserved.</text:span></text:p>
        </draw:text-box>
        <svg:desc/>
      </draw:frame>
      <draw:frame draw:id="id19" draw:layer="Master1-bg" draw:style-name="a88" draw:name="Text Box 4" svg:x="9.4566in" svg:y="7.22743in" svg:width="0.25in" svg:height="0.23437in">
        <draw:text-box>
          <text:p text:style-name="a87" text:class-names="" text:cond-style-name=""><text:span text:style-name="a86" text:class-names="">1</text:span></text:p>
        </draw:text-box>
        <svg:desc/>
      </draw:frame>
      <draw:custom-shape svg:x="0in" svg:y="1.33333in" svg:width="7.33333in" svg:height="0.29861in" draw:id="id20" draw:layer="Master1-bg" draw:style-name="a92" draw:name="AutoShape 5"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1" draw:layer="Master1-bg" draw:style-name="a93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22" presentation:style-name="a97" draw:name="Title 1" svg:x="0.75in" svg:y="2.32986in" svg:width="8.5in" svg:height="1.60764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desc/>
      </draw:frame>
      <draw:frame draw:id="id23" presentation:style-name="a101" draw:name="Subtitle 2" svg:x="1.5in" svg:y="4.25in" svg:width="7in" svg:height="1.91667in" presentation:class="subtitle" presentation:placeholder="false">
        <draw:text-box>
          <text:p text:style-name="a100" text:class-names="" text:cond-style-name=""><text:span text:style-name="a98" text:class-names="">Click to edit Master subtitle style</text:span><text:span text:style-name="a99" text:class-names=""/></text:p>
        </draw:text-box>
        <svg:desc/>
      </draw:frame>
      <presentation:notes style:page-layout-name="pageLayout2" draw:style-name="a128">
        <draw:custom-shape svg:x="0in" svg:y="0in" svg:width="8in" svg:height="10.5in" draw:id="id8" draw:style-name="a104" draw:name="AutoShape 1">
          <svg:desc/>
          <text:p text:style-name="a103" text:class-names="" text:cond-style-name=""><text:span text:style-name="a1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07" draw:name="AutoShape 2">
          <svg:desc/>
          <text:p text:style-name="a106" text:class-names="" text:cond-style-name=""><text:span text:style-name="a1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10" draw:name="AutoShape 3">
          <svg:desc/>
          <text:p text:style-name="a109" text:class-names="" text:cond-style-name=""><text:span text:style-name="a1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15" draw:name="Text Box 4" svg:x="0.06597in" svg:y="9.89757in" svg:width="2.97743in" svg:height="0.39931in">
          <draw:text-box>
            <text:p text:style-name="a112" text:class-names="" text:cond-style-name=""><text:span text:style-name="a111" text:class-names="">© 2001, Cisco Systems, Inc. All rights reserved.</text:span></text:p>
            <text:p text:style-name="a114" text:class-names="" text:cond-style-name=""><text:span text:style-name="a113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18" draw:name="Line 5">
          <svg:desc/>
          <text:p text:style-name="a117" text:class-names="" text:cond-style-name=""><text:span text:style-name="a1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21" draw:name="Text Box 6" svg:x="6.74306in" svg:y="9.97049in" svg:width="0.92535in" svg:height="0.13368in">
          <draw:text-box>
            <text:p text:style-name="a120" text:class-names="" text:cond-style-name=""><text:span text:style-name="a119" text:class-names="">1</text:span></text:p>
          </draw:text-box>
          <svg:desc/>
        </draw:frame>
        <draw:frame draw:id="id14" draw:style-name="a124" draw:name="Text Box 7" svg:x="0.99132in" svg:y="0.27604in" svg:width="6.05729in" svg:height="4.49653in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5" presentation:style-name="a127" draw:name="Rectangle 8" svg:x="0.46007in" svg:y="4.93229in" svg:width="6.96007in" svg:height="4.79167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9">
      <draw:frame draw:id="id24" draw:layer="Master1-bg" draw:style-name="a132" draw:name="Text Box 1" svg:x="9.4566in" svg:y="7.22743in" svg:width="0.25in" svg:height="0.23437in">
        <draw:text-box>
          <text:p text:style-name="a131" text:class-names="" text:cond-style-name=""><text:span text:style-name="a130" text:class-names="">1</text:span></text:p>
        </draw:text-box>
        <svg:desc/>
      </draw:frame>
      <draw:frame draw:id="id25" draw:layer="Master1-bg" draw:style-name="a135" draw:name="Text Box 2" svg:x="9.4566in" svg:y="7.22743in" svg:width="0.25in" svg:height="0.23437in">
        <draw:text-box>
          <text:p text:style-name="a134" text:class-names="" text:cond-style-name=""><text:span text:style-name="a133" text:class-names="">1</text:span></text:p>
        </draw:text-box>
        <svg:desc/>
      </draw:frame>
      <draw:frame draw:id="id26" draw:layer="Master1-bg" draw:style-name="a138" draw:name="Text Box 3" svg:x="1.27431in" svg:y="7.24306in" svg:width="2.34722in" svg:height="0.20313in">
        <draw:text-box>
          <text:p text:style-name="a137" text:class-names="" text:cond-style-name=""><text:span text:style-name="a136" text:class-names="">© 2001, Cisco Systems, Inc. All rights reserved.</text:span></text:p>
        </draw:text-box>
        <svg:desc/>
      </draw:frame>
      <draw:frame draw:id="id27" draw:layer="Master1-bg" draw:style-name="a141" draw:name="Text Box 4" svg:x="9.4566in" svg:y="7.22743in" svg:width="0.25in" svg:height="0.23437in">
        <draw:text-box>
          <text:p text:style-name="a140" text:class-names="" text:cond-style-name=""><text:span text:style-name="a139" text:class-names="">1</text:span></text:p>
        </draw:text-box>
        <svg:desc/>
      </draw:frame>
      <draw:custom-shape svg:x="0in" svg:y="1.33333in" svg:width="7.33333in" svg:height="0.29861in" draw:id="id28" draw:layer="Master1-bg" draw:style-name="a145" draw:name="AutoShape 5"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9" draw:layer="Master1-bg" draw:style-name="a146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30" presentation:style-name="a150" draw:name="Title 1" svg:x="0.41667in" svg:y="0.14236in" svg:width="8.33333in" svg:height="1.04861in" presentation:class="title" presentation:placeholder="false">
        <draw:text-box>
          <text:p text:style-name="a149" text:class-names="" text:cond-style-name=""><text:span text:style-name="a147" text:class-names="">Click to edit Master title style</text:span><text:span text:style-name="a148" text:class-names=""/></text:p>
        </draw:text-box>
        <svg:desc/>
      </draw:frame>
      <draw:frame draw:id="id31" presentation:style-name="a167" draw:name="Content Placeholder 2" svg:x="0.49826in" svg:y="1.04167in" svg:width="8.99132in" svg:height="6.11806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Second level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Fifth level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94">
        <draw:custom-shape svg:x="0in" svg:y="0in" svg:width="8in" svg:height="10.5in" draw:id="id8" draw:style-name="a170" draw:name="AutoShape 1">
          <svg:desc/>
          <text:p text:style-name="a169" text:class-names="" text:cond-style-name=""><text:span text:style-name="a1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73" draw:name="AutoShape 2">
          <svg:desc/>
          <text:p text:style-name="a172" text:class-names="" text:cond-style-name=""><text:span text:style-name="a1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76" draw:name="AutoShape 3">
          <svg:desc/>
          <text:p text:style-name="a175" text:class-names="" text:cond-style-name=""><text:span text:style-name="a1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81" draw:name="Text Box 4" svg:x="0.06597in" svg:y="9.89757in" svg:width="2.97743in" svg:height="0.39931in">
          <draw:text-box>
            <text:p text:style-name="a178" text:class-names="" text:cond-style-name=""><text:span text:style-name="a177" text:class-names="">© 2001, Cisco Systems, Inc. All rights reserved.</text:span></text:p>
            <text:p text:style-name="a180" text:class-names="" text:cond-style-name=""><text:span text:style-name="a179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84" draw:name="Line 5">
          <svg:desc/>
          <text:p text:style-name="a183" text:class-names="" text:cond-style-name=""><text:span text:style-name="a1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87" draw:name="Text Box 6" svg:x="6.74306in" svg:y="9.97049in" svg:width="0.92535in" svg:height="0.13368in">
          <draw:text-box>
            <text:p text:style-name="a186" text:class-names="" text:cond-style-name=""><text:span text:style-name="a185" text:class-names="">1</text:span></text:p>
          </draw:text-box>
          <svg:desc/>
        </draw:frame>
        <draw:frame draw:id="id14" draw:style-name="a190" draw:name="Text Box 7" svg:x="0.99132in" svg:y="0.27604in" svg:width="6.05729in" svg:height="4.49653in">
          <draw:text-box>
            <text:p text:style-name="a189" text:class-names="" text:cond-style-name=""><text:span text:style-name="a188" text:class-names=""/></text:p>
          </draw:text-box>
          <svg:desc/>
        </draw:frame>
        <draw:frame draw:id="id15" presentation:style-name="a193" draw:name="Rectangle 8" svg:x="0.46007in" svg:y="4.93229in" svg:width="6.96007in" svg:height="4.79167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95">
      <draw:frame draw:id="id32" draw:layer="Master1-bg" draw:style-name="a198" draw:name="Text Box 1" svg:x="9.4566in" svg:y="7.22743in" svg:width="0.25in" svg:height="0.23437in">
        <draw:text-box>
          <text:p text:style-name="a197" text:class-names="" text:cond-style-name=""><text:span text:style-name="a196" text:class-names="">1</text:span></text:p>
        </draw:text-box>
        <svg:desc/>
      </draw:frame>
      <draw:frame draw:id="id33" draw:layer="Master1-bg" draw:style-name="a201" draw:name="Text Box 2" svg:x="9.4566in" svg:y="7.22743in" svg:width="0.25in" svg:height="0.23437in">
        <draw:text-box>
          <text:p text:style-name="a200" text:class-names="" text:cond-style-name=""><text:span text:style-name="a199" text:class-names="">1</text:span></text:p>
        </draw:text-box>
        <svg:desc/>
      </draw:frame>
      <draw:frame draw:id="id34" draw:layer="Master1-bg" draw:style-name="a204" draw:name="Text Box 3" svg:x="1.27431in" svg:y="7.24306in" svg:width="2.34722in" svg:height="0.20313in">
        <draw:text-box>
          <text:p text:style-name="a203" text:class-names="" text:cond-style-name=""><text:span text:style-name="a202" text:class-names="">© 2001, Cisco Systems, Inc. All rights reserved.</text:span></text:p>
        </draw:text-box>
        <svg:desc/>
      </draw:frame>
      <draw:frame draw:id="id35" draw:layer="Master1-bg" draw:style-name="a207" draw:name="Text Box 4" svg:x="9.4566in" svg:y="7.22743in" svg:width="0.25in" svg:height="0.23437in">
        <draw:text-box>
          <text:p text:style-name="a206" text:class-names="" text:cond-style-name=""><text:span text:style-name="a205" text:class-names="">1</text:span></text:p>
        </draw:text-box>
        <svg:desc/>
      </draw:frame>
      <draw:custom-shape svg:x="0in" svg:y="1.33333in" svg:width="7.33333in" svg:height="0.29861in" draw:id="id36" draw:layer="Master1-bg" draw:style-name="a211" draw:name="AutoShape 5"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7" draw:layer="Master1-bg" draw:style-name="a212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38" presentation:style-name="a216" draw:name="Title 1" svg:x="0.78993in" svg:y="4.81944in" svg:width="8.5in" svg:height="1.48958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desc/>
      </draw:frame>
      <draw:frame draw:id="id39" presentation:style-name="a220" draw:name="Text Placeholder 2" svg:x="0.78993in" svg:y="3.17882in" svg:width="8.5in" svg:height="1.64062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desc/>
      </draw:frame>
      <presentation:notes style:page-layout-name="pageLayout2" draw:style-name="a247">
        <draw:custom-shape svg:x="0in" svg:y="0in" svg:width="8in" svg:height="10.5in" draw:id="id8" draw:style-name="a223" draw:name="AutoShape 1">
          <svg:desc/>
          <text:p text:style-name="a222" text:class-names="" text:cond-style-name=""><text:span text:style-name="a2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226" draw:name="AutoShape 2">
          <svg:desc/>
          <text:p text:style-name="a225" text:class-names="" text:cond-style-name=""><text:span text:style-name="a2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229" draw:name="AutoShape 3">
          <svg:desc/>
          <text:p text:style-name="a228" text:class-names="" text:cond-style-name=""><text:span text:style-name="a2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234" draw:name="Text Box 4" svg:x="0.06597in" svg:y="9.89757in" svg:width="2.97743in" svg:height="0.39931in">
          <draw:text-box>
            <text:p text:style-name="a231" text:class-names="" text:cond-style-name=""><text:span text:style-name="a230" text:class-names="">© 2001, Cisco Systems, Inc. All rights reserved.</text:span></text:p>
            <text:p text:style-name="a233" text:class-names="" text:cond-style-name=""><text:span text:style-name="a232" text:class-names="">2941_05_2001_c1-IPS-211</text:span></text:p>
          </draw:text-box>
          <svg:desc/>
        </draw:frame>
        <draw:custom-shape svg:x="0.17361in" svg:y="9.91319in" svg:width="7.56597in" svg:height="0.00174in" draw:id="id12" draw:style-name="a237" draw:name="Line 5">
          <svg:desc/>
          <text:p text:style-name="a236" text:class-names="" text:cond-style-name=""><text:span text:style-name="a2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240" draw:name="Text Box 6" svg:x="6.74306in" svg:y="9.97049in" svg:width="0.92535in" svg:height="0.13368in">
          <draw:text-box>
            <text:p text:style-name="a239" text:class-names="" text:cond-style-name=""><text:span text:style-name="a238" text:class-names="">1</text:span></text:p>
          </draw:text-box>
          <svg:desc/>
        </draw:frame>
        <draw:frame draw:id="id14" draw:style-name="a243" draw:name="Text Box 7" svg:x="0.99132in" svg:y="0.27604in" svg:width="6.05729in" svg:height="4.49653in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15" presentation:style-name="a246" draw:name="Rectangle 8" svg:x="0.46007in" svg:y="4.93229in" svg:width="6.96007in" svg:height="4.79167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8">
      <draw:frame draw:id="id40" draw:layer="Master1-bg" draw:style-name="a251" draw:name="Text Box 1" svg:x="9.4566in" svg:y="7.22743in" svg:width="0.25in" svg:height="0.23437in">
        <draw:text-box>
          <text:p text:style-name="a250" text:class-names="" text:cond-style-name=""><text:span text:style-name="a249" text:class-names="">1</text:span></text:p>
        </draw:text-box>
        <svg:desc/>
      </draw:frame>
      <draw:frame draw:id="id41" draw:layer="Master1-bg" draw:style-name="a254" draw:name="Text Box 2" svg:x="9.4566in" svg:y="7.22743in" svg:width="0.25in" svg:height="0.23437in">
        <draw:text-box>
          <text:p text:style-name="a253" text:class-names="" text:cond-style-name=""><text:span text:style-name="a252" text:class-names="">1</text:span></text:p>
        </draw:text-box>
        <svg:desc/>
      </draw:frame>
      <draw:frame draw:id="id42" draw:layer="Master1-bg" draw:style-name="a257" draw:name="Text Box 3" svg:x="1.27431in" svg:y="7.24306in" svg:width="2.34722in" svg:height="0.20313in">
        <draw:text-box>
          <text:p text:style-name="a256" text:class-names="" text:cond-style-name=""><text:span text:style-name="a255" text:class-names="">© 2001, Cisco Systems, Inc. All rights reserved.</text:span></text:p>
        </draw:text-box>
        <svg:desc/>
      </draw:frame>
      <draw:frame draw:id="id43" draw:layer="Master1-bg" draw:style-name="a260" draw:name="Text Box 4" svg:x="9.4566in" svg:y="7.22743in" svg:width="0.25in" svg:height="0.23437in">
        <draw:text-box>
          <text:p text:style-name="a259" text:class-names="" text:cond-style-name=""><text:span text:style-name="a258" text:class-names="">1</text:span></text:p>
        </draw:text-box>
        <svg:desc/>
      </draw:frame>
      <draw:custom-shape svg:x="0in" svg:y="1.33333in" svg:width="7.33333in" svg:height="0.29861in" draw:id="id44" draw:layer="Master1-bg" draw:style-name="a264" draw:name="AutoShape 5"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5" draw:layer="Master1-bg" draw:style-name="a265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46" presentation:style-name="a269" draw:name="Title 1" svg:x="0.41667in" svg:y="0.14236in" svg:width="8.33333in" svg:height="1.04861in" presentation:class="title" presentation:placeholder="false">
        <draw:text-box>
          <text:p text:style-name="a268" text:class-names="" text:cond-style-name=""><text:span text:style-name="a266" text:class-names="">Click to edit Master title style</text:span><text:span text:style-name="a267" text:class-names=""/></text:p>
        </draw:text-box>
        <svg:desc/>
      </draw:frame>
      <draw:frame draw:id="id47" presentation:style-name="a286" draw:name="Content Placeholder 2" svg:x="0.49826in" svg:y="1.04167in" svg:width="4.41146in" svg:height="6.11806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303" draw:name="Content Placeholder 3" svg:x="5.07639in" svg:y="1.04167in" svg:width="4.41319in" svg:height="6.1180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Fifth le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30">
        <draw:custom-shape svg:x="0in" svg:y="0in" svg:width="8in" svg:height="10.5in" draw:id="id8" draw:style-name="a306" draw:name="AutoShape 1">
          <svg:desc/>
          <text:p text:style-name="a305" text:class-names="" text:cond-style-name=""><text:span text:style-name="a3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309" draw:name="AutoShape 2">
          <svg:desc/>
          <text:p text:style-name="a308" text:class-names="" text:cond-style-name=""><text:span text:style-name="a3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312" draw:name="AutoShape 3">
          <svg:desc/>
          <text:p text:style-name="a311" text:class-names="" text:cond-style-name=""><text:span text:style-name="a3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317" draw:name="Text Box 4" svg:x="0.06597in" svg:y="9.89757in" svg:width="2.97743in" svg:height="0.39931in">
          <draw:text-box>
            <text:p text:style-name="a314" text:class-names="" text:cond-style-name=""><text:span text:style-name="a313" text:class-names="">© 2001, Cisco Systems, Inc. All rights reserved.</text:span></text:p>
            <text:p text:style-name="a316" text:class-names="" text:cond-style-name=""><text:span text:style-name="a315" text:class-names="">2941_05_2001_c1-IPS-211</text:span></text:p>
          </draw:text-box>
          <svg:desc/>
        </draw:frame>
        <draw:custom-shape svg:x="0.17361in" svg:y="9.91319in" svg:width="7.56597in" svg:height="0.00174in" draw:id="id12" draw:style-name="a320" draw:name="Line 5">
          <svg:desc/>
          <text:p text:style-name="a319" text:class-names="" text:cond-style-name=""><text:span text:style-name="a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323" draw:name="Text Box 6" svg:x="6.74306in" svg:y="9.97049in" svg:width="0.92535in" svg:height="0.13368in">
          <draw:text-box>
            <text:p text:style-name="a322" text:class-names="" text:cond-style-name=""><text:span text:style-name="a321" text:class-names="">1</text:span></text:p>
          </draw:text-box>
          <svg:desc/>
        </draw:frame>
        <draw:frame draw:id="id14" draw:style-name="a326" draw:name="Text Box 7" svg:x="0.99132in" svg:y="0.27604in" svg:width="6.05729in" svg:height="4.49653in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15" presentation:style-name="a329" draw:name="Rectangle 8" svg:x="0.46007in" svg:y="4.93229in" svg:width="6.96007in" svg:height="4.79167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31">
      <draw:frame draw:id="id49" draw:layer="Master1-bg" draw:style-name="a334" draw:name="Text Box 1" svg:x="9.4566in" svg:y="7.22743in" svg:width="0.25in" svg:height="0.23437in">
        <draw:text-box>
          <text:p text:style-name="a333" text:class-names="" text:cond-style-name=""><text:span text:style-name="a332" text:class-names="">1</text:span></text:p>
        </draw:text-box>
        <svg:desc/>
      </draw:frame>
      <draw:frame draw:id="id50" draw:layer="Master1-bg" draw:style-name="a337" draw:name="Text Box 2" svg:x="9.4566in" svg:y="7.22743in" svg:width="0.25in" svg:height="0.23437in">
        <draw:text-box>
          <text:p text:style-name="a336" text:class-names="" text:cond-style-name=""><text:span text:style-name="a335" text:class-names="">1</text:span></text:p>
        </draw:text-box>
        <svg:desc/>
      </draw:frame>
      <draw:frame draw:id="id51" draw:layer="Master1-bg" draw:style-name="a340" draw:name="Text Box 3" svg:x="1.27431in" svg:y="7.24306in" svg:width="2.34722in" svg:height="0.20313in">
        <draw:text-box>
          <text:p text:style-name="a339" text:class-names="" text:cond-style-name=""><text:span text:style-name="a338" text:class-names="">© 2001, Cisco Systems, Inc. All rights reserved.</text:span></text:p>
        </draw:text-box>
        <svg:desc/>
      </draw:frame>
      <draw:frame draw:id="id52" draw:layer="Master1-bg" draw:style-name="a343" draw:name="Text Box 4" svg:x="9.4566in" svg:y="7.22743in" svg:width="0.25in" svg:height="0.23437in">
        <draw:text-box>
          <text:p text:style-name="a342" text:class-names="" text:cond-style-name=""><text:span text:style-name="a341" text:class-names="">1</text:span></text:p>
        </draw:text-box>
        <svg:desc/>
      </draw:frame>
      <draw:custom-shape svg:x="0in" svg:y="1.33333in" svg:width="7.33333in" svg:height="0.29861in" draw:id="id53" draw:layer="Master1-bg" draw:style-name="a347" draw:name="AutoShape 5">
        <svg:desc/>
        <text:p text:style-name="a345" text:class-names="" text:cond-style-name=""><text:span text:style-name="a34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4" draw:layer="Master1-bg" draw:style-name="a348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55" presentation:style-name="a352" draw:name="Title 1" svg:x="0.5in" svg:y="0.30035in" svg:width="9in" svg:height="1.25in" presentation:class="title" presentation:placeholder="false">
        <draw:text-box>
          <text:p text:style-name="a351" text:class-names="" text:cond-style-name=""><text:span text:style-name="a349" text:class-names="">Click to edit Master title style</text:span><text:span text:style-name="a350" text:class-names=""/></text:p>
        </draw:text-box>
        <svg:desc/>
      </draw:frame>
      <draw:frame draw:id="id56" presentation:style-name="a356" draw:name="Text Placeholder 2" svg:x="0.5in" svg:y="1.67882in" svg:width="4.418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desc/>
      </draw:frame>
      <draw:frame draw:id="id57" presentation:style-name="a373" draw:name="Content Placeholder 3" svg:x="0.5in" svg:y="2.37847in" svg:width="4.418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377" draw:name="Text Placeholder 4" svg:x="5.07986in" svg:y="1.67882in" svg:width="4.42014in" svg:height="0.69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ck to edit Master text styles</text:span></text:p>
            </text:list-item>
          </text:list>
        </draw:text-box>
        <svg:desc/>
      </draw:frame>
      <draw:frame draw:id="id59" presentation:style-name="a394" draw:name="Content Placeholder 5" svg:x="5.07986in" svg:y="2.37847in" svg:width="4.42014in" svg:height="4.32118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ck to edit Master text styles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Second level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hird level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Fifth level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21">
        <draw:custom-shape svg:x="0in" svg:y="0in" svg:width="8in" svg:height="10.5in" draw:id="id8" draw:style-name="a397" draw:name="AutoShape 1"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400" draw:name="AutoShape 2"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403" draw:name="AutoShape 3">
          <svg:desc/>
          <text:p text:style-name="a402" text:class-names="" text:cond-style-name=""><text:span text:style-name="a4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408" draw:name="Text Box 4" svg:x="0.06597in" svg:y="9.89757in" svg:width="2.97743in" svg:height="0.39931in">
          <draw:text-box>
            <text:p text:style-name="a405" text:class-names="" text:cond-style-name=""><text:span text:style-name="a404" text:class-names="">© 2001, Cisco Systems, Inc. All rights reserved.</text:span></text:p>
            <text:p text:style-name="a407" text:class-names="" text:cond-style-name=""><text:span text:style-name="a406" text:class-names="">2941_05_2001_c1-IPS-211</text:span></text:p>
          </draw:text-box>
          <svg:desc/>
        </draw:frame>
        <draw:custom-shape svg:x="0.17361in" svg:y="9.91319in" svg:width="7.56597in" svg:height="0.00174in" draw:id="id12" draw:style-name="a411" draw:name="Line 5">
          <svg:desc/>
          <text:p text:style-name="a410" text:class-names="" text:cond-style-name=""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414" draw:name="Text Box 6" svg:x="6.74306in" svg:y="9.97049in" svg:width="0.92535in" svg:height="0.13368in">
          <draw:text-box>
            <text:p text:style-name="a413" text:class-names="" text:cond-style-name=""><text:span text:style-name="a412" text:class-names="">1</text:span></text:p>
          </draw:text-box>
          <svg:desc/>
        </draw:frame>
        <draw:frame draw:id="id14" draw:style-name="a417" draw:name="Text Box 7" svg:x="0.99132in" svg:y="0.27604in" svg:width="6.05729in" svg:height="4.49653in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5" presentation:style-name="a420" draw:name="Rectangle 8" svg:x="0.46007in" svg:y="4.93229in" svg:width="6.96007in" svg:height="4.79167in" presentation:class="notes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frame draw:id="id60" draw:layer="Master1-bg" draw:style-name="a425" draw:name="Text Box 1" svg:x="9.4566in" svg:y="7.22743in" svg:width="0.25in" svg:height="0.23437in">
        <draw:text-box>
          <text:p text:style-name="a424" text:class-names="" text:cond-style-name=""><text:span text:style-name="a423" text:class-names="">1</text:span></text:p>
        </draw:text-box>
        <svg:desc/>
      </draw:frame>
      <draw:frame draw:id="id61" draw:layer="Master1-bg" draw:style-name="a428" draw:name="Text Box 2" svg:x="9.4566in" svg:y="7.22743in" svg:width="0.25in" svg:height="0.23437in">
        <draw:text-box>
          <text:p text:style-name="a427" text:class-names="" text:cond-style-name=""><text:span text:style-name="a426" text:class-names="">1</text:span></text:p>
        </draw:text-box>
        <svg:desc/>
      </draw:frame>
      <draw:frame draw:id="id62" draw:layer="Master1-bg" draw:style-name="a431" draw:name="Text Box 3" svg:x="1.27431in" svg:y="7.24306in" svg:width="2.34722in" svg:height="0.20313in">
        <draw:text-box>
          <text:p text:style-name="a430" text:class-names="" text:cond-style-name=""><text:span text:style-name="a429" text:class-names="">© 2001, Cisco Systems, Inc. All rights reserved.</text:span></text:p>
        </draw:text-box>
        <svg:desc/>
      </draw:frame>
      <draw:frame draw:id="id63" draw:layer="Master1-bg" draw:style-name="a434" draw:name="Text Box 4" svg:x="9.4566in" svg:y="7.22743in" svg:width="0.25in" svg:height="0.23437in">
        <draw:text-box>
          <text:p text:style-name="a433" text:class-names="" text:cond-style-name=""><text:span text:style-name="a432" text:class-names="">1</text:span></text:p>
        </draw:text-box>
        <svg:desc/>
      </draw:frame>
      <draw:custom-shape svg:x="0in" svg:y="1.33333in" svg:width="7.33333in" svg:height="0.29861in" draw:id="id64" draw:layer="Master1-bg" draw:style-name="a438" draw:name="AutoShape 5"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5" draw:layer="Master1-bg" draw:style-name="a439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66" presentation:style-name="a443" draw:name="Title 1" svg:x="0.41667in" svg:y="0.14236in" svg:width="8.33333in" svg:height="1.04861in" presentation:class="title" presentation:placeholder="false">
        <draw:text-box>
          <text:p text:style-name="a442" text:class-names="" text:cond-style-name=""><text:span text:style-name="a440" text:class-names="">Click to edit Master title style</text:span><text:span text:style-name="a441" text:class-names=""/></text:p>
        </draw:text-box>
        <svg:desc/>
      </draw:frame>
      <presentation:notes style:page-layout-name="pageLayout2" draw:style-name="a470">
        <draw:custom-shape svg:x="0in" svg:y="0in" svg:width="8in" svg:height="10.5in" draw:id="id8" draw:style-name="a446" draw:name="AutoShape 1">
          <svg:desc/>
          <text:p text:style-name="a445" text:class-names="" text:cond-style-name=""><text:span text:style-name="a4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449" draw:name="AutoShape 2">
          <svg:desc/>
          <text:p text:style-name="a448" text:class-names="" text:cond-style-name=""><text:span text:style-name="a4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452" draw:name="AutoShape 3">
          <svg:desc/>
          <text:p text:style-name="a451" text:class-names="" text:cond-style-name=""><text:span text:style-name="a4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457" draw:name="Text Box 4" svg:x="0.06597in" svg:y="9.89757in" svg:width="2.97743in" svg:height="0.39931in">
          <draw:text-box>
            <text:p text:style-name="a454" text:class-names="" text:cond-style-name=""><text:span text:style-name="a453" text:class-names="">© 2001, Cisco Systems, Inc. All rights reserved.</text:span></text:p>
            <text:p text:style-name="a456" text:class-names="" text:cond-style-name=""><text:span text:style-name="a455" text:class-names="">2941_05_2001_c1-IPS-211</text:span></text:p>
          </draw:text-box>
          <svg:desc/>
        </draw:frame>
        <draw:custom-shape svg:x="0.17361in" svg:y="9.91319in" svg:width="7.56597in" svg:height="0.00174in" draw:id="id12" draw:style-name="a460" draw:name="Line 5">
          <svg:desc/>
          <text:p text:style-name="a459" text:class-names="" text:cond-style-name=""><text:span text:style-name="a4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463" draw:name="Text Box 6" svg:x="6.74306in" svg:y="9.97049in" svg:width="0.92535in" svg:height="0.13368in">
          <draw:text-box>
            <text:p text:style-name="a462" text:class-names="" text:cond-style-name=""><text:span text:style-name="a461" text:class-names="">1</text:span></text:p>
          </draw:text-box>
          <svg:desc/>
        </draw:frame>
        <draw:frame draw:id="id14" draw:style-name="a466" draw:name="Text Box 7" svg:x="0.99132in" svg:y="0.27604in" svg:width="6.05729in" svg:height="4.49653in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15" presentation:style-name="a469" draw:name="Rectangle 8" svg:x="0.46007in" svg:y="4.93229in" svg:width="6.96007in" svg:height="4.79167in" presentation:class="notes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</presentation:notes>
    </style:master-page>
    <style:master-page style:name="Master1-Layout7-blank-Blank" style:page-layout-name="pageLayout1" draw:style-name="a471">
      <draw:frame draw:id="id67" draw:layer="Master1-bg" draw:style-name="a474" draw:name="Text Box 1" svg:x="9.4566in" svg:y="7.22743in" svg:width="0.25in" svg:height="0.23437in">
        <draw:text-box>
          <text:p text:style-name="a473" text:class-names="" text:cond-style-name=""><text:span text:style-name="a472" text:class-names="">1</text:span></text:p>
        </draw:text-box>
        <svg:desc/>
      </draw:frame>
      <draw:frame draw:id="id68" draw:layer="Master1-bg" draw:style-name="a477" draw:name="Text Box 2" svg:x="9.4566in" svg:y="7.22743in" svg:width="0.25in" svg:height="0.23437in">
        <draw:text-box>
          <text:p text:style-name="a476" text:class-names="" text:cond-style-name=""><text:span text:style-name="a475" text:class-names="">1</text:span></text:p>
        </draw:text-box>
        <svg:desc/>
      </draw:frame>
      <draw:frame draw:id="id69" draw:layer="Master1-bg" draw:style-name="a480" draw:name="Text Box 3" svg:x="1.27431in" svg:y="7.24306in" svg:width="2.34722in" svg:height="0.20313in">
        <draw:text-box>
          <text:p text:style-name="a479" text:class-names="" text:cond-style-name=""><text:span text:style-name="a478" text:class-names="">© 2001, Cisco Systems, Inc. All rights reserved.</text:span></text:p>
        </draw:text-box>
        <svg:desc/>
      </draw:frame>
      <draw:frame draw:id="id70" draw:layer="Master1-bg" draw:style-name="a483" draw:name="Text Box 4" svg:x="9.4566in" svg:y="7.22743in" svg:width="0.25in" svg:height="0.23437in">
        <draw:text-box>
          <text:p text:style-name="a482" text:class-names="" text:cond-style-name=""><text:span text:style-name="a481" text:class-names="">1</text:span></text:p>
        </draw:text-box>
        <svg:desc/>
      </draw:frame>
      <draw:custom-shape svg:x="0in" svg:y="1.33333in" svg:width="7.33333in" svg:height="0.29861in" draw:id="id71" draw:layer="Master1-bg" draw:style-name="a487" draw:name="AutoShape 5"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2" draw:layer="Master1-bg" draw:style-name="a488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presentation:notes style:page-layout-name="pageLayout2" draw:style-name="a515">
        <draw:custom-shape svg:x="0in" svg:y="0in" svg:width="8in" svg:height="10.5in" draw:id="id8" draw:style-name="a491" draw:name="AutoShape 1">
          <svg:desc/>
          <text:p text:style-name="a490" text:class-names="" text:cond-style-name=""><text:span text:style-name="a4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494" draw:name="AutoShape 2">
          <svg:desc/>
          <text:p text:style-name="a493" text:class-names="" text:cond-style-name=""><text:span text:style-name="a4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497" draw:name="AutoShape 3">
          <svg:desc/>
          <text:p text:style-name="a496" text:class-names="" text:cond-style-name=""><text:span text:style-name="a4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502" draw:name="Text Box 4" svg:x="0.06597in" svg:y="9.89757in" svg:width="2.97743in" svg:height="0.39931in">
          <draw:text-box>
            <text:p text:style-name="a499" text:class-names="" text:cond-style-name=""><text:span text:style-name="a498" text:class-names="">© 2001, Cisco Systems, Inc. All rights reserved.</text:span></text:p>
            <text:p text:style-name="a501" text:class-names="" text:cond-style-name=""><text:span text:style-name="a500" text:class-names="">2941_05_2001_c1-IPS-211</text:span></text:p>
          </draw:text-box>
          <svg:desc/>
        </draw:frame>
        <draw:custom-shape svg:x="0.17361in" svg:y="9.91319in" svg:width="7.56597in" svg:height="0.00174in" draw:id="id12" draw:style-name="a505" draw:name="Line 5"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508" draw:name="Text Box 6" svg:x="6.74306in" svg:y="9.97049in" svg:width="0.92535in" svg:height="0.13368in">
          <draw:text-box>
            <text:p text:style-name="a507" text:class-names="" text:cond-style-name=""><text:span text:style-name="a506" text:class-names="">1</text:span></text:p>
          </draw:text-box>
          <svg:desc/>
        </draw:frame>
        <draw:frame draw:id="id14" draw:style-name="a511" draw:name="Text Box 7" svg:x="0.99132in" svg:y="0.27604in" svg:width="6.05729in" svg:height="4.49653in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5" presentation:style-name="a514" draw:name="Rectangle 8" svg:x="0.46007in" svg:y="4.93229in" svg:width="6.96007in" svg:height="4.79167in" presentation:class="notes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frame draw:id="id73" draw:layer="Master1-bg" draw:style-name="a519" draw:name="Text Box 1" svg:x="9.4566in" svg:y="7.22743in" svg:width="0.25in" svg:height="0.23437in">
        <draw:text-box>
          <text:p text:style-name="a518" text:class-names="" text:cond-style-name=""><text:span text:style-name="a517" text:class-names="">1</text:span></text:p>
        </draw:text-box>
        <svg:desc/>
      </draw:frame>
      <draw:frame draw:id="id74" draw:layer="Master1-bg" draw:style-name="a522" draw:name="Text Box 2" svg:x="9.4566in" svg:y="7.22743in" svg:width="0.25in" svg:height="0.23437in">
        <draw:text-box>
          <text:p text:style-name="a521" text:class-names="" text:cond-style-name=""><text:span text:style-name="a520" text:class-names="">1</text:span></text:p>
        </draw:text-box>
        <svg:desc/>
      </draw:frame>
      <draw:frame draw:id="id75" draw:layer="Master1-bg" draw:style-name="a525" draw:name="Text Box 3" svg:x="1.27431in" svg:y="7.24306in" svg:width="2.34722in" svg:height="0.20313in">
        <draw:text-box>
          <text:p text:style-name="a524" text:class-names="" text:cond-style-name=""><text:span text:style-name="a523" text:class-names="">© 2001, Cisco Systems, Inc. All rights reserved.</text:span></text:p>
        </draw:text-box>
        <svg:desc/>
      </draw:frame>
      <draw:frame draw:id="id76" draw:layer="Master1-bg" draw:style-name="a528" draw:name="Text Box 4" svg:x="9.4566in" svg:y="7.22743in" svg:width="0.25in" svg:height="0.23437in">
        <draw:text-box>
          <text:p text:style-name="a527" text:class-names="" text:cond-style-name=""><text:span text:style-name="a526" text:class-names="">1</text:span></text:p>
        </draw:text-box>
        <svg:desc/>
      </draw:frame>
      <draw:custom-shape svg:x="0in" svg:y="1.33333in" svg:width="7.33333in" svg:height="0.29861in" draw:id="id77" draw:layer="Master1-bg" draw:style-name="a532" draw:name="AutoShape 5">
        <svg:desc/>
        <text:p text:style-name="a530" text:class-names="" text:cond-style-name=""><text:span text:style-name="a52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8" draw:layer="Master1-bg" draw:style-name="a533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79" presentation:style-name="a537" draw:name="Title 1" svg:x="0.5in" svg:y="0.29861in" svg:width="3.28993in" svg:height="1.27083in" presentation:class="title" presentation:placeholder="false">
        <draw:text-box>
          <text:p text:style-name="a536" text:class-names="" text:cond-style-name=""><text:span text:style-name="a534" text:class-names="">Click to edit Master title style</text:span><text:span text:style-name="a535" text:class-names=""/></text:p>
        </draw:text-box>
        <svg:desc/>
      </draw:frame>
      <draw:frame draw:id="id80" presentation:style-name="a554" draw:name="Content Placeholder 2" svg:x="3.90972in" svg:y="0.29861in" svg:width="5.59028in" svg:height="6.40104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Fifth le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558" draw:name="Text Placeholder 3" svg:x="0.5in" svg:y="1.56944in" svg:width="3.28993in" svg:height="5.13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ck to edit Master text styles</text:span></text:p>
            </text:list-item>
          </text:list>
        </draw:text-box>
        <svg:desc/>
      </draw:frame>
      <presentation:notes style:page-layout-name="pageLayout2" draw:style-name="a585">
        <draw:custom-shape svg:x="0in" svg:y="0in" svg:width="8in" svg:height="10.5in" draw:id="id8" draw:style-name="a561" draw:name="AutoShape 1"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564" draw:name="AutoShape 2"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567" draw:name="AutoShape 3">
          <svg:desc/>
          <text:p text:style-name="a566" text:class-names="" text:cond-style-name=""><text:span text:style-name="a5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572" draw:name="Text Box 4" svg:x="0.06597in" svg:y="9.89757in" svg:width="2.97743in" svg:height="0.39931in">
          <draw:text-box>
            <text:p text:style-name="a569" text:class-names="" text:cond-style-name=""><text:span text:style-name="a568" text:class-names="">© 2001, Cisco Systems, Inc. All rights reserved.</text:span></text:p>
            <text:p text:style-name="a571" text:class-names="" text:cond-style-name=""><text:span text:style-name="a570" text:class-names="">2941_05_2001_c1-IPS-211</text:span></text:p>
          </draw:text-box>
          <svg:desc/>
        </draw:frame>
        <draw:custom-shape svg:x="0.17361in" svg:y="9.91319in" svg:width="7.56597in" svg:height="0.00174in" draw:id="id12" draw:style-name="a575" draw:name="Line 5"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578" draw:name="Text Box 6" svg:x="6.74306in" svg:y="9.97049in" svg:width="0.92535in" svg:height="0.13368in">
          <draw:text-box>
            <text:p text:style-name="a577" text:class-names="" text:cond-style-name=""><text:span text:style-name="a576" text:class-names="">1</text:span></text:p>
          </draw:text-box>
          <svg:desc/>
        </draw:frame>
        <draw:frame draw:id="id14" draw:style-name="a581" draw:name="Text Box 7" svg:x="0.99132in" svg:y="0.27604in" svg:width="6.05729in" svg:height="4.49653in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15" presentation:style-name="a584" draw:name="Rectangle 8" svg:x="0.46007in" svg:y="4.93229in" svg:width="6.96007in" svg:height="4.79167in" presentation:class="notes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86">
      <draw:frame draw:id="id82" draw:layer="Master1-bg" draw:style-name="a589" draw:name="Text Box 1" svg:x="9.4566in" svg:y="7.22743in" svg:width="0.25in" svg:height="0.23437in">
        <draw:text-box>
          <text:p text:style-name="a588" text:class-names="" text:cond-style-name=""><text:span text:style-name="a587" text:class-names="">1</text:span></text:p>
        </draw:text-box>
        <svg:desc/>
      </draw:frame>
      <draw:frame draw:id="id83" draw:layer="Master1-bg" draw:style-name="a592" draw:name="Text Box 2" svg:x="9.4566in" svg:y="7.22743in" svg:width="0.25in" svg:height="0.23437in">
        <draw:text-box>
          <text:p text:style-name="a591" text:class-names="" text:cond-style-name=""><text:span text:style-name="a590" text:class-names="">1</text:span></text:p>
        </draw:text-box>
        <svg:desc/>
      </draw:frame>
      <draw:frame draw:id="id84" draw:layer="Master1-bg" draw:style-name="a595" draw:name="Text Box 3" svg:x="1.27431in" svg:y="7.24306in" svg:width="2.34722in" svg:height="0.20313in">
        <draw:text-box>
          <text:p text:style-name="a594" text:class-names="" text:cond-style-name=""><text:span text:style-name="a593" text:class-names="">© 2001, Cisco Systems, Inc. All rights reserved.</text:span></text:p>
        </draw:text-box>
        <svg:desc/>
      </draw:frame>
      <draw:frame draw:id="id85" draw:layer="Master1-bg" draw:style-name="a598" draw:name="Text Box 4" svg:x="9.4566in" svg:y="7.22743in" svg:width="0.25in" svg:height="0.23437in">
        <draw:text-box>
          <text:p text:style-name="a597" text:class-names="" text:cond-style-name=""><text:span text:style-name="a596" text:class-names="">1</text:span></text:p>
        </draw:text-box>
        <svg:desc/>
      </draw:frame>
      <draw:custom-shape svg:x="0in" svg:y="1.33333in" svg:width="7.33333in" svg:height="0.29861in" draw:id="id86" draw:layer="Master1-bg" draw:style-name="a602" draw:name="AutoShape 5"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7" draw:layer="Master1-bg" draw:style-name="a603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88" presentation:style-name="a607" draw:name="Title 1" svg:x="1.96007in" svg:y="5.25in" svg:width="6in" svg:height="0.61979in" presentation:class="title" presentation:placeholder="false">
        <draw:text-box>
          <text:p text:style-name="a606" text:class-names="" text:cond-style-name=""><text:span text:style-name="a604" text:class-names="">Click to edit Master title style</text:span><text:span text:style-name="a605" text:class-names=""/></text:p>
        </draw:text-box>
        <svg:desc/>
      </draw:frame>
      <draw:frame draw:id="id89" presentation:style-name="a610" draw:name="Picture Placeholder 2" svg:x="1.96007in" svg:y="0.67014in" svg:width="6in" svg:height="4.5in" presentation:class="graphic" presentation:placeholder="false">
        <draw:text-box>
          <text:p text:style-name="a609" text:class-names="" text:cond-style-name=""><text:span text:style-name="a608" text:class-names=""/></text:p>
        </draw:text-box>
        <svg:desc/>
      </draw:frame>
      <draw:frame draw:id="id90" presentation:style-name="a614" draw:name="Text Placeholder 3" svg:x="1.96007in" svg:y="5.86979in" svg:width="6in" svg:height="0.8802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desc/>
      </draw:frame>
      <presentation:notes style:page-layout-name="pageLayout2" draw:style-name="a641">
        <draw:custom-shape svg:x="0in" svg:y="0in" svg:width="8in" svg:height="10.5in" draw:id="id8" draw:style-name="a617" draw:name="AutoShape 1"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620" draw:name="AutoShape 2">
          <svg:desc/>
          <text:p text:style-name="a619" text:class-names="" text:cond-style-name=""><text:span text:style-name="a6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623" draw:name="AutoShape 3">
          <svg:desc/>
          <text:p text:style-name="a622" text:class-names="" text:cond-style-name=""><text:span text:style-name="a6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628" draw:name="Text Box 4" svg:x="0.06597in" svg:y="9.89757in" svg:width="2.97743in" svg:height="0.39931in">
          <draw:text-box>
            <text:p text:style-name="a625" text:class-names="" text:cond-style-name=""><text:span text:style-name="a624" text:class-names="">© 2001, Cisco Systems, Inc. All rights reserved.</text:span></text:p>
            <text:p text:style-name="a627" text:class-names="" text:cond-style-name=""><text:span text:style-name="a626" text:class-names="">2941_05_2001_c1-IPS-211</text:span></text:p>
          </draw:text-box>
          <svg:desc/>
        </draw:frame>
        <draw:custom-shape svg:x="0.17361in" svg:y="9.91319in" svg:width="7.56597in" svg:height="0.00174in" draw:id="id12" draw:style-name="a631" draw:name="Line 5">
          <svg:desc/>
          <text:p text:style-name="a630" text:class-names="" text:cond-style-name=""><text:span text:style-name="a6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634" draw:name="Text Box 6" svg:x="6.74306in" svg:y="9.97049in" svg:width="0.92535in" svg:height="0.13368in">
          <draw:text-box>
            <text:p text:style-name="a633" text:class-names="" text:cond-style-name=""><text:span text:style-name="a632" text:class-names="">1</text:span></text:p>
          </draw:text-box>
          <svg:desc/>
        </draw:frame>
        <draw:frame draw:id="id14" draw:style-name="a637" draw:name="Text Box 7" svg:x="0.99132in" svg:y="0.27604in" svg:width="6.05729in" svg:height="4.49653in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15" presentation:style-name="a640" draw:name="Rectangle 8" svg:x="0.46007in" svg:y="4.93229in" svg:width="6.96007in" svg:height="4.79167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42">
      <draw:frame draw:id="id91" draw:layer="Master1-bg" draw:style-name="a645" draw:name="Text Box 1" svg:x="9.4566in" svg:y="7.22743in" svg:width="0.25in" svg:height="0.23437in">
        <draw:text-box>
          <text:p text:style-name="a644" text:class-names="" text:cond-style-name=""><text:span text:style-name="a643" text:class-names="">1</text:span></text:p>
        </draw:text-box>
        <svg:desc/>
      </draw:frame>
      <draw:frame draw:id="id92" draw:layer="Master1-bg" draw:style-name="a648" draw:name="Text Box 2" svg:x="9.4566in" svg:y="7.22743in" svg:width="0.25in" svg:height="0.23437in">
        <draw:text-box>
          <text:p text:style-name="a647" text:class-names="" text:cond-style-name=""><text:span text:style-name="a646" text:class-names="">1</text:span></text:p>
        </draw:text-box>
        <svg:desc/>
      </draw:frame>
      <draw:frame draw:id="id93" draw:layer="Master1-bg" draw:style-name="a651" draw:name="Text Box 3" svg:x="1.27431in" svg:y="7.24306in" svg:width="2.34722in" svg:height="0.20313in">
        <draw:text-box>
          <text:p text:style-name="a650" text:class-names="" text:cond-style-name=""><text:span text:style-name="a649" text:class-names="">© 2001, Cisco Systems, Inc. All rights reserved.</text:span></text:p>
        </draw:text-box>
        <svg:desc/>
      </draw:frame>
      <draw:frame draw:id="id94" draw:layer="Master1-bg" draw:style-name="a654" draw:name="Text Box 4" svg:x="9.4566in" svg:y="7.22743in" svg:width="0.25in" svg:height="0.23437in">
        <draw:text-box>
          <text:p text:style-name="a653" text:class-names="" text:cond-style-name=""><text:span text:style-name="a652" text:class-names="">1</text:span></text:p>
        </draw:text-box>
        <svg:desc/>
      </draw:frame>
      <draw:custom-shape svg:x="0in" svg:y="1.33333in" svg:width="7.33333in" svg:height="0.29861in" draw:id="id95" draw:layer="Master1-bg" draw:style-name="a658" draw:name="AutoShape 5"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6" draw:layer="Master1-bg" draw:style-name="a659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97" presentation:style-name="a663" draw:name="Title 1" svg:x="0.41667in" svg:y="0.14236in" svg:width="8.33333in" svg:height="1.04861in" presentation:class="title" presentation:placeholder="false">
        <draw:text-box>
          <text:p text:style-name="a662" text:class-names="" text:cond-style-name=""><text:span text:style-name="a660" text:class-names="">Click to edit Master title style</text:span><text:span text:style-name="a661" text:class-names=""/></text:p>
        </draw:text-box>
        <svg:desc/>
      </draw:frame>
      <draw:frame draw:id="id98" presentation:style-name="a680" draw:name="Vertical Text Placeholder 2" svg:x="0.49826in" svg:y="1.04167in" svg:width="8.99132in" svg:height="6.11806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Click to edit Master text styles</text:span></text:p>
            </text:list-item>
          </text:list>
          <text:list text:style-name="a669">
            <text:list-item>
              <text:list text:style-name="a669">
                <text:list-item>
                  <text:p text:style-name="a668" text:class-names="" text:cond-style-name=""><text:span text:style-name="a667" text:class-names="">Second level</text:span></text:p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p text:style-name="a671" text:class-names="" text:cond-style-name=""><text:span text:style-name="a670" text:class-names="">Third level</text:span></text:p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p text:style-name="a674" text:class-names="" text:cond-style-name=""><text:span text:style-name="a6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6" text:class-names="">Fifth level</text:span><text:span text:style-name="a6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07">
        <draw:custom-shape svg:x="0in" svg:y="0in" svg:width="8in" svg:height="10.5in" draw:id="id8" draw:style-name="a683" draw:name="AutoShape 1"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686" draw:name="AutoShape 2">
          <svg:desc/>
          <text:p text:style-name="a685" text:class-names="" text:cond-style-name=""><text:span text:style-name="a6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689" draw:name="AutoShape 3">
          <svg:desc/>
          <text:p text:style-name="a688" text:class-names="" text:cond-style-name=""><text:span text:style-name="a6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694" draw:name="Text Box 4" svg:x="0.06597in" svg:y="9.89757in" svg:width="2.97743in" svg:height="0.39931in">
          <draw:text-box>
            <text:p text:style-name="a691" text:class-names="" text:cond-style-name=""><text:span text:style-name="a690" text:class-names="">© 2001, Cisco Systems, Inc. All rights reserved.</text:span></text:p>
            <text:p text:style-name="a693" text:class-names="" text:cond-style-name=""><text:span text:style-name="a692" text:class-names="">2941_05_2001_c1-IPS-211</text:span></text:p>
          </draw:text-box>
          <svg:desc/>
        </draw:frame>
        <draw:custom-shape svg:x="0.17361in" svg:y="9.91319in" svg:width="7.56597in" svg:height="0.00174in" draw:id="id12" draw:style-name="a697" draw:name="Line 5"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700" draw:name="Text Box 6" svg:x="6.74306in" svg:y="9.97049in" svg:width="0.92535in" svg:height="0.13368in">
          <draw:text-box>
            <text:p text:style-name="a699" text:class-names="" text:cond-style-name=""><text:span text:style-name="a698" text:class-names="">1</text:span></text:p>
          </draw:text-box>
          <svg:desc/>
        </draw:frame>
        <draw:frame draw:id="id14" draw:style-name="a703" draw:name="Text Box 7" svg:x="0.99132in" svg:y="0.27604in" svg:width="6.05729in" svg:height="4.49653in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5" presentation:style-name="a706" draw:name="Rectangle 8" svg:x="0.46007in" svg:y="4.93229in" svg:width="6.96007in" svg:height="4.79167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08">
      <draw:frame draw:id="id99" draw:layer="Master1-bg" draw:style-name="a711" draw:name="Text Box 1" svg:x="9.4566in" svg:y="7.22743in" svg:width="0.25in" svg:height="0.23437in">
        <draw:text-box>
          <text:p text:style-name="a710" text:class-names="" text:cond-style-name=""><text:span text:style-name="a709" text:class-names="">1</text:span></text:p>
        </draw:text-box>
        <svg:desc/>
      </draw:frame>
      <draw:frame draw:id="id100" draw:layer="Master1-bg" draw:style-name="a714" draw:name="Text Box 2" svg:x="9.4566in" svg:y="7.22743in" svg:width="0.25in" svg:height="0.23437in">
        <draw:text-box>
          <text:p text:style-name="a713" text:class-names="" text:cond-style-name=""><text:span text:style-name="a712" text:class-names="">1</text:span></text:p>
        </draw:text-box>
        <svg:desc/>
      </draw:frame>
      <draw:frame draw:id="id101" draw:layer="Master1-bg" draw:style-name="a717" draw:name="Text Box 3" svg:x="1.27431in" svg:y="7.24306in" svg:width="2.34722in" svg:height="0.20313in">
        <draw:text-box>
          <text:p text:style-name="a716" text:class-names="" text:cond-style-name=""><text:span text:style-name="a715" text:class-names="">© 2001, Cisco Systems, Inc. All rights reserved.</text:span></text:p>
        </draw:text-box>
        <svg:desc/>
      </draw:frame>
      <draw:frame draw:id="id102" draw:layer="Master1-bg" draw:style-name="a720" draw:name="Text Box 4" svg:x="9.4566in" svg:y="7.22743in" svg:width="0.25in" svg:height="0.23437in">
        <draw:text-box>
          <text:p text:style-name="a719" text:class-names="" text:cond-style-name=""><text:span text:style-name="a718" text:class-names="">1</text:span></text:p>
        </draw:text-box>
        <svg:desc/>
      </draw:frame>
      <draw:custom-shape svg:x="0in" svg:y="1.33333in" svg:width="7.33333in" svg:height="0.29861in" draw:id="id103" draw:layer="Master1-bg" draw:style-name="a724" draw:name="AutoShape 5"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4" draw:layer="Master1-bg" draw:style-name="a725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105" presentation:style-name="a729" draw:name="Vertical Title 1" svg:x="7.22222in" svg:y="0.14236in" svg:width="2.26736in" svg:height="7.01736in" presentation:class="title" presentation:placeholder="false">
        <draw:text-box>
          <text:p text:style-name="a728" text:class-names="" text:cond-style-name=""><text:span text:style-name="a726" text:class-names="">Click to edit Master title style</text:span><text:span text:style-name="a727" text:class-names=""/></text:p>
        </draw:text-box>
        <svg:desc/>
      </draw:frame>
      <draw:frame draw:id="id106" presentation:style-name="a746" draw:name="Vertical Text Placeholder 2" svg:x="0.41667in" svg:y="0.14236in" svg:width="6.63889in" svg:height="7.01736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Click to edit Master text styles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Second level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hird level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Fifth level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73">
        <draw:custom-shape svg:x="0in" svg:y="0in" svg:width="8in" svg:height="10.5in" draw:id="id8" draw:style-name="a749" draw:name="AutoShape 1"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752" draw:name="AutoShape 2"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755" draw:name="AutoShape 3">
          <svg:desc/>
          <text:p text:style-name="a754" text:class-names="" text:cond-style-name=""><text:span text:style-name="a7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760" draw:name="Text Box 4" svg:x="0.06597in" svg:y="9.89757in" svg:width="2.97743in" svg:height="0.39931in">
          <draw:text-box>
            <text:p text:style-name="a757" text:class-names="" text:cond-style-name=""><text:span text:style-name="a756" text:class-names="">© 2001, Cisco Systems, Inc. All rights reserved.</text:span></text:p>
            <text:p text:style-name="a759" text:class-names="" text:cond-style-name=""><text:span text:style-name="a758" text:class-names="">2941_05_2001_c1-IPS-211</text:span></text:p>
          </draw:text-box>
          <svg:desc/>
        </draw:frame>
        <draw:custom-shape svg:x="0.17361in" svg:y="9.91319in" svg:width="7.56597in" svg:height="0.00174in" draw:id="id12" draw:style-name="a763" draw:name="Line 5"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766" draw:name="Text Box 6" svg:x="6.74306in" svg:y="9.97049in" svg:width="0.92535in" svg:height="0.13368in">
          <draw:text-box>
            <text:p text:style-name="a765" text:class-names="" text:cond-style-name=""><text:span text:style-name="a764" text:class-names="">1</text:span></text:p>
          </draw:text-box>
          <svg:desc/>
        </draw:frame>
        <draw:frame draw:id="id14" draw:style-name="a769" draw:name="Text Box 7" svg:x="0.99132in" svg:y="0.27604in" svg:width="6.05729in" svg:height="4.49653in">
          <draw:text-box>
            <text:p text:style-name="a768" text:class-names="" text:cond-style-name=""><text:span text:style-name="a767" text:class-names=""/></text:p>
          </draw:text-box>
          <svg:desc/>
        </draw:frame>
        <draw:frame draw:id="id15" presentation:style-name="a772" draw:name="Rectangle 8" svg:x="0.46007in" svg:y="4.93229in" svg:width="6.96007in" svg:height="4.79167in" presentation:class="notes" presentation:placeholder="false">
          <draw:text-box>
            <text:p text:style-name="a771" text:class-names="" text:cond-style-name=""><text:span text:style-name="a770" text:class-names=""/></text:p>
          </draw:text-box>
          <svg:desc/>
        </draw:frame>
      </presentation:notes>
    </style:master-page>
    <style:master-page style:name="Master1-Layout12-txAndClipArt-Title,-Text-and-Clip-Art" style:page-layout-name="pageLayout1" draw:style-name="a774">
      <draw:frame draw:id="id107" draw:layer="Master1-bg" draw:style-name="a777" draw:name="Text Box 1" svg:x="9.4566in" svg:y="7.22743in" svg:width="0.25in" svg:height="0.23437in">
        <draw:text-box>
          <text:p text:style-name="a776" text:class-names="" text:cond-style-name=""><text:span text:style-name="a775" text:class-names="">1</text:span></text:p>
        </draw:text-box>
        <svg:desc/>
      </draw:frame>
      <draw:frame draw:id="id108" draw:layer="Master1-bg" draw:style-name="a780" draw:name="Text Box 2" svg:x="9.4566in" svg:y="7.22743in" svg:width="0.25in" svg:height="0.23437in">
        <draw:text-box>
          <text:p text:style-name="a779" text:class-names="" text:cond-style-name=""><text:span text:style-name="a778" text:class-names="">1</text:span></text:p>
        </draw:text-box>
        <svg:desc/>
      </draw:frame>
      <draw:frame draw:id="id109" draw:layer="Master1-bg" draw:style-name="a783" draw:name="Text Box 3" svg:x="1.27431in" svg:y="7.24306in" svg:width="2.34722in" svg:height="0.20313in">
        <draw:text-box>
          <text:p text:style-name="a782" text:class-names="" text:cond-style-name=""><text:span text:style-name="a781" text:class-names="">© 2001, Cisco Systems, Inc. All rights reserved.</text:span></text:p>
        </draw:text-box>
        <svg:desc/>
      </draw:frame>
      <draw:frame draw:id="id110" draw:layer="Master1-bg" draw:style-name="a786" draw:name="Text Box 4" svg:x="9.4566in" svg:y="7.22743in" svg:width="0.25in" svg:height="0.23437in">
        <draw:text-box>
          <text:p text:style-name="a785" text:class-names="" text:cond-style-name=""><text:span text:style-name="a784" text:class-names="">1</text:span></text:p>
        </draw:text-box>
        <svg:desc/>
      </draw:frame>
      <draw:custom-shape svg:x="0in" svg:y="1.33333in" svg:width="7.33333in" svg:height="0.29861in" draw:id="id111" draw:layer="Master1-bg" draw:style-name="a790" draw:name="AutoShape 5">
        <svg:desc/>
        <text:p text:style-name="a788" text:class-names="" text:cond-style-name=""><text:span text:style-name="a78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12" draw:layer="Master1-bg" draw:style-name="a791" draw:name="Picture 6" svg:x="7.13368in" svg:y="1.20486in" svg:width="2.86632in" svg:height="0.625in" style:rel-width="scale" style:rel-height="scale">
        <draw:image xlink:href="media/image9.png" xlink:type="simple" xlink:show="embed" xlink:actuate="onLoad"/>
        <svg:desc/>
      </draw:frame>
      <draw:frame draw:id="id113" presentation:style-name="a795" draw:name="Title 1" svg:x="0.41667in" svg:y="0.14236in" svg:width="8.33333in" svg:height="1.04861in" presentation:class="title" presentation:placeholder="false">
        <draw:text-box>
          <text:p text:style-name="a794" text:class-names="" text:cond-style-name=""><text:span text:style-name="a792" text:class-names="">Click to edit Master title style</text:span><text:span text:style-name="a793" text:class-names=""/></text:p>
        </draw:text-box>
        <svg:desc/>
      </draw:frame>
      <draw:frame draw:id="id114" presentation:style-name="a812" draw:name="Text Placeholder 2" svg:x="0.49826in" svg:y="1.04167in" svg:width="4.41146in" svg:height="6.11806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Click to edit Master text styles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Second level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hird level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Fifth level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5" presentation:style-name="a816" draw:name="ClipArt Placeholder 3" svg:x="5.07639in" svg:y="1.04167in" svg:width="4.41319in" svg:height="6.11806in" presentation:class="graphic" presentation:placeholder="false">
        <draw:text-box>
          <text:list text:style-name="a815">
            <text:list-item>
              <text:p text:style-name="a814" text:class-names="" text:cond-style-name=""><text:span text:style-name="a813" text:class-names=""/></text:p>
            </text:list-item>
          </text:list>
        </draw:text-box>
        <svg:desc/>
      </draw:frame>
      <presentation:notes style:page-layout-name="pageLayout2" draw:style-name="a843">
        <draw:custom-shape svg:x="0in" svg:y="0in" svg:width="8in" svg:height="10.5in" draw:id="id8" draw:style-name="a819" draw:name="AutoShape 1"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822" draw:name="AutoShape 2"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825" draw:name="AutoShape 3"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830" draw:name="Text Box 4" svg:x="0.06597in" svg:y="9.89757in" svg:width="2.97743in" svg:height="0.39931in">
          <draw:text-box>
            <text:p text:style-name="a827" text:class-names="" text:cond-style-name=""><text:span text:style-name="a826" text:class-names="">© 2001, Cisco Systems, Inc. All rights reserved.</text:span></text:p>
            <text:p text:style-name="a829" text:class-names="" text:cond-style-name=""><text:span text:style-name="a828" text:class-names="">2941_05_2001_c1-IPS-211</text:span></text:p>
          </draw:text-box>
          <svg:desc/>
        </draw:frame>
        <draw:custom-shape svg:x="0.17361in" svg:y="9.91319in" svg:width="7.56597in" svg:height="0.00174in" draw:id="id12" draw:style-name="a833" draw:name="Line 5">
          <svg:desc/>
          <text:p text:style-name="a832" text:class-names="" text:cond-style-name=""><text:span text:style-name="a8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836" draw:name="Text Box 6" svg:x="6.74306in" svg:y="9.97049in" svg:width="0.92535in" svg:height="0.13368in">
          <draw:text-box>
            <text:p text:style-name="a835" text:class-names="" text:cond-style-name=""><text:span text:style-name="a834" text:class-names="">1</text:span></text:p>
          </draw:text-box>
          <svg:desc/>
        </draw:frame>
        <draw:frame draw:id="id14" draw:style-name="a839" draw:name="Text Box 7" svg:x="0.99132in" svg:y="0.27604in" svg:width="6.05729in" svg:height="4.49653in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15" presentation:style-name="a842" draw:name="Rectangle 8" svg:x="0.46007in" svg:y="4.93229in" svg:width="6.96007in" svg:height="4.79167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</presentation:notes>
    </style:master-page>
    <style:master-page style:name="Master2-1_Default-Design" style:page-layout-name="pageLayout1" draw:style-name="a844">
      <draw:frame draw:id="id116" draw:style-name="a847" draw:name="Text Box 1" svg:x="9.4566in" svg:y="7.22743in" svg:width="0.25in" svg:height="0.23437in">
        <draw:text-box>
          <text:p text:style-name="a846" text:class-names="" text:cond-style-name=""><text:span text:style-name="a845" text:class-names="">1</text:span></text:p>
        </draw:text-box>
        <svg:desc/>
      </draw:frame>
      <draw:frame draw:id="id117" draw:style-name="a850" draw:name="Text Box 2" svg:x="1.28472in" svg:y="7.24306in" svg:width="2.34722in" svg:height="0.20313in">
        <draw:text-box>
          <text:p text:style-name="a849" text:class-names="" text:cond-style-name=""><text:span text:style-name="a848" text:class-names="">© 2001, Cisco Systems, Inc. All rights reserved.</text:span></text:p>
        </draw:text-box>
        <svg:desc/>
      </draw:frame>
      <draw:frame draw:id="id118" draw:style-name="a851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19" presentation:style-name="a854" draw:name="Rectangle 4" svg:x="0.5in" svg:y="0.29861in" svg:width="8.99826in" svg:height="1.25in" presentation:class="title" presentation:placeholder="false">
        <draw:text-box>
          <text:p text:style-name="a853" text:class-names="" text:cond-style-name=""><text:span text:style-name="a852" text:class-names="">Cliquez pour éditer le format du texte-titre</text:span></text:p>
        </draw:text-box>
        <svg:desc/>
      </draw:frame>
      <draw:frame draw:id="id120" presentation:style-name="a882" draw:name="Rectangle 5" svg:x="0.5in" svg:y="1.75521in" svg:width="8.99826in" svg:height="4.94792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Cliquez pour éditer le format du plan de texte</text:span></text:p>
            </text:list-item>
          </text:list>
          <text:list text:style-name="a860">
            <text:list-item>
              <text:list text:style-name="a860">
                <text:list-item>
                  <text:p text:style-name="a859" text:class-names="" text:cond-style-name=""><text:span text:style-name="a858" text:class-names="">Second niveau de plan</text:span></text:p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p text:style-name="a862" text:class-names="" text:cond-style-name=""><text:span text:style-name="a861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p text:style-name="a865" text:class-names="" text:cond-style-name=""><text:span text:style-name="a864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7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70" text:class-names="">Six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3" text:class-names="">Sep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6" text:class-names="">Hui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9" text:class-names="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09">
        <draw:custom-shape svg:x="0in" svg:y="0in" svg:width="8in" svg:height="10.5in" draw:id="id8" draw:style-name="a885" draw:name="AutoShape 1"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888" draw:name="AutoShape 2"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891" draw:name="AutoShape 3"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896" draw:name="Text Box 4" svg:x="0.06597in" svg:y="9.89757in" svg:width="2.97743in" svg:height="0.39931in">
          <draw:text-box>
            <text:p text:style-name="a893" text:class-names="" text:cond-style-name=""><text:span text:style-name="a892" text:class-names="">© 2001, Cisco Systems, Inc. All rights reserved.</text:span></text:p>
            <text:p text:style-name="a895" text:class-names="" text:cond-style-name=""><text:span text:style-name="a894" text:class-names="">2941_05_2001_c1-IPS-211</text:span></text:p>
          </draw:text-box>
          <svg:desc/>
        </draw:frame>
        <draw:custom-shape svg:x="0.17361in" svg:y="9.91319in" svg:width="7.56597in" svg:height="0.00174in" draw:id="id12" draw:style-name="a899" draw:name="Line 5"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902" draw:name="Text Box 6" svg:x="6.74306in" svg:y="9.97049in" svg:width="0.92535in" svg:height="0.13368in">
          <draw:text-box>
            <text:p text:style-name="a901" text:class-names="" text:cond-style-name=""><text:span text:style-name="a900" text:class-names="">1</text:span></text:p>
          </draw:text-box>
          <svg:desc/>
        </draw:frame>
        <draw:frame draw:id="id14" draw:style-name="a905" draw:name="Text Box 7" svg:x="0.99132in" svg:y="0.27604in" svg:width="6.05729in" svg:height="4.49653in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15" presentation:style-name="a908" draw:name="Rectangle 8" svg:x="0.46007in" svg:y="4.93229in" svg:width="6.96007in" svg:height="4.79167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</presentation:notes>
    </style:master-page>
    <style:master-page style:name="Master2-Layout1-title-Title-Slide" style:page-layout-name="pageLayout1" draw:style-name="a910">
      <draw:frame draw:id="id121" draw:layer="Master2-bg" draw:style-name="a913" draw:name="Text Box 1" svg:x="9.4566in" svg:y="7.22743in" svg:width="0.25in" svg:height="0.23437in">
        <draw:text-box>
          <text:p text:style-name="a912" text:class-names="" text:cond-style-name=""><text:span text:style-name="a911" text:class-names="">1</text:span></text:p>
        </draw:text-box>
        <svg:desc/>
      </draw:frame>
      <draw:frame draw:id="id122" draw:layer="Master2-bg" draw:style-name="a916" draw:name="Text Box 2" svg:x="1.28472in" svg:y="7.24306in" svg:width="2.34722in" svg:height="0.20313in">
        <draw:text-box>
          <text:p text:style-name="a915" text:class-names="" text:cond-style-name=""><text:span text:style-name="a914" text:class-names="">© 2001, Cisco Systems, Inc. All rights reserved.</text:span></text:p>
        </draw:text-box>
        <svg:desc/>
      </draw:frame>
      <draw:frame draw:id="id123" draw:layer="Master2-bg" draw:style-name="a917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24" presentation:style-name="a921" draw:name="Title 1" svg:x="0.75in" svg:y="2.32986in" svg:width="8.5in" svg:height="1.60764in" presentation:class="title" presentation:placeholder="false">
        <draw:text-box>
          <text:p text:style-name="a920" text:class-names="" text:cond-style-name=""><text:span text:style-name="a918" text:class-names="">Click to edit Master title style</text:span><text:span text:style-name="a919" text:class-names=""/></text:p>
        </draw:text-box>
        <svg:desc/>
      </draw:frame>
      <draw:frame draw:id="id125" presentation:style-name="a925" draw:name="Subtitle 2" svg:x="1.5in" svg:y="4.25in" svg:width="7in" svg:height="1.91667in" presentation:class="subtitle" presentation:placeholder="false">
        <draw:text-box>
          <text:p text:style-name="a924" text:class-names="" text:cond-style-name=""><text:span text:style-name="a922" text:class-names="">Click to edit Master subtitle style</text:span><text:span text:style-name="a923" text:class-names=""/></text:p>
        </draw:text-box>
        <svg:desc/>
      </draw:frame>
      <presentation:notes style:page-layout-name="pageLayout2" draw:style-name="a952">
        <draw:custom-shape svg:x="0in" svg:y="0in" svg:width="8in" svg:height="10.5in" draw:id="id8" draw:style-name="a928" draw:name="AutoShape 1"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931" draw:name="AutoShape 2"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934" draw:name="AutoShape 3">
          <svg:desc/>
          <text:p text:style-name="a933" text:class-names="" text:cond-style-name=""><text:span text:style-name="a9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939" draw:name="Text Box 4" svg:x="0.06597in" svg:y="9.89757in" svg:width="2.97743in" svg:height="0.39931in">
          <draw:text-box>
            <text:p text:style-name="a936" text:class-names="" text:cond-style-name=""><text:span text:style-name="a935" text:class-names="">© 2001, Cisco Systems, Inc. All rights reserved.</text:span></text:p>
            <text:p text:style-name="a938" text:class-names="" text:cond-style-name=""><text:span text:style-name="a937" text:class-names="">2941_05_2001_c1-IPS-211</text:span></text:p>
          </draw:text-box>
          <svg:desc/>
        </draw:frame>
        <draw:custom-shape svg:x="0.17361in" svg:y="9.91319in" svg:width="7.56597in" svg:height="0.00174in" draw:id="id12" draw:style-name="a942" draw:name="Line 5">
          <svg:desc/>
          <text:p text:style-name="a941" text:class-names="" text:cond-style-name=""><text:span text:style-name="a9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945" draw:name="Text Box 6" svg:x="6.74306in" svg:y="9.97049in" svg:width="0.92535in" svg:height="0.13368in">
          <draw:text-box>
            <text:p text:style-name="a944" text:class-names="" text:cond-style-name=""><text:span text:style-name="a943" text:class-names="">1</text:span></text:p>
          </draw:text-box>
          <svg:desc/>
        </draw:frame>
        <draw:frame draw:id="id14" draw:style-name="a948" draw:name="Text Box 7" svg:x="0.99132in" svg:y="0.27604in" svg:width="6.05729in" svg:height="4.49653in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15" presentation:style-name="a951" draw:name="Rectangle 8" svg:x="0.46007in" svg:y="4.93229in" svg:width="6.96007in" svg:height="4.79167in" presentation:class="notes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</presentation:notes>
    </style:master-page>
    <style:master-page style:name="Master2-Layout2-obj-Title-and-Content" style:page-layout-name="pageLayout1" draw:style-name="a953">
      <draw:frame draw:id="id126" draw:layer="Master2-bg" draw:style-name="a956" draw:name="Text Box 1" svg:x="9.4566in" svg:y="7.22743in" svg:width="0.25in" svg:height="0.23437in">
        <draw:text-box>
          <text:p text:style-name="a955" text:class-names="" text:cond-style-name=""><text:span text:style-name="a954" text:class-names="">1</text:span></text:p>
        </draw:text-box>
        <svg:desc/>
      </draw:frame>
      <draw:frame draw:id="id127" draw:layer="Master2-bg" draw:style-name="a959" draw:name="Text Box 2" svg:x="1.28472in" svg:y="7.24306in" svg:width="2.34722in" svg:height="0.20313in">
        <draw:text-box>
          <text:p text:style-name="a958" text:class-names="" text:cond-style-name=""><text:span text:style-name="a957" text:class-names="">© 2001, Cisco Systems, Inc. All rights reserved.</text:span></text:p>
        </draw:text-box>
        <svg:desc/>
      </draw:frame>
      <draw:frame draw:id="id128" draw:layer="Master2-bg" draw:style-name="a960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29" presentation:style-name="a964" draw:name="Title 1" svg:x="0.5in" svg:y="0.29861in" svg:width="8.99826in" svg:height="1.25in" presentation:class="title" presentation:placeholder="false">
        <draw:text-box>
          <text:p text:style-name="a963" text:class-names="" text:cond-style-name=""><text:span text:style-name="a961" text:class-names="">Click to edit Master title style</text:span><text:span text:style-name="a962" text:class-names=""/></text:p>
        </draw:text-box>
        <svg:desc/>
      </draw:frame>
      <draw:frame draw:id="id130" presentation:style-name="a981" draw:name="Content Placeholder 2" svg:x="0.5in" svg:y="1.75521in" svg:width="8.99826in" svg:height="4.94792in" presentation:class="object" presentation:placeholder="false">
        <draw:text-box>
          <text:list text:style-name="a967">
            <text:list-item>
              <text:p text:style-name="a966" text:class-names="" text:cond-style-name=""><text:span text:style-name="a965" text:class-names="">Click to edit Master text styles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Second level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Third level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list text:style-name="a980">
                            <text:list-item>
                              <text:p text:style-name="a979" text:class-names="" text:cond-style-name=""><text:span text:style-name="a977" text:class-names="">Fifth level</text:span><text:span text:style-name="a9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08">
        <draw:custom-shape svg:x="0in" svg:y="0in" svg:width="8in" svg:height="10.5in" draw:id="id8" draw:style-name="a984" draw:name="AutoShape 1"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987" draw:name="AutoShape 2"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990" draw:name="AutoShape 3"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995" draw:name="Text Box 4" svg:x="0.06597in" svg:y="9.89757in" svg:width="2.97743in" svg:height="0.39931in">
          <draw:text-box>
            <text:p text:style-name="a992" text:class-names="" text:cond-style-name=""><text:span text:style-name="a991" text:class-names="">© 2001, Cisco Systems, Inc. All rights reserved.</text:span></text:p>
            <text:p text:style-name="a994" text:class-names="" text:cond-style-name=""><text:span text:style-name="a993" text:class-names="">2941_05_2001_c1-IPS-211</text:span></text:p>
          </draw:text-box>
          <svg:desc/>
        </draw:frame>
        <draw:custom-shape svg:x="0.17361in" svg:y="9.91319in" svg:width="7.56597in" svg:height="0.00174in" draw:id="id12" draw:style-name="a998" draw:name="Line 5"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001" draw:name="Text Box 6" svg:x="6.74306in" svg:y="9.97049in" svg:width="0.92535in" svg:height="0.13368in">
          <draw:text-box>
            <text:p text:style-name="a1000" text:class-names="" text:cond-style-name=""><text:span text:style-name="a999" text:class-names="">1</text:span></text:p>
          </draw:text-box>
          <svg:desc/>
        </draw:frame>
        <draw:frame draw:id="id14" draw:style-name="a1004" draw:name="Text Box 7" svg:x="0.99132in" svg:y="0.27604in" svg:width="6.05729in" svg:height="4.49653in">
          <draw:text-box>
            <text:p text:style-name="a1003" text:class-names="" text:cond-style-name=""><text:span text:style-name="a1002" text:class-names=""/></text:p>
          </draw:text-box>
          <svg:desc/>
        </draw:frame>
        <draw:frame draw:id="id15" presentation:style-name="a1007" draw:name="Rectangle 8" svg:x="0.46007in" svg:y="4.93229in" svg:width="6.96007in" svg:height="4.79167in" presentation:class="notes" presentation:placeholder="false">
          <draw:text-box>
            <text:p text:style-name="a1006" text:class-names="" text:cond-style-name=""><text:span text:style-name="a1005" text:class-names=""/></text:p>
          </draw:text-box>
          <svg:desc/>
        </draw:frame>
      </presentation:notes>
    </style:master-page>
    <style:master-page style:name="Master2-Layout3-secHead-Section-Header" style:page-layout-name="pageLayout1" draw:style-name="a1009">
      <draw:frame draw:id="id131" draw:layer="Master2-bg" draw:style-name="a1012" draw:name="Text Box 1" svg:x="9.4566in" svg:y="7.22743in" svg:width="0.25in" svg:height="0.23437in">
        <draw:text-box>
          <text:p text:style-name="a1011" text:class-names="" text:cond-style-name=""><text:span text:style-name="a1010" text:class-names="">1</text:span></text:p>
        </draw:text-box>
        <svg:desc/>
      </draw:frame>
      <draw:frame draw:id="id132" draw:layer="Master2-bg" draw:style-name="a1015" draw:name="Text Box 2" svg:x="1.28472in" svg:y="7.24306in" svg:width="2.34722in" svg:height="0.20313in">
        <draw:text-box>
          <text:p text:style-name="a1014" text:class-names="" text:cond-style-name=""><text:span text:style-name="a1013" text:class-names="">© 2001, Cisco Systems, Inc. All rights reserved.</text:span></text:p>
        </draw:text-box>
        <svg:desc/>
      </draw:frame>
      <draw:frame draw:id="id133" draw:layer="Master2-bg" draw:style-name="a1016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34" presentation:style-name="a1020" draw:name="Title 1" svg:x="0.78993in" svg:y="4.81944in" svg:width="8.5in" svg:height="1.48958in" presentation:class="title" presentation:placeholder="false">
        <draw:text-box>
          <text:p text:style-name="a1019" text:class-names="" text:cond-style-name=""><text:span text:style-name="a1017" text:class-names="">Click to edit Master title style</text:span><text:span text:style-name="a1018" text:class-names=""/></text:p>
        </draw:text-box>
        <svg:desc/>
      </draw:frame>
      <draw:frame draw:id="id135" presentation:style-name="a1024" draw:name="Text Placeholder 2" svg:x="0.78993in" svg:y="3.17882in" svg:width="8.5in" svg:height="1.64062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Click to edit Master text styles</text:span></text:p>
            </text:list-item>
          </text:list>
        </draw:text-box>
        <svg:desc/>
      </draw:frame>
      <presentation:notes style:page-layout-name="pageLayout2" draw:style-name="a1051">
        <draw:custom-shape svg:x="0in" svg:y="0in" svg:width="8in" svg:height="10.5in" draw:id="id8" draw:style-name="a1027" draw:name="AutoShape 1"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030" draw:name="AutoShape 2"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033" draw:name="AutoShape 3"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038" draw:name="Text Box 4" svg:x="0.06597in" svg:y="9.89757in" svg:width="2.97743in" svg:height="0.39931in">
          <draw:text-box>
            <text:p text:style-name="a1035" text:class-names="" text:cond-style-name=""><text:span text:style-name="a1034" text:class-names="">© 2001, Cisco Systems, Inc. All rights reserved.</text:span></text:p>
            <text:p text:style-name="a1037" text:class-names="" text:cond-style-name=""><text:span text:style-name="a1036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041" draw:name="Line 5"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044" draw:name="Text Box 6" svg:x="6.74306in" svg:y="9.97049in" svg:width="0.92535in" svg:height="0.13368in">
          <draw:text-box>
            <text:p text:style-name="a1043" text:class-names="" text:cond-style-name=""><text:span text:style-name="a1042" text:class-names="">1</text:span></text:p>
          </draw:text-box>
          <svg:desc/>
        </draw:frame>
        <draw:frame draw:id="id14" draw:style-name="a1047" draw:name="Text Box 7" svg:x="0.99132in" svg:y="0.27604in" svg:width="6.05729in" svg:height="4.49653in">
          <draw:text-box>
            <text:p text:style-name="a1046" text:class-names="" text:cond-style-name=""><text:span text:style-name="a1045" text:class-names=""/></text:p>
          </draw:text-box>
          <svg:desc/>
        </draw:frame>
        <draw:frame draw:id="id15" presentation:style-name="a1050" draw:name="Rectangle 8" svg:x="0.46007in" svg:y="4.93229in" svg:width="6.96007in" svg:height="4.79167in" presentation:class="notes" presentation:placeholder="false">
          <draw:text-box>
            <text:p text:style-name="a1049" text:class-names="" text:cond-style-name=""><text:span text:style-name="a1048" text:class-names=""/></text:p>
          </draw:text-box>
          <svg:desc/>
        </draw:frame>
      </presentation:notes>
    </style:master-page>
    <style:master-page style:name="Master2-Layout4-twoObj-Two-Content" style:page-layout-name="pageLayout1" draw:style-name="a1052">
      <draw:frame draw:id="id136" draw:layer="Master2-bg" draw:style-name="a1055" draw:name="Text Box 1" svg:x="9.4566in" svg:y="7.22743in" svg:width="0.25in" svg:height="0.23437in">
        <draw:text-box>
          <text:p text:style-name="a1054" text:class-names="" text:cond-style-name=""><text:span text:style-name="a1053" text:class-names="">1</text:span></text:p>
        </draw:text-box>
        <svg:desc/>
      </draw:frame>
      <draw:frame draw:id="id137" draw:layer="Master2-bg" draw:style-name="a1058" draw:name="Text Box 2" svg:x="1.28472in" svg:y="7.24306in" svg:width="2.34722in" svg:height="0.20313in">
        <draw:text-box>
          <text:p text:style-name="a1057" text:class-names="" text:cond-style-name=""><text:span text:style-name="a1056" text:class-names="">© 2001, Cisco Systems, Inc. All rights reserved.</text:span></text:p>
        </draw:text-box>
        <svg:desc/>
      </draw:frame>
      <draw:frame draw:id="id138" draw:layer="Master2-bg" draw:style-name="a1059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39" presentation:style-name="a1063" draw:name="Title 1" svg:x="0.5in" svg:y="0.29861in" svg:width="8.99826in" svg:height="1.25in" presentation:class="title" presentation:placeholder="false">
        <draw:text-box>
          <text:p text:style-name="a1062" text:class-names="" text:cond-style-name=""><text:span text:style-name="a1060" text:class-names="">Click to edit Master title style</text:span><text:span text:style-name="a1061" text:class-names=""/></text:p>
        </draw:text-box>
        <svg:desc/>
      </draw:frame>
      <draw:frame draw:id="id140" presentation:style-name="a1080" draw:name="Content Placeholder 2" svg:x="0.5in" svg:y="1.75521in" svg:width="4.41493in" svg:height="4.94792in" presentation:class="object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Click to edit Master text styles</text:span></text:p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7" text:class-names="">Second level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p text:style-name="a1071" text:class-names="" text:cond-style-name=""><text:span text:style-name="a10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5">
            <text:list-item>
              <text:list text:style-name="a1075">
                <text:list-item>
                  <text:list text:style-name="a1075">
                    <text:list-item>
                      <text:list text:style-name="a1075">
                        <text:list-item>
                          <text:p text:style-name="a1074" text:class-names="" text:cond-style-name=""><text:span text:style-name="a10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6" text:class-names="">Fifth level</text:span><text:span text:style-name="a10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097" draw:name="Content Placeholder 3" svg:x="5.0816in" svg:y="1.75521in" svg:width="4.41667in" svg:height="4.94792in" presentation:class="object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Click to edit Master text styles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Second level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3" text:class-names="">Fifth level</text:span><text:span text:style-name="a10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24">
        <draw:custom-shape svg:x="0in" svg:y="0in" svg:width="8in" svg:height="10.5in" draw:id="id8" draw:style-name="a1100" draw:name="AutoShape 1">
          <svg:desc/>
          <text:p text:style-name="a1099" text:class-names="" text:cond-style-name=""><text:span text:style-name="a10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103" draw:name="AutoShape 2">
          <svg:desc/>
          <text:p text:style-name="a1102" text:class-names="" text:cond-style-name=""><text:span text:style-name="a11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106" draw:name="AutoShape 3"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111" draw:name="Text Box 4" svg:x="0.06597in" svg:y="9.89757in" svg:width="2.97743in" svg:height="0.39931in">
          <draw:text-box>
            <text:p text:style-name="a1108" text:class-names="" text:cond-style-name=""><text:span text:style-name="a1107" text:class-names="">© 2001, Cisco Systems, Inc. All rights reserved.</text:span></text:p>
            <text:p text:style-name="a1110" text:class-names="" text:cond-style-name=""><text:span text:style-name="a1109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114" draw:name="Line 5">
          <svg:desc/>
          <text:p text:style-name="a1113" text:class-names="" text:cond-style-name=""><text:span text:style-name="a11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117" draw:name="Text Box 6" svg:x="6.74306in" svg:y="9.97049in" svg:width="0.92535in" svg:height="0.13368in">
          <draw:text-box>
            <text:p text:style-name="a1116" text:class-names="" text:cond-style-name=""><text:span text:style-name="a1115" text:class-names="">1</text:span></text:p>
          </draw:text-box>
          <svg:desc/>
        </draw:frame>
        <draw:frame draw:id="id14" draw:style-name="a1120" draw:name="Text Box 7" svg:x="0.99132in" svg:y="0.27604in" svg:width="6.05729in" svg:height="4.49653in">
          <draw:text-box>
            <text:p text:style-name="a1119" text:class-names="" text:cond-style-name=""><text:span text:style-name="a1118" text:class-names=""/></text:p>
          </draw:text-box>
          <svg:desc/>
        </draw:frame>
        <draw:frame draw:id="id15" presentation:style-name="a1123" draw:name="Rectangle 8" svg:x="0.46007in" svg:y="4.93229in" svg:width="6.96007in" svg:height="4.79167in" presentation:class="notes" presentation:placeholder="false">
          <draw:text-box>
            <text:p text:style-name="a1122" text:class-names="" text:cond-style-name=""><text:span text:style-name="a1121" text:class-names=""/></text:p>
          </draw:text-box>
          <svg:desc/>
        </draw:frame>
      </presentation:notes>
    </style:master-page>
    <style:master-page style:name="Master2-Layout5-twoTxTwoObj-Comparison" style:page-layout-name="pageLayout1" draw:style-name="a1125">
      <draw:frame draw:id="id142" draw:layer="Master2-bg" draw:style-name="a1128" draw:name="Text Box 1" svg:x="9.4566in" svg:y="7.22743in" svg:width="0.25in" svg:height="0.23437in">
        <draw:text-box>
          <text:p text:style-name="a1127" text:class-names="" text:cond-style-name=""><text:span text:style-name="a1126" text:class-names="">1</text:span></text:p>
        </draw:text-box>
        <svg:desc/>
      </draw:frame>
      <draw:frame draw:id="id143" draw:layer="Master2-bg" draw:style-name="a1131" draw:name="Text Box 2" svg:x="1.28472in" svg:y="7.24306in" svg:width="2.34722in" svg:height="0.20313in">
        <draw:text-box>
          <text:p text:style-name="a1130" text:class-names="" text:cond-style-name=""><text:span text:style-name="a1129" text:class-names="">© 2001, Cisco Systems, Inc. All rights reserved.</text:span></text:p>
        </draw:text-box>
        <svg:desc/>
      </draw:frame>
      <draw:frame draw:id="id144" draw:layer="Master2-bg" draw:style-name="a1132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45" presentation:style-name="a1136" draw:name="Title 1" svg:x="0.5in" svg:y="0.30035in" svg:width="9in" svg:height="1.25in" presentation:class="title" presentation:placeholder="false">
        <draw:text-box>
          <text:p text:style-name="a1135" text:class-names="" text:cond-style-name=""><text:span text:style-name="a1133" text:class-names="">Click to edit Master title style</text:span><text:span text:style-name="a1134" text:class-names=""/></text:p>
        </draw:text-box>
        <svg:desc/>
      </draw:frame>
      <draw:frame draw:id="id146" presentation:style-name="a1140" draw:name="Text Placeholder 2" svg:x="0.5in" svg:y="1.67882in" svg:width="4.4184in" svg:height="0.69965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Click to edit Master text styles</text:span></text:p>
            </text:list-item>
          </text:list>
        </draw:text-box>
        <svg:desc/>
      </draw:frame>
      <draw:frame draw:id="id147" presentation:style-name="a1157" draw:name="Content Placeholder 3" svg:x="0.5in" svg:y="2.37847in" svg:width="4.4184in" svg:height="4.32118in" presentation:class="object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Click to edit Master text styles</text:span></text:p>
            </text:list-item>
          </text:list>
          <text:list text:style-name="a1146">
            <text:list-item>
              <text:list text:style-name="a1146">
                <text:list-item>
                  <text:p text:style-name="a1145" text:class-names="" text:cond-style-name=""><text:span text:style-name="a1144" text:class-names="">Second level</text:span></text:p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p text:style-name="a1148" text:class-names="" text:cond-style-name=""><text:span text:style-name="a11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p text:style-name="a1151" text:class-names="" text:cond-style-name=""><text:span text:style-name="a11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6">
            <text:list-item>
              <text:list text:style-name="a1156">
                <text:list-item>
                  <text:list text:style-name="a1156">
                    <text:list-item>
                      <text:list text:style-name="a1156">
                        <text:list-item>
                          <text:list text:style-name="a1156">
                            <text:list-item>
                              <text:p text:style-name="a1155" text:class-names="" text:cond-style-name=""><text:span text:style-name="a1153" text:class-names="">Fifth level</text:span><text:span text:style-name="a1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1161" draw:name="Text Placeholder 4" svg:x="5.07986in" svg:y="1.67882in" svg:width="4.42014in" svg:height="0.6996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Click to edit Master text styles</text:span></text:p>
            </text:list-item>
          </text:list>
        </draw:text-box>
        <svg:desc/>
      </draw:frame>
      <draw:frame draw:id="id149" presentation:style-name="a1178" draw:name="Content Placeholder 5" svg:x="5.07986in" svg:y="2.37847in" svg:width="4.42014in" svg:height="4.32118in" presentation:class="object" presentation:placeholder="false">
        <draw:text-box>
          <text:list text:style-name="a1164">
            <text:list-item>
              <text:p text:style-name="a1163" text:class-names="" text:cond-style-name=""><text:span text:style-name="a1162" text:class-names="">Click to edit Master text styles</text:span></text:p>
            </text:list-item>
          </text:list>
          <text:list text:style-name="a1167">
            <text:list-item>
              <text:list text:style-name="a1167">
                <text:list-item>
                  <text:p text:style-name="a1166" text:class-names="" text:cond-style-name=""><text:span text:style-name="a1165" text:class-names="">Second level</text:span></text:p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p text:style-name="a1169" text:class-names="" text:cond-style-name=""><text:span text:style-name="a11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list text:style-name="a1173">
                        <text:list-item>
                          <text:p text:style-name="a1172" text:class-names="" text:cond-style-name=""><text:span text:style-name="a11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list text:style-name="a1177">
                            <text:list-item>
                              <text:p text:style-name="a1176" text:class-names="" text:cond-style-name=""><text:span text:style-name="a1174" text:class-names="">Fifth level</text:span><text:span text:style-name="a1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205">
        <draw:custom-shape svg:x="0in" svg:y="0in" svg:width="8in" svg:height="10.5in" draw:id="id8" draw:style-name="a1181" draw:name="AutoShape 1">
          <svg:desc/>
          <text:p text:style-name="a1180" text:class-names="" text:cond-style-name=""><text:span text:style-name="a11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184" draw:name="AutoShape 2">
          <svg:desc/>
          <text:p text:style-name="a1183" text:class-names="" text:cond-style-name=""><text:span text:style-name="a11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187" draw:name="AutoShape 3">
          <svg:desc/>
          <text:p text:style-name="a1186" text:class-names="" text:cond-style-name=""><text:span text:style-name="a11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192" draw:name="Text Box 4" svg:x="0.06597in" svg:y="9.89757in" svg:width="2.97743in" svg:height="0.39931in">
          <draw:text-box>
            <text:p text:style-name="a1189" text:class-names="" text:cond-style-name=""><text:span text:style-name="a1188" text:class-names="">© 2001, Cisco Systems, Inc. All rights reserved.</text:span></text:p>
            <text:p text:style-name="a1191" text:class-names="" text:cond-style-name=""><text:span text:style-name="a1190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195" draw:name="Line 5"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198" draw:name="Text Box 6" svg:x="6.74306in" svg:y="9.97049in" svg:width="0.92535in" svg:height="0.13368in">
          <draw:text-box>
            <text:p text:style-name="a1197" text:class-names="" text:cond-style-name=""><text:span text:style-name="a1196" text:class-names="">1</text:span></text:p>
          </draw:text-box>
          <svg:desc/>
        </draw:frame>
        <draw:frame draw:id="id14" draw:style-name="a1201" draw:name="Text Box 7" svg:x="0.99132in" svg:y="0.27604in" svg:width="6.05729in" svg:height="4.49653in">
          <draw:text-box>
            <text:p text:style-name="a1200" text:class-names="" text:cond-style-name=""><text:span text:style-name="a1199" text:class-names=""/></text:p>
          </draw:text-box>
          <svg:desc/>
        </draw:frame>
        <draw:frame draw:id="id15" presentation:style-name="a1204" draw:name="Rectangle 8" svg:x="0.46007in" svg:y="4.93229in" svg:width="6.96007in" svg:height="4.79167in" presentation:class="notes" presentation:placeholder="false">
          <draw:text-box>
            <text:p text:style-name="a1203" text:class-names="" text:cond-style-name=""><text:span text:style-name="a1202" text:class-names=""/></text:p>
          </draw:text-box>
          <svg:desc/>
        </draw:frame>
      </presentation:notes>
    </style:master-page>
    <style:master-page style:name="Master2-Layout6-titleOnly-Title-Only" style:page-layout-name="pageLayout1" draw:style-name="a1206">
      <draw:frame draw:id="id150" draw:layer="Master2-bg" draw:style-name="a1209" draw:name="Text Box 1" svg:x="9.4566in" svg:y="7.22743in" svg:width="0.25in" svg:height="0.23437in">
        <draw:text-box>
          <text:p text:style-name="a1208" text:class-names="" text:cond-style-name=""><text:span text:style-name="a1207" text:class-names="">1</text:span></text:p>
        </draw:text-box>
        <svg:desc/>
      </draw:frame>
      <draw:frame draw:id="id151" draw:layer="Master2-bg" draw:style-name="a1212" draw:name="Text Box 2" svg:x="1.28472in" svg:y="7.24306in" svg:width="2.34722in" svg:height="0.20313in">
        <draw:text-box>
          <text:p text:style-name="a1211" text:class-names="" text:cond-style-name=""><text:span text:style-name="a1210" text:class-names="">© 2001, Cisco Systems, Inc. All rights reserved.</text:span></text:p>
        </draw:text-box>
        <svg:desc/>
      </draw:frame>
      <draw:frame draw:id="id152" draw:layer="Master2-bg" draw:style-name="a1213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53" presentation:style-name="a1217" draw:name="Title 1" svg:x="0.5in" svg:y="0.29861in" svg:width="8.99826in" svg:height="1.25in" presentation:class="title" presentation:placeholder="false">
        <draw:text-box>
          <text:p text:style-name="a1216" text:class-names="" text:cond-style-name=""><text:span text:style-name="a1214" text:class-names="">Click to edit Master title style</text:span><text:span text:style-name="a1215" text:class-names=""/></text:p>
        </draw:text-box>
        <svg:desc/>
      </draw:frame>
      <presentation:notes style:page-layout-name="pageLayout2" draw:style-name="a1244">
        <draw:custom-shape svg:x="0in" svg:y="0in" svg:width="8in" svg:height="10.5in" draw:id="id8" draw:style-name="a1220" draw:name="AutoShape 1"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223" draw:name="AutoShape 2"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226" draw:name="AutoShape 3">
          <svg:desc/>
          <text:p text:style-name="a1225" text:class-names="" text:cond-style-name=""><text:span text:style-name="a12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231" draw:name="Text Box 4" svg:x="0.06597in" svg:y="9.89757in" svg:width="2.97743in" svg:height="0.39931in">
          <draw:text-box>
            <text:p text:style-name="a1228" text:class-names="" text:cond-style-name=""><text:span text:style-name="a1227" text:class-names="">© 2001, Cisco Systems, Inc. All rights reserved.</text:span></text:p>
            <text:p text:style-name="a1230" text:class-names="" text:cond-style-name=""><text:span text:style-name="a1229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234" draw:name="Line 5"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237" draw:name="Text Box 6" svg:x="6.74306in" svg:y="9.97049in" svg:width="0.92535in" svg:height="0.13368in">
          <draw:text-box>
            <text:p text:style-name="a1236" text:class-names="" text:cond-style-name=""><text:span text:style-name="a1235" text:class-names="">1</text:span></text:p>
          </draw:text-box>
          <svg:desc/>
        </draw:frame>
        <draw:frame draw:id="id14" draw:style-name="a1240" draw:name="Text Box 7" svg:x="0.99132in" svg:y="0.27604in" svg:width="6.05729in" svg:height="4.49653in">
          <draw:text-box>
            <text:p text:style-name="a1239" text:class-names="" text:cond-style-name=""><text:span text:style-name="a1238" text:class-names=""/></text:p>
          </draw:text-box>
          <svg:desc/>
        </draw:frame>
        <draw:frame draw:id="id15" presentation:style-name="a1243" draw:name="Rectangle 8" svg:x="0.46007in" svg:y="4.93229in" svg:width="6.96007in" svg:height="4.79167in" presentation:class="notes" presentation:placeholder="false">
          <draw:text-box>
            <text:p text:style-name="a1242" text:class-names="" text:cond-style-name=""><text:span text:style-name="a1241" text:class-names=""/></text:p>
          </draw:text-box>
          <svg:desc/>
        </draw:frame>
      </presentation:notes>
    </style:master-page>
    <style:master-page style:name="Master2-Layout7-blank-Blank" style:page-layout-name="pageLayout1" draw:style-name="a1245">
      <draw:frame draw:id="id154" draw:layer="Master2-bg" draw:style-name="a1248" draw:name="Text Box 1" svg:x="9.4566in" svg:y="7.22743in" svg:width="0.25in" svg:height="0.23437in">
        <draw:text-box>
          <text:p text:style-name="a1247" text:class-names="" text:cond-style-name=""><text:span text:style-name="a1246" text:class-names="">1</text:span></text:p>
        </draw:text-box>
        <svg:desc/>
      </draw:frame>
      <draw:frame draw:id="id155" draw:layer="Master2-bg" draw:style-name="a1251" draw:name="Text Box 2" svg:x="1.28472in" svg:y="7.24306in" svg:width="2.34722in" svg:height="0.20313in">
        <draw:text-box>
          <text:p text:style-name="a1250" text:class-names="" text:cond-style-name=""><text:span text:style-name="a1249" text:class-names="">© 2001, Cisco Systems, Inc. All rights reserved.</text:span></text:p>
        </draw:text-box>
        <svg:desc/>
      </draw:frame>
      <draw:frame draw:id="id156" draw:layer="Master2-bg" draw:style-name="a1252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presentation:notes style:page-layout-name="pageLayout2" draw:style-name="a1279">
        <draw:custom-shape svg:x="0in" svg:y="0in" svg:width="8in" svg:height="10.5in" draw:id="id8" draw:style-name="a1255" draw:name="AutoShape 1">
          <svg:desc/>
          <text:p text:style-name="a1254" text:class-names="" text:cond-style-name=""><text:span text:style-name="a12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258" draw:name="AutoShape 2">
          <svg:desc/>
          <text:p text:style-name="a1257" text:class-names="" text:cond-style-name=""><text:span text:style-name="a12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261" draw:name="AutoShape 3"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266" draw:name="Text Box 4" svg:x="0.06597in" svg:y="9.89757in" svg:width="2.97743in" svg:height="0.39931in">
          <draw:text-box>
            <text:p text:style-name="a1263" text:class-names="" text:cond-style-name=""><text:span text:style-name="a1262" text:class-names="">© 2001, Cisco Systems, Inc. All rights reserved.</text:span></text:p>
            <text:p text:style-name="a1265" text:class-names="" text:cond-style-name=""><text:span text:style-name="a1264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269" draw:name="Line 5">
          <svg:desc/>
          <text:p text:style-name="a1268" text:class-names="" text:cond-style-name=""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272" draw:name="Text Box 6" svg:x="6.74306in" svg:y="9.97049in" svg:width="0.92535in" svg:height="0.13368in">
          <draw:text-box>
            <text:p text:style-name="a1271" text:class-names="" text:cond-style-name=""><text:span text:style-name="a1270" text:class-names="">1</text:span></text:p>
          </draw:text-box>
          <svg:desc/>
        </draw:frame>
        <draw:frame draw:id="id14" draw:style-name="a1275" draw:name="Text Box 7" svg:x="0.99132in" svg:y="0.27604in" svg:width="6.05729in" svg:height="4.49653in">
          <draw:text-box>
            <text:p text:style-name="a1274" text:class-names="" text:cond-style-name=""><text:span text:style-name="a1273" text:class-names=""/></text:p>
          </draw:text-box>
          <svg:desc/>
        </draw:frame>
        <draw:frame draw:id="id15" presentation:style-name="a1278" draw:name="Rectangle 8" svg:x="0.46007in" svg:y="4.93229in" svg:width="6.96007in" svg:height="4.79167in" presentation:class="notes" presentation:placeholder="false">
          <draw:text-box>
            <text:p text:style-name="a1277" text:class-names="" text:cond-style-name=""><text:span text:style-name="a1276" text:class-names=""/></text:p>
          </draw:text-box>
          <svg:desc/>
        </draw:frame>
      </presentation:notes>
    </style:master-page>
    <style:master-page style:name="Master2-Layout8-objTx-Content-with-Caption" style:page-layout-name="pageLayout1" draw:style-name="a1280">
      <draw:frame draw:id="id157" draw:layer="Master2-bg" draw:style-name="a1283" draw:name="Text Box 1" svg:x="9.4566in" svg:y="7.22743in" svg:width="0.25in" svg:height="0.23437in">
        <draw:text-box>
          <text:p text:style-name="a1282" text:class-names="" text:cond-style-name=""><text:span text:style-name="a1281" text:class-names="">1</text:span></text:p>
        </draw:text-box>
        <svg:desc/>
      </draw:frame>
      <draw:frame draw:id="id158" draw:layer="Master2-bg" draw:style-name="a1286" draw:name="Text Box 2" svg:x="1.28472in" svg:y="7.24306in" svg:width="2.34722in" svg:height="0.20313in">
        <draw:text-box>
          <text:p text:style-name="a1285" text:class-names="" text:cond-style-name=""><text:span text:style-name="a1284" text:class-names="">© 2001, Cisco Systems, Inc. All rights reserved.</text:span></text:p>
        </draw:text-box>
        <svg:desc/>
      </draw:frame>
      <draw:frame draw:id="id159" draw:layer="Master2-bg" draw:style-name="a1287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60" presentation:style-name="a1291" draw:name="Title 1" svg:x="0.5in" svg:y="0.29861in" svg:width="3.28993in" svg:height="1.27083in" presentation:class="title" presentation:placeholder="false">
        <draw:text-box>
          <text:p text:style-name="a1290" text:class-names="" text:cond-style-name=""><text:span text:style-name="a1288" text:class-names="">Click to edit Master title style</text:span><text:span text:style-name="a1289" text:class-names=""/></text:p>
        </draw:text-box>
        <svg:desc/>
      </draw:frame>
      <draw:frame draw:id="id161" presentation:style-name="a1308" draw:name="Content Placeholder 2" svg:x="3.90972in" svg:y="0.29861in" svg:width="5.59028in" svg:height="6.40104in" presentation:class="object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Click to edit Master text styles</text:span></text:p>
            </text:list-item>
          </text:list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Second level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4" text:class-names="">Fifth level</text:span><text:span text:style-name="a1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2" presentation:style-name="a1312" draw:name="Text Placeholder 3" svg:x="0.5in" svg:y="1.56944in" svg:width="3.28993in" svg:height="5.13021in" presentation:class="outline" presentation:placeholder="false">
        <draw:text-box>
          <text:list text:style-name="a1311">
            <text:list-item>
              <text:p text:style-name="a1310" text:class-names="" text:cond-style-name=""><text:span text:style-name="a1309" text:class-names="">Click to edit Master text styles</text:span></text:p>
            </text:list-item>
          </text:list>
        </draw:text-box>
        <svg:desc/>
      </draw:frame>
      <presentation:notes style:page-layout-name="pageLayout2" draw:style-name="a1339">
        <draw:custom-shape svg:x="0in" svg:y="0in" svg:width="8in" svg:height="10.5in" draw:id="id8" draw:style-name="a1315" draw:name="AutoShape 1"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318" draw:name="AutoShape 2">
          <svg:desc/>
          <text:p text:style-name="a1317" text:class-names="" text:cond-style-name=""><text:span text:style-name="a13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321" draw:name="AutoShape 3">
          <svg:desc/>
          <text:p text:style-name="a1320" text:class-names="" text:cond-style-name=""><text:span text:style-name="a13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326" draw:name="Text Box 4" svg:x="0.06597in" svg:y="9.89757in" svg:width="2.97743in" svg:height="0.39931in">
          <draw:text-box>
            <text:p text:style-name="a1323" text:class-names="" text:cond-style-name=""><text:span text:style-name="a1322" text:class-names="">© 2001, Cisco Systems, Inc. All rights reserved.</text:span></text:p>
            <text:p text:style-name="a1325" text:class-names="" text:cond-style-name=""><text:span text:style-name="a1324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329" draw:name="Line 5">
          <svg:desc/>
          <text:p text:style-name="a1328" text:class-names="" text:cond-style-name=""><text:span text:style-name="a13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332" draw:name="Text Box 6" svg:x="6.74306in" svg:y="9.97049in" svg:width="0.92535in" svg:height="0.13368in">
          <draw:text-box>
            <text:p text:style-name="a1331" text:class-names="" text:cond-style-name=""><text:span text:style-name="a1330" text:class-names="">1</text:span></text:p>
          </draw:text-box>
          <svg:desc/>
        </draw:frame>
        <draw:frame draw:id="id14" draw:style-name="a1335" draw:name="Text Box 7" svg:x="0.99132in" svg:y="0.27604in" svg:width="6.05729in" svg:height="4.49653in">
          <draw:text-box>
            <text:p text:style-name="a1334" text:class-names="" text:cond-style-name=""><text:span text:style-name="a1333" text:class-names=""/></text:p>
          </draw:text-box>
          <svg:desc/>
        </draw:frame>
        <draw:frame draw:id="id15" presentation:style-name="a1338" draw:name="Rectangle 8" svg:x="0.46007in" svg:y="4.93229in" svg:width="6.96007in" svg:height="4.79167in" presentation:class="notes" presentation:placeholder="false">
          <draw:text-box>
            <text:p text:style-name="a1337" text:class-names="" text:cond-style-name=""><text:span text:style-name="a1336" text:class-names=""/></text:p>
          </draw:text-box>
          <svg:desc/>
        </draw:frame>
      </presentation:notes>
    </style:master-page>
    <style:master-page style:name="Master2-Layout9-picTx-Picture-with-Caption" style:page-layout-name="pageLayout1" draw:style-name="a1340">
      <draw:frame draw:id="id163" draw:layer="Master2-bg" draw:style-name="a1343" draw:name="Text Box 1" svg:x="9.4566in" svg:y="7.22743in" svg:width="0.25in" svg:height="0.23437in">
        <draw:text-box>
          <text:p text:style-name="a1342" text:class-names="" text:cond-style-name=""><text:span text:style-name="a1341" text:class-names="">1</text:span></text:p>
        </draw:text-box>
        <svg:desc/>
      </draw:frame>
      <draw:frame draw:id="id164" draw:layer="Master2-bg" draw:style-name="a1346" draw:name="Text Box 2" svg:x="1.28472in" svg:y="7.24306in" svg:width="2.34722in" svg:height="0.20313in">
        <draw:text-box>
          <text:p text:style-name="a1345" text:class-names="" text:cond-style-name=""><text:span text:style-name="a1344" text:class-names="">© 2001, Cisco Systems, Inc. All rights reserved.</text:span></text:p>
        </draw:text-box>
        <svg:desc/>
      </draw:frame>
      <draw:frame draw:id="id165" draw:layer="Master2-bg" draw:style-name="a1347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66" presentation:style-name="a1351" draw:name="Title 1" svg:x="1.96007in" svg:y="5.25in" svg:width="6in" svg:height="0.61979in" presentation:class="title" presentation:placeholder="false">
        <draw:text-box>
          <text:p text:style-name="a1350" text:class-names="" text:cond-style-name=""><text:span text:style-name="a1348" text:class-names="">Click to edit Master title style</text:span><text:span text:style-name="a1349" text:class-names=""/></text:p>
        </draw:text-box>
        <svg:desc/>
      </draw:frame>
      <draw:frame draw:id="id167" presentation:style-name="a1354" draw:name="Picture Placeholder 2" svg:x="1.96007in" svg:y="0.67014in" svg:width="6in" svg:height="4.5in" presentation:class="graphic" presentation:placeholder="false">
        <draw:text-box>
          <text:p text:style-name="a1353" text:class-names="" text:cond-style-name=""><text:span text:style-name="a1352" text:class-names=""/></text:p>
        </draw:text-box>
        <svg:desc/>
      </draw:frame>
      <draw:frame draw:id="id168" presentation:style-name="a1358" draw:name="Text Placeholder 3" svg:x="1.96007in" svg:y="5.86979in" svg:width="6in" svg:height="0.88021in" presentation:class="outline" presentation:placeholder="false">
        <draw:text-box>
          <text:list text:style-name="a1357">
            <text:list-item>
              <text:p text:style-name="a1356" text:class-names="" text:cond-style-name=""><text:span text:style-name="a1355" text:class-names="">Click to edit Master text styles</text:span></text:p>
            </text:list-item>
          </text:list>
        </draw:text-box>
        <svg:desc/>
      </draw:frame>
      <presentation:notes style:page-layout-name="pageLayout2" draw:style-name="a1385">
        <draw:custom-shape svg:x="0in" svg:y="0in" svg:width="8in" svg:height="10.5in" draw:id="id8" draw:style-name="a1361" draw:name="AutoShape 1">
          <svg:desc/>
          <text:p text:style-name="a1360" text:class-names="" text:cond-style-name=""><text:span text:style-name="a13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364" draw:name="AutoShape 2">
          <svg:desc/>
          <text:p text:style-name="a1363" text:class-names="" text:cond-style-name=""><text:span text:style-name="a13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367" draw:name="AutoShape 3"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372" draw:name="Text Box 4" svg:x="0.06597in" svg:y="9.89757in" svg:width="2.97743in" svg:height="0.39931in">
          <draw:text-box>
            <text:p text:style-name="a1369" text:class-names="" text:cond-style-name=""><text:span text:style-name="a1368" text:class-names="">© 2001, Cisco Systems, Inc. All rights reserved.</text:span></text:p>
            <text:p text:style-name="a1371" text:class-names="" text:cond-style-name=""><text:span text:style-name="a1370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375" draw:name="Line 5">
          <svg:desc/>
          <text:p text:style-name="a1374" text:class-names="" text:cond-style-name="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378" draw:name="Text Box 6" svg:x="6.74306in" svg:y="9.97049in" svg:width="0.92535in" svg:height="0.13368in">
          <draw:text-box>
            <text:p text:style-name="a1377" text:class-names="" text:cond-style-name=""><text:span text:style-name="a1376" text:class-names="">1</text:span></text:p>
          </draw:text-box>
          <svg:desc/>
        </draw:frame>
        <draw:frame draw:id="id14" draw:style-name="a1381" draw:name="Text Box 7" svg:x="0.99132in" svg:y="0.27604in" svg:width="6.05729in" svg:height="4.49653in">
          <draw:text-box>
            <text:p text:style-name="a1380" text:class-names="" text:cond-style-name=""><text:span text:style-name="a1379" text:class-names=""/></text:p>
          </draw:text-box>
          <svg:desc/>
        </draw:frame>
        <draw:frame draw:id="id15" presentation:style-name="a1384" draw:name="Rectangle 8" svg:x="0.46007in" svg:y="4.93229in" svg:width="6.96007in" svg:height="4.79167in" presentation:class="notes" presentation:placeholder="false">
          <draw:text-box>
            <text:p text:style-name="a1383" text:class-names="" text:cond-style-name=""><text:span text:style-name="a1382" text:class-names=""/></text:p>
          </draw:text-box>
          <svg:desc/>
        </draw:frame>
      </presentation:notes>
    </style:master-page>
    <style:master-page style:name="Master2-Layout10-vertTx-Title-and-Vertical-Text" style:page-layout-name="pageLayout1" draw:style-name="a1386">
      <draw:frame draw:id="id169" draw:layer="Master2-bg" draw:style-name="a1389" draw:name="Text Box 1" svg:x="9.4566in" svg:y="7.22743in" svg:width="0.25in" svg:height="0.23437in">
        <draw:text-box>
          <text:p text:style-name="a1388" text:class-names="" text:cond-style-name=""><text:span text:style-name="a1387" text:class-names="">1</text:span></text:p>
        </draw:text-box>
        <svg:desc/>
      </draw:frame>
      <draw:frame draw:id="id170" draw:layer="Master2-bg" draw:style-name="a1392" draw:name="Text Box 2" svg:x="1.28472in" svg:y="7.24306in" svg:width="2.34722in" svg:height="0.20313in">
        <draw:text-box>
          <text:p text:style-name="a1391" text:class-names="" text:cond-style-name=""><text:span text:style-name="a1390" text:class-names="">© 2001, Cisco Systems, Inc. All rights reserved.</text:span></text:p>
        </draw:text-box>
        <svg:desc/>
      </draw:frame>
      <draw:frame draw:id="id171" draw:layer="Master2-bg" draw:style-name="a1393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72" presentation:style-name="a1397" draw:name="Title 1" svg:x="0.5in" svg:y="0.29861in" svg:width="8.99826in" svg:height="1.25in" presentation:class="title" presentation:placeholder="false">
        <draw:text-box>
          <text:p text:style-name="a1396" text:class-names="" text:cond-style-name=""><text:span text:style-name="a1394" text:class-names="">Click to edit Master title style</text:span><text:span text:style-name="a1395" text:class-names=""/></text:p>
        </draw:text-box>
        <svg:desc/>
      </draw:frame>
      <draw:frame draw:id="id173" presentation:style-name="a1414" draw:name="Vertical Text Placeholder 2" svg:x="0.5in" svg:y="1.75521in" svg:width="8.99826in" svg:height="4.94792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Click to edit Master text styles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Second level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Fifth level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441">
        <draw:custom-shape svg:x="0in" svg:y="0in" svg:width="8in" svg:height="10.5in" draw:id="id8" draw:style-name="a1417" draw:name="AutoShape 1">
          <svg:desc/>
          <text:p text:style-name="a1416" text:class-names="" text:cond-style-name=""><text:span text:style-name="a14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420" draw:name="AutoShape 2">
          <svg:desc/>
          <text:p text:style-name="a1419" text:class-names="" text:cond-style-name=""><text:span text:style-name="a14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423" draw:name="AutoShape 3">
          <svg:desc/>
          <text:p text:style-name="a1422" text:class-names="" text:cond-style-name=""><text:span text:style-name="a1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428" draw:name="Text Box 4" svg:x="0.06597in" svg:y="9.89757in" svg:width="2.97743in" svg:height="0.39931in">
          <draw:text-box>
            <text:p text:style-name="a1425" text:class-names="" text:cond-style-name=""><text:span text:style-name="a1424" text:class-names="">© 2001, Cisco Systems, Inc. All rights reserved.</text:span></text:p>
            <text:p text:style-name="a1427" text:class-names="" text:cond-style-name=""><text:span text:style-name="a1426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431" draw:name="Line 5">
          <svg:desc/>
          <text:p text:style-name="a1430" text:class-names="" text:cond-style-name=""><text:span text:style-name="a14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434" draw:name="Text Box 6" svg:x="6.74306in" svg:y="9.97049in" svg:width="0.92535in" svg:height="0.13368in">
          <draw:text-box>
            <text:p text:style-name="a1433" text:class-names="" text:cond-style-name=""><text:span text:style-name="a1432" text:class-names="">1</text:span></text:p>
          </draw:text-box>
          <svg:desc/>
        </draw:frame>
        <draw:frame draw:id="id14" draw:style-name="a1437" draw:name="Text Box 7" svg:x="0.99132in" svg:y="0.27604in" svg:width="6.05729in" svg:height="4.49653in">
          <draw:text-box>
            <text:p text:style-name="a1436" text:class-names="" text:cond-style-name=""><text:span text:style-name="a1435" text:class-names=""/></text:p>
          </draw:text-box>
          <svg:desc/>
        </draw:frame>
        <draw:frame draw:id="id15" presentation:style-name="a1440" draw:name="Rectangle 8" svg:x="0.46007in" svg:y="4.93229in" svg:width="6.96007in" svg:height="4.79167in" presentation:class="notes" presentation:placeholder="false">
          <draw:text-box>
            <text:p text:style-name="a1439" text:class-names="" text:cond-style-name=""><text:span text:style-name="a1438" text:class-names=""/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442">
      <draw:frame draw:id="id174" draw:layer="Master2-bg" draw:style-name="a1445" draw:name="Text Box 1" svg:x="9.4566in" svg:y="7.22743in" svg:width="0.25in" svg:height="0.23437in">
        <draw:text-box>
          <text:p text:style-name="a1444" text:class-names="" text:cond-style-name=""><text:span text:style-name="a1443" text:class-names="">1</text:span></text:p>
        </draw:text-box>
        <svg:desc/>
      </draw:frame>
      <draw:frame draw:id="id175" draw:layer="Master2-bg" draw:style-name="a1448" draw:name="Text Box 2" svg:x="1.28472in" svg:y="7.24306in" svg:width="2.34722in" svg:height="0.20313in">
        <draw:text-box>
          <text:p text:style-name="a1447" text:class-names="" text:cond-style-name=""><text:span text:style-name="a1446" text:class-names="">© 2001, Cisco Systems, Inc. All rights reserved.</text:span></text:p>
        </draw:text-box>
        <svg:desc/>
      </draw:frame>
      <draw:frame draw:id="id176" draw:layer="Master2-bg" draw:style-name="a1449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77" presentation:style-name="a1453" draw:name="Vertical Title 1" svg:x="7.25in" svg:y="0.29861in" svg:width="2.24826in" svg:height="6.40451in" presentation:class="title" presentation:placeholder="false">
        <draw:text-box>
          <text:p text:style-name="a1452" text:class-names="" text:cond-style-name=""><text:span text:style-name="a1450" text:class-names="">Click to edit Master title style</text:span><text:span text:style-name="a1451" text:class-names=""/></text:p>
        </draw:text-box>
        <svg:desc/>
      </draw:frame>
      <draw:frame draw:id="id178" presentation:style-name="a1470" draw:name="Vertical Text Placeholder 2" svg:x="0.5in" svg:y="0.29861in" svg:width="6.58333in" svg:height="6.40451in" presentation:class="outline" presentation:placeholder="false">
        <draw:text-box>
          <text:list text:style-name="a1456">
            <text:list-item>
              <text:p text:style-name="a1455" text:class-names="" text:cond-style-name=""><text:span text:style-name="a1454" text:class-names="">Click to edit Master text styles</text:span></text:p>
            </text:list-item>
          </text:list>
          <text:list text:style-name="a1459">
            <text:list-item>
              <text:list text:style-name="a1459">
                <text:list-item>
                  <text:p text:style-name="a1458" text:class-names="" text:cond-style-name=""><text:span text:style-name="a1457" text:class-names="">Second level</text:span></text:p>
                </text:list-item>
              </text:list>
            </text:list-item>
          </text:list>
          <text:list text:style-name="a1462">
            <text:list-item>
              <text:list text:style-name="a1462">
                <text:list-item>
                  <text:list text:style-name="a1462">
                    <text:list-item>
                      <text:p text:style-name="a1461" text:class-names="" text:cond-style-name=""><text:span text:style-name="a14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list text:style-name="a1465">
                        <text:list-item>
                          <text:p text:style-name="a1464" text:class-names="" text:cond-style-name=""><text:span text:style-name="a14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9">
            <text:list-item>
              <text:list text:style-name="a1469">
                <text:list-item>
                  <text:list text:style-name="a1469">
                    <text:list-item>
                      <text:list text:style-name="a1469">
                        <text:list-item>
                          <text:list text:style-name="a1469">
                            <text:list-item>
                              <text:p text:style-name="a1468" text:class-names="" text:cond-style-name=""><text:span text:style-name="a1466" text:class-names="">Fifth level</text:span><text:span text:style-name="a14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497">
        <draw:custom-shape svg:x="0in" svg:y="0in" svg:width="8in" svg:height="10.5in" draw:id="id8" draw:style-name="a1473" draw:name="AutoShape 1">
          <svg:desc/>
          <text:p text:style-name="a1472" text:class-names="" text:cond-style-name=""><text:span text:style-name="a14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476" draw:name="AutoShape 2">
          <svg:desc/>
          <text:p text:style-name="a1475" text:class-names="" text:cond-style-name=""><text:span text:style-name="a14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479" draw:name="AutoShape 3">
          <svg:desc/>
          <text:p text:style-name="a1478" text:class-names="" text:cond-style-name=""><text:span text:style-name="a14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484" draw:name="Text Box 4" svg:x="0.06597in" svg:y="9.89757in" svg:width="2.97743in" svg:height="0.39931in">
          <draw:text-box>
            <text:p text:style-name="a1481" text:class-names="" text:cond-style-name=""><text:span text:style-name="a1480" text:class-names="">© 2001, Cisco Systems, Inc. All rights reserved.</text:span></text:p>
            <text:p text:style-name="a1483" text:class-names="" text:cond-style-name=""><text:span text:style-name="a1482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487" draw:name="Line 5">
          <svg:desc/>
          <text:p text:style-name="a1486" text:class-names="" text:cond-style-name=""><text:span text:style-name="a14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490" draw:name="Text Box 6" svg:x="6.74306in" svg:y="9.97049in" svg:width="0.92535in" svg:height="0.13368in">
          <draw:text-box>
            <text:p text:style-name="a1489" text:class-names="" text:cond-style-name=""><text:span text:style-name="a1488" text:class-names="">1</text:span></text:p>
          </draw:text-box>
          <svg:desc/>
        </draw:frame>
        <draw:frame draw:id="id14" draw:style-name="a1493" draw:name="Text Box 7" svg:x="0.99132in" svg:y="0.27604in" svg:width="6.05729in" svg:height="4.49653in">
          <draw:text-box>
            <text:p text:style-name="a1492" text:class-names="" text:cond-style-name=""><text:span text:style-name="a1491" text:class-names=""/></text:p>
          </draw:text-box>
          <svg:desc/>
        </draw:frame>
        <draw:frame draw:id="id15" presentation:style-name="a1496" draw:name="Rectangle 8" svg:x="0.46007in" svg:y="4.93229in" svg:width="6.96007in" svg:height="4.79167in" presentation:class="notes" presentation:placeholder="false">
          <draw:text-box>
            <text:p text:style-name="a1495" text:class-names="" text:cond-style-name=""><text:span text:style-name="a1494" text:class-names=""/></text:p>
          </draw:text-box>
          <svg:desc/>
        </draw:frame>
      </presentation:notes>
    </style:master-page>
    <style:master-page style:name="Master2-Layout12-cust-Custom-Layout" style:page-layout-name="pageLayout1" draw:style-name="a1498">
      <draw:frame draw:id="id179" draw:layer="Master2-bg" draw:style-name="a1501" draw:name="Text Box 1" svg:x="9.4566in" svg:y="7.22743in" svg:width="0.25in" svg:height="0.23437in">
        <draw:text-box>
          <text:p text:style-name="a1500" text:class-names="" text:cond-style-name=""><text:span text:style-name="a1499" text:class-names="">1</text:span></text:p>
        </draw:text-box>
        <svg:desc/>
      </draw:frame>
      <draw:frame draw:id="id180" draw:layer="Master2-bg" draw:style-name="a1504" draw:name="Text Box 2" svg:x="1.28472in" svg:y="7.24306in" svg:width="2.34722in" svg:height="0.20313in">
        <draw:text-box>
          <text:p text:style-name="a1503" text:class-names="" text:cond-style-name=""><text:span text:style-name="a1502" text:class-names="">© 2001, Cisco Systems, Inc. All rights reserved.</text:span></text:p>
        </draw:text-box>
        <svg:desc/>
      </draw:frame>
      <draw:frame draw:id="id181" draw:layer="Master2-bg" draw:style-name="a1505" draw:name="Picture 3" svg:x="0in" svg:y="0in" svg:width="10in" svg:height="7.5in" style:rel-width="scale" style:rel-height="scale">
        <draw:image xlink:href="media/image10.jpeg" xlink:type="simple" xlink:show="embed" xlink:actuate="onLoad"/>
        <svg:desc/>
      </draw:frame>
      <draw:frame draw:id="id182" presentation:style-name="a1509" draw:name="Title 1" svg:x="0.5in" svg:y="0.29861in" svg:width="8.99826in" svg:height="1.25in" presentation:class="title" presentation:placeholder="false">
        <draw:text-box>
          <text:p text:style-name="a1508" text:class-names="" text:cond-style-name=""><text:span text:style-name="a1506" text:class-names="">Click to edit Master title style</text:span><text:span text:style-name="a1507" text:class-names=""/></text:p>
        </draw:text-box>
        <svg:desc/>
      </draw:frame>
      <presentation:notes style:page-layout-name="pageLayout2" draw:style-name="a1536">
        <draw:custom-shape svg:x="0in" svg:y="0in" svg:width="8in" svg:height="10.5in" draw:id="id8" draw:style-name="a1512" draw:name="AutoShape 1">
          <svg:desc/>
          <text:p text:style-name="a1511" text:class-names="" text:cond-style-name=""><text:span text:style-name="a15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515" draw:name="AutoShape 2">
          <svg:desc/>
          <text:p text:style-name="a1514" text:class-names="" text:cond-style-name=""><text:span text:style-name="a15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764in" svg:y="9.69792in" svg:width="0.51215in" svg:height="0.24132in" draw:id="id10" draw:style-name="a1518" draw:name="AutoShape 3">
          <svg:desc/>
          <text:p text:style-name="a1517" text:class-names="" text:cond-style-name=""><text:span text:style-name="a15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draw:style-name="a1523" draw:name="Text Box 4" svg:x="0.06597in" svg:y="9.89757in" svg:width="2.97743in" svg:height="0.39931in">
          <draw:text-box>
            <text:p text:style-name="a1520" text:class-names="" text:cond-style-name=""><text:span text:style-name="a1519" text:class-names="">© 2001, Cisco Systems, Inc. All rights reserved.</text:span></text:p>
            <text:p text:style-name="a1522" text:class-names="" text:cond-style-name=""><text:span text:style-name="a1521" text:class-names="">2941_05_2001_c1-IPS-211</text:span></text:p>
          </draw:text-box>
          <svg:desc/>
        </draw:frame>
        <draw:custom-shape svg:x="0.17361in" svg:y="9.91319in" svg:width="7.56597in" svg:height="0.00174in" draw:id="id12" draw:style-name="a1526" draw:name="Line 5">
          <svg:desc/>
          <text:p text:style-name="a1525" text:class-names="" text:cond-style-name=""><text:span text:style-name="a15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" draw:style-name="a1529" draw:name="Text Box 6" svg:x="6.74306in" svg:y="9.97049in" svg:width="0.92535in" svg:height="0.13368in">
          <draw:text-box>
            <text:p text:style-name="a1528" text:class-names="" text:cond-style-name=""><text:span text:style-name="a1527" text:class-names="">1</text:span></text:p>
          </draw:text-box>
          <svg:desc/>
        </draw:frame>
        <draw:frame draw:id="id14" draw:style-name="a1532" draw:name="Text Box 7" svg:x="0.99132in" svg:y="0.27604in" svg:width="6.05729in" svg:height="4.49653in">
          <draw:text-box>
            <text:p text:style-name="a1531" text:class-names="" text:cond-style-name=""><text:span text:style-name="a1530" text:class-names=""/></text:p>
          </draw:text-box>
          <svg:desc/>
        </draw:frame>
        <draw:frame draw:id="id15" presentation:style-name="a1535" draw:name="Rectangle 8" svg:x="0.46007in" svg:y="4.93229in" svg:width="6.96007in" svg:height="4.79167in" presentation:class="notes" presentation:placeholder="false">
          <draw:text-box>
            <text:p text:style-name="a1534" text:class-names="" text:cond-style-name=""><text:span text:style-name="a1533" text:class-names=""/></text:p>
          </draw:text-box>
          <svg:desc/>
        </draw:frame>
      </presentation:notes>
    </style:master-page>
    <style:handout-master style:page-layout-name="pageLayout3" draw:style-name="a1537">
      <draw:frame draw:id="id183" presentation:style-name="a1540" draw:name="Rectangle 2" svg:x="0in" svg:y="0in" svg:width="3.46701in" svg:height="0.52604in" presentation:class="header" presentation:placeholder="false">
        <draw:text-box>
          <text:p text:style-name="a1539" text:class-names="" text:cond-style-name=""><text:span text:style-name="a1538" text:class-names=""/></text:p>
        </draw:text-box>
        <svg:desc/>
      </draw:frame>
      <draw:frame draw:id="id184" presentation:style-name="a1543" draw:name="Rectangle 3" svg:x="4.53125in" svg:y="0in" svg:width="3.46701in" svg:height="0.52604in" presentation:class="date-time" presentation:placeholder="false">
        <draw:text-box>
          <text:p text:style-name="a1542" text:class-names="" text:cond-style-name=""><text:span text:style-name="a1541" text:class-names=""/></text:p>
        </draw:text-box>
        <svg:desc/>
      </draw:frame>
      <draw:frame draw:id="id185" presentation:style-name="a1546" draw:name="Rectangle 4" svg:x="0in" svg:y="9.97222in" svg:width="3.46701in" svg:height="0.52604in" presentation:class="footer" presentation:placeholder="false">
        <draw:text-box>
          <text:p text:style-name="a1545" text:class-names="" text:cond-style-name=""><text:span text:style-name="a1544" text:class-names=""/></text:p>
        </draw:text-box>
        <svg:desc/>
      </draw:frame>
      <draw:frame draw:id="id186" presentation:style-name="a1549" draw:name="Rectangle 5" svg:x="4.53125in" svg:y="9.97222in" svg:width="3.46701in" svg:height="0.52604in" presentation:class="page-number" presentation:placeholder="false">
        <draw:text-box>
          <text:p text:style-name="a1548" text:class-names="" text:cond-style-name=""><text:span text:style-name="a1547" text:class-names=""><text:page-number style:num-format="1" text:fixed="false"/></text:span></text:p>
        </draw:text-box>
        <svg:desc/>
      </draw:frame>
      <draw:page-thumbnail draw:page-number="1" svg:x="0.65972in" svg:y="1.04861in" svg:width="3.07986in" svg:height="2.31076in"/>
      <draw:page-thumbnail draw:page-number="2" svg:x="4.26042in" svg:y="1.04861in" svg:width="3.07986in" svg:height="2.31076in"/>
      <draw:page-thumbnail draw:page-number="3" svg:x="0.65972in" svg:y="4.09375in" svg:width="3.07986in" svg:height="2.31076in"/>
      <draw:page-thumbnail draw:page-number="4" svg:x="4.26042in" svg:y="4.09375in" svg:width="3.07986in" svg:height="2.31076in"/>
      <draw:page-thumbnail draw:page-number="5" svg:x="0.65972in" svg:y="7.13889in" svg:width="3.07986in" svg:height="2.31076in"/>
      <draw:page-thumbnail draw:page-number="6" svg:x="4.26042in" svg:y="7.13889in" svg:width="3.07986in" svg:height="2.3107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rchitecture de Réseaux   Travaux Pratiques</dc:title>
    <meta:initial-creator>hrobert</meta:initial-creator>
    <dc:creator>hrobert</dc:creator>
    <meta:creation-date>2010-05-27T14:12:04Z</meta:creation-date>
    <dc:date>2010-05-27T14:12:06Z</dc:date>
    <meta:editing-cycles>5</meta:editing-cycles>
    <meta:editing-duration>PT344S</meta:editing-duration>
    <meta:document-statistic meta:paragraph-count="135" meta:word-count="619"/>
  </office:meta>
</office:document-meta>
</file>